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Yu Mincho" svg:font-family="Yu Mincho" style:font-family-generic="roman" style:font-pitch="variable"/>
    <style:font-face style:name="FlandersArtSans-Bold" svg:font-family="FlandersArtSans-Bold"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style:font-name="FlandersArtSans-Bold" style:font-name-asian="Times New Roman"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justify" fo:margin-top="0.25in" fo:margin-bottom="0.0833in"/>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font-style-complex="italic"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style:font-style-complex="italic"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Heading1" style:family="paragraph">
      <style:paragraph-properties fo:margin-top="0.25in" fo:margin-bottom="0.0833in" fo:margin-left="0.2479in" fo:text-indent="-0.2479in">
        <style:tab-stops/>
      </style:paragraph-properties>
    </style:style>
    <style:style style:name="P22" style:parent-style-name="Normal" style:family="paragraph">
      <style:paragraph-properties fo:text-align="justify" fo:margin-bottom="0.0833in"/>
    </style:style>
    <style:style style:name="T23" style:parent-style-name="DefaultParagraphFont" style:family="text">
      <style:text-properties style:text-position="super 63.6%"/>
    </style:style>
    <style:style style:name="T24" style:parent-style-name="DefaultParagraphFont" style:family="text">
      <style:text-properties style:text-position="super 63.6%"/>
    </style:style>
    <style:style style:name="T25" style:parent-style-name="DefaultParagraphFont" style:family="text">
      <style:text-properties style:text-position="super 63.6%"/>
    </style:style>
    <style:style style:name="P26" style:parent-style-name="Normal" style:family="paragraph">
      <style:paragraph-properties fo:text-align="justify" fo:margin-bottom="0.0833i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P31" style:parent-style-name="Normal" style:family="paragraph">
      <style:paragraph-properties fo:text-align="justify" fo:margin-bottom="0.0833in"/>
    </style:style>
    <style:style style:name="P32" style:parent-style-name="Normal" style:family="paragraph">
      <style:paragraph-properties fo:text-align="justify" fo:margin-bottom="0.0833in"/>
    </style:style>
    <style:style style:name="P33" style:parent-style-name="Normal" style:family="paragraph">
      <style:paragraph-properties fo:text-align="justify" fo:margin-bottom="0.0833in"/>
    </style:style>
    <style:style style:name="P34" style:parent-style-name="Normal" style:family="paragraph">
      <style:paragraph-properties fo:text-align="justify" fo:margin-bottom="0.0833in"/>
    </style:style>
    <style:style style:name="P35" style:parent-style-name="Heading1" style:family="paragraph">
      <style:paragraph-properties fo:margin-top="0.25in" fo:margin-bottom="0.0833in" fo:margin-left="0.2479in" fo:text-indent="-0.2479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Heading1" style:family="paragraph">
      <style:paragraph-properties fo:margin-top="0.25in" fo:margin-bottom="0.0833in" fo:margin-left="0.2479in" fo:text-indent="-0.2479in">
        <style:tab-stops/>
      </style:paragraph-properties>
    </style:style>
    <style:style style:name="P39" style:parent-style-name="Normal" style:family="paragraph">
      <style:paragraph-properties fo:text-align="justify" fo:margin-bottom="0.0833in"/>
    </style:style>
    <style:style style:name="P40" style:parent-style-name="Normal" style:family="paragraph">
      <style:paragraph-properties fo:text-align="justify" fo:margin-bottom="0.0833in"/>
    </style:style>
    <style:style style:name="P41" style:parent-style-name="Normal" style:family="paragraph">
      <style:paragraph-properties fo:text-align="justify" fo:margin-bottom="0.083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margin-bottom="0.0833in"/>
    </style:style>
    <style:style style:name="P44" style:parent-style-name="Heading1" style:family="paragraph">
      <style:paragraph-properties fo:margin-top="0.25in" fo:margin-bottom="0.0833in" fo:margin-left="0.2479in" fo:text-indent="-0.2479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Heading1" style:family="paragraph">
      <style:paragraph-properties fo:margin-top="0.25in" fo:margin-bottom="0.0833in" fo:margin-left="0.2479in" fo:text-indent="-0.2479in">
        <style:tab-stops/>
      </style:paragraph-properties>
    </style:style>
    <style:style style:name="P48" style:parent-style-name="Normal" style:family="paragraph">
      <style:paragraph-properties fo:text-align="justify" fo:margin-top="0.1666in" fo:margin-bottom="0.0833in"/>
      <style:text-properties fo:font-weight="bold" style:font-weight-asian="bold" style:font-weight-complex="bold"/>
    </style:style>
    <style:style style:name="P49" style:parent-style-name="Normal" style:family="paragraph">
      <style:paragraph-properties fo:text-align="justify" fo:margin-bottom="0.0833in"/>
    </style:style>
    <style:style style:name="P50" style:parent-style-name="Normal" style:family="paragraph">
      <style:paragraph-properties fo:text-align="justify" fo:margin-bottom="0.0833in"/>
    </style:style>
    <style:style style:name="P51" style:parent-style-name="Normal" style:family="paragraph">
      <style:paragraph-properties fo:text-align="justify" fo:margin-bottom="0.0833in"/>
      <style:text-properties fo:font-weight="bold" style:font-weight-asian="bold" style:font-weight-complex="bold"/>
    </style:style>
    <style:style style:name="P52" style:parent-style-name="Normal" style:family="paragraph">
      <style:paragraph-properties fo:text-align="justify" fo:margin-bottom="0.0833in"/>
    </style:style>
    <style:style style:name="P53" style:parent-style-name="Normal" style:family="paragraph">
      <style:paragraph-properties fo:text-align="justify" fo:margin-bottom="0.0833in"/>
      <style:text-properties fo:font-weight="bold" style:font-weight-asian="bold" style:font-weight-complex="bold"/>
    </style:style>
    <style:style style:name="P54" style:parent-style-name="Normal" style:family="paragraph">
      <style:paragraph-properties fo:text-align="justify" fo:margin-bottom="0.0833in"/>
    </style:style>
    <style:style style:name="P55" style:parent-style-name="Normal" style:family="paragraph">
      <style:paragraph-properties fo:text-align="justify" fo:margin-bottom="0.0833in"/>
      <style:text-properties fo:font-weight="bold" style:font-weight-asian="bold" style:font-weight-complex="bold"/>
    </style:style>
    <style:style style:name="P56" style:parent-style-name="Normal" style:family="paragraph">
      <style:paragraph-properties fo:text-align="justify" fo:margin-bottom="0.0833in"/>
    </style:style>
    <style:style style:name="P57" style:parent-style-name="Normal" style:family="paragraph">
      <style:paragraph-properties fo:text-align="justify" fo:margin-bottom="0.0833in"/>
      <style:text-properties fo:font-weight="bold" style:font-weight-asian="bold" style:font-weight-complex="bold"/>
    </style:style>
    <style:style style:name="P58" style:parent-style-name="Normal" style:family="paragraph">
      <style:paragraph-properties fo:text-align="justify" fo:margin-bottom="0.0833in"/>
    </style:style>
    <style:style style:name="P59" style:parent-style-name="Normal" style:family="paragraph">
      <style:paragraph-properties fo:text-align="justify" fo:margin-bottom="0.0833in"/>
    </style:style>
    <style:style style:name="T60" style:parent-style-name="DefaultParagraphFont" style:family="text">
      <style:text-properties fo:font-weight="bold" style:font-weight-asian="bold" style:font-weight-complex="bold"/>
    </style:style>
    <style:style style:name="T61" style:parent-style-name="FootnoteReference" style:family="text">
      <style:text-properties fo:font-weight="bold" style:font-weight-asian="bold" style:font-weight-complex="bold"/>
    </style:style>
    <style:style style:name="P62" style:parent-style-name="FootnoteText" style:family="paragraph">
      <style:paragraph-properties fo:text-align="justify"/>
    </style:style>
    <style:style style:name="P63" style:parent-style-name="Normal" style:family="paragraph">
      <style:paragraph-properties fo:text-align="justify" fo:margin-bottom="0.0833in"/>
    </style:style>
    <style:style style:name="P64" style:parent-style-name="Heading1" style:family="paragraph">
      <style:paragraph-properties fo:margin-top="0.25in" fo:margin-bottom="0.0833in" fo:margin-left="0.2479in" fo:text-indent="-0.2479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Heading1" style:family="paragraph">
      <style:paragraph-properties fo:margin-top="0.25in" fo:margin-bottom="0.0833in"/>
    </style:style>
    <style:style style:name="P68" style:parent-style-name="Heading1" style:family="paragraph">
      <style:paragraph-properties fo:margin-top="0.25in" fo:margin-bottom="0.0833in"/>
    </style:style>
  </office:automatic-styles>
  <office:body>
    <office:text text:use-soft-page-breaks="true">
      <text:p text:style-name="P1">SMARTCULTOUR - WP3 - CASE STUDY DATA COLLECTION</text:p>
      <text:p text:style-name="Normal"><text:span text:style-name="T2">Intervention:</text:span><text:span text:style-name="T3"><text:s/>Storytelling Festival - Alden-Biesen</text:span></text:p>
      <text:p text:style-name="Normal"><text:span text:style-name="T4">Destination/site:</text:span><text:span text:style-name="T5"><text:s/>Landcommanderij Alden Biesen,</text:span><text:span text:style-name="T6"><text:s/></text:span><text:span text:style-name="T7">Bilzen (The Grand Commandery Alden<text:s/></text:span><text:span text:style-name="T8">Biesen)</text:span></text:p>
      <text:p text:style-name="Normal"><text:span text:style-name="T9">Country:<text:s/></text:span><text:span text:style-name="T10">Belgium</text:span></text:p>
      <text:p text:style-name="Normal"><text:span text:style-name="T11">Conducted by (name and institution):</text:span><text:span text:style-name="T12"><text:s/>Licia Calvi (Breda University of Applied Sciences)</text:span></text:p>
      <text:p text:style-name="P13">List of interviewees:</text:p>
      <text:p text:style-name="P14"><text:span text:style-name="T15">Interviewee 1:<text:s/></text:span><text:span text:style-name="T16">Representative of the organisation of the Storytelling Festival;</text:span></text:p>
      <text:p text:style-name="P17"><text:span text:style-name="T18">Interviewee 2:<text:s/></text:span><text:span text:style-name="T19">Representative of The Gran</text:span><text:span text:style-name="T20">d Commandery Alden Biesen.</text:span></text:p>
      <text:list text:style-name="LFO1" text:continue-numbering="true">
        <text:list-item>
          <text:p text:style-name="P21">Context and background information</text:p>
        </text:list-item>
      </text:list>
      <text:p text:style-name="P22">The castle of Alden-Biesen is a cultural heritage site with a history that dates back to the 11<text:span text:style-name="T23">th</text:span><text:s/>century, although it was built in its current shape between the 16<text:span text:style-name="T24">th</text:span><text:s/>and the 18<text:span text:style-name="T25">th</text:span><text:s/>century. Alden-Biesen lies in the East part of the Limburg province in Flanders, a mostly rural environment. This is also their charm: a rural and peaceful environment that attracts many walking tourists just for the blossoms in spring or cycling tourists on the many interconnected bicycle paths. It is also a border region, far from the centre of the country. So, their national target audience (i.e., the schools) lies within a radius of approximately 120 km.</text:p>
      <text:p text:style-name="P26">As a heritage building, the castle can only be visited via a guided tour. The guides are not volunteers, but paid personnel, still mostly locals.<text:s/><text:span text:style-name="T27">The castle is used today as a cultural and conference centre. Festivals such as the Scottish weekend or the International Storytelling Festival and ‘Stories in the park’ in<text:s/></text:span><text:span text:style-name="T28">the fall, a one-day storytelling festival for Dutch speakers, exhibitions, the Fleuramour flower festival in September which attracts flower lovers and specialists also from abroad, and music events like the summer opera are held there. In addition, worksh</text:span><text:span text:style-name="T29">ops, courses and trainings around storytelling are held in the context of, for example, the Erasmus+ programme and are intended to foster international learning and collaboration between students and maintain the European visibility of the castle. So as a<text:s/></text:span><text:span text:style-name="T30">cultural centre they organise different sorts of events, both content-wise as well as audience-wise: some are only interesting for the local communities, but some others attract visitors also from abroad.</text:span></text:p>
      <text:p text:style-name="P31">Alden-Biesen is a Flemish cultural centre: it is subsidised only by the Flemish Government. Extra finances are guaranteed by the ticket sales, however.</text:p>
      <text:p text:style-name="P32">The castle has been revamped about 35 years ago to host events of mostly cultural but also, more recently, business nature. Their focus is on MICE events (Music, Incentives, Conferences, Events).</text:p>
      <text:p text:style-name="P33">Storytelling has been chosen as the main marketing focus and umbrella term to promote the castle, as it is the most cost-efficient factor: it requires less public than a concert, for example, as you don’t need to fill an auditorium with a thousand spectators. However, storytelling is also a difficult term to use as it can mean different things to different people.</text:p>
      <text:p text:style-name="P34">Limburg is a mostly rural region, and it is a border area. According to the director of Alden-Biesen, in<text:s/>the mind of the potential national tourists, Limburg is also a remote region, far from the centre of the<text:s/><text:soft-page-break/>country, difficult to reach. This is therefore one of the challenges that Alden-Biesen, with its reputation and international visibility, is facing: to contribute to fight this misconception around Limburg.</text:p>
      <text:list text:style-name="LFO1" text:continue-numbering="true">
        <text:list-item>
          <text:p text:style-name="P35">The “reason why” of the intervention</text:p>
        </text:list-item>
      </text:list>
      <text:p text:style-name="P36">Because of its boundary location, Alden-Biesen cannot easily be reached from Flanders. Accessibility is also limited. There is a train station in Bilzen, but the<text:s/>domain is about 3 km from the town.<text:s/></text:p>
      <text:p text:style-name="P37">The main objective is to promote storytelling, as an art and as a technique. The focus is on education, and the primary targets are schools, from kindergarten to adult education. Storytelling as an art has a very long tradition, and has also a very long history in Alden-Biesen: the castle buildings themselves resonate it, they tell stories. The stories they tell date back from the time of the Teutonic Knights, which are epic stories as is mentioned on the castle website<text:s/>itself and is represented in the signature and emblem of the castle. And when in 1971 the castle burnt down, other stories were to be told.</text:p>
      <text:list text:style-name="LFO1" text:continue-numbering="true">
        <text:list-item>
          <text:p text:style-name="P38">The intervention<text:s/></text:p>
        </text:list-item>
      </text:list>
      <text:p text:style-name="P39">The most important activity that the Castle organises and that has become its brand image is the annual International Storytelling Festival. The festival was started in 1996 by the previous director Guy Tielken. His idea was to organise something about the art of telling stories. So, the storytelling festival was born.</text:p>
      <text:p text:style-name="P40">The festival focuses on and is specifically directed at schools, on all educational levels, from kindergarten to high schools and adult education. Previously, there was only one event, one festival, addressing all these educational levels. Nowadays, there are two separates events: one in<text:s/>January for kindergarten and primary schools and one in April for the rest (high schools and adult education).</text:p>
      <text:p text:style-name="P41">What is special about the festival is the fact that it is a<text:s/><text:span text:style-name="T42">pure</text:span><text:s/>storytelling festival: it is about telling stories, the spoken word, the art of<text:s/>storytelling. Additionally, it also addresses foreign languages, not just Dutch as a spoken language, for the stories. This is the biggest multilingual storytelling festival in Europe. They value that high school students can have access to stories in other languages, mainly English, French and German, and Spanish Italian and Swedish for adult education, all languages that are part of the school curriculum in Belgium. The festival only works with native speakers. Where they are found is a matter of networking and connections: Alden-Biesen has become a well-known storytelling festival certainly in Europe. Moreover, the staff regularly visits other such festivals for talent spotting. Most European countries have indeed two or three similar events per year, and<text:s/>also the Wallonian part of Belgium organises a similar event, in the middle of a forest in the Ardennes.<text:s/></text:p>
      <text:p text:style-name="P43">The programme of the festival is put together by the organiser: schools are not involved in this, just informed once the programme is finalised. Schools can then choose what part of the programme to attend. Programs for schools are as a matter of fact only day programmes. There are no night stays in the castle foreseen for school attendees. Only the storytellers can stay over. In this way, they can also meet and get to know each other. The castle becomes a creative hub where creative people like storytellers can meet and share knowledge. The festival itself runs over a few days per year.</text:p>
      <text:list text:style-name="LFO1" text:continue-numbering="true">
        <text:list-item>
          <text:p text:style-name="P44">Resources and tools<text:s/></text:p>
        </text:list-item>
      </text:list>
      <text:p text:style-name="P45">In the past few years, volunteers have also been involved in running the festival with the task to support the normal, paid staff of the castle during the busy festival days. Their involvement is only<text:s/><text:soft-page-break/>bound to such tasks. Volunteers are locals. For certain events, the castle also works with the municipality of Bilzen, which is the area where the castle is located.</text:p>
      <text:p text:style-name="P46">There is also a tourist centre in the castle itself where people from the municipality as well as from the castle work together. The municipality has a clear impact on the working of Alden-Biesen, according to Interviewee 1.</text:p>
      <text:list text:style-name="LFO1" text:continue-numbering="true">
        <text:list-item>
          <text:p text:style-name="P47">Impact of the intervention</text:p>
        </text:list-item>
      </text:list>
      <text:p text:style-name="P48">Economic impact</text:p>
      <text:p text:style-name="P49">According to Interviewee 1, there are 12,000 visitors per year for the Storytelling festival, and these are not tickets: one visitor can follow 3 shows and these are then 3 tickets. In this sense, the number of sold tickets is higher (18,000-20,000 tickets).</text:p>
      <text:p text:style-name="P50">According to Interviewee 2, the castle receives 250,000 visitors per year, of which only one third are tourists. The others are there for the nature and for walking in the forest.</text:p>
      <text:p text:style-name="P51">Social impact</text:p>
      <text:p text:style-name="P52">---</text:p>
      <text:p text:style-name="P53">Environmental impact</text:p>
      <text:p text:style-name="P54">---</text:p>
      <text:p text:style-name="P55">Cultural impact</text:p>
      <text:p text:style-name="P56">Keeping the art of telling stories alive and visible is what defines the cultural impact of this intervention. Stories are also somebody’s heritage and are often about cultural heritage like the Middle Ages or WWII. In this way, the present intervention helps to keep both the stories and the heritage visible.<text:s/></text:p>
      <text:p text:style-name="P57">Frictions</text:p>
      <text:p text:style-name="P58">---</text:p>
      <text:p text:style-name="P59"><text:span text:style-name="T60">Local community resilience</text:span><text:span text:style-name="T61"><text:note text:note-class="footnote" text:id="_ftn0"><text:note-citation>1</text:note-citation><text:note-body><text:p text:style-name="P62"><text:s/>For the scope of this study, we refer to the definition provided by Magis (2010, p. 402),<text:s/>who sees community resilience as “the existence, development and engagement of community 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63">According to Interviewee 2, the local community already<text:s/>has a good level of resilience.<text:s/></text:p>
      <text:list text:style-name="LFO1" text:continue-numbering="true">
        <text:list-item>
          <text:p text:style-name="P64">(Perceived) success conditions and factors</text:p>
        </text:list-item>
      </text:list>
      <text:p text:style-name="P65">In the years, the storytelling festival has been able to build a name, an image and a trusted audience, which is willing to come back every year. According to Interviewee 2, the most important success factor is the team.</text:p>
      <text:p text:style-name="P66"/>
      <text:soft-page-break/>
      <text:h text:style-name="P67" text:outline-level="1">Appendix 1: Bibliography</text:h>
      <text:p text:style-name="Norma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8" text:outline-level="1">Appendix 2: Summary of each interview<text:s/></text:h>
      <text:p text:style-name="Normal">Not included, due to circumsta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Yu Mincho" svg:font-family="Yu Mincho" style:font-family-generic="roman" style:font-pitch="variable"/>
    <style:font-face style:name="FlandersArtSans-Bold" svg:font-family="FlandersArtSans-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style:font-name-asian="Yu Mincho" fo:font-size="10pt" style:font-size-asian="10pt" style:font-size-complex="10pt" fo:language="en" fo:country="US" fo:hyphenate="false"/>
    </style:style>
    <style:style style:name="vhqudtyelxqknvzkxcjct" style:display-name="vhqudtyelxqknvzkxcjc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orytelling Festival at the Alden-Biesen Castle</dc:title>
    <dc:description>Description: The castle of Alden-Biesen functions today as a cultural expertise centre on storytelling, owned by the Flemish government, and a centre where European citizens can meet each other. The intervention the form focuses on is the organisation of several storytelling events at the castle, for example the international storytelling festival / Coverage: Belgium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Licia Calvi</meta:initial-creator>
    <dc:creator>Bart Neuts</dc:creator>
    <meta:creation-date>2021-08-30T09:54:00Z</meta:creation-date>
    <dc:date>2021-08-30T11:48:00Z</dc:date>
    <meta:template xlink:href="Normal.dotm" xlink:type="simple"/>
    <meta:editing-cycles>13</meta:editing-cycles>
    <meta:editing-duration>PT180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5" meta:paragraph-count="16" meta:word-count="1309" meta:character-count="8495" meta:row-count="60" meta:non-whitespace-character-count="7202"/>
  </office:meta>
</office:document-meta>
</file>