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yriad Pro" svg:font-family="Myriad Pro" style:font-family-generic="swiss"/>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justify" fo:margin-top="0.25in" fo:margin-bottom="0.0833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font-style-complex="italic"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Heading1" style:family="paragraph">
      <style:paragraph-properties fo:margin-top="0.25in" fo:margin-bottom="0.0833in" fo:margin-left="0.2479in" fo:text-indent="-0.2479in">
        <style:tab-stops/>
      </style:paragraph-properties>
    </style:style>
    <style:style style:name="P22" style:parent-style-name="Normal" style:family="paragraph">
      <style:paragraph-properties fo:text-align="justify" fo:margin-bottom="0.0833in"/>
    </style:style>
    <style:style style:name="P23" style:parent-style-name="Normal" style:family="paragraph">
      <style:paragraph-properties fo:text-align="justify" fo:margin-bottom="0.0833in"/>
    </style:style>
    <style:style style:name="P24" style:parent-style-name="Normal" style:family="paragraph">
      <style:paragraph-properties fo:text-align="justify" fo:margin-bottom="0.0833in"/>
    </style:style>
    <style:style style:name="P25" style:parent-style-name="Normal" style:family="paragraph">
      <style:paragraph-properties fo:text-align="justify" fo:margin-bottom="0.0833in"/>
    </style:style>
    <style:style style:name="P26" style:parent-style-name="Normal" style:family="paragraph">
      <style:paragraph-properties fo:text-align="justify" fo:margin-bottom="0.0833in"/>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Heading1" style:family="paragraph">
      <style:paragraph-properties fo:margin-top="0.25in" fo:margin-bottom="0.0833in" fo:margin-left="0.2479in" fo:text-indent="-0.2479in">
        <style:tab-stops/>
      </style:paragraph-properties>
    </style:style>
    <style:style style:name="P32" style:parent-style-name="Normal" style:family="paragraph">
      <style:paragraph-properties fo:text-align="justify" fo:margin-bottom="0.0833in"/>
    </style:style>
    <style:style style:name="P33" style:parent-style-name="Normal" style:family="paragraph">
      <style:paragraph-properties fo:text-align="justify" fo:margin-bottom="0.0833in"/>
    </style:style>
    <style:style style:name="P34" style:parent-style-name="Normal" style:family="paragraph">
      <style:paragraph-properties fo:text-align="justify" fo:margin-bottom="0.0833in"/>
    </style:style>
    <style:style style:name="P35" style:parent-style-name="Normal" style:family="paragraph">
      <style:paragraph-properties fo:text-align="justify" fo:margin-bottom="0.0833in"/>
    </style:style>
    <style:style style:name="P36" style:parent-style-name="Normal" style:family="paragraph">
      <style:paragraph-properties fo:text-align="justify" fo:margin-bottom="0.0833in"/>
    </style:style>
    <style:style style:name="P37" style:parent-style-name="Heading1" style:family="paragraph">
      <style:paragraph-properties fo:margin-top="0.25in" fo:margin-bottom="0.0833in" fo:margin-left="0.2479in" fo:text-indent="-0.2479in">
        <style:tab-stops/>
      </style:paragraph-properties>
    </style:style>
    <style:style style:name="P38" style:parent-style-name="Normal" style:family="paragraph">
      <style:paragraph-properties fo:text-align="justify" fo:margin-bottom="0.0833in"/>
    </style:style>
    <style:style style:name="P39" style:parent-style-name="Normal" style:family="paragraph">
      <style:paragraph-properties fo:text-align="justify" fo:margin-bottom="0.0833in"/>
    </style:style>
    <style:style style:name="P40" style:parent-style-name="Normal" style:family="paragraph">
      <style:paragraph-properties fo:text-align="justify" fo:margin-bottom="0.0833in"/>
    </style:style>
    <style:style style:name="P41" style:parent-style-name="Normal" style:family="paragraph">
      <style:paragraph-properties fo:text-align="justify" fo:margin-bottom="0.0833in"/>
    </style:style>
    <style:style style:name="P42" style:parent-style-name="Normal" style:family="paragraph">
      <style:paragraph-properties fo:text-align="justify" fo:margin-bottom="0.0833in"/>
    </style:style>
    <style:style style:name="P43" style:parent-style-name="Heading1" style:family="paragraph">
      <style:paragraph-properties fo:margin-top="0.25in" fo:margin-bottom="0.0833in" fo:margin-left="0.2479in" fo:text-indent="-0.2479in">
        <style:tab-stops/>
      </style:paragraph-properties>
    </style:style>
    <style:style style:name="P44" style:parent-style-name="Normal" style:family="paragraph">
      <style:paragraph-properties fo:text-align="justify" fo:margin-bottom="0.0833in"/>
    </style:style>
    <style:style style:name="P45" style:parent-style-name="Normal" style:family="paragraph">
      <style:paragraph-properties fo:text-align="justify" fo:margin-bottom="0.0833in"/>
    </style:style>
    <style:style style:name="P46" style:parent-style-name="Normal" style:family="paragraph">
      <style:paragraph-properties fo:text-align="justify" fo:margin-bottom="0.0833in"/>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P49" style:parent-style-name="Heading1" style:family="paragraph">
      <style:paragraph-properties fo:margin-top="0.25in" fo:margin-bottom="0.0833in" fo:margin-left="0.2479in" fo:text-indent="-0.2479in">
        <style:tab-stops/>
      </style:paragraph-properties>
    </style:style>
    <style:style style:name="P50" style:parent-style-name="Normal" style:family="paragraph">
      <style:paragraph-properties fo:text-align="justify" fo:margin-top="0.1666in" fo:margin-bottom="0.0833in"/>
      <style:text-properties fo:font-weight="bold" style:font-weight-asian="bold" style:font-weight-complex="bold"/>
    </style:style>
    <style:style style:name="P51" style:parent-style-name="Normal" style:family="paragraph">
      <style:paragraph-properties fo:text-align="justify" fo:margin-bottom="0.0833in"/>
    </style:style>
    <style:style style:name="P52" style:parent-style-name="Normal" style:family="paragraph">
      <style:paragraph-properties fo:text-align="justify" fo:margin-bottom="0.0833in"/>
    </style:style>
    <style:style style:name="P53" style:parent-style-name="Normal" style:family="paragraph">
      <style:paragraph-properties fo:text-align="justify" fo:margin-bottom="0.0833in"/>
      <style:text-properties fo:font-weight="bold" style:font-weight-asian="bold" style:font-weight-complex="bold"/>
    </style:style>
    <style:style style:name="P54" style:parent-style-name="Normal" style:family="paragraph">
      <style:paragraph-properties fo:text-align="justify" fo:margin-bottom="0.0833in"/>
    </style:style>
    <style:style style:name="P55" style:parent-style-name="Normal" style:family="paragraph">
      <style:paragraph-properties fo:text-align="justify" fo:margin-bottom="0.0833in"/>
    </style:style>
    <style:style style:name="P56" style:parent-style-name="Normal" style:family="paragraph">
      <style:paragraph-properties fo:text-align="justify" fo:margin-bottom="0.0833in"/>
      <style:text-properties fo:font-weight="bold" style:font-weight-asian="bold" style:font-weight-complex="bold"/>
    </style:style>
    <style:style style:name="P57" style:parent-style-name="Normal" style:family="paragraph">
      <style:paragraph-properties fo:text-align="justify" fo:margin-bottom="0.0833in"/>
    </style:style>
    <style:style style:name="P58" style:parent-style-name="Normal" style:family="paragraph">
      <style:paragraph-properties fo:text-align="justify" fo:margin-bottom="0.0833in"/>
    </style:style>
    <style:style style:name="P59" style:parent-style-name="Normal" style:family="paragraph">
      <style:paragraph-properties fo:text-align="justify" fo:margin-bottom="0.0833in"/>
      <style:text-properties fo:font-weight="bold" style:font-weight-asian="bold" style:font-weight-complex="bold"/>
    </style:style>
    <style:style style:name="P60" style:parent-style-name="Normal" style:family="paragraph">
      <style:paragraph-properties fo:text-align="justify" fo:margin-bottom="0.0833in"/>
    </style:style>
    <style:style style:name="P61" style:parent-style-name="Normal" style:family="paragraph">
      <style:paragraph-properties fo:text-align="justify" fo:margin-bottom="0.0833in"/>
    </style:style>
    <style:style style:name="P62" style:parent-style-name="Normal" style:family="paragraph">
      <style:paragraph-properties fo:text-align="justify" fo:margin-bottom="0.0833in"/>
    </style:style>
    <style:style style:name="P63" style:parent-style-name="Normal" style:family="paragraph">
      <style:paragraph-properties fo:text-align="justify" fo:margin-bottom="0.0833in"/>
      <style:text-properties style:font-name-complex="Calibri"/>
    </style:style>
    <style:style style:name="P64" style:parent-style-name="Normal" style:family="paragraph">
      <style:paragraph-properties fo:text-align="justify" fo:margin-bottom="0.0833in"/>
      <style:text-properties fo:font-weight="bold" style:font-weight-asian="bold" style:font-weight-complex="bold"/>
    </style:style>
    <style:style style:name="P65" style:parent-style-name="Normal" style:family="paragraph">
      <style:paragraph-properties fo:text-align="justify" fo:margin-bottom="0.0833in"/>
    </style:style>
    <style:style style:name="P66" style:parent-style-name="Normal" style:family="paragraph">
      <style:paragraph-properties fo:text-align="justify" fo:margin-bottom="0.0833in"/>
    </style:style>
    <style:style style:name="P67" style:parent-style-name="Normal" style:family="paragraph">
      <style:paragraph-properties fo:text-align="justify" fo:margin-bottom="0.0833in"/>
    </style:style>
    <style:style style:name="P68" style:parent-style-name="Normal" style:family="paragraph">
      <style:paragraph-properties fo:text-align="justify" fo:margin-bottom="0.0833in"/>
    </style:style>
    <style:style style:name="T69" style:parent-style-name="DefaultParagraphFont" style:family="text">
      <style:text-properties fo:font-weight="bold" style:font-weight-asian="bold" style:font-weight-complex="bold"/>
    </style:style>
    <style:style style:name="P70" style:parent-style-name="FootnoteText" style:family="paragraph">
      <style:paragraph-properties fo:text-align="justify"/>
    </style:style>
    <style:style style:name="P71" style:parent-style-name="Normal" style:family="paragraph">
      <style:paragraph-properties fo:text-align="justify" fo:margin-bottom="0.0833in"/>
    </style:style>
    <style:style style:name="P72" style:parent-style-name="Normal" style:family="paragraph">
      <style:paragraph-properties fo:text-align="justify" fo:margin-bottom="0.0833in"/>
    </style:style>
    <style:style style:name="P73" style:parent-style-name="Normal" style:family="paragraph">
      <style:paragraph-properties fo:text-align="justify" fo:margin-bottom="0.0833in"/>
    </style:style>
    <style:style style:name="P74" style:parent-style-name="Normal" style:family="paragraph">
      <style:paragraph-properties fo:text-align="justify" fo:margin-bottom="0.0833in"/>
    </style:style>
    <style:style style:name="P75" style:parent-style-name="Heading1" style:family="paragraph">
      <style:paragraph-properties fo:margin-top="0.25in" fo:margin-bottom="0.0833in" fo:margin-left="0.2479in" fo:text-indent="-0.2479in">
        <style:tab-stops/>
      </style:paragraph-properties>
    </style:style>
    <style:style style:name="P76" style:parent-style-name="Normal" style:family="paragraph">
      <style:paragraph-properties fo:text-align="justify" fo:margin-bottom="0.0833in"/>
    </style:style>
    <style:style style:name="P77" style:parent-style-name="Normal" style:family="paragraph">
      <style:paragraph-properties fo:text-align="justify" fo:margin-bottom="0.0833in"/>
    </style:style>
    <style:style style:name="P78" style:parent-style-name="Normal" style:family="paragraph">
      <style:paragraph-properties fo:text-align="justify" fo:margin-bottom="0.0833in"/>
    </style:style>
    <style:style style:name="P79" style:parent-style-name="Normal" style:family="paragraph">
      <style:text-properties fo:language="en" fo:country="US"/>
    </style:style>
    <style:style style:name="P80" style:parent-style-name="Normal" style:family="paragraph">
      <style:paragraph-properties fo:break-before="page"/>
      <style:text-properties fo:hyphenate="true"/>
    </style:style>
    <style:style style:name="P81" style:parent-style-name="Heading1" style:family="paragraph">
      <style:paragraph-properties fo:margin-bottom="0.1666in"/>
    </style:style>
    <style:style style:name="P82" style:parent-style-name="Normal" style:family="paragraph">
      <style:paragraph-properties fo:text-align="justify" fo:margin-bottom="0.1666in"/>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fo:font-style="italic" style:font-style-asian="italic"/>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P88" style:parent-style-name="Normal" style:family="paragraph">
      <style:paragraph-properties style:text-autospace="none" fo:text-align="justify" fo:margin-bottom="0.1666in"/>
    </style:style>
    <style:style style:name="T89" style:parent-style-name="DefaultParagraphFont" style:family="text">
      <style:text-properties style:font-name-complex="Calibri" fo:color="#000000"/>
    </style:style>
    <style:style style:name="T90" style:parent-style-name="DefaultParagraphFont" style:family="text">
      <style:text-properties style:font-name-complex="Calibri" fo:font-style="italic" style:font-style-asian="italic" fo:color="#000000"/>
    </style:style>
    <style:style style:name="T91" style:parent-style-name="DefaultParagraphFont" style:family="text">
      <style:text-properties style:font-name-complex="Calibri" fo:color="#000000"/>
    </style:style>
    <style:style style:name="T92" style:parent-style-name="DefaultParagraphFont" style:family="text">
      <style:text-properties style:font-name-complex="Calibri"/>
    </style:style>
    <style:style style:name="P93" style:parent-style-name="Normal" style:family="paragraph">
      <style:paragraph-properties fo:text-align="justify" fo:margin-bottom="0.1666in"/>
    </style:style>
    <style:style style:name="T94" style:parent-style-name="DefaultParagraphFont" style:family="text">
      <style:text-properties style:font-name-complex="Calibri" fo:language="fi" fo:country="FI"/>
    </style:style>
    <style:style style:name="T95" style:parent-style-name="DefaultParagraphFont" style:family="text">
      <style:text-properties style:font-name-complex="Calibri" fo:language="fi" fo:country="FI"/>
    </style:style>
    <style:style style:name="T96" style:parent-style-name="DefaultParagraphFont" style:family="text">
      <style:text-properties style:font-name-complex="Calibri" fo:font-style="italic" style:font-style-asian="italic"/>
    </style:style>
    <style:style style:name="T97" style:parent-style-name="DefaultParagraphFont" style:family="text">
      <style:text-properties style:font-name-complex="Calibri"/>
    </style:style>
    <style:style style:name="P98" style:parent-style-name="Normal" style:family="paragraph">
      <style:paragraph-properties fo:text-align="justify" fo:margin-bottom="0.1666in"/>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fo:font-style="italic" style:font-style-asian="italic" fo:language="fi" fo:country="FI"/>
    </style:style>
    <style:style style:name="T102" style:parent-style-name="DefaultParagraphFont" style:family="text">
      <style:text-properties style:font-name-complex="Calibri" fo:language="fi" fo:country="FI"/>
    </style:style>
    <style:style style:name="T103" style:parent-style-name="DefaultParagraphFont" style:family="text">
      <style:text-properties style:font-name-complex="Calibri"/>
    </style:style>
    <style:style style:name="P104" style:parent-style-name="Normal" style:family="paragraph">
      <style:paragraph-properties fo:text-align="justify" fo:margin-bottom="0.1666in"/>
    </style:style>
    <style:style style:name="T105" style:parent-style-name="DefaultParagraphFont" style:family="text">
      <style:text-properties style:font-name-complex="Calibri" fo:language="en" fo:country="US"/>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P108" style:parent-style-name="Pa7_1" style:family="paragraph">
      <style:paragraph-properties fo:text-align="justify" fo:margin-bottom="0.1666in" fo:line-height="105%"/>
    </style:style>
    <style:style style:name="T109" style:parent-style-name="DefaultParagraphFont" style:family="text">
      <style:text-properties style:font-name="Calibri" style:font-name-complex="Calibri" fo:font-size="11pt" style:font-size-asian="11pt" style:font-size-complex="11pt" fo:language="en" fo:country="GB"/>
    </style:style>
    <style:style style:name="T110" style:parent-style-name="DefaultParagraphFont" style:family="text">
      <style:text-properties style:font-name="Calibri" style:font-name-complex="Calibri" fo:font-style="italic" style:font-style-asian="italic" fo:font-size="11pt" style:font-size-asian="11pt" style:font-size-complex="11pt" fo:language="en" fo:country="GB"/>
    </style:style>
    <style:style style:name="T111" style:parent-style-name="DefaultParagraphFont" style:family="text">
      <style:text-properties style:font-name="Calibri" style:font-name-complex="Calibri" fo:font-size="11pt" style:font-size-asian="11pt" style:font-size-complex="11pt" fo:language="en" fo:country="GB"/>
    </style:style>
    <style:style style:name="T112" style:parent-style-name="DefaultParagraphFont" style:family="text">
      <style:text-properties style:font-name="Calibri" style:font-name-complex="Calibri" fo:font-size="11pt" style:font-size-asian="11pt" style:font-size-complex="11pt" fo:language="en" fo:country="GB"/>
    </style:style>
    <style:style style:name="T113" style:parent-style-name="DefaultParagraphFont" style:family="text">
      <style:text-properties style:font-name="Calibri" style:font-name-complex="Calibri" fo:color="#000000" fo:font-size="11pt" style:font-size-asian="11pt" style:font-size-complex="11pt" fo:language="en" fo:country="GB"/>
    </style:style>
    <style:style style:name="P114" style:parent-style-name="Normal" style:family="paragraph">
      <style:paragraph-properties fo:text-align="justify" fo:margin-bottom="0.1666in"/>
    </style:style>
    <style:style style:name="T115" style:parent-style-name="DefaultParagraphFont" style:family="text">
      <style:text-properties style:font-name-complex="Calibri" fo:language="en" fo:country="US"/>
    </style:style>
    <style:style style:name="T116" style:parent-style-name="DefaultParagraphFont" style:family="text">
      <style:text-properties style:font-name-complex="Calibri" fo:font-style="italic" style:font-style-asian="italic" fo:language="en" fo:country="US"/>
    </style:style>
    <style:style style:name="T117" style:parent-style-name="DefaultParagraphFont" style:family="text">
      <style:text-properties style:font-name-complex="Calibri" fo:language="en" fo:country="US"/>
    </style:style>
    <style:style style:name="T118" style:parent-style-name="Hyperlink"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text-position="super 63.6%"/>
    </style:style>
    <style:style style:name="T121" style:parent-style-name="DefaultParagraphFont" style:family="text">
      <style:text-properties style:font-name-complex="Calibri"/>
    </style:style>
    <style:style style:name="P122" style:parent-style-name="Normal" style:family="paragraph">
      <style:paragraph-properties fo:text-align="justify" fo:margin-bottom="0.1666in"/>
    </style:style>
    <style:style style:name="T123" style:parent-style-name="DefaultParagraphFont" style:family="text">
      <style:text-properties style:font-name-complex="Calibri" fo:language="fi" fo:country="F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fo:font-style="italic" style:font-style-asian="italic"/>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fo:font-style="italic" style:font-style-asian="italic"/>
    </style:style>
    <style:style style:name="T129" style:parent-style-name="DefaultParagraphFont" style:family="text">
      <style:text-properties style:font-name-complex="Calibri"/>
    </style:style>
    <style:style style:name="P130" style:parent-style-name="Normal" style:family="paragraph">
      <style:paragraph-properties fo:text-align="justify" fo:margin-bottom="0.1666in"/>
    </style:style>
    <style:style style:name="T131" style:parent-style-name="DefaultParagraphFont" style:family="text">
      <style:text-properties style:font-name-complex="Calibri" fo:language="fi" fo:country="FI"/>
    </style:style>
    <style:style style:name="T132" style:parent-style-name="DefaultParagraphFont" style:family="text">
      <style:text-properties style:font-name-complex="Calibri" fo:font-style="italic" style:font-style-asian="italic" fo:language="fi" fo:country="FI"/>
    </style:style>
    <style:style style:name="T133" style:parent-style-name="DefaultParagraphFont" style:family="text">
      <style:text-properties style:font-name-complex="Calibri" fo:language="fi" fo:country="FI"/>
    </style:style>
    <style:style style:name="T134" style:parent-style-name="Hyperlink" style:family="text">
      <style:text-properties style:font-name-complex="Calibri" fo:language="fi" fo:country="FI"/>
    </style:style>
    <style:style style:name="T135" style:parent-style-name="DefaultParagraphFont" style:family="text">
      <style:text-properties style:font-name-complex="Calibri" fo:language="fi" fo:country="FI"/>
    </style:style>
    <style:style style:name="T136" style:parent-style-name="DefaultParagraphFont" style:family="text">
      <style:text-properties style:font-name-complex="Calibri" style:text-position="super 63.6%" fo:language="fi" fo:country="FI"/>
    </style:style>
    <style:style style:name="T137" style:parent-style-name="DefaultParagraphFont" style:family="text">
      <style:text-properties style:font-name-complex="Calibri" fo:language="fi" fo:country="FI"/>
    </style:style>
    <style:style style:name="P138" style:parent-style-name="Normal" style:family="paragraph">
      <style:paragraph-properties fo:text-align="justify" fo:margin-bottom="0.1666in"/>
    </style:style>
    <style:style style:name="T139" style:parent-style-name="DefaultParagraphFont" style:family="text">
      <style:text-properties style:font-name-complex="Calibri" fo:language="fi" fo:country="FI"/>
    </style:style>
    <style:style style:name="T140" style:parent-style-name="DefaultParagraphFont" style:family="text">
      <style:text-properties style:font-name-complex="Calibri" fo:font-style="italic" style:font-style-asian="italic" fo:language="fi" fo:country="FI"/>
    </style:style>
    <style:style style:name="T141" style:parent-style-name="DefaultParagraphFont" style:family="text">
      <style:text-properties style:font-name-complex="Calibri" fo:language="fi" fo:country="FI"/>
    </style:style>
    <style:style style:name="T142" style:parent-style-name="DefaultParagraphFont" style:family="text">
      <style:text-properties style:font-name-complex="Calibri" fo:language="en" fo:country="US"/>
    </style:style>
    <style:style style:name="T143" style:parent-style-name="Hyperlink" style:family="text">
      <style:text-properties style:font-name-complex="Calibri" fo:language="en" fo:country="US"/>
    </style:style>
    <style:style style:name="T144" style:parent-style-name="Hyperlink" style:family="text">
      <style:text-properties style:font-name-complex="Calibri" fo:language="en" fo:country="US"/>
    </style:style>
    <style:style style:name="T145" style:parent-style-name="DefaultParagraphFont" style:family="text">
      <style:text-properties style:font-name-complex="Calibri" fo:language="en" fo:country="US"/>
    </style:style>
    <style:style style:name="P146" style:parent-style-name="Normal" style:family="paragraph">
      <style:paragraph-properties fo:text-align="justify" fo:margin-bottom="0.1666in"/>
      <style:text-properties style:font-name-complex="Calibri"/>
    </style:style>
    <style:style style:name="P147" style:parent-style-name="Normal" style:family="paragraph">
      <style:paragraph-properties style:text-autospace="none" fo:text-align="justify" fo:margin-bottom="0.1666in"/>
    </style:style>
    <style:style style:name="T148" style:parent-style-name="DefaultParagraphFont" style:family="text">
      <style:text-properties style:font-name-complex="Calibri" fo:language="fi" fo:country="FI"/>
    </style:style>
    <style:style style:name="T149" style:parent-style-name="DefaultParagraphFont" style:family="text">
      <style:text-properties style:font-name-complex="Calibri" fo:language="fi" fo:country="F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fo:font-style="italic" style:font-style-asian="italic"/>
    </style:style>
    <style:style style:name="T152" style:parent-style-name="DefaultParagraphFont" style:family="text">
      <style:text-properties style:font-name-complex="Calibri"/>
    </style:style>
    <style:style style:name="T153" style:parent-style-name="Hyperlink" style:family="text">
      <style:text-properties style:font-name-complex="Calibri"/>
    </style:style>
    <style:style style:name="T154" style:parent-style-name="Hyperlink" style:family="text">
      <style:text-properties style:font-name-complex="Calibri"/>
    </style:style>
    <style:style style:name="T155" style:parent-style-name="DefaultParagraphFont" style:family="text">
      <style:text-properties style:font-name-complex="Calibri"/>
    </style:style>
    <style:style style:name="P156" style:parent-style-name="Normal" style:family="paragraph">
      <style:paragraph-properties fo:text-align="justify" fo:margin-bottom="0.1666in"/>
    </style:style>
    <style:style style:name="T157" style:parent-style-name="DefaultParagraphFont" style:family="text">
      <style:text-properties style:font-name-complex="Calibri" fo:language="fi" fo:country="FI"/>
    </style:style>
    <style:style style:name="T158" style:parent-style-name="DefaultParagraphFont" style:family="text">
      <style:text-properties style:font-name-complex="Calibri" fo:font-style="italic" style:font-style-asian="italic" fo:language="fi" fo:country="FI"/>
    </style:style>
    <style:style style:name="T159" style:parent-style-name="DefaultParagraphFont" style:family="text">
      <style:text-properties style:font-name-complex="Calibri" fo:language="fi" fo:country="FI"/>
    </style:style>
    <style:style style:name="T160" style:parent-style-name="Hyperlink" style:family="text">
      <style:text-properties style:font-name-complex="Calibri" fo:language="fi" fo:country="FI"/>
    </style:style>
    <style:style style:name="P161" style:parent-style-name="Normal" style:family="paragraph">
      <style:paragraph-properties fo:text-align="justify" fo:margin-bottom="0.1666in"/>
    </style:style>
    <style:style style:name="T162" style:parent-style-name="DefaultParagraphFont" style:family="text">
      <style:text-properties style:font-name-complex="Calibri" fo:language="fi" fo:country="FI"/>
    </style:style>
    <style:style style:name="T163" style:parent-style-name="DefaultParagraphFont" style:family="text">
      <style:text-properties style:font-name-complex="Calibri" fo:language="fi" fo:country="FI"/>
    </style:style>
    <style:style style:name="T164" style:parent-style-name="DefaultParagraphFont" style:family="text">
      <style:text-properties style:font-name-complex="Calibri"/>
    </style:style>
    <style:style style:name="T165" style:parent-style-name="DefaultParagraphFont" style:family="text">
      <style:text-properties style:font-name-complex="Calibri" fo:font-style="italic" style:font-style-asian="italic"/>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fo:language="fi" fo:country="FI"/>
    </style:style>
    <style:style style:name="P168" style:parent-style-name="Heading1" style:family="paragraph">
      <style:paragraph-properties fo:break-before="page"/>
    </style:style>
    <style:style style:name="P169" style:parent-style-name="Normal" style:family="paragraph">
      <style:paragraph-properties fo:text-align="justify" fo:margin-top="0.25in" fo:margin-bottom="0.0833in"/>
    </style:style>
    <style:style style:name="T170" style:parent-style-name="DefaultParagraphFont" style:family="text">
      <style:text-properties fo:font-weight="bold" style:font-weight-asian="bold" style:font-weight-complex="bold" fo:font-size="14pt" style:font-size-asian="14pt" style:font-size-complex="14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text-align="justify" fo:margin-bottom="0.0833in"/>
    </style:style>
    <style:style style:name="P174" style:parent-style-name="Normal" style:family="paragraph">
      <style:paragraph-properties fo:text-align="justify" fo:margin-bottom="0.0833in"/>
    </style:style>
    <style:style style:name="P175" style:parent-style-name="Normal" style:family="paragraph">
      <style:paragraph-properties fo:text-align="justify" fo:margin-bottom="0.0833in"/>
    </style:style>
    <style:style style:name="P176" style:parent-style-name="Normal" style:family="paragraph">
      <style:paragraph-properties fo:text-align="justify" fo:margin-bottom="0.0833in"/>
    </style:style>
    <style:style style:name="P177" style:parent-style-name="Normal" style:family="paragraph">
      <style:paragraph-properties fo:text-align="justify" fo:margin-bottom="0.0833in"/>
    </style:style>
    <style:style style:name="P178" style:parent-style-name="Normal" style:family="paragraph">
      <style:paragraph-properties fo:text-align="justify" fo:margin-bottom="0.0833in"/>
    </style:style>
    <style:style style:name="P179" style:parent-style-name="Normal" style:family="paragraph">
      <style:paragraph-properties fo:text-align="justify" fo:margin-bottom="0.0833in"/>
    </style:style>
    <style:style style:name="P180" style:parent-style-name="Normal" style:family="paragraph">
      <style:paragraph-properties fo:text-align="justify" fo:margin-top="0.25in" fo:margin-bottom="0.0833in"/>
    </style:style>
    <style:style style:name="T181" style:parent-style-name="DefaultParagraphFont" style:family="text">
      <style:text-properties fo:font-weight="bold" style:font-weight-asian="bold" style:font-weight-complex="bold" fo:font-size="14pt" style:font-size-asian="14pt" style:font-size-complex="14pt"/>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text-align="justify" fo:margin-bottom="0.0833in"/>
    </style:style>
    <style:style style:name="P184" style:parent-style-name="Normal" style:family="paragraph">
      <style:paragraph-properties fo:text-align="justify" fo:margin-bottom="0.0833in"/>
    </style:style>
    <style:style style:name="P185" style:parent-style-name="Normal" style:family="paragraph">
      <style:paragraph-properties fo:text-align="justify" fo:margin-bottom="0.0833in"/>
    </style:style>
    <style:style style:name="P186" style:parent-style-name="Normal" style:family="paragraph">
      <style:paragraph-properties fo:text-align="justify" fo:margin-bottom="0.0833in"/>
    </style:style>
    <style:style style:name="P187" style:parent-style-name="Normal" style:family="paragraph">
      <style:paragraph-properties fo:text-align="justify" fo:margin-bottom="0.0833in"/>
    </style:style>
    <style:style style:name="P188" style:parent-style-name="Normal" style:family="paragraph">
      <style:paragraph-properties fo:text-align="justify" fo:margin-bottom="0.0833in"/>
    </style:style>
    <style:style style:name="P189" style:parent-style-name="Normal" style:family="paragraph">
      <style:paragraph-properties fo:text-align="justify" fo:margin-bottom="0.0833in"/>
    </style:style>
    <style:style style:name="P190" style:parent-style-name="Normal" style:family="paragraph">
      <style:paragraph-properties fo:text-align="justify" fo:margin-top="0.25in" fo:margin-bottom="0.0833in"/>
    </style:style>
    <style:style style:name="T191" style:parent-style-name="DefaultParagraphFont" style:family="text">
      <style:text-properties fo:font-weight="bold" style:font-weight-asian="bold" style:font-weight-complex="bold" fo:font-size="14pt" style:font-size-asian="14pt" style:font-size-complex="14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justify" fo:margin-bottom="0.0833in"/>
    </style:style>
    <style:style style:name="P194" style:parent-style-name="Normal" style:family="paragraph">
      <style:paragraph-properties fo:text-align="justify" fo:margin-bottom="0.0833in"/>
    </style:style>
    <style:style style:name="P195" style:parent-style-name="Normal" style:family="paragraph">
      <style:paragraph-properties fo:text-align="justify" fo:margin-bottom="0.0833in"/>
    </style:style>
    <style:style style:name="P196" style:parent-style-name="Normal" style:family="paragraph">
      <style:paragraph-properties fo:text-align="justify" fo:margin-bottom="0.0833in"/>
    </style:style>
    <style:style style:name="P197" style:parent-style-name="Normal" style:family="paragraph">
      <style:paragraph-properties fo:text-align="justify" fo:margin-bottom="0.0833in"/>
    </style:style>
  </office:automatic-styles>
  <office:body>
    <office:text text:use-soft-page-breaks="true">
      <text:p text:style-name="P1">SMARTCULTOUR - WP3 - CASE STUDY DATA COLLECTION</text:p>
      <text:p text:style-name="Normal"><text:span text:style-name="T2">Intervention:</text:span><text:span text:style-name="T3"><text:s/>Sámi Duodji handicraft label (trademark)</text:span></text:p>
      <text:p text:style-name="Normal"><text:span text:style-name="T4">Destination/site:</text:span><text:span text:style-name="T5"><text:s/>Sápmi region</text:span></text:p>
      <text:p text:style-name="Normal"><text:span text:style-name="T6">Country:<text:s/></text:span><text:span text:style-name="T7">Finland</text:span></text:p>
      <text:p text:style-name="Normal"><text:span text:style-name="T8">Conducted by (name and<text:s/></text:span><text:span text:style-name="T9">institution):<text:s/></text:span><text:span text:style-name="T10">Ella Björn and Monika Lüthje (University of Lapland)</text:span></text:p>
      <text:p text:style-name="P11">List of interviewees</text:p>
      <text:p text:style-name="P12"><text:span text:style-name="T13">Interviewee 1:<text:s/></text:span><text:span text:style-name="T14">Representative of a local NGO;</text:span></text:p>
      <text:p text:style-name="P15"><text:span text:style-name="T16">Interviewee 2:<text:s/></text:span><text:span text:style-name="T17">Salesperson of Sámi handicrafts;</text:span></text:p>
      <text:p text:style-name="P18"><text:span text:style-name="T19">Interviewee 3:<text:s/></text:span><text:span text:style-name="T20">Sámi handicraft maker.</text:span></text:p>
      <text:list text:style-name="LFO1" text:continue-numbering="true">
        <text:list-item>
          <text:p text:style-name="P21">Context and background information</text:p>
        </text:list-item>
      </text:list>
      <text:p text:style-name="P22">The Sámi are the only Indigenous people in the European Union. The Sámi Homeland territory is located in northern Finland, Sweden and Norway and the Kola Peninsula in Russia and it is collectively called Sápmi. (De Bernardi, Kugapi &amp; Lüthje, 2017). In Finland, the Sámi Homeland includes the whole municipalities of Enontekiö, Inari and Utsjoki and the northern part of Sodankylä (region of Vuotso village) (Sámediggi, 2018). Sámi Duodji handicraft label (trademark) is in use in all the countries of Sápmi. Sámi<text:s/>Duodji handicraft shop in Finland is located in Inari, and it also has an online shop.<text:s/></text:p>
      <text:p text:style-name="P23">Although reindeer herding is the best-known Sámi livelihood, nowadays the majority of Sámi earn their living in similar kinds of jobs as the rest of the population in the area, among others, in the tourism sector. Sámi culture itself though is not usually the main reason for tourists to visit Lapland (Viken &amp; Müller, 2006 as cited in De Bernardi et al., 2017; see also Kugapi, Höckert, Lüthje, Mazzullo &amp; Saari, 2020). The<text:s/>main form of tourism in Sápmi is nature-based tourism and cultural tourism plays a smaller part in the tourist motivation (De Bernardi et.al, 2017). It is usually the big picture that attract tourists. In addition to culture, the nature, quietness, arctic<text:s/>uniqueness, wilderness areas and aurora borealis together are main attractions to tourists (Interviewee 2). Before the pandemic, the biggest sellers were Santa Claus, huskies, snow mobiles and aurora borealis but tourists were also more and more interested to experience local people’s everyday life and learn about local cultures (Kugapi et al., 2020). (Huskies are not an original part of local culture in Finnish Lapland but an imported tourism product).</text:p>
      <text:p text:style-name="P24">The ministry of the Employment of Economy (Työ- ja elinkeinoministeriö) oversees Finland’s tourism policy at national level. Visit Finland instead is in charge of the marketing of the national brand of Finland, coordinating the tourism development and offering research data. There is interregional cooperation and every region in Finland, also Lapland, has a regional manager (Regional Council of Lapland, 2019).</text:p>
      <text:p text:style-name="P25">Culture is still underutilized in tourism in Lapland according to a SWOT-analysis made by the Regional Council of Lapland (Lapin liitto). The Regional<text:s/>Council of Lapland oversees the strategy planning at provincial level and takes part in development projects and grants funding. Preserving and respecting the Sámi culture in tourism is in the strategy of Tourism in Lapland 2020-2023 (Regional Council of Lapland, 2019).</text:p>
      <text:soft-page-break/>
      <text:p text:style-name="P26">When it comes to the development of Sámi tourism, the Sámi Parliament implements Sámi cultural self-government and secures the preservation and development of Sámi culture. The Sámi Parliament has made ethical guidelines for tourism dealing<text:s/>with Sámi culture (Regional Council of Lapland, 2019; see also Kugapi et al., 2020).</text:p>
      <text:p text:style-name="P27">Tourism can have both negative and positive impacts on Indigenous communities. The exploitation of both natural and cultural resources has been addressed in many studies.<text:s/>The Sámi have not been able to fully control tourism where it is related to Sámi culture. Sámi culture has been misused and misrepresented in tourism businesses, especially in Finland, for many decades. Nowadays the situation is better but there are still<text:s/>problems (see Kugapi et al., 2020; Saari, Höckert, Lüthje, Kugapi &amp; Mazzullo, 2020).</text:p>
      <text:p text:style-name="P28">Culture-based tourism can sometimes attract foreign tourism actors who have nothing to do with local culture and can that way spread a wrong image about local culture. Tourists can think they see authentic representations, even when they are not in reality. Many Sámi get their livelihood from tourism, but sometimes it can be hard to combine tourism and local culture, when it comes to snowmobile safaris for example (Interviewee 2; see also Kugapi et al., 2020).</text:p>
      <text:p text:style-name="P29">This means that tourism companies have a big role to play in relaying correct information about the Sámi culture. Keeping the Sámi culture alive also promotes the development of tourism in Lapland. Combining these issues for mutual benefit is possible, but requires co-operation, increased knowledge and finding new means and channels for interaction between the tourism industry and Sámi culture stakeholders. It is important that Sámi, Sámi tourism entrepreneurs and other<text:s/>tourism professionals define and understand responsible and ethically sustainable Sámi tourism in the same way. That is the starting point for every development action (Suomi, Sámediggi).</text:p>
      <text:p text:style-name="P30">Community-based tourism can be a solution to tackle exploitative issues by finding a balance between tourism and local communities. One example of a culturally sensitive product is the Sámi Duodji label (De Bernardi et al. 2017).</text:p>
      <text:list text:style-name="LFO1" text:continue-numbering="true">
        <text:list-item>
          <text:p text:style-name="P31">The “reason why” of the intervention<text:s/></text:p>
        </text:list-item>
      </text:list>
      <text:p text:style-name="P32">In the Northern European handicraft and souvenir market<text:s/>there have been, for a long time, many products that imitate or otherwise resemble traditional Indigenous Sámi handicrafts but are not made by Sámi. In many cases, it is difficult for the buyer to know if the product is genuinely Sámi or not because product information may be misleading and especially tourist buyers have often very little knowledge of Sámi handicrafts. The Sámi Duodji label is a proof to the buyer that the product is genuinely Sámi and thus helps in protecting local Indigenous heritage and<text:s/>in directing income to local Indigenous handicraft makers (Lüthje, n.d.).</text:p>
      <text:p text:style-name="P33">The Sámi Duodji label differentiates the products of the Sámi handicraft makers in the souvenir market, giving them a competitive advantage in reaching the customers who want to buy<text:s/>high quality genuine local or Indigenous handmade products. At the same time, the label makes it significantly easier for these kind of tourists to find products they want to buy (Lüthje, n.d.). If the customer has to choose which product to buy, customers usually prefer the product with the Duodji label after hearing the story behind the label. By using the label, the handicraft maker gains visibility, and the customer can be ensured that the product is made by a Sámi. The label also helps the seller to tell the story about the product, because it usually raises questions about the meaning of the label (interviewee 2).</text:p>
      <text:p text:style-name="P34">A labelling system can empower the local community and benefit the area economically as well. It helps the tourists and locals to be aware<text:s/>of the local heritage and learn more about the local culture.<text:s/><text:soft-page-break/>(De Bernardi, Kugapi &amp; Lüthje, 2017). By giving correct information about the local culture, it can spread awareness of Sami and other indigenous cultures in general.<text:s/></text:p>
      <text:p text:style-name="P35">The Sámi Duodji trademark<text:s/>is legally owned by the Saami Council, an NGO that functions as a cooperative organisation of Sámi organisations in Finland, Sweden, Norway and Russia. In each country, the local Sámi handicraft makers’ association decides which handicraft makers may use the trademark, based on their applications. (Lüthje, n.d.). The objective of the Sámi Duodji label is to protect the Sámi handicraft tradition and distinguish the genuine products from the imitations.</text:p>
      <text:p text:style-name="P36">By buying the product with the Sámi Duodji label, you support local handicraft maker. You can trust the product with this label. Though the label is not so widely known yet among tourists. Foreign tourists don’t know what the label on the product is. The seller’s job is to tell what the label is about. It could<text:s/>also be good if Sámi Duodji organisations would educate those who sell Sámi made products more (Interviewee 2).</text:p>
      <text:list text:style-name="LFO1" text:continue-numbering="true">
        <text:list-item>
          <text:p text:style-name="P37">The intervention</text:p>
        </text:list-item>
      </text:list>
      <text:p text:style-name="P38">The Sámi handicraft (Sámi Duodji) is understood in the Sámi language as consumables such as clothing, tools for working, hunting or everyday life (like household goods or fishing tackle) or jewellery which are made by hand. Crafts have a long tradition.</text:p>
      <text:p text:style-name="P39">Sámi Duodji label is a trademark made for handicrafts and is formed by the set of criteria that companies need to address in order to use the label. Sámi Duodji label requires that the handicraft that is made by a Sámi and that the materials and working methods are based on Sámi handicraft traditions. That way, the label protects the quality of Sámi handicrafts and shows that Sámi<text:s/>handicrafts are a living tradition. The traditions of modern handicrafts also use natural materials. Handicrafts are made by using the old tradition, but it can be adapted to new working methods or new use. The products which are made as souvenirs and don’t have traditional meaning as utensils, don’t get the label (Sámi Duodji ry). This is because traditionally Sámi handicrafts were not made to be souvenirs.<text:s/></text:p>
      <text:p text:style-name="P40">The Sámi Duodji label is a Sámi initiative (Lüthje, n.d.) and used in the whole Sápmi region. The<text:s/>history of Sámi Duodji organisations varies in every country and in Finland the Sámi Duodji organisation was established in 1975 with a different name. The label (trademark) itself was established in 1980 in Sweden, Norway and Finland and in 1996 in Russia. Designing the label was a natural outcome of cross-regional cooperation in Sápmi. There had already been joint Sámi handicraft exhibitions and handicraft education before the label was created (Lehtola, 2006, p.47).</text:p>
      <text:p text:style-name="P41">The Sámi Ätnam association in Sweden started to design the first handicraft label already in 1946 and in 1949 it launched a registered label called “Same slöd” and set criteria for Sámi handicraft work. The recommended materials were wood, root, birch bark, horn, leather and thin thread for leather work, and copper, brass, tin and silver. The products had to be useful, beautiful and comfortable. After that, Johan Nuorgam designed a label “Samii Kalvu”, meaning Sámi goods, in 1950. That project didn’t go further though, because of the National Board of Patents and Registration’s interpretation that the activities of the association could not include business or other gainful activity (Lehtola, 2006, p. 42, 47).</text:p>
      <text:p text:style-name="P42">The label had been in use for years before the Swedish Sámi handicraft teacher Per Ola<text:s/>Utsi designed the current form of the label. The joint Nordic Sámi conference approved it in the summer of 1980. (Lehtola, 2006, p.47.) The Saami Council registered the Sámi Duodji trademark in Sweden in 1982. It is not registered in Finland but used as an unregistered trademark (Mattila, 2018, p. 37).<text:s/></text:p>
      <text:soft-page-break/>
      <text:list text:style-name="LFO1" text:continue-numbering="true">
        <text:list-item>
          <text:p text:style-name="P43">Resources and tools</text:p>
        </text:list-item>
      </text:list>
      <text:p text:style-name="P44">The Sámi Duodji label has a legitimate organisational structure and a sustainable funding system (Lüthje, n.d.). The legal owner of the label is Saami Council (Lehtola, 2006, p. 47). The<text:s/>label is governed by “Sámi Duodji ry” in Finland, “Riksorganisationen Same Ätnam” in Sweden, ”Sámiid Duodji” in Norway and "Čepes Sam” art and handicraft association in Russia. The label is applied for by filling in a specific form for the handicraft associations to be granted. (Sámi Duodji ry, Finnish Sámi Craftsmen's Association).</text:p>
      <text:p text:style-name="P45">The label was a significant investment for Finland’s Duojarát association (nowadays Sámi Duodji). The prints of the label cost 36,000 Swedish Kronas and were supported by Regional development funding (Aluekehitysrahasto) and the Ministry of Education. The labels were evenly shared by countries, even though Finland had five times less Sámi population than Norway (Lehtola, 2006, p. 47).</text:p>
      <text:p text:style-name="P46">Handicraft organisations are responsible for<text:s/>the quality of the craft. They are responsible for monitoring the quality, materials, use value and durability of handcrafted crafts. The label is provided with a series of numbers, which is made to prevent misuse of the label. The craftsperson can write<text:s/>her or his name on the label. Craft organisations report annually to the Saami Council who awards the label. If there are disagreements in the use of the label, they will be resolved in the Saami Council or by a representative authorized by the Saami Council. If a craftsperson with a label ceases her or his activity, the craft organisation, which is in charge of the label, must buy the label back from the craftsperson (Sámi Duodji ry).</text:p>
      <text:p text:style-name="P47">There are certain products that don’t get the label, for example silver<text:s/>products or gákti (traditional Sámi dress). Gákti doesn’t get the label because they are not for sale to others than Sámi (Interviewee 1).</text:p>
      <text:p text:style-name="P48">The label can be granted if the handicraft maker is Sámi and the work follows the set criteria. The label can be applied for if you have a Sámi handicraft education or experience. In this context Sámi means a person, who considers him/herself Sámi and has learned Sami as a first language or whose mother, father, grandmother or grandfather has learned Sami as a first language or one of the grandparent’s at least fits the criteria (Sámi Duodji ry).</text:p>
      <text:list text:style-name="LFO1" text:continue-numbering="true">
        <text:list-item>
          <text:p text:style-name="P49">Impact of the intervention<text:s/></text:p>
        </text:list-item>
      </text:list>
      <text:p text:style-name="P50">Economic impact</text:p>
      <text:p text:style-name="P51">All the interviewees saw the economic impact of the product with the label as positive. When the customer chooses between the product<text:s/>with the label or product without the label, they might take the one with the label. But there are still handicraft makers who don’t see the economic impact that clearly and are therefore reluctant to get the label for their products (Interviewee 2). It would be good to have more handicraft makers use the label (Interviewee 1).</text:p>
      <text:p text:style-name="P52">The Sámi handicraft imitations compete in the handicraft and souvenir market with the genuine Sámi handicrafts. Although the Sámi Duodji trademark helps to differentiate the genuine<text:s/>Sámi handicrafts in the market, it is by itself not enough to protect Sámi handicraft heritage from cultural appropriation in Finland (see Mattila, 2018).<text:s/></text:p>
      <text:p text:style-name="P53">Social impact<text:s/></text:p>
      <text:p text:style-name="P54">There might have been social impacts in the early process when the label was designed. The working of handicraft makers can be sometimes lonely because the handicraft makers work remotely and increasing digital communication reduces the social activities even more. In earlier times, the meetings<text:s/><text:soft-page-break/>were organized face to face (Interviewee 1).<text:s/>It is good to be part of the handicraft makers community (Interviewee 3).</text:p>
      <text:p text:style-name="P55">The biggest impact of the Sámi Duodji label is still that the customer can be 100% sure that by buying this product they support the local handicraft maker. The customers are more sensitive when it comes to Sámi culture. Sometimes the tourist can be even over-sensitive because they are not sure if they can buy the products without being Sámi (Interviewee 2).<text:s/></text:p>
      <text:p text:style-name="P56">Environmental impact</text:p>
      <text:p text:style-name="P57">There are environmental impacts because natural materials are used in the products (Interviewee 1, 2 &amp; 3). All the parts from reindeer are for example used which makes the product also environmentally sustainable. That way you can also tell many stories from the products (Interviewee 2).</text:p>
      <text:p text:style-name="P58">The label has instructions about what kind of materials need to be used. Sisna (tanned leather of reindeer) for example is made through traditional methods. The label has conserved the use and raised the appreciation of the handmade sisna. The awareness of the customers is rising, with tourists being more aware. The materials don’t go to waste, so the label has impacts on sustainable use of resources. It also fights against the single-use culture. The knife can go from father to son and is made for use (Interviewee 1). There is<text:s/>a lot of work, caring, love and soul behind the production of the products which would be good to get more visibility, also for the customer (Interviewee 1).</text:p>
      <text:p text:style-name="P59">Cultural impact</text:p>
      <text:p text:style-name="P60">There are cultural effects. The Sámi Duodji labelled handicrafts are unique products. The label generates the understanding that there is a limited amount of these kind of products in the market. For example, the products which are made from fish skin and vertebra have a huge amount of culture and utilization of materials in them. The<text:s/>seller can be proud when selling the products like this. It is difficult to copy that kind of product. Kuksa (a type of drinking cup normally made from carved wood) for example is a product that is easier to copy and they can be produced in different circumstances without the maker being necessarily Sámi. The purpose of the Sámi Duodji label is to respect and restore Sámi culture (Interviewee 2).</text:p>
      <text:p text:style-name="P61">The seller’s knowledge about the culture is important. Sometimes the employee can be the only person whom the tourists have met and from whom they have got information about Sámi culture during their trip. The impact and memory of the product can consist of different parts of their trip, and they can associate it to different things depending on the part of the world they are come from (Interviewee 2).</text:p>
      <text:p text:style-name="P62">The label has impacts on cultural heritage. The handicraft is usually made even more carefully when the maker knows that the label can be used for it. The label is appreciated and known. The label brings more knowledge<text:s/>and understanding about the culture. The seller usually talks about the culture to tourists and buyers. The label also helps to build the pride of the culture, although the old generations might still carry the weight of the history. The younger generations, though, act differently and the opportunities are different (Interviewee 1). The weight of history refers here to the decades after the second world war when the Finnish state tried to assimilate the Sámi into Finnish culture and society with the result that Sámi culture was despised, and it was shameful to be Sámi.</text:p>
      <text:p text:style-name="P63">While handicrafts used to form the materiality of everyday Sámi life, currently they are a highly cultivated, symbolic part of Sámi identity. They are both a collective traditional cultural<text:s/>expression of a collective identity and a key form of personal expression for both Sámi women and men and as such an important part of contemporary Sámi cultures (Mattila, 2018, pp. 14, 24, 31–32; Scheffy, 2004, p. 49). Cultural appropriation may dilute the meanings of Sámi handicrafts to the Sámi and thus their willingness to continue their handcraft traditions. Exploiting the handicrafts means exploiting the<text:s/><text:soft-page-break/>collective Sámi identity. At the same time, imitations of Sámi handicrafts make it also more difficult for the Sámi to earn their living as handicraft makers, which in turn may destroy traditional Sámi handicraft skills (Mattila, 2018, pp. 9–10, 28–29, 32–33). Although the Sámi Duodji label cannot stop the cultural appropriation of traditional Sámi handicrafts, it contributes to maintaining the traditional Indigenous skills and knowledge and increases awareness and appreciation of them. Sámi Duodji products are beautiful high-quality products of which the Sámi can be proud of, which has a positive effect on their cultural identity.<text:s/></text:p>
      <text:p text:style-name="P64">Frictions</text:p>
      <text:p text:style-name="P65">There is ongoing public and private debate, even dispute in Finland about who is Sámi and who is not, which is connected to the rights of Indigenous peoples and the ILO 169 convention that Finland has not yet ratified, as well as the former state policy to assimilate the Sámi into Finnish culture (see Junka-Aikio, 2014; Kugapi et al., 2020; Valkonen, Valkonen &amp; Koivurova, 2017). This debate is also linked to the Sámi Duodji label because the label tells that the maker of the handicraft is a Sámi. On an individual level, there can also be hybrid, multiple or mixed ethnic backgrounds (see Schilar &amp; Keskitalo, 2018).<text:s/></text:p>
      <text:p text:style-name="P66">The Sámi Duodji label has been criticized for excluding those Sámi handicraft makers who do not make handcrafts based on Sámi handicraft traditions. That is why the Saami Council will launch another label called Sámi Made to complement the Sámi Duodji label (Lüthje, n.d.). It might still be that the Sámi-made label can even increase problems. It can build more dichotomies between local (‘local’ in this case means non-Sámi) handicraft makers and Sámi handicraft makers (Interviewee 1).<text:s/></text:p>
      <text:p text:style-name="P67">There are also products without the label even though they are made by Sámi. Sámi handicraft makers don’t necessarily see the<text:s/>economic benefits that would make it worth to get the label for their products. It requires effort and the label also costs money. It would be easier for the seller if every producer would have the label, but if it again leads to discrimination for those who are not acknowledged to be Sámi, it is a negative thing (Interviewee 2).</text:p>
      <text:p text:style-name="P68"><text:span text:style-name="T69">Local community resilience</text:span><text:span text:style-name="FootnoteReference"><text:note text:note-class="footnote" text:id="_ftn0"><text:note-citation>1</text:note-citation><text:note-body><text:p text:style-name="P70"><text:s/>For the scope of this study, we refer to the definition provided by Magis (2010, p. 402), who sees community resilience as “the existence, development<text:s/>and engagement of community resources by community members to thrive in an environment characterised by change, uncertainty, unpredictability, and surprise. Members of resilient communities intentionally develop personal and collective capacity that they<text:s/>engage to respond to and influence change, to sustain and renew the community, and to develop new trajectories for the communities' future”.</text:p></text:note-body></text:note></text:span></text:p>
      <text:p text:style-name="P71">The Sámi Duodji label generates income on the local level. It improves the Indigenous Sámi handicraft makers’, both<text:s/>women’s and men’s, possibilities to earn their living in their Homeland, helps in keeping the local Indigenous cultural heritage alive, and gives the Sámi control over the use of their heritage in tourism (Lüthje, n.d.).</text:p>
      <text:p text:style-name="P72">The heritage stays and the Sámi Duodji label protects the heritage. It is a sign that the culture lives and it is part of everyday life. Even though the traditions and methods have been generated years ago, they are still existing. The manners of course change when the times change. But the label produces the story and the history of the use of different materials. One example is that every part of reindeer is used, in a sustainable way. The animal is respected. The label helps to transmit the cultural information and gets to the core of information. But it requires a person that tells that story (Interviewee 2).</text:p>
      <text:p text:style-name="P73">It would be good to tell the customers about the process behind the product. Usually, the seller might tell the story, but it could be good to have some visual presentation, for example a video, showing how the product is produced. There is a lot of time, thinking and caring behind the product<text:s/><text:soft-page-break/>development, which customers might not even understand. That information raises the respect and knowledge about the work (Interviewee 3).</text:p>
      <text:p text:style-name="P74">Everything is changing quickly. It is good that the Sámi label protects the tradition, and its value can even increase through time. The label has improved know-how. The sisna is a good example of this too. You can use own know-how and don’t have to buy the leather from somewhere else (Interviewee 1).</text:p>
      <text:list text:style-name="LFO1" text:continue-numbering="true">
        <text:list-item>
          <text:p text:style-name="P75">(Perceived) success conditions and factors<text:s/></text:p>
        </text:list-item>
      </text:list>
      <text:p text:style-name="P76">It is a visually beautiful label and can be seen as a success (Interviewee 1 and 3). One big factor of success is that the handicraft maker who uses the label doesn’t have to prove anymore her or his being Sámi. That way it also eases the work for the Sámi handicraft maker. Even though the names of the main producers are already quite widely known. The label is a commonly approved way to address that the product is made by a Sámi. Anyhow it doesn’t reduce the authenticity of the Sámi products that don’t have the label.<text:s/><text:bookmark-start text:name="_Hlk64298004"/>It would be easier for the seller if every producer would have the label, but if it leads to discrimination for those who are not acknowledged to be Sámi, it is a negative thing<text:bookmark-end text:name="_Hlk64298004"/><text:s/>(Interviewee 2).</text:p>
      <text:p text:style-name="P77">The aim of Sámi Duodji is good. But it must be remembered that Sámi culture isn’t one homogenous whole, but there are many Sámi cultures. The label cannot just be locked in the old traditional manners and ways, but it<text:s/>must bend to modern changes (new ways to produce and new materials) in the world. New marketing ways would be good (Interviewee 2).</text:p>
      <text:p text:style-name="P78">If the shop sells only Sámi products, some makers might think that they don’t need the label anymore. The label is something good, and it is hoped that makers would use the label more (Interviewee 1). <text:s/>There can also be Sámi handicraft makers who haven’t got the label for their products even they have applied it. Which makes it a political question because not all Sámi people<text:s/>are acknowledged to be Sámi. There are complicated issues behind that are not easy to understand. The Sámi population is not a single population, but there exist many Sámi cultures. It might be difficult to get the Sámi Duodji label under one “title”. The<text:s/>label is not completely the same as it was designed for because of the problems generated from the fact that not all Sámi have access to use the label (Interviewee 2).</text:p>
      <text:p text:style-name="P79"/>
      <text:p text:style-name="P80"/>
      <text:h text:style-name="P81" text:outline-level="1">Appendix 1: Bibliography</text:h>
      <text:p text:style-name="P82"><text:span text:style-name="T83">De Bernardi, C., Kugapi, O. &amp; Lüthje, M. (2017). Sámi<text:s/></text:span><text:span text:style-name="T84">Indigenous tourism empowerment in the Nordic countries through labelling systems: Strengthening ethnic enterprises and activities. In I. Borges de Lima &amp; V.T. King (eds.),<text:s/></text:span><text:span text:style-name="T85">Tourism and ethnodevelopment. Inclusion, empowerment and self-determination<text:s/></text:span><text:span text:style-name="T86">(pp.<text:s/></text:span><text:span text:style-name="T87">200–212). London: Routledge. (Full text available in ResearchGate)</text:span></text:p>
      <text:p text:style-name="P88"><text:span text:style-name="T89">Junka-Aikio, L. (2014). Can the Sámi speak now? Deconstructive research ethos and the debate on who is a Sámi in Finland.<text:s/></text:span><text:span text:style-name="T90">Cultural Studies</text:span><text:span text:style-name="T91">. DOI:<text:s/></text:span><text:span text:style-name="T92">10.1080/09502386.2014.978803</text:span></text:p>
      <text:p text:style-name="P93"><text:span text:style-name="T94">Kugapi, O., Höc</text:span><text:span text:style-name="T95">kert, E., Lüthje, M., Mazzullo, N. &amp; Saari, R. (2020).<text:s/></text:span><text:span text:style-name="T96">Toward culturally sensitive tourism: Report from Finnish Lapland</text:span><text:span text:style-name="T97">. Publications of the Multidimensional Tourism Institute. Rovaniemi: LUC Tourism. https://lauda.ulapland.fi/handle/10024/64276</text:span></text:p>
      <text:p text:style-name="P98"><text:span text:style-name="T99">Lehtola, J</text:span><text:span text:style-name="T100">. (2006).<text:s/></text:span><text:span text:style-name="T101">30 vuotta käsityö sydämellä. Sámi Duodji ry. 1975–2005.</text:span><text:span text:style-name="T102"><text:s/></text:span><text:span text:style-name="T103">Inari: Kustannus-Puntsi.</text:span></text:p>
      <text:p text:style-name="P104"><text:span text:style-name="T105">Lüthje, M. (n.d).<text:s/></text:span><text:span text:style-name="T106">Internal form for preliminary data collection aimed at identifying a taxonomy of interventions in cultural tourism. SmartCulTour: Collection of int</text:span><text:span text:style-name="T107">erventions.</text:span></text:p>
      <text:p text:style-name="P108"><text:bookmark-start text:name="_Hlk65293891"/><text:span text:style-name="T109">Mattila, T. (2018).<text:s/></text:span><text:span text:style-name="T110">Needs of the Sámi people for intellectual property protection from the viewpoint of copyright and trademarks – especially with regard to duodji-handicrafts and the Sámi dresses.</text:span><text:span text:style-name="T111"><text:s/>Publications of the Ministry of Education and<text:s/></text:span><text:span text:style-name="T112">Culture, Finland 2018:40. Helsinki.<text:s/></text:span><text:span text:style-name="T113">http://urn.fi/URN:ISBN:978-952-263-606-5</text:span></text:p>
      <text:p text:style-name="P114"><text:bookmark-end text:name="_Hlk65293891"/><text:span text:style-name="T115">Regional Council of Lapland. (2019).<text:s/></text:span><text:span text:style-name="T116">Lapin matkailustrategia 2020-2023: Matkailun tilannekuva-analyysi (Tourism strategy of Lapland).</text:span><text:span text:style-name="T117"><text:s/>Available online:<text:s/></text:span><text:a xlink:href="https://arcticsmartness.eu/wp-content/uploads/Matkailu_tilannekuvaraportti_web.pdf" office:target-frame-name="_top" xlink:show="replace"><text:span text:style-name="T118">Matkailu_tilannekuvaraportti_web.pdf (arcticsmartness.eu)</text:span></text:a><text:span text:style-name="T119"><text:s/>(accessed 24</text:span><text:span text:style-name="T120">th</text:span><text:span text:style-name="T121"><text:s/>of February 2021).</text:span></text:p>
      <text:p text:style-name="P122"><text:span text:style-name="T123">Saari, R., Höckert, E., Lüthje, M., Kugapi, O. &amp; Mazzullo, N. (2020).<text:s/></text:span><text:span text:style-name="T124">Cultural sensitivity<text:s/></text:span><text:span text:style-name="T125">in Sámi tourism: A systematic literature review in the Finnish context.<text:s/></text:span><text:span text:style-name="T126">Matkailututkimus</text:span><text:span text:style-name="T127">,<text:s/></text:span><text:span text:style-name="T128">16</text:span><text:span text:style-name="T129">(1): 93–110.<text:s/></text:span></text:p>
      <text:p text:style-name="P130"><text:span text:style-name="T131">Sámediggi. (2018).<text:s/></text:span><text:span text:style-name="T132">Vastuullisen ja eettisesti kestävän saamelaismatkailun toimintaperiaatteet.</text:span><text:span text:style-name="T133"><text:s/>Available online.<text:s/></text:span><text:a xlink:href="https://www.samediggi.fi/saamelaismatkailun-eettiset-ohjeet/" office:target-frame-name="_top" xlink:show="replace"><text:span text:style-name="T134">Saamelaismatkailun eettiset ohjeet - Samediggi</text:span></text:a><text:span text:style-name="T135"><text:s/>(accessed 24</text:span><text:span text:style-name="T136">th</text:span><text:span text:style-name="T137"><text:s/>of February 2021).</text:span></text:p>
      <text:p text:style-name="P138"><text:span text:style-name="T139">Sámi Duodji ry. (n.d.)<text:s/></text:span><text:span text:style-name="T140">Käsityömerkin sääntöjen selitykset.</text:span><text:span text:style-name="T141"><text:s/></text:span><text:span text:style-name="T142">Available online:<text:s/></text:span><text:a xlink:href="https://www.samiduodji.com/30" office:target-frame-name="_top" xlink:show="replace"><text:span text:style-name="T143">Merkin<text:s/></text:span><text:span text:style-name="T144">säännöt | Sámi Duodji ry (samiduodji.com)</text:span></text:a><text:span text:style-name="T145"><text:s/>(accessed 24th of February 2021).<text:s/></text:span></text:p>
      <text:p text:style-name="P146">Scheffy, Z-h. D. (2004). Sámi artistry, identity, and Indigenism in museums and markets. Doctoral dissertation. Department of Folklore and Ethnomusicology, Indiana University.</text:p>
      <text:p text:style-name="P147"><text:span text:style-name="T148">Sch</text:span><text:span text:style-name="T149">ilar, H. &amp; Keskitalo, E. C. H. (2018).<text:s/></text:span><text:span text:style-name="T150">Ethnic boundaries and boundary-making in handicrafts: Examples from Northern Norway, Sweden and Finland.<text:s/></text:span><text:span text:style-name="T151">Acta Borealia, 35</text:span><text:span text:style-name="T152">(1), 29–48.<text:s/></text:span><text:a xlink:href="https://doi.org/10.1080/08003831.2018.1456073" office:target-frame-name="_top" xlink:show="replace"><text:span text:style-name="T153">https://doi.org/10.1</text:span><text:span text:style-name="T154">080/08003831.2018.1456073</text:span></text:a><text:span text:style-name="T155"><text:s/></text:span></text:p>
      <text:p text:style-name="P156"><text:span text:style-name="T157">Suomi, K. Sámediggi.<text:s/></text:span><text:span text:style-name="T158">Vastuullinen saamelaismatkailu: kävijäohjeistus ja oppimateriaalia matkailualalle saamelaiskulttuurin turvaamiseksi.</text:span><text:span text:style-name="T159"><text:s/>Available online:<text:s/></text:span><text:a xlink:href="https://www.samediggi.fi/meneillaan-olevat-hankkeet/vastuullinen-saamelaismatkailu-kavijaohjeistus-ja-oppimateriaalia-matkailualalle-saamelaiskulttuurin-turvaamiseksi/" office:target-frame-name="_top" xlink:show="replace"><text:span text:style-name="T160">Vastuullinen saamelaismatkailu: kävijäohjeistus ja oppimateriaalia matkailualalle saamelaiskulttuurin turvaamiseksi - Samediggi</text:span></text:a></text:p>
      <text:soft-page-break/>
      <text:p text:style-name="P161"><text:span text:style-name="T162">Valkonen, J., Va</text:span><text:span text:style-name="T163">lkonen, S. &amp; Koivurova, T. (2017).<text:s/></text:span><text:span text:style-name="T164">Groupism and the politics of Indigeneity: A case study on the Sámi debate in Finland. Ethnicities,<text:s/></text:span><text:span text:style-name="T165">17</text:span><text:span text:style-name="T166">(4), 526–545.<text:s/></text:span><text:span text:style-name="T167">DOI: 10.1177/1468796816654175</text:span></text:p>
      <text:soft-page-break/>
      <text:h text:style-name="P168" text:outline-level="1">Appendix 2: Summary of each interview<text:s/></text:h>
      <text:p text:style-name="P169"><text:span text:style-name="T170">Interview 1</text:span><text:s/><text:span text:style-name="T171">(Representative of a loca</text:span><text:span text:style-name="T172">l NGO)</text:span></text:p>
      <text:p text:style-name="P173">Nowadays tourist knows a lot from Sámi culture, partly because of the faster access to information (internet). When we think about sustainability and tourism, it is better to offer quality than quantity. <text:s/></text:p>
      <text:p text:style-name="P174">Sámi Duodji label tells the product is authentic that the maker is Sámi. The material and the manners of work have to be based on tradition and it has to be use product. The label also guarantees a quality. The Duodji association governs this.<text:s/><text:bookmark-start text:name="_Hlk65081131"/>Gakti (traditional Sámi dress) doesn’t get the label because they are not for sell to others than Sámi.<text:s/><text:bookmark-end text:name="_Hlk65081131"/>Makers also usually supervise this kind of things. There is a new Sámi-made -label under planning by Saami Council. The label doesn’t require traditional materials and manners, but the maker is Sámi.</text:p>
      <text:p text:style-name="P175"><text:bookmark-start text:name="_Hlk65081696"/>There might have been social impacts in the early process when the label was designed. The working can be sometimes lonely, because the handicraft makers work remotely and raising digital communication reduces even more all the social activities. Before the meetings were organized face to face.<text:s/><text:bookmark-start text:name="_Hlk65082158"/></text:p>
      <text:p text:style-name="P176"><text:bookmark-start text:name="_Hlk65081862"/><text:bookmark-end text:name="_Hlk65081696"/><text:bookmark-end text:name="_Hlk65082158"/>The label has impacts on cultural heritage. The handicraft is usually made even more carefully when the maker knows that the label can be used there. The label is appreciated and known. The label brings more knowledge and<text:s/>understanding about the culture. The seller usually talks about the culture to tourists and buyers. The label also helps to build the proudness of the culture even the old generations might still carry the weight of the history. The younger generations though act differently and the opportunities are different.</text:p>
      <text:p text:style-name="P177"><text:bookmark-start text:name="_Hlk65082270"/><text:bookmark-end text:name="_Hlk65081862"/>The label has environmental impacts. There label has instructions about what kind of materials can to be used. Sisna (tanned leather of reindeer) for example is made by traditional matters. The label<text:s/>has conserved the use and raised the appreciation of the handmade sisna. The awareness of the customers is raising, tourists also know more often. The materials don’t go waste, so the label has impacts on sustainable use of resources. It also fights against the single-use culture. The knife can stay from father to son and is made for use.</text:p>
      <text:p text:style-name="P178"><text:bookmark-end text:name="_Hlk65082270"/>There have been frictions too.<text:s/><text:bookmark-start text:name="_Hlk65082951"/>Sámi-made-label might even increase problems. It can build more dichotomies between local handicraft makers and Sámi handicraft makers.<text:s/><text:bookmark-start text:name="_Hlk65082864"/><text:bookmark-end text:name="_Hlk65082951"/>Everything is changing quickly. It is good that Sami label protects the tradition, and its value can even increase by the time. The label has improved know-how. The sisna is good example of this too. You can use own know-how and don’t have to buy the leather<text:s/>from somewhere else.<text:bookmark-end text:name="_Hlk65082864"/><text:s/></text:p>
      <text:p text:style-name="P179">Sámi Duodji shop sells only Sámi products, and some makers might think that they don’t need the label anymore. The label is good and It is hoped that makers would use the label more. Overall, the label is a good example of sustainable<text:s/>product.<text:s/></text:p>
      <text:p text:style-name="P180"><text:span text:style-name="T181">Interview 2</text:span><text:s/><text:span text:style-name="T182">(Salesperson of Sámi handicrafts)</text:span></text:p>
      <text:p text:style-name="P183"><text:bookmark-start text:name="_Hlk64297885"/>By buying the product with Sámi Duodji-label you support local handicraft maker. You can trust to product with this label. But the label is not so widely known yet. Foreign tourists don’t know what<text:s/>the label on the product is.<text:s/><text:bookmark-start text:name="_Hlk64298205"/>When the customer hears the story behind the label, they usually prefer buying the product with Duodji-label.<text:s/><text:bookmark-start text:name="_Hlk64298464"/><text:bookmark-end text:name="_Hlk64298205"/>It could be a good idea from Sámi Duodji organisation to educate more those who sell Sámi made products.<text:s/><text:bookmark-end text:name="_Hlk64298464"/>The seller’s<text:s/>job is to tell what the label is about. There exist also products without the label. All the handicraft makers don’t necessarily see the economic benefits from using the label in their products. The label also costs something.<text:s/></text:p>
      <text:p text:style-name="P184"><text:bookmark-start text:name="_Hlk64298529"/><text:bookmark-end text:name="_Hlk64297885"/><text:soft-page-break/>There might be Sami handicraft makers who haven’t got the label for their products even they have applied it. Which makes it a political question because not all Sámi people are acknowledged to be Sámi. There are complicated issues behind that are not easy to understand. Sámi population is not a one whole population, but there exist many Sami cultures. It might be difficult to get Sámi duodji -label under one “title”. The label is not completely the same than it was designed for because of the problems generated from the fact that not all Sámi have access to use the label.<text:s/></text:p>
      <text:p text:style-name="P185"><text:bookmark-start text:name="_Hlk64298701"/><text:bookmark-end text:name="_Hlk64298529"/>The material used in Sami duodji -products are natural and that way you can tell many stories from the products.<text:s/><text:bookmark-start text:name="_Hlk64298648"/><text:bookmark-end text:name="_Hlk64298701"/>Still, the biggest impact of Sámi Duodji-label is that the customer can be 100% sure that by buying this product they support the local handicraft maker. The customers are more sensitive when it comes to Sami culture. Sometimes the tourist can be even over-sensitive, because they are not sure if they can buy the products without being Sámi.<text:s/><text:bookmark-end text:name="_Hlk64298648"/></text:p>
      <text:p text:style-name="P186"><text:bookmark-start text:name="_Hlk64298834"/>The handicraft maker who uses the label, doesn’t have to prove anymore being Sámi. It eases also the work for Sámi handicraft maker. Even though the names of the main producers are already quite widely known. The label is commonly approved way to address that the product is made by Sami. But it doesn’t reduce the authenticity of the Sámi products that don’t have the label. It would be easier for the seller if every producer would have the label, but if it generates again discrimination for those who are not acknowledged<text:s/>to be Sami, it is a negative thing.<text:s/></text:p>
      <text:p text:style-name="P187"><text:bookmark-start text:name="_Hlk64298913"/><text:bookmark-end text:name="_Hlk64298834"/>There are cultural affects. Some appreciated products with the label generate understanding that there is limited amount of products that we have on markets. For example, the products which are made from fish skin and<text:s/>vertebra have a huge amount culture and utilization of materials in them. The seller can be proud when selling this kind of products. Not so many can copy that kind of product. But kuksa for example is again product that is easier to copy. Sami Duodji respects and restores the Sami culture.<text:s/></text:p>
      <text:p text:style-name="P188"><text:bookmark-start text:name="_Hlk64298970"/><text:bookmark-end text:name="_Hlk64298913"/>The heritage stays and Sami duodji label protects the heritage. It is a sign that the culture lives and it is part of everyday life. Even the methods have been generated years ago they are still existing. But the label<text:s/>products the story and the history. Why we have used different materials in the history. And one example is that every part of reindeer is used, in a sustainable way. The animal is respected. The label helps to get the cultural information and getting into<text:s/>the core of information. But it requires a person that tells that.<text:s/></text:p>
      <text:p text:style-name="P189"><text:bookmark-start text:name="_Hlk64299043"/><text:bookmark-end text:name="_Hlk64298970"/>The aim of Sami Duodji is good. But Sami is not under one big roof. The label cannot just stay in the old traditional manners and ways but it has to bend on modern changes (new ways to produce and new materials) in world. New marketing ways would be good.<text:bookmark-end text:name="_Hlk64299043"/></text:p>
      <text:p text:style-name="P190"><text:span text:style-name="T191">Interview 3</text:span><text:s/><text:span text:style-name="T192">(Sámi handicraft maker)</text:span></text:p>
      <text:p text:style-name="P193">Tourism is seen important in Inari and tourists are interested in culture for example handicrafts and reindeer rides. Before the corona sometimes there<text:s/>were too many tourists. Tourists are not also very well informed how to act in the nature or respect the privacy local people. It would the good that tourism would be organized that way that it doesn’t damage too much the local livelihood and nature. It would be good to use the things that are already exists in the place. Not everything needs to be offered for tourists.<text:s/></text:p>
      <text:p text:style-name="P194">Sámi Duodji label is used and seen in shops. Sámi Duodji supports the handicrafts work and marketing and connects the makers. It tells about the quality. The customer knows that the label is made by Sámi and the materials and methods are traditional. It is also unique and there has been a lot of work and phases behind the product. Could be good be some video of the production process of kuksa. It would<text:s/><text:soft-page-break/>be good to show this kind of video to customers. This would give a story for the customer and also raises knowledge and respect for the culture. This could also change the ways of tourism.</text:p>
      <text:p text:style-name="P195">All the products are made for use and sustains. The materials are used in ecological way. The horns are used after they fell from reindeer. The trees are not damaged when cutting gnarl (pahka) for example. The tree is not cut. Also, when cutting the birchbark (tuohi), they are taken from different trees and not cutting everything from one tree.</text:p>
      <text:p text:style-name="P196">It is good to be part of the social community, handicrafts community. Not everyone though uses the label. Would be good if everyone who has the right uses the label.<text:s/></text:p>
      <text:p text:style-name="P197">The sellers usually tell for the customers how the product is produced. The label supports cultural appreciation, and it can be seen successful by serving its meaning. The product usually has makers stamp or initia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yriad Pro" svg:font-family="Myriad Pr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Pa7_1" style:display-name="Pa7_1" style:family="paragraph" style:parent-style-name="Normal" style:next-style-name="Normal">
      <style:paragraph-properties style:text-autospace="none" fo:margin-bottom="0in" style:line-height-at-least="0.1256in"/>
      <style:text-properties style:font-name="Myriad Pro" fo:font-size="12pt" style:font-size-asian="12pt" style:font-size-complex="12pt" fo:language="fi" fo:country="FI"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ámi Duodji handicraft label (trademark)</dc:title>
    <dc:description>Description: In the Northern European handicraft and souvenir market there have been for a long time many products that imitate or otherwise resemble traditional Indigenous Sámi handicrafts but are not made by Sámi. It is often difficult for the buyer to know if the product is genuinely Sámi or not because product information may be misleading and especially tourist buyers have often very little knowledge of Sámi handicrafts. The Sámi Duodji label is a proof to the buyer that the product is genuinely Sámi and thus helps in protecting local Indigenous heritage and in directing income to local Indigenous handicraft makers / Coverage: Finland, Sweden, Norway, Russia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Ella Björn;Monika Lüthje</meta:initial-creator>
    <dc:creator>Bart Neuts</dc:creator>
    <meta:creation-date>2021-08-30T09:15:00Z</meta:creation-date>
    <dc:date>2021-08-30T11:47:00Z</dc:date>
    <meta:template xlink:href="Normal.dotm" xlink:type="simple"/>
    <meta:editing-cycles>25</meta:editing-cycles>
    <meta:editing-duration>PT234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12" meta:paragraph-count="72" meta:word-count="5558" meta:character-count="36056" meta:row-count="254" meta:non-whitespace-character-count="30570"/>
  </office:meta>
</office:document-meta>
</file>