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T2" style:parent-style-name="DefaultParagraphFont" style:family="text">
      <style:text-properties fo:font-weight="bold" style:font-weight-asian="bold" style:font-weight-complex="bold"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P11" style:parent-style-name="Normal" style:family="paragraph">
      <style:paragraph-properties fo:text-align="justify" fo:margin-top="0.25in" fo:margin-bottom="0.0833in"/>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style:font-style-complex="italic"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style:font-style-complex="italic" fo:font-size="12pt" style:font-size-asian="12pt" style:font-size-complex="12pt"/>
    </style:style>
    <style:style style:name="T17" style:parent-style-name="DefaultParagraphFont" style:family="text">
      <style:text-properties style:font-style-complex="italic" fo:font-size="12pt" style:font-size-asian="12pt" style:font-size-complex="12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style:font-style-complex="italic" fo:font-size="12pt" style:font-size-asian="12pt" style:font-size-complex="12pt"/>
    </style:style>
    <style:style style:name="T20" style:parent-style-name="DefaultParagraphFont" style:family="text">
      <style:text-properties style:font-style-complex="italic" fo:font-size="12pt" style:font-size-asian="12pt" style:font-size-complex="12pt"/>
    </style:style>
    <style:style style:name="T21" style:parent-style-name="DefaultParagraphFont" style:family="text">
      <style:text-properties style:font-style-complex="italic" fo:font-size="12pt" style:font-size-asian="12pt" style:font-size-complex="12pt"/>
    </style:style>
    <style:style style:name="P22" style:parent-style-name="Heading1" style:family="paragraph">
      <style:paragraph-properties fo:margin-top="0.25in" fo:margin-bottom="0.0833in" fo:margin-left="0.2479in" fo:text-indent="-0.2479in">
        <style:tab-stops/>
      </style:paragraph-properties>
    </style:style>
    <style:style style:name="P23" style:parent-style-name="Normal" style:family="paragraph">
      <style:paragraph-properties fo:text-align="justify" fo:margin-bottom="0.0833in"/>
    </style:style>
    <style:style style:name="P24" style:parent-style-name="Normal" style:family="paragraph">
      <style:paragraph-properties fo:text-align="justify" fo:margin-bottom="0.0833in"/>
    </style:style>
    <style:style style:name="P25" style:parent-style-name="Normal" style:family="paragraph">
      <style:paragraph-properties fo:text-align="justify" fo:margin-bottom="0.0833in"/>
    </style:style>
    <style:style style:name="P26" style:parent-style-name="Normal" style:family="paragraph">
      <style:paragraph-properties fo:text-align="justify" fo:margin-bottom="0.0833in"/>
    </style:style>
    <style:style style:name="P27" style:parent-style-name="Heading1" style:family="paragraph">
      <style:paragraph-properties fo:margin-top="0.25in" fo:margin-bottom="0.0833in" fo:margin-left="0.2479in" fo:text-indent="-0.2479in">
        <style:tab-stops/>
      </style:paragraph-properties>
    </style:style>
    <style:style style:name="P28" style:parent-style-name="Normal" style:family="paragraph">
      <style:paragraph-properties fo:text-align="justify" fo:margin-bottom="0.0833in"/>
    </style:style>
    <style:style style:name="P29" style:parent-style-name="Normal" style:family="paragraph">
      <style:paragraph-properties fo:text-align="justify" fo:margin-bottom="0.0833in"/>
    </style:style>
    <style:style style:name="P30" style:parent-style-name="Heading1" style:family="paragraph">
      <style:paragraph-properties fo:margin-top="0.25in" fo:margin-bottom="0.0833in" fo:margin-left="0.2479in" fo:text-indent="-0.2479in">
        <style:tab-stops/>
      </style:paragraph-properties>
    </style:style>
    <style:style style:name="P31" style:parent-style-name="Normal" style:family="paragraph">
      <style:paragraph-properties fo:text-align="justify" fo:margin-bottom="0.0833in"/>
    </style:style>
    <style:style style:name="P32" style:parent-style-name="Normal" style:family="paragraph">
      <style:paragraph-properties fo:text-align="justify" fo:margin-bottom="0.0833in"/>
    </style:style>
    <style:style style:name="P33" style:parent-style-name="Normal" style:family="paragraph">
      <style:paragraph-properties fo:text-align="justify" fo:margin-bottom="0.0833in"/>
    </style:style>
    <style:style style:name="P34" style:parent-style-name="Heading1" style:family="paragraph">
      <style:paragraph-properties fo:margin-top="0.25in" fo:margin-bottom="0.0833in" fo:margin-left="0.2479in" fo:text-indent="-0.2479in">
        <style:tab-stops/>
      </style:paragraph-properties>
    </style:style>
    <style:style style:name="P35" style:parent-style-name="Normal" style:family="paragraph">
      <style:paragraph-properties fo:text-align="justify" fo:margin-bottom="0.0833in"/>
    </style:style>
    <style:style style:name="P36" style:parent-style-name="Normal" style:family="paragraph">
      <style:paragraph-properties fo:text-align="justify" fo:margin-bottom="0.0833in"/>
    </style:style>
    <style:style style:name="P37" style:parent-style-name="Normal" style:family="paragraph">
      <style:paragraph-properties fo:text-align="justify" fo:margin-bottom="0.0833in"/>
    </style:style>
    <style:style style:name="P38" style:parent-style-name="Normal" style:family="paragraph">
      <style:paragraph-properties fo:text-align="justify" fo:margin-bottom="0.0833in"/>
    </style:style>
    <style:style style:name="P39" style:parent-style-name="Heading1" style:family="paragraph">
      <style:paragraph-properties fo:margin-top="0.25in" fo:margin-bottom="0.0833in" fo:margin-left="0.2479in" fo:text-indent="-0.2479in">
        <style:tab-stops/>
      </style:paragraph-properties>
    </style:style>
    <style:style style:name="P40" style:parent-style-name="Normal" style:family="paragraph">
      <style:paragraph-properties fo:text-align="justify" fo:margin-top="0.1666in" fo:margin-bottom="0.0833in"/>
      <style:text-properties fo:font-weight="bold" style:font-weight-asian="bold" style:font-weight-complex="bold"/>
    </style:style>
    <style:style style:name="P41" style:parent-style-name="Normal" style:family="paragraph">
      <style:paragraph-properties fo:text-align="justify" fo:margin-bottom="0.0833in"/>
    </style:style>
    <style:style style:name="P42" style:parent-style-name="Normal" style:family="paragraph">
      <style:paragraph-properties fo:text-align="justify" fo:margin-bottom="0.0833in"/>
    </style:style>
    <style:style style:name="P43" style:parent-style-name="Normal" style:family="paragraph">
      <style:paragraph-properties fo:text-align="justify" fo:margin-top="0.0833in" fo:margin-bottom="0.0833in"/>
      <style:text-properties fo:font-weight="bold" style:font-weight-asian="bold" style:font-weight-complex="bold"/>
    </style:style>
    <style:style style:name="P44" style:parent-style-name="Normal" style:family="paragraph">
      <style:paragraph-properties fo:text-align="justify" fo:margin-bottom="0.0833in"/>
    </style:style>
    <style:style style:name="T45" style:parent-style-name="DefaultParagraphFont" style:family="text">
      <style:text-properties style:text-position="super 63.6%"/>
    </style:style>
    <style:style style:name="P46" style:parent-style-name="Normal" style:family="paragraph">
      <style:paragraph-properties fo:text-align="justify" fo:margin-bottom="0.0833in"/>
      <style:text-properties fo:font-weight="bold" style:font-weight-asian="bold" style:font-weight-complex="bold"/>
    </style:style>
    <style:style style:name="P47" style:parent-style-name="Normal" style:family="paragraph">
      <style:paragraph-properties fo:text-align="justify" fo:margin-bottom="0.0833in"/>
    </style:style>
    <style:style style:name="P48" style:parent-style-name="Normal" style:family="paragraph">
      <style:paragraph-properties fo:text-align="justify" fo:margin-bottom="0.0833in"/>
    </style:style>
    <style:style style:name="P49" style:parent-style-name="Normal" style:family="paragraph">
      <style:paragraph-properties fo:text-align="justify" fo:margin-bottom="0.0833in"/>
      <style:text-properties fo:font-weight="bold" style:font-weight-asian="bold" style:font-weight-complex="bold"/>
    </style:style>
    <style:style style:name="P50" style:parent-style-name="Normal" style:family="paragraph">
      <style:paragraph-properties fo:text-align="justify" fo:margin-bottom="0.0833in"/>
    </style:style>
    <style:style style:name="P51" style:parent-style-name="Normal" style:family="paragraph">
      <style:paragraph-properties fo:text-align="justify" fo:margin-bottom="0.0833in"/>
      <style:text-properties fo:font-weight="bold" style:font-weight-asian="bold" style:font-weight-complex="bold"/>
    </style:style>
    <style:style style:name="P52" style:parent-style-name="Normal" style:family="paragraph">
      <style:paragraph-properties fo:text-align="justify" fo:margin-bottom="0.0833in"/>
    </style:style>
    <style:style style:name="P53" style:parent-style-name="Normal" style:family="paragraph">
      <style:paragraph-properties fo:text-align="justify" fo:margin-bottom="0.0833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margin-bottom="0.0833in"/>
    </style:style>
    <style:style style:name="P56" style:parent-style-name="Heading1" style:family="paragraph">
      <style:paragraph-properties fo:margin-top="0.25in" fo:margin-bottom="0.0833in" fo:margin-left="0.2479in" fo:text-indent="-0.2479in">
        <style:tab-stops/>
      </style:paragraph-properties>
    </style:style>
    <style:style style:name="P57" style:parent-style-name="Normal" style:family="paragraph">
      <style:paragraph-properties fo:text-align="justify" fo:margin-bottom="0.0833in"/>
    </style:style>
    <style:style style:name="P58" style:parent-style-name="Normal" style:family="paragraph">
      <style:paragraph-properties fo:text-align="justify" fo:margin-bottom="0.0833in"/>
    </style:style>
    <style:style style:name="P59" style:parent-style-name="Normal" style:family="paragraph">
      <style:paragraph-properties fo:text-align="justify" fo:margin-bottom="0.0833in"/>
    </style:style>
    <style:style style:name="P60" style:parent-style-name="Normal" style:family="paragraph">
      <style:paragraph-properties fo:break-before="page"/>
    </style:style>
    <style:style style:name="P61" style:parent-style-name="Normal" style:family="paragraph">
      <style:paragraph-properties fo:margin-top="0.1666in"/>
    </style:style>
    <style:style style:name="P62" style:parent-style-name="Normal" style:family="paragraph">
      <style:paragraph-properties fo:margin-top="0.1666in" fo:margin-bottom="0.0833in"/>
    </style:style>
    <style:style style:name="T63" style:parent-style-name="DefaultParagraphFont" style:family="text">
      <style:text-properties fo:font-weight="bold" style:font-weight-asian="bold" style:font-weight-complex="bold" fo:font-size="14pt" style:font-size-asian="14pt" style:font-size-complex="14pt"/>
    </style:style>
    <style:style style:name="T64" style:parent-style-name="DefaultParagraphFont" style:family="text">
      <style:text-properties fo:font-size="12pt" style:font-size-asian="12pt"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Heading3" style:family="paragraph">
      <style:paragraph-properties fo:text-align="justify"/>
    </style:style>
    <style:style style:name="P68" style:parent-style-name="Normal" style:family="paragraph">
      <style:paragraph-properties fo:text-align="justify"/>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Heading3" style:family="paragraph">
      <style:paragraph-properties fo:text-align="justify"/>
    </style:style>
    <style:style style:name="P73" style:parent-style-name="Normal" style:family="paragraph">
      <style:paragraph-properties fo:text-align="justify"/>
      <style:text-properties fo:font-weight="bold" style:font-weight-asian="bold"/>
    </style:style>
    <style:style style:name="P74" style:parent-style-name="Normal" style:family="paragraph">
      <style:paragraph-properties fo:text-align="justify"/>
    </style:style>
    <style:style style:name="P75" style:parent-style-name="Normal" style:family="paragraph">
      <style:paragraph-properties fo:text-align="justify"/>
      <style:text-properties fo:font-weight="bold" style:font-weight-asian="bold"/>
    </style:style>
    <style:style style:name="P76" style:parent-style-name="Normal" style:family="paragraph">
      <style:paragraph-properties fo:text-align="justify"/>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text-align="justify"/>
    </style:style>
    <style:style style:name="P79" style:parent-style-name="Normal" style:family="paragraph">
      <style:paragraph-properties fo:text-align="justify"/>
      <style:text-properties fo:font-weight="bold" style:font-weight-asian="bold"/>
    </style:style>
    <style:style style:name="P80" style:parent-style-name="Normal" style:family="paragraph">
      <style:paragraph-properties fo:text-align="justify"/>
    </style:style>
    <style:style style:name="P81" style:parent-style-name="Normal" style:family="paragraph">
      <style:paragraph-properties fo:text-align="justify"/>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Heading3" style:family="paragraph">
      <style:paragraph-properties fo:text-align="justify"/>
    </style:style>
    <style:style style:name="P86" style:parent-style-name="Normal" style:family="paragraph">
      <style:paragraph-properties fo:text-align="justify"/>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style:text-properties fo:font-weight="bold" style:font-weight-asian="bold"/>
    </style:style>
    <style:style style:name="P89" style:parent-style-name="Normal" style:family="paragraph">
      <style:paragraph-properties fo:text-align="justify"/>
    </style:style>
    <style:style style:name="P90" style:parent-style-name="Normal" style:family="paragraph">
      <style:paragraph-properties fo:text-align="justify"/>
      <style:text-properties fo:font-weight="bold" style:font-weight-asian="bold"/>
    </style:style>
    <style:style style:name="P91" style:parent-style-name="Normal" style:family="paragraph">
      <style:paragraph-properties fo:text-align="justify"/>
    </style:style>
    <style:style style:name="P92" style:parent-style-name="Normal" style:family="paragraph">
      <style:paragraph-properties fo:text-align="justify"/>
      <style:text-properties fo:font-weight="bold" style:font-weight-asian="bold"/>
    </style:style>
    <style:style style:name="P93" style:parent-style-name="Normal" style:family="paragraph">
      <style:paragraph-properties fo:text-align="justify"/>
    </style:style>
    <style:style style:name="P94" style:parent-style-name="Heading3" style:family="paragraph">
      <style:paragraph-properties fo:text-align="justify"/>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text-properties fo:font-weight="bold" style:font-weight-asian="bold"/>
    </style:style>
    <style:style style:name="P99" style:parent-style-name="Normal" style:family="paragraph">
      <style:paragraph-properties fo:text-align="justify"/>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text-properties fo:font-weight="bold" style:font-weight-asian="bold" style:font-weight-complex="bold" fo:font-size="14pt" style:font-size-asian="14pt" style:font-size-complex="14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weight-complex="bold" fo:font-size="14pt" style:font-size-asian="14pt" style:font-size-complex="14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style:font-style-complex="italic" fo:font-size="12pt" style:font-size-asian="12pt" style:font-size-complex="12pt"/>
    </style:style>
    <style:style style:name="P110" style:parent-style-name="Heading3" style:family="paragraph">
      <style:paragraph-properties fo:text-align="justify"/>
    </style:style>
    <style:style style:name="P111" style:parent-style-name="Normal" style:family="paragraph">
      <style:paragraph-properties fo:text-align="justify"/>
      <style:text-properties fo:font-weight="bold" style:font-weight-asian="bold"/>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Heading3" style:family="paragraph">
      <style:paragraph-properties fo:text-align="justify"/>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text-properties fo:font-weight="bold" style:font-weight-asian="bold"/>
    </style:style>
    <style:style style:name="P124" style:parent-style-name="Normal" style:family="paragraph">
      <style:paragraph-properties fo:text-align="justify"/>
    </style:style>
    <style:style style:name="P125" style:parent-style-name="Normal" style:family="paragraph">
      <style:paragraph-properties fo:text-align="justify"/>
      <style:text-properties fo:font-weight="bold" style:font-weight-asian="bold"/>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Heading3" style:family="paragraph">
      <style:paragraph-properties fo:text-align="justify"/>
    </style:style>
    <style:style style:name="P130" style:parent-style-name="Normal" style:family="paragraph">
      <style:paragraph-properties fo:text-align="justify"/>
      <style:text-properties fo:font-weight="bold" style:font-weight-asian="bold"/>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text-properties fo:font-weight="bold" style:font-weight-asian="bold"/>
    </style:style>
    <style:style style:name="P134" style:parent-style-name="Normal" style:family="paragraph">
      <style:paragraph-properties fo:text-align="justify"/>
    </style:style>
    <style:style style:name="P135" style:parent-style-name="Normal" style:family="paragraph">
      <style:paragraph-properties fo:text-align="justify"/>
      <style:text-properties fo:font-weight="bold" style:font-weight-asian="bold"/>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Heading3" style:family="paragraph">
      <style:paragraph-properties fo:text-align="justify"/>
    </style:style>
    <style:style style:name="P141" style:parent-style-name="Normal" style:family="paragraph">
      <style:paragraph-properties fo:text-align="justify"/>
      <style:text-properties fo:font-weight="bold" style:font-weight-asian="bold"/>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text-properties fo:font-weight="bold" style:font-weight-asian="bold"/>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break-before="page" fo:text-align="justify"/>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font-weight-complex="bold" fo:font-size="14pt" style:font-size-asian="14pt" style:font-size-complex="14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P155" style:parent-style-name="Heading3" style:family="paragraph">
      <style:paragraph-properties fo:text-align="justify"/>
    </style:style>
    <style:style style:name="P156" style:parent-style-name="Normal" style:family="paragraph">
      <style:paragraph-properties fo:text-align="justify"/>
      <style:text-properties fo:font-weight="bold" style:font-weight-asian="bold"/>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style:text-position="super 63.6%"/>
    </style:style>
    <style:style style:name="P160" style:parent-style-name="Normal" style:family="paragraph">
      <style:paragraph-properties fo:text-align="justify"/>
    </style:style>
    <style:style style:name="P161" style:parent-style-name="Heading3" style:family="paragraph">
      <style:paragraph-properties fo:text-align="justify"/>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text-properties fo:font-weight="bold" style:font-weight-asian="bold"/>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text-properties fo:font-weight="bold" style:font-weight-asian="bold"/>
    </style:style>
    <style:style style:name="P181" style:parent-style-name="Normal" style:family="paragraph">
      <style:paragraph-properties fo:text-align="justify"/>
    </style:style>
    <style:style style:name="P182" style:parent-style-name="Normal" style:family="paragraph">
      <style:paragraph-properties fo:text-align="justify"/>
      <style:text-properties fo:font-weight="bold" style:font-weight-asian="bold"/>
    </style:style>
    <style:style style:name="P183" style:parent-style-name="Normal" style:family="paragraph">
      <style:paragraph-properties fo:text-align="justify"/>
    </style:style>
    <style:style style:name="P184" style:parent-style-name="Heading3" style:family="paragraph">
      <style:paragraph-properties fo:text-align="justify"/>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text-align="justify"/>
    </style:style>
    <style:style style:name="P187" style:parent-style-name="Normal" style:family="paragraph">
      <style:paragraph-properties fo:text-align="justify"/>
      <style:text-properties fo:font-weight="bold" style:font-weight-asian="bold"/>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office:automatic-styles>
  <office:body>
    <office:text text:use-soft-page-breaks="true">
      <text:p text:style-name="P1">SMARTCULTOUR - WP3 - CASE STUDY DATA COLLECTION</text:p>
      <text:p text:style-name="Normal"><text:span text:style-name="T2">Intervention:</text:span><text:span text:style-name="T3"><text:s/>Ontourage</text:span></text:p>
      <text:p text:style-name="Normal"><text:span text:style-name="T4">Destination/site:</text:span><text:span text:style-name="T5"><text:s/>Various heritage sites</text:span></text:p>
      <text:p text:style-name="Normal"><text:span text:style-name="T6">Country:<text:s/></text:span><text:span text:style-name="T7">Belgium</text:span></text:p>
      <text:p text:style-name="Normal"><text:span text:style-name="T8">Conducted by (name and institution):</text:span><text:span text:style-name="T9"><text:s/>Bart Neuts (KU<text:s/></text:span><text:span text:style-name="T10">Leuven)</text:span></text:p>
      <text:p text:style-name="P11">List of interviewees</text:p>
      <text:p text:style-name="P12"><text:span text:style-name="T13">Interviewee 1:<text:s/></text:span><text:span text:style-name="T14">Local DMO’s representative of one of the locations where DJ set took place;</text:span></text:p>
      <text:p text:style-name="P15"><text:span text:style-name="T16">Interviewee 2:<text:s/></text:span><text:span text:style-name="T17">Representative of CityCubes, marketing and logistics partner;</text:span></text:p>
      <text:p text:style-name="P18"><text:span text:style-name="T19">Interviewee 3:<text:s/></text:span><text:span text:style-name="T20">Representative of Arrowminded, heritage venu</text:span><text:span text:style-name="T21">e organizer.</text:span></text:p>
      <text:list text:style-name="LFO1" text:continue-numbering="true">
        <text:list-item>
          <text:p text:style-name="P22">Context and background information</text:p>
        </text:list-item>
      </text:list>
      <text:p text:style-name="P23">The intervention was not limited to one site/area. The project was based on the idea of a 3-4h DJ set in an interesting heritage venue. A longlist of potentially interesting venues was first established by the creative partners in the interventions, after which negotiations started. The project itself didn’t necessarily focus on tourism development (Interviewee 3), so relevance for cultural tourism was not the main driver for the organizers. As such, the chosen venues where the event took place: Sint-Rombouts Tower (Mechelen), Central Station (Antwerp), Fort Napoleon (Ostend), Saint Peters’s Abbey (Ghent), Gaasbeek Castle (Brussels), Liège-Guillemins Station (Liège), ZLDR Luchtfabriek (Zolder) had a varied tourism profile, whereby Fort Napoleon, Sint-Romboutstoren and Gaasbeek Castle have a more touristic profile than the other locations. Ultimately, it was the heritage characteristics that mattered in the choice, not the tourist potential.</text:p>
      <text:p text:style-name="P24">According to the subsidiarity-principle, the primary responsible parties for tourism strategies and development goals are the local municipalities, who can be indirectly supported (e.g., through subsidizing, marketing) by provincial and regional boards of tourism. Ownership of<text:s/>cultural heritage resources can be of mixed nature. In terms of the participants to the Ontourage-project, the stations of Antwerp and Liège-Guillemins are owned and operated by the NMBS holding (i.e. the Belgian national railway company), Sint-Rombouts Tower, Saint Peter’s Abbey in Ghent, and ZLDR Luchtfabriek are all in curatorship of the respective municipalities of Mechelen, Ghent and Heusden-Zolder. Fort Napoleon has a dual ownership, the ground floor and fortress being operated by Visit Ostend, while<text:s/>the rooftop of the fortress, where the event took place, is under ownership of Herita, the Flemish National Trust. Gaasbeek Castle, finally, is owned by the Flemish Government. Most of these locations are also listed protected monuments, thereby being regulated by the Agency of Immovable Heritage. While the latter did not inhibit the potential of the intervention, with no permanent or potentially damaging activities being suggested, it does increase the complexity of the licencing process.</text:p>
      <text:p text:style-name="P25">Due to the diverse nature of locations, challenges and opportunities differ. The stations of Antwerp and Liège-Guillemins, while being impressive architectural buildings, and well-photographed and appreciated, have a public transport function, not a tourist function. In contrast, Fort Napoleon and Sint-Rombouts Tower are actively managed by the municipal tourist organizations, with a clear link between culture and tourism here. These sites are well-connected to the tourist market due to their location and attract a respectable number of visitors.</text:p>
      <text:soft-page-break/>
      <text:p text:style-name="P26">While Gaasbeek Castle is being promoted by the provincial and regional DMOs, there is a bit of a disconnect between main tourist catchment areas as the castle is only really accessible by car. Furthermore, as Interviewee 3 mentioned, tourism is not the main concern from the manager’s perspective. Still, considering its location, quite close to Brussels capital, the castle and its environs could be of potential interests to both tourists as for recreational visits of locals interested in some tranquillity.</text:p>
      <text:list text:style-name="LFO1" text:continue-numbering="true">
        <text:list-item>
          <text:p text:style-name="P27">The “reason why” of the intervention</text:p>
        </text:list-item>
      </text:list>
      <text:p text:style-name="P28">The intervention arose first as a passion-project of the three central stakeholders: DJ Nico Morano, CityCubes and Arrowminded. Since the initiators are commercial enterprises, the objectives are<text:s/>not necessarily as clearly linked to challenges or opportunities for cultural heritage sites and can have a more commercial focus. From the point of view of participating heritage venues, as Interviewee 1 mentioned, an important opportunity seen from Ontourage was to bring cultural heritage under attention of a more youthful audience that might not necessarily have a big interest in history or culture or be unaware of its accessibility and opportunities.</text:p>
      <text:p text:style-name="P29">Interviewee 2 notes how the objectives differed for<text:s/>the different stakeholders involved. First, for DJ Nico Morano the events helped to build his community and increase his reputation further. From the point of view of CityCubes, the main marketing and logistics lead, the primary aim was to build a portfolio on new and exciting marketing initiatives beyond traditional media, which they could showcase to current and future customers. Arrowminded, as the important third party, provided the link between the event organizers and the heritage venues. As interviewee 3 notes, his role within the heritage sector – from a business perspective – is to support the integration of innovative ideas. As a consulting business for heritage locations, the project helped to establish a proof-of-concept for attracting younger people to heritage attractions. Finally, from a participating heritage location perspective, the main objectives were (a) increase exposure of heritage to younger market segments, and (b) increase reputation and awareness.</text:p>
      <text:list text:style-name="LFO1" text:continue-numbering="true">
        <text:list-item>
          <text:p text:style-name="P30">The intervention</text:p>
        </text:list-item>
      </text:list>
      <text:p text:style-name="P31">Ontourage is a collaboration between DJ Nico Morano, CityCubes as marketing-and event bureau, and Arrowminded as heritage and tourism expert whereby 3–4-hour DJ sets are played for a select group of invited people (randomly selected after registering their interest on the Facebook-page) in a range of interesting heritage venues. At the same time, these DJ sets are captured via camera-operators and drones and live streamed. During the original runtime of Ontourage, such sets were played in 7 different locations. The initiative grew out of a chance encounter between the three main parties at the opening of DIVA Diamond Museum, at which both Arrowminded and CityCubes were involved. Seeing potential in the idea and having a shared passion for it, still it took about 7-8 months before the three main stakeholders reconvened to investigate the potential in more detail. From that point onwards, Arrowminded and CityCubes drew up a Wishlist of preferred heritage locations, with the business owner of Arrowminded using his personal networks to establish contacts with the venues. As Interviewee 1 noted, from a location perspective, they were contacted and shown a very detailed and professional plan by CityCubes. These carefully prepared plans were essential to overcome the potential trepidations that might exist in heritage venues when considering the organisation of a Techno DJ-set. Furthermore, apart from allowing free access to the heritage venues, no further investment – either financially or in time – was requested from the destinations. Even though in some locations – primarily Mechelen – the destination and heritage site owner did provide limited financial means, this wasn’t a prerequisite, and the level of involvement was a choice of the locations<text:s/><text:soft-page-break/>themselves. A final type of indirect<text:s/>stakeholders were the commercial sponsors of the event, providing (limited) financial support in exchange for the exposure coming from the event.</text:p>
      <text:p text:style-name="P32">The core of the intervention was very much aimed at marketing and branding, with both Interviewee 2 and Interviewee 3 explicitly stating that a critical success factor was the recognition by the venues that Ontourage was a marketing-tool, not a regular event. The direct impact of the DJ-set would also be limited, due to the small-scale nature of visitation. The main effects were had from the high-quality live streams and after-movies that could be used promotionally to shine a different light on the destination and its heritage.</text:p>
      <text:p text:style-name="P33">The project span for the intervention naturally differed between the main partners on the one hand, and the locations on the other hand. As mentioned by CityCubes, their role took about 8 months of preparation time – visiting locations, meeting representatives – and about 1.5 to 2 months in advance when locations were booked. Interviewee 1 mentions that from a location-perspective, the first conversations took place near the start of February, with the kick-off of the event being mid-May. For the destinations, there was a quick conversion from ideation to implementation, thanks to the preparedness of CityCubes in their planning.</text:p>
      <text:list text:style-name="LFO1" text:continue-numbering="true">
        <text:list-item>
          <text:p text:style-name="P34">Resources and tools<text:s/></text:p>
        </text:list-item>
      </text:list>
      <text:p text:style-name="P35">In terms of financial resources, Interviewee 2 puts these at around €15,000 per event. This consists of production costs – about €3,500-4,000 for the camera and drone team, logistics – about €2,500-3,000, bar and staffing – around €1,500, and photographer – around €650. From a production standpoint, the event required sound and lights installation, a DJ-booth, an electricity generator, boxes, and fast internet connections to support the live streaming. The live streaming was the main digital technology being used and was elevated by the use of drone images, which provided for very marketable, high-quality images which could be valuable for promotional material. As Interviewee 2 noted, this type of immersive technology is needed to attract younger crowds, while Interviewee 3 mentions the benefits of live feeds over pre-produced videos, the latter often feeling too scripted. As Interviewee 2 mentioned, future use of virtual reality – not implemented in<text:s/>the current project – could be particularly interesting, also allowing for a deeper connection between the event and the heritage site. However, these technologies require a fast and stable wireless network that is not yet available.</text:p>
      <text:p text:style-name="P36">A successful implementation of the project required the combination of a passionate group of people. From an organizational standpoint, it was referred to multiple times that staff members at the heritage sites/tourist DMO’s with a passion for music and/or being particular fans<text:s/>of the DJ in question were often the driving forces for supporting Ontourage. The organization requires a complementary skillset, where one party – DJ Nico Morano and team – took care of the musical aspect, a second party was involved in planning, day-to-day organisation (including requesting all necessary permits), marketing and logistics – CityCubes – and a third party brought in the heritage network, important for creating trust with the heritage partners – Arrowminded. As a fourth critical partners, the heritage venues needed to see the potential and opportunity (with little to no risk) to allow the event to take place free of charge. During the event itself, Interviewee 2 mentioned the importance of hiring professional, world-class photographers and camera-operators (including drone-pilots) since the quality of the images was one of the critical success factors for selling the product to sponsors and locations.</text:p>
      <text:p text:style-name="P37">While cooperation of the heritage sites – which were often under curatorship of the city or municipality – could help in getting in touch with the right people, acquiring the necessary permits was still a responsibility of CityCubes. One limiting factor, which led to some potential locations not being selected, was fire safety, whereby the fire department permitted only a limited number of attendees. Insurances needed to be checked prior to the event, and drone permits had to be<text:s/><text:soft-page-break/>requested. Furthermore, playing music in public spaces required a permit from the municipalities and was one of the reasons that the events had a limited duration until 10pm, to prevent complications.</text:p>
      <text:p text:style-name="P38">The main resource to be realised temporarily for a successful implementation of the project, was the allowed (and free of charge) use of the heritage locations. In return, Ontourage provided the destinations with free marketing both during – with the visitors and live feeds – and after the event – via the after-movies that could be used in promotional campaigns. As was mentioned by Interviewee 2, having the informal network with<text:s/>heritage destinations already in place was an important prerequisite to achieve this exchange of resources. Through prior experiences and friendly relations, the proof-of-concept could more easily be presented in a follow-up meeting. A level of trust was<text:s/>necessary to ensure heritage venues that no potential harmful effects would occur.</text:p>
      <text:list text:style-name="LFO1" text:continue-numbering="true">
        <text:list-item>
          <text:p text:style-name="P39">Impact of the intervention</text:p>
        </text:list-item>
      </text:list>
      <text:p text:style-name="P40">Economic impact</text:p>
      <text:p text:style-name="P41">The direct economic impact of the intervention was rather low, both for the organisers, as for the destinations in question. Since<text:s/>the DJ-sets only allowed for a limited number of people (100-200), the indirect economic effects on nearby tourist establishments would be marginal. Furthermore, from the perspective of the organizers, it was mentioned that the events more-or-less broke even, not making a profit. Since the tickets were handed out via a lottery system, free of charge, no revenues were made through ticketing. With most heritage locations not providing financial support, all revenues came from selling drinks during the event<text:s/>and through sponsorship of some partners. While this kept the venture from running at a loss, both Interviewee 2 and 3 mentioned that their personal time investment – which was considerable – was not included in the cost calculations. As a result, if there<text:s/>would be a longer-term view for these events, the business model would need to be revisited with additional income then potentially being made (a) through increased sponsorships (contingent upon the views and conversation generated via the streams), (b) by upscaling the events in terms of visitors, or (c) charging a ticket fee.</text:p>
      <text:p text:style-name="P42">It is impossible to determine a longer-term economic impact since this impact is linked to an increase in reputation. Anecdotally it was mentioned that multiple visitors remarked upon the unexpected beauty of the location and stated their intention to return. Furthermore, Gaasbeek Castle particularly noted an increase of inquiries for hosting corporate events after Ontourage.</text:p>
      <text:p text:style-name="P43">Social impact</text:p>
      <text:p text:style-name="P44">The social impacts were very much related to<text:s/>opening-up the heritage venues to a different type of visitor. This is important for the future of heritage and, as Interviewee 3 mentioned “bringing heritage into the 21<text:span text:style-name="T45">st</text:span><text:s/>century. To not just see heritage as some stone monuments of the past, unchanged and still.” It would both benefit the younger visitors to the event, through its new ways of experiencing heritage, but also benefits the heritage sites by learning about new ways to connect with audiences. As Interviewee 3 notes, while the culture and heritage sector are very advanced when it comes to cooperation, they often still miss some consumer-centric thinking. Events like Ontourage are helpful in that sense, to thing out-of-the-box and move beyond the tried and tested conservative concepts of providing heritage experiences.</text:p>
      <text:p text:style-name="P46">Environmental impact</text:p>
      <text:p text:style-name="P47">The environmental impacts within this type of intervention are quite small. Due to its small-scale nature, it does not cause a large traffic flow. The organizers were also very aware of the need to maintain the<text:s/>authenticity and respect the history of the locations. Interviewee 2 gives the example of<text:s/><text:soft-page-break/>using disposable ashtrays in order to prevent people throwing their cigarette buds into the gardens. CityCubes also engaged themselves to have the entire area cleared and cleaned within 2 hours after the end of the event.</text:p>
      <text:p text:style-name="P48">With these sorts of events, one of the primary environmental impacts of temporary nature might be the noise pollution. On the intersect of social and environmental impacts, it was noted that in one particular case, some residential neighbours had filed a complaint prior to the event taking place and also complained to the organizers during the event, even though all the permits were in place and the music stopped at 10pm. Largely though, the events attracted more curiosity than complaints with the chosen locations also potentially being in favour, since – apart from Ghent and Mechelen – most sets were played at locations where noise disturbance for immediate neighbours was unlikely.</text:p>
      <text:p text:style-name="P49">Cultural impact</text:p>
      <text:p text:style-name="P50"><text:s/>In<text:s/>terms of cultural impacts, the prime outcome was an increased awareness of heritage among the public. The example was given of participants form Brussels who had never visited Gaasbeek castle before the event, even though it is located only about 10km away. Similarly, many people visiting the event on Sint-Rombouts Tower in Mechelen had never walked to the top before. Ontourage therefore created an incentive for people to appreciate their own cultural heritage and potentially visit again in the future and<text:s/>tell other people about it. This was extrapolated to the approximately 100,000 viewers of the live streams.</text:p>
      <text:p text:style-name="P51">Frictions</text:p>
      <text:p text:style-name="P52">As mentioned by both Interviewee 1 and 2, Ontourage was a project with few downsides or potential negative impacts. Among key stakeholders, there were no noticeable frictions, with the heritage venues generally being open and interested in working along with the organizers. While there were a few instances of residents complaining about event noise, these were of minor note and to be expected since precious few initiatives would go through without any single criticism.</text:p>
      <text:p text:style-name="P53"><text:span text:style-name="T54">Local community resilience</text:span></text:p>
      <text:p text:style-name="P55">There’s no notable effect of the intervention on the resilience of the local community within the destination.<text:s/></text:p>
      <text:list text:style-name="LFO1" text:continue-numbering="true">
        <text:list-item>
          <text:p text:style-name="P56">(Perceived) success conditions and<text:s/>factors</text:p>
        </text:list-item>
      </text:list>
      <text:p text:style-name="P57">All interviewees agreed that the intervention was successful for the objectives that were set. While the event itself did not generate a profit, DJ Nico Morano went on to play Tomorrowland’s main stage, played international venues, and signed with<text:s/>Armada Music – although not necessarily causally related to Ontourage. For CityCubes, the project itself provided for a nice addition to their portfolio of cutting-edge marketing initiatives, which improves brand value and could lead to future contracts. Similarly, Arrowminded further established its heritage-networks and its reputation in consulting heritage on inspiring new initiatives and future-proof development. As noted by Interviewee 1, also from a heritage destination standpoint, Ontourage was considered successful for its reach, its novel way of putting the destination under the spotlight, including the attraction of national media press attention, and simply the fact that very little resources had to be spent. Furthermore, particularly in the case<text:s/>of Mechelen, the strategic choice was made to link the Ontourage-event with a fam trip (i.e. familiarization trip) for Meeting and Event stakeholders, improving the marketability of Mechelen as an event destination.</text:p>
      <text:p text:style-name="P58">The recognized success for all stakeholders involved was very much due to the established network, with complementary strengths and professionalism. In various instances, the importance of “passion”<text:s/><text:soft-page-break/>was mentioned as a critical success factor. A main limiting factor was the lack of larger funding<text:s/>opportunities. Sponsorships for the event were of modest nature which inhibited the possibility for upscaling the event and potentially creating larger impacts (although a larger scale would similarly increase the potential of negative impacts).</text:p>
      <text:p text:style-name="P59">One limiting success factor was the lack of a tourism development strategy around the event by responsible DMOs. While Mechelen formed an exception due to the close involvement of Meet in Mechelen, linking a fam trip to the event and providing some financial support, in most destinations the tourism board of the municipality was hardly involved. As mentioned by Interviewee 3, while the venues themselves saw the benefits and used the Ontourage material as a reputational instrument, this vision was often missing from<text:s/>a tourism destination perspective. In order to improve the potential positive effects on economic, social and cultural level, there needs to be an integration within the strategic vision as well. It was mentioned that in a few cases, such as Ostend and Ghent, the tourist boards seemed to have become more involved in organizing likewise events. But this has only happened afterwards and the promotional potential of Ontourage’s <text:s/>high-quality videos and images remained underused.</text:p>
      <text:p text:style-name="Normal"/>
      <text:p text:style-name="Normal"/>
      <text:p text:style-name="Normal"/>
      <text:p text:style-name="Normal"/>
      <text:p text:style-name="Normal"/>
      <text:p text:style-name="Normal"/>
      <text:p text:style-name="Normal"/>
      <text:p text:style-name="Normal"/>
      <text:p text:style-name="P60"/>
      <text:h text:style-name="Heading1" text:outline-level="1">Appendix 1: Bibliography</text:h>
      <text:p text:style-name="P6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1" text:outline-level="1">Appendix 2: Summary of each interview<text:s/></text:h>
      <text:p text:style-name="P62"><text:span text:style-name="T63">Interview 1</text:span><text:s/><text:span text:style-name="T64">(Local DMO’s representative of one of the locations where DJ set took place)</text:span></text:p>
      <text:h text:style-name="Heading3" text:outline-level="3">Reason for intervention</text:h>
      <text:p text:style-name="P65">We were contacted by<text:s/><text:bookmark-start text:name="_Hlk76726041"/>Interviewee 2<text:s/><text:bookmark-end text:name="_Hlk76726041"/>of CityCubes who introduced the<text:s/>concept and underlying story of the project. We, as a city were invited to do the kick-off, which was important to us. Not necessarily to gain media traction by it, even though that was a nice extra. The idea for us was to bring this cultural heritage under the attention of the youth. This was very important to us, as well as the potential to do something a bit different.<text:s/></text:p>
      <text:p text:style-name="P66">We also thought about how we saw this event. Was it something we might repeat in the future, or do we keep it very exclusive? The people<text:s/>who were attracted to the event were the age group between 25-45 and to get them on top of the Sint-Rombouts Tower. Some of the visitors mentioned they had never previously visited there. So the event had its effect. It’s a shame the capacity was limited,<text:s/>or it would had been a gigantic success, which it already was to us. Afterwards we immediately started thinking where we might repeat such event. But it wasn’t the intention to do this weekly or monthly.</text:p>
      <text:h text:style-name="P67" text:outline-level="3">Intervention</text:h>
      <text:p text:style-name="P68">Q: The choice of the location, to do it on top of Sint-Romboutstoren, was it on your initiative or did this idea originate from CityCubes and the organizers?</text:p>
      <text:p text:style-name="P69">The idea came from the organizers, who then contacted us. I work for the tourist agency of Mechelen, where I’m involved with Meet in<text:s/>Mechelen, the MICE-branche of the organization. Because of course we have the connection with the business-side, event planners, event bureaus, that’s how Interviewee 2 came to contact us. He had done very good research.</text:p>
      <text:p text:style-name="P70">It’s not from the first conversation where we immediately said “yes, we’ll do it”. Interviewee 2 <text:s/>approached it very professionally. He came in with an almost finished business case, which spoke to us. And then of course we thought about how we could link it further, to not just limited it<text:s/>to a party on top of the tower. So, with our MICE-cell, the idea was to couple a fam trip to the event, which as closing act the DJ-set on top of the tower. The idea was to have a local restaurant provide a small bite at each floor of the tower, to put them in the picture, and have the event on top of the tower as apotheosis.</text:p>
      <text:p text:style-name="P71">Of course, we also had to think about logistics. Is it responsible and safe to bring many people to the top of the tower? How many are allowed at once from the perspective of fire safety. These logistics were very complicated, so we had to take multiple factors into account. Also, because the soundwaves extend, and was it allowed to fly a drone above the city. So multiple facets that came together and the cooperation led to something spectacular.</text:p>
      <text:h text:style-name="P72" text:outline-level="3">Resources and tools</text:h>
      <text:p text:style-name="P73">Q: You mentioned that the network was very important. On the one hand CityCubes, who were involved with the logistics and the total ideation of the event. Was your role mostly about offering up the location. For instance, the<text:s/>promotion of the event, was this part of your role, their role, or a shared endeavour?</text:p>
      <text:p text:style-name="P74">They primarily approached us for the location because the Sint-Romboutstoren is managed by the City of Mechelen. CityCubes took care of the entire marketing plan. We of<text:s/>course communicated about it via our Facebook and LinkedIn page, sharing some posts about the event. From local media there was a news report. Also VTM and VRT gave attention to it. But of course, this also had to do with the efforts<text:s/><text:soft-page-break/>made by CityCubes. So, it’s not like Meet in Mechelen was the driving force behind the marketing campaign. The entire story of Ontourage and the connection with heritage … also Interviewee 3 was an important stakeholder here. He established many contacts and was involved with<text:s/>the thought process. So, to answer your question, we played a limited role.</text:p>
      <text:p text:style-name="P75">Q: So making the location available was an important role for you. And also helping with the permits, like flying the drones to make videos. Now those permits will not be the responsibility of the tourism offices of the city.</text:p>
      <text:p text:style-name="P76">Our role in this, in relation to Interviewee 2 … we would offer up the location, but all the other responsibilities were for the account of CityCubes. Because there’s also a price attached to this. We know how<text:s/>difficult it is to get things to the top of the tower. They did all the fieldwork. We established the necessary contacts. Like we work at Meet in Mechelen, we primarily connect partners. This is what we did for this project as well. Telling them who they had to approach for which permit.</text:p>
      <text:p text:style-name="P77">Q: So if I get it right, from the financial perspective, there was no financial contribution from the City of Mechelen?</text:p>
      <text:p text:style-name="P78">There was some financial contribution. I can’t exactly tell you how much it was. Maybe you can ask Interviewee 2. But we contributed a part of the financing.</text:p>
      <text:p text:style-name="P79">Q: So it was partly financed through the city and partly private finance and sponsorships?</text:p>
      <text:p text:style-name="P80">Yes, it’s not like we took care of all financing, but we contributed some money. Also, you have the commercial<text:s/>part of it, the marketing, there are multiple facets at play. Not only the attention received from a DJ-set on top of the tower, it also has put Mechelen on the map. We are very active at the department of tourism to bring forth Mechelen as a city full of<text:s/>experiences. This project fit that vision, also regarding the market segments we would like to attract.</text:p>
      <text:p text:style-name="P81">Q: In terms of the project efforts and investments, apart from the purely financial, there’s also the planning and organizing time spent by various stakeholders. Could you broadly estimate how much of your time was spent on this project, starting from the inception phase to the actual event?</text:p>
      <text:p text:style-name="P82">Let’s say the end of January- start of February 2019 was the first conversation with Interviewee 2 <text:s/>(re: CityCubes). The kick-off of the event was, I believe, 14 or 15 of May 2019. So on quite short notice, it happened very fast. It was very important that they (i.e., CityCubes) were very well prepared. They had an earlier concept, the concept already existed in some<text:s/>form, which ran in Knokke and Antwerp, and from that they started looking for new locations. So, when they came to us, they primarily wanted the location.</text:p>
      <text:p text:style-name="P83">During the period February-May, my time, including the preparation of the fam trip, it’s difficult to<text:s/>estimate correctly. Let’s say that on average I spent about half a day a week on Ontourage during this time, so about 5-6h a week. And those 5h were the combined work of myself, and my colleague Kurt. And of course, it fluctuated from week to week, so sometimes there was no activity for a few weeks, while at other moments, it was much more intensive, with more meetings taking place.</text:p>
      <text:p text:style-name="P84"/>
      <text:h text:style-name="P85" text:outline-level="3">Impacts</text:h>
      <text:p text:style-name="P86">Q: You mention it was important to couple the event with fam trips. Of the total number of people who visited the event, how many of them were ultimately the youths to connect with cultural heritage and how many were invited sector guests?</text:p>
      <text:soft-page-break/>
      <text:p text:style-name="P87">Well, that was the original idea. Ultimately, we weren’t able to follow through with this. Because the day that we had communicated<text:s/>the fam trip to be taking place, I believe this was 8 May, ultimately two days beforehand, the organizers had to postpone the Ontourage event due to bad weather forecasts. But since our communication was already sent out, we couldn’t still cancel the fam trip itself. So we had our fam trip event on 8 May, and Ontourage happened one week after. But we were with a limited group anyway, about ten people. Visitor numbers to the top of the tower were limited as well, to about 95 people, if I’m not mistaken.</text:p>
      <text:p text:style-name="P88">Q: When we look at the impact of the project, in terms of economic impact I suspect you primarily saw this on the long term. Of course, it’s a limited number of event visitors, so they won’t make a direct impact. But on the mid-to long term, putting Mechelen on the map.</text:p>
      <text:p text:style-name="P89">Yes, that was our main idea. Number one, to show Mechelen in a different way. Sint-Romboutstoren, the pride of Mechelen. To place that in the spotlights. It’s very hard to measure of course. Interviewee 2 (re: CityCubes) might have numbers on visitors, people watching the live video feeds, but we don’t know whether these people have effectively visited Mechelen afterwards. Or that these people visited Mechelen because of Ontourage. So yeah, media attention, staying top of mind. The more they see<text:s/>Mechelen, the more they might ultimately decide that they should visit. But it’s very difficult to answer that the real impact on tourism and visitors was.</text:p>
      <text:p text:style-name="P90">Q: In terms of socio-cultural impacts, you had mentioned that it was important for Meet in Mechelen<text:s/>to introduce younger people with the cultural heritage.</text:p>
      <text:p text:style-name="P91">Yes, to bring the target audience, the younger generations, into touch with our local cultural heritage in a way that they are used to. To then visit such locations and see the beauty and visitation possibilities. Many photos were taken that were shared on social media and that serves as a trigger to people. Live caption of events, which is of course even more prevalent now (re: due to COVID-19)… I think it had its use. Speaking about my own experience, not from the point-of-view of co-organizer. I had the chance to also visit other Ontourage events as well, and it brought me for instance to the castle of Gaasbeek, to the C-mine or thereabouts in Limburg. Also the Central Station in Antwerp, the royal balcony, which I didn’t even know could be visited. So it brought me to other places as well. And now, each time I get off the train in the station of Antwerp, I look up at that balcony and think about having visited there. So it has had an effect.</text:p>
      <text:p text:style-name="P92">Q: Now I<text:s/>can imagine, since it’s about a music event at a historic site that’s also connected to a church, that some parties might be less enthusiastic about the idea of the event. Possible frictions that needed to be resolved beforehand.</text:p>
      <text:p text:style-name="P93">Actually, no negative comments have reached us, either by mail or email or anything like that. The only thing that we had to be concerned with was potential noise disturbance for the neighbourhood. That was the main reason why the event was organized to end at 10pm. Ultimately, I<text:s/>think that whatever you organize, there will always be a small percentage of people that dislikes it. But in the case of Ontourage, I would say this was very limited. People were generally enthusiastic about it.</text:p>
      <text:h text:style-name="P94" text:outline-level="3">Perceived success conditions and factors</text:h>
      <text:p text:style-name="P95">Q:<text:s/>So, if I can conclude in terms of results and criteria for success, I gather that from the point of view of Meet in Mechelen, you considered Ontourage as a success? And the things that were discussed prior: the availability of a strong network, a very concrete proposal and plan of action by CityCubes, shared marketing initiatives, shared objectives. Are there other elements that particularly contributed to the success that we haven’t covered yet? Maybe lessons learned from past events that were of use here?</text:p>
      <text:soft-page-break/>
      <text:p text:style-name="P96">I think everything you do in the past does contribute in some way and from every new activity you again learn some things that you might do differently in the future. I think myself, Kurt and even Interviewee 2 <text:s/>(re: CityCubes) that if we would do the same event again tomorrow, we would take some new factors into account. It can always be improved. But generally speaking, and that is mainly thanks to Interviewee 2’s team, the entire event went smoothly. With a minimal contribution by Meet in Mechelen, we achieved great success. In terms of time and energy we put in our normal discovery days and fam trips, this was very good.</text:p>
      <text:p text:style-name="P97">And from a future perspective… specifically in terms of this event, the people who participated were somewhat difficult to control.<text:s/>You’re on a heritage site, on top of a medieval tower. Of course, no toilet at the top. I don’t have to be too graphic about it, but you were expected to go all the way down to use the toilets, 538 stairs… So you can understand what might happen in these circumstances. So that’s maybe something… We had thought about it but it was logistically very difficult. We expected the visitors to the event to respectfully behave towards the heritage site, but there’s always a few, particularly because alcohol was involved.</text:p>
      <text:p text:style-name="P98">Q: Indeed, in terms of location, I also visited Sint-Romboutstoren. If you compare it to the castle of Gaasbeek, fort Napoleon in Ostend, logistics are much simpler in the latter cases.</text:p>
      <text:p text:style-name="P99">Every location is different, it’s hard to draw comparisons. The<text:s/>tower has the benefit that you’re high up and have beautiful vantage points. But personally, I felt the view in Ostend was also fantastic. Just like at the castle of Gaasbeek, with the inner garden. So I can’t say whether Sint-Romboutstoren was the best edition, they all had their unique characteristics. But I can only say, for the entirety of Belgium, to do such events much more. I see them as the new way of doing festivals.</text:p>
      <text:p text:style-name="P100">Q: You already mentioned that, as a sort of legacy, you’d like to organize such event again. In the longer term, would you for instance think about having such event on a yearly basis?</text:p>
      <text:p text:style-name="P101">From the perspective of Visit Mechelen, as main tourist organization, I wouldn’t necessarily limit it to Sint-Romboutstoren. There are many other beautiful cultural heritage locations in Mechelen. Or maybe also non-heritage locations, like, for example, the new station currently under construction. Ontourage also took place in Liège-Guillemins, so Mechelen could do that as well. Or the inner garden of Predikheren monastery. There are many possibilities.</text:p>
      <text:p text:style-name="P102">I think particularly after 2020, the mass music festival events might drastically diminish in popularity. In my opinion, people will look for party opportunities on smaller scales. I went to a Corona-proof party just out of curiosity in Abbey La Ville: Thé Dansant. Of course, things can change if everything goes back to normal, but I think this will become the new style.</text:p>
      <text:p text:style-name="P103"/>
      <text:p text:style-name="P104"/>
      <text:p text:style-name="P105"/>
      <text:p text:style-name="P106"><text:span text:style-name="T107">Interview 2</text:span><text:s/><text:span text:style-name="T108">(</text:span><text:span text:style-name="T109">Representative of CityCubes, marketing and logistics partner)</text:span></text:p>
      <text:h text:style-name="P110" text:outline-level="3">Intervention</text:h>
      <text:p text:style-name="P111">Q: The project itself, the initiative itself, how did it come to be?</text:p>
      <text:p text:style-name="P112">You have DJ Nico Morano, a DJ from Mechelen, that started some 4 years ago with More Morano. This was a concept where he went to play DJ sets at various locations and invited around a 100 people via Facebook to attend for free. He did this, for instance in De Kruidfabriek, in a few different locations.<text:s/><text:soft-page-break/>Through this, he also ended up in De Serre, which is an event space that we operate in the centre of Antwerp. And I thought it was a very<text:s/>fun concept, to have a DJ play for free to feed his community. We started to talk and at that moment I was also involved with the opening of the Diamond Museum DIVA in Antwerp, where I met Interviewee 3 (re: Arrowminded) who was responsible for the storytelling around the museum. At the end of the opening event of DIVA, we were standing on the rooftop terrace, thinking about how cool it would be to have a DJ planning there. On the rooftop, with a view on the city hall of Antwerp.</text:p>
      <text:p text:style-name="P113">In the end, we didn’t manage to do this at DIVA, but we ended up drafting a bucket list of locations where we would have liked to organize a DJ set and have a live stream event. So we ended up with locations like Sint-Romboutstoren, fort Napolean in Ostend, the castle of Gaasbeek,<text:s/>the royal balcony in Antwerp Central Station, Liège-Guillemins station, and the Luchtfabriek in Zolder. So, these were our dream locations and I believed that if we could get these locations and have a DJ set here, we could make very cool images of it that<text:s/>could achieve a large reach online.</text:p>
      <text:p text:style-name="P114">We then started looking at what already existed online and came across Cercle. If you check that out, it is about our level times a hundred. They have played sets in the Colosseum in Rome, the Eiffel tower in Paris. They played in the craziest locations from Croatia to London, the revolving tower of Heathrow where they had Fatboy Slim, Amelie Lens, Solomon. They had, among other things, Amelie Lens play at the Atomium in Brussels as well. This was the way that we wanted<text:s/>to follow and when we looked into how they were organizing these events, we noticed that they were largely sponsored by beverage companies. So we started calling around in Belgium, to Alken Maes, Bulldog Gin, Jet Imports and the like, but we noticed that the budgets were very very low. Why? We couldn’t really show them a proof of concept about the reach we could get, the number of spectators we would achieve. So it was hard work and in the end we got together a few sponsorship budgets, but in the end it was<text:s/>always something like around €1500-€2000 of sponsoring budget we received, which was obviously too limited to finance the event.</text:p>
      <text:p text:style-name="P115">So the first idea to purely offer the event as a stream, didn’t seem feasible so we had to invite people to the events as well. But of course, if you invite people the logistics also become costlier, you have to think about toilets, liquor. We made a calculation that if we have 100 people and they stay for around 4 to 5 hours, they consume some drinks, and we can manage to get more or less break even. And this proved to be the reality, it was a break even through to revenues from drinks and sponsorship. But if you also count all our efforts and staff hours, the story is actually a loss maker and that’s also one of the reasons why<text:s/>we stopped.</text:p>
      <text:p text:style-name="P116">Of course, it was also Corona and we thought we had a good concept and the community had grown throughout the events. But a stream without any public wouldn’t give the same atmosphere. You should really check the videos of Cercle which are some<text:s/>of the best images shot of any DJ set. But they had large sponsorships and money available, which was absent in our case. Ontourage was really a collaboration with DJ Nico Morano, who played for free. If any profits were made, we would share them equally,<text:s/>while loses were also carried by all partners. (re: Arrowminded) invested his time in searching for the locations and laying the contacts with the locations, we (re: CityCubes) took care of all logistics and marketing, and Nico Morano and his management took care of the music-side of the event. That was more or less how the workload was divided.</text:p>
      <text:p text:style-name="P117">And that has grown to, I think the most watched video was about 140,000-150,000. If you look at Cercle, they have videos with 30 million views, so the difference is pretty big.<text:s/></text:p>
      <text:p text:style-name="P118">So that’s more or less the story, the stakeholders, and what the initial plans are. Do we ever want to do this again? Gladly, but then financial support is required. We also have a very good relationship<text:s/><text:soft-page-break/>with Visit Flanders, because we’re also involved in the project of Special Heritage Venues, together with Interviewee 3. So, for about 30 locations we already write the customer journeys on how these MICE venues can be improved. So, we have good contacts with the locations, but they also don’t have the necessary budgets. Mechelen was somewhat of an exception here since there was also a tourist organisation that could provide a certain budget, provided that we could couple Ontourage to one of their events. So, in Mechelen we organized a B2B event on the different floors of the tower and then later, these same logistics could then be used for Ontourage as well. So there it was financially a bit more interesting. But then again, if you have to carry everything to the top of Sint-Romboutstoren, you<text:s/>also need 3 to 4 people who have to go up and down 536 stairs multiple times. That’s something that can only be made financially viable given subsidies or sponsorship by certain brands.</text:p>
      <text:h text:style-name="P119" text:outline-level="3">Resources and tools</text:h>
      <text:p text:style-name="P120">Q: So as you say, Mechelen sponsored a bit, but in most destinations, the destination did not provide any financial means, apart from offering the location for free? So income came purely through sponsoring and tickets?</text:p>
      <text:p text:style-name="P121">Not tickets, it was always for free. People were always invited for free and that was<text:s/>also part of the agreement we had with the locations, to not make a festival or party out of it. Interested people had to send a prior email in order to have the chance of being invited. From this list we made a selection, also ensuring to select different people for each Ontourage-event. So, we didn’t have an income from ticketing. The sets themselves also only lasted for 4 hours, always on a Thursday until, at most 10-11pm. So, revenue purely came through drinks and sponsoring. We got to use the locations for free, partly because we were holding the events for free.</text:p>
      <text:p text:style-name="P122">We also involved a top photographer who captured these events and locations in the best ways possible. Each time we had an investment of about €3500-4000 to set up the stream. There were about<text:s/>6-7 camera-operators present, one drone-pilot, all world-class. So, the images shot were of such high quality that it was a good deal: we could use the locations for free and they received high-quality images and exposure from us. We felt it was absurd to<text:s/>charge these locations for the event, we were already very happy to get access to them.</text:p>
      <text:p text:style-name="P123">Q: In terms of the link between the event and the tourism-aspect. We already mentioned that Mechelen coupled the event to a fam trip, but for most other locations there was no specific strategy to link Ontourage with a more tourist-related strategy?</text:p>
      <text:p text:style-name="P124">No, indeed, it was purely Ontourage that was taking place in these locations. A particular audience as well, all around 25-40 years old that came to dance and weren’t necessarily interested in heritage but as a result became pleasantly surprised about all the heritage attractions that could be visited around Belgium. The castle of Gaasbeek was one of the best examples in this regard, but also Sint-Pieters abbey in Ghent. For<text:s/>many people it was a hidden gem in the country that they had never visited before. I’m sure that many people would have afterwards visited again to go for a walk with friends and family. And for these locations it was important to have these beautiful images that they could use later on for marketing, as part of their PR strategy.</text:p>
      <text:p text:style-name="P125">Q: In terms of resources used, you mentioned it was a break-even project as best, particularly if you would have to account for your time involvement as well. In terms of entire project duration, from the start of the ideation to the actual event taking place, could you estimate how many person-months it took you from start to finish?</text:p>
      <text:p text:style-name="P126">We started about 8 months in advance with the first concept idea. Then we started selecting<text:s/>potential locations. Internally we selected about40 potential locations. We wanted different types of locations, for sure something more industrial, an old castle, something at the seaside. So, we made our selection<text:s/><text:soft-page-break/>from there. And then it took much convincing to convince a heritage location of having 200 people there, holding gin-tonics, dancing to music. That’s not to be taken for granted. Of course, much of these heritage sites is protected. So, you have to visit these locations a few times, show them some plans, images of what we had done before. Once the first two to three events were held it of course became easier since we could fall back on example cases. We also received emails of gratitude from locations about the professionalism, the conduct before, during and after the event, the logistics and state at which we kept the heritage site. These things helped to bring to the table in further meetings with other participants. It definitely created some buzz within the sector, and I know that many heritage locations would be ready to collaborate with us in case we would start these events back up again.</text:p>
      <text:p text:style-name="P127">But to come back on your question about time investment, let’s say about 8 months of preparation time – visiting locations, meeting representatives – and<text:s/>about 1.5 to 2 months in advance when we booked these locations. And insurances always had to be double-checked and arranged.</text:p>
      <text:p text:style-name="P128">In terms of production cost, you can count about €3500-4000 for the camera team, where we also need to apply for drone permits,<text:s/>taking care of internet connections for the stream. The logistics, dealing with sound and light, the DJ-booth, electricity generator, boxes, etc. cost about €2500-3000. Then the bar and staffing, around €1500, photographer for €650. And then our own working hours which we never actually invoiced. So for total production cost you have to think of about €15,000 per event.</text:p>
      <text:h text:style-name="P129" text:outline-level="3">Impacts</text:h>
      <text:p text:style-name="P130">Q: I spoke to Mechelen before, but you of course have the experience of all other event locations as well. Were there locations where it was maybe easier to get the event organized as compared to other places where it was more challenging? And if so, what were some of the elements that maybe complicated matters?</text:p>
      <text:p text:style-name="P131">In principle, every location was very open and positive. Only Sint-Pieters abbey in Ghent was a bit more challenging, which was mainly to do with the surrounding neighbours. Even if the event only ran until 10pm, of course you still need to apply for permits to play music in public. And there were a few neighbours who protested<text:s/>against this. But that was really the only one. Of course, most other locations were also maybe a bit less central in the city. Like when you play music within the Central Station in Antwerp, local neighbours will not have any effects from it, the castle<text:s/>in Gaasbeek is quite remote.</text:p>
      <text:p text:style-name="P132">Apart from Ghent, where it was to do with a few neighbours, I didn’t have an impression that the event generated any issues. Like in Mechelen it attracted some curiosity, because of course you’re high up on top of the tower, so<text:s/>the sound carries further. But I don’t recall receiving any real complaints about it.</text:p>
      <text:p text:style-name="P133">Q: So in terms of possible conflicts between stakeholder groups, this was predominantly a non-issue? A project with limited downsides, also in terms of ecological impacts.</text:p>
      <text:p text:style-name="P134">Correct, we even had special ash trash being produced in order to prevent cigarette buds from being thrown around – at least in the locations where smoking was allowed because in locations such as Sint-Romboutstoren, smoking is prohibited anyway. So we<text:s/>took measures to manage the event as clean and sustainable as possible.</text:p>
      <text:p text:style-name="P135">Q: In terms of socio-economic impacts, the interesting aspect of this project is that dichotomy between attracting young music lovers with a DJ-event to a heritage site they might otherwise never<text:s/><text:soft-page-break/>have visited. You mentioned that people had to apply via mail and were selected, on which basis did this selection occur?</text:p>
      <text:p text:style-name="P136">That was quite random. An event was made on Facebook to introduce that specific Ontourage-edition.<text:span text:style-name="T137"><text:s/></text:span>They had to register and where then sent to a Google Docs where they wrote down their name + guest and contact address. We opened that just chose a random line, scrolled down X times, select that line, scrolled down X times again, and so forth. So very randomly. We didn’t look at gender, age, we didn’t even know such details.</text:p>
      <text:p text:style-name="P138">This happened via the Ontourage-page. Ontourage started as a concept, but then developed into a label under which Nico Morano also produces his own music. So yeah, it was always announced via the Ontourage-page and the page of Nico Morano. The locations didn’t really do any promotion around this, which was also unnecessary. I believe we received between 2000-3000 applications to attend for each set. We even had people who knew about the event but weren’t selected, that showed up on the day of the event with a fake police badge in order to try to gain access. So some people went quite far in order to be able to attend.</text:p>
      <text:p text:style-name="P139">I think, depending on the DJ that’s playing and the music you choose, you can really focus on<text:s/>the type and age of people you attract. Nico Morano is a bit more complex deep house and you see a somewhat older audience there. If you’d have for instance Netsky there, you’d get a lot more 20-year olds with their backpacks on, coming to dance. And that<text:s/>wasn’t really the audience we were aiming for. We focused more on the 30+ crowd, also because that’s more the audience of Nico Morano.</text:p>
      <text:h text:style-name="P140" text:outline-level="3">Perceived success conditions and factors</text:h>
      <text:p text:style-name="P141">Q: If you look back on all the events that took place, would you say that the goals you had set out for this were achieved? Because I know in Mechelen they were very satisfied and would do it again immediately, but you are of course a for-profit organisation and also need to think about your bottom-line, making your objectives potentially somewhat different from a location that might be looking for the long-term exposure effects.</text:p>
      <text:p text:style-name="P142">There were a few different goals, depending on the stakeholders. For Nico Morano it was about building his community and further increase his reputation and<text:s/>that was achieved very well. He played the main stage of Tomorrowland, played some other international venues, signed a contract with Armada music, one of the biggest labels worldwide.</text:p>
      <text:p text:style-name="P143">Our goal, as CityCubes, sometimes we have a few of our own concepts that we are interested in and like to do, also to show our customers that we are involved in new ways of doing marketing. Our goal here was, look we have some partners like Carlsberg, Bulldog, Fritz Cola, NMBS, now how can we increase their exposure in a new<text:s/>and fun way, other than the traditional media. And I do believe in that, but the platform had to grow much faster for it to become financially viable. We would have needed to receive more sponsoring. That was a bit our hope and we set out to evaluate the project after one year, looking at the online exposure we had achieved. We would then be able to go back to the partners, show them this reach, the costs-per-contact, in order to increase the budget. But then Covid-19 happened, and every sponsor budget came<text:s/>under pressure. The community is there, the brand name is there, so I’m sure that if next week we announce a new set we’d get another 2 to 3 thousand registrations, so it’s always on the table. Is our goal ultimately reached? I think so. It’s something we<text:s/>also take with us as a case to new partners, new customers to show them that we things beyond purely traditional media. So for us it’s been a success story in that regard.</text:p>
      <text:p text:style-name="P144">Interviewee 3 was the third party. I think certainly in the position he had at that<text:s/>moment and was growing towards, as consultant for these heritage locations. He definitely showed with this project that there are opportunities to attract younger people. That you can achieve such objectives with fun<text:s/><text:soft-page-break/>and creative means. So all think all three parties look back on this in a positive way, with the main goals being reached.</text:p>
      <text:p text:style-name="P145">Now we absolutely didn’t make money off of it. On the contrary, if we’d have to account for all our worked hours, we actually ran it at a loss. But we primarily view this<text:s/>as part of our marketing budget, our reputation budget, which was worth it.</text:p>
      <text:p text:style-name="P146">Q: It is interesting to know that for these kinds of projects you need passionate people behind the project, who are even willing to run it at a loss. And that it’s not so straightforward for locations to throw some money at it.</text:p>
      <text:p text:style-name="P147">We’ve also only been able to do this for a year. I can justify this for a year to my partner – we’re a two-partner company – but a second year wouldn’t have been possible. Now, without Covid-19 I think we would have been able to get a higher reach and also increase the sponsor budgets. And I think that if we’d ever start it up again, this is a necessity. Whether it comes from an organization like Toerisme Vlaanderen who then also use it much more as a branding instrument for their locations, or a large liquor-company or streaming partners.</text:p>
      <text:p text:style-name="P148">I think that maybe by now it might also have become a bit outdated. We’ve had the misfortune that after Covid-19 literally every DJ set up a camera in his/her house to live<text:s/>stream. There are many copy cats that started these music sets on various locations. The city of Brussels had a DJ play on top of the city hall, Ghent let a DJ play on the Gravensteen castle, everyone started doing it. So if we would start again, we’d need<text:s/>some new innovations, a new element. There are some ideas for this, looking towards VR-experiences, 360-cameras. But at this moment, the 5G-network isn’t strong enough yet. But those are the next steps to take here, and then you can also build a real story about it. Because if you’re going to use VR, you can record the entire location in VR and have people visit the location digitally, receive tourist and cultural information and then go and watch a DJ-set. Ultimately though, that’s development and development costs additional money.</text:p>
      <text:p text:style-name="P149">I do believe in the power of such events to attract younger people to these heritage sites. Like at the castle of Gaasbeek, we had many attendees from Brussels who had never visited the castle before and saw the beauty of the location for future visits, walks. And more and more attention is being placed on immersive technologies, like they use in some of these art exhibits nowadays. There was an immersive Van Gogh exhibition in Antwerp recently, and you could see it was full of<text:s/>young people. While if you hold a traditional exhibit in the Museum of Fine Arts, you might only attract a fraction. Show and technology are important, and the Ontourage-story was an answer to that.</text:p>
      <text:p text:style-name="P150"/>
      <text:p text:style-name="P151"><text:span text:style-name="T152">Interview 3<text:s/></text:span><text:s/><text:span text:style-name="T153">(Interviewee 3: Representative of Arrowmind</text:span><text:span text:style-name="T154">ed, heritage venue organizer)</text:span></text:p>
      <text:h text:style-name="P155" text:outline-level="3">Intervention</text:h>
      <text:p text:style-name="P156">Q: In terms of the original idea, I heard from Interviewee 2 that it came to be out of a conversation between the two of you during an event at DIVA Diamond Museum?</text:p>
      <text:p text:style-name="P157">Yes, that’s right. During the opening, or pre-opening of the museum. I was doing the marketing as a freelancer and Interviewee 2 was assigned via a legal tender procedure to organize the opening weekend, the event around this opening. The year before, I had been responsible for the entire run-in to the<text:s/>event and Interviewee 2 took responsibility for the more logistic event-aspects. Of course, we already worked closely together during the pre-event phase and during the event he introduced me to the manager of the DJ. This person told me about the activities they were involved in, that they had played on the rooftop of the Museum Aan De Stroom (MAS) and whether I would happen to know of other cool location. Whether the rooftop of DIVA would be an option. The latter was not possible, but I knew of other potential interesting places. At that point we’re speaking of the summer of 2018, it took another 7 to 8 months before we actually sat together again, and the plans became more concrete. Subsequently I started looking for locations. The thing that most attracted me to the project was the live streaming aspect of it, via Facebook Live, while shooting these DJ-sets with drones and professional camera-crews. For me it was a different way to bring heritage under the spotlight. I think it’s important that we need much more video-material from a heritage standpoint. Slowly you start to see that a bit more now, as a result of Covid-19. Like this week there were these drone-videos made in Antwerp and in Ghent where they flew the drones over the Gravensteen castle and such. And that’s how you have to start to do it as a heritage venue. Ideally, you’d have your own drown-pilot and camera-crew to make the most impressive images. But at this moment, that’s still largely absent and we keep seeing this heritage as stone monuments of the past, unchanged and still.<text:s/></text:p>
      <text:p text:style-name="P158">So, the second element that I found interesting in this project was to add a sense of action to the locations. Because these heritage sites can be amazing places that people otherwise never visit. For me that was an important goal because it’s more or less the mission of my company to bring heritage back to the future. To bring heritage to the 21<text:span text:style-name="T159">st</text:span><text:s/>century, you need these sorts of initiatives. So, both in terms of the channels, and then I’m taking of live streams, Facebook Live etc. It’s different from pre-recorded initiatives that can sometimes feel a bit scripted. This was pure live stream where everything could potentially go wrong.<text:s/></text:p>
      <text:p text:style-name="P160">At the same time, you could feel the market segment was different and we had<text:s/>visitors to the event saying how it was the first time they ever visited these heritage places, like the top of Sint-Romboutstoren. That was of course also an important reason. The platform was different and new, at least in a Flemish context, and also the<text:s/>music, which is supposedly juxtaposed to the atmosphere of the setting. Those were all things that inspired me to collaborate on this project. But it all came into being largely by accident, like many such ideas.</text:p>
      <text:h text:style-name="P161" text:outline-level="3">Resources and tools</text:h>
      <text:p text:style-name="P162"><text:span text:style-name="T163">Q: Now for such event,</text:span><text:span text:style-name="T164"><text:s/>you’re of course dependent on the cooperation of these icon locations. Once you’ve completed a few of these Ontourage-events, you can use these examples. But in order to convince the first few locations to participate, which sort of incentives were offere</text:span><text:span text:style-name="T165">d? Where they immediately prepared to cooperate?</text:span><text:s/></text:p>
      <text:p text:style-name="P166">That was our biggest challenge at the start. Ultimately, it’s about trust. After a few events of course you can show the movies of successful past events, but even then the worry remains of what might<text:s/><text:soft-page-break/>be left behind at the heritage venue afterwards. So, the trust is created first of all by connecting with people you know, people I had already worked well with, in the past. On that basis we selected the first two to three cases. Where the people knew me, were<text:s/>aware of my capabilities and that I would treat the heritage respectfully. Because of course they are taking a risk, bringing in such an event. And secondly, my portfolio also helped a lot here.</text:p>
      <text:p text:style-name="P167">Apart from one location, where we had to sort out some organizational issue, all locations were also locked in before any Ontourage-event had taken place. So, you don’t have the benefit to be able to show them what you’ve already done somewhere else. We didn’t have any prior testimonials or things like that. But to<text:s/>give the specific example of the castle of Gaasbeek, I just took a gamble, sending them a detailed email, trying to show them what’s in it for the heritage site as well. Such as views, targeting a different stakeholder group, receiving a novel sort of exposure. Though you always have locations that might not be interested in that, who are still very traditionally focused. Or others who might want it but are too concerned of negative consequences. Gaasbeek was one of the locations with which I had the least<text:s/>prior connections, but they were triggered by the possibility of the event. So, I went to meet them, and the fact that I had cooperated with Dilbeek on the Brueghel-exhibit, which was a sort of twin-exhibit with Gaasbeek, and the fact I had made a documentary and knew a lot about Brueghel – the moment the conversation turned to that, I could feel that the opinion of the director shifted and we received the complete trust there.</text:p>
      <text:p text:style-name="P168">For the Central Station in Antwerp, we thought it was an ideal location, but Interviewee 2 thought we’d never get approval there. However, Interviewee 2 approached them as an event bureau, while, when I approach them, the scope is very different – a sort of middleman who already worked closely with the sector. Secondly, it is an advantage to be able to talk directly to people in your own network, that you know well and are aware of their potential interests. And a third factor happens on the meetings. Because if they stepped over their initial fears and you can have a meeting, you still need to take away all the worries that might arise. Interviewee 2 did this very well to cover all potential practical and operational uncertainties.</text:p>
      <text:p text:style-name="P169">The first worry of these heritage is often whether it fits with the atmosphere, the identity, the story<text:s/>we want to tell. So, in Bokrijk this was for instance a reason not to do it. We would also have liked to do “Fietsen door het water”, which would be an amazing location as well, but they didn’t really need this additional promotion. Now I maintain that Ontourage would have helped to put that project in the market in a very different way, not just for the average recreational cyclist. That was the only one where the event didn’t come to fruition because of positioning, which is also very valid strategic decision that I can understand. Secondly, there are also locations that drop out due to commercial conditions. This was for instance the case with the Handelsbeurs in Antwerp. Because it would mean that we’d have to work with their contracted vendors. Similarly with C-Mine in Genk, where they told us all their events went via one particular agency. As soon as they looked at Ontourage purely as an event, I know it would not work. It was much easier when locations saw it as a marketing tool. So generally, if they<text:s/>worked with external commercial vendors, like the boardwalk in Blankenberge, then we couldn’t make it happen. A third reason is to do with a fear for the amount of administration, hassle, litter, complaints of neighbours. Compared to the other two trepidations, this was easier to solve. Also via Interviewee 2’s promise that within 2 hours after the event, everything was cleaned up. This requires a very professional logistics team. I think this is also a critical prerequisite, you need to be able to keep these promises.</text:p>
      <text:p text:style-name="P170"/>
      <text:soft-page-break/>
      <text:p text:style-name="P171">So, you need to receive trust, you need to know the right people, you need to have credibility, respect the authenticity. And at the same time you have to navigate the commercial conditions and deliver on your promises.</text:p>
      <text:p text:style-name="P172">Q: You mentioned it was important for them to see it as a marketing tool. When I talked to Interviewee 2 earlier he mentioned that only in Mechelen the tourism board really took the event as an opportunity for their destination branding. Was there more of a wait-and-see attitude at other locations?</text:p>
      <text:p text:style-name="P173">I have two thoughts on this. First of all, the venues themselves, or at least some of them, have used this as a steppingstone. Their eyes opened up to new possibilities. Like at Fort Napoleon, there were other performances afterwards, together with Visit Oostende, which wasn’t yet the case when we were organizing Ontourage. At Historische Huizen Gent, we inquired about Gravensteen castle, and they didn’t really see an opportunity. But after our passage, they did follow a similar idea<text:s/>by having Charlotte De Witte playing at Gravensteen. In Ghent I did have the informal support of Ghent Meeting and Conferences who had an interest in it, but also didn’t really lobby to have it organized. At Visit Antwerp, they didn’t really need us and we<text:s/>also didn’t always involve them because it wasn’t always necessary for us. But the NMBS did see the opportunity of it to organize such events much more frequently. Afterwards they also held a New Year’s event there, which had not been possible in the past. Gaasbeek told us that, afterwards, they received many applications for corporate events.<text:s/></text:p>
      <text:p text:style-name="P174">So, you can see there were some actions taken, but we didn’t always include the tourist offices from the start. In Beringen, for example, there was a big interest from the tourist board, but it ultimately didn’t take place in Beringen because, even though the locations was potentially very exciting, fire safety was a limiting factor and the fire department only allowed for 100 guests, which wasn’t commercially feasible. But in that case, the tourist offices were really a driving force to try to organize the event. At a certain point we also considered Middelkerke, where the tourist board was also very supportive. So some destinations did see the value but other commercial or operational issues at times prevented the event from being able to happen there.</text:p>
      <text:p text:style-name="P175">At Visit Oostende it surprised me somewhat that they didn’t really use Ontourage. They did mediate a bit in the relationship, but ultimately I had to go to Herita<text:s/>myself. Visit Oostende take care of the exploitation of Fort Napoleon and are located on the ground floor, while the roof itself is managed by Herita. So it’s only by going to Herita directly myself that we managed to organize Ontourage there. I’m not sure<text:s/>what the limiting factor is sometimes, maybe a lack of imagination of how it can be used? Or feeling that it doesn’t fit with a certain strategy or positioning. Sometimes they’re also a bit disconnected from it. Like in Gaasbeek, tourism isn’t considered<text:s/>the most important factor. We might have contacted the regional tourism board, Toerisme Vlaams-Brabant there, but ultimately that wasn’t our role, we just wanted to have the event organized. All in all, Mechelen was indeed the most active. And that’s also<text:s/>largely related to the personal aspect, which is very important in this sort of activity. It was partly due to the fact that in Mechelen, Interviewee 1is a fan of Nico Morano. And that’s something we experienced a few times. Likewise, in Beringen where someone at the tourism board was a fan of the DJ and was a driving force behind trying to bring the event to their destination. Also in the team of Gaasbeek, there was a fan of Nico Morano, so that adds a layer of enthusiasm to the participation. That does play a certain role in the entire story.</text:p>
      <text:p text:style-name="P176">But I think that some locations didn’t see a good fit with their own positioning, that they didn’t really know how to use it in their marketing and promotion. Although we also didn’t receive any questions about it afterwards. So I think in the end, the venues themselves saw the value much more quickly than the tourism boards of the destinations.</text:p>
      <text:soft-page-break/>
      <text:p text:style-name="P177">So there’s part of an accidental factor – whether there are fans of the DJ at the boards of tourism, a part positioning, and<text:s/>then maybe a somewhat passive attitude, uncertainty of how to use it. So I’m not really sure why it wasn’t picked up more by tourism organisations, to use these amazing videos and images. It would be interesting to speak to some people at these DMO’s to get an idea about what held them back, because there were hundreds of thousands of viewers, and everything was available for free. Sometimes it maybe has to do with the idea of control and that certain organizations prefer to focus on events that they organize themselves. Sometimes it’s like the law of inhibiting advantage, if you’re big enough, then does it really matter?</text:p>
      <text:p text:style-name="P178">It’s a strategic vision that’s sometimes missing, a bit of a lack of entrepreneurial thinking. The questions to be asked are (a) does it fit the strategic framework, and (b) is it an opportunity. And this is just an opportunity. It costs you nothing, and you cannot do anything wrong with it. If it would be diametrically opposed to your strategic vision, like was the case in Bokrijk who want<text:s/>to frame themselves as a zone of silence and tranquillity, then I understand.<text:s/></text:p>
      <text:p text:style-name="P179">Also the content that was created, the one-minute movies. When I show these to my international students, they’re blown away by it. But it didn’t find much traction with the DMO’s. So in this particular case, I would say that actually the cultural and heritage sector was more innovative than the tourism sector. Although there are of course the exceptions like Mechelen, Beringen, Middelkerke. And again, the personal connections and interests of the team where an important factor here. I never had the feeling there were issues with heritage-experts. There were uncertainties for sure, but we always managed to answer those. So if the event didn’t get organized it was more to do with timing, strategy, fire department, but never because they didn’t saw a value.</text:p>
      <text:p text:style-name="P180">Q: Interviewee 2 also mentioned that the total project was more or less a break-even exercise, excluding personal working hours, via the sales of drinks and sponsoring. So on the<text:s/>longer term, more sponsoring and subsidizing would be required.</text:p>
      <text:p text:style-name="P181">Yeah and sometimes it doesn’t need to be more than €2000 or something like that, as a symbolic contribution. Or having them use their communication channels, allowing for an increase with like<text:s/>20,000 viewers, it also becomes more interesting for sponsors. Because it did get much exposure, to be sure. Studio Brussels came to stream, VTM, VRT. So you receive much airplay for little to no cost.</text:p>
      <text:p text:style-name="P182">Q: It’s interesting because often there’s the idea that culture and heritage does not really consider the tourism-aspect in their offering, but in this example it seemed that the heritage venues were thinking more out of the box.</text:p>
      <text:p text:style-name="P183">When we talk about cooperation, trying out new things, I think so. Where culture and heritage is lagging somewhat, is in terms of customer-centric thinking, which is also somewhat normal because they have a strong offer to start from. I work on the transect between heritage and tourism and my role within heritage is to bring innovation into the sector, to show the possibilities. And I meet people every day who are intrigued about new possibilities and experiments, but maybe not always know the right paths to achieve it. But when they know they don’t have these capabilities, they seek<text:s/>additional support.</text:p>
      <text:h text:style-name="P184" text:outline-level="3">Impacts</text:h>
      <text:p text:style-name="P185">Q: If it wouldn’t have been for the Covid-19 pandemic, would there have been a continuation of Ontourage?</text:p>
      <text:p text:style-name="P186">The business plan would have needed to be revised, we would have needed to start to earn a profit on it. But yeah, you also see that it has been happening with these performances without a live public,<text:s/><text:soft-page-break/>which we didn’t invest in with our team. I do think we should pick it up again, but how and when, as long as the current situation doesn’t get resolved, we are not prioritizing<text:s/>it.</text:p>
      <text:p text:style-name="P187">Q: And in order to be able to earn from it, would it primarily be a scaling up of activity?</text:p>
      <text:p text:style-name="P188">There are different options. Turning it into a paid event. We got the feedback from some of the visitors to our events, willing to pay €100 for it. It’s exclusive, beautiful atmosphere, setting sun over Fort Napoleon, party of 3-4 hours. Ask an entrance price of €100 and it would still sell out. But say you only ask for €25 and get between 100 and 200 people, it would already go towards improving your financials. And then scale it up a bit, interspersed with some smaller ones to keep it exclusive. Merchandising could definitccely be further developed. Now of course, the brand was the DJ’s trademark, so we didn’t have much say in that. Sponsoring could go up.</text:p>
      <text:p text:style-name="P189">A risk could be that, if the popularity increases, venues would want to earn on it. That they see it as an event where you have to rent the space. Then you can forget about it. The locations need to see it as a marketing opportunity. You could work with referrals, monitor the online conversation, write a results report. Ideally, the venues would pay for that, because it’s pure marketing. Okay they have to do some things, having staff available, clean up, so they do invest some effort into it.</text:p>
      <text:p text:style-name="P190">But the critical point is number of participants and whether or not you make it into a paid event. Unfortunately, the moment when we wanted to try out some new things, everything was cancelled due to the pandemic. Because we had planned three more, larger events. Which would have helped to monitor the impact.</text:p>
      <text:p text:style-name="P191">No, I would definitely want to continue with it. It just becomes more challenging to find the right locations. So for any kind of future, something would need to be added to it.</text:p>
      <text:p text:style-name="P192"/>
      <text:p text:style-name="P193"/>
      <text:p text:style-name="P194"/>
      <text:p text:style-name="P195"/>
      <text:p text:style-name="P19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ntourage</dc:title>
    <dc:description>Description: Ontourage is a house music event that plays live DJ-sets at several historical, heritage sites in Belgium / Coverage: Belgium / Format: odt / Language: eng / Rights: CC BY / Funding: This project has received funding from the European Union’s Horizon 2020 research and innovation programme under grant agreement No. 870708</dc:description>
    <dc:subject>Case study of cultural heritage intervention</dc:subject>
    <meta:initial-creator>bart.neuts@kuleuven.be</meta:initial-creator>
    <dc:creator>Bart Neuts</dc:creator>
    <meta:creation-date>2021-08-29T09:55:00Z</meta:creation-date>
    <dc:date>2021-08-30T11:42:00Z</dc:date>
    <meta:template xlink:href="Normal.dotm" xlink:type="simple"/>
    <meta:editing-cycles>14</meta:editing-cycles>
    <meta:editing-duration>PT96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merican-political-science-association</meta:user-defined>
    <meta:user-defined meta:name="Mendeley Recent Style Name 1_1">American Political Science Association</meta:user-defined>
    <meta:user-defined meta:name="Mendeley Recent Style Id 2_1">http://www.zotero.org/styles/apa</meta:user-defined>
    <meta:user-defined meta:name="Mendeley Recent Style Name 2_1">American Psychological Association 7th edition</meta:user-defined>
    <meta:user-defined meta:name="Mendeley Recent Style Id 3_1">http://www.zotero.org/styles/american-sociological-association</meta:user-defined>
    <meta:user-defined meta:name="Mendeley Recent Style Name 3_1">American Sociological Association 6th edition</meta:user-defined>
    <meta:user-defined meta:name="Mendeley Recent Style Id 4_1">http://www.zotero.org/styles/chicago-author-date</meta:user-defined>
    <meta:user-defined meta:name="Mendeley Recent Style Name 4_1">Chicago Manual of Style 17th edition (author-date)</meta:user-defined>
    <meta:user-defined meta:name="Mendeley Recent Style Id 5_1">http://www.zotero.org/styles/harvard-cite-them-right</meta:user-defined>
    <meta:user-defined meta:name="Mendeley Recent Style Name 5_1">Cite Them Right 10th edition - Harvard</meta:user-defined>
    <meta:user-defined meta:name="Mendeley Recent Style Id 6_1">http://www.zotero.org/styles/ieee</meta:user-defined>
    <meta:user-defined meta:name="Mendeley Recent Style Name 6_1">IEEE</meta:user-defined>
    <meta:user-defined meta:name="Mendeley Recent Style Id 7_1">http://www.zotero.org/styles/modern-humanities-research-association</meta:user-defined>
    <meta:user-defined meta:name="Mendeley Recent Style Name 7_1">Modern Humanities Research Association 3rd edition (note with bibliography)</meta:user-defined>
    <meta:user-defined meta:name="Mendeley Recent Style Id 8_1">http://www.zotero.org/styles/modern-language-association</meta:user-defined>
    <meta:user-defined meta:name="Mendeley Recent Style Name 8_1">Modern Language Association 8th edition</meta:user-defined>
    <meta:user-defined meta:name="Mendeley Recent Style Id 9_1">http://www.zotero.org/styles/nature</meta:user-defined>
    <meta:user-defined meta:name="Mendeley Recent Style Name 9_1">Nature</meta:user-defined>
    <meta:user-defined meta:name="ContentTypeId">0x010100BEB15E1B5A06024FB44B56B27522089C</meta:user-defined>
    <meta:document-statistic meta:page-count="21" meta:paragraph-count="142" meta:word-count="11007" meta:character-count="71404" meta:row-count="504" meta:non-whitespace-character-count="60539"/>
  </office:meta>
</office:document-meta>
</file>