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alibri"/>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T2" style:parent-style-name="DefaultParagraphFont" style:family="text">
      <style:text-properties fo:font-weight="bold" style:font-weight-asian="bold" style:font-weight-complex="bold" fo:font-size="12pt" style:font-size-asian="12pt" style:font-size-complex="12pt"/>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weight="bold" style:font-weight-asian="bold" style:font-weight-complex="bold" fo:font-size="12pt" style:font-size-asian="12pt" style:font-size-complex="12pt"/>
    </style:style>
    <style:style style:name="T5" style:parent-style-name="DefaultParagraphFont" style:family="text">
      <style:text-properties fo:font-size="12pt" style:font-size-asian="12pt" style:font-size-complex="12pt"/>
    </style:style>
    <style:style style:name="T6" style:parent-style-name="DefaultParagraphFont" style:family="text">
      <style:text-properties fo:font-size="12pt" style:font-size-asian="12pt" style:font-size-complex="12pt"/>
    </style:style>
    <style:style style:name="T7" style:parent-style-name="DefaultParagraphFont" style:family="text">
      <style:text-properties fo:font-weight="bold" style:font-weight-asian="bold" style:font-weight-complex="bold" fo:font-size="12pt" style:font-size-asian="12pt" style:font-size-complex="12pt"/>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fo:font-weight="bold" style:font-weight-asian="bold" style:font-weight-complex="bold" fo:font-size="12pt" style:font-size-asian="12pt" style:font-size-complex="12pt"/>
    </style:style>
    <style:style style:name="T10" style:parent-style-name="DefaultParagraphFont" style:family="text">
      <style:text-properties fo:font-size="12pt" style:font-size-asian="12pt" style:font-size-complex="12pt"/>
    </style:style>
    <style:style style:name="P11" style:parent-style-name="Normal" style:family="paragraph">
      <style:paragraph-properties fo:text-align="justify" fo:margin-top="0.25in"/>
      <style:text-properties fo:font-weight="bold" style:font-weight-asian="bold" style:font-weight-complex="bold" fo:font-size="12pt" style:font-size-asian="12pt" style:font-size-complex="12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style:font-style-complex="italic"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style:font-style-complex="italic" fo:font-size="12pt" style:font-size-asian="12pt" style:font-size-complex="12pt"/>
    </style:style>
    <style:style style:name="T18" style:parent-style-name="DefaultParagraphFont" style:family="text">
      <style:text-properties fo:font-size="12pt" style:font-size-asian="12pt" style:font-size-complex="12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style:font-style-complex="italic" fo:font-size="12pt" style:font-size-asian="12pt" style:font-size-complex="12pt"/>
    </style:style>
    <style:style style:name="T21" style:parent-style-name="DefaultParagraphFont" style:family="text">
      <style:text-properties fo:font-size="12pt" style:font-size-asian="12pt" style:font-size-complex="12pt"/>
    </style:style>
    <style:style style:name="P22" style:parent-style-name="Heading1" style:family="paragraph">
      <style:paragraph-properties fo:margin-top="0.25in" fo:margin-bottom="0.0833in" fo:margin-left="0.2479in" fo:text-indent="-0.2479in">
        <style:tab-stops/>
      </style:paragraph-properties>
    </style:style>
    <style:style style:name="P23" style:parent-style-name="Normal" style:family="paragraph">
      <style:paragraph-properties fo:text-align="justify" fo:margin-bottom="0.0833in"/>
    </style:style>
    <style:style style:name="P24" style:parent-style-name="Normal" style:family="paragraph">
      <style:paragraph-properties fo:text-align="justify" fo:margin-bottom="0.0833in"/>
    </style:style>
    <style:style style:name="P25" style:parent-style-name="Normal" style:family="paragraph">
      <style:paragraph-properties fo:text-align="justify" fo:margin-bottom="0.0833in"/>
    </style:style>
    <style:style style:name="P26" style:parent-style-name="Normal" style:family="paragraph">
      <style:paragraph-properties fo:text-align="justify" fo:margin-bottom="0.0833in"/>
    </style:style>
    <style:style style:name="P27" style:parent-style-name="Heading1" style:family="paragraph">
      <style:paragraph-properties fo:margin-top="0.25in" fo:margin-bottom="0.0833in" fo:margin-left="0.2479in" fo:text-indent="-0.2479in">
        <style:tab-stops/>
      </style:paragraph-properties>
    </style:style>
    <style:style style:name="P28" style:parent-style-name="Normal" style:family="paragraph">
      <style:paragraph-properties fo:text-align="justify" fo:margin-bottom="0.0833in"/>
    </style:style>
    <style:style style:name="P29" style:parent-style-name="Normal" style:family="paragraph">
      <style:paragraph-properties fo:text-align="justify" fo:margin-bottom="0.0833in"/>
    </style:style>
    <style:style style:name="P30" style:parent-style-name="Normal" style:family="paragraph">
      <style:paragraph-properties fo:text-align="justify" fo:margin-bottom="0.0833in"/>
    </style:style>
    <style:style style:name="P31" style:parent-style-name="ListParagraph" style:family="paragraph">
      <style:paragraph-properties fo:text-align="justify" fo:margin-bottom="0.0833in"/>
    </style:style>
    <style:style style:name="P32" style:parent-style-name="ListParagraph" style:family="paragraph">
      <style:paragraph-properties fo:text-align="justify" fo:margin-bottom="0.0833in"/>
    </style:style>
    <style:style style:name="P33" style:parent-style-name="ListParagraph" style:family="paragraph">
      <style:paragraph-properties fo:text-align="justify" fo:margin-bottom="0.0833in"/>
    </style:style>
    <style:style style:name="P34" style:parent-style-name="ListParagraph" style:family="paragraph">
      <style:paragraph-properties fo:text-align="justify" fo:margin-bottom="0.0833in"/>
    </style:style>
    <style:style style:name="P35" style:parent-style-name="Heading1" style:family="paragraph">
      <style:paragraph-properties fo:margin-top="0.25in" fo:margin-bottom="0.0833in" fo:margin-left="0.2479in" fo:text-indent="-0.2479in">
        <style:tab-stops/>
      </style:paragraph-properties>
    </style:style>
    <style:style style:name="P36" style:parent-style-name="Normal" style:family="paragraph">
      <style:paragraph-properties fo:text-align="justify" fo:margin-bottom="0.0833in"/>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font-style="italic" style:font-style-asian="italic" style:font-style-complex="italic"/>
    </style:style>
    <style:style style:name="P39" style:parent-style-name="Normal" style:family="paragraph">
      <style:paragraph-properties fo:text-align="justify" fo:margin-bottom="0.0833in"/>
    </style:style>
    <style:style style:name="P40" style:parent-style-name="Normal" style:family="paragraph">
      <style:paragraph-properties fo:text-align="justify" fo:margin-bottom="0.0833in"/>
    </style:style>
    <style:style style:name="P41" style:parent-style-name="Normal" style:family="paragraph">
      <style:paragraph-properties fo:text-align="justify" fo:margin-bottom="0.0833in"/>
    </style:style>
    <style:style style:name="T42" style:parent-style-name="DefaultParagraphFont" style:family="text">
      <style:text-properties fo:font-style="italic" style:font-style-asian="italic" style:font-style-complex="italic"/>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fo:font-style="italic" style:font-style-asian="italic" style:font-style-complex="italic"/>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fo:font-style="italic" style:font-style-asian="italic" style:font-style-complex="italic"/>
    </style:style>
    <style:style style:name="P47" style:parent-style-name="Normal" style:family="paragraph">
      <style:paragraph-properties fo:text-align="justify" fo:margin-bottom="0.0833in"/>
    </style:style>
    <style:style style:name="P48" style:parent-style-name="Normal" style:family="paragraph">
      <style:paragraph-properties fo:text-align="justify" fo:margin-bottom="0.0833in"/>
    </style:style>
    <style:style style:name="P49" style:parent-style-name="ListParagraph" style:family="paragraph">
      <style:paragraph-properties fo:text-align="justify" fo:margin-bottom="0.0833in"/>
    </style:style>
    <style:style style:name="P50" style:parent-style-name="ListParagraph" style:family="paragraph">
      <style:paragraph-properties fo:text-align="justify" fo:margin-bottom="0.0833in"/>
    </style:style>
    <style:style style:name="P51" style:parent-style-name="ListParagraph" style:family="paragraph">
      <style:paragraph-properties fo:text-align="justify" fo:margin-bottom="0.0833in"/>
    </style:style>
    <style:style style:name="P52" style:parent-style-name="ListParagraph" style:family="paragraph">
      <style:paragraph-properties fo:text-align="justify" fo:margin-bottom="0.0833in"/>
    </style:style>
    <style:style style:name="P53" style:parent-style-name="Heading1" style:family="paragraph">
      <style:paragraph-properties fo:margin-top="0.25in" fo:margin-bottom="0.0833in" fo:margin-left="0.2479in" fo:text-indent="-0.2479in">
        <style:tab-stops/>
      </style:paragraph-properties>
    </style:style>
    <style:style style:name="P54" style:parent-style-name="Normal" style:family="paragraph">
      <style:paragraph-properties fo:text-align="justify" fo:margin-bottom="0.0833in"/>
    </style:style>
    <style:style style:name="P55" style:parent-style-name="ListParagraph" style:family="paragraph">
      <style:paragraph-properties fo:text-align="justify" fo:margin-bottom="0.0833in"/>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style="italic" style:font-style-asian="italic" style:font-style-complex="italic"/>
    </style:style>
    <style:style style:name="P58" style:parent-style-name="ListParagraph" style:family="paragraph">
      <style:paragraph-properties fo:text-align="justify" fo:margin-bottom="0.0833in"/>
    </style:style>
    <style:style style:name="T59" style:parent-style-name="DefaultParagraphFont" style:family="text">
      <style:text-properties fo:font-style="italic" style:font-style-asian="italic" style:font-style-complex="italic"/>
    </style:style>
    <style:style style:name="P60" style:parent-style-name="ListParagraph" style:family="paragraph">
      <style:paragraph-properties fo:text-align="justify" fo:margin-bottom="0.0833in"/>
    </style:style>
    <style:style style:name="T61" style:parent-style-name="DefaultParagraphFont" style:family="text">
      <style:text-properties fo:font-style="italic" style:font-style-asian="italic" style:font-style-complex="italic"/>
    </style:style>
    <style:style style:name="P62" style:parent-style-name="Normal" style:family="paragraph">
      <style:paragraph-properties fo:text-align="justify" fo:margin-bottom="0.0833in"/>
    </style:style>
    <style:style style:name="P63" style:parent-style-name="Normal" style:family="paragraph">
      <style:paragraph-properties fo:text-align="justify" fo:margin-bottom="0.0833in"/>
    </style:style>
    <style:style style:name="P64" style:parent-style-name="ListParagraph" style:family="paragraph">
      <style:paragraph-properties fo:text-align="justify" fo:margin-bottom="0.0833in"/>
    </style:style>
    <style:style style:name="P65" style:parent-style-name="ListParagraph" style:family="paragraph">
      <style:paragraph-properties fo:text-align="justify" fo:margin-bottom="0.0833in"/>
    </style:style>
    <style:style style:name="P66" style:parent-style-name="ListParagraph" style:family="paragraph">
      <style:paragraph-properties fo:text-align="justify" fo:margin-bottom="0.0833in"/>
    </style:style>
    <style:style style:name="P67" style:parent-style-name="ListParagraph" style:family="paragraph">
      <style:paragraph-properties fo:text-align="justify" fo:margin-bottom="0.0833in"/>
    </style:style>
    <style:style style:name="P68" style:parent-style-name="ListParagraph" style:family="paragraph">
      <style:paragraph-properties fo:text-align="justify" fo:margin-bottom="0.0833in"/>
    </style:style>
    <style:style style:name="P69" style:parent-style-name="ListParagraph" style:family="paragraph">
      <style:paragraph-properties fo:margin-bottom="0.0833in"/>
    </style:style>
    <style:style style:name="P70" style:parent-style-name="Normal" style:family="paragraph">
      <style:paragraph-properties fo:text-align="justify" fo:margin-bottom="0.0833in"/>
    </style:style>
    <style:style style:name="P71" style:parent-style-name="Normal" style:family="paragraph">
      <style:paragraph-properties fo:text-align="justify" fo:margin-bottom="0.0833in"/>
    </style:style>
    <style:style style:name="P72" style:parent-style-name="Heading1" style:family="paragraph">
      <style:paragraph-properties fo:margin-top="0.25in" fo:margin-bottom="0.0833in" fo:margin-left="0.2479in" fo:text-indent="-0.2479in">
        <style:tab-stops/>
      </style:paragraph-properties>
    </style:style>
    <style:style style:name="P73" style:parent-style-name="Normal" style:family="paragraph">
      <style:paragraph-properties fo:text-align="justify" fo:margin-top="0.1666in" fo:margin-bottom="0.0833in"/>
      <style:text-properties fo:font-weight="bold" style:font-weight-asian="bold" style:font-weight-complex="bold"/>
    </style:style>
    <style:style style:name="P74" style:parent-style-name="Normal" style:family="paragraph">
      <style:paragraph-properties fo:text-align="justify" fo:margin-bottom="0.0833in"/>
    </style:style>
    <style:style style:name="P75" style:parent-style-name="Normal" style:family="paragraph">
      <style:paragraph-properties fo:text-align="justify" fo:margin-bottom="0.0833in"/>
    </style:style>
    <style:style style:name="P76" style:parent-style-name="Normal" style:family="paragraph">
      <style:paragraph-properties fo:text-align="justify" fo:margin-bottom="0.0833in"/>
    </style:style>
    <style:style style:name="P77" style:parent-style-name="Normal" style:family="paragraph">
      <style:paragraph-properties fo:text-align="justify" fo:margin-top="0.1666in" fo:margin-bottom="0.0833in"/>
      <style:text-properties fo:font-weight="bold" style:font-weight-asian="bold" style:font-weight-complex="bold"/>
    </style:style>
    <style:style style:name="P78" style:parent-style-name="Normal" style:family="paragraph">
      <style:paragraph-properties fo:text-align="justify" fo:margin-bottom="0.0833in"/>
    </style:style>
    <style:style style:name="P79" style:parent-style-name="Normal" style:family="paragraph">
      <style:paragraph-properties fo:text-align="justify" fo:margin-bottom="0.0833in"/>
    </style:style>
    <style:style style:name="P80" style:parent-style-name="Normal" style:family="paragraph">
      <style:paragraph-properties fo:text-align="justify" fo:margin-bottom="0.0833in"/>
    </style:style>
    <style:style style:name="T81" style:parent-style-name="DefaultParagraphFont" style:family="text">
      <style:text-properties fo:font-style="italic" style:font-style-asian="italic" style:font-style-complex="italic"/>
    </style:style>
    <style:style style:name="P82" style:parent-style-name="Normal" style:family="paragraph">
      <style:paragraph-properties fo:text-align="justify" fo:margin-bottom="0.0833in"/>
    </style:style>
    <style:style style:name="P83" style:parent-style-name="Normal" style:family="paragraph">
      <style:paragraph-properties fo:text-align="justify" fo:margin-bottom="0.0833in"/>
    </style:style>
    <style:style style:name="P84" style:parent-style-name="Normal" style:family="paragraph">
      <style:paragraph-properties fo:text-align="justify" fo:margin-top="0.1666in" fo:margin-bottom="0.0833in"/>
      <style:text-properties fo:font-weight="bold" style:font-weight-asian="bold" style:font-weight-complex="bold"/>
    </style:style>
    <style:style style:name="P85" style:parent-style-name="Normal" style:family="paragraph">
      <style:paragraph-properties fo:text-align="justify" fo:margin-bottom="0.0833in"/>
    </style:style>
    <style:style style:name="P86" style:parent-style-name="Normal" style:family="paragraph">
      <style:paragraph-properties fo:text-align="justify" fo:margin-top="0.1666in" fo:margin-bottom="0.0833in"/>
      <style:text-properties fo:font-weight="bold" style:font-weight-asian="bold" style:font-weight-complex="bold"/>
    </style:style>
    <style:style style:name="P87" style:parent-style-name="Normal" style:family="paragraph">
      <style:paragraph-properties fo:text-align="justify" fo:margin-bottom="0.0833in"/>
    </style:style>
    <style:style style:name="P88" style:parent-style-name="Normal" style:family="paragraph">
      <style:paragraph-properties fo:text-align="justify" fo:margin-bottom="0.0833in"/>
    </style:style>
    <style:style style:name="P89" style:parent-style-name="Normal" style:family="paragraph">
      <style:paragraph-properties fo:text-align="justify" fo:margin-bottom="0.0833in"/>
    </style:style>
    <style:style style:name="P90" style:parent-style-name="Normal" style:family="paragraph">
      <style:paragraph-properties fo:text-align="justify" fo:margin-bottom="0.0833in"/>
    </style:style>
    <style:style style:name="P91" style:parent-style-name="Normal" style:family="paragraph">
      <style:paragraph-properties fo:text-align="justify" fo:margin-top="0.1666in" fo:margin-bottom="0.0833in"/>
      <style:text-properties fo:font-weight="bold" style:font-weight-asian="bold" style:font-weight-complex="bold"/>
    </style:style>
    <style:style style:name="P92" style:parent-style-name="Normal" style:family="paragraph">
      <style:paragraph-properties fo:text-align="justify" fo:margin-bottom="0.0833in"/>
    </style:style>
    <style:style style:name="P93" style:parent-style-name="ListParagraph" style:family="paragraph">
      <style:paragraph-properties fo:text-align="justify" fo:margin-bottom="0.0833in"/>
    </style:style>
    <style:style style:name="P94" style:parent-style-name="ListParagraph" style:family="paragraph">
      <style:paragraph-properties fo:text-align="justify" fo:margin-bottom="0.0833in"/>
    </style:style>
    <style:style style:name="P95" style:parent-style-name="ListParagraph" style:family="paragraph">
      <style:paragraph-properties fo:text-align="justify" fo:margin-bottom="0.0833in"/>
    </style:style>
    <style:style style:name="P96" style:parent-style-name="ListParagraph" style:family="paragraph">
      <style:paragraph-properties fo:text-align="justify" fo:margin-bottom="0.0833in"/>
    </style:style>
    <style:style style:name="P97" style:parent-style-name="Normal" style:family="paragraph">
      <style:paragraph-properties fo:text-align="justify" fo:margin-top="0.1666in" fo:margin-bottom="0.0833in"/>
    </style:style>
    <style:style style:name="T98" style:parent-style-name="DefaultParagraphFont" style:family="text">
      <style:text-properties fo:font-weight="bold" style:font-weight-asian="bold" style:font-weight-complex="bold"/>
    </style:style>
    <style:style style:name="P99" style:parent-style-name="FootnoteText" style:family="paragraph">
      <style:paragraph-properties fo:text-align="justify"/>
    </style:style>
    <style:style style:name="P100" style:parent-style-name="Normal" style:family="paragraph">
      <style:paragraph-properties fo:text-align="justify" fo:margin-bottom="0.0833in"/>
    </style:style>
    <style:style style:name="P101" style:parent-style-name="ListParagraph" style:family="paragraph">
      <style:paragraph-properties fo:text-align="justify" fo:margin-bottom="0.0833in"/>
    </style:style>
    <style:style style:name="P102" style:parent-style-name="ListParagraph" style:family="paragraph">
      <style:paragraph-properties fo:text-align="justify" fo:margin-bottom="0.0833in"/>
    </style:style>
    <style:style style:name="P103" style:parent-style-name="ListParagraph" style:family="paragraph">
      <style:paragraph-properties fo:text-align="justify" fo:margin-bottom="0.0833in"/>
    </style:style>
    <style:style style:name="P104" style:parent-style-name="Normal" style:family="paragraph">
      <style:paragraph-properties fo:text-align="justify" fo:margin-bottom="0.0833in" fo:margin-left="0.25in">
        <style:tab-stops/>
      </style:paragraph-properties>
    </style:style>
    <style:style style:name="P105" style:parent-style-name="Heading1" style:family="paragraph">
      <style:paragraph-properties fo:margin-top="0.25in" fo:margin-bottom="0.0833in" fo:margin-left="0.2479in" fo:text-indent="-0.2479in">
        <style:tab-stops/>
      </style:paragraph-properties>
    </style:style>
    <style:style style:name="P106" style:parent-style-name="Normal" style:family="paragraph">
      <style:paragraph-properties fo:text-align="justify" fo:margin-bottom="0.0833in"/>
    </style:style>
    <style:style style:name="P107" style:parent-style-name="Normal" style:family="paragraph">
      <style:paragraph-properties fo:text-align="justify" fo:margin-bottom="0.0833in"/>
    </style:style>
    <style:style style:name="P108" style:parent-style-name="ListParagraph" style:family="paragraph">
      <style:paragraph-properties fo:text-align="justify" fo:margin-bottom="0.0833in"/>
    </style:style>
    <style:style style:name="P109" style:parent-style-name="ListParagraph" style:family="paragraph">
      <style:paragraph-properties fo:text-align="justify" fo:margin-bottom="0.0833in"/>
    </style:style>
    <style:style style:name="T110" style:parent-style-name="DefaultParagraphFont" style:family="text">
      <style:text-properties fo:language="it" fo:country="IT"/>
    </style:style>
    <style:style style:name="P111" style:parent-style-name="Normal" style:family="paragraph">
      <style:paragraph-properties fo:text-align="justify" fo:margin-bottom="0.0833in"/>
    </style:style>
    <style:style style:name="P112" style:parent-style-name="ListParagraph" style:family="paragraph">
      <style:paragraph-properties fo:text-align="justify" fo:margin-bottom="0.0833in"/>
    </style:style>
    <style:style style:name="P113" style:parent-style-name="ListParagraph" style:family="paragraph">
      <style:paragraph-properties fo:text-align="justify" fo:margin-bottom="0.0833in"/>
    </style:style>
    <style:style style:name="P114" style:parent-style-name="ListParagraph" style:family="paragraph">
      <style:paragraph-properties fo:text-align="justify" fo:margin-bottom="0.0833in"/>
    </style:style>
    <style:style style:name="P115" style:parent-style-name="ListParagraph" style:family="paragraph">
      <style:paragraph-properties fo:text-align="justify" fo:margin-bottom="0.0833in"/>
    </style:style>
    <style:style style:name="P116" style:parent-style-name="Normal" style:family="paragraph">
      <style:paragraph-properties fo:text-align="justify" fo:margin-bottom="0.0833in"/>
    </style:style>
    <style:style style:name="P117" style:parent-style-name="ListParagraph" style:family="paragraph">
      <style:paragraph-properties fo:text-align="justify" fo:margin-bottom="0.0833in"/>
    </style:style>
    <style:style style:name="P118" style:parent-style-name="ListParagraph" style:family="paragraph">
      <style:paragraph-properties fo:text-align="justify"/>
    </style:style>
    <style:style style:name="P119" style:parent-style-name="ListParagraph" style:family="paragraph">
      <style:paragraph-properties fo:text-align="justify"/>
    </style:style>
    <style:style style:name="P120" style:parent-style-name="Normal" style:family="paragraph">
      <style:paragraph-properties fo:break-before="page"/>
      <style:text-properties fo:hyphenate="true"/>
    </style:style>
    <style:style style:name="P121" style:parent-style-name="Heading1" style:family="paragraph">
      <style:text-properties fo:language="it" fo:country="IT"/>
    </style:style>
    <style:style style:name="P122" style:parent-style-name="Normal" style:family="paragraph">
      <style:paragraph-properties fo:widows="0" fo:orphans="0" style:text-autospace="none" fo:margin-bottom="0.0833in" fo:margin-left="0.3333in" fo:text-indent="-0.3333in">
        <style:tab-stops/>
      </style:paragraph-properties>
    </style:style>
    <style:style style:name="T123" style:parent-style-name="DefaultParagraphFont" style:family="text">
      <style:text-properties style:font-name-complex="Calibri" style:font-size-complex="12pt" fo:language="it" fo:country="IT"/>
    </style:style>
    <style:style style:name="T124" style:parent-style-name="DefaultParagraphFont" style:family="text">
      <style:text-properties style:font-name-complex="Calibri" style:font-size-complex="12pt" fo:language="it" fo:country="IT"/>
    </style:style>
    <style:style style:name="T125" style:parent-style-name="DefaultParagraphFont" style:family="text">
      <style:text-properties style:font-name-complex="Calibri" fo:font-style="italic" style:font-style-asian="italic" style:font-style-complex="italic" style:font-size-complex="12pt"/>
    </style:style>
    <style:style style:name="T126" style:parent-style-name="DefaultParagraphFont" style:family="text">
      <style:text-properties style:font-name-complex="Calibri" style:font-size-complex="12pt"/>
    </style:style>
    <style:style style:name="T127" style:parent-style-name="DefaultParagraphFont" style:family="text">
      <style:text-properties style:font-name-complex="Calibri" fo:font-style="italic" style:font-style-asian="italic" style:font-style-complex="italic" style:font-size-complex="12pt"/>
    </style:style>
    <style:style style:name="T128" style:parent-style-name="DefaultParagraphFont" style:family="text">
      <style:text-properties style:font-name-complex="Calibri" style:font-size-complex="12pt"/>
    </style:style>
    <style:style style:name="P129" style:parent-style-name="Normal" style:family="paragraph">
      <style:paragraph-properties fo:widows="0" fo:orphans="0" style:text-autospace="none" fo:margin-bottom="0.0833in" fo:margin-left="0.3333in" fo:text-indent="-0.3333in">
        <style:tab-stops/>
      </style:paragraph-properties>
    </style:style>
    <style:style style:name="T130" style:parent-style-name="DefaultParagraphFont" style:family="text">
      <style:text-properties style:font-name-complex="Calibri" style:font-size-complex="12pt"/>
    </style:style>
    <style:style style:name="T131" style:parent-style-name="DefaultParagraphFont" style:family="text">
      <style:text-properties style:font-name-complex="Calibri" fo:font-style="italic" style:font-style-asian="italic" style:font-style-complex="italic" style:font-size-complex="12pt"/>
    </style:style>
    <style:style style:name="T132" style:parent-style-name="DefaultParagraphFont" style:family="text">
      <style:text-properties style:font-name-complex="Calibri" fo:font-style="italic" style:font-style-asian="italic" style:font-style-complex="italic" style:font-size-complex="12pt"/>
    </style:style>
    <style:style style:name="T133" style:parent-style-name="DefaultParagraphFont" style:family="text">
      <style:text-properties style:font-name-complex="Calibri" style:font-size-complex="12pt"/>
    </style:style>
    <style:style style:name="P134" style:parent-style-name="Normal" style:family="paragraph">
      <style:paragraph-properties fo:widows="0" fo:orphans="0" style:text-autospace="none" fo:margin-bottom="0.0833in" fo:margin-left="0.3333in" fo:text-indent="-0.3333in">
        <style:tab-stops/>
      </style:paragraph-properties>
    </style:style>
    <style:style style:name="T135" style:parent-style-name="DefaultParagraphFont" style:family="text">
      <style:text-properties style:font-name-complex="Calibri" style:font-size-complex="12pt" fo:language="it" fo:country="IT"/>
    </style:style>
    <style:style style:name="T136" style:parent-style-name="DefaultParagraphFont" style:family="text">
      <style:text-properties style:font-name-complex="Calibri" style:font-size-complex="12pt"/>
    </style:style>
    <style:style style:name="T137" style:parent-style-name="DefaultParagraphFont" style:family="text">
      <style:text-properties style:font-name-complex="Calibri" style:font-size-complex="12pt"/>
    </style:style>
    <style:style style:name="T138" style:parent-style-name="DefaultParagraphFont" style:family="text">
      <style:text-properties style:font-name-complex="Calibri" fo:font-style="italic" style:font-style-asian="italic" style:font-style-complex="italic" style:font-size-complex="12pt"/>
    </style:style>
    <style:style style:name="T139" style:parent-style-name="DefaultParagraphFont" style:family="text">
      <style:text-properties style:font-name-complex="Calibri" style:font-size-complex="12pt"/>
    </style:style>
    <style:style style:name="P140" style:parent-style-name="Normal" style:family="paragraph">
      <style:paragraph-properties fo:widows="0" fo:orphans="0" style:text-autospace="none" fo:margin-bottom="0.0833in" fo:margin-left="0.3333in" fo:text-indent="-0.3333in">
        <style:tab-stops/>
      </style:paragraph-properties>
    </style:style>
    <style:style style:name="T141" style:parent-style-name="DefaultParagraphFont" style:family="text">
      <style:text-properties style:font-name-complex="Calibri" style:font-size-complex="12pt"/>
    </style:style>
    <style:style style:name="T142" style:parent-style-name="DefaultParagraphFont" style:family="text">
      <style:text-properties style:font-name-complex="Calibri" fo:font-style="italic" style:font-style-asian="italic" style:font-style-complex="italic" style:font-size-complex="12pt"/>
    </style:style>
    <style:style style:name="T143" style:parent-style-name="DefaultParagraphFont" style:family="text">
      <style:text-properties style:font-name-complex="Calibri" fo:font-style="italic" style:font-style-asian="italic" style:font-style-complex="italic" style:font-size-complex="12pt"/>
    </style:style>
    <style:style style:name="T144" style:parent-style-name="DefaultParagraphFont" style:family="text">
      <style:text-properties style:font-name-complex="Calibri" style:font-size-complex="12pt"/>
    </style:style>
    <style:style style:name="P145" style:parent-style-name="Normal" style:family="paragraph">
      <style:paragraph-properties fo:widows="0" fo:orphans="0" style:text-autospace="none" fo:margin-bottom="0.0833in" fo:margin-left="0.3333in" fo:text-indent="-0.3333in">
        <style:tab-stops/>
      </style:paragraph-properties>
    </style:style>
    <style:style style:name="T146" style:parent-style-name="DefaultParagraphFont" style:family="text">
      <style:text-properties style:font-name-complex="Calibri" style:font-size-complex="12pt" fo:language="it" fo:country="IT"/>
    </style:style>
    <style:style style:name="T147" style:parent-style-name="DefaultParagraphFont" style:family="text">
      <style:text-properties style:font-name-complex="Calibri" fo:font-style="italic" style:font-style-asian="italic" style:font-style-complex="italic" style:font-size-complex="12pt" fo:language="it" fo:country="IT"/>
    </style:style>
    <style:style style:name="T148" style:parent-style-name="DefaultParagraphFont" style:family="text">
      <style:text-properties style:font-name-complex="Calibri" fo:font-style="italic" style:font-style-asian="italic" style:font-style-complex="italic" style:font-size-complex="12pt" fo:language="it" fo:country="IT"/>
    </style:style>
    <style:style style:name="T149" style:parent-style-name="DefaultParagraphFont" style:family="text">
      <style:text-properties style:font-name-complex="Calibri" style:font-size-complex="12pt" fo:language="it" fo:country="IT"/>
    </style:style>
    <style:style style:name="T150" style:parent-style-name="DefaultParagraphFont" style:family="text">
      <style:text-properties style:font-name-complex="Calibri" fo:font-style="italic" style:font-style-asian="italic" style:font-style-complex="italic" style:font-size-complex="12pt" fo:language="it" fo:country="IT"/>
    </style:style>
    <style:style style:name="T151" style:parent-style-name="DefaultParagraphFont" style:family="text">
      <style:text-properties style:font-name-complex="Calibri" style:font-size-complex="12pt" fo:language="it" fo:country="IT"/>
    </style:style>
    <style:style style:name="P152" style:parent-style-name="Normal" style:family="paragraph">
      <style:paragraph-properties fo:widows="0" fo:orphans="0" style:text-autospace="none" fo:margin-bottom="0.0833in" fo:margin-left="0.3333in" fo:text-indent="-0.3333in">
        <style:tab-stops/>
      </style:paragraph-properties>
    </style:style>
    <style:style style:name="T153" style:parent-style-name="DefaultParagraphFont" style:family="text">
      <style:text-properties style:font-name-complex="Calibri" style:font-size-complex="12pt" fo:language="it" fo:country="IT"/>
    </style:style>
    <style:style style:name="T154" style:parent-style-name="DefaultParagraphFont" style:family="text">
      <style:text-properties style:font-name-complex="Calibri" fo:font-style="italic" style:font-style-asian="italic" style:font-style-complex="italic" style:font-size-complex="12pt" fo:language="it" fo:country="IT"/>
    </style:style>
    <style:style style:name="P155" style:parent-style-name="Normal" style:family="paragraph">
      <style:paragraph-properties fo:widows="0" fo:orphans="0" style:text-autospace="none" fo:margin-bottom="0.0833in" fo:margin-left="0.3333in" fo:text-indent="-0.3333in">
        <style:tab-stops/>
      </style:paragraph-properties>
    </style:style>
    <style:style style:name="T156" style:parent-style-name="DefaultParagraphFont" style:family="text">
      <style:text-properties style:font-name-complex="Calibri" style:font-size-complex="12pt" fo:language="it" fo:country="IT"/>
    </style:style>
    <style:style style:name="T157" style:parent-style-name="DefaultParagraphFont" style:family="text">
      <style:text-properties style:font-name-complex="Calibri" style:font-size-complex="12pt" fo:language="it" fo:country="IT"/>
    </style:style>
    <style:style style:name="T158" style:parent-style-name="DefaultParagraphFont" style:family="text">
      <style:text-properties style:font-name-complex="Calibri" fo:font-style="italic" style:font-style-asian="italic" style:font-style-complex="italic" style:font-size-complex="12pt" fo:language="it" fo:country="IT"/>
    </style:style>
    <style:style style:name="T159" style:parent-style-name="DefaultParagraphFont" style:family="text">
      <style:text-properties style:font-name-complex="Calibri" style:font-size-complex="12pt" fo:language="it" fo:country="IT"/>
    </style:style>
    <style:style style:name="T160" style:parent-style-name="DefaultParagraphFont" style:family="text">
      <style:text-properties style:font-name-complex="Calibri" fo:font-style="italic" style:font-style-asian="italic" style:font-style-complex="italic" style:font-size-complex="12pt" fo:language="it" fo:country="IT"/>
    </style:style>
    <style:style style:name="T161" style:parent-style-name="DefaultParagraphFont" style:family="text">
      <style:text-properties style:font-name-complex="Calibri" style:font-size-complex="12pt" fo:language="it" fo:country="IT"/>
    </style:style>
    <style:style style:name="P162" style:parent-style-name="Normal" style:family="paragraph">
      <style:paragraph-properties fo:widows="0" fo:orphans="0" style:text-autospace="none" fo:margin-bottom="0.0833in" fo:margin-left="0.3333in" fo:text-indent="-0.3333in">
        <style:tab-stops/>
      </style:paragraph-properties>
    </style:style>
    <style:style style:name="T163" style:parent-style-name="DefaultParagraphFont" style:family="text">
      <style:text-properties style:font-name-complex="Calibri" style:font-size-complex="12pt" fo:language="it" fo:country="IT"/>
    </style:style>
    <style:style style:name="T164" style:parent-style-name="DefaultParagraphFont" style:family="text">
      <style:text-properties style:font-name-complex="Calibri" fo:font-style="italic" style:font-style-asian="italic" style:font-style-complex="italic" style:font-size-complex="12pt" fo:language="it" fo:country="IT"/>
    </style:style>
    <style:style style:name="T165" style:parent-style-name="DefaultParagraphFont" style:family="text">
      <style:text-properties style:font-name-complex="Calibri" style:font-size-complex="12pt" fo:language="it" fo:country="IT"/>
    </style:style>
    <style:style style:name="P166" style:parent-style-name="Normal" style:family="paragraph">
      <style:paragraph-properties fo:widows="0" fo:orphans="0" style:text-autospace="none" fo:margin-bottom="0.0833in" fo:margin-left="0.3333in" fo:text-indent="-0.3333in">
        <style:tab-stops/>
      </style:paragraph-properties>
    </style:style>
    <style:style style:name="T167" style:parent-style-name="DefaultParagraphFont" style:family="text">
      <style:text-properties style:font-name-complex="Calibri" style:font-size-complex="12pt" fo:language="it" fo:country="IT"/>
    </style:style>
    <style:style style:name="T168" style:parent-style-name="DefaultParagraphFont" style:family="text">
      <style:text-properties style:font-name-complex="Calibri" style:font-size-complex="12pt" fo:language="it" fo:country="IT"/>
    </style:style>
    <style:style style:name="T169" style:parent-style-name="DefaultParagraphFont" style:family="text">
      <style:text-properties style:font-name-complex="Calibri" fo:font-style="italic" style:font-style-asian="italic" style:font-style-complex="italic" style:font-size-complex="12pt" fo:language="it" fo:country="IT"/>
    </style:style>
    <style:style style:name="T170" style:parent-style-name="DefaultParagraphFont" style:family="text">
      <style:text-properties style:font-name-complex="Calibri" style:font-size-complex="12pt" fo:language="it" fo:country="IT"/>
    </style:style>
    <style:style style:name="T171" style:parent-style-name="DefaultParagraphFont" style:family="text">
      <style:text-properties style:font-name-complex="Calibri" fo:font-style="italic" style:font-style-asian="italic" style:font-style-complex="italic" style:font-size-complex="12pt" fo:language="it" fo:country="IT"/>
    </style:style>
    <style:style style:name="T172" style:parent-style-name="DefaultParagraphFont" style:family="text">
      <style:text-properties style:font-name-complex="Calibri" style:font-size-complex="12pt" fo:language="it" fo:country="IT"/>
    </style:style>
    <style:style style:name="P173" style:parent-style-name="Normal" style:family="paragraph">
      <style:paragraph-properties fo:widows="0" fo:orphans="0" style:text-autospace="none" fo:margin-bottom="0.0833in" fo:margin-left="0.3333in" fo:text-indent="-0.3333in">
        <style:tab-stops/>
      </style:paragraph-properties>
    </style:style>
    <style:style style:name="T174" style:parent-style-name="DefaultParagraphFont" style:family="text">
      <style:text-properties style:font-name-complex="Calibri" style:font-size-complex="12pt" fo:language="it" fo:country="IT"/>
    </style:style>
    <style:style style:name="T175" style:parent-style-name="DefaultParagraphFont" style:family="text">
      <style:text-properties style:font-name-complex="Calibri" style:font-size-complex="12pt" fo:language="it" fo:country="IT"/>
    </style:style>
    <style:style style:name="T176" style:parent-style-name="DefaultParagraphFont" style:family="text">
      <style:text-properties style:font-name-complex="Calibri" style:font-size-complex="12pt"/>
    </style:style>
    <style:style style:name="T177" style:parent-style-name="DefaultParagraphFont" style:family="text">
      <style:text-properties style:font-name-complex="Calibri" fo:font-style="italic" style:font-style-asian="italic" style:font-style-complex="italic" style:font-size-complex="12pt"/>
    </style:style>
    <style:style style:name="T178" style:parent-style-name="DefaultParagraphFont" style:family="text">
      <style:text-properties style:font-name-complex="Calibri" style:font-size-complex="12pt"/>
    </style:style>
    <style:style style:name="T179" style:parent-style-name="DefaultParagraphFont" style:family="text">
      <style:text-properties style:font-name-complex="Calibri" style:font-size-complex="12pt"/>
    </style:style>
    <style:style style:name="P180" style:parent-style-name="Normal" style:family="paragraph">
      <style:paragraph-properties fo:margin-bottom="0.0833in"/>
    </style:style>
    <style:style style:name="T181" style:parent-style-name="DefaultParagraphFont" style:family="text">
      <style:text-properties fo:font-weight="bold" style:font-weight-asian="bold" style:font-weight-complex="bold" fo:font-size="16pt" style:font-size-asian="16pt" style:font-size-complex="16pt"/>
    </style:style>
    <style:style style:name="T182" style:parent-style-name="DefaultParagraphFont" style:family="text">
      <style:text-properties fo:font-style="italic" style:font-style-asian="italic" style:font-style-complex="italic" fo:font-size="14pt" style:font-size-asian="14pt" style:font-size-complex="14pt"/>
    </style:style>
    <style:style style:name="T183" style:parent-style-name="DefaultParagraphFont" style:family="text">
      <style:text-properties fo:font-size="12pt" style:font-size-asian="12pt" style:font-size-complex="12pt"/>
    </style:style>
    <style:style style:name="P18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85" style:parent-style-name="Normal" style:family="paragraph">
      <style:paragraph-properties fo:text-align="justify">
        <style:tab-stops>
          <style:tab-stop style:type="left" style:position="-0.7847in"/>
        </style:tab-stops>
      </style:paragraph-properties>
      <style:text-properties fo:font-weight="bold" style:font-weight-asian="bold" style:font-weight-complex="bold" fo:font-style="italic" style:font-style-asian="italic" style:font-style-complex="italic"/>
    </style:style>
    <style:style style:name="P186" style:parent-style-name="Normal" style:family="paragraph">
      <style:paragraph-properties fo:text-align="justify">
        <style:tab-stops>
          <style:tab-stop style:type="left" style:position="0.7152in"/>
        </style:tab-stops>
      </style:paragraph-properties>
    </style:style>
    <style:style style:name="P187" style:parent-style-name="Normal" style:family="paragraph">
      <style:paragraph-properties fo:text-align="justify">
        <style:tab-stops>
          <style:tab-stop style:type="left" style:position="0.7152in"/>
        </style:tab-stops>
      </style:paragraph-properties>
    </style:style>
    <style:style style:name="P188" style:parent-style-name="ListParagraph" style:family="paragraph">
      <style:paragraph-properties fo:text-align="justify">
        <style:tab-stops>
          <style:tab-stop style:type="left" style:position="0.2152in"/>
        </style:tab-stops>
      </style:paragraph-properties>
    </style:style>
    <style:style style:name="P189" style:parent-style-name="ListParagraph" style:family="paragraph">
      <style:paragraph-properties fo:text-align="justify">
        <style:tab-stops>
          <style:tab-stop style:type="left" style:position="0.2152in"/>
        </style:tab-stops>
      </style:paragraph-properties>
    </style:style>
    <style:style style:name="P190" style:parent-style-name="Normal" style:family="paragraph">
      <style:paragraph-properties fo:text-align="justify" fo:margin-left="0.25in">
        <style:tab-stops>
          <style:tab-stop style:type="left" style:position="0.4652in"/>
        </style:tab-stops>
      </style:paragraph-properties>
    </style:style>
    <style:style style:name="T191" style:parent-style-name="DefaultParagraphFont" style:family="text">
      <style:text-properties style:font-name="Wingdings" style:font-name-asian="Wingdings" style:font-name-complex="Wingdings"/>
    </style:style>
    <style:style style:name="P192" style:parent-style-name="Normal" style:family="paragraph">
      <style:paragraph-properties fo:text-align="justify">
        <style:tab-stops>
          <style:tab-stop style:type="left" style:position="0.7152in"/>
        </style:tab-stops>
      </style:paragraph-properties>
    </style:style>
    <style:style style:name="P193" style:parent-style-name="Normal" style:family="paragraph">
      <style:paragraph-properties>
        <style:tab-stops>
          <style:tab-stop style:type="left" style:position="0.7152in"/>
        </style:tab-stops>
      </style:paragraph-properties>
    </style:style>
    <style:style style:name="P194" style:parent-style-name="Normal" style:family="paragraph">
      <style:paragraph-properties fo:text-align="justify">
        <style:tab-stops>
          <style:tab-stop style:type="left" style:position="-0.7847in"/>
        </style:tab-stops>
      </style:paragraph-properties>
      <style:text-properties fo:font-weight="bold" style:font-weight-asian="bold" style:font-weight-complex="bold" fo:font-style="italic" style:font-style-asian="italic" style:font-style-complex="italic"/>
    </style:style>
    <style:style style:name="P195" style:parent-style-name="Normal" style:family="paragraph">
      <style:paragraph-properties fo:text-align="justify"/>
    </style:style>
    <style:style style:name="P196" style:parent-style-name="ListParagraph" style:family="paragraph">
      <style:paragraph-properties fo:text-align="justify"/>
    </style:style>
    <style:style style:name="P197" style:parent-style-name="ListParagraph" style:family="paragraph">
      <style:paragraph-properties fo:text-align="justify"/>
    </style:style>
    <style:style style:name="P19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99" style:parent-style-name="Normal" style:family="paragraph">
      <style:text-properties fo:font-weight="bold" style:font-weight-asian="bold" style:font-weight-complex="bold" fo:font-style="italic" style:font-style-asian="italic" style:font-style-complex="italic"/>
    </style:style>
    <style:style style:name="P200" style:parent-style-name="Normal" style:family="paragraph">
      <style:paragraph-properties fo:text-align="justify"/>
    </style:style>
    <style:style style:name="P201" style:parent-style-name="Normal" style:family="paragraph">
      <style:paragraph-properties fo:margin-left="0.25in">
        <style:tab-stops/>
      </style:paragraph-properties>
    </style:style>
    <style:style style:name="P202" style:parent-style-name="Normal" style:family="paragraph"/>
    <style:style style:name="T203" style:parent-style-name="DefaultParagraphFont" style:family="text">
      <style:text-properties fo:font-weight="bold" style:font-weight-asian="bold" style:font-weight-complex="bold" fo:font-style="italic" style:font-style-asian="italic" style:font-style-complex="italic"/>
    </style:style>
    <style:style style:name="T204" style:parent-style-name="DefaultParagraphFont" style:family="text">
      <style:text-properties fo:font-weight="bold" style:font-weight-asian="bold" style:font-weight-complex="bold" fo:font-style="italic" style:font-style-asian="italic" style:font-style-complex="italic"/>
    </style:style>
    <style:style style:name="P205" style:parent-style-name="Normal" style:family="paragraph">
      <style:text-properties fo:font-weight="bold" style:font-weight-asian="bold" style:font-weight-complex="bold" fo:font-style="italic" style:font-style-asian="italic" style:font-style-complex="italic"/>
    </style:style>
    <style:style style:name="P206" style:parent-style-name="Normal" style:family="paragraph">
      <style:paragraph-properties fo:text-align="justify"/>
    </style:style>
    <style:style style:name="P207" style:parent-style-name="Normal" style:family="paragraph">
      <style:text-properties fo:font-weight="bold" style:font-weight-asian="bold" style:font-weight-complex="bold" fo:font-style="italic" style:font-style-asian="italic" style:font-style-complex="italic"/>
    </style:style>
    <style:style style:name="P208" style:parent-style-name="Normal" style:family="paragraph">
      <style:text-properties fo:font-weight="bold" style:font-weight-asian="bold" style:font-weight-complex="bold" fo:font-style="italic" style:font-style-asian="italic" style:font-style-complex="italic"/>
    </style:style>
    <style:style style:name="P209" style:parent-style-name="Normal" style:family="paragraph">
      <style:text-properties fo:font-weight="bold" style:font-weight-asian="bold" style:font-weight-complex="bold" fo:font-style="italic" style:font-style-asian="italic" style:font-style-complex="italic"/>
    </style:style>
    <style:style style:name="P210" style:parent-style-name="Normal" style:family="paragraph">
      <style:text-properties fo:font-weight="bold" style:font-weight-asian="bold" style:font-weight-complex="bold" fo:font-style="italic" style:font-style-asian="italic" style:font-style-complex="italic"/>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21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215" style:parent-style-name="Normal" style:family="paragraph">
      <style:text-properties fo:font-weight="bold" style:font-weight-asian="bold" style:font-weight-complex="bold" fo:font-style="italic" style:font-style-asian="italic" style:font-style-complex="italic"/>
    </style:style>
    <style:style style:name="P216" style:parent-style-name="Normal" style:family="paragraph">
      <style:paragraph-properties fo:text-align="justify"/>
    </style:style>
    <style:style style:name="P217" style:parent-style-name="Normal" style:family="paragraph"/>
    <style:style style:name="T218" style:parent-style-name="DefaultParagraphFont" style:family="text">
      <style:text-properties fo:font-weight="bold" style:font-weight-asian="bold" style:font-weight-complex="bold" fo:font-style="italic" style:font-style-asian="italic" style:font-style-complex="italic"/>
    </style:style>
    <style:style style:name="T219" style:parent-style-name="DefaultParagraphFont" style:family="text">
      <style:text-properties fo:font-weight="bold" style:font-weight-asian="bold" style:font-weight-complex="bold" fo:font-style="italic" style:font-style-asian="italic" style:font-style-complex="italic"/>
    </style:style>
    <style:style style:name="P220" style:parent-style-name="Normal" style:family="paragraph"/>
    <style:style style:name="T221" style:parent-style-name="DefaultParagraphFont" style:family="text">
      <style:text-properties fo:font-weight="bold" style:font-weight-asian="bold" style:font-weight-complex="bold" fo:font-style="italic" style:font-style-asian="italic" style:font-style-complex="italic"/>
    </style:style>
    <style:style style:name="P222" style:parent-style-name="Normal" style:family="paragraph"/>
    <style:style style:name="T223" style:parent-style-name="DefaultParagraphFont" style:family="text">
      <style:text-properties fo:font-weight="bold" style:font-weight-asian="bold" style:font-weight-complex="bold" fo:font-style="italic" style:font-style-asian="italic" style:font-style-complex="italic"/>
    </style:style>
    <style:style style:name="P224" style:parent-style-name="Normal" style:family="paragraph"/>
    <style:style style:name="T225" style:parent-style-name="DefaultParagraphFont" style:family="text">
      <style:text-properties fo:font-weight="bold" style:font-weight-asian="bold" style:font-weight-complex="bold" fo:font-style="italic" style:font-style-asian="italic" style:font-style-complex="italic"/>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style style:name="T233" style:parent-style-name="DefaultParagraphFont" style:family="text">
      <style:text-properties fo:font-weight="bold" style:font-weight-asian="bold" style:font-weight-complex="bold" fo:font-style="italic" style:font-style-asian="italic" style:font-style-complex="italic"/>
    </style:style>
    <style:style style:name="T234" style:parent-style-name="DefaultParagraphFont" style:family="text">
      <style:text-properties fo:font-weight="bold" style:font-weight-asian="bold" style:font-weight-complex="bold" fo:font-style="italic" style:font-style-asian="italic" style:font-style-complex="italic"/>
    </style:style>
    <style:style style:name="P235" style:parent-style-name="Normal" style:family="paragraph"/>
    <style:style style:name="T236" style:parent-style-name="DefaultParagraphFont" style:family="text">
      <style:text-properties fo:font-weight="bold" style:font-weight-asian="bold" style:font-weight-complex="bold" fo:font-style="italic" style:font-style-asian="italic" style:font-style-complex="italic"/>
    </style:style>
    <style:style style:name="P237" style:parent-style-name="Normal" style:family="paragraph"/>
    <style:style style:name="T238" style:parent-style-name="DefaultParagraphFont" style:family="text">
      <style:text-properties fo:font-weight="bold" style:font-weight-asian="bold" style:font-weight-complex="bold" fo:font-style="italic" style:font-style-asian="italic" style:font-style-complex="italic"/>
    </style:style>
    <style:style style:name="T239" style:parent-style-name="DefaultParagraphFont" style:family="text">
      <style:text-properties fo:font-weight="bold" style:font-weight-asian="bold" style:font-weight-complex="bold" fo:font-style="italic" style:font-style-asian="italic" style:font-style-complex="italic"/>
    </style:style>
    <style:style style:name="P240" style:parent-style-name="Normal" style:family="paragraph"/>
    <style:style style:name="T241" style:parent-style-name="DefaultParagraphFont" style:family="text">
      <style:text-properties fo:font-weight="bold" style:font-weight-asian="bold" style:font-weight-complex="bold" fo:font-style="italic" style:font-style-asian="italic" style:font-style-complex="italic"/>
    </style:style>
    <style:style style:name="P242" style:parent-style-name="Normal" style:family="paragraph"/>
    <style:style style:name="T243" style:parent-style-name="DefaultParagraphFont" style:family="text">
      <style:text-properties fo:font-weight="bold" style:font-weight-asian="bold" style:font-weight-complex="bold" fo:font-style="italic" style:font-style-asian="italic" style:font-style-complex="italic"/>
    </style:style>
    <style:style style:name="T244" style:parent-style-name="DefaultParagraphFont" style:family="text">
      <style:text-properties fo:font-weight="bold" style:font-weight-asian="bold" style:font-weight-complex="bold" fo:font-style="italic" style:font-style-asian="italic" style:font-style-complex="italic"/>
    </style:style>
    <style:style style:name="P245" style:parent-style-name="ListParagraph" style:family="paragraph">
      <style:paragraph-properties fo:text-align="justify"/>
    </style:style>
    <style:style style:name="P246" style:parent-style-name="ListParagraph" style:family="paragraph">
      <style:paragraph-properties fo:text-align="justify"/>
    </style:style>
    <style:style style:name="P247" style:parent-style-name="ListParagraph" style:family="paragraph">
      <style:paragraph-properties fo:text-align="justify"/>
    </style:style>
    <style:style style:name="P248" style:parent-style-name="ListParagraph" style:family="paragraph">
      <style:paragraph-properties fo:text-align="justify"/>
    </style:style>
    <style:style style:name="P24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fo:language="it" fo:country="IT"/>
    </style:style>
    <style:style style:name="P253" style:parent-style-name="Normal" style:family="paragraph">
      <style:text-properties fo:font-weight="bold" style:font-weight-asian="bold" style:font-weight-complex="bold" fo:font-style="italic" style:font-style-asian="italic" style:font-style-complex="italic"/>
    </style:style>
    <style:style style:name="P254" style:parent-style-name="Normal" style:family="paragraph"/>
    <style:style style:name="T255" style:parent-style-name="DefaultParagraphFont" style:family="text">
      <style:text-properties fo:font-weight="bold" style:font-weight-asian="bold" style:font-weight-complex="bold" fo:font-style="italic" style:font-style-asian="italic" style:font-style-complex="italic"/>
    </style:style>
    <style:style style:name="T256" style:parent-style-name="DefaultParagraphFont" style:family="text">
      <style:text-properties fo:font-weight="bold" style:font-weight-asian="bold" style:font-weight-complex="bold" fo:font-style="italic" style:font-style-asian="italic" style:font-style-complex="italic"/>
    </style:style>
    <style:style style:name="P257" style:parent-style-name="Normal" style:family="paragraph">
      <style:paragraph-properties fo:margin-left="0.25in">
        <style:tab-stops/>
      </style:paragraph-properties>
    </style:style>
    <style:style style:name="P258" style:parent-style-name="ListParagraph" style:family="paragraph">
      <style:paragraph-properties fo:text-align="justify"/>
    </style:style>
    <style:style style:name="P259" style:parent-style-name="ListParagraph" style:family="paragraph">
      <style:paragraph-properties fo:text-align="justify"/>
    </style:style>
    <style:style style:name="P260" style:parent-style-name="Normal" style:family="paragraph">
      <style:paragraph-properties fo:text-align="justify" fo:margin-left="0.25in">
        <style:tab-stops/>
      </style:paragraph-properties>
    </style:style>
    <style:style style:name="P261" style:parent-style-name="Normal" style:family="paragraph">
      <style:text-properties fo:font-weight="bold" style:font-weight-asian="bold" style:font-weight-complex="bold" fo:font-style="italic" style:font-style-asian="italic" style:font-style-complex="italic"/>
    </style:style>
    <style:style style:name="P262" style:parent-style-name="Normal" style:family="paragraph">
      <style:text-properties fo:font-weight="bold" style:font-weight-asian="bold" style:font-weight-complex="bold" fo:font-style="italic" style:font-style-asian="italic" style:font-style-complex="italic"/>
    </style:style>
    <style:style style:name="P263" style:parent-style-name="Normal" style:family="paragraph">
      <style:paragraph-properties fo:text-align="justify" fo:margin-left="0.75in">
        <style:tab-stops/>
      </style:paragraph-properties>
    </style:style>
    <style:style style:name="P264" style:parent-style-name="Normal" style:family="paragraph">
      <style:text-properties fo:font-weight="bold" style:font-weight-asian="bold" style:font-weight-complex="bold" fo:font-style="italic" style:font-style-asian="italic" style:font-style-complex="italic"/>
    </style:style>
    <style:style style:name="P265" style:parent-style-name="Normal" style:family="paragraph">
      <style:paragraph-properties fo:margin-left="0.75in">
        <style:tab-stops/>
      </style:paragraph-properties>
    </style:style>
    <style:style style:name="P266" style:parent-style-name="Normal" style:family="paragraph">
      <style:text-properties fo:font-weight="bold" style:font-weight-asian="bold" style:font-weight-complex="bold" fo:font-style="italic" style:font-style-asian="italic" style:font-style-complex="italic"/>
    </style:style>
    <style:style style:name="P267" style:parent-style-name="Normal" style:family="paragraph">
      <style:paragraph-properties fo:margin-left="0.75in">
        <style:tab-stops/>
      </style:paragraph-properties>
    </style:style>
    <style:style style:name="P268" style:parent-style-name="Normal" style:family="paragraph">
      <style:text-properties fo:font-weight="bold" style:font-weight-asian="bold" style:font-weight-complex="bold" fo:font-style="italic" style:font-style-asian="italic" style:font-style-complex="italic"/>
    </style:style>
    <style:style style:name="P269" style:parent-style-name="Normal" style:family="paragraph">
      <style:paragraph-properties fo:margin-left="0.75in">
        <style:tab-stops/>
      </style:paragraph-properties>
    </style:style>
    <style:style style:name="P270" style:parent-style-name="Normal" style:family="paragraph">
      <style:text-properties fo:font-weight="bold" style:font-weight-asian="bold" style:font-weight-complex="bold" fo:font-style="italic" style:font-style-asian="italic" style:font-style-complex="italic"/>
    </style:style>
    <style:style style:name="P271" style:parent-style-name="Normal" style:family="paragraph">
      <style:paragraph-properties fo:text-align="justify"/>
    </style:style>
    <style:style style:name="P272" style:parent-style-name="Normal" style:family="paragraph">
      <style:text-properties fo:font-weight="bold" style:font-weight-asian="bold" style:font-weight-complex="bold" fo:font-style="italic" style:font-style-asian="italic" style:font-style-complex="italic"/>
    </style:style>
    <style:style style:name="P273" style:parent-style-name="Normal" style:family="paragraph">
      <style:text-properties fo:font-weight="bold" style:font-weight-asian="bold" style:font-weight-complex="bold" fo:font-style="italic" style:font-style-asian="italic" style:font-style-complex="italic"/>
    </style:style>
    <style:style style:name="P274" style:parent-style-name="Normal" style:family="paragraph">
      <style:paragraph-properties fo:margin-left="0.75in">
        <style:tab-stops/>
      </style:paragraph-properties>
    </style:style>
    <style:style style:name="T275" style:parent-style-name="DefaultParagraphFont" style:family="text">
      <style:text-properties fo:font-weight="bold" style:font-weight-asian="bold" style:font-weight-complex="bold" fo:font-style="italic" style:font-style-asian="italic" style:font-style-complex="italic"/>
    </style:style>
    <style:style style:name="P276" style:parent-style-name="Normal" style:family="paragraph">
      <style:text-properties fo:font-weight="bold" style:font-weight-asian="bold" style:font-weight-complex="bold" fo:font-style="italic" style:font-style-asian="italic" style:font-style-complex="italic"/>
    </style:style>
    <style:style style:name="P277" style:parent-style-name="Normal" style:family="paragraph">
      <style:paragraph-properties fo:margin-left="0.75in">
        <style:tab-stops/>
      </style:paragraph-properties>
    </style:style>
    <style:style style:name="P278" style:parent-style-name="Normal" style:family="paragraph">
      <style:text-properties fo:font-weight="bold" style:font-weight-asian="bold" style:font-weight-complex="bold" fo:font-style="italic" style:font-style-asian="italic" style:font-style-complex="italic"/>
    </style:style>
    <style:style style:name="P279" style:parent-style-name="Normal" style:family="paragraph">
      <style:text-properties fo:font-weight="bold" style:font-weight-asian="bold" style:font-weight-complex="bold" fo:font-style="italic" style:font-style-asian="italic" style:font-style-complex="italic"/>
    </style:style>
    <style:style style:name="P280" style:parent-style-name="Normal" style:family="paragraph">
      <style:paragraph-properties fo:margin-left="0.25in">
        <style:tab-stops/>
      </style:paragraph-properties>
    </style:style>
    <style:style style:name="P281" style:parent-style-name="Normal" style:family="paragraph">
      <style:text-properties fo:font-weight="bold" style:font-weight-asian="bold" style:font-weight-complex="bold" fo:font-style="italic" style:font-style-asian="italic" style:font-style-complex="italic"/>
    </style:style>
    <style:style style:name="P282" style:parent-style-name="Normal" style:family="paragraph">
      <style:text-properties fo:font-weight="bold" style:font-weight-asian="bold" style:font-weight-complex="bold" fo:font-style="italic" style:font-style-asian="italic" style:font-style-complex="italic"/>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text-properties fo:font-weight="bold" style:font-weight-asian="bold" style:font-weight-complex="bold"/>
    </style:style>
    <style:style style:name="P286" style:parent-style-name="Normal" style:family="paragraph">
      <style:text-properties fo:font-weight="bold" style:font-weight-asian="bold" style:font-weight-complex="bold" fo:font-style="italic" style:font-style-asian="italic" style:font-style-complex="italic"/>
    </style:style>
    <style:style style:name="P287" style:parent-style-name="Normal" style:family="paragraph">
      <style:paragraph-properties fo:text-align="justify"/>
    </style:style>
    <style:style style:name="P288" style:parent-style-name="ListParagraph" style:family="paragraph">
      <style:paragraph-properties fo:text-align="justify"/>
    </style:style>
    <style:style style:name="P289" style:parent-style-name="ListParagraph" style:family="paragraph">
      <style:paragraph-properties fo:text-align="justify"/>
    </style:style>
    <style:style style:name="P290" style:parent-style-name="Normal" style:family="paragraph">
      <style:text-properties fo:font-weight="bold" style:font-weight-asian="bold" style:font-weight-complex="bold" fo:font-style="italic" style:font-style-asian="italic" style:font-style-complex="italic"/>
    </style:style>
    <style:style style:name="P291" style:parent-style-name="Normal" style:family="paragraph">
      <style:text-properties fo:font-weight="bold" style:font-weight-asian="bold" style:font-weight-complex="bold" fo:font-style="italic" style:font-style-asian="italic" style:font-style-complex="italic"/>
    </style:style>
    <style:style style:name="P292" style:parent-style-name="Normal" style:family="paragraph">
      <style:paragraph-properties fo:text-align="justify"/>
    </style:style>
    <style:style style:name="P293" style:parent-style-name="Normal" style:family="paragraph">
      <style:text-properties fo:font-weight="bold" style:font-weight-asian="bold" style:font-weight-complex="bold" fo:font-style="italic" style:font-style-asian="italic" style:font-style-complex="italic"/>
    </style:style>
    <style:style style:name="P294" style:parent-style-name="Normal" style:family="paragraph">
      <style:paragraph-properties fo:text-align="justify" fo:margin-left="0.25in">
        <style:tab-stops/>
      </style:paragraph-properties>
    </style:style>
    <style:style style:name="P295" style:parent-style-name="Normal" style:family="paragraph">
      <style:text-properties fo:font-weight="bold" style:font-weight-asian="bold" style:font-weight-complex="bold" fo:font-style="italic" style:font-style-asian="italic" style:font-style-complex="italic"/>
    </style:style>
    <style:style style:name="P296" style:parent-style-name="Normal" style:family="paragraph">
      <style:paragraph-properties fo:text-align="justify" fo:margin-left="0.25in">
        <style:tab-stops/>
      </style:paragraph-properties>
    </style:style>
    <style:style style:name="P297" style:parent-style-name="Normal" style:family="paragraph">
      <style:text-properties fo:font-weight="bold" style:font-weight-asian="bold" style:font-weight-complex="bold" fo:font-style="italic" style:font-style-asian="italic" style:font-style-complex="italic"/>
    </style:style>
    <style:style style:name="P298" style:parent-style-name="Normal" style:family="paragraph">
      <style:paragraph-properties fo:margin-left="0.75in">
        <style:tab-stops/>
      </style:paragraph-properties>
    </style:style>
    <style:style style:name="P299" style:parent-style-name="Normal" style:family="paragraph">
      <style:text-properties fo:font-weight="bold" style:font-weight-asian="bold" style:font-weight-complex="bold" fo:font-style="italic" style:font-style-asian="italic" style:font-style-complex="italic"/>
    </style:style>
    <style:style style:name="P300" style:parent-style-name="Normal" style:family="paragraph">
      <style:paragraph-properties fo:margin-left="0.75in">
        <style:tab-stops/>
      </style:paragraph-properties>
    </style:style>
    <style:style style:name="P301" style:parent-style-name="Normal" style:family="paragraph">
      <style:text-properties fo:font-weight="bold" style:font-weight-asian="bold" style:font-weight-complex="bold" fo:font-style="italic" style:font-style-asian="italic" style:font-style-complex="italic"/>
    </style:style>
    <style:style style:name="P302" style:parent-style-name="Normal" style:family="paragraph">
      <style:paragraph-properties fo:margin-left="0.75in">
        <style:tab-stops/>
      </style:paragraph-properties>
    </style:style>
    <style:style style:name="P303" style:parent-style-name="Normal" style:family="paragraph">
      <style:text-properties fo:font-weight="bold" style:font-weight-asian="bold" style:font-weight-complex="bold" fo:font-style="italic" style:font-style-asian="italic" style:font-style-complex="italic"/>
    </style:style>
    <style:style style:name="P304" style:parent-style-name="Normal" style:family="paragraph">
      <style:text-properties fo:font-weight="bold" style:font-weight-asian="bold" style:font-weight-complex="bold" fo:font-style="italic" style:font-style-asian="italic" style:font-style-complex="italic"/>
    </style:style>
    <style:style style:name="P305" style:parent-style-name="Normal" style:family="paragraph">
      <style:text-properties fo:font-weight="bold" style:font-weight-asian="bold" style:font-weight-complex="bold" fo:font-style="italic" style:font-style-asian="italic" style:font-style-complex="italic"/>
    </style:style>
    <style:style style:name="P306" style:parent-style-name="Normal" style:family="paragraph">
      <style:text-properties fo:font-weight="bold" style:font-weight-asian="bold" style:font-weight-complex="bold" fo:font-style="italic" style:font-style-asian="italic" style:font-style-complex="italic"/>
    </style:style>
    <style:style style:name="P307" style:parent-style-name="Normal" style:family="paragraph">
      <style:paragraph-properties>
        <style:tab-stops>
          <style:tab-stop style:type="left" style:position="2.5486in"/>
        </style:tab-stops>
      </style:paragraph-properties>
    </style:style>
    <style:style style:name="P308" style:parent-style-name="Normal" style:family="paragraph">
      <style:paragraph-properties>
        <style:tab-stops>
          <style:tab-stop style:type="left" style:position="2.5486in"/>
        </style:tab-stops>
      </style:paragraph-properties>
    </style:style>
    <style:style style:name="P309" style:parent-style-name="Normal" style:family="paragraph">
      <style:paragraph-properties>
        <style:tab-stops>
          <style:tab-stop style:type="left" style:position="2.5486in"/>
        </style:tab-stops>
      </style:paragraph-properties>
    </style:style>
    <style:style style:name="P310" style:parent-style-name="Normal" style:family="paragraph">
      <style:text-properties fo:font-weight="bold" style:font-weight-asian="bold" style:font-weight-complex="bold"/>
    </style:style>
    <style:style style:name="P311" style:parent-style-name="Normal" style:family="paragraph">
      <style:text-properties fo:font-weight="bold" style:font-weight-asian="bold" style:font-weight-complex="bold" fo:font-style="italic" style:font-style-asian="italic" style:font-style-complex="italic"/>
    </style:style>
    <style:style style:name="P312" style:parent-style-name="Normal" style:family="paragraph">
      <style:paragraph-properties fo:margin-left="0.25in">
        <style:tab-stops/>
      </style:paragraph-properties>
      <style:text-properties fo:font-weight="bold" style:font-weight-asian="bold" style:font-weight-complex="bold" fo:font-style="italic" style:font-style-asian="italic" style:font-style-complex="italic"/>
    </style:style>
    <style:style style:name="P313" style:parent-style-name="Normal" style:family="paragraph">
      <style:text-properties fo:font-weight="bold" style:font-weight-asian="bold" style:font-weight-complex="bold" fo:font-style="italic" style:font-style-asian="italic" style:font-style-complex="italic"/>
    </style:style>
    <style:style style:name="P314" style:parent-style-name="Normal" style:family="paragraph">
      <style:paragraph-properties fo:text-align="justify" fo:margin-left="0.75in">
        <style:tab-stops/>
      </style:paragraph-properties>
    </style:style>
    <style:style style:name="P315" style:parent-style-name="Normal" style:family="paragraph">
      <style:text-properties fo:font-weight="bold" style:font-weight-asian="bold" style:font-weight-complex="bold" fo:font-style="italic" style:font-style-asian="italic" style:font-style-complex="italic"/>
    </style:style>
    <style:style style:name="P316" style:parent-style-name="Normal" style:family="paragraph">
      <style:paragraph-properties fo:text-align="justify" fo:margin-left="0.75in">
        <style:tab-stops/>
      </style:paragraph-properties>
    </style:style>
    <style:style style:name="P317" style:parent-style-name="Normal" style:family="paragraph">
      <style:text-properties fo:font-weight="bold" style:font-weight-asian="bold" style:font-weight-complex="bold" fo:font-style="italic" style:font-style-asian="italic" style:font-style-complex="italic"/>
    </style:style>
    <style:style style:name="P318" style:parent-style-name="Normal" style:family="paragraph">
      <style:paragraph-properties fo:margin-left="1in">
        <style:tab-stops/>
      </style:paragraph-properties>
    </style:style>
    <style:style style:name="P319" style:parent-style-name="Normal" style:family="paragraph">
      <style:text-properties fo:font-weight="bold" style:font-weight-asian="bold" style:font-weight-complex="bold" fo:font-style="italic" style:font-style-asian="italic" style:font-style-complex="italic"/>
    </style:style>
    <style:style style:name="P320" style:parent-style-name="Normal" style:family="paragraph">
      <style:text-properties fo:font-weight="bold" style:font-weight-asian="bold" style:font-weight-complex="bold" fo:font-style="italic" style:font-style-asian="italic" style:font-style-complex="italic"/>
    </style:style>
    <style:style style:name="P321" style:parent-style-name="Normal" style:family="paragraph">
      <style:text-properties fo:font-weight="bold" style:font-weight-asian="bold" style:font-weight-complex="bold" fo:font-style="italic" style:font-style-asian="italic" style:font-style-complex="italic"/>
    </style:style>
    <style:style style:name="P322" style:parent-style-name="Normal" style:family="paragraph">
      <style:text-properties fo:font-weight="bold" style:font-weight-asian="bold" style:font-weight-complex="bold" fo:font-style="italic" style:font-style-asian="italic" style:font-style-complex="italic"/>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P325" style:parent-style-name="Normal" style:family="paragraph">
      <style:text-properties fo:font-weight="bold" style:font-weight-asian="bold" style:font-weight-complex="bold"/>
    </style:style>
    <style:style style:name="P326" style:parent-style-name="Normal" style:family="paragraph">
      <style:text-properties fo:font-weight="bold" style:font-weight-asian="bold" style:font-weight-complex="bold" fo:font-style="italic" style:font-style-asian="italic" style:font-style-complex="italic"/>
    </style:style>
    <style:style style:name="P327" style:parent-style-name="Normal" style:family="paragraph">
      <style:text-properties fo:font-weight="bold" style:font-weight-asian="bold" style:font-weight-complex="bold" fo:font-style="italic" style:font-style-asian="italic" style:font-style-complex="italic"/>
    </style:style>
    <style:style style:name="P328" style:parent-style-name="Normal" style:family="paragraph">
      <style:text-properties fo:font-weight="bold" style:font-weight-asian="bold" style:font-weight-complex="bold" fo:font-style="italic" style:font-style-asian="italic" style:font-style-complex="italic"/>
    </style:style>
    <style:style style:name="P329" style:parent-style-name="Normal" style:family="paragraph">
      <style:text-properties fo:font-weight="bold" style:font-weight-asian="bold" style:font-weight-complex="bold" fo:font-style="italic" style:font-style-asian="italic" style:font-style-complex="italic"/>
    </style:style>
    <style:style style:name="P330" style:parent-style-name="Normal" style:family="paragraph">
      <style:paragraph-properties fo:text-align="justify" fo:margin-left="0.5in">
        <style:tab-stops/>
      </style:paragraph-properties>
    </style:style>
    <style:style style:name="P331" style:parent-style-name="Normal" style:family="paragraph">
      <style:paragraph-properties fo:text-align="justify" fo:margin-left="0.5in">
        <style:tab-stops/>
      </style:paragraph-properties>
    </style:style>
    <style:style style:name="P332" style:parent-style-name="Normal" style:family="paragraph">
      <style:text-properties fo:font-weight="bold" style:font-weight-asian="bold" style:font-weight-complex="bold" fo:font-style="italic" style:font-style-asian="italic" style:font-style-complex="italic"/>
    </style:style>
    <style:style style:name="P333" style:parent-style-name="Normal" style:family="paragraph">
      <style:text-properties fo:font-weight="bold" style:font-weight-asian="bold" style:font-weight-complex="bold" fo:font-style="italic" style:font-style-asian="italic" style:font-style-complex="italic"/>
    </style:style>
    <style:style style:name="P334" style:parent-style-name="Normal" style:family="paragraph">
      <style:text-properties fo:font-weight="bold" style:font-weight-asian="bold" style:font-weight-complex="bold" fo:font-style="italic" style:font-style-asian="italic" style:font-style-complex="italic"/>
    </style:style>
    <style:style style:name="P335" style:parent-style-name="Normal" style:family="paragraph">
      <style:text-properties fo:font-weight="bold" style:font-weight-asian="bold" style:font-weight-complex="bold" fo:font-style="italic" style:font-style-asian="italic" style:font-style-complex="italic"/>
    </style:style>
    <style:style style:name="P336" style:parent-style-name="Normal" style:family="paragraph">
      <style:paragraph-properties fo:text-align="justify" fo:margin-left="0.5in">
        <style:tab-stops/>
      </style:paragraph-properties>
    </style:style>
    <style:style style:name="P337" style:parent-style-name="Normal" style:family="paragraph">
      <style:paragraph-properties fo:text-align="justify" fo:margin-left="0.5in">
        <style:tab-stops/>
      </style:paragraph-properties>
    </style:style>
    <style:style style:name="P338" style:parent-style-name="Normal" style:family="paragraph">
      <style:paragraph-properties fo:text-align="justify" fo:margin-left="0.5in">
        <style:tab-stops/>
      </style:paragraph-properties>
    </style:style>
    <style:style style:name="P339" style:parent-style-name="Normal" style:family="paragraph">
      <style:paragraph-properties fo:text-align="justify" fo:margin-left="0.5in">
        <style:tab-stops/>
      </style:paragraph-properties>
    </style:style>
    <style:style style:name="P340" style:parent-style-name="Normal" style:family="paragraph">
      <style:paragraph-properties fo:margin-left="0.5in">
        <style:tab-stops/>
      </style:paragraph-properties>
      <style:text-properties fo:font-weight="bold" style:font-weight-asian="bold" style:font-weight-complex="bold"/>
    </style:style>
    <style:style style:name="P341" style:parent-style-name="Normal"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42" style:parent-style-name="Normal" style:family="paragraph">
      <style:text-properties fo:font-weight="bold" style:font-weight-asian="bold" style:font-weight-complex="bold" fo:font-style="italic" style:font-style-asian="italic" style:font-style-complex="italic"/>
    </style:style>
    <style:style style:name="P343" style:parent-style-name="Normal" style:family="paragraph">
      <style:text-properties fo:font-weight="bold" style:font-weight-asian="bold" style:font-weight-complex="bold" fo:font-style="italic" style:font-style-asian="italic" style:font-style-complex="italic"/>
    </style:style>
    <style:style style:name="P344" style:parent-style-name="Normal" style:family="paragraph">
      <style:text-properties fo:font-weight="bold" style:font-weight-asian="bold" style:font-weight-complex="bold" fo:font-style="italic" style:font-style-asian="italic" style:font-style-complex="italic"/>
    </style:style>
    <style:style style:name="P345" style:parent-style-name="Normal" style:family="paragraph">
      <style:paragraph-properties fo:text-align="justify"/>
    </style:style>
    <style:style style:name="P346" style:parent-style-name="Normal" style:family="paragraph">
      <style:text-properties fo:font-weight="bold" style:font-weight-asian="bold" style:font-weight-complex="bold" fo:font-style="italic" style:font-style-asian="italic" style:font-style-complex="italic"/>
    </style:style>
    <style:style style:name="P347" style:parent-style-name="Normal" style:family="paragraph">
      <style:text-properties fo:font-weight="bold" style:font-weight-asian="bold" style:font-weight-complex="bold" fo:font-style="italic" style:font-style-asian="italic" style:font-style-complex="italic"/>
    </style:style>
    <style:style style:name="P348" style:parent-style-name="Normal" style:family="paragraph">
      <style:text-properties fo:font-weight="bold" style:font-weight-asian="bold" style:font-weight-complex="bold" fo:font-style="italic" style:font-style-asian="italic" style:font-style-complex="italic"/>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text-properties fo:font-weight="bold" style:font-weight-asian="bold" style:font-weight-complex="bold" fo:font-style="italic" style:font-style-asian="italic" style:font-style-complex="italic"/>
    </style:style>
    <style:style style:name="P352" style:parent-style-name="Normal" style:family="paragraph">
      <style:text-properties fo:font-weight="bold" style:font-weight-asian="bold" style:font-weight-complex="bold" fo:font-style="italic" style:font-style-asian="italic" style:font-style-complex="italic"/>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style:font-weight-complex="bold" fo:font-style="italic" style:font-style-asian="italic" style:font-style-complex="italic" fo:font-size="16pt" style:font-size-asian="16pt" style:font-size-complex="16pt" style:text-underline-type="single" style:text-underline-style="solid" style:text-underline-width="auto" style:text-underline-mode="continuous"/>
    </style:style>
    <style:style style:name="T35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357" style:parent-style-name="DefaultParagraphFont" style:family="text">
      <style:text-properties fo:font-style="italic" style:font-style-asian="italic" style:font-style-complex="italic" fo:font-size="12pt" style:font-size-asian="12pt" style:font-size-complex="12pt"/>
    </style:style>
    <style:style style:name="T358" style:parent-style-name="DefaultParagraphFont" style:family="text">
      <style:text-properties fo:font-size="12pt" style:font-size-asian="12pt" style:font-size-complex="12pt"/>
    </style:style>
    <style:style style:name="P35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60" style:parent-style-name="Normal" style:family="paragraph">
      <style:paragraph-properties fo:text-align="justify">
        <style:tab-stops>
          <style:tab-stop style:type="left" style:position="-0.7847in"/>
        </style:tab-stops>
      </style:paragraph-properties>
      <style:text-properties fo:font-weight="bold" style:font-weight-asian="bold" style:font-weight-complex="bold" fo:font-style="italic" style:font-style-asian="italic" style:font-style-complex="italic"/>
    </style:style>
    <style:style style:name="P361" style:parent-style-name="Normal" style:family="paragraph">
      <style:paragraph-properties fo:text-align="justify">
        <style:tab-stops>
          <style:tab-stop style:type="left" style:position="0.7152in"/>
        </style:tab-stops>
      </style:paragraph-properties>
    </style:style>
    <style:style style:name="P362" style:parent-style-name="Normal" style:family="paragraph">
      <style:paragraph-properties>
        <style:tab-stops>
          <style:tab-stop style:type="left" style:position="0.7152in"/>
        </style:tab-stops>
      </style:paragraph-properties>
    </style:style>
    <style:style style:name="P363" style:parent-style-name="Normal" style:family="paragraph">
      <style:paragraph-properties fo:text-align="justify">
        <style:tab-stops>
          <style:tab-stop style:type="left" style:position="-0.7847in"/>
        </style:tab-stops>
      </style:paragraph-properties>
      <style:text-properties fo:font-weight="bold" style:font-weight-asian="bold" style:font-weight-complex="bold" fo:font-style="italic" style:font-style-asian="italic" style:font-style-complex="italic"/>
    </style:style>
    <style:style style:name="P364" style:parent-style-name="Normal" style:family="paragraph">
      <style:paragraph-properties fo:text-align="justify"/>
    </style:style>
    <style:style style:name="P365" style:parent-style-name="ListParagraph" style:family="paragraph">
      <style:paragraph-properties fo:text-align="justify"/>
    </style:style>
    <style:style style:name="P366" style:parent-style-name="ListParagraph" style:family="paragraph">
      <style:paragraph-properties fo:text-align="justify"/>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70" style:parent-style-name="Normal" style:family="paragraph"/>
    <style:style style:name="T371" style:parent-style-name="DefaultParagraphFont" style:family="text">
      <style:text-properties fo:font-weight="bold" style:font-weight-asian="bold" style:font-weight-complex="bold" fo:font-style="italic" style:font-style-asian="italic" style:font-style-complex="italic"/>
    </style:style>
    <style:style style:name="P372" style:parent-style-name="Normal" style:family="paragraph">
      <style:text-properties fo:font-weight="bold" style:font-weight-asian="bold" style:font-weight-complex="bold" fo:font-style="italic" style:font-style-asian="italic" style:font-style-complex="italic"/>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P375" style:parent-style-name="Normal" style:family="paragraph">
      <style:text-properties fo:font-weight="bold" style:font-weight-asian="bold" style:font-weight-complex="bold" fo:font-style="italic" style:font-style-asian="italic" style:font-style-complex="italic"/>
    </style:style>
    <style:style style:name="P376" style:parent-style-name="Normal" style:family="paragraph">
      <style:text-properties fo:font-weight="bold" style:font-weight-asian="bold" style:font-weight-complex="bold" fo:font-style="italic" style:font-style-asian="italic" style:font-style-complex="italic"/>
    </style:style>
    <style:style style:name="P377" style:parent-style-name="Normal" style:family="paragraph">
      <style:text-properties fo:font-weight="bold" style:font-weight-asian="bold" style:font-weight-complex="bold" fo:font-style="italic" style:font-style-asian="italic" style:font-style-complex="italic"/>
    </style:style>
    <style:style style:name="P378" style:parent-style-name="Normal" style:family="paragraph">
      <style:text-properties fo:font-weight="bold" style:font-weight-asian="bold" style:font-weight-complex="bold" fo:font-style="italic" style:font-style-asian="italic" style:font-style-complex="italic"/>
    </style:style>
    <style:style style:name="P379" style:parent-style-name="Normal" style:family="paragraph">
      <style:paragraph-properties fo:text-align="justify"/>
    </style:style>
    <style:style style:name="P380"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38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82" style:parent-style-name="Normal" style:family="paragraph"/>
    <style:style style:name="T383" style:parent-style-name="DefaultParagraphFont" style:family="text">
      <style:text-properties fo:font-weight="bold" style:font-weight-asian="bold" style:font-weight-complex="bold" fo:font-style="italic" style:font-style-asian="italic" style:font-style-complex="italic"/>
    </style:style>
    <style:style style:name="T384" style:parent-style-name="DefaultParagraphFont" style:family="text">
      <style:text-properties fo:font-weight="bold" style:font-weight-asian="bold" style:font-weight-complex="bold" fo:font-style="italic" style:font-style-asian="italic" style:font-style-complex="italic"/>
    </style:style>
    <style:style style:name="P385" style:parent-style-name="Normal" style:family="paragraph"/>
    <style:style style:name="T386" style:parent-style-name="DefaultParagraphFont" style:family="text">
      <style:text-properties fo:font-weight="bold" style:font-weight-asian="bold" style:font-weight-complex="bold" fo:font-style="italic" style:font-style-asian="italic" style:font-style-complex="italic"/>
    </style:style>
    <style:style style:name="P387" style:parent-style-name="Normal" style:family="paragraph"/>
    <style:style style:name="T388" style:parent-style-name="DefaultParagraphFont" style:family="text">
      <style:text-properties fo:font-weight="bold" style:font-weight-asian="bold" style:font-weight-complex="bold" fo:font-style="italic" style:font-style-asian="italic" style:font-style-complex="italic"/>
    </style:style>
    <style:style style:name="P389" style:parent-style-name="Normal" style:family="paragraph"/>
    <style:style style:name="T390" style:parent-style-name="DefaultParagraphFont" style:family="text">
      <style:text-properties fo:font-weight="bold" style:font-weight-asian="bold" style:font-weight-complex="bold" fo:font-style="italic" style:font-style-asian="italic" style:font-style-complex="italic"/>
    </style:style>
    <style:style style:name="T391" style:parent-style-name="DefaultParagraphFont" style:family="text">
      <style:text-properties fo:font-weight="bold" style:font-weight-asian="bold" style:font-weight-complex="bold" fo:font-style="italic" style:font-style-asian="italic" style:font-style-complex="italic"/>
    </style:style>
    <style:style style:name="P392" style:parent-style-name="Normal" style:family="paragraph"/>
    <style:style style:name="T393" style:parent-style-name="DefaultParagraphFont" style:family="text">
      <style:text-properties fo:font-weight="bold" style:font-weight-asian="bold" style:font-weight-complex="bold" fo:font-style="italic" style:font-style-asian="italic" style:font-style-complex="italic"/>
    </style:style>
    <style:style style:name="P394" style:parent-style-name="ListParagraph" style:family="paragraph"/>
    <style:style style:name="P395" style:parent-style-name="ListParagraph" style:family="paragraph"/>
    <style:style style:name="P396" style:parent-style-name="ListParagraph" style:family="paragraph"/>
    <style:style style:name="P397" style:parent-style-name="Normal" style:family="paragraph">
      <style:paragraph-properties fo:margin-left="0.25in">
        <style:tab-stops/>
      </style:paragraph-properties>
    </style:style>
    <style:style style:name="P398" style:parent-style-name="ListParagraph" style:family="paragraph">
      <style:text-properties fo:font-weight="bold" style:font-weight-asian="bold" style:font-weight-complex="bold" fo:font-style="italic" style:font-style-asian="italic" style:font-style-complex="italic"/>
    </style:style>
    <style:style style:name="P39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400" style:parent-style-name="Normal" style:family="paragraph">
      <style:text-properties fo:font-weight="bold" style:font-weight-asian="bold" style:font-weight-complex="bold" fo:language="it" fo:country="IT"/>
    </style:style>
    <style:style style:name="P401" style:parent-style-name="Normal" style:family="paragraph">
      <style:text-properties fo:font-weight="bold" style:font-weight-asian="bold" style:font-weight-complex="bold" fo:font-style="italic" style:font-style-asian="italic" style:font-style-complex="italic"/>
    </style:style>
    <style:style style:name="P402" style:parent-style-name="Normal" style:family="paragraph"/>
    <style:style style:name="T403" style:parent-style-name="DefaultParagraphFont" style:family="text">
      <style:text-properties fo:font-weight="bold" style:font-weight-asian="bold" style:font-weight-complex="bold" fo:font-style="italic" style:font-style-asian="italic" style:font-style-complex="italic"/>
    </style:style>
    <style:style style:name="P404" style:parent-style-name="Normal" style:family="paragraph">
      <style:paragraph-properties fo:text-align="justify" fo:margin-left="0.25in">
        <style:tab-stops/>
      </style:paragraph-properties>
    </style:style>
    <style:style style:name="P405" style:parent-style-name="Normal" style:family="paragraph">
      <style:text-properties fo:font-weight="bold" style:font-weight-asian="bold" style:font-weight-complex="bold" fo:font-style="italic" style:font-style-asian="italic" style:font-style-complex="italic"/>
    </style:style>
    <style:style style:name="P406" style:parent-style-name="Normal" style:family="paragraph">
      <style:text-properties fo:font-weight="bold" style:font-weight-asian="bold" style:font-weight-complex="bold" fo:font-style="italic" style:font-style-asian="italic" style:font-style-complex="italic"/>
    </style:style>
    <style:style style:name="P407" style:parent-style-name="Normal" style:family="paragraph">
      <style:paragraph-properties fo:text-align="justify" fo:margin-left="0.75in">
        <style:tab-stops/>
      </style:paragraph-properties>
    </style:style>
    <style:style style:name="P408" style:parent-style-name="Normal" style:family="paragraph">
      <style:text-properties fo:font-weight="bold" style:font-weight-asian="bold" style:font-weight-complex="bold" fo:font-style="italic" style:font-style-asian="italic" style:font-style-complex="italic"/>
    </style:style>
    <style:style style:name="P409" style:parent-style-name="Normal" style:family="paragraph">
      <style:paragraph-properties fo:margin-left="0.75in">
        <style:tab-stops/>
      </style:paragraph-properties>
    </style:style>
    <style:style style:name="P410" style:parent-style-name="Normal" style:family="paragraph">
      <style:text-properties fo:font-weight="bold" style:font-weight-asian="bold" style:font-weight-complex="bold" fo:font-style="italic" style:font-style-asian="italic" style:font-style-complex="italic"/>
    </style:style>
    <style:style style:name="P411" style:parent-style-name="Normal" style:family="paragraph">
      <style:paragraph-properties fo:margin-left="0.75in">
        <style:tab-stops/>
      </style:paragraph-properties>
    </style:style>
    <style:style style:name="P412" style:parent-style-name="Normal" style:family="paragraph">
      <style:text-properties fo:font-weight="bold" style:font-weight-asian="bold" style:font-weight-complex="bold" fo:font-style="italic" style:font-style-asian="italic" style:font-style-complex="italic"/>
    </style:style>
    <style:style style:name="P413" style:parent-style-name="Normal" style:family="paragraph">
      <style:paragraph-properties fo:margin-left="0.75in">
        <style:tab-stops/>
      </style:paragraph-properties>
    </style:style>
    <style:style style:name="P414" style:parent-style-name="Normal" style:family="paragraph">
      <style:text-properties fo:font-weight="bold" style:font-weight-asian="bold" style:font-weight-complex="bold" fo:font-style="italic" style:font-style-asian="italic" style:font-style-complex="italic"/>
    </style:style>
    <style:style style:name="P415" style:parent-style-name="Normal" style:family="paragraph">
      <style:text-properties fo:font-weight="bold" style:font-weight-asian="bold" style:font-weight-complex="bold" fo:font-style="italic" style:font-style-asian="italic" style:font-style-complex="italic"/>
    </style:style>
    <style:style style:name="P416" style:parent-style-name="Normal" style:family="paragraph">
      <style:paragraph-properties fo:margin-left="0.75in">
        <style:tab-stops/>
      </style:paragraph-properties>
    </style:style>
    <style:style style:name="P417" style:parent-style-name="Normal" style:family="paragraph">
      <style:text-properties fo:font-weight="bold" style:font-weight-asian="bold" style:font-weight-complex="bold" fo:font-style="italic" style:font-style-asian="italic" style:font-style-complex="italic"/>
    </style:style>
    <style:style style:name="P418" style:parent-style-name="Normal" style:family="paragraph">
      <style:text-properties fo:font-weight="bold" style:font-weight-asian="bold" style:font-weight-complex="bold" fo:font-style="italic" style:font-style-asian="italic" style:font-style-complex="italic"/>
    </style:style>
    <style:style style:name="P419" style:parent-style-name="Normal" style:family="paragraph">
      <style:paragraph-properties fo:text-align="justify" fo:margin-left="0.75in">
        <style:tab-stops/>
      </style:paragraph-properties>
    </style:style>
    <style:style style:name="P420" style:parent-style-name="Normal" style:family="paragraph">
      <style:text-properties fo:font-weight="bold" style:font-weight-asian="bold" style:font-weight-complex="bold"/>
    </style:style>
    <style:style style:name="P421" style:parent-style-name="Normal" style:family="paragraph">
      <style:text-properties fo:font-weight="bold" style:font-weight-asian="bold" style:font-weight-complex="bold" fo:font-style="italic" style:font-style-asian="italic" style:font-style-complex="italic"/>
    </style:style>
    <style:style style:name="P422" style:parent-style-name="Normal" style:family="paragraph">
      <style:paragraph-properties fo:text-align="justify" fo:margin-left="0.25in">
        <style:tab-stops/>
      </style:paragraph-properties>
    </style:style>
    <style:style style:name="P423" style:parent-style-name="Normal" style:family="paragraph">
      <style:paragraph-properties fo:text-align="justify"/>
    </style:style>
    <style:style style:name="P424" style:parent-style-name="Normal" style:family="paragraph">
      <style:text-properties fo:font-weight="bold" style:font-weight-asian="bold" style:font-weight-complex="bold" fo:font-style="italic" style:font-style-asian="italic" style:font-style-complex="italic"/>
    </style:style>
    <style:style style:name="P425" style:parent-style-name="Normal" style:family="paragraph">
      <style:text-properties fo:font-weight="bold" style:font-weight-asian="bold" style:font-weight-complex="bold" fo:font-style="italic" style:font-style-asian="italic" style:font-style-complex="italic"/>
    </style:style>
    <style:style style:name="P426" style:parent-style-name="Normal" style:family="paragraph">
      <style:paragraph-properties fo:text-align="justify" fo:margin-left="0.75in">
        <style:tab-stops/>
      </style:paragraph-properties>
    </style:style>
    <style:style style:name="P427" style:parent-style-name="Normal" style:family="paragraph">
      <style:text-properties fo:font-weight="bold" style:font-weight-asian="bold" style:font-weight-complex="bold" fo:font-style="italic" style:font-style-asian="italic" style:font-style-complex="italic"/>
    </style:style>
    <style:style style:name="P428" style:parent-style-name="Normal" style:family="paragraph">
      <style:paragraph-properties fo:text-align="justify" fo:margin-left="0.75in">
        <style:tab-stops/>
      </style:paragraph-properties>
    </style:style>
    <style:style style:name="P429" style:parent-style-name="Normal" style:family="paragraph">
      <style:text-properties fo:font-weight="bold" style:font-weight-asian="bold" style:font-weight-complex="bold" fo:font-style="italic" style:font-style-asian="italic" style:font-style-complex="italic"/>
    </style:style>
    <style:style style:name="P430" style:parent-style-name="Normal" style:family="paragraph">
      <style:paragraph-properties fo:margin-left="0.75in">
        <style:tab-stops/>
      </style:paragraph-properties>
    </style:style>
    <style:style style:name="P431" style:parent-style-name="Normal" style:family="paragraph">
      <style:text-properties fo:font-weight="bold" style:font-weight-asian="bold" style:font-weight-complex="bold" fo:font-style="italic" style:font-style-asian="italic" style:font-style-complex="italic"/>
    </style:style>
    <style:style style:name="P432" style:parent-style-name="Normal" style:family="paragraph">
      <style:paragraph-properties fo:margin-left="0.75in">
        <style:tab-stops/>
      </style:paragraph-properties>
    </style:style>
    <style:style style:name="P433" style:parent-style-name="ListParagraph" style:family="paragraph">
      <style:text-properties fo:font-weight="bold" style:font-weight-asian="bold" style:font-weight-complex="bold" fo:font-style="italic" style:font-style-asian="italic" style:font-style-complex="italic"/>
    </style:style>
    <style:style style:name="P434" style:parent-style-name="Normal" style:family="paragraph">
      <style:paragraph-properties fo:margin-left="0.75in">
        <style:tab-stops/>
      </style:paragraph-properties>
    </style:style>
    <style:style style:name="P435" style:parent-style-name="Normal" style:family="paragraph">
      <style:text-properties fo:font-weight="bold" style:font-weight-asian="bold" style:font-weight-complex="bold" fo:font-style="italic" style:font-style-asian="italic" style:font-style-complex="italic"/>
    </style:style>
    <style:style style:name="P436" style:parent-style-name="Normal" style:family="paragraph">
      <style:text-properties fo:font-weight="bold" style:font-weight-asian="bold" style:font-weight-complex="bold" fo:font-style="italic" style:font-style-asian="italic" style:font-style-complex="italic"/>
    </style:style>
    <style:style style:name="P437" style:parent-style-name="Normal" style:family="paragraph">
      <style:text-properties fo:font-weight="bold" style:font-weight-asian="bold" style:font-weight-complex="bold" fo:font-style="italic" style:font-style-asian="italic" style:font-style-complex="italic"/>
    </style:style>
    <style:style style:name="P438" style:parent-style-name="Normal" style:family="paragraph">
      <style:text-properties fo:font-weight="bold" style:font-weight-asian="bold" style:font-weight-complex="bold" fo:font-style="italic" style:font-style-asian="italic" style:font-style-complex="italic"/>
    </style:style>
    <style:style style:name="P439" style:parent-style-name="Normal" style:family="paragraph">
      <style:paragraph-properties>
        <style:tab-stops>
          <style:tab-stop style:type="left" style:position="2.5486in"/>
        </style:tab-stops>
      </style:paragraph-properties>
    </style:style>
    <style:style style:name="P440" style:parent-style-name="Normal" style:family="paragraph">
      <style:text-properties fo:font-weight="bold" style:font-weight-asian="bold" style:font-weight-complex="bold"/>
    </style:style>
    <style:style style:name="P441" style:parent-style-name="Normal" style:family="paragraph">
      <style:text-properties fo:font-weight="bold" style:font-weight-asian="bold" style:font-weight-complex="bold" fo:font-style="italic" style:font-style-asian="italic" style:font-style-complex="italic"/>
    </style:style>
    <style:style style:name="P442" style:parent-style-name="Normal" style:family="paragraph">
      <style:paragraph-properties fo:margin-left="0.25in">
        <style:tab-stops/>
      </style:paragraph-properties>
      <style:text-properties fo:font-weight="bold" style:font-weight-asian="bold" style:font-weight-complex="bold" fo:font-style="italic" style:font-style-asian="italic" style:font-style-complex="italic"/>
    </style:style>
    <style:style style:name="P443" style:parent-style-name="Normal" style:family="paragraph">
      <style:text-properties fo:font-weight="bold" style:font-weight-asian="bold" style:font-weight-complex="bold" fo:font-style="italic" style:font-style-asian="italic" style:font-style-complex="italic"/>
    </style:style>
    <style:style style:name="P444" style:parent-style-name="Normal" style:family="paragraph">
      <style:paragraph-properties fo:margin-left="0.75in">
        <style:tab-stops/>
      </style:paragraph-properties>
    </style:style>
    <style:style style:name="P445" style:parent-style-name="Normal" style:family="paragraph">
      <style:text-properties fo:font-weight="bold" style:font-weight-asian="bold" style:font-weight-complex="bold" fo:font-style="italic" style:font-style-asian="italic" style:font-style-complex="italic"/>
    </style:style>
    <style:style style:name="P446" style:parent-style-name="Normal" style:family="paragraph">
      <style:paragraph-properties fo:text-align="justify" fo:margin-left="0.75in">
        <style:tab-stops/>
      </style:paragraph-properties>
    </style:style>
    <style:style style:name="P447" style:parent-style-name="Normal" style:family="paragraph">
      <style:text-properties fo:font-weight="bold" style:font-weight-asian="bold" style:font-weight-complex="bold" fo:font-style="italic" style:font-style-asian="italic" style:font-style-complex="italic"/>
    </style:style>
    <style:style style:name="P448" style:parent-style-name="Normal" style:family="paragraph">
      <style:paragraph-properties fo:margin-left="0.75in">
        <style:tab-stops/>
      </style:paragraph-properties>
    </style:style>
    <style:style style:name="P449" style:parent-style-name="Normal" style:family="paragraph">
      <style:text-properties fo:font-weight="bold" style:font-weight-asian="bold" style:font-weight-complex="bold" fo:font-style="italic" style:font-style-asian="italic" style:font-style-complex="italic"/>
    </style:style>
    <style:style style:name="P450" style:parent-style-name="Normal" style:family="paragraph">
      <style:text-properties fo:font-weight="bold" style:font-weight-asian="bold" style:font-weight-complex="bold" fo:font-style="italic" style:font-style-asian="italic" style:font-style-complex="italic"/>
    </style:style>
    <style:style style:name="P451" style:parent-style-name="Normal" style:family="paragraph">
      <style:text-properties fo:font-weight="bold" style:font-weight-asian="bold" style:font-weight-complex="bold" fo:font-style="italic" style:font-style-asian="italic" style:font-style-complex="italic"/>
    </style:style>
    <style:style style:name="P452" style:parent-style-name="Normal" style:family="paragraph">
      <style:text-properties fo:font-weight="bold" style:font-weight-asian="bold" style:font-weight-complex="bold" fo:font-style="italic" style:font-style-asian="italic" style:font-style-complex="italic"/>
    </style:style>
    <style:style style:name="P453" style:parent-style-name="Normal" style:family="paragraph">
      <style:paragraph-properties fo:margin-left="0.25in">
        <style:tab-stops>
          <style:tab-stop style:type="left" style:position="2.2986in"/>
        </style:tab-stops>
      </style:paragraph-properties>
    </style:style>
    <style:style style:name="P454" style:parent-style-name="Normal" style:family="paragraph">
      <style:paragraph-properties fo:text-align="justify"/>
      <style:text-properties fo:font-weight="bold" style:font-weight-asian="bold" style:font-weight-complex="bold"/>
    </style:style>
    <style:style style:name="P455" style:parent-style-name="Normal" style:family="paragraph">
      <style:text-properties fo:font-weight="bold" style:font-weight-asian="bold" style:font-weight-complex="bold" fo:font-style="italic" style:font-style-asian="italic" style:font-style-complex="italic"/>
    </style:style>
    <style:style style:name="P456" style:parent-style-name="Normal" style:family="paragraph">
      <style:paragraph-properties fo:text-align="justify"/>
    </style:style>
    <style:style style:name="P457" style:parent-style-name="Normal" style:family="paragraph">
      <style:text-properties fo:font-weight="bold" style:font-weight-asian="bold" style:font-weight-complex="bold"/>
    </style:style>
    <style:style style:name="P458" style:parent-style-name="Normal" style:family="paragraph">
      <style:text-properties fo:font-weight="bold" style:font-weight-asian="bold" style:font-weight-complex="bold" fo:font-style="italic" style:font-style-asian="italic" style:font-style-complex="italic"/>
    </style:style>
    <style:style style:name="P459" style:parent-style-name="Normal" style:family="paragraph">
      <style:text-properties fo:font-weight="bold" style:font-weight-asian="bold" style:font-weight-complex="bold" fo:font-style="italic" style:font-style-asian="italic" style:font-style-complex="italic"/>
    </style:style>
    <style:style style:name="P460" style:parent-style-name="Normal" style:family="paragraph">
      <style:text-properties fo:font-weight="bold" style:font-weight-asian="bold" style:font-weight-complex="bold" fo:font-style="italic" style:font-style-asian="italic" style:font-style-complex="italic"/>
    </style:style>
    <style:style style:name="P461" style:parent-style-name="Normal" style:family="paragraph">
      <style:text-properties fo:font-weight="bold" style:font-weight-asian="bold" style:font-weight-complex="bold" fo:font-style="italic" style:font-style-asian="italic" style:font-style-complex="italic"/>
    </style:style>
    <style:style style:name="P462" style:parent-style-name="Normal" style:family="paragraph">
      <style:paragraph-properties fo:text-align="justify"/>
    </style:style>
    <style:style style:name="P463" style:parent-style-name="Normal" style:family="paragraph">
      <style:text-properties fo:font-weight="bold" style:font-weight-asian="bold" style:font-weight-complex="bold" fo:font-style="italic" style:font-style-asian="italic" style:font-style-complex="italic"/>
    </style:style>
    <style:style style:name="P464" style:parent-style-name="Normal" style:family="paragraph">
      <style:text-properties fo:font-weight="bold" style:font-weight-asian="bold" style:font-weight-complex="bold" fo:font-style="italic" style:font-style-asian="italic" style:font-style-complex="italic"/>
    </style:style>
    <style:style style:name="P465" style:parent-style-name="Normal" style:family="paragraph">
      <style:text-properties fo:font-weight="bold" style:font-weight-asian="bold" style:font-weight-complex="bold" fo:font-style="italic" style:font-style-asian="italic" style:font-style-complex="italic"/>
    </style:style>
    <style:style style:name="P466" style:parent-style-name="Normal" style:family="paragraph">
      <style:text-properties fo:font-weight="bold" style:font-weight-asian="bold" style:font-weight-complex="bold" fo:font-style="italic" style:font-style-asian="italic" style:font-style-complex="italic"/>
    </style:style>
    <style:style style:name="P467" style:parent-style-name="Normal" style:family="paragraph">
      <style:paragraph-properties fo:text-align="justify"/>
    </style:style>
    <style:style style:name="P468" style:parent-style-name="Normal" style:family="paragraph">
      <style:paragraph-properties fo:text-align="justify"/>
    </style:style>
    <style:style style:name="P469" style:parent-style-name="Normal" style:family="paragraph">
      <style:text-properties fo:font-weight="bold" style:font-weight-asian="bold" style:font-weight-complex="bold"/>
    </style:style>
    <style:style style:name="P470" style:parent-style-name="Normal" style:family="paragraph">
      <style:paragraph-properties fo:text-align="justify"/>
    </style:style>
    <style:style style:name="P471" style:parent-style-name="Normal"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472" style:parent-style-name="Normal" style:family="paragraph">
      <style:text-properties fo:font-weight="bold" style:font-weight-asian="bold" style:font-weight-complex="bold" fo:font-style="italic" style:font-style-asian="italic" style:font-style-complex="italic"/>
    </style:style>
    <style:style style:name="P473" style:parent-style-name="Normal" style:family="paragraph">
      <style:text-properties fo:font-weight="bold" style:font-weight-asian="bold" style:font-weight-complex="bold" fo:font-style="italic" style:font-style-asian="italic" style:font-style-complex="italic"/>
    </style:style>
    <style:style style:name="P474" style:parent-style-name="Normal" style:family="paragraph">
      <style:text-properties fo:font-weight="bold" style:font-weight-asian="bold" style:font-weight-complex="bold" fo:font-style="italic" style:font-style-asian="italic" style:font-style-complex="italic"/>
    </style:style>
    <style:style style:name="P475" style:parent-style-name="Normal" style:family="paragraph">
      <style:paragraph-properties fo:text-align="justify"/>
    </style:style>
    <style:style style:name="P476" style:parent-style-name="Normal" style:family="paragraph">
      <style:text-properties fo:font-weight="bold" style:font-weight-asian="bold" style:font-weight-complex="bold" fo:font-style="italic" style:font-style-asian="italic" style:font-style-complex="italic"/>
    </style:style>
    <style:style style:name="P477" style:parent-style-name="Normal" style:family="paragraph">
      <style:text-properties fo:font-weight="bold" style:font-weight-asian="bold" style:font-weight-complex="bold" fo:font-style="italic" style:font-style-asian="italic" style:font-style-complex="italic"/>
    </style:style>
    <style:style style:name="P478" style:parent-style-name="Normal" style:family="paragraph">
      <style:text-properties fo:font-weight="bold" style:font-weight-asian="bold" style:font-weight-complex="bold" fo:font-style="italic" style:font-style-asian="italic" style:font-style-complex="italic"/>
    </style:style>
    <style:style style:name="P479" style:parent-style-name="Normal" style:family="paragraph">
      <style:paragraph-properties fo:text-align="justify"/>
    </style:style>
    <style:style style:name="P480" style:parent-style-name="Normal" style:family="paragraph">
      <style:text-properties fo:font-weight="bold" style:font-weight-asian="bold" style:font-weight-complex="bold" fo:font-style="italic" style:font-style-asian="italic" style:font-style-complex="italic"/>
    </style:style>
    <style:style style:name="P481" style:parent-style-name="Normal" style:family="paragraph">
      <style:text-properties fo:font-weight="bold" style:font-weight-asian="bold" style:font-weight-complex="bold" fo:font-style="italic" style:font-style-asian="italic" style:font-style-complex="italic"/>
    </style:style>
    <style:style style:name="T482" style:parent-style-name="DefaultParagraphFont" style:family="text">
      <style:text-properties fo:font-weight="bold" style:font-weight-asian="bold" style:font-weight-complex="bold" fo:font-size="16pt" style:font-size-asian="16pt" style:font-size-complex="16pt"/>
    </style:style>
    <style:style style:name="T483" style:parent-style-name="DefaultParagraphFont" style:family="text">
      <style:text-properties fo:font-size="16pt" style:font-size-asian="16pt" style:font-size-complex="16pt"/>
    </style:style>
    <style:style style:name="T484" style:parent-style-name="DefaultParagraphFont" style:family="text">
      <style:text-properties fo:font-size="14pt" style:font-size-asian="14pt" style:font-size-complex="14pt"/>
    </style:style>
    <style:style style:name="P48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486" style:parent-style-name="Normal" style:family="paragraph">
      <style:paragraph-properties fo:text-align="justify">
        <style:tab-stops>
          <style:tab-stop style:type="left" style:position="-0.7847in"/>
        </style:tab-stops>
      </style:paragraph-properties>
      <style:text-properties fo:font-weight="bold" style:font-weight-asian="bold" style:font-weight-complex="bold" fo:font-style="italic" style:font-style-asian="italic" style:font-style-complex="italic"/>
    </style:style>
    <style:style style:name="P487" style:parent-style-name="Normal" style:family="paragraph">
      <style:paragraph-properties fo:text-align="justify">
        <style:tab-stops>
          <style:tab-stop style:type="left" style:position="0.7152in"/>
        </style:tab-stops>
      </style:paragraph-properties>
    </style:style>
    <style:style style:name="P488" style:parent-style-name="Normal" style:family="paragraph">
      <style:paragraph-properties fo:text-align="justify">
        <style:tab-stops>
          <style:tab-stop style:type="left" style:position="0.7152in"/>
        </style:tab-stops>
      </style:paragraph-properties>
    </style:style>
    <style:style style:name="P489" style:parent-style-name="Normal" style:family="paragraph">
      <style:paragraph-properties>
        <style:tab-stops>
          <style:tab-stop style:type="left" style:position="0.7152in"/>
        </style:tab-stops>
      </style:paragraph-properties>
    </style:style>
    <style:style style:name="P490" style:parent-style-name="Normal" style:family="paragraph">
      <style:paragraph-properties fo:text-align="justify">
        <style:tab-stops>
          <style:tab-stop style:type="left" style:position="-0.7847in"/>
        </style:tab-stops>
      </style:paragraph-properties>
      <style:text-properties fo:font-weight="bold" style:font-weight-asian="bold" style:font-weight-complex="bold" fo:font-style="italic" style:font-style-asian="italic" style:font-style-complex="italic"/>
    </style:style>
    <style:style style:name="P491" style:parent-style-name="Normal" style:family="paragraph">
      <style:paragraph-properties fo:text-align="justify"/>
    </style:style>
    <style:style style:name="T492" style:parent-style-name="DefaultParagraphFont" style:family="text">
      <style:text-properties style:text-position="super 63.6%"/>
    </style:style>
    <style:style style:name="P49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494" style:parent-style-name="Normal" style:family="paragraph"/>
    <style:style style:name="T495" style:parent-style-name="DefaultParagraphFont" style:family="text">
      <style:text-properties fo:font-weight="bold" style:font-weight-asian="bold" style:font-weight-complex="bold" fo:font-style="italic" style:font-style-asian="italic" style:font-style-complex="italic"/>
    </style:style>
    <style:style style:name="T496" style:parent-style-name="DefaultParagraphFont" style:family="text">
      <style:text-properties fo:font-weight="bold" style:font-weight-asian="bold" style:font-weight-complex="bold" fo:font-style="italic" style:font-style-asian="italic" style:font-style-complex="italic"/>
    </style:style>
    <style:style style:name="P497" style:parent-style-name="Normal" style:family="paragraph">
      <style:text-properties fo:font-weight="bold" style:font-weight-asian="bold" style:font-weight-complex="bold" fo:font-style="italic" style:font-style-asian="italic" style:font-style-complex="italic"/>
    </style:style>
    <style:style style:name="P498" style:parent-style-name="Normal" style:family="paragraph">
      <style:paragraph-properties fo:text-align="justify">
        <style:tab-stops>
          <style:tab-stop style:type="left" style:position="0.7152in"/>
        </style:tab-stops>
      </style:paragraph-properties>
    </style:style>
    <style:style style:name="T499" style:parent-style-name="DefaultParagraphFont" style:family="text">
      <style:text-properties fo:language="it" fo:country="IT"/>
    </style:style>
    <style:style style:name="T500" style:parent-style-name="DefaultParagraphFont" style:family="text">
      <style:text-properties style:text-position="super 63.6%"/>
    </style:style>
    <style:style style:name="P501" style:parent-style-name="Normal" style:family="paragraph">
      <style:paragraph-properties fo:text-align="justify"/>
    </style:style>
    <style:style style:name="P502" style:parent-style-name="Normal" style:family="paragraph">
      <style:text-properties fo:font-weight="bold" style:font-weight-asian="bold" style:font-weight-complex="bold" fo:font-style="italic" style:font-style-asian="italic" style:font-style-complex="italic"/>
    </style:style>
    <style:style style:name="P503" style:parent-style-name="Normal" style:family="paragraph">
      <style:text-properties fo:font-weight="bold" style:font-weight-asian="bold" style:font-weight-complex="bold" fo:font-style="italic" style:font-style-asian="italic" style:font-style-complex="italic"/>
    </style:style>
    <style:style style:name="P504" style:parent-style-name="Normal" style:family="paragraph">
      <style:text-properties fo:font-weight="bold" style:font-weight-asian="bold" style:font-weight-complex="bold" fo:font-style="italic" style:font-style-asian="italic" style:font-style-complex="italic"/>
    </style:style>
    <style:style style:name="P505" style:parent-style-name="Normal" style:family="paragraph">
      <style:text-properties fo:font-weight="bold" style:font-weight-asian="bold" style:font-weight-complex="bold" fo:font-style="italic" style:font-style-asian="italic" style:font-style-complex="italic"/>
    </style:style>
    <style:style style:name="P506" style:parent-style-name="Normal" style:family="paragraph">
      <style:paragraph-properties fo:text-align="justify"/>
    </style:style>
    <style:style style:name="P507"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50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509" style:parent-style-name="Normal" style:family="paragraph">
      <style:text-properties fo:font-weight="bold" style:font-weight-asian="bold" style:font-weight-complex="bold" fo:font-style="italic" style:font-style-asian="italic" style:font-style-complex="italic"/>
    </style:style>
    <style:style style:name="P510" style:parent-style-name="Normal" style:family="paragraph">
      <style:paragraph-properties fo:text-align="justify"/>
    </style:style>
    <style:style style:name="P511" style:parent-style-name="Normal" style:family="paragraph"/>
    <style:style style:name="T512" style:parent-style-name="DefaultParagraphFont" style:family="text">
      <style:text-properties fo:font-weight="bold" style:font-weight-asian="bold" style:font-weight-complex="bold" fo:font-style="italic" style:font-style-asian="italic" style:font-style-complex="italic"/>
    </style:style>
    <style:style style:name="P513" style:parent-style-name="Normal" style:family="paragraph"/>
    <style:style style:name="T514" style:parent-style-name="DefaultParagraphFont" style:family="text">
      <style:text-properties fo:font-weight="bold" style:font-weight-asian="bold" style:font-weight-complex="bold" fo:font-style="italic" style:font-style-asian="italic" style:font-style-complex="italic"/>
    </style:style>
    <style:style style:name="P515" style:parent-style-name="Normal" style:family="paragraph"/>
    <style:style style:name="T516" style:parent-style-name="DefaultParagraphFont" style:family="text">
      <style:text-properties fo:font-weight="bold" style:font-weight-asian="bold" style:font-weight-complex="bold" fo:font-style="italic" style:font-style-asian="italic" style:font-style-complex="italic"/>
    </style:style>
    <style:style style:name="T517" style:parent-style-name="DefaultParagraphFont" style:family="text">
      <style:text-properties fo:font-weight="bold" style:font-weight-asian="bold" style:font-weight-complex="bold" fo:font-style="italic" style:font-style-asian="italic" style:font-style-complex="italic"/>
    </style:style>
    <style:style style:name="P518" style:parent-style-name="Normal" style:family="paragraph"/>
    <style:style style:name="T519" style:parent-style-name="DefaultParagraphFont" style:family="text">
      <style:text-properties fo:font-weight="bold" style:font-weight-asian="bold" style:font-weight-complex="bold" fo:font-style="italic" style:font-style-asian="italic" style:font-style-complex="italic"/>
    </style:style>
    <style:style style:name="P520" style:parent-style-name="Normal" style:family="paragraph">
      <style:paragraph-properties fo:text-align="justify"/>
    </style:style>
    <style:style style:name="P521" style:parent-style-name="Normal" style:family="paragraph"/>
    <style:style style:name="T522" style:parent-style-name="DefaultParagraphFont" style:family="text">
      <style:text-properties fo:font-weight="bold" style:font-weight-asian="bold" style:font-weight-complex="bold" fo:font-style="italic" style:font-style-asian="italic" style:font-style-complex="italic"/>
    </style:style>
    <style:style style:name="T523" style:parent-style-name="DefaultParagraphFont" style:family="text">
      <style:text-properties fo:font-weight="bold" style:font-weight-asian="bold" style:font-weight-complex="bold" fo:font-style="italic" style:font-style-asian="italic" style:font-style-complex="italic"/>
    </style:style>
    <style:style style:name="P524" style:parent-style-name="Normal" style:family="paragraph"/>
    <style:style style:name="T525" style:parent-style-name="DefaultParagraphFont" style:family="text">
      <style:text-properties fo:font-weight="bold" style:font-weight-asian="bold" style:font-weight-complex="bold" fo:font-style="italic" style:font-style-asian="italic" style:font-style-complex="italic"/>
    </style:style>
    <style:style style:name="P526" style:parent-style-name="Normal" style:family="paragraph"/>
    <style:style style:name="T527" style:parent-style-name="DefaultParagraphFont" style:family="text">
      <style:text-properties fo:font-weight="bold" style:font-weight-asian="bold" style:font-weight-complex="bold" fo:font-style="italic" style:font-style-asian="italic" style:font-style-complex="italic"/>
    </style:style>
    <style:style style:name="P528" style:parent-style-name="Normal" style:family="paragraph"/>
    <style:style style:name="T529" style:parent-style-name="DefaultParagraphFont" style:family="text">
      <style:text-properties fo:font-weight="bold" style:font-weight-asian="bold" style:font-weight-complex="bold" fo:font-style="italic" style:font-style-asian="italic" style:font-style-complex="italic"/>
    </style:style>
    <style:style style:name="T530" style:parent-style-name="DefaultParagraphFont" style:family="text">
      <style:text-properties fo:font-weight="bold" style:font-weight-asian="bold" style:font-weight-complex="bold" fo:font-style="italic" style:font-style-asian="italic" style:font-style-complex="italic"/>
    </style:style>
    <style:style style:name="P531" style:parent-style-name="Normal" style:family="paragraph"/>
    <style:style style:name="T532" style:parent-style-name="DefaultParagraphFont" style:family="text">
      <style:text-properties fo:font-weight="bold" style:font-weight-asian="bold" style:font-weight-complex="bold" fo:font-style="italic" style:font-style-asian="italic" style:font-style-complex="italic"/>
    </style:style>
    <style:style style:name="P533" style:parent-style-name="Normal" style:family="paragraph">
      <style:paragraph-properties fo:text-align="justify"/>
    </style:style>
    <style:style style:name="P534" style:parent-style-name="ListParagraph" style:family="paragraph">
      <style:paragraph-properties fo:text-align="justify"/>
    </style:style>
    <style:style style:name="P535" style:parent-style-name="ListParagraph" style:family="paragraph">
      <style:paragraph-properties fo:text-align="justify"/>
    </style:style>
    <style:style style:name="P536" style:parent-style-name="ListParagraph" style:family="paragraph">
      <style:paragraph-properties fo:text-align="justify"/>
    </style:style>
    <style:style style:name="P537" style:parent-style-name="ListParagraph" style:family="paragraph">
      <style:paragraph-properties fo:text-align="justify"/>
    </style:style>
    <style:style style:name="P538" style:parent-style-name="Normal" style:family="paragraph"/>
    <style:style style:name="T539" style:parent-style-name="DefaultParagraphFont" style:family="text">
      <style:text-properties fo:font-weight="bold" style:font-weight-asian="bold" style:font-weight-complex="bold" fo:font-style="italic" style:font-style-asian="italic" style:font-style-complex="italic"/>
    </style:style>
    <style:style style:name="T540" style:parent-style-name="DefaultParagraphFont" style:family="text">
      <style:text-properties fo:font-weight="bold" style:font-weight-asian="bold" style:font-weight-complex="bold" fo:font-style="italic" style:font-style-asian="italic" style:font-style-complex="italic"/>
    </style:style>
    <style:style style:name="P54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542" style:parent-style-name="Normal" style:family="paragraph">
      <style:text-properties fo:font-weight="bold" style:font-weight-asian="bold" style:font-weight-complex="bold" fo:language="it" fo:country="IT"/>
    </style:style>
    <style:style style:name="P543" style:parent-style-name="Normal" style:family="paragraph">
      <style:text-properties fo:font-weight="bold" style:font-weight-asian="bold" style:font-weight-complex="bold" fo:font-style="italic" style:font-style-asian="italic" style:font-style-complex="italic"/>
    </style:style>
    <style:style style:name="P544" style:parent-style-name="Normal" style:family="paragraph"/>
    <style:style style:name="T545" style:parent-style-name="DefaultParagraphFont" style:family="text">
      <style:text-properties fo:font-weight="bold" style:font-weight-asian="bold" style:font-weight-complex="bold" fo:font-style="italic" style:font-style-asian="italic" style:font-style-complex="italic"/>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P548" style:parent-style-name="Normal" style:family="paragraph">
      <style:paragraph-properties fo:text-align="justify" fo:margin-left="0.25in">
        <style:tab-stops/>
      </style:paragraph-properties>
    </style:style>
    <style:style style:name="P549" style:parent-style-name="Normal" style:family="paragraph">
      <style:text-properties fo:font-weight="bold" style:font-weight-asian="bold" style:font-weight-complex="bold" fo:font-style="italic" style:font-style-asian="italic" style:font-style-complex="italic"/>
    </style:style>
    <style:style style:name="P550" style:parent-style-name="Normal" style:family="paragraph">
      <style:text-properties fo:font-weight="bold" style:font-weight-asian="bold" style:font-weight-complex="bold" fo:font-style="italic" style:font-style-asian="italic" style:font-style-complex="italic"/>
    </style:style>
    <style:style style:name="P551" style:parent-style-name="Normal" style:family="paragraph">
      <style:paragraph-properties fo:margin-left="0.75in">
        <style:tab-stops/>
      </style:paragraph-properties>
    </style:style>
    <style:style style:name="P552" style:parent-style-name="Normal" style:family="paragraph">
      <style:text-properties fo:font-weight="bold" style:font-weight-asian="bold" style:font-weight-complex="bold" fo:font-style="italic" style:font-style-asian="italic" style:font-style-complex="italic"/>
    </style:style>
    <style:style style:name="P553" style:parent-style-name="Normal" style:family="paragraph">
      <style:paragraph-properties fo:margin-left="0.75in">
        <style:tab-stops/>
      </style:paragraph-properties>
    </style:style>
    <style:style style:name="P554" style:parent-style-name="Normal" style:family="paragraph">
      <style:text-properties fo:font-weight="bold" style:font-weight-asian="bold" style:font-weight-complex="bold" fo:font-style="italic" style:font-style-asian="italic" style:font-style-complex="italic"/>
    </style:style>
    <style:style style:name="P555" style:parent-style-name="Normal" style:family="paragraph">
      <style:paragraph-properties fo:margin-left="0.75in">
        <style:tab-stops/>
      </style:paragraph-properties>
    </style:style>
    <style:style style:name="P556" style:parent-style-name="Normal" style:family="paragraph">
      <style:text-properties fo:font-weight="bold" style:font-weight-asian="bold" style:font-weight-complex="bold" fo:font-style="italic" style:font-style-asian="italic" style:font-style-complex="italic"/>
    </style:style>
    <style:style style:name="P557" style:parent-style-name="Normal" style:family="paragraph">
      <style:text-properties fo:font-weight="bold" style:font-weight-asian="bold" style:font-weight-complex="bold" fo:font-style="italic" style:font-style-asian="italic" style:font-style-complex="italic"/>
    </style:style>
    <style:style style:name="P558" style:parent-style-name="Normal" style:family="paragraph">
      <style:paragraph-properties fo:margin-left="0.25in">
        <style:tab-stops/>
      </style:paragraph-properties>
    </style:style>
    <style:style style:name="P559" style:parent-style-name="Normal" style:family="paragraph">
      <style:text-properties fo:font-weight="bold" style:font-weight-asian="bold" style:font-weight-complex="bold" fo:font-style="italic" style:font-style-asian="italic" style:font-style-complex="italic"/>
    </style:style>
    <style:style style:name="P560" style:parent-style-name="Normal" style:family="paragraph">
      <style:text-properties fo:font-weight="bold" style:font-weight-asian="bold" style:font-weight-complex="bold" fo:font-style="italic" style:font-style-asian="italic" style:font-style-complex="italic"/>
    </style:style>
    <style:style style:name="P561" style:parent-style-name="Normal" style:family="paragraph">
      <style:paragraph-properties fo:text-align="justify"/>
    </style:style>
    <style:style style:name="P562" style:parent-style-name="Normal" style:family="paragraph">
      <style:paragraph-properties fo:text-align="justify"/>
    </style:style>
    <style:style style:name="P563" style:parent-style-name="Normal" style:family="paragraph">
      <style:text-properties fo:font-weight="bold" style:font-weight-asian="bold" style:font-weight-complex="bold"/>
    </style:style>
    <style:style style:name="P564" style:parent-style-name="Normal" style:family="paragraph">
      <style:text-properties fo:font-weight="bold" style:font-weight-asian="bold" style:font-weight-complex="bold" fo:font-style="italic" style:font-style-asian="italic" style:font-style-complex="italic"/>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P567" style:parent-style-name="Normal" style:family="paragraph">
      <style:text-properties fo:font-weight="bold" style:font-weight-asian="bold" style:font-weight-complex="bold" fo:font-style="italic" style:font-style-asian="italic" style:font-style-complex="italic"/>
    </style:style>
    <style:style style:name="P568" style:parent-style-name="Normal" style:family="paragraph">
      <style:text-properties fo:font-weight="bold" style:font-weight-asian="bold" style:font-weight-complex="bold" fo:font-style="italic" style:font-style-asian="italic" style:font-style-complex="italic"/>
    </style:style>
    <style:style style:name="P569" style:parent-style-name="Normal" style:family="paragraph">
      <style:paragraph-properties fo:margin-left="0.75in">
        <style:tab-stops/>
      </style:paragraph-properties>
    </style:style>
    <style:style style:name="P570" style:parent-style-name="Normal" style:family="paragraph">
      <style:text-properties fo:font-weight="bold" style:font-weight-asian="bold" style:font-weight-complex="bold" fo:font-style="italic" style:font-style-asian="italic" style:font-style-complex="italic"/>
    </style:style>
    <style:style style:name="P571" style:parent-style-name="Normal" style:family="paragraph">
      <style:paragraph-properties fo:margin-left="0.75in">
        <style:tab-stops/>
      </style:paragraph-properties>
    </style:style>
    <style:style style:name="P572" style:parent-style-name="Normal" style:family="paragraph">
      <style:text-properties fo:font-weight="bold" style:font-weight-asian="bold" style:font-weight-complex="bold" fo:font-style="italic" style:font-style-asian="italic" style:font-style-complex="italic"/>
    </style:style>
    <style:style style:name="P573" style:parent-style-name="Normal" style:family="paragraph">
      <style:paragraph-properties fo:margin-left="0.75in">
        <style:tab-stops/>
      </style:paragraph-properties>
    </style:style>
    <style:style style:name="P574" style:parent-style-name="Normal" style:family="paragraph">
      <style:text-properties fo:font-weight="bold" style:font-weight-asian="bold" style:font-weight-complex="bold" fo:font-style="italic" style:font-style-asian="italic" style:font-style-complex="italic"/>
    </style:style>
    <style:style style:name="P575" style:parent-style-name="Normal" style:family="paragraph">
      <style:text-properties fo:font-weight="bold" style:font-weight-asian="bold" style:font-weight-complex="bold" fo:font-style="italic" style:font-style-asian="italic" style:font-style-complex="italic"/>
    </style:style>
    <style:style style:name="P576" style:parent-style-name="Normal" style:family="paragraph">
      <style:text-properties fo:font-weight="bold" style:font-weight-asian="bold" style:font-weight-complex="bold" fo:font-style="italic" style:font-style-asian="italic" style:font-style-complex="italic"/>
    </style:style>
    <style:style style:name="P577" style:parent-style-name="Normal" style:family="paragraph">
      <style:text-properties fo:font-weight="bold" style:font-weight-asian="bold" style:font-weight-complex="bold" fo:font-style="italic" style:font-style-asian="italic" style:font-style-complex="italic"/>
    </style:style>
    <style:style style:name="P578" style:parent-style-name="Normal" style:family="paragraph">
      <style:paragraph-properties>
        <style:tab-stops>
          <style:tab-stop style:type="left" style:position="2.5486in"/>
        </style:tab-stops>
      </style:paragraph-properties>
    </style:style>
    <style:style style:name="P579" style:parent-style-name="Normal" style:family="paragraph">
      <style:paragraph-properties>
        <style:tab-stops>
          <style:tab-stop style:type="left" style:position="2.5486in"/>
        </style:tab-stops>
      </style:paragraph-properties>
    </style:style>
    <style:style style:name="P580" style:parent-style-name="Normal" style:family="paragraph">
      <style:text-properties fo:font-weight="bold" style:font-weight-asian="bold" style:font-weight-complex="bold"/>
    </style:style>
    <style:style style:name="P581" style:parent-style-name="Normal" style:family="paragraph">
      <style:text-properties fo:font-weight="bold" style:font-weight-asian="bold" style:font-weight-complex="bold" fo:font-style="italic" style:font-style-asian="italic" style:font-style-complex="italic"/>
    </style:style>
    <style:style style:name="P582" style:parent-style-name="Normal" style:family="paragraph">
      <style:paragraph-properties fo:text-align="justify"/>
    </style:style>
    <style:style style:name="P583" style:parent-style-name="Normal" style:family="paragraph">
      <style:paragraph-properties fo:margin-left="0.25in">
        <style:tab-stops/>
      </style:paragraph-properties>
      <style:text-properties fo:font-weight="bold" style:font-weight-asian="bold" style:font-weight-complex="bold" fo:font-style="italic" style:font-style-asian="italic" style:font-style-complex="italic"/>
    </style:style>
    <style:style style:name="P584" style:parent-style-name="Normal" style:family="paragraph">
      <style:text-properties fo:font-weight="bold" style:font-weight-asian="bold" style:font-weight-complex="bold" fo:font-style="italic" style:font-style-asian="italic" style:font-style-complex="italic"/>
    </style:style>
    <style:style style:name="P585" style:parent-style-name="Normal" style:family="paragraph">
      <style:paragraph-properties fo:text-align="justify" fo:margin-left="0.75in">
        <style:tab-stops/>
      </style:paragraph-properties>
    </style:style>
    <style:style style:name="P586" style:parent-style-name="Normal" style:family="paragraph">
      <style:text-properties fo:font-weight="bold" style:font-weight-asian="bold" style:font-weight-complex="bold" fo:font-style="italic" style:font-style-asian="italic" style:font-style-complex="italic"/>
    </style:style>
    <style:style style:name="P587" style:parent-style-name="Normal" style:family="paragraph">
      <style:paragraph-properties fo:text-align="justify" fo:margin-left="0.75in">
        <style:tab-stops/>
      </style:paragraph-properties>
    </style:style>
    <style:style style:name="P588" style:parent-style-name="Normal" style:family="paragraph">
      <style:text-properties fo:font-weight="bold" style:font-weight-asian="bold" style:font-weight-complex="bold" fo:font-style="italic" style:font-style-asian="italic" style:font-style-complex="italic"/>
    </style:style>
    <style:style style:name="P589" style:parent-style-name="Normal" style:family="paragraph">
      <style:paragraph-properties fo:margin-left="1in">
        <style:tab-stops/>
      </style:paragraph-properties>
    </style:style>
    <style:style style:name="P590" style:parent-style-name="Normal" style:family="paragraph">
      <style:text-properties fo:font-weight="bold" style:font-weight-asian="bold" style:font-weight-complex="bold" fo:font-style="italic" style:font-style-asian="italic" style:font-style-complex="italic"/>
    </style:style>
    <style:style style:name="P591" style:parent-style-name="Normal" style:family="paragraph">
      <style:text-properties fo:font-weight="bold" style:font-weight-asian="bold" style:font-weight-complex="bold" fo:font-style="italic" style:font-style-asian="italic" style:font-style-complex="italic"/>
    </style:style>
    <style:style style:name="P592" style:parent-style-name="Normal" style:family="paragraph">
      <style:text-properties fo:font-weight="bold" style:font-weight-asian="bold" style:font-weight-complex="bold" fo:font-style="italic" style:font-style-asian="italic" style:font-style-complex="italic"/>
    </style:style>
    <style:style style:name="P593" style:parent-style-name="Normal" style:family="paragraph">
      <style:text-properties fo:font-weight="bold" style:font-weight-asian="bold" style:font-weight-complex="bold" fo:font-style="italic" style:font-style-asian="italic" style:font-style-complex="italic"/>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P596" style:parent-style-name="Normal" style:family="paragraph">
      <style:text-properties fo:font-weight="bold" style:font-weight-asian="bold" style:font-weight-complex="bold" fo:font-style="italic" style:font-style-asian="italic" style:font-style-complex="italic"/>
    </style:style>
    <style:style style:name="P597" style:parent-style-name="Normal" style:family="paragraph">
      <style:text-properties fo:font-weight="bold" style:font-weight-asian="bold" style:font-weight-complex="bold" fo:font-style="italic" style:font-style-asian="italic" style:font-style-complex="italic"/>
    </style:style>
    <style:style style:name="P598" style:parent-style-name="Normal" style:family="paragraph">
      <style:paragraph-properties fo:text-align="justify"/>
    </style:style>
    <style:style style:name="P599" style:parent-style-name="Normal" style:family="paragraph">
      <style:text-properties fo:font-weight="bold" style:font-weight-asian="bold" style:font-weight-complex="bold"/>
    </style:style>
    <style:style style:name="P600" style:parent-style-name="Normal" style:family="paragraph">
      <style:text-properties fo:font-weight="bold" style:font-weight-asian="bold" style:font-weight-complex="bold" fo:font-style="italic" style:font-style-asian="italic" style:font-style-complex="italic"/>
    </style:style>
    <style:style style:name="P601" style:parent-style-name="Normal" style:family="paragraph">
      <style:text-properties fo:font-weight="bold" style:font-weight-asian="bold" style:font-weight-complex="bold" fo:font-style="italic" style:font-style-asian="italic" style:font-style-complex="italic"/>
    </style:style>
    <style:style style:name="P602" style:parent-style-name="Normal" style:family="paragraph">
      <style:text-properties fo:font-weight="bold" style:font-weight-asian="bold" style:font-weight-complex="bold" fo:font-style="italic" style:font-style-asian="italic" style:font-style-complex="italic"/>
    </style:style>
    <style:style style:name="P603" style:parent-style-name="Normal" style:family="paragraph">
      <style:text-properties fo:font-weight="bold" style:font-weight-asian="bold" style:font-weight-complex="bold" fo:font-style="italic" style:font-style-asian="italic" style:font-style-complex="italic"/>
    </style:style>
    <style:style style:name="P604" style:parent-style-name="Normal" style:family="paragraph">
      <style:paragraph-properties fo:text-align="justify" fo:margin-left="0.5in">
        <style:tab-stops>
          <style:tab-stop style:type="left" style:position="0.493in"/>
        </style:tab-stops>
      </style:paragraph-properties>
    </style:style>
    <style:style style:name="P605" style:parent-style-name="Normal" style:family="paragraph">
      <style:text-properties fo:font-weight="bold" style:font-weight-asian="bold" style:font-weight-complex="bold" fo:font-style="italic" style:font-style-asian="italic" style:font-style-complex="italic"/>
    </style:style>
    <style:style style:name="P606" style:parent-style-name="Normal" style:family="paragraph">
      <style:text-properties fo:font-weight="bold" style:font-weight-asian="bold" style:font-weight-complex="bold" fo:font-style="italic" style:font-style-asian="italic" style:font-style-complex="italic"/>
    </style:style>
    <style:style style:name="P607" style:parent-style-name="Normal" style:family="paragraph">
      <style:text-properties fo:font-weight="bold" style:font-weight-asian="bold" style:font-weight-complex="bold" fo:font-style="italic" style:font-style-asian="italic" style:font-style-complex="italic"/>
    </style:style>
    <style:style style:name="P608" style:parent-style-name="Normal" style:family="paragraph">
      <style:text-properties fo:font-weight="bold" style:font-weight-asian="bold" style:font-weight-complex="bold" fo:font-style="italic" style:font-style-asian="italic" style:font-style-complex="italic"/>
    </style:style>
    <style:style style:name="P609" style:parent-style-name="Normal" style:family="paragraph">
      <style:paragraph-properties fo:text-align="justify" fo:margin-left="0.5in">
        <style:tab-stops/>
      </style:paragraph-properties>
    </style:style>
    <style:style style:name="P610" style:parent-style-name="Normal" style:family="paragraph">
      <style:paragraph-properties fo:text-align="justify" fo:margin-left="0.5in">
        <style:tab-stops/>
      </style:paragraph-properties>
    </style:style>
    <style:style style:name="P611" style:parent-style-name="Normal" style:family="paragraph">
      <style:paragraph-properties fo:text-align="justify" fo:margin-left="0.5in">
        <style:tab-stops/>
      </style:paragraph-properties>
    </style:style>
    <style:style style:name="P612" style:parent-style-name="Normal" style:family="paragraph">
      <style:paragraph-properties fo:text-align="justify" fo:margin-left="0.5in">
        <style:tab-stops/>
      </style:paragraph-properties>
    </style:style>
    <style:style style:name="P613" style:parent-style-name="Normal" style:family="paragraph">
      <style:paragraph-properties fo:margin-left="0.5in">
        <style:tab-stops/>
      </style:paragraph-properties>
      <style:text-properties fo:font-weight="bold" style:font-weight-asian="bold" style:font-weight-complex="bold"/>
    </style:style>
    <style:style style:name="P614" style:parent-style-name="Normal" style:family="paragraph">
      <style:paragraph-properties fo:text-align="justify"/>
    </style:style>
    <style:style style:name="P615" style:parent-style-name="Normal"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616" style:parent-style-name="Normal" style:family="paragraph">
      <style:text-properties fo:font-weight="bold" style:font-weight-asian="bold" style:font-weight-complex="bold" fo:font-style="italic" style:font-style-asian="italic" style:font-style-complex="italic"/>
    </style:style>
    <style:style style:name="P617" style:parent-style-name="Normal" style:family="paragraph">
      <style:text-properties fo:font-weight="bold" style:font-weight-asian="bold" style:font-weight-complex="bold" fo:font-style="italic" style:font-style-asian="italic" style:font-style-complex="italic"/>
    </style:style>
    <style:style style:name="P618" style:parent-style-name="Normal" style:family="paragraph">
      <style:text-properties fo:font-weight="bold" style:font-weight-asian="bold" style:font-weight-complex="bold" fo:font-style="italic" style:font-style-asian="italic" style:font-style-complex="italic"/>
    </style:style>
    <style:style style:name="P619" style:parent-style-name="Normal" style:family="paragraph">
      <style:text-properties fo:font-weight="bold" style:font-weight-asian="bold" style:font-weight-complex="bold" fo:font-style="italic" style:font-style-asian="italic" style:font-style-complex="italic"/>
    </style:style>
    <style:style style:name="P620" style:parent-style-name="Normal" style:family="paragraph">
      <style:text-properties fo:font-weight="bold" style:font-weight-asian="bold" style:font-weight-complex="bold" fo:font-style="italic" style:font-style-asian="italic" style:font-style-complex="italic"/>
    </style:style>
    <style:style style:name="P621" style:parent-style-name="Normal" style:family="paragraph">
      <style:text-properties fo:font-weight="bold" style:font-weight-asian="bold" style:font-weight-complex="bold" fo:font-style="italic" style:font-style-asian="italic" style:font-style-complex="italic"/>
    </style:style>
    <style:style style:name="P622" style:parent-style-name="Normal" style:family="paragraph">
      <style:paragraph-properties fo:text-align="justify"/>
    </style:style>
    <style:style style:name="P623" style:parent-style-name="Normal" style:family="paragraph">
      <style:text-properties fo:font-weight="bold" style:font-weight-asian="bold" style:font-weight-complex="bold" fo:font-style="italic" style:font-style-asian="italic" style:font-style-complex="italic"/>
    </style:style>
    <style:style style:name="P624" style:parent-style-name="Normal" style:family="paragraph">
      <style:text-properties fo:font-weight="bold" style:font-weight-asian="bold" style:font-weight-complex="bold" fo:font-style="italic" style:font-style-asian="italic" style:font-style-complex="italic"/>
    </style:style>
    <style:style style:name="P625" style:parent-style-name="Normal" style:family="paragraph">
      <style:paragraph-properties fo:text-align="justify"/>
    </style:style>
  </office:automatic-styles>
  <office:body>
    <office:text text:use-soft-page-breaks="true">
      <text:p text:style-name="P1">SMARTCULTOUR - WP3 - CASE STUDY DATA COLLECTION</text:p>
      <text:p text:style-name="Normal"><text:span text:style-name="T2">Intervention:</text:span><text:span text:style-name="T3"><text:s text:c="2"/>Migrantour</text:span></text:p>
      <text:p text:style-name="Normal"><text:span text:style-name="T4">Destination/site:</text:span><text:span text:style-name="T5"><text:s/>Several European cities (e.g., Bologna, Brussels, Cagliari, Catania, Firenze, Genova, Lisbon</text:span><text:span text:style-name="T6">, Ljubljana, Milan, Paris, Rome)</text:span></text:p>
      <text:p text:style-name="Normal"><text:span text:style-name="T7">Country: <text:s/></text:span><text:span text:style-name="T8">Several European Countries (Italy, Belgium, Portugal, France, Slovenia)</text:span></text:p>
      <text:p text:style-name="Normal"><text:span text:style-name="T9">Conducted by (name and institution):</text:span><text:span text:style-name="T10"><text:s/>Simone Moretti (Breda University of Applied Sciences)</text:span></text:p>
      <text:p text:style-name="P11">List of interviewees</text:p>
      <text:p text:style-name="P12"><text:span text:style-name="T13">Interviewee 1:<text:s/></text:span><text:span text:style-name="T14">Academic and r</text:span><text:span text:style-name="T15">epresentative of the organisation Migrantour</text:span></text:p>
      <text:p text:style-name="P16"><text:span text:style-name="T17">Interviewee 2: ‘</text:span><text:span text:style-name="T18">Intercultural companion’ Migrantour</text:span></text:p>
      <text:p text:style-name="P19"><text:span text:style-name="T20">Interviewee 3:<text:s/></text:span><text:span text:style-name="T21">Representative of a Tour Operator offering Migrantour</text:span></text:p>
      <text:list text:style-name="LFO1" text:continue-numbering="true">
        <text:list-item>
          <text:p text:style-name="P22">Context and background information</text:p>
        </text:list-item>
      </text:list>
      <text:p text:style-name="P23">The first steps of Migrantour took place in Turin, a city in the North-West of Italy with a long history of migration (Vietti et al., 2015). Through different stages, Migrantour grew into a network involving several European cities in Italy (Bologna, Cagliari, Catania, Firenze, Genova, Milano, Napoli, Pavia, Roma e Torino), Portugal (Lisbon), Slovenia (Ljubljana), France (Paris) and Belgium (Brussels). Tangible and intangible cultural resources are among the most important elements attracting visitors to these destinations. Of specific relevance is the fact that Migrantour offers intercultural walks aiming to explore the intercultural richness of areas in which historically a significant presence of citizens of migrant origins had settled (Vietti et al., 2015).</text:p>
      <text:p text:style-name="P24">As Migrantour operates in different cities and countries, it is difficult to describe a governance structure that would fit all the situations, especially when considering local levels of governance. In general, at national level all countries have a representation of the tourism governance in the national<text:s/>government, providing strategic direction for tourism development and a certain legal and regulatory framework. More local levels (e.g., region/province) and a municipality layer of political governance are normally more involved with specific interventions implemented at the destination, including specific tourism strategies, promotion of entrepreneurial initiatives, promotion of stakeholders’ cooperation etc. At local level entrepreneurial associations pursue the interest of their associates, lobbying different levels of government. In bigger cities, associations of residents have become more frequent, together with a wide range of movements that are lobbying and pressuring local governments on a series of topics that are of importance on a social and environmental level and are significant for promoting the liveability of the city and its social cohesion.<text:s/></text:p>
      <text:p text:style-name="P25">European cities, also many of the cities where Migrantour offers intercultural walks, have seen a sharp increase of tourists and visitors in the last 2<text:s/>decades (pre Covid-19), leading to situations of ‘overtourism’, with negative consequences on the destination. Situations of physical congestion of urban spaces, displacement of residents and local facilities (in favour of tourists and tourism facilities), general increase of prices and environmental degradation were among the most frequent outcomes, all contributing to generate hostile sentiments toward tourism and tourists. In several European cities these aspects added further tensions to an urban environment already challenged by economic crises<text:s/><text:soft-page-break/>and several forms of social and political tensions. These tensions also had an influence on how European societies look at migration as a phenomenon and the position of migrants in our societies.<text:s/></text:p>
      <text:p text:style-name="P26">The cities where Migrantour offers intercultural walks include neighbourhoods and areas with a significant number of residents with a migration background (first or second generation). As a matter of fact, the socio-cultural integration of these groups faces several challenges and sometimes led to different forms of urban segregation (Benassi et al., 2020), resulting in neighbourhoods populated by specific ethnic groups of migrants with their own cultures, values and traditions. These areas are often at the margin of urban environments and characterized by socio-economic challenges such as unemployment, language barriers and lack of opportunities for socio-economic development (Mellino &amp; Vietti, 2019). The socio-cultural heritage and background of these groups of ‘new locals’ are often neglected by a mainstream view that, in the best case, looks at them with a stigma and considers these neighbourhoods as dangerous and not very attractive, as populated by disadvantaged people. Consequently, the culture of these groups of residents is rarely valued by socio-economic initiatives that bring real value to their living conditions and to their socio-cultural recognition in the society. <text:s/>The idea that tourism could play a positive role in changing this situation is not new and examples of ‘ethnic neighbourhoods’ becoming tourism destination (e.g. Kreuzberg in Berlin, El Raval in Barcelona) is reported by literature (Aytar &amp; Rath, 2012). Nevertheless, these experiences have sometimes been controversial as, besides concrete opportunities for migrants, they were also promoting forms of ‘folklorization’ of cultural difference, reducing migration to an object of leisure consumption. These examples show how “the links between migration, tourism and cities are a complex phenomenon with rich<text:s/>potential but also risks that must be confronted with knowledge and awareness of their symbolic and political meaning” (Vietti et al., 2015, p. 10).</text:p>
      <text:list text:style-name="LFO1" text:continue-numbering="true">
        <text:list-item>
          <text:p text:style-name="P27">The “reason why” of the intervention</text:p>
        </text:list-item>
      </text:list>
      <text:p text:style-name="P28">Turin as a city was undergoing a meaningful transformation, trying to<text:s/>find its place in a new socio-economic landscape more focused on services and tourism, after losing the prominent role the city had as industrial centre in the previous century. By having this transformation going on in the background, the initiators of Migrantour thought that this dynamic process could also be the opportunity to give a new perspective on the historical and contemporary meanings that migration represented for the city (Vietti, 2018). A spontaneous initial encounter between an anthropological perspective (provided by an anthropologist, interested in the connections between migrations and tourism) and the entrepreneurial vision of a tour operator in responsible tourism (Viaggi Solidali) sparked the interest in experimenting a new type of responsible tourism.<text:s/></text:p>
      <text:p text:style-name="P29">The idea focused on discovering the culture of specific areas of the city, while increasing the knowledge of how migrations and several generations of migrants contributed to the evolutions of the city and specifically to the transformations of certain neighbourhoods (Interviewee 1 and 3). The difference with other similar initiatives around the world was represented by the commitment to narrate stories of the neighbourhood through the direct experience of citizens with a migrant background, therefore Migrantour decided to place the themes of encounter and participation at the heart of their planning (Vietti et al., 2015). Although this was meaningfully interpreted as an opportunity, it also entailed challenges concerning the aim of increasing the knowledge about neighbourhoods that are often associated with a certain stigma, as considered dangerous, marginal and challenged by serious social issues (Interviewee 2). Although the project was initiated in Turin as an experiment, by following the same inspirational idea and thanks to additional funding it was possible to replicate it in other contexts. This allowed the creation of a network that is now active in other Italian and European cities.<text:s/></text:p>
      <text:soft-page-break/>
      <text:p text:style-name="P30">The contribution of the interviewed stakeholders<text:s/>allows to identify several objectives that are very much connected to each other and point to the same direction, although reflecting slightly different perspectives:</text:p>
      <text:list text:style-name="LFO2" text:continue-numbering="true">
        <text:list-item>
          <text:p text:style-name="P31">A more anthropological perspective focuses on the role of Migrantour in creating alternative narrations/perspectives to the mainstream idea that sees migration as a negative factor for the societies and for the tourism attractiveness of these areas (Interviewee 1);</text:p>
        </text:list-item>
        <text:list-item>
          <text:p text:style-name="P32">A socio-cultural perspective sees Migrantour with the role of promoting and facilitating the encounters among people, increasing the knowledge of and about the neighbourhood and its culture, making residents feeling part of it (Interviewee 2);</text:p>
        </text:list-item>
        <text:list-item>
          <text:p text:style-name="P33">An educational-formative objective consisting in providing training opportunities for local<text:s/>residents with a migration background, contributing to the socio-economic improvement of their living conditions (Interviewee 1,2 and 3);</text:p>
        </text:list-item>
        <text:list-item>
          <text:p text:style-name="P34">Another perspective aims to increase the economic sustainability of Migrantour by creating a product that has a certain value, with a certain market willing to pay for Migrantour. In this way you can guarantee the long-term perspective of the project and support the achievements of its multiple objectives in the medium-long term (Interviewee 3).</text:p>
        </text:list-item>
      </text:list>
      <text:list text:style-name="LFO1" text:continue-numbering="true">
        <text:list-item>
          <text:p text:style-name="P35">The intervention</text:p>
        </text:list-item>
      </text:list>
      <text:p text:style-name="P36">Migrantour has been meaningfully described by Interviewee 1 as a responsible tourism project with the aim of valorising migrations’ contributions to the enrichment of tangible/intangible heritage of cities, through the direct involvement of citizens with migration<text:s/>background, who are trained and prepared to professionally performs as ‘intercultural companions’. This also required the definition of a specific training/formative path that also identify a new profession, namely the ‘intercultural companion’ (<text:span text:style-name="T37">Accompagn</text:span><text:span text:style-name="T38">atore interculturale,<text:s/></text:span>in Italian), which is an innovative profile that integrates some of the skills of a tourist guide and some of the knowledge of an intercultural mediator.</text:p>
      <text:p text:style-name="P39">Practically, Migrantour offers ‘intercultural walks’ in the form of 2 hours of exploration through neighbourhoods that have been shaped and influenced by migrations. These walks are facilitated by an ‘intercultural companion’, who most of the time is also a local resident with a migration background. Part of the experience includes interactions with other locals with migrant background, such as merchants, restaurant owners, representatives of local associations or religious organizations. Migrantour routes let participants to explore themes and narratives representing the story of the<text:s/>migrations that have transformed the area over time and the contribution that different generations of migrants made in terms of enriching the tangible and intangible heritage of the city (Vietti et al., 2015).<text:s/></text:p>
      <text:p text:style-name="P40">As mentioned, the initial steps of the project took place in Turin in 2012 by combining an anthropological perspective (Vietti) with the entrepreneurial vision of a tour operator for responsible tourism (Viaggi Solidali). In the initial phase they were supported by 2 NGOs (Oxfam Italia and ACRA-CCS,<text:s/>which contributed their knowledge and skills in the field of integration and social cohesion projects. Since then, the organization experienced periods of expansion and development (thanks to the participation in projects co-financed by the EU and AICS) alternating with periods in which activities were rather slowing down, while not being part of any specific project funded by external parties.<text:s/></text:p>
      <text:p text:style-name="P41">After the first experience in Turin, the experiment was successfully replicated in few other Italian cities. During the years 2013-2015, the participation in the European project “<text:span text:style-name="T42">MygranTour: a European<text:s/></text:span><text:soft-page-break/><text:span text:style-name="T43">network of migrant driven intercultural routes to understand cultural diversity</text:span>” co-funded by the EU (supported by Foundation ACRA-CCS, Viaggi Solidali, Oxfam Italia<text:s/>and several other NGOs<text:span text:style-name="FootnoteReference"><text:note text:note-class="footnote" text:id="_ftn0"><text:note-citation>1</text:note-citation><text:note-body><text:p text:style-name="FootnoteText"><text:s/>See<text:s/><text:a xlink:href="http://www.mygrantour.org/wp-content/uploads/2014/09/Migrantour_ENG_light.pdf" office:target-frame-name="_top" xlink:show="replace"><text:span text:style-name="Hyperlink">http://www.mygrantour.org/wp-content/uploads/2014/09/Migrantour_ENG_light.pdf</text:span></text:a><text:s text:c="2"/>page 10 for more details.</text:p></text:note-body></text:note></text:span>) allowed to expand<text:s/>Migrantour to other Italian and European cities (Vietti, 2018), creating a transnational network. The expansion continued in the years 2018-2019 thanks to the support received through another project (N<text:span text:style-name="T44">ew Roots – Migrantour intercultural walks building bri</text:span><text:span text:style-name="T45">dges for newcomers active participation</text:span>) co-funded by the European Union (AMIF Fund), and the project ‘Il progetto ‘<text:span text:style-name="T46">Le nostre città invisibili</text:span>’ (our invisible cities) co-financed by A.I.C.S., the Italian agency for international cooperation and development<text:s/>(Vietti, 2018). Today Migrantour offers intercultural walks in several Italian cities (Turin, Bologna, Cagliari, Milan, Napoli, Florence, Genoa, Catania, Pavia) and European cities (Brussels, Lisbon, Marseille, Paris, Ljubljana). If in an initial phase the main target would be cultural tourists, this approach proved to be not economically sustainable, therefore the focus has shifted more on attracting citizens of the same cities willing to discover certain neighbourhoods and especially on schools, providing intercultural walks to students, which today represent the great majority of participants (Interviewee 3).</text:p>
      <text:p text:style-name="P47">The involvement of the local community in Migrantour can assume different level of intensity in each city, but the philosophy of the project has always been to promote as much as possible a bottom-up approach (Interviewee 1). Considering the initiators of the project, Francesco Vietti was actually part of the local community and Viaggi Solidali is a local tour operator, meaning that Migrantour had a<text:s/>strong ‘local’ character since the beginning. Migrantour also involved local schools of Italian for foreigners and when expanding to new cities they always try to rely on partners that were already active in the territory (e.g. Trame di Quartiere in Catania, Renovar a Muraria in Lisbon). Nevertheless, while designing intercultural routes, locals are always involved for 2 main activities: a) identify and train intercultural companions that are part of the local community b) identify potential local businesses, merchants, organizations that can be involved in the walk by telling their stories.<text:s/></text:p>
      <text:p text:style-name="P48">Connecting the information mentioned above with the preliminary data collected about Migrantour, we can confirm as core elements of the intervention:</text:p>
      <text:list text:style-name="LFO3" text:continue-numbering="true">
        <text:list-item>
          <text:p text:style-name="P49">Heritage interpretation (through the role of the intercultural companions and interactions with locals);</text:p>
        </text:list-item>
        <text:list-item>
          <text:p text:style-name="P50">Capacity building (training of intercultural companions);</text:p>
        </text:list-item>
        <text:list-item>
          <text:p text:style-name="P51">Innovation in terms of cultural tourism product (very different approach than a traditional guided walking tour);</text:p>
        </text:list-item>
        <text:list-item>
          <text:p text:style-name="P52">Overall bottom-up approach of the initiative.<text:s/></text:p>
        </text:list-item>
      </text:list>
      <text:list text:style-name="LFO1" text:continue-numbering="true">
        <text:list-item>
          <text:p text:style-name="P53">Resources and tools<text:s/></text:p>
        </text:list-item>
      </text:list>
      <text:p text:style-name="P54">Vietti (2018), summarized the financial contribution provided by the European Union and A.I.C.S:</text:p>
      <text:list text:style-name="LFO4" text:continue-numbering="true">
        <text:list-item>
          <text:p text:style-name="P55">Years 2013-2015, Project “<text:span text:style-name="T56">Migrantour: a European network of migrant driven intercultural</text:span><text:span text:style-name="T57"><text:s/>routes to understand cultural diversity</text:span>” co-funded by the European Commission with a contribution of €515,000;</text:p>
        </text:list-item>
        <text:list-item>
          <text:p text:style-name="P58">Years 2018-2019, project “<text:span text:style-name="T59">New Roots – Migrantour intercultural walks building bridges for newcomers’ active participation</text:span>”, co-funded by the European Commission through the AMIF Fund (Asylum, Migration and Integration Fund) with a contribution of €790,000;</text:p>
        </text:list-item>
        <text:list-item>
          <text:p text:style-name="P60">Years 2018-2019, project “<text:span text:style-name="T61">Le nostre città invisibi”</text:span>’ (our invisible cities) co-financed by A.I.C.S. (the Italian agency for international<text:s/>cooperation and development) with a budget of €555,000.</text:p>
        </text:list-item>
      </text:list>
      <text:p text:style-name="P62">The economic self-sufficiency reached by Migrantour appears to be only partial. Progress has been made in terms of economic sustainability of Migrantour (otherwise it would not have survived the phases without co-funded projects) and this was also possible by focusing on cultural tourism market in a wide sense, so including people living in the same city and students. Anyway, it is difficult to imagine Migrantour surviving and developing in the long term only based on the financial resources generated by the intercultural walks. This would require a significantly higher numbers of walks sold.</text:p>
      <text:p text:style-name="P63">Concerning skills and expertise necessary to design and implement Migrantour, the contribution of the interviewees allows to identify different macro-categories (Interviewees 1,2 and 3):</text:p>
      <text:list text:style-name="LFO5" text:continue-numbering="true">
        <text:list-item>
          <text:p text:style-name="P64">Managerial/entrepreneurial skills concerning incoming responsible cultural tourism, necessary to integrate socio-cultural objectives with economic sustainability in the medium-long<text:s/>term. This was initially provided by Viaggi Solidali and later also by other TOs. This was crucial in designing, planning and implementing the project;</text:p>
        </text:list-item>
        <text:list-item>
          <text:p text:style-name="P65">Educational/training and pedagogic skills with a strong focus on maintaining a high quality of ethical standards. This is necessary to train the intercultural companions and was/is provided mostly by international cooperation, global citizenships activities, NGOs, cultural associations etc. Sometimes also licenced tour guides are invited as trainers;</text:p>
        </text:list-item>
        <text:list-item>
          <text:p text:style-name="P66">Listening skills, to understand territories, their people and their stories, to understand what is relevant for them to say. As Interviewee 2 mentioned: “Migrantour is not a project that enter in a neighbourhood to tell stories about it, it’s a project that aim to give the voice to a territory so that the territory can tell and narrate itself”. Everybody involved in the design of the intercultural walks is required to provide these skills (especially city coordinators and intercultural companions);</text:p>
        </text:list-item>
        <text:list-item>
          <text:p text:style-name="P67">Storytelling skills, speaking in public, narration techniques, language skills, willingness to study, interest and passion for talking about yourself, your story and your territory, some practical skills such as using microphones etc. These are crucial skill provided by<text:s/>intercultural companions;</text:p>
        </text:list-item>
        <text:list-item>
          <text:p text:style-name="P68">Scientific &amp; academic skills and knowledge. Often the project coordinator in the cities has been chosen among people with academic background (urban anthropologists, sociologists, etc. interested in the role of migrations). Their<text:s/>skills were also used for training session for the intercultural guides. The entire project itself has always been accompanied, monitored, and studied by academic observatories. This skill is especially relevant in designing and planning the entire project<text:s/>and monitoring its implementation from a scientific perspective.</text:p>
        </text:list-item>
        <text:list-item>
          <text:p text:style-name="P69">Organization skills, necessary to create and maintain the network, organize the communication, P.R activities, dealing with municipalities etc.</text:p>
        </text:list-item>
      </text:list>
      <text:p text:style-name="P70">Digital technology seems to have a secondary role, also because the crucial aspect of Migrantour is the encounter, and when this encounter is not physical, it is not the same (Interviewee 2).</text:p>
      <text:p text:style-name="P71">Financial resources were released by EU and AICS in the framework of specific projects to which Migrantour applied for and were used for developing Migrantour. Skills and expertise mentioned above are mainly detained and released by the people working in the organization, who decide to release these resources partially for economic benefits (e.g. personal income)<text:s/>and partially as personal contribution towards the achievements of the project’s objectives. In the case of training skills, they<text:s/><text:soft-page-break/>are released by people mostly within the organization (trainers) and contribute to create/increase skills for others inside the organization (intercultural companions).</text:p>
      <text:list text:style-name="LFO1" text:continue-numbering="true">
        <text:list-item>
          <text:p text:style-name="P72">Impact of the intervention</text:p>
        </text:list-item>
      </text:list>
      <text:p text:style-name="P73">Economic impact</text:p>
      <text:p text:style-name="P74">The interviewees agree on the fact that Migrantour has a certain economic impact. The most evident impact is concerning the creation of a certain number of (part-time) jobs and the consequent increase in the monthly income of intercultural companion. They get €60/70 (gross) per walk. In the cities where the project is working well, they might have the opportunity to do 10-12 intercultural walks per month, meaning an increase of their income of €600/700 each month. This is not comparable to a full-time salary, but it certainly helps as a complimentary income, especially if someone is in a difficult phase and struggles to be integrated in the job market. The training received<text:s/>as intercultural companion is also contributing to their professionalization, which might help in getting other jobs (Interviewee 1).</text:p>
      <text:p text:style-name="P75">Migrantour can also generate an additional, but limited, economic impact on the neighbourhood, specifically on the small<text:s/>businesses (generally owned by locals with migration background) that are involved in the itinerary of an intercultural walk (e.g., small local merchants, food shops, restaurants). In fact, participants in the walk might make small purchases, but we are talking about few euros and the situation can be very different based on the city you consider. Additionally, surveys of participants (sometimes students or citizens living in other parts of the city) revealed the tendency for some of them to go back to the<text:s/>visited shops to make additional purchases. This might deserve further investigation, as there could be a significant impact in the medium/long term, if we consider that in Torino, for example, 20,000 people have done the Migrantour in the last 12 years (Interviewee 1, 2 and 3). Nevertheless, it is difficult to think about a significant economic impact on other commercial facilities not involved in the Migrantour. If we put numbers in perspective, Migrantour alone is not dramatically increasing the number of tourists visiting a certain neighbourhood (e.g., considering Turin, 20,000 customers in 12 years means an average of 130 people per month, most of them students or residents living in other parts of the city).</text:p>
      <text:p text:style-name="P76">In conclusion, intercultural companions and<text:s/>(to some extent) owners of the small business involved in the walks are the stakeholders that economically benefit from Migrantour. Viaggi Solidali and the others tour operators that are selling Migrantour mainly benefit from it in terms of strengthening their brand positioning due to the brand association with Migrantour. There is no evidence of significant negative economic impacts affecting other stakeholders. <text:s/></text:p>
      <text:p text:style-name="P77">Social impact</text:p>
      <text:p text:style-name="P78">Significant social impacts have been pointed out by interviewees. A first relevant social impact concerns more the group of intercultural companions, locals with a migration background often coming from minorities or marginalized groups. Intercultural companions themselves reported that through Migrantour they were able to achieve results in terms of professional growth, social integration, self-esteem and self-realization of their capabilities, as also reported by IRC-GloCEd, (2019). Their professional path within Migrantour makes them more active citizens, more participative and involved in the society (Interviewee 1). By creating opportunities for groups of people that are often marginalised, Migrantour also contributes in terms of social justice. As Interviewee 3 said ‘we can’t change a place, we are not big enough, but we give a small important contribution’. Interviewee 1 reported the example of a Syrian refugee that was working in incoming tourism in Syria before the war. He has several skills and passion for tourism but being in Italy as refugee initially also meant losing<text:s/><text:soft-page-break/>his story as professional. Joining Migrantour as intercultural companion allowed him to find himself again, not only as a person but also as a professional.</text:p>
      <text:p text:style-name="P79">Interviewee 2 points out how the presence of Migrantour in a neighbourhood can facilitate further social<text:s/>impact by leveraging the connection with other organizations or attracting other project/associations that aims at a socio-economic improvement of that area and the improvement of the living conditions of locals, with or without migration background. Moreover, Altin (2019) recognises that Migrantour can promote relational dynamics between migrants and native residents going beyond the top-down approach imposed by formal institutions and the merely facilitatory perspective that sometimes characterize interventions promoted by local associations.</text:p>
      <text:p text:style-name="P80">Migrantour also generates a social impact on the people that participate in the intercultural walks, by reaching out to people with a relevant message that can shake opinions and beliefs, fighting the stigma against<text:s/>migrants and migrations, thanks to the intercultural walk experience that brings people directly in contact with migrants and their stories.<text:s/><text:span text:style-name="T81">The International Research Centre on Global Citizenship Education</text:span><text:s/>of the University of Bologna, while conducting a<text:s/>study on the impact of Migrantour (concerning the ‘funded-phase’ of ‘Le nostre citta’ invisibili’ project) confirmed this impact. Specifically, the study mentioned that surveys among participants confirmed a positive contribution of the intercultural walks<text:s/>in changing the perspective of participants about migration as a phenomenon (IRC-GloCEd, 2019). In general, Interviewee 1 states that the less participants are familiar with (or even contrary to) migration, the bigger this impact can be. Moreover, Interviewee 3 believes that Migrantour also supports more openness among different cultures living in the same territory, somehow strengthening the social cohesion and the respect of different cultural identities.<text:s/></text:p>
      <text:p text:style-name="P82">As pointed out by Interviewee 1, in some cities<text:s/>Migrantour could also be seen as a signal that ‘there’s something going on’ in the neighbourhood, therefore attracting the attention of municipalities concerning processes of urban regenerations aiming at improving facilities and infrastructures for locals. Nevertheless, sometimes this results in controversial projects that promote gentrification, increase accommodation prices for locals, transform the socio-economic fabric of the neighbourhood, as also mentioned by Falconieri (2020). The initiators of Migrantour acknowledge that their presence in a certain neighbourhood can have a positive impact but it might also be that Migrantour is part of a bigger problem.<text:s/></text:p>
      <text:p text:style-name="P83">Concluding, it seems that intercultural companions and participants in the intercultural walks are the ones mostly interested by the positive social impact of Migrantour. In certain conditions, a more general impact can be relevant for the entire neighbourhood, but this is difficult to estimate (IRC-GloCEd, 2019). Concerning potential negative social<text:s/>impacts, Interviewee 1 mentioned how part of the residents that are not in favour of migration might feel negatively affected. As mentioned, Migrantour might also play a small role in generating unwanted negative impacts concerning gentrification processes (Falconieri, 2020; Mellino &amp; Vietti, 2019). Nevertheless, there is always the danger of some sort of ‘zoo effect’ perceived by the residents, such as bringing people to a place and show them other cultures, as if you were in a zoo. The risk would also be<text:s/>to strengthen existing stereotypes (Falconieri, 2020). As mentioned by Interviewee 2, that’s why it is very important for Migrantour to always embrace its philosophy of not going to a place in order to show it, but to make possible that 3 parties (intercultural companions, territory and participants) meet together and allow the territory to express and narrate itself.</text:p>
      <text:p text:style-name="P84">Environmental impact</text:p>
      <text:p text:style-name="P85">No significant environmental impact was detected or reported, besides the fact that the explorations take place by<text:s/>walking through the neighbourhood, therefore without a minimal impact on the environment.</text:p>
      <text:soft-page-break/>
      <text:p text:style-name="P86">Cultural impact</text:p>
      <text:p text:style-name="P87">The essence of Migrantour relies on allowing a territory to express and narrate itself. This entails a form of preservation of the local heritage (mainly intangible) connected to migrants, their stories and the way in which migrations influenced the local culture. The intercultural walks contribute to spreading knowledge about the local culture (at least how this has been influenced by migrations), although the real impact on people participating in the walks is difficult to estimate. It could be expected a certain impact takes place, especially on student that participate in the walks (<text:bookmark-start text:name="_Hlk76424970"/>Interviewee 3<text:bookmark-end text:name="_Hlk76424970"/>).</text:p>
      <text:p text:style-name="P88">A certain cultural impact is recognizable, especially considering the group of intercultural companions. Through their training, they get to know more about the history and culture of the city and the neighbourhood (Falconieri, 2020). Working as intercultural companion brings you to another level as you are<text:s/>not only a receiver of info but a producer of a certain narration, the interpreter of certain stories, contributing to making you feel part of the neighbourhood (Interviewee 1 and 3). As intercultural companions you go through a process of ‘appropriation’<text:s/>of a certain territory and, to some extent, this increases the pride of being part of a certain local community. A similar process, but with less intensity, can happen for the small businesses involved along the itinerary, such as merchants, shops, restaurants, religious organizations, etc. (Interviewee 2).</text:p>
      <text:p text:style-name="P89">Interviewee 3 believes that Migrantour also supports more openness among different cultures living in the same territory. It gives another vision, as usually the eye of the migrant is focused on 2 subjects: its own culture and the one of the hosts. Migrantour facilitates connections and dialogue with another perspective (other migrants from another cultural groups), increasing intercultural understanding.</text:p>
      <text:p text:style-name="P90">Therefore, interviewees recognize intercultural companions and the participants in the walk (to some extent) as main beneficiaries of positive cultural impacts. This is also confirmed by the report of IRC-GloCEd (2019). Interviewee 1 points out the fact that people who would like to see less migration or<text:s/>a reduced role of migrations in the socio-cultural fabric of the neighbourhood, might feel negatively affected.</text:p>
      <text:p text:style-name="P91">Frictions</text:p>
      <text:p text:style-name="P92">Interviewee reported a series of small-scale frictions, negative attitudes and hostile sentiments. Anyway, this never scaled up to situation that were really putting at risk the existence of the project. Some examples:</text:p>
      <text:list text:style-name="LFO6" text:continue-numbering="true">
        <text:list-item>
          <text:p text:style-name="P93">Sometimes people in the neighbourhood and/or religious organizations do not like the idea of having tourists visiting the areas in groups (Interviewee 1) or might show signs of annoyance in certain situation. For example, they are annoyed because there is a group of people on their way and they need to pass or they shout at you from the window because they are annoyed by the high volume of the intercultural companion’s microphones, or they are not comfortable in having people taking pictures of them (Interviewee 2 and 3). Intercultural guides are trained on how to manage and deal with positive/negative interaction like the ones mentioned (Interviewee 1);</text:p>
        </text:list-item>
        <text:list-item>
          <text:p text:style-name="P94">Sometimes Migrantour has been identified by anticapitalistic and anarchic movements as one of the contributors to the process of gentrification and touristification of certain neighbourhoods (Interviewee 1);</text:p>
        </text:list-item>
        <text:list-item>
          <text:p text:style-name="P95">On occasion, even among participants, there might be different interpretations of migration as a phenomenon, and this might sometimes create some tensions (Interviewee 2);</text:p>
        </text:list-item>
        <text:list-item>
          <text:p text:style-name="P96">Sometimes criticism, more form a political point of view, came from local/national journalists/newspapers as they sometimes wrote negative articles on<text:s/>Migrantour (Vietti, 2018), or presented it in a negative way in tv programs (e.g. the time when Matteo Salvini, secretary of the right party ‘Lega’ tweeted against Migrantour during a tv program). <text:s/>Something similar happened in France, in some newspapers linked to the far-right party Front National).<text:s/></text:p>
        </text:list-item>
      </text:list>
      <text:p text:style-name="P97"><text:span text:style-name="T98">Local community resilience</text:span><text:span text:style-name="FootnoteReference"><text:note text:note-class="footnote" text:id="_ftn1"><text:note-citation>2</text:note-citation><text:note-body><text:p text:style-name="P99"><text:s/>For the scope of this study, we refer to the definition provided by Magis (2010, p. 402), who sees community resilience as “the existence, development and engagement of community<text:s/>resources by community members to thrive in an environment characterised by change, uncertainty, unpredictability, and surprise. Members of resilient communities intentionally develop personal and collective capacity that they engage to respond to and influence change, to sustain and renew the community, and to develop new trajectories for the communities' future”.</text:p></text:note-body></text:note></text:span></text:p>
      <text:p text:style-name="P100">Based on the collected information, it seems that Migrantour partially contributes to strengthen the resilience of the local community:<text:s/></text:p>
      <text:list text:style-name="LFO7" text:continue-numbering="true">
        <text:list-item>
          <text:p text:style-name="P101">By providing job opportunities and additional/incremental source of income to locals mainly coming from disadvantage or fragile groups that might have more difficulties in integrating in the local job market;</text:p>
        </text:list-item>
        <text:list-item>
          <text:p text:style-name="P102">Being part of an established network such as Migrantour, it allows intercultural companions to strengthen, diversify and expand their relationships and social network, within and outside the local community. This can also open alternative and additional life-changing opportunities to them, such as connection<text:s/>for future opportunities etc.;</text:p>
        </text:list-item>
        <text:list-item>
          <text:p text:style-name="P103">Through their training path, intercultural companions can strengthen, diversify and expand their knowledge, skills, expertise and cultural resources, becoming more resilient and equipped for facing future changes.</text:p>
        </text:list-item>
      </text:list>
      <text:p text:style-name="P104">The resilience contribution of Migrantour seems to focus on intercultural companions, which of course are part of the local community. Although they represent the core of Migrantour, their number is too limited to imagine that it would entail an impact on the resilience of the local community as a whole. <text:s text:c="2"/></text:p>
      <text:list text:style-name="LFO1" text:continue-numbering="true">
        <text:list-item>
          <text:p text:style-name="P105">(Perceived) success conditions and factors<text:s/></text:p>
        </text:list-item>
      </text:list>
      <text:p text:style-name="P106">The interviewees agree on considering Migrantour a success. They feel Migrantour achieved way more than what they could think to achieve in the beginning (Interviewee 3).<text:s/>As Interviewees 1 and 2 pointed out, a good evidence of success is represented by the replicability of the initial idea in different cities and also different situations (e.g., future development not in urban but in rural scenarios), allowing also the creation of a transnational network. Interviewee 3 also considers it an entrepreneurial success. Although Viaggi Solidali is not getting significant direct economic benefits from Migrantour (difficult to reach a full economic sustainability), it helped a lot<text:s/>in strengthening their brand, as Migrantour represents the core values of Viaggi Solidali.<text:s/></text:p>
      <text:p text:style-name="P107">Additional evidence of the success of Migrantour is also reported by external sources. For example:</text:p>
      <text:list text:style-name="LFO8" text:continue-numbering="true">
        <text:list-item>
          <text:p text:style-name="P108">Migrantour won the 2018 prize awarded by Società Italiana di Antropologia Applicata (Italian society of applied anthropology) as an example of applied social anthropology, able to impact<text:s/><text:soft-page-break/>on the community, capable of producing added value for the community and visitors (SIAA, 2018);</text:p>
        </text:list-item>
        <text:list-item>
          <text:p text:style-name="P109">Viaggi Solidali (initiator of Migrantour) has been named the Silver Winner of the ‘Best Innovation by a Tour Operator’ category at the 2016 World Responsible Tourism Awards at WTM London. Professor Harold Goodwin, chair of judges, said in a press release that “the judges were impressed by this new form of urban tourism and its ability to increase mutual understanding between communities in a period when migration is in the political spotlight.”<text:s/><text:span text:style-name="T110">(D’Ignoti, 2017).</text:span></text:p>
        </text:list-item>
      </text:list>
      <text:p text:style-name="P111">According to the combined perspective of the interviewees, there are several crucial factors contributing to the success of Migrantour:</text:p>
      <text:list text:style-name="LFO9" text:continue-numbering="true">
        <text:list-item>
          <text:p text:style-name="P112">A strong human component, consisting in a group of people believing in the objectives of Migrantour and bringing together a wide range of very different (and complementary) skills. A group of people with different backgrounds and belonging to entities that sometimes do not talk that much to each other (e.g., TO and NGOs or associations or even Universities). Their strong commitment (often beyond what was expected from them and beyond their economic benefits) is fundamental;</text:p>
        </text:list-item>
        <text:list-item>
          <text:p text:style-name="P113">External funding that Migrantour was able to gather, provided by the EU and AICS. They also believed in the objectives Migrantour is pursuing;<text:s/></text:p>
        </text:list-item>
        <text:list-item>
          <text:p text:style-name="P114">The bottom-up approach of the initiative, both in terms of content of the intercultural walks (starting from what the neighbourhood and its people have to say) but also in terms of organization. For example, the fact that it started in a spontaneous way, without a real business plan, allowed space to grow without pressure. It was possible to try, make mistakes and learn from them, without having too much fear of failure;</text:p>
        </text:list-item>
        <text:list-item>
          <text:p text:style-name="P115">The combination of all the previous aspects ensured that the project has a high level of flexibility, which is also an important success factor in the sense that it allowed the replicability of the initial idea in different settings.</text:p>
        </text:list-item>
      </text:list>
      <text:p text:style-name="P116">According to the combined perspective of the interviewees, the struggles in reaching a complete economic self-sufficiency of Migrantour represent the big limitation to the success of Migrantour. There<text:s/>are several ways in which this is limiting Migrantour and its potential development:</text:p>
      <text:list text:style-name="LFO10" text:continue-numbering="true">
        <text:list-item>
          <text:p text:style-name="P117">Migrantour cannot offer stable jobs with a full-time salary. This means having a high turnover of the intercultural companions (Interviewee 3);</text:p>
        </text:list-item>
        <text:list-item>
          <text:p text:style-name="P118">Lack of resources necessary to establish a structured and professional coordination among the network of Migrantour cities. During the ‘funded phases’ of the project, there are resources to use for this, but the connection among the network is not so strong in other phases (this means that everybody has less knowledge about what’s going on in other cities). In the long term this can become a real problem and it should be solved, otherwise there will be a real risk of compromising the future of Migrantour (Interviewee 1);</text:p>
        </text:list-item>
        <text:list-item>
          <text:p text:style-name="P119">In general,<text:s/>outside of the ‘funded phases’ it is clearly visible that the project scales down, there is less communication, less tours are sold, less visibility etc. (Interviewee 1).<text:s/></text:p>
        </text:list-item>
      </text:lis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20"/>
      <text:h text:style-name="P121" text:outline-level="1">Appendix 1: Bibliography</text:h>
      <text:p text:style-name="P122"><text:span text:style-name="T123">Altin, R. (2019). Sostare ai<text:s/></text:span><text:span text:style-name="T124">margini: Richiedenti asilo tra confinamento e accoglienza diffusa.<text:s/></text:span><text:span text:style-name="T125">ANUAC</text:span><text:span text:style-name="T126">,<text:s/></text:span><text:span text:style-name="T127">8</text:span><text:span text:style-name="T128">(2), 7–35. https://doi.org/10.7340/anuac2239-625X-3680</text:span></text:p>
      <text:p text:style-name="P129"><text:span text:style-name="T130">Aytar, V., &amp; Rath, J. (Eds.). (2012).<text:s/></text:span><text:span text:style-name="T131">Selling Ethnic Neighborhoods: The Rise of Neighborhoods as Places of Leisure and<text:s/></text:span><text:span text:style-name="T132">consumption</text:span><text:span text:style-name="T133"><text:s/>(1st ed.). https://www.routledge.com/Selling-Ethnic-Neighborhoods-The-Rise-of-Neighborhoods-as-Places-of-Leisure/Aytar-Rath/p/book/9780415719681</text:span></text:p>
      <text:p text:style-name="P134"><text:span text:style-name="T135">Benassi, F., Bonifazi, C., Heins, F., Lipizzi, F., &amp; Strozza, S. (2020).<text:s/></text:span><text:span text:style-name="T136">Comparing Residential Segr</text:span><text:span text:style-name="T137">egation of Migrant Populations in Selected European Urban and Metropolitan Areas.<text:s/></text:span><text:span text:style-name="T138">Spatial Demography</text:span><text:span text:style-name="T139">, 1–22. https://doi.org/10.1007/s40980-020-00064-5</text:span></text:p>
      <text:p text:style-name="P140"><text:span text:style-name="T141">D’Ignoti, S. (2017, June).<text:s/></text:span><text:span text:style-name="T142">In Europe, Immigrants Lead Tours Through Cities’ Most Overlooked Cultural Gems</text:span><text:span text:style-name="T143">: Their Own Neighborhoods</text:span><text:span text:style-name="T144">. https://makechange.aspiration.com/articles/2017-1-6-in-europe-immigrants-lead-tours-through-cities-most-overlooked-cultural-gems-their-own-neighborboods/</text:span></text:p>
      <text:p text:style-name="P145"><text:span text:style-name="T146">Falconieri, I. (2020). L’ antropologia tra critica e applicazione.<text:s/></text:span><text:span text:style-name="T147">Antropol</text:span><text:span text:style-name="T148">ogia Applicata</text:span><text:span text:style-name="T149">,<text:s/></text:span><text:span text:style-name="T150">6</text:span><text:span text:style-name="T151">(1).</text:span></text:p>
      <text:p text:style-name="P152"><text:span text:style-name="T153">IRC-GloCEd. (2019).<text:s/></text:span><text:span text:style-name="T154">Report finale sulla valutazione di impatto del progetto “Le nostre città invisibili: Incontri e nuove narrazioni del mondo in città.</text:span></text:p>
      <text:p text:style-name="P155"><text:span text:style-name="T156">Mellino, M., &amp; Vietti, F. (2019). L’ antropologia applicata tra “tecniche di merc</text:span><text:span text:style-name="T157">ato” e “pratiche politiche.”<text:s/></text:span><text:span text:style-name="T158">Antropologia Pubblica</text:span><text:span text:style-name="T159">,<text:s/></text:span><text:span text:style-name="T160">5</text:span><text:span text:style-name="T161">(1).</text:span></text:p>
      <text:p text:style-name="P162"><text:span text:style-name="T163">SIAA. (2018).<text:s/></text:span><text:span text:style-name="T164">Premio SIAA, progetti vincitori per l’Edizione 2018</text:span><text:span text:style-name="T165">. http://www.antropologiaapplicata.com/2018/10/21/migrantour/</text:span></text:p>
      <text:p text:style-name="P166"><text:span text:style-name="T167">Vietti, F. (2018). Migrantour – Intercultural Urban Routes. Un progetto</text:span><text:span text:style-name="T168"><text:s/>di antropologia applicata tra migrazioni, turismo e patrimonio culturale.<text:s/></text:span><text:span text:style-name="T169">Antropologia Pubblica</text:span><text:span text:style-name="T170">,<text:s/></text:span><text:span text:style-name="T171">4</text:span><text:span text:style-name="T172">(2).</text:span></text:p>
      <text:p text:style-name="P173"><text:span text:style-name="T174">Vietti, F., Marletto, E., Marazzini, S., Carrara, S., Semino, R., Trevisani, C., Bolontinha, F., Collombon, M., Bellia, R., Zoja, G., Buljat, S., Valier</text:span><text:span text:style-name="T175">i, L., Chiurazzi, R., de los Santos, T. E., Thebaud, E., Turetta, F., Solis, J., Fusca, L., Roffia, L., …<text:s/></text:span><text:span text:style-name="T176">Carrara, S. (2015).<text:s/></text:span><text:span text:style-name="T177">Migrantour. The world within cities - Intercultural walks in Florence, Genoa, Lisbon, Marseille, Milan, Paris, Rome and Turin.</text:span><text:span text:style-name="T178"><text:s/>www</text:span><text:span text:style-name="T179">.migrantour.org</text:span></text:p>
      <text:p text:style-name="P180"/>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Appendix 2: Summary of each interview<text:s/></text:h>
      <text:p text:style-name="Normal"/>
      <text:p text:style-name="Normal"><text:span text:style-name="T181">Interview 1</text:span><text:span text:style-name="T182"><text:s/>(</text:span><text:span text:style-name="T183">Academic and representative of the organisation Migrantour)</text:span></text:p>
      <text:p text:style-name="P184">Question list Section 2 – The reason why of the intervention</text:p>
      <text:list text:style-name="LFO11" text:continue-numbering="true">
        <text:list-item>
          <text:p text:style-name="P185">Is the intervention aiming to address any of the<text:s/>challenges/opportunities mentioned before? (if challenges were not asked within section 1, keep it more general or refer to challenges/opportunities you identified through desk research)</text:p>
        </text:list-item>
      </text:list>
      <text:p text:style-name="P186"/>
      <text:p text:style-name="P187">Migrantour was initiated as a combination of different perspectives,<text:s/>subjects and horizons:</text:p>
      <text:list text:style-name="LFO12" text:continue-numbering="true">
        <text:list-item>
          <text:p text:style-name="P188">Viaggi Solidali, which is a TO interested in responsible tourism, they were wondering why always realize responsible tourism abroad (e.g. international cooperation), we can also try to organize responsible tourism at our home. Now it would be normal, but in 2008/9 that was not a very common approach.<text:s/></text:p>
        </text:list-item>
        <text:list-item>
          <text:p text:style-name="P189">Interviewee 1, doing a PhD in Anthropology, interest in migration studies and the link migration and tourism and other forms of mobility. He met Viaggi solidali and they understood<text:s/>their horizon could be united.</text:p>
        </text:list-item>
      </text:list>
      <text:p text:style-name="P190"><text:span text:style-name="T191"></text:span><text:s/>Idea: new type of responsible tourism in Torino, linked to the valorisation and increased knowledge of the contributions that several generations of migrants gave to the transformation of the city</text:p>
      <text:p text:style-name="P192">The ‘touristification’ of<text:s/>neighbourhoods with migration background was not completely new (Amsterdam, London, New York etc…), the innovation was more linked to the involvement of the local community and the valorisation of the perspective/point of view of migrants (so, not an anthropologist or a tour operator going there and telling stories about the neighbourhood, but an anthropologist willing to create a training/education path for citizens with a migration background, so that they could tell their stories and the stories of the neighbourhood (non a representation but a self-representation). This would also create opportunities (jobs, incomes) as those areas are often characterized by marginalized people.<text:s/></text:p>
      <text:p text:style-name="P193"/>
      <text:list text:style-name="LFO11" text:continue-numbering="true">
        <text:list-item>
          <text:p text:style-name="P194">What would you define as objective/s of the intervention?</text:p>
        </text:list-item>
      </text:list>
      <text:p text:style-name="P195">There’s an<text:s/>intersection of different objectives:</text:p>
      <text:list text:style-name="LFO12" text:continue-numbering="true">
        <text:list-item>
          <text:p text:style-name="P196">Training/formative opportunities for some of the locals with migrants background</text:p>
        </text:list-item>
        <text:list-item>
          <text:p text:style-name="P197">A more general socio-political objective: through Migrantour it’s possible to create alternative narrations/perspectives respect to the mainstream idea that sees migration as a negative factor for the tourism attractiveness of territories, danger against ‘authenticity’. Objective is to show that migration is enriching the tangible/intangible cultural heritage of our cities, not putting them<text:s/>in danger.</text:p>
        </text:list-item>
      </text:list>
      <text:p text:style-name="P198">Question list Section 3 – The intervention</text:p>
      <text:soft-page-break/>
      <text:list text:style-name="LFO13" text:continue-numbering="true">
        <text:list-item>
          <text:p text:style-name="P199">How would you briefly describe the intervention?</text:p>
        </text:list-item>
      </text:list>
      <text:p text:style-name="P200">In general I would describe it as “A responsible tourism project with the aim of <text:s/>valorising the contribution that migrations can give to the enrichment<text:s/>of tangible/intangible heritage of our cities, through the direct involvement of citizen with migration background, who are trained and work as intercultural companions”. Nevertheless, there’s also a more specific component (necessary to the overall objective) which is the definition of a specific training/formative path that also identify a new profession, the ‘intercultural companion’ (Accompagnatore interculturale), which is an innovative profile that integrates the skills of the tourist guide and the knowledge of an intercultural mediator (which in Italy are 2 distinct and recognized professional profiles). This is also a key to give a more long-term and international perspective to the project (e.g. collaborate with other projects).</text:p>
      <text:p text:style-name="P201"/>
      <text:list text:style-name="LFO13" text:continue-numbering="true">
        <text:list-item>
          <text:p text:style-name="P202">As<text:s/><text:span text:style-name="T203">far as you know</text:span><text:span text:style-name="T204">, who took the initiative to ideate/design the intervention?</text:span></text:p>
          <text:list text:continue-numbering="true">
            <text:list-item>
              <text:p text:style-name="P205">Did the same actor also take the initiative to plan and execute the implementation of the intervention?<text:s/></text:p>
            </text:list-item>
          </text:list>
        </text:list-item>
      </text:list>
      <text:p text:style-name="P206">See section 2. Viaggi Solidali + Francesco Vietti were the initiators. They also plan and<text:s/>executed the interventions.<text:s/></text:p>
      <text:list text:style-name="LFO13" text:continue-numbering="true">
        <text:list-item>
          <text:p text:style-name="P207">Could you explain if the local community played a role in designing/planning/implementing the intervention?<text:tab/></text:p>
          <text:list text:continue-numbering="true">
            <text:list-item>
              <text:p text:style-name="P208">In which of these phases?</text:p>
            </text:list-item>
            <text:list-item>
              <text:p text:style-name="P209">In which ways/form was the local community involved?</text:p>
            </text:list-item>
            <text:list-item>
              <text:p text:style-name="P210">Was the local community able to influence the decisions to be taken (or was it actually able to directly take decisions)? And how?</text:p>
            </text:list-item>
          </text:list>
        </text:list-item>
      </text:list>
      <text:p text:style-name="P211">Migrantour started in Torino, but then it expanded in several Italian and European cities, the situation can be different in each of these cities. It’s not possible<text:s/>to generalize.</text:p>
      <text:p text:style-name="P212">In the beginning, in Torino, Francesco Vietti is from the local community, Viaggi Solidali is a local Tour Operator, the intercultural companions that were trained were residents with migration backgrounds, so in its origin the project had<text:s/>a strong local character and involvement. In the beginning there was also the involvement of schools of Italians for foreigners (they were used as both networks to find potential intercultural companions and as places for training). Not necessarily it has<text:s/>been the same in every city. Anyway, in general, as soon as the network was expanding in other cities, Migrantour always tried to rely on partners that were already active on the territory (in fields such as intercultural activities, inequalities, social inclusion etc) rather than starting with someone from scratch (e.g. Trame di Quartiere in Catania, Lisbon Renovara Muraria). The approach is always bottom-up as much as possible, trying to avoid a top-down approach.</text:p>
      <text:p text:style-name="P213"/>
      <text:p text:style-name="P214">Question list Section 4 – Resources and<text:s/>tools<text:s/></text:p>
      <text:list text:style-name="LFO14" text:continue-numbering="true">
        <text:list-item>
          <text:p text:style-name="P215">Do you know if the intervention required (or will require) funding, in order to be effectively implemented?<text:s/></text:p>
        </text:list-item>
      </text:list>
      <text:p text:style-name="P216">Yes, without public national and European funding Migrantour would have not been possible, in the way we know it</text:p>
      <text:soft-page-break/>
      <text:list text:style-name="LFO14" text:continue-numbering="true">
        <text:list-item>
          <text:p text:style-name="P217"><text:span text:style-name="T218">Do you know who funded the<text:s/></text:span><text:span text:style-name="T219">intervention?</text:span></text:p>
          <text:list text:continue-numbering="true">
            <text:list-item>
              <text:p text:style-name="P220"><text:span text:style-name="T221">Amount of funds?</text:span></text:p>
            </text:list-item>
            <text:list-item>
              <text:p text:style-name="P222"><text:span text:style-name="T223">(if EU funds were involved) From which EU funding program?</text:span></text:p>
            </text:list-item>
            <text:list-item>
              <text:p text:style-name="P224"><text:span text:style-name="T225">In your opinion, why did the funder make financial resources available for the intervention?</text:span></text:p>
            </text:list-item>
          </text:list>
        </text:list-item>
      </text:list>
      <text:p text:style-name="P226">In one of the academic papers, in the footnotes there are all the<text:s/>specific information about funding.</text:p>
      <text:p text:style-name="P227">Migrantour is the result of the evolution of the project along several years. This involved 3 main project phases that were funded by EU and AICS (Italian Agency for international cooperation)</text:p>
      <text:p text:style-name="P228">EU (2013-15 + 2018-19)-&gt; fund for the integration of people from third countries</text:p>
      <text:p text:style-name="P229">AICS (2018-19)</text:p>
      <text:p text:style-name="P230">Funder were somehow joining similar objectives, they believed in the project, they saw a good network of valid partners and also the participation of entities (such as TO) that could give<text:s/>to the project an economic sustainability also after the EU funding, also funding resources on the private market. The project has also always been appreciated in terms of its innovation.</text:p>
      <text:p text:style-name="P231">Anyway this would have not been enough. The project also built the<text:s/>capacity to be partially sustainable on its own from an economic point of view (focusing on the cultural tourism market in a wide sense, so also considering schools), otherwise it would have not survived the phases without EU/AICS funding (they were anyway<text:s/>fundamental to develop the project). We can say it reach a complementary economic sustainability. With 0 funding in the future, it’s difficult to imagine it could survive (considering also the commitment to ethic salary for the intercultural companions) you would really need high volumes. So, it is important also micro-project on local scale that involves local municipality, school networks etc (etc. School network decide to buy 50 walking tours, so that Migrantour can gift to schools or citizens).</text:p>
      <text:p text:style-name="Normal"/>
      <text:list text:style-name="LFO14" text:continue-numbering="true">
        <text:list-item>
          <text:p text:style-name="P232"><text:span text:style-name="T233">Based<text:s/></text:span><text:span text:style-name="T234">on your knowledge and understanding, what are the skills and expertise that were (or will be) necessary to design, plan and implement the intervention?</text:span></text:p>
          <text:list text:continue-numbering="true">
            <text:list-item>
              <text:p text:style-name="P235"><text:span text:style-name="T236">(If relevant, make a distinction between skills required for designing/planning and executing)</text:span></text:p>
            </text:list-item>
            <text:list-item>
              <text:p text:style-name="P237"><text:span text:style-name="T238">Who provi</text:span><text:span text:style-name="T239">ded these skills and expertise?</text:span></text:p>
            </text:list-item>
            <text:list-item>
              <text:p text:style-name="P240"><text:span text:style-name="T241">Who provided skills and expertise was also in charge of taking relevant decisions concerning the design/plan/implementation of the intervention?</text:span></text:p>
            </text:list-item>
            <text:list-item>
              <text:p text:style-name="P242"><text:span text:style-name="T243">If possible, can you quantify the hours/days spent by you or other stakeholders</text:span><text:span text:style-name="T244"><text:s/>in designing/planning/implementing the intervention?</text:span></text:p>
            </text:list-item>
          </text:list>
        </text:list-item>
      </text:list>
      <text:list text:style-name="LFO12" text:continue-numbering="true">
        <text:list-item>
          <text:p text:style-name="P245">Organizational and managerial skills concerning incoming cultural responsible tourism (especially in the beginning), necessary to integrate socio-cultural objectives with economic sustainability in the<text:s/>medium-long term as a product of a TO. This was provided initially by Viaggi Solidali, but also other TO then in a later phase participated in the different stages of the project. This was obviously fundamental designing planning and implementing the project.</text:p>
        </text:list-item>
        <text:list-item>
          <text:p text:style-name="P246">Educational/training and pedagogic skills with a strong focus on maintaining a high quality of ethical standards. This is necessary to train the intercultural companions and was/is provided more by whom, in the project, was coming more from international cooperation, global citizenships activities, NGOs, cultural associations etc that joined the projects along the years and along its different steps. Maybe they had a secondary role in the initial inception of the project, but then then this probably became the most important part and therefore crucial skills for Migrantour. Sometimes also licenced guided tours are invited as trainers. This is also in line with kind of a shift in the type of customers. If in an initial phase it was mainly focused on tourists, now schools represent the majority of the customers for Migrantour (around 70% or more).</text:p>
        </text:list-item>
        <text:list-item>
          <text:p text:style-name="P247">Scientific &amp; academic skills and knowledge. Often the project coordinator in the cities has been chosen among people with academic background (urban anthropologists, sociologists etc interest in the role of migrations). Their skills were also used for training session for the intercultural companions. The entire project itself has always been accompanied, monitored, studied by academic observatories. Supervised around 20 thesis about Migrantour also provided critical insights on the project.<text:s/></text:p>
        </text:list-item>
        <text:list-item>
          <text:p text:style-name="P248">Skills necessary to write proposal for projects/funding. This was mainly provided by Fondazione Acra (project partner)</text:p>
        </text:list-item>
      </text:list>
      <text:p text:style-name="P249">Question list Section 5 – Impacts of the intervention</text:p>
      <text:p text:style-name="Normal"><text:span text:style-name="T250">Eco</text:span><text:span text:style-name="T251">nomic</text:span><text:span text:style-name="T252"><text:s/>impact</text:span></text:p>
      <text:list text:style-name="LFO15" text:continue-numbering="true">
        <text:list-item>
          <text:p text:style-name="P253">Do you think the intervention had (or will have) a significant economic impact? If this is the case, what types of economic impacts do you see as more relevant in the context of this intervention?</text:p>
        </text:list-item>
      </text:list>
      <text:list text:style-name="LFO16" text:continue-numbering="true">
        <text:list-item>
          <text:p text:style-name="P254"><text:span text:style-name="T255">Can you also quantify these impacts? Any repor</text:span><text:span text:style-name="T256">t/documentation available about that</text:span>?</text:p>
        </text:list-item>
      </text:list>
      <text:p text:style-name="P257"/>
      <text:list text:style-name="LFO12" text:continue-numbering="true">
        <text:list-item>
          <text:p text:style-name="P258">Yes, it has an economic impact. The most evident is an increase in the monthly income of intercultural companions. They get 60Euros per tour, maybe they had the opportunity to do 10-12 walking tours per month, so an increase in their income of 600/700 Euros per month. It cannot be the only job, you can’t live only out of that, but it certainly helps as a complimentary income.</text:p>
        </text:list-item>
        <text:list-item>
          <text:p text:style-name="P259">There might be also another economic impact on the local territory. The walking tour itself it<text:s/>doesn’t generate a relevant economic impact on the small businesses (mostly small entrepreneurs with migrant backgrounds as well) that are involved as partners in the walking tour (some part of the walking tours happens in shops, restaurants etc interacting with owner, which are also involved). This produces small purchases by participants, but the impact is minimal. There might be an additional impact in the medium/long term on the neighbourhood, as some survey to participants (sometimes students or citizens living in another part of the city) revealed the tendency for some of them to go back to the visited shops to make additional purchases. This might deserve further investigation, as there could be a significant impact, if we consider that in Torino 20.000 customers have done the Migrantour in 12 years.</text:p>
        </text:list-item>
      </text:list>
      <text:p text:style-name="P260"/>
      <text:soft-page-break/>
      <text:list text:style-name="LFO16" text:continue-numbering="true">
        <text:list-item>
          <text:p text:style-name="P261">A series of follow up questions can be asked for the impacts that were not mentioned. Focus on the ones that are more relevant/logical to ask considering the type of intervention/stakeholder (reassure<text:s/>the respondent that it is totally fine if he/she cannot answer to some of the points you will ask):</text:p>
          <text:list text:continue-numbering="true">
            <text:list-item>
              <text:p text:style-name="P262">Number of tourists? What type of impact?<text:s/></text:p>
            </text:list-item>
          </text:list>
        </text:list-item>
      </text:list>
      <text:p text:style-name="P263">Yes but we are not talking about big numbers (e.g. Torino 20k in 12 years: 130 people per month on average)</text:p>
      <text:list text:style-name="LFO16" text:continue-numbering="true">
        <text:list-item>
          <text:list>
            <text:list-item>
              <text:p text:style-name="P264">Tourists’ expenditure at the destination/site? What type of impact?</text:p>
            </text:list-item>
          </text:list>
        </text:list-item>
      </text:list>
      <text:p text:style-name="P265">See above</text:p>
      <text:list text:style-name="LFO16" text:continue-numbering="true">
        <text:list-item>
          <text:list>
            <text:list-item>
              <text:p text:style-name="P266">Revenues generated by the tourism and cultural industry? What type of impact?<text:s/></text:p>
            </text:list-item>
          </text:list>
        </text:list-item>
      </text:list>
      <text:p text:style-name="P267">See above</text:p>
      <text:list text:style-name="LFO16" text:continue-numbering="true">
        <text:list-item>
          <text:list>
            <text:list-item>
              <text:p text:style-name="P268">Number of jobs? What type of impact?<text:s/></text:p>
            </text:list-item>
          </text:list>
        </text:list-item>
      </text:list>
      <text:p text:style-name="P269">See above</text:p>
      <text:list text:style-name="LFO16" text:continue-numbering="true">
        <text:list-item>
          <text:list>
            <text:list-item>
              <text:p text:style-name="P270">Public expenditure aimed to develop (cultural)<text:s/>tourism? What type of impact?<text:s/></text:p>
            </text:list-item>
          </text:list>
        </text:list-item>
      </text:list>
      <text:p text:style-name="P271">Migrantour (in some cities) has been one of the components (because if there is Migrantour it means the neighbourhood it is somehow attractive) through which municipalities pursued process of urban regenerations (although this might be interpreted in a controversial way, so promoting gentrification etc). This is sometimes controversial… is this a good thing (benefit for locals) or is Migrantour part of the problem (gentrification, price increase for accommodation, socio-economic fabric transformation etc).<text:s/></text:p>
      <text:p text:style-name="P272"/>
      <text:list text:style-name="LFO16" text:continue-numbering="true">
        <text:list-item>
          <text:list>
            <text:list-item>
              <text:p text:style-name="P273">Values of properties at the destination (or in the nearby of the specific site)? What type of impact?<text:s/></text:p>
            </text:list-item>
          </text:list>
        </text:list-item>
      </text:list>
      <text:p text:style-name="P274">See above<text:span text:style-name="T275"><text:s/></text:span></text:p>
      <text:list text:style-name="LFO16" text:continue-numbering="true">
        <text:list-item>
          <text:list>
            <text:list-item>
              <text:p text:style-name="P276">Entrepreneurial opportunities for locals? What type of impact?</text:p>
            </text:list-item>
          </text:list>
        </text:list-item>
      </text:list>
      <text:p text:style-name="P277">Minimal, see above</text:p>
      <text:list text:style-name="LFO16" text:continue-numbering="true">
        <text:list-item>
          <text:p text:style-name="P278">In terms of economic impact, who do you think has been/will be positively affected by the intervention?</text:p>
          <text:list text:continue-numbering="true">
            <text:list-item>
              <text:p text:style-name="P279">Why?</text:p>
            </text:list-item>
          </text:list>
        </text:list-item>
      </text:list>
      <text:p text:style-name="P280">See above</text:p>
      <text:list text:style-name="LFO16" text:continue-numbering="true">
        <text:list-item>
          <text:p text:style-name="P281">In terms of economic impact, who do you think has been/will be negatively affected by the intervention?</text:p>
          <text:list text:continue-numbering="true">
            <text:list-item>
              <text:p text:style-name="P282">Why?</text:p>
            </text:list-item>
          </text:list>
        </text:list-item>
      </text:list>
      <text:p text:style-name="P283">Migrantour always tried to work in a way that was aiming to create alliances not to damage others. We might think that whenever Migrantour is involved in activities, conferences, special celebrations etc by the local government, this might be interpreted as less opportunities for other that are providing more<text:s/>traditional guided tours in the city centre (similarly some market shared gained by<text:s/><text:soft-page-break/>Migrantour). Anyway, the line of Migrantour is always paying attention to not engage in unfair competition with “traditional” guided tours (who invested money to get licenced tour guides), as what Migrantour offers is not competition, but it is a complementary product.</text:p>
      <text:p text:style-name="P284"/>
      <text:p text:style-name="P285">Social Impact</text:p>
      <text:list text:style-name="LFO16" text:continue-numbering="true">
        <text:list-item>
          <text:p text:style-name="P286">Do you think the intervention had (or will have) a significant social impact? If this is the case, what types of social impacts do you see as<text:s/>more relevant in the context of this intervention?</text:p>
        </text:list-item>
      </text:list>
      <text:p text:style-name="P287">Yes, it has a social impact on several dimensions:</text:p>
      <text:list text:style-name="LFO12" text:continue-numbering="true">
        <text:list-item>
          <text:p text:style-name="P288">A first impact is “internal’ to the group of intercultural companions (they reported it). Groups of 20-30 people that through Migrantour achieved results<text:s/>in terms of professional growth, social integration, self-esteem and self-realization of their capabilities, making them citizens more active, participative, involved etc… This represents quite a relevant transformation of their role in the society. This helped them also for their professional career and social development outside of Migrantour.<text:s/></text:p>
        </text:list-item>
        <text:list-item>
          <text:p text:style-name="P289">Participant to the tours. M has always pursued to cover a wide and different audience of people. The less they are interested in (or even contrary to) migration, the bigger the impact can be. Reach out people with a relevant message that can shake opinions and fight the stigma against migrants, thanks to the direct-contact type of experience that Migrantour is offering.</text:p>
        </text:list-item>
      </text:list>
      <text:list text:style-name="LFO16" text:continue-numbering="true">
        <text:list-item>
          <text:p text:style-name="P290">A series of follow up questions can be asked for the impacts that were not mentioned. Focus on the ones that are more relevant/logical to ask considering the type of intervention/stakeholder (reassure the respondent that it’s totally fine if he/she cannot answer to some of the points you will ask):</text:p>
          <text:list text:continue-numbering="true">
            <text:list-item>
              <text:p text:style-name="P291">Living conditions of the local community? What type of impact?<text:s/></text:p>
            </text:list-item>
          </text:list>
        </text:list-item>
      </text:list>
      <text:p text:style-name="P292">Partially yes, as people involved as intercultural companion are part of the local community, and from both economic and social aspects M had an impact on their life. Example of a Syrian refugee<text:s/>that was working in an incoming tourism in Syria before the war. He has several skills and passion but being in Italy as refugee initially meant he lost all his work and experience. Since being intercultural companion, he found himself again, not only as<text:s/>a person but also as a professional.</text:p>
      <text:list text:style-name="LFO16" text:continue-numbering="true">
        <text:list-item>
          <text:list>
            <text:list-item>
              <text:p text:style-name="P293">Facilities and infrastructure available for locals? What type of impact?<text:s/></text:p>
            </text:list-item>
          </text:list>
        </text:list-item>
      </text:list>
      <text:p text:style-name="P294">M can be useful in stressing needs and necessity of the neighbourhood and valorise service that are already existing in the neighbourhood (e.g. one of the partner of Migrantour is an Healthcare Centre that provide assistance to migrants that cannot have access to national healthcare). The fact that this Centre was collaborating with Migrantour somehow attracted the interest and more public funding.</text:p>
      <text:list text:style-name="LFO16" text:continue-numbering="true">
        <text:list-item>
          <text:list>
            <text:list-item>
              <text:p text:style-name="P295">Affordable accommodations available for locals? What type of impact?<text:s/></text:p>
            </text:list-item>
          </text:list>
        </text:list-item>
      </text:list>
      <text:p text:style-name="P296">M can be one of the actors that, to some extend, contributes to the gentrification of the neighbourhoods, also causing an increase in price for accommodation or scarcity of available accommodations especially for people more socio-economically fragile</text:p>
      <text:list text:style-name="LFO16" text:continue-numbering="true">
        <text:list-item>
          <text:list>
            <text:list-item>
              <text:p text:style-name="P297">Participation of locals in tourism? What type of impact?<text:s/></text:p>
            </text:list-item>
          </text:list>
        </text:list-item>
      </text:list>
      <text:soft-page-break/>
      <text:p text:style-name="P298">See above</text:p>
      <text:list text:style-name="LFO16" text:continue-numbering="true">
        <text:list-item>
          <text:list>
            <text:list-item>
              <text:p text:style-name="P299">Participation of minorities and indigenous groups in the social life? What type of impact?</text:p>
            </text:list-item>
          </text:list>
        </text:list-item>
      </text:list>
      <text:p text:style-name="P300">Yes, See above + Sometimes the<text:s/>intercultural companions, thanks to M become more active citizens and start to be involved in other social initiatives in the neighbourhood.<text:s/></text:p>
      <text:list text:style-name="LFO16" text:continue-numbering="true">
        <text:list-item>
          <text:list>
            <text:list-item>
              <text:p text:style-name="P301">Social cohesion? What type of impact?<text:s/></text:p>
            </text:list-item>
          </text:list>
        </text:list-item>
      </text:list>
      <text:p text:style-name="P302">See above</text:p>
      <text:list text:style-name="LFO16" text:continue-numbering="true">
        <text:list-item>
          <text:p text:style-name="P303">In terms of social impact, who do you think has been/will be positively affected by the intervention?</text:p>
          <text:list text:continue-numbering="true">
            <text:list-item>
              <text:p text:style-name="P304">Why?</text:p>
            </text:list-item>
          </text:list>
        </text:list-item>
      </text:list>
      <text:p text:style-name="Normal">Mostly the intercultural companions, to some extent the participants and in some way the neighbourhood.<text:s/></text:p>
      <text:list text:style-name="LFO16" text:continue-numbering="true">
        <text:list-item>
          <text:p text:style-name="P305">In terms of social impact, who do you think has been/will be negatively affected by the intervention?</text:p>
          <text:list text:continue-numbering="true">
            <text:list-item>
              <text:p text:style-name="P306">Why?</text:p>
            </text:list-item>
          </text:list>
        </text:list-item>
      </text:list>
      <text:p text:style-name="P307">Part of the residents that are not in favour of migrations might feel marginalized or that their opinion is not adequately considered. People who would like to see less migration or a reduced role of migrations in their neighbourhood, might feel negatively<text:s/>affected.</text:p>
      <text:p text:style-name="P308">There might also be some unwanted negative impact concerning gentrification processes and displacement of locals. Is not that M is the cause of this, but it might be a contributor.</text:p>
      <text:p text:style-name="P309"/>
      <text:p text:style-name="P310">Cultural Impact</text:p>
      <text:list text:style-name="LFO16" text:continue-numbering="true">
        <text:list-item>
          <text:p text:style-name="P311">Do you think the intervention had (or will have)<text:s/>a significant cultural impact? If this is the case, what types of cultural impacts do you see as more relevant for this intervention?</text:p>
        </text:list-item>
      </text:list>
      <text:p text:style-name="Normal">Certainly, on intercultural companions (see below). Participants are often people not living there, so, more difficult to<text:s/>say, but certainly they get to know more certain aspects of the area.</text:p>
      <text:p text:style-name="Normal"/>
      <text:list text:style-name="LFO16" text:continue-numbering="true">
        <text:list-item>
          <text:p text:style-name="P312">A series of follow up questions can be asked for the impacts that were not mentioned. Focus on the ones that are more relevant/logical to ask considering the type of intervention/ stakeholder (reassure the respondent that it’s totally fine if he/she cannot answer to some of the points you will ask):</text:p>
          <text:list text:continue-numbering="true">
            <text:list-item>
              <text:p text:style-name="P313">Awareness of the local culture? What type of impact?</text:p>
            </text:list-item>
          </text:list>
        </text:list-item>
      </text:list>
      <text:p text:style-name="P314"><text:s/>As intercultural companion yes, they get to know more about the history, culture etc<text:s/>of a certain place (path of training). This becomes stronger when you become a medium for sharing knowledge, stories etc. Also, participants in the walking tours they increase their knowledge about the local culture (at least how this has been influenced by migrations)</text:p>
      <text:list text:style-name="LFO16" text:continue-numbering="true">
        <text:list-item>
          <text:list>
            <text:list-item>
              <text:p text:style-name="P315">Pride of the local community about the local culture? What type of impact?</text:p>
            </text:list-item>
          </text:list>
        </text:list-item>
      </text:list>
      <text:soft-page-break/>
      <text:p text:style-name="P316">Among the intercultural companions yes, through M they have become more active citizens also through an increase sense of sharing the destiny and the faith of a certain place where you’re not born but that has become part of your life. <text:s/>Working as Intercultural companion bring you to another level as you are not only a receiver of info but a producer of narration, interpretation, stories etc…</text:p>
      <text:list text:style-name="LFO16" text:continue-numbering="true">
        <text:list-item>
          <text:list>
            <text:list-item>
              <text:p text:style-name="P317">Participation of minorities<text:s/>and indigenous groups in the local cultural life? What type of impact?</text:p>
            </text:list-item>
          </text:list>
        </text:list-item>
      </text:list>
      <text:p text:style-name="P318">See above</text:p>
      <text:list text:style-name="LFO16" text:continue-numbering="true">
        <text:list-item>
          <text:p text:style-name="P319">In terms of cultural impact, who do you think has been/will be positively affected by the intervention?</text:p>
          <text:list text:continue-numbering="true">
            <text:list-item>
              <text:p text:style-name="P320">Why?</text:p>
            </text:list-item>
          </text:list>
        </text:list-item>
      </text:list>
      <text:p text:style-name="Normal">Mainly the intercultural companions</text:p>
      <text:list text:style-name="LFO16" text:continue-numbering="true">
        <text:list-item>
          <text:p text:style-name="P321">In terms of cultural impact,<text:s/>who do you think has been/will be negatively affected by the intervention?</text:p>
          <text:list text:continue-numbering="true">
            <text:list-item>
              <text:p text:style-name="P322">Why?</text:p>
            </text:list-item>
          </text:list>
        </text:list-item>
      </text:list>
      <text:p text:style-name="P323">People who would like to see less migration or a reduced role of migrations in the socio-cultural fabric of the neighbourhood, might feel negatively affected.</text:p>
      <text:p text:style-name="P324"/>
      <text:p text:style-name="P325">Frictions</text:p>
      <text:list text:style-name="LFO17" text:continue-numbering="true">
        <text:list-item>
          <text:p text:style-name="P326">Based<text:s/>on your knowledge and perspective, did the intervention generate (or will most likely generate) negative attitudes and hostile sentiments against tourism or tourists?</text:p>
          <text:list text:continue-numbering="true">
            <text:list-item>
              <text:p text:style-name="P327">Who experienced these feelings exactly?</text:p>
            </text:list-item>
            <text:list-item>
              <text:p text:style-name="P328">How was this expressed (if expressed)?</text:p>
            </text:list-item>
            <text:list-item>
              <text:p text:style-name="P329">Did it<text:s/>happen in the phase of designing, planning or implementing the intervention?</text:p>
            </text:list-item>
          </text:list>
        </text:list-item>
      </text:list>
      <text:p text:style-name="P330">Sometimes people belonging to the different entities also with migrant background and/or religious organizations don’t like too much the idea of having tourists visiting the areas<text:s/>in groups. Merchants, restaurant owners, responsible of religious sites sometimes said no to collaborations with Migrantour.</text:p>
      <text:p text:style-name="P331">Sometimes Migrantour has been identified by some groups (anticapitalistic and anarchic movements) as one of the contributors to processes of gentrifications and touristification.</text:p>
      <text:list text:style-name="LFO17" text:continue-numbering="true">
        <text:list-item>
          <text:p text:style-name="P332">Based on your knowledge and perspective, did the intervention generate (or will most likely generate) frictions and tensions among different actors/stakeholders at the destination/site?</text:p>
          <text:list text:continue-numbering="true">
            <text:list-item>
              <text:p text:style-name="P333">Who experienced these<text:s/>feelings exactly?</text:p>
            </text:list-item>
            <text:list-item>
              <text:p text:style-name="P334">How was this expressed (if expressed)?</text:p>
            </text:list-item>
            <text:list-item>
              <text:p text:style-name="P335">Did it happen in the phase of designing, planning or implementing the intervention?</text:p>
            </text:list-item>
          </text:list>
        </text:list-item>
      </text:list>
      <text:p text:style-name="P336">Sometimes you have form of interactions with locals, when they see the group, they stop, they listen and then they<text:s/>decide what to do... someone just leave, someone they intervene just to make clear their support or their hostility to the initiative. Intercultural companions are trained on how to manage and deal positive/negative interaction like the ones mentioned.</text:p>
      <text:p text:style-name="P337">Sometimes the fact that someone with a migration background say something about the place, the local culture, the social context etc leads to strong or controversial reactions by certain groups/people (e.g., who are you to think you can tell stories about this place?)<text:s/></text:p>
      <text:p text:style-name="P338">For what M represents, it can easily generate strong political reactions, from both left and right… Some critics might come from the ones with a more mono culture /nationalist point of view, but also from the opposite site, someone would critic<text:s/>that the initiative is not doing enough or having a too soft approach in terms of putting migrations in the political agenda. Anyway, also people/groups that are not in favour of Migrantour have never went too far, such as implementing boycott actions, threats etc.</text:p>
      <text:p text:style-name="P339">Sometimes critics came from local/national journalists/newspapers as they sometimes wrote negative articles on Migrantour or presented it in a negative way in tv programs (where one of the host was Matteo Salvini, secretary of the right party Lega who twitted against M). <text:s/>Something similar happened in France, on some newspapers linked to the Party Front National). It’s more difficult to react to this type of critics.<text:s/></text:p>
      <text:p text:style-name="P340">Local community resilience</text:p>
      <text:p text:style-name="Normal">Not directly asked during the interviews as interesting insights were already gathered through the questions above.</text:p>
      <text:p text:style-name="P341">Question list Section 6 – (Perceived) success conditions and factors</text:p>
      <text:list text:style-name="LFO18" text:continue-numbering="true">
        <text:list-item>
          <text:p text:style-name="P342">Would you consider the intervention as a success?<text:s/></text:p>
          <text:list text:continue-numbering="true">
            <text:list-item>
              <text:p text:style-name="P343">If yes, Why?</text:p>
            </text:list-item>
            <text:list-item>
              <text:p text:style-name="P344">If no, Why?</text:p>
            </text:list-item>
          </text:list>
        </text:list-item>
      </text:list>
      <text:p text:style-name="P345">Yes, after 11 years of experience, it can be considered a success. A very good point is that, although it started in a very specific context (Torino), thanks to the contribution of several other people it has become an experience that is replicable and that involved several people different from the ones who initiated it as they shared the aims and objectives. Having several people recognizing themselves in an idea allowed M to be present in several cities and continuously expanding the network. The original idea was flexible enough to allow the local adaptation in different context and scenarios (e.g. future development not in urban but in rural scenarios).</text:p>
      <text:p text:style-name="P346"/>
      <text:list text:style-name="LFO18" text:continue-numbering="true">
        <text:list-item>
          <text:p text:style-name="P347">What are the factors/elements/conditions that contributed to the success of the intervention?</text:p>
          <text:list text:continue-numbering="true">
            <text:list-item>
              <text:p text:style-name="P348">(if no reaction from respondent, you might stimulate<text:s/>an answer mentioning, as potential examples, factors such as availability of certain resources/skills, networks/collaborations, involvements of certain actors, lessons learnt form the past, use of specific tools/strategies, external factors, etc.)</text:p>
            </text:list-item>
          </text:list>
        </text:list-item>
      </text:list>
      <text:soft-page-break/>
      <text:p text:style-name="P349">The variety of people who participate in the projects, with their skills, their commitment etc. Putting together entities that sometimes they do not talk to each other, or they are suspicious towards each other (e.g. TO and NGOs or associations or even Universities...). This also helped to ensure the flexibility of the initial idea, that made it possible to adapt to different context and made it replicable, creating a proper network.</text:p>
      <text:p text:style-name="P350">The commitment of the single intercultural companions (beyond what was expected from them and beyond their own economic benefit) was also a crucial factor, examples of individual enormously contributing in terms of ideas etc (e.g. Syrian refugee mentioned before). This can also provide connections to expand the M network and make it even stronger.</text:p>
      <text:p text:style-name="Normal"/>
      <text:list text:style-name="LFO18" text:continue-numbering="true">
        <text:list-item>
          <text:p text:style-name="P351">What are the factors/elements/conditions that limited the success of the intervention?</text:p>
          <text:list text:continue-numbering="true">
            <text:list-item>
              <text:p text:style-name="P352">(if no reaction from respondent, you might stimulate an answer mentioning, as potential examples, lack of certain resources/skills, lack of<text:s/>networks/collaborations, lack of involvements of certain actors, lessons not learnt form the past, etc.)</text:p>
            </text:list-item>
          </text:list>
        </text:list-item>
      </text:list>
      <text:p text:style-name="P353">Difficulties in having a strong and constant coordination among the created network (and having someone with professionality to be paid for doing this<text:s/>coordination)-&gt; Lack of Economic resources to structure this in a professional way. In the long term this is a problem... when you are in a funded phase of the project, there are resources to use for this, but the connection among this network is kind of lacking outside of the funded phases (less knowledge about what’s going on in the different cities). This is a fragility of the network that should be solved otherwise it risk compromising the project in the future… you see that because when you don’t have<text:s/>funds you see less communication, less tours, less visibility etc…</text:p>
      <text:p text:style-name="Normal"/>
      <text:p text:style-name="P354"><text:span text:style-name="T355">Interview 2</text:span><text:span text:style-name="T356">:</text:span><text:span text:style-name="T357"><text:s/>(‘</text:span><text:span text:style-name="T358">Intercultural companion’ Migrantour)</text:span></text:p>
      <text:p text:style-name="P359">Question list Section 2 – The reason why of the intervention</text:p>
      <text:list text:style-name="LFO11" text:continue-numbering="true">
        <text:list-item>
          <text:p text:style-name="P360">Is the intervention aiming to address any of the challenges/opportunities<text:s/>mentioned before? (if challenges were not asked within section 1, keep it more general or refer to challenges/opportunities you identified through desk research)</text:p>
        </text:list-item>
      </text:list>
      <text:p text:style-name="P361">The challenge was represented by increasing the knowledge about neighbourhoods always considered a bit dangerous/marginal, with social issues etc…The initial idea (2010) was pretty much connected to the opportunity to narrate the story of the city/neighbourhood through your own experience of citizen with migrant background (yours or of your family). In the beginning it was not very clear what would or could happen, we knew that as intercultural companions we would acquire new skills necessary to lead these tours and not much more. It was feeling mostly as an experiment. In the beginning it was most<text:s/>targeting adults (tourists) but then it was discovered the potential and opportunities of considering also schools as potential audience, they were very interested in participating.</text:p>
      <text:p text:style-name="P362"/>
      <text:list text:style-name="LFO11" text:continue-numbering="true">
        <text:list-item>
          <text:p text:style-name="P363">What would you define as objective/s of the intervention?</text:p>
        </text:list-item>
      </text:list>
      <text:p text:style-name="P364">2 main objectives. Linked to each other and several other ‘side-objectives’:</text:p>
      <text:soft-page-break/>
      <text:list text:style-name="LFO19" text:continue-numbering="true">
        <text:list-item>
          <text:p text:style-name="P365">The objective of incentive/guarantee the encounter among people: not only the participants among them, but also the participants with the intercultural companion, the intercultural companion with different realities on the area where the tour is developed (e.g., small entrepreneurs that are involved during the tours), the intercultural companions among each other.</text:p>
        </text:list-item>
        <text:list-item>
          <text:p text:style-name="P366">These encounters allow to appropriate and better know the neighbourhood and its cultural richness. It becomes ‘your’ (as intercultural companion or as participant)</text:p>
        </text:list-item>
      </text:list>
      <text:p text:style-name="P367">Then there are other aspects… added value linked to the fact that intercultural companions are trained and paid. It not a full-time job/salary but it is a good contribution to<text:s/>improve your economic situation.</text:p>
      <text:p text:style-name="P368"><text:s text:c="2"/><text:span text:style-name="T369">Question list Section 3 – The intervention</text:span></text:p>
      <text:list text:style-name="LFO13" text:continue-numbering="true">
        <text:list-item>
          <text:p text:style-name="P370">As<text:s/><text:span text:style-name="T371">far as you know, who took the initiative to ideate/design the intervention?</text:span></text:p>
          <text:list text:continue-numbering="true">
            <text:list-item>
              <text:p text:style-name="P372">Did the same actor also take the initiative to plan and execute the implementation of the intervention?<text:s/></text:p>
            </text:list-item>
          </text:list>
        </text:list-item>
      </text:list>
      <text:p text:style-name="P373">The inception of the project came from Francesco Vietti who was supported by the TO Viaggi Solidali and Fondazione Acra (NGO). They were all planning and executing important parts of the project in a first phase.<text:s/></text:p>
      <text:p text:style-name="P374"/>
      <text:list text:style-name="LFO13" text:continue-numbering="true">
        <text:list-item>
          <text:p text:style-name="P375">Could you explain if the local community played a role in designing/planning/implementing the intervention?<text:tab/></text:p>
          <text:list text:continue-numbering="true">
            <text:list-item>
              <text:p text:style-name="P376">In which of these phases?</text:p>
            </text:list-item>
            <text:list-item>
              <text:p text:style-name="P377">In which ways/form was the local community involved?</text:p>
            </text:list-item>
            <text:list-item>
              <text:p text:style-name="P378">Was the local community able to influence the decisions to be taken (or was it actually able to<text:s/>directly take decisions)? And how?</text:p>
            </text:list-item>
          </text:list>
        </text:list-item>
      </text:list>
      <text:p text:style-name="P379">It also changed during the time and it can also be different in each city maybe this is different. But in the moment in which you define the itinerary of the tours, there is of course an involvement of the local community<text:s/>and the local territory. For example, you try to get in touch with merchants, restaurants, with migrant background, religious communities, groups/organizations of migrants from a certain area etc, and you try to understand what interesting stories they have and how you can involve them. You get to know them not only as migrants but also as human beings with their stories. The intercultural companions also use their own network to involve other people from the local community. The itineraries might stream from a combination of aspects/stories that are known as interesting, trying to understand what organizations/entities are operating there, but there is also the freedom to spontaneously walk-in stores etc, talking about the project (sometimes people want to<text:s/>collaborate, sometimes not). Sometimes this relationship can also change during the time and relationships evolve.</text:p>
      <text:p text:style-name="P380"/>
      <text:p text:style-name="P381">Question list Section 4 – Resources and tools<text:s/></text:p>
      <text:list text:style-name="LFO14" text:continue-numbering="true">
        <text:list-item>
          <text:p text:style-name="P382"><text:span text:style-name="T383">Based on your knowledge and understanding, what are the skills and expertise that were (or w</text:span><text:span text:style-name="T384">ill be) necessary to design, plan and implement the intervention?</text:span></text:p>
          <text:soft-page-break/>
          <text:list text:continue-numbering="true">
            <text:list-item>
              <text:p text:style-name="P385"><text:span text:style-name="T386">(If relevant, make a distinction between skills required for designing/planning and executing)</text:span></text:p>
            </text:list-item>
            <text:list-item>
              <text:p text:style-name="P387"><text:span text:style-name="T388">Who provided these skills and expertise?</text:span></text:p>
            </text:list-item>
            <text:list-item>
              <text:p text:style-name="P389"><text:span text:style-name="T390">Who provided skills and expertise was also in charge o</text:span><text:span text:style-name="T391">f taking relevant decisions concerning the design/plan/implementation of the intervention?</text:span></text:p>
            </text:list-item>
            <text:list-item>
              <text:p text:style-name="P392"><text:span text:style-name="T393">If possible, can you quantify the hours/days spent by you or other stakeholders in designing/planning/implementing the intervention?</text:span></text:p>
            </text:list-item>
          </text:list>
        </text:list-item>
      </text:list>
      <text:p text:style-name="Normal">A project like Migrantour require different skills and knowledge, provided by different subjects that contribute to the project:</text:p>
      <text:list text:style-name="LFO19" text:continue-numbering="true">
        <text:list-item>
          <text:p text:style-name="P394">The group of intercultural companions is the central factor (create and run the tours): having an interest in telling about yourself, your story and your territory. Migrantour is not a project that enter in a neighbourhood to tell stories about it, it’s a project that aim to give the voice to a territory so that the territory can tell and narrate itself. Therefore, you need passion, interests in doing that, willingness to study, you need to have some form of migration background (as he/she is the speaker of a larger group), practical skills you need to learn (speak in public, narration techniques, using microphone etc)</text:p>
        </text:list-item>
        <text:list-item>
          <text:p text:style-name="P395">A role of coordinator/manager, to steer the<text:s/>wheel.</text:p>
        </text:list-item>
        <text:list-item>
          <text:p text:style-name="P396">At macro level, an organization, that is on the field and is willing to develop the project, network, communication, P.R and dealing with municipalities etc..</text:p>
        </text:list-item>
      </text:list>
      <text:p text:style-name="P397"/>
      <text:list text:style-name="LFO20" text:continue-numbering="true">
        <text:list-item>
          <text:p text:style-name="P398">Based on your knowledge and understanding, what is the role played by digital technologies in the design, plan and implementation the intervention?</text:p>
        </text:list-item>
      </text:list>
      <text:p text:style-name="Normal">During the pandemic the tours of course could not take place, this was the situation who pushed technology to be more part of Migrantour. Some of the intercultural companions realized videos that have been published on the Youtube channel, short virtual tours etc.. But besides that technology did not have a significant role, also because the crucial aspect of Migrantour is the encounter, and when this encounter is not physical, it’s not the same… <text:s/>Technology had more a general rolo of supporting communication among the team/network (e.g. meetings… it’s awide network in different cities).<text:s/></text:p>
      <text:p text:style-name="P399">Question list Section 5 – Impacts of the intervention</text:p>
      <text:p text:style-name="P400">Economic impact</text:p>
      <text:list text:style-name="LFO15" text:continue-numbering="true">
        <text:list-item>
          <text:p text:style-name="P401">Do you think the intervention had (or will<text:s/>have) a significant economic impact? If this is the case, what types of economic impacts do you see as more relevant in the context of this intervention?</text:p>
        </text:list-item>
      </text:list>
      <text:list text:style-name="LFO16" text:continue-numbering="true">
        <text:list-item>
          <text:p text:style-name="P402"><text:span text:style-name="T403">Can you also quantify these impacts? Any report/documentation available about that</text:span>?</text:p>
        </text:list-item>
      </text:list>
      <text:p text:style-name="P404">Yes, it has an<text:s/>economic impact. Not that much on the territory itself, but more on the intercultural companions (whom someone is also part of the territory). Indirectly it can have an impact on the traffic generated in the shops that are partners and are involved in the<text:s/>itinerary. This happens because often the participants are from the city (but other areas), so after the tour they come<text:s/><text:soft-page-break/>back, they became customers. Anyway, it is difficult to measure, and it can be different in each city.</text:p>
      <text:list text:style-name="LFO16" text:continue-numbering="true">
        <text:list-item>
          <text:p text:style-name="P405">A series of follow up questions can be asked for the impacts that were not mentioned. Focus on the ones that are more relevant/logical to ask considering the type of intervention/stakeholder (reassure the respondent that it is totally fine if he/she cannot answer to some of the points you<text:s/>will ask):</text:p>
          <text:list text:continue-numbering="true">
            <text:list-item>
              <text:p text:style-name="P406">Number of tourists? What type of impact?<text:s/></text:p>
            </text:list-item>
          </text:list>
        </text:list-item>
      </text:list>
      <text:p text:style-name="P407"><text:bookmark-start text:name="_Hlk64406559"/>This can also be different depending on the city. But most of the time the impact is generated not by tourists but residents of other areas of the city who decide to come back;</text:p>
      <text:list text:style-name="LFO16" text:continue-numbering="true">
        <text:list-item>
          <text:list>
            <text:list-item>
              <text:p text:style-name="P408"><text:bookmark-end text:name="_Hlk64406559"/>Tourists’ expenditure at<text:s/>the destination/site? What type of impact?</text:p>
            </text:list-item>
          </text:list>
        </text:list-item>
      </text:list>
      <text:p text:style-name="P409">This can also be different depending on the city. But most of the time the impact is generated not by tourists but residents of other areas of the city who decide to come back;</text:p>
      <text:list text:style-name="LFO16" text:continue-numbering="true">
        <text:list-item>
          <text:list>
            <text:list-item>
              <text:p text:style-name="P410">Number of jobs? What type of impact?<text:s/></text:p>
            </text:list-item>
          </text:list>
        </text:list-item>
      </text:list>
      <text:p text:style-name="P411">See above</text:p>
      <text:list text:style-name="LFO16" text:continue-numbering="true">
        <text:list-item>
          <text:list>
            <text:list-item>
              <text:p text:style-name="P412">Entrepreneurial opportunities for locals? What type of impact?</text:p>
            </text:list-item>
          </text:list>
        </text:list-item>
      </text:list>
      <text:p text:style-name="P413">See above</text:p>
      <text:list text:style-name="LFO16" text:continue-numbering="true">
        <text:list-item>
          <text:p text:style-name="P414">In terms of economic impact, who do you think has been/will be positively affected by the intervention?</text:p>
          <text:list text:continue-numbering="true">
            <text:list-item>
              <text:p text:style-name="P415">Why?</text:p>
            </text:list-item>
          </text:list>
        </text:list-item>
      </text:list>
      <text:p text:style-name="P416">Mainly the intercultural companions, to some extent merchants<text:s/>and shop owners that are involved along the itinerary.</text:p>
      <text:list text:style-name="LFO16" text:continue-numbering="true">
        <text:list-item>
          <text:p text:style-name="P417">In terms of economic impact, who do you think has been/will be negatively affected by the intervention?</text:p>
          <text:list text:continue-numbering="true">
            <text:list-item>
              <text:p text:style-name="P418">Why?</text:p>
            </text:list-item>
          </text:list>
        </text:list-item>
      </text:list>
      <text:p text:style-name="P419">Nothing really negative</text:p>
      <text:p text:style-name="P420">Social Impact</text:p>
      <text:list text:style-name="LFO16" text:continue-numbering="true">
        <text:list-item>
          <text:p text:style-name="P421">Do you think the intervention had (or will have) a significant social impact? If this is the case, what types of social impacts do you see as more relevant in the context of this intervention?</text:p>
        </text:list-item>
      </text:list>
      <text:p text:style-name="P422">Yes, on a macro level the presence of Migrantour can be a catalyst of social impact by leveraging the presence/network of other project/associations aiming at a social improvement of the territory. There is a great impact in terms of sustainability as the message that M brings is that ‘we walk through this neighbourhood that deserves to be lived and experiences, without<text:s/>creating annoyance, and as we do this you can also do the same, also alone if you want’. The fact that Migrantour is there can also functions as element that attract the interest of others that can intervene in other ways to improve the social condition (although not always this goes well).</text:p>
      <text:p text:style-name="P423"/>
      <text:list text:style-name="LFO16" text:continue-numbering="true">
        <text:list-item>
          <text:p text:style-name="P424">A series of follow up questions can be asked for the impacts that were not mentioned. Focus on the ones that are more relevant/logical to ask considering the type of intervention/stakeholder (reassure the respondent that it’s totally fine if he/she cannot answer to some of the points you will ask):</text:p>
          <text:list text:continue-numbering="true">
            <text:list-item>
              <text:p text:style-name="P425">Living conditions of the local community? What type of impact?<text:s/></text:p>
            </text:list-item>
          </text:list>
        </text:list-item>
      </text:list>
      <text:p text:style-name="P426">As said above, the fact that Migrantour is there can also functions as element that attract the interest of others that can intervene in other ways to improve the social condition (although not always this goes well). In macro terms, if people are going there, are visiting it, the municipality has an incentive to put in place actions that can improve the area, and<text:s/>this can also have positive consequences for the residents.</text:p>
      <text:list text:style-name="LFO16" text:continue-numbering="true">
        <text:list-item>
          <text:list>
            <text:list-item>
              <text:p text:style-name="P427">Facilities and infrastructure available for locals? What type of impact?<text:s/></text:p>
            </text:list-item>
          </text:list>
        </text:list-item>
      </text:list>
      <text:p text:style-name="P428">As said above, the fact that Migrantour is there can also functions as element that attract the interest of others that can intervene in other ways to improve the social condition (although not always this goes well).</text:p>
      <text:list text:style-name="LFO16" text:continue-numbering="true">
        <text:list-item>
          <text:list>
            <text:list-item>
              <text:p text:style-name="P429">Participation of minorities and indigenous groups in the social life? What type of impact?</text:p>
            </text:list-item>
          </text:list>
        </text:list-item>
      </text:list>
      <text:p text:style-name="P430">Yes, for example when you do recruiting for intercultural companion<text:s/>profiles, you have a wide variety of people applying <text:s/>and they can represent the story of marginalized groups</text:p>
      <text:list text:style-name="LFO16" text:continue-numbering="true">
        <text:list-item>
          <text:list>
            <text:list-item>
              <text:p text:style-name="P431">Social cohesion? What type of impact?<text:s/></text:p>
            </text:list-item>
          </text:list>
        </text:list-item>
      </text:list>
      <text:p text:style-name="P432">See above</text:p>
      <text:list text:style-name="LFO16" text:continue-numbering="true">
        <text:list-item>
          <text:list>
            <text:list-item>
              <text:p text:style-name="P433">Respect for the cultural diversity within the local community? What type of impact?</text:p>
            </text:list-item>
          </text:list>
        </text:list-item>
      </text:list>
      <text:p text:style-name="P434">To some extent yes, we need to work a lot on finding an equilibrium, each one has its own culture is not that one should prevail on the other.. <text:s/>but they can work together to live in a better way all together.</text:p>
      <text:list text:style-name="LFO16" text:continue-numbering="true">
        <text:list-item>
          <text:p text:style-name="P435">In terms of social impact, who do you think has been/will be positively affected by the intervention?</text:p>
          <text:list text:continue-numbering="true">
            <text:list-item>
              <text:p text:style-name="P436">Why?</text:p>
            </text:list-item>
          </text:list>
        </text:list-item>
      </text:list>
      <text:p text:style-name="Normal">Mostly the intercultural companions, to some extent the participants and in some way the neighbourhood.<text:s/></text:p>
      <text:list text:style-name="LFO16" text:continue-numbering="true">
        <text:list-item>
          <text:p text:style-name="P437">In terms of social impact, who do you think has been/will be negatively affected by the intervention?</text:p>
          <text:list text:continue-numbering="true">
            <text:list-item>
              <text:p text:style-name="P438">Why?</text:p>
            </text:list-item>
          </text:list>
        </text:list-item>
      </text:list>
      <text:p text:style-name="P439">There’s always the danger of the ‘zoo effect’, taking there people to show them cultures, s if you were in a zoo, this can be a negative impact. That is why it is very important to get the message that M is not going to a place in order to show it, but<text:s/>to make possible that 3 parties meet (intercultural companion, territory and participants) and allow the territory to express and narrate itself.</text:p>
      <text:soft-page-break/>
      <text:p text:style-name="P440">Cultural Impact</text:p>
      <text:list text:style-name="LFO16" text:continue-numbering="true">
        <text:list-item>
          <text:p text:style-name="P441">Do you think the intervention had (or will have) a significant cultural impact? If this is the case, what types of cultural impacts do you see as more relevant for this intervention?</text:p>
        </text:list-item>
      </text:list>
      <text:p text:style-name="Normal">Yes it has a certain cultural impact (see below)</text:p>
      <text:p text:style-name="Normal"/>
      <text:list text:style-name="LFO16" text:continue-numbering="true">
        <text:list-item>
          <text:p text:style-name="P442">A series of follow up questions can be asked for the impacts that were not mentioned. Focus on the ones that are more relevant/logical to ask considering the type of intervention/ stakeholder (reassure the respondent that it’s totally fine if he/she cannot answer to some of the points you will ask):</text:p>
          <text:list text:continue-numbering="true">
            <text:list-item>
              <text:p text:style-name="P443">Protection, restoration and safeguard of cultural heritage (both tangible and intangible)? What type of impact?<text:s/></text:p>
            </text:list-item>
          </text:list>
        </text:list-item>
      </text:list>
      <text:p text:style-name="P444">At a macro level probably yes, but again depends on the city. Migrantour can also facilitate other projects, also for preservation of tangible/intangible cultural heritage.</text:p>
      <text:list text:style-name="LFO16" text:continue-numbering="true">
        <text:list-item>
          <text:list>
            <text:list-item>
              <text:p text:style-name="P445">Pride of the local community about the local culture? What type of impact?</text:p>
            </text:list-item>
          </text:list>
        </text:list-item>
      </text:list>
      <text:p text:style-name="P446">Among intercultural companions probably es, as doing this job lead you also to go through a process of ‘appropriation’ of a certain territory, you feel it more ‘yours’. Similar process for the partners involved along the<text:s/>itinerary (merchants, shops, restaurants etc…)</text:p>
      <text:list text:style-name="LFO16" text:continue-numbering="true">
        <text:list-item>
          <text:list>
            <text:list-item>
              <text:p text:style-name="P447">Participation of minorities and indigenous groups in the local cultural life? What type of impact?</text:p>
            </text:list-item>
          </text:list>
        </text:list-item>
      </text:list>
      <text:p text:style-name="P448">See above</text:p>
      <text:list text:style-name="LFO16" text:continue-numbering="true">
        <text:list-item>
          <text:p text:style-name="P449">In terms of cultural impact, who do you think has been/will be positively affected by the intervention?</text:p>
          <text:list text:continue-numbering="true">
            <text:list-item>
              <text:p text:style-name="P450">Why?</text:p>
            </text:list-item>
          </text:list>
        </text:list-item>
      </text:list>
      <text:p text:style-name="Normal">Mainly intercultural companions, to some extent participant and residents</text:p>
      <text:list text:style-name="LFO16" text:continue-numbering="true">
        <text:list-item>
          <text:p text:style-name="P451">In terms of cultural impact, who do you think has been/will be negatively affected by the intervention?</text:p>
          <text:list text:continue-numbering="true">
            <text:list-item>
              <text:p text:style-name="P452">Why?</text:p>
            </text:list-item>
          </text:list>
        </text:list-item>
      </text:list>
      <text:p text:style-name="P453">There’s always the danger of the ‘zoo effect’, taking there<text:s/>people to show them cultures, s if you were in a zoo, this can be a negative impact. That is why it is very important to get the message that M is not going to a place in order to show it, but to make possible that 3 parties meet (intercultural companion,<text:s/>territory and participants) and allow the territory to express and narrate itself.</text:p>
      <text:p text:style-name="P454">Environmental impact</text:p>
      <text:list text:style-name="LFO16" text:continue-numbering="true">
        <text:list-item>
          <text:p text:style-name="P455">Do you think the intervention had (or will have) a significant environmental impact? If this is the case, what types of environmental impacts do you see<text:s/>as more relevant for this intervention?</text:p>
        </text:list-item>
      </text:list>
      <text:p text:style-name="P456">It’s certainly not the area where the project has the main impact, but in some cases there is also an environmental impact. E.g Genova Pre’, is a neighbourhood with some problematic aspects, there’s<text:s/><text:soft-page-break/>often a lot of garbage around. The intercultural companions wrote a letter to the municipality, informing them that there are areas with a lot of uncollected garbage, trash etc, also mentioning that M is going there with kids from the schools etc. After that you could observe (at least for a period of time) that the situation improved, the area was more cleaned from rubbish. In macro terms, if people are going there, are visiting it, the municipality has an incentive to keep it cleaner, or in general to put in place actions that can improve the area, and this can also have positive consequences for the residents.</text:p>
      <text:p text:style-name="P457">Frictions</text:p>
      <text:list text:style-name="LFO17" text:continue-numbering="true">
        <text:list-item>
          <text:p text:style-name="P458">Based on your knowledge and perspective, did the intervention generate (or will most likely generate) negative attitudes and hostile sentiments against tourism or tourists?</text:p>
          <text:list text:continue-numbering="true">
            <text:list-item>
              <text:p text:style-name="P459">Who experienced these feelings exactly?</text:p>
            </text:list-item>
            <text:list-item>
              <text:p text:style-name="P460">How was this expressed (if expressed)?</text:p>
            </text:list-item>
            <text:list-item>
              <text:p text:style-name="P461">Did it happen in the phase of designing, planning or implementing the intervention?</text:p>
            </text:list-item>
          </text:list>
        </text:list-item>
      </text:list>
      <text:p text:style-name="P462">You have all type of reactions. For example, when you are at the market,<text:s/>you might have some people annoyed because you are in their way, they need space to pass with the goods and so on… <text:s/>The guides often need to use the microphone, sometimes this can annoy someone, thay shout at you from the window... but it is not very frequent.</text:p>
      <text:list text:style-name="LFO17" text:continue-numbering="true">
        <text:list-item>
          <text:p text:style-name="P463">Based on your knowledge and perspective, did the intervention generate (or will most likely generate) frictions and tensions among different actors/stakeholders at the destination/site?</text:p>
          <text:list text:continue-numbering="true">
            <text:list-item>
              <text:p text:style-name="P464">Who experienced these feelings exactly?</text:p>
            </text:list-item>
            <text:list-item>
              <text:p text:style-name="P465">How was this expressed (if expressed)?</text:p>
            </text:list-item>
            <text:list-item>
              <text:p text:style-name="P466">Did it happen in the phase of designing, planning or implementing the intervention?</text:p>
            </text:list-item>
          </text:list>
        </text:list-item>
      </text:list>
      <text:p text:style-name="P467">Might be in some cases, when you decide to include an area instead of another one.</text:p>
      <text:p text:style-name="P468">Sometimes even among the participants you have different interpretation of<text:s/>migrations as a phenomenon, and this might sometimes create tensions.</text:p>
      <text:p text:style-name="P469">Local community resilience</text:p>
      <text:p text:style-name="Normal">Not directly asked during the interviews as interesting insights were already gathered through the questions above.</text:p>
      <text:p text:style-name="P470"/>
      <text:p text:style-name="P471">Question list Section 6 – (Perceived) success conditions and factors</text:p>
      <text:list text:style-name="LFO18" text:continue-numbering="true">
        <text:list-item>
          <text:p text:style-name="P472">Would you consider the intervention as a success?<text:s/></text:p>
          <text:list text:continue-numbering="true">
            <text:list-item>
              <text:p text:style-name="P473">If yes, Why?</text:p>
            </text:list-item>
            <text:list-item>
              <text:p text:style-name="P474">If no, Why?</text:p>
            </text:list-item>
          </text:list>
        </text:list-item>
      </text:list>
      <text:soft-page-break/>
      <text:p text:style-name="P475">Yes, because it has been reaching a point that was not imaginable in the beginning. <text:s/>It also taught me a lot, personally. The success is also given by<text:s/>the proven possibility to be replicated in different places. There are general guidelines that needs to be followed, but then it can be adapted to cities and situations very different. The opportunity to make diffenrt part talking to each other is also part of the success and a factor of success.<text:s/></text:p>
      <text:p text:style-name="P476"/>
      <text:list text:style-name="LFO18" text:continue-numbering="true">
        <text:list-item>
          <text:p text:style-name="P477">What are the factors/elements/conditions that contributed to the success of the intervention?</text:p>
          <text:list text:continue-numbering="true">
            <text:list-item>
              <text:p text:style-name="P478">(if no reaction from respondent, you might stimulate an answer mentioning, as potential examples, factors such as availability of certain resources/skills, networks/collaborations, involvements of certain actors, lessons learnt form the past, use of specific tools/strategies, external factors, etc.)</text:p>
            </text:list-item>
          </text:list>
        </text:list-item>
      </text:list>
      <text:p text:style-name="P479">The success is also given by all the people that believe in Migrantour, that are committed and put efforts and passion in it, also the participant themselves and the institutions (including EU) that at a certain moment they believed in the objectives of M. There is a strong human component that helped to make Migrantour a success. Then of course economic resources were also important but this also entails a willingness by the people involved.</text:p>
      <text:p text:style-name="Normal"/>
      <text:list text:style-name="LFO18" text:continue-numbering="true">
        <text:list-item>
          <text:p text:style-name="P480">What are the factors/elements/conditions that limited the success of the intervention?</text:p>
          <text:list text:continue-numbering="true">
            <text:list-item>
              <text:p text:style-name="P481">(if no reaction from respondent, you might stimulate an answer mentioning, as potential examples, lack of certain resources/skills, lack of networks/collaborations, lack of involvements of certain actors, lessons not learnt form the past, etc.)</text:p>
            </text:list-item>
          </text:list>
        </text:list-item>
      </text:list>
      <text:p text:style-name="Normal">Economic sustainability and economic self-sufficiency have been a bit a limitation. You depend a lot on that (and, for example, on the n. of tours that has been sold). If you are self-sufficient you are more free, but it is difficult. An equilibrium has been reached through participation in funded project, but when<text:s/>there are no funded projects is a bit</text:p>
      <text:p text:style-name="Normal"/>
      <text:p text:style-name="Normal"><text:span text:style-name="T482">Interview 3<text:s/></text:span><text:span text:style-name="T483">(</text:span><text:span text:style-name="T484">Representative of a Tour Operator offering Migrantour)</text:span></text:p>
      <text:p text:style-name="P485">Question list Section 2 – The reason why of the intervention</text:p>
      <text:list text:style-name="LFO11" text:continue-numbering="true">
        <text:list-item>
          <text:p text:style-name="P486">Is the intervention aiming to address any of the challenges/opportunities mentioned<text:s/>before? (if challenges were not asked within section 1, keep it more general or refer to challenges/opportunities you identified through desk research)</text:p>
        </text:list-item>
      </text:list>
      <text:p text:style-name="P487"/>
      <text:p text:style-name="P488">Viaggi Solidali as tour operator used to bring people around the world to discover culture of places that are far… why not doing this at home?<text:s/></text:p>
      <text:p text:style-name="P489"/>
      <text:list text:style-name="LFO11" text:continue-numbering="true">
        <text:list-item>
          <text:p text:style-name="P490">What would you define as objective/s of the intervention?</text:p>
        </text:list-item>
      </text:list>
      <text:soft-page-break/>
      <text:p text:style-name="P491">Very initial phase: to have a walking tour in Porta Palazzo neighbourhood to discover the world. Then talking with some NGOs that were working on other projects with migrants and food -&gt;1<text:span text:style-name="T492">st</text:span><text:s/>course for intercultural companions. Then in a second step there will be what we can call project itself. Network starts to expand to other cities, and it start to follow a more entrepreneurial logic. One of the main objectives remain the sustainability in terms of product with a D and O on the market that are satisfied. So the objective became to create a product that has a value and that someone is willing to pay for it, so you create a market for it and you make it economically sustainable also in the periods where there are no external funding (e.g. from EU). This can be a challenge because is not easy to make attractive places that are not seen as attractive).<text:s/></text:p>
      <text:p text:style-name="P493">Question list Section 3 – The intervention</text:p>
      <text:list text:style-name="LFO13" text:continue-numbering="true">
        <text:list-item>
          <text:p text:style-name="P494">As<text:s/><text:span text:style-name="T495">far as you kn</text:span><text:span text:style-name="T496">ow, who took the initiative to ideate/design the intervention?</text:span></text:p>
          <text:list text:continue-numbering="true">
            <text:list-item>
              <text:p text:style-name="P497">Did the same actor also take the initiative to plan and execute the implementation of the intervention?<text:s/></text:p>
            </text:list-item>
          </text:list>
        </text:list-item>
      </text:list>
      <text:p text:style-name="P498"><text:span text:style-name="T499">Viaggi Solidali + Francesco were the initiators.<text:s/></text:span>Everything started with a friendly<text:s/>chat. They also plan and executed the interventions. <text:s/>In the initial phase it was called Torino Migranda. Viaggi Solidali as tour operator used to bring people around the world to discover culture of places that are far… why not doing this at home? Francesco had the anthropological idea of involving some of the students who were attending a school of Italian for foreigners… that’s how it started. In an initial phase Francesco has also the role of intercultural companion and trainer. In this first stage everything is quite spontaneous, the business ideas is not the focus, an economic result is not expected. It’s just about the pleasure of having an experience. Then talking with some NGOs that were working on other projects with migrants and food -&gt;1<text:span text:style-name="T500">st</text:span><text:s/>course<text:s/>for intercultural companions. Then in a second step there will be what we can call project itself. Network starts to expand to other cities (also thanks to contacts and connections of NGO Oxfam, becoming Roma Migranda, Genova Migranda). Then was renamed as<text:s/>Migrantour (it function in all the languages) it becomes also an entrepreneurial idea. Hypothesis: focusing on cultural tourists? But with marginal results (only focusing on the target of passing tourists was not making it sustainable), so shifted on including other audiences: other citizens of other part of the city (making them get to know that part of the city, so they could realize it’s safe, it’s nice etc.). Then the real game changer was to kind of transform it into a didactical experience and focusing more on schools as audience. Didactical offer focused on the role of migration in shaping places, insights into the cultural conflicts etc. 2012/13 we could do 50/60 tours per year in Torino, pre covid more than 100 tours per year in Torino. M also interact with provincial school offices to make sure Migrantour is present on the catalogue of cultural offers promoted at provincial level.</text:p>
      <text:p text:style-name="P501"/>
      <text:list text:style-name="LFO13" text:continue-numbering="true">
        <text:list-item>
          <text:p text:style-name="P502">Could you explain if the local community played a role in designing/planning/implementing the intervention?<text:tab/></text:p>
          <text:list text:continue-numbering="true">
            <text:list-item>
              <text:p text:style-name="P503">In which<text:s/>of these phases?</text:p>
            </text:list-item>
            <text:list-item>
              <text:p text:style-name="P504">In which ways/form was the local community involved?</text:p>
            </text:list-item>
            <text:list-item>
              <text:p text:style-name="P505">Was the local community able to influence the decisions to be taken (or was it actually able to directly take decisions)? And how?</text:p>
            </text:list-item>
          </text:list>
        </text:list-item>
      </text:list>
      <text:p text:style-name="P506">Tried to involve the local community on 2 levels: a) Search/recruitment of intercultural companions. <text:s text:c="15"/>b) Provide content for the walking tours. <text:s/>We tried to achieve that also through organizations that were already operating on the territory, but that’s sometimes difficult. At least they promote<text:s/>the<text:s/><text:soft-page-break/>people that are more in the need of work, not the ones that might be more interesting to involve because of what they have to say (or no language skills). Moreover, the association of migrants are often quite protective of their own communities, therefore this is not helping the relationships among associations (e.g. 2 person in training, enthusiastic about the fact of discovering a bit about the culture of the other, but for their association it was more a sort of competition/jealousy about the group that would actually get more benefits out of it, letting a more protective approach to prevail). These issues led then rethink the strategy to go through the local associations of migrants and more through the Italian language schools for foreigners.</text:p>
      <text:p text:style-name="P507"/>
      <text:p text:style-name="P508">Question list Section 4 – Resources and tools<text:s/></text:p>
      <text:list text:style-name="LFO14" text:continue-numbering="true">
        <text:list-item>
          <text:p text:style-name="P509">Do you know if the intervention required (or will require) funding, in order to be effectively implemented?<text:s/></text:p>
        </text:list-item>
      </text:list>
      <text:p text:style-name="P510">Yes,<text:s/></text:p>
      <text:list text:style-name="LFO14" text:continue-numbering="true">
        <text:list-item>
          <text:p text:style-name="P511"><text:span text:style-name="T512">Do you know who funded the intervention?</text:span></text:p>
          <text:list text:continue-numbering="true">
            <text:list-item>
              <text:p text:style-name="P513"><text:span text:style-name="T514">Amount of funds?</text:span></text:p>
            </text:list-item>
            <text:list-item>
              <text:p text:style-name="P515"><text:span text:style-name="T516">(if EU funds were involved) From which EU</text:span><text:span text:style-name="T517"><text:s/>funding program?</text:span></text:p>
            </text:list-item>
            <text:list-item>
              <text:p text:style-name="P518"><text:span text:style-name="T519">In your opinion, why did the funder make financial resources available for the intervention?</text:span></text:p>
            </text:list-item>
          </text:list>
        </text:list-item>
      </text:list>
      <text:p text:style-name="P520">In one of the academic papers</text:p>
      <text:p text:style-name="Normal"/>
      <text:list text:style-name="LFO14" text:continue-numbering="true">
        <text:list-item>
          <text:p text:style-name="P521"><text:span text:style-name="T522">Based on your knowledge and understanding, what are the skills and expertise that were (or will be) necessary to d</text:span><text:span text:style-name="T523">esign, plan and implement the intervention?</text:span></text:p>
          <text:list text:continue-numbering="true">
            <text:list-item>
              <text:p text:style-name="P524"><text:span text:style-name="T525">(If relevant, make a distinction between skills required for designing/planning and executing)</text:span></text:p>
            </text:list-item>
            <text:list-item>
              <text:p text:style-name="P526"><text:span text:style-name="T527">Who provided these skills and expertise?</text:span></text:p>
            </text:list-item>
            <text:list-item>
              <text:p text:style-name="P528"><text:span text:style-name="T529">Who provided skills and expertise was also in charge of taking relevant deci</text:span><text:span text:style-name="T530">sions concerning the design/plan/implementation of the intervention?</text:span></text:p>
            </text:list-item>
            <text:list-item>
              <text:p text:style-name="P531"><text:span text:style-name="T532">If possible, can you quantify the hours/days spent by you or other stakeholders in designing/planning/implementing the intervention?</text:span></text:p>
            </text:list-item>
          </text:list>
        </text:list-item>
      </text:list>
      <text:p text:style-name="P533">Different skills and knowledge were necessary:</text:p>
      <text:list text:style-name="LFO21" text:continue-numbering="true">
        <text:list-item>
          <text:p text:style-name="P534">Francesco was fundamental for the anthropological contribution</text:p>
        </text:list-item>
        <text:list-item>
          <text:p text:style-name="P535">After some initial frictions, we manage to have some tourist guide as trainer in the training program for intercultural companions.</text:p>
        </text:list-item>
        <text:list-item>
          <text:p text:style-name="P536">Entrepreneurial vision in terms of length of the experience, costs,<text:s/>price etc</text:p>
        </text:list-item>
        <text:list-item>
          <text:p text:style-name="P537">Understand from the territory what are the relevant contend and how to match this with the right person.</text:p>
        </text:list-item>
      </text:list>
      <text:soft-page-break/>
      <text:list text:style-name="LFO14" text:continue-numbering="true">
        <text:list-item>
          <text:p text:style-name="P538"><text:span text:style-name="T539">Based on your knowledge and understanding, what legal resources were (or will be) necessary to gain in order to design, plan and effectively<text:s/></text:span><text:span text:style-name="T540">implement the intervention (e.g. permits, legislations, expertise etc.)</text:span></text:p>
        </text:list-item>
      </text:list>
      <text:p text:style-name="Normal">When they introduced the profile of the intercultural companions, they were threatening to sue by the association of licenced tourist guides for illegal practise of the profession. Then they had a clarification, and it was fine. M is not trying to fraud the profession of the tourist guide, it’s trying to do something different, that can be complimentary and can create more jobs for both (e.g. if Viaggi solidary receive a request from a<text:s/>school, for the intercultural aspects of Porta Palazzo we put an intercultural companion, for the visit at the Egyptian museum we call a traditional guide.</text:p>
      <text:p text:style-name="Normal"/>
      <text:p text:style-name="Normal"/>
      <text:p text:style-name="Normal"/>
      <text:p text:style-name="Normal"/>
      <text:p text:style-name="P541">Question list Section 5 – Impacts of the intervention</text:p>
      <text:p text:style-name="P542">Economic impact</text:p>
      <text:list text:style-name="LFO15" text:continue-numbering="true">
        <text:list-item>
          <text:p text:style-name="P543">Do you think the intervention had (or will have) a significant economic impact? If this is the case, what types of economic impacts do you see as more relevant in the context of this intervention?</text:p>
        </text:list-item>
      </text:list>
      <text:list text:style-name="LFO16" text:continue-numbering="true">
        <text:list-item>
          <text:p text:style-name="P544"><text:span text:style-name="T545">Can you also quantify these impacts? Any report/documentation available about that</text:span>?</text:p>
        </text:list-item>
      </text:list>
      <text:p text:style-name="P546">There is certainly an economic impact. On a subjective/personal base is quite relevant, 70E gross per tour can significantly increase t monthly income of the intercultural guides. Unfortunately, we cannot guarantee a continuity of a full salary.<text:s/></text:p>
      <text:p text:style-name="P547">There is also an indirect impact on the territory but it’s difficult to measure it. This is linked to the partners that are involved along the itinerary (shop, merchants etc). Especially people that come back to buy products after the tour. To get different cultures<text:s/>closer in a place characterized by trade (e.g. market) often creates an economic impact (difficult to measure it)</text:p>
      <text:p text:style-name="P548"/>
      <text:list text:style-name="LFO16" text:continue-numbering="true">
        <text:list-item>
          <text:p text:style-name="P549">A series of follow up questions can be asked for the impacts that were not mentioned. Focus on the ones that are more relevant/logical to ask considering the type of intervention/stakeholder (reassure the respondent that it is totally fine if he/she cannot answer to some of the points you will ask):</text:p>
          <text:list text:continue-numbering="true">
            <text:list-item>
              <text:p text:style-name="P550">Tourists’ expenditure at the destination/site? What type of impact?</text:p>
            </text:list-item>
          </text:list>
        </text:list-item>
      </text:list>
      <text:p text:style-name="P551">Yes, partially. But not that much about tourists, more residents in other areas of the city.</text:p>
      <text:list text:style-name="LFO16" text:continue-numbering="true">
        <text:list-item>
          <text:list>
            <text:list-item>
              <text:p text:style-name="P552">Number of jobs? What type of impact?<text:s/></text:p>
            </text:list-item>
          </text:list>
        </text:list-item>
      </text:list>
      <text:p text:style-name="P553">To some extent, see above</text:p>
      <text:list text:style-name="LFO16" text:continue-numbering="true">
        <text:list-item>
          <text:list>
            <text:list-item>
              <text:p text:style-name="P554">Entrepreneurial opportunities for locals? What type of impact?</text:p>
            </text:list-item>
          </text:list>
        </text:list-item>
      </text:list>
      <text:p text:style-name="P555">Yes, see above</text:p>
      <text:soft-page-break/>
      <text:list text:style-name="LFO16" text:continue-numbering="true">
        <text:list-item>
          <text:p text:style-name="P556">In terms of economic impact, who do you think<text:s/>has been/will be positively affected by the intervention?</text:p>
          <text:list text:continue-numbering="true">
            <text:list-item>
              <text:p text:style-name="P557">Why?</text:p>
            </text:list-item>
          </text:list>
        </text:list-item>
      </text:list>
      <text:p text:style-name="P558">Mainly intercultural guides and to some extend partners along the itinerary.</text:p>
      <text:list text:style-name="LFO16" text:continue-numbering="true">
        <text:list-item>
          <text:p text:style-name="P559">In terms of economic impact, who do you think has been/will be negatively affected by the intervention?</text:p>
          <text:list text:continue-numbering="true">
            <text:list-item>
              <text:p text:style-name="P560">Why?</text:p>
            </text:list-item>
          </text:list>
        </text:list-item>
      </text:list>
      <text:p text:style-name="P561">Nothing<text:s/>relevant.</text:p>
      <text:p text:style-name="P562"/>
      <text:p text:style-name="P563">Social Impact</text:p>
      <text:list text:style-name="LFO16" text:continue-numbering="true">
        <text:list-item>
          <text:p text:style-name="P564">Do you think the intervention had (or will have) a significant social impact? If this is the case, what types of social impacts do you see as more relevant in the context of this intervention?</text:p>
        </text:list-item>
      </text:list>
      <text:p text:style-name="P565">Yes, it has a social impact. First of<text:s/>all, an increase in the openness among different cultures living in the same territory. It gives another vision: usually the eye of the migrant has 2 subjects: its own culture and the one of the host. In this case, dialogue with another one (another migrant but from another group) gives an additional perspective, a new vision. Seeing the positive aspects of this cultural vriety has had a relevant impact on the person that participated in the project.</text:p>
      <text:p text:style-name="P566">On the other side there Is a relevant impact from a cultural/education point of view.</text:p>
      <text:list text:style-name="LFO16" text:continue-numbering="true">
        <text:list-item>
          <text:p text:style-name="P567">A series of follow up questions can be asked for the impacts that were not mentioned. Focus on the ones that are more relevant/logical to ask considering the type of intervention/stakeholder (reassure the respondent that it’s<text:s/>totally fine if he/she cannot answer to some of the points you will ask):</text:p>
          <text:list text:continue-numbering="true">
            <text:list-item>
              <text:p text:style-name="P568">Participation of locals in tourism? What type of impact?<text:s/></text:p>
            </text:list-item>
          </text:list>
        </text:list-item>
      </text:list>
      <text:p text:style-name="P569">See above</text:p>
      <text:list text:style-name="LFO16" text:continue-numbering="true">
        <text:list-item>
          <text:list>
            <text:list-item>
              <text:p text:style-name="P570">Participation of minorities and indigenous groups in the social life? What type of impact?</text:p>
            </text:list-item>
          </text:list>
        </text:list-item>
      </text:list>
      <text:p text:style-name="P571">Yes, See above .<text:s/></text:p>
      <text:list text:style-name="LFO16" text:continue-numbering="true">
        <text:list-item>
          <text:list>
            <text:list-item>
              <text:p text:style-name="P572">Social cohesion? What type of impact?<text:s/></text:p>
            </text:list-item>
          </text:list>
        </text:list-item>
      </text:list>
      <text:p text:style-name="P573">Partially yes. We haven’t changed the place, we are not big enough, but we gave a small contribution</text:p>
      <text:list text:style-name="LFO16" text:continue-numbering="true">
        <text:list-item>
          <text:p text:style-name="P574">In terms of social impact, who do you think has been/will be positively affected by the intervention?</text:p>
          <text:list text:continue-numbering="true">
            <text:list-item>
              <text:p text:style-name="P575">Why?</text:p>
            </text:list-item>
          </text:list>
        </text:list-item>
      </text:list>
      <text:p text:style-name="Normal">Mostly the<text:s/>intercultural guides,</text:p>
      <text:list text:style-name="LFO16" text:continue-numbering="true">
        <text:list-item>
          <text:p text:style-name="P576">In terms of social impact, who do you think has been/will be negatively affected by the intervention?</text:p>
          <text:soft-page-break/>
          <text:list text:continue-numbering="true">
            <text:list-item>
              <text:p text:style-name="P577">Why?</text:p>
            </text:list-item>
          </text:list>
        </text:list-item>
      </text:list>
      <text:p text:style-name="P578">Nothing relevant to report.</text:p>
      <text:p text:style-name="P579"/>
      <text:p text:style-name="P580">Cultural Impact</text:p>
      <text:list text:style-name="LFO16" text:continue-numbering="true">
        <text:list-item>
          <text:p text:style-name="P581">Do you think the intervention had (or will have) a significant cultural impact? If<text:s/>this is the case, what types of cultural impacts do you see as more relevant for this intervention?</text:p>
        </text:list-item>
      </text:list>
      <text:p text:style-name="P582">Certainly, there is a relevant impact from a cultural/education point of view on the students that participate in the Migrantour. More knowledge, more understandings and maybe they will come back with their families.</text:p>
      <text:p text:style-name="Normal"/>
      <text:list text:style-name="LFO16" text:continue-numbering="true">
        <text:list-item>
          <text:p text:style-name="P583">A series of follow up questions can be asked for the impacts that were not mentioned. Focus on the ones that are more relevant/logical to ask considering the type of intervention/ stakeholder (reassure the respondent that it’s totally fine if he/she cannot answer to some of the points you will ask):</text:p>
          <text:list text:continue-numbering="true">
            <text:list-item>
              <text:p text:style-name="P584">Awareness of the local culture? What type of impact?</text:p>
            </text:list-item>
          </text:list>
        </text:list-item>
      </text:list>
      <text:p text:style-name="P585"><text:s/>Yes see below</text:p>
      <text:list text:style-name="LFO16" text:continue-numbering="true">
        <text:list-item>
          <text:list>
            <text:list-item>
              <text:p text:style-name="P586">Pride of the local community about the local culture? What type of impact?</text:p>
            </text:list-item>
          </text:list>
        </text:list-item>
      </text:list>
      <text:p text:style-name="P587">Yes,<text:s/>to some extent. For example we would like that intercultural guides narrate stories about the territory but also about themselves. it’s interesting to see how they connect it with the story of the place. They report that being part of Migrantour also allows them to be proud of their neighbourhoods and tell stories about them. I belong to it, not always feeling the fact of being a stranger.</text:p>
      <text:list text:style-name="LFO16" text:continue-numbering="true">
        <text:list-item>
          <text:list>
            <text:list-item>
              <text:p text:style-name="P588">Participation of minorities and indigenous groups in the local cultural life? What type of impact?</text:p>
            </text:list-item>
          </text:list>
        </text:list-item>
      </text:list>
      <text:p text:style-name="P589">See above</text:p>
      <text:list text:style-name="LFO16" text:continue-numbering="true">
        <text:list-item>
          <text:p text:style-name="P590">In terms of cultural impact, who do you think has been/will be positively affected by the intervention?</text:p>
          <text:list text:continue-numbering="true">
            <text:list-item>
              <text:p text:style-name="P591">Why?</text:p>
            </text:list-item>
          </text:list>
        </text:list-item>
      </text:list>
      <text:p text:style-name="Normal">Mainly the intercultural guides</text:p>
      <text:list text:style-name="LFO16" text:continue-numbering="true">
        <text:list-item>
          <text:p text:style-name="P592">In terms of cultural impact, who do you think has been/will be negatively affected by the intervention?</text:p>
          <text:list text:continue-numbering="true">
            <text:list-item>
              <text:p text:style-name="P593">Why?</text:p>
            </text:list-item>
          </text:list>
        </text:list-item>
      </text:list>
      <text:p text:style-name="P594">Nothing relevant<text:s/>reported</text:p>
      <text:p text:style-name="P595"/>
      <text:p text:style-name="P596">Environmental impact</text:p>
      <text:soft-page-break/>
      <text:list text:style-name="LFO16" text:continue-numbering="true">
        <text:list-item>
          <text:p text:style-name="P597">Do you think the intervention had (or will have) a significant environmental impact? If this is the case, what types of environmental impacts do you see as more relevant for this intervention?</text:p>
        </text:list-item>
      </text:list>
      <text:p text:style-name="Normal">We are talking about walking tours, so the idea itself promote the fact of experiencing a place in a way that is environmentally sustainable.</text:p>
      <text:p text:style-name="P598"/>
      <text:p text:style-name="P599">Frictions</text:p>
      <text:list text:style-name="LFO17" text:continue-numbering="true">
        <text:list-item>
          <text:p text:style-name="P600">Based on your knowledge and perspective, did the intervention generate (or will most likely generate) negative attitudes and hostile sentiments against tourism or tourists?</text:p>
          <text:list text:continue-numbering="true">
            <text:list-item>
              <text:p text:style-name="P601">Who experienced these feelings exactly?</text:p>
            </text:list-item>
            <text:list-item>
              <text:p text:style-name="P602">How was this expressed (if expressed)?</text:p>
            </text:list-item>
            <text:list-item>
              <text:p text:style-name="P603">Did it happen in the phase of designing, planning or implementing the intervention?</text:p>
            </text:list-item>
          </text:list>
        </text:list-item>
      </text:list>
      <text:p text:style-name="P604">Nothing really big but small-scale situations. E.g. in<text:s/>Paris, in the neighbourhood where we organized the Migrantour there is a market. Sometimes participants of Migrantour take pictures etc. This was not well received, and we had to say to not take pictures.</text:p>
      <text:list text:style-name="LFO17" text:continue-numbering="true">
        <text:list-item>
          <text:p text:style-name="P605">Based on your knowledge and perspective, did the intervention generate (or will most likely generate) frictions and tensions among different actors/stakeholders at the destination/site?</text:p>
          <text:list text:continue-numbering="true">
            <text:list-item>
              <text:p text:style-name="P606">Who experienced these feelings exactly?</text:p>
            </text:list-item>
            <text:list-item>
              <text:p text:style-name="P607">How was this expressed (if expressed)?</text:p>
            </text:list-item>
            <text:list-item>
              <text:p text:style-name="P608">Did it happen in the phase of designing,<text:s/>planning or implementing the intervention?</text:p>
            </text:list-item>
          </text:list>
        </text:list-item>
      </text:list>
      <text:p text:style-name="P609">To have a good idea you should check every city. In Torino there were some frictions in the beginning with someone (Chef Kavalet?) who was offering similar services (only focused on food). We invited him to be part of the trainers, but he declined. Probably he saw us as competition.</text:p>
      <text:p text:style-name="P610">Some political reaction: example of Salvini also mentioned by Francesco. Maybe someone was annoyed by the fact that there was a positive thing involving migrants.</text:p>
      <text:p text:style-name="P611">Anyway, nothing that big to become a problem for the existence of the project.</text:p>
      <text:p text:style-name="P612"/>
      <text:p text:style-name="P613">Local community resilience</text:p>
      <text:p text:style-name="Normal">Not directly asked during the interviews as interesting insights were already gathered through the questions above.</text:p>
      <text:p text:style-name="P614"/>
      <text:p text:style-name="P615">Question list Section 6 – (Perceived) success<text:s/>conditions and factors</text:p>
      <text:list text:style-name="LFO18" text:continue-numbering="true">
        <text:list-item>
          <text:p text:style-name="P616">Would you consider the intervention as a success?<text:s/></text:p>
          <text:soft-page-break/>
          <text:list text:continue-numbering="true">
            <text:list-item>
              <text:p text:style-name="P617">If yes, Why?</text:p>
            </text:list-item>
            <text:list-item>
              <text:p text:style-name="P618">If no, Why?</text:p>
            </text:list-item>
          </text:list>
        </text:list-item>
      </text:list>
      <text:p text:style-name="Normal">Yes, when you obtain results above your expectations it’s always a success, although last year it has been very difficult (Covid). It’s also an entrepreneurial success, it helped a lot Viaggi Solidali in terms of brand, as Migrantour represents the core values of Viaggi Solidali.</text:p>
      <text:p text:style-name="P619"/>
      <text:list text:style-name="LFO18" text:continue-numbering="true">
        <text:list-item>
          <text:p text:style-name="P620">What are the factors/elements/conditions that contributed to the success of the intervention?</text:p>
          <text:list text:continue-numbering="true">
            <text:list-item>
              <text:p text:style-name="P621">(if no reaction from respondent, you<text:s/>might stimulate an answer mentioning, as potential examples, factors such as availability of certain resources/skills, networks/collaborations, involvements of certain actors, lessons learnt form the past, use of specific tools/strategies, external factors, etc.)</text:p>
            </text:list-item>
          </text:list>
        </text:list-item>
      </text:list>
      <text:p text:style-name="P622">The (a bit spontaneous) bottom-up approach, without a real business plan. That gave the space necessary to grow, understand, make mistakes and learn from them, without having the pressure of failing. Funding from EU and AICS also were crucial to<text:s/>develop the project and give an international perspective to it. The innovation character of the initiative also was important.</text:p>
      <text:p text:style-name="Normal"/>
      <text:list text:style-name="LFO18" text:continue-numbering="true">
        <text:list-item>
          <text:p text:style-name="P623">What are the factors/elements/conditions that limited the success of the intervention?</text:p>
          <text:list text:continue-numbering="true">
            <text:list-item>
              <text:p text:style-name="P624">(if no reaction from respondent, you might stimulate an answer mentioning, as potential examples, lack of certain resources/skills, lack of networks/collaborations, lack of involvements of certain actors, lessons not learnt form the past, etc.)</text:p>
            </text:list-item>
          </text:list>
        </text:list-item>
      </text:list>
      <text:p text:style-name="P625">The amount of time that it requires, also in the light of the fact that it’s difficult to reach a full economic sustainability and provide and economic self-sufficiency to the jobs you offer. This also mean you have a high turnover for the intercultural companions, you spent time and energies on training them, so you can’t offer them a full salary, so sometimes they have to leave as they find something more stable.</text:p>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alibri" style:font-name-asian="Calibri" style:font-name-complex="Calibri"/>
    </style:style>
    <style:style style:name="WW_CharLFO19LVL2" style:family="text">
      <style:text-properties style:font-name="Calibri" style:font-name-asian="Calibri" style:font-name-complex="Calibri"/>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alibri" style:font-name-asian="Calibri"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alibri"/>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grantour</dc:title>
    <dc:description>Description: Migrantour is a network of not-for-profit organisations within the European Union that offers intercultural walking tours in cities / Coverage: Portugal, Spain, Italy, France / Format: odt / Language: eng / Rights: CC BY / Funding: This project has received funding from the European Union’s Horizon 2020 research and innovation programme under grant agreement No. 870708</dc:description>
    <dc:subject>Case study of cultural heritage intervention</dc:subject>
    <meta:initial-creator>Moretti, Simone</meta:initial-creator>
    <dc:creator>Bart Neuts</dc:creator>
    <meta:creation-date>2021-08-30T07:46:00Z</meta:creation-date>
    <dc:date>2021-08-30T11:41:00Z</dc:date>
    <meta:template xlink:href="Normal.dotm" xlink:type="simple"/>
    <meta:editing-cycles>22</meta:editing-cycles>
    <meta:editing-duration>PT486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merican-political-science-association</meta:user-defined>
    <meta:user-defined meta:name="Mendeley Recent Style Name 1_1">American Political Science Association</meta:user-defined>
    <meta:user-defined meta:name="Mendeley Recent Style Id 2_1">http://www.zotero.org/styles/apa</meta:user-defined>
    <meta:user-defined meta:name="Mendeley Recent Style Name 2_1">American Psychological Association 7th edition</meta:user-defined>
    <meta:user-defined meta:name="Mendeley Recent Style Id 3_1">http://www.zotero.org/styles/american-sociological-association</meta:user-defined>
    <meta:user-defined meta:name="Mendeley Recent Style Name 3_1">American Sociological Association 6th edition</meta:user-defined>
    <meta:user-defined meta:name="Mendeley Recent Style Id 4_1">http://www.zotero.org/styles/chicago-author-date</meta:user-defined>
    <meta:user-defined meta:name="Mendeley Recent Style Name 4_1">Chicago Manual of Style 17th edition (author-date)</meta:user-defined>
    <meta:user-defined meta:name="Mendeley Recent Style Id 5_1">http://www.zotero.org/styles/harvard-cite-them-right</meta:user-defined>
    <meta:user-defined meta:name="Mendeley Recent Style Name 5_1">Cite Them Right 10th edition - Harvard</meta:user-defined>
    <meta:user-defined meta:name="Mendeley Recent Style Id 6_1">http://www.zotero.org/styles/ieee</meta:user-defined>
    <meta:user-defined meta:name="Mendeley Recent Style Name 6_1">IEEE</meta:user-defined>
    <meta:user-defined meta:name="Mendeley Recent Style Id 7_1">http://www.zotero.org/styles/modern-humanities-research-association</meta:user-defined>
    <meta:user-defined meta:name="Mendeley Recent Style Name 7_1">Modern Humanities Research Association 3rd edition (note with bibliography)</meta:user-defined>
    <meta:user-defined meta:name="Mendeley Recent Style Id 8_1">http://www.zotero.org/styles/modern-language-association</meta:user-defined>
    <meta:user-defined meta:name="Mendeley Recent Style Name 8_1">Modern Language Association 8th edition</meta:user-defined>
    <meta:user-defined meta:name="Mendeley Recent Style Id 9_1">http://www.zotero.org/styles/nature</meta:user-defined>
    <meta:user-defined meta:name="Mendeley Recent Style Name 9_1">Nature</meta:user-defined>
    <meta:user-defined meta:name="Mendeley Document_1">True</meta:user-defined>
    <meta:user-defined meta:name="Mendeley Unique User Id_1">7f8221f3-65ab-3886-86b2-47bd8605c769</meta:user-defined>
    <meta:user-defined meta:name="Mendeley Citation Style_1">http://www.zotero.org/styles/apa</meta:user-defined>
    <meta:user-defined meta:name="ContentTypeId">0x010100BEB15E1B5A06024FB44B56B27522089C</meta:user-defined>
    <meta:document-statistic meta:page-count="36" meta:paragraph-count="197" meta:word-count="15194" meta:character-count="98568" meta:row-count="696" meta:non-whitespace-character-count="83571"/>
  </office:meta>
</office:document-meta>
</file>