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4pt" style:font-size-asian="14pt" style:font-size-complex="14pt"/>
    </style:style>
    <style:style style:name="T3" style:parent-style-name="DefaultParagraphFont" style:family="text">
      <style:text-properties fo:font-weight="bold" style:font-weight-asian="bold" style:font-weight-complex="bold" fo:font-size="12pt" style:font-size-asian="12pt" style:font-size-complex="12pt" fo:language="fr" fo:country="FR"/>
    </style:style>
    <style:style style:name="T4" style:parent-style-name="DefaultParagraphFont" style:family="text">
      <style:text-properties fo:font-size="12pt" style:font-size-asian="12pt" style:font-size-complex="12pt" fo:language="fr" fo:country="FR"/>
    </style:style>
    <style:style style:name="T5" style:parent-style-name="DefaultParagraphFont" style:family="text">
      <style:text-properties fo:font-weight="bold" style:font-weight-asian="bold" style:font-weight-complex="bold" fo:font-size="12pt" style:font-size-asian="12pt" style:font-size-complex="12pt" fo:language="fr" fo:country="FR"/>
    </style:style>
    <style:style style:name="T6" style:parent-style-name="DefaultParagraphFont" style:family="text">
      <style:text-properties fo:font-size="12pt" style:font-size-asian="12pt" style:font-size-complex="12pt" fo:language="fr" fo:country="FR"/>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Normal" style:family="paragraph">
      <style:paragraph-properties fo:text-align="justify" fo:margin-top="0.25in" fo:margin-bottom="0.0833in"/>
    </style:style>
    <style:style style:name="T13" style:parent-style-name="DefaultParagraphFont" style:family="text">
      <style:text-properties fo:font-weight="bold" style:font-weight-asian="bold" style:font-weight-complex="bold" fo:font-size="12pt" style:font-size-asian="12pt" style:font-size-complex="12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style:font-style-complex="italic" fo:font-size="12pt" style:font-size-asian="12pt" style:font-size-complex="12pt"/>
    </style:style>
    <style:style style:name="T16" style:parent-style-name="DefaultParagraphFont" style:family="text">
      <style:text-properties fo:font-size="12pt" style:font-size-asian="12pt" style:font-size-complex="12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style:font-style-complex="italic"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style:font-style-complex="italic" fo:font-size="12pt" style:font-size-asian="12pt" style:font-size-complex="12pt"/>
    </style:style>
    <style:style style:name="T22" style:parent-style-name="DefaultParagraphFont" style:family="text">
      <style:text-properties fo:font-size="12pt" style:font-size-asian="12pt" style:font-size-complex="12pt"/>
    </style:style>
    <style:style style:name="P23" style:parent-style-name="Normal" style:family="paragraph">
      <style:paragraph-properties fo:text-align="justify" fo:margin-bottom="0.0833in" fo:line-height="106%"/>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text-align="justify" fo:margin-bottom="0.0833in" fo:line-height="106%"/>
    </style:style>
    <style:style style:name="P27" style:parent-style-name="Normal" style:family="paragraph">
      <style:paragraph-properties fo:text-align="justify" fo:margin-bottom="0.0833in" fo:line-height="106%"/>
    </style:style>
    <style:style style:name="P28" style:parent-style-name="Normal" style:family="paragraph">
      <style:paragraph-properties fo:text-align="justify" fo:margin-bottom="0.0833in" fo:line-height="106%"/>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justify" fo:margin-bottom="0.0833in" fo:line-height="106%"/>
    </style:style>
    <style:style style:name="P31" style:parent-style-name="Normal" style:family="paragraph">
      <style:paragraph-properties fo:text-align="justify" fo:margin-bottom="0.0833in" fo:line-height="106%"/>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text-align="justify" fo:margin-bottom="0.0833in" fo:line-height="106%"/>
    </style:style>
    <style:style style:name="P34" style:parent-style-name="Normal" style:family="paragraph">
      <style:paragraph-properties fo:text-align="justify" fo:margin-bottom="0.0833in" fo:line-height="106%"/>
    </style:style>
    <style:style style:name="P35" style:parent-style-name="Normal" style:family="paragraph">
      <style:paragraph-properties fo:text-align="justify" fo:margin-bottom="0.0833in" fo:line-height="106%"/>
    </style:style>
    <style:style style:name="P36" style:parent-style-name="Normal" style:family="paragraph">
      <style:paragraph-properties fo:text-align="justify" fo:margin-bottom="0.0833in" fo:line-height="106%"/>
    </style:style>
    <style:style style:name="P37" style:parent-style-name="Normal" style:family="paragraph">
      <style:paragraph-properties fo:text-align="justify" fo:margin-bottom="0.0833in" fo:line-height="106%"/>
    </style:style>
    <style:style style:name="P38" style:parent-style-name="Normal" style:family="paragraph">
      <style:paragraph-properties fo:text-align="justify" fo:margin-bottom="0.0833in" fo:line-height="106%"/>
    </style:style>
    <style:style style:name="P39" style:parent-style-name="Normal" style:family="paragraph">
      <style:paragraph-properties fo:text-align="justify" fo:margin-bottom="0.0833in" fo:line-height="106%"/>
    </style:style>
    <style:style style:name="P40" style:parent-style-name="Normal" style:family="paragraph">
      <style:paragraph-properties fo:text-align="justify" fo:margin-bottom="0.0833in" fo:line-height="106%"/>
    </style:style>
    <style:style style:name="P41" style:parent-style-name="Normal" style:family="paragraph">
      <style:paragraph-properties fo:text-align="justify" fo:margin-bottom="0.0833in" fo:line-height="106%"/>
    </style:style>
    <style:style style:name="P42" style:parent-style-name="Normal" style:family="paragraph">
      <style:paragraph-properties fo:text-align="justify" fo:margin-bottom="0.0833in" fo:line-height="106%"/>
    </style:style>
    <style:style style:name="P43" style:parent-style-name="Normal" style:family="paragraph">
      <style:paragraph-properties fo:text-align="justify" fo:margin-bottom="0.0833in" fo:line-height="106%"/>
    </style:style>
    <style:style style:name="P44" style:parent-style-name="Normal" style:family="paragraph">
      <style:paragraph-properties fo:text-align="justify" fo:margin-bottom="0.0833in" fo:line-height="106%"/>
    </style:style>
    <style:style style:name="P45" style:parent-style-name="Normal" style:family="paragraph">
      <style:paragraph-properties fo:text-align="justify" fo:margin-bottom="0.0833in" fo:line-height="106%"/>
    </style:style>
    <style:style style:name="P46" style:parent-style-name="Normal" style:family="paragraph">
      <style:paragraph-properties fo:text-align="justify" fo:margin-bottom="0.0833in" fo:line-height="106%"/>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text-align="justify" fo:margin-bottom="0.0833in" fo:line-height="106%"/>
    </style:style>
    <style:style style:name="P49" style:parent-style-name="Normal" style:family="paragraph">
      <style:paragraph-properties fo:text-align="justify" fo:margin-bottom="0.0833in" fo:line-height="106%"/>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margin-bottom="0.0833in" fo:line-height="106%"/>
    </style:style>
    <style:style style:name="P54" style:parent-style-name="Normal" style:family="paragraph">
      <style:paragraph-properties fo:text-align="justify" fo:margin-bottom="0.0833in" fo:line-height="106%"/>
    </style:style>
    <style:style style:name="T55" style:parent-style-name="DefaultParagraphFont" style:family="text">
      <style:text-properties fo:font-style="italic" style:font-style-asian="italic" style:font-style-complex="italic"/>
    </style:style>
    <style:style style:name="P56" style:parent-style-name="ListParagraph" style:family="paragraph">
      <style:paragraph-properties fo:text-align="justify" fo:margin-top="0.1666in" fo:margin-bottom="0.0833in" fo:line-height="106%" fo:margin-left="0in">
        <style:tab-stops/>
      </style:paragraph-properties>
      <style:text-properties fo:font-weight="bold" style:font-weight-asian="bold" style:font-weight-complex="bold"/>
    </style:style>
    <style:style style:name="P57" style:parent-style-name="Normal" style:family="paragraph">
      <style:paragraph-properties fo:text-align="justify" fo:margin-bottom="0.0833in" fo:line-height="106%"/>
    </style:style>
    <style:style style:name="P58" style:parent-style-name="Normal" style:family="paragraph">
      <style:paragraph-properties fo:text-align="justify" fo:margin-bottom="0.0833in" fo:line-height="106%"/>
    </style:style>
    <style:style style:name="P59" style:parent-style-name="ListParagraph" style:family="paragraph">
      <style:paragraph-properties fo:text-align="justify" fo:margin-top="0.1666in" fo:margin-bottom="0.0833in" fo:line-height="106%" fo:margin-left="0in">
        <style:tab-stops/>
      </style:paragraph-properties>
      <style:text-properties fo:font-weight="bold" style:font-weight-asian="bold" style:font-weight-complex="bold"/>
    </style:style>
    <style:style style:name="P60" style:parent-style-name="Normal" style:family="paragraph">
      <style:paragraph-properties fo:text-align="justify" fo:margin-bottom="0.0833in" fo:line-height="106%"/>
    </style:style>
    <style:style style:name="P61" style:parent-style-name="Normal" style:family="paragraph">
      <style:paragraph-properties fo:text-align="justify" fo:margin-bottom="0.0833in" fo:line-height="106%"/>
    </style:style>
    <style:style style:name="P62" style:parent-style-name="Normal" style:family="paragraph">
      <style:paragraph-properties fo:text-align="justify" fo:margin-bottom="0.0833in" fo:line-height="106%"/>
    </style:style>
    <style:style style:name="P63" style:parent-style-name="Normal" style:family="paragraph">
      <style:paragraph-properties fo:text-align="justify" fo:margin-top="0.1666in" fo:margin-bottom="0.0833in" fo:line-height="106%"/>
      <style:text-properties fo:font-weight="bold" style:font-weight-asian="bold" style:font-weight-complex="bold"/>
    </style:style>
    <style:style style:name="P64" style:parent-style-name="Normal" style:family="paragraph">
      <style:paragraph-properties fo:text-align="justify" fo:margin-bottom="0.0833in" fo:line-height="106%"/>
    </style:style>
    <style:style style:name="P65" style:parent-style-name="Normal" style:family="paragraph">
      <style:paragraph-properties fo:text-align="justify" fo:margin-bottom="0.0833in" fo:line-height="106%"/>
    </style:style>
    <style:style style:name="P66" style:parent-style-name="Normal" style:family="paragraph">
      <style:paragraph-properties fo:text-align="justify" fo:margin-top="0.1666in" fo:margin-bottom="0.0833in" fo:line-height="106%"/>
      <style:text-properties fo:font-weight="bold" style:font-weight-asian="bold" style:font-weight-complex="bold"/>
    </style:style>
    <style:style style:name="P67" style:parent-style-name="Normal" style:family="paragraph">
      <style:paragraph-properties fo:text-align="justify" fo:margin-bottom="0.0833in" fo:line-height="106%"/>
    </style:style>
    <style:style style:name="P68" style:parent-style-name="Normal" style:family="paragraph">
      <style:paragraph-properties style:snap-to-layout-grid="false" fo:text-align="justify" fo:margin-bottom="0.0833in" fo:line-height="106%"/>
    </style:style>
    <style:style style:name="P69" style:parent-style-name="ListParagraph" style:family="paragraph">
      <style:paragraph-properties fo:text-align="justify" fo:margin-top="0.1666in" fo:margin-bottom="0.0833in" fo:line-height="106%" fo:margin-left="0in">
        <style:tab-stops/>
      </style:paragraph-properties>
      <style:text-properties fo:font-weight="bold" style:font-weight-asian="bold" style:font-weight-complex="bold"/>
    </style:style>
    <style:style style:name="P70" style:parent-style-name="Normal" style:family="paragraph">
      <style:paragraph-properties style:snap-to-layout-grid="false" fo:text-align="justify" fo:margin-bottom="0.0833in" fo:line-height="106%"/>
    </style:style>
    <style:style style:name="P71" style:parent-style-name="Normal" style:family="paragraph">
      <style:paragraph-properties fo:text-align="justify" fo:margin-bottom="0.0833in" fo:line-height="106%"/>
    </style:style>
    <style:style style:name="P72" style:parent-style-name="ListParagraph" style:family="paragraph">
      <style:paragraph-properties fo:text-align="justify" fo:margin-top="0.1666in" fo:margin-bottom="0.0833in" fo:line-height="106%" fo:margin-left="0in">
        <style:tab-stops/>
      </style:paragraph-properties>
    </style:style>
    <style:style style:name="T73" style:parent-style-name="DefaultParagraphFont" style:family="text">
      <style:text-properties fo:font-weight="bold" style:font-weight-asian="bold" style:font-weight-complex="bold"/>
    </style:style>
    <style:style style:name="P74" style:parent-style-name="FootnoteText" style:family="paragraph">
      <style:paragraph-properties fo:text-align="justify"/>
    </style:style>
    <style:style style:name="P75" style:parent-style-name="Normal" style:family="paragraph">
      <style:paragraph-properties fo:text-align="justify" fo:margin-bottom="0.0833in" fo:line-height="106%"/>
    </style:style>
    <style:style style:name="P76" style:parent-style-name="Normal" style:family="paragraph">
      <style:paragraph-properties fo:text-align="justify" fo:margin-bottom="0.0833in" fo:line-height="106%"/>
    </style:style>
    <style:style style:name="P77" style:parent-style-name="Normal" style:family="paragraph">
      <style:paragraph-properties fo:text-align="justify" fo:margin-bottom="0.0833in" fo:line-height="106%"/>
    </style:style>
    <style:style style:name="P78" style:parent-style-name="Normal" style:family="paragraph">
      <style:paragraph-properties fo:text-align="justify" fo:margin-bottom="0.0833in" fo:line-height="106%"/>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style:snap-to-layout-grid="false" fo:text-align="justify" fo:margin-bottom="0.0833in" fo:line-height="106%"/>
    </style:style>
    <style:style style:name="P81" style:parent-style-name="Normal" style:family="paragraph">
      <style:paragraph-properties style:snap-to-layout-grid="false" fo:text-align="justify" fo:margin-bottom="0.0833in" fo:line-height="106%"/>
    </style:style>
    <style:style style:name="P82" style:parent-style-name="Normal" style:family="paragraph">
      <style:paragraph-properties style:snap-to-layout-grid="false" fo:text-align="justify" fo:margin-bottom="0.0833in" fo:line-height="106%"/>
    </style:style>
    <style:style style:name="P83" style:parent-style-name="Normal" style:family="paragraph">
      <style:paragraph-properties style:snap-to-layout-grid="false" fo:text-align="justify" fo:margin-bottom="0.0833in" fo:line-height="106%"/>
    </style:style>
    <style:style style:name="P84" style:parent-style-name="Normal" style:family="paragraph">
      <style:paragraph-properties style:snap-to-layout-grid="false" fo:text-align="justify" fo:margin-bottom="0.0833in" fo:line-height="106%"/>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style:snap-to-layout-grid="false" fo:text-align="justify" fo:margin-bottom="0.0833in" fo:line-height="106%"/>
    </style:style>
    <style:style style:name="P88" style:parent-style-name="Normal" style:family="paragraph">
      <style:paragraph-properties fo:text-align="justify" fo:margin-bottom="0.0833in" fo:line-height="106%"/>
    </style:style>
    <style:style style:name="P89" style:parent-style-name="Normal" style:family="paragraph">
      <style:paragraph-properties style:snap-to-layout-grid="false" fo:text-align="justify" fo:margin-bottom="0.0833in" fo:line-height="106%"/>
    </style:style>
    <style:style style:name="T90" style:parent-style-name="DefaultParagraphFont" style:family="text">
      <style:text-properties style:font-name="Arial" style:font-name-complex="Arial" fo:color="#336699"/>
    </style:style>
    <style:style style:name="T91" style:parent-style-name="Strong" style:family="text">
      <style:text-properties fo:font-weight="normal" style:font-weight-asian="normal" fo:language="fr" fo:country="FR"/>
    </style:style>
    <style:style style:name="T92" style:parent-style-name="Strong" style:family="text">
      <style:text-properties fo:font-weight="normal" style:font-weight-asian="normal" fo:language="en" fo:country="US"/>
    </style:style>
    <style:style style:name="T93" style:parent-style-name="Strong" style:family="text">
      <style:text-properties fo:font-weight="normal" style:font-weight-asian="normal"/>
    </style:style>
    <style:style style:name="T94" style:parent-style-name="Strong" style:family="text">
      <style:text-properties fo:font-weight="normal" style:font-weight-asian="normal"/>
    </style:style>
    <style:style style:name="T95" style:parent-style-name="Strong" style:family="text">
      <style:text-properties fo:font-weight="normal" style:font-weight-asian="normal" fo:font-style="italic" style:font-style-asian="italic" style:font-style-complex="italic" fo:language="fr" fo:country="FR"/>
    </style:style>
    <style:style style:name="T96" style:parent-style-name="Strong" style:family="text">
      <style:text-properties fo:font-weight="normal" style:font-weight-asian="normal" fo:language="fr" fo:country="FR"/>
    </style:style>
    <style:style style:name="T97" style:parent-style-name="Strong" style:family="text">
      <style:text-properties fo:font-weight="normal" style:font-weight-asian="normal" fo:language="fr" fo:country="FR"/>
    </style:style>
    <style:style style:name="T98" style:parent-style-name="DefaultParagraphFont" style:family="text">
      <style:text-properties fo:language="fr" fo:country="FR"/>
    </style:style>
    <style:style style:name="T99" style:parent-style-name="Emphasis" style:family="text">
      <style:text-properties fo:language="fr" fo:country="FR"/>
    </style:style>
    <style:style style:name="T100" style:parent-style-name="DefaultParagraphFont" style:family="text">
      <style:text-properties fo:language="fr" fo:country="FR"/>
    </style:style>
    <style:style style:name="P101" style:parent-style-name="Normal" style:family="paragraph">
      <style:text-properties fo:language="fr" fo:country="FR"/>
    </style:style>
    <style:style style:name="T102" style:parent-style-name="DefaultParagraphFont" style:family="text">
      <style:text-properties fo:language="fr" fo:country="FR"/>
    </style:style>
    <style:style style:name="T103" style:parent-style-name="DefaultParagraphFont" style:family="text">
      <style:text-properties fo:font-style="italic" style:font-style-asian="italic" style:font-style-complex="italic" fo:language="fr" fo:country="FR"/>
    </style:style>
    <style:style style:name="T104" style:parent-style-name="DefaultParagraphFont" style:family="text">
      <style:text-properties fo:language="fr" fo:country="FR"/>
    </style:style>
    <style:style style:name="T105" style:parent-style-name="DefaultParagraphFont" style:family="text">
      <style:text-properties fo:language="fr" fo:country="FR"/>
    </style:style>
    <style:style style:name="T106" style:parent-style-name="DefaultParagraphFont" style:family="text">
      <style:text-properties fo:language="fr" fo:country="FR"/>
    </style:style>
    <style:style style:name="T107" style:parent-style-name="DefaultParagraphFont" style:family="text">
      <style:text-properties fo:font-style="italic" style:font-style-asian="italic" fo:language="fr" fo:country="FR"/>
    </style:style>
    <style:style style:name="T108" style:parent-style-name="DefaultParagraphFont" style:family="text">
      <style:text-properties fo:language="fr" fo:country="FR"/>
    </style:style>
    <style:style style:name="T109" style:parent-style-name="DefaultParagraphFont" style:family="text">
      <style:text-properties fo:language="fr" fo:country="FR"/>
    </style:style>
    <style:style style:name="T110" style:parent-style-name="DefaultParagraphFont" style:family="text">
      <style:text-properties fo:font-style="italic" style:font-style-asian="italic" fo:language="fr" fo:country="FR"/>
    </style:style>
    <style:style style:name="T111" style:parent-style-name="DefaultParagraphFont" style:family="text">
      <style:text-properties fo:language="fr" fo:country="FR"/>
    </style:style>
    <style:style style:name="T112" style:parent-style-name="DefaultParagraphFont" style:family="text">
      <style:text-properties fo:language="fr" fo:country="FR"/>
    </style:style>
    <style:style style:name="T113" style:parent-style-name="DefaultParagraphFont" style:family="text">
      <style:text-properties fo:language="fr" fo:country="FR"/>
    </style:style>
    <style:style style:name="T114" style:parent-style-name="DefaultParagraphFont" style:family="text">
      <style:text-properties fo:language="fr" fo:country="FR"/>
    </style:style>
    <style:style style:name="T115" style:parent-style-name="DefaultParagraphFont" style:family="text">
      <style:text-properties fo:language="fr" fo:country="FR"/>
    </style:style>
    <style:style style:name="T116" style:parent-style-name="DefaultParagraphFont" style:family="text">
      <style:text-properties fo:language="fr" fo:country="FR"/>
    </style:style>
    <style:style style:name="T117" style:parent-style-name="DefaultParagraphFont" style:family="text">
      <style:text-properties fo:language="fr" fo:country="FR"/>
    </style:style>
    <style:style style:name="T118" style:parent-style-name="DefaultParagraphFont" style:family="text">
      <style:text-properties fo:font-style="italic" style:font-style-asian="italic" fo:language="fr" fo:country="FR"/>
    </style:style>
    <style:style style:name="T119" style:parent-style-name="DefaultParagraphFont" style:family="text">
      <style:text-properties fo:language="fr" fo:country="FR"/>
    </style:style>
    <style:style style:name="T120" style:parent-style-name="DefaultParagraphFont" style:family="text">
      <style:text-properties fo:language="fr" fo:country="FR"/>
    </style:style>
    <style:style style:name="T121" style:parent-style-name="DefaultParagraphFont" style:family="text">
      <style:text-properties fo:language="fr" fo:country="FR"/>
    </style:style>
    <style:style style:name="P122" style:parent-style-name="Normal" style:family="paragraph">
      <style:paragraph-properties fo:text-align="justify" fo:margin-top="0.1666in" fo:margin-bottom="0.0833in"/>
    </style:style>
    <style:style style:name="T123" style:parent-style-name="DefaultParagraphFont" style:family="text">
      <style:text-properties fo:font-weight="bold" style:font-weight-asian="bold" style:font-weight-complex="bold" fo:font-size="14pt" style:font-size-asian="14pt" style:font-size-complex="14pt"/>
    </style:style>
    <style:style style:name="T124" style:parent-style-name="DefaultParagraphFont" style:family="text">
      <style:text-properties fo:font-size="12pt" style:font-size-asian="12pt" style:font-size-complex="12pt"/>
    </style:style>
    <style:style style:name="P125" style:parent-style-name="Normal" style:family="paragraph">
      <style:paragraph-properties fo:text-align="justify" fo:margin-bottom="0.0833in" fo:line-height="106%"/>
    </style:style>
    <style:style style:name="P126" style:parent-style-name="Normal" style:family="paragraph">
      <style:paragraph-properties fo:text-align="justify" fo:margin-bottom="0.0833in" fo:line-height="106%"/>
    </style:style>
    <style:style style:name="P127" style:parent-style-name="Normal" style:family="paragraph">
      <style:paragraph-properties fo:text-align="justify" fo:margin-bottom="0.0833in" fo:line-height="106%"/>
    </style:style>
    <style:style style:name="P128" style:parent-style-name="Normal" style:family="paragraph">
      <style:paragraph-properties fo:text-align="justify" fo:margin-bottom="0.0833in" fo:line-height="106%"/>
    </style:style>
    <style:style style:name="P129" style:parent-style-name="Normal" style:family="paragraph">
      <style:paragraph-properties fo:text-align="justify" fo:margin-bottom="0.0833in" fo:line-height="106%"/>
    </style:style>
    <style:style style:name="P130" style:parent-style-name="Normal" style:family="paragraph">
      <style:paragraph-properties fo:text-align="justify" fo:margin-bottom="0.0833in" fo:line-height="106%"/>
    </style:style>
    <style:style style:name="P131" style:parent-style-name="Normal" style:family="paragraph">
      <style:paragraph-properties fo:text-align="justify" fo:margin-bottom="0.0833in" fo:line-height="106%"/>
    </style:style>
    <style:style style:name="P132" style:parent-style-name="Normal" style:family="paragraph">
      <style:paragraph-properties fo:text-align="justify" fo:margin-bottom="0.0833in" fo:line-height="106%"/>
    </style:style>
    <style:style style:name="P133" style:parent-style-name="Normal" style:family="paragraph">
      <style:paragraph-properties fo:text-align="justify" fo:margin-bottom="0.0833in" fo:line-height="106%"/>
    </style:style>
    <style:style style:name="P134" style:parent-style-name="Normal" style:family="paragraph">
      <style:paragraph-properties fo:text-align="justify" fo:margin-bottom="0.0833in" fo:line-height="106%"/>
    </style:style>
    <style:style style:name="P135" style:parent-style-name="Normal" style:family="paragraph">
      <style:paragraph-properties fo:text-align="justify" fo:margin-top="0.1666in" fo:line-height="106%"/>
    </style:style>
    <style:style style:name="T136" style:parent-style-name="DefaultParagraphFont" style:family="text">
      <style:text-properties fo:font-weight="bold" style:font-weight-asian="bold" style:font-weight-complex="bold" fo:font-size="14pt" style:font-size-asian="14pt" style:font-size-complex="14pt"/>
    </style:style>
    <style:style style:name="T137" style:parent-style-name="DefaultParagraphFont" style:family="text">
      <style:text-properties fo:font-size="12pt" style:font-size-asian="12pt" style:font-size-complex="12pt"/>
    </style:style>
    <style:style style:name="P138" style:parent-style-name="Normal" style:family="paragraph">
      <style:paragraph-properties fo:text-align="justify" fo:margin-bottom="0.0833in" fo:line-height="106%"/>
    </style:style>
    <style:style style:name="P139" style:parent-style-name="Normal" style:family="paragraph">
      <style:paragraph-properties fo:text-align="justify" fo:margin-bottom="0.0833in" fo:line-height="106%"/>
    </style:style>
    <style:style style:name="P140" style:parent-style-name="Normal" style:family="paragraph">
      <style:paragraph-properties fo:text-align="justify" fo:margin-bottom="0.0833in" fo:line-height="106%"/>
    </style:style>
    <style:style style:name="P141" style:parent-style-name="Normal" style:family="paragraph">
      <style:paragraph-properties fo:text-align="justify" fo:margin-bottom="0.0833in" fo:line-height="106%"/>
    </style:style>
    <style:style style:name="P142" style:parent-style-name="Normal" style:family="paragraph">
      <style:paragraph-properties fo:text-align="justify" fo:margin-bottom="0.0833in" fo:line-height="106%"/>
    </style:style>
    <style:style style:name="P143" style:parent-style-name="Normal" style:family="paragraph">
      <style:paragraph-properties fo:text-align="justify" fo:margin-bottom="0.0833in" fo:line-height="106%"/>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margin-bottom="0.0833in" fo:line-height="106%"/>
    </style:style>
    <style:style style:name="P147" style:parent-style-name="Normal" style:family="paragraph">
      <style:paragraph-properties fo:text-align="justify" fo:margin-bottom="0.0833in" fo:line-height="106%"/>
    </style:style>
    <style:style style:name="P148" style:parent-style-name="Normal" style:family="paragraph">
      <style:paragraph-properties fo:text-align="justify" fo:margin-bottom="0.0833in" fo:line-height="106%"/>
    </style:style>
    <style:style style:name="P149" style:parent-style-name="Normal" style:family="paragraph">
      <style:paragraph-properties fo:text-align="justify" fo:margin-top="0.1666in"/>
    </style:style>
    <style:style style:name="T150" style:parent-style-name="DefaultParagraphFont" style:family="text">
      <style:text-properties fo:font-weight="bold" style:font-weight-asian="bold" style:font-weight-complex="bold" fo:font-size="14pt" style:font-size-asian="14pt" style:font-size-complex="14pt"/>
    </style:style>
    <style:style style:name="T151" style:parent-style-name="DefaultParagraphFont" style:family="text">
      <style:text-properties fo:font-size="12pt" style:font-size-asian="12pt" style:font-size-complex="12pt"/>
    </style:style>
    <style:style style:name="P152" style:parent-style-name="Normal" style:family="paragraph">
      <style:paragraph-properties fo:text-align="justify" fo:margin-bottom="0.0833in" fo:line-height="106%"/>
    </style:style>
    <style:style style:name="P153" style:parent-style-name="Normal" style:family="paragraph">
      <style:paragraph-properties fo:text-align="justify" fo:margin-bottom="0.0833in" fo:line-height="106%"/>
    </style:style>
    <style:style style:name="P154" style:parent-style-name="Normal" style:family="paragraph">
      <style:paragraph-properties fo:text-align="justify" fo:margin-bottom="0.0833in" fo:line-height="106%"/>
    </style:style>
    <style:style style:name="P155" style:parent-style-name="Normal" style:family="paragraph">
      <style:paragraph-properties fo:text-align="justify" fo:margin-bottom="0.0833in" fo:line-height="106%"/>
    </style:style>
    <style:style style:name="P156" style:parent-style-name="Normal" style:family="paragraph">
      <style:paragraph-properties fo:text-align="justify" fo:margin-bottom="0.0833in" fo:line-height="106%"/>
    </style:style>
    <style:style style:name="P157" style:parent-style-name="Normal" style:family="paragraph">
      <style:paragraph-properties fo:text-align="justify" fo:margin-bottom="0.0833in" fo:line-height="106%"/>
    </style:style>
    <style:style style:name="P158" style:parent-style-name="Normal" style:family="paragraph">
      <style:paragraph-properties fo:text-align="justify" fo:margin-bottom="0.0833in" fo:line-height="106%"/>
    </style:style>
  </office:automatic-styles>
  <office:body>
    <office:text text:use-soft-page-breaks="true">
      <text:p text:style-name="P1"><text:span text:style-name="T2">SMARTCULTOUR - WP3 - CASE STUDY DATA COLLECTION</text:span></text:p>
      <text:p text:style-name="Normal"><text:span text:style-name="T3">Intervention:</text:span><text:span text:style-name="T4"><text:s/>Hôtel du Nord<text:s/></text:span></text:p>
      <text:p text:style-name="Normal"><text:span text:style-name="T5">Destination/site:</text:span><text:span text:style-name="T6"><text:s/>Marseille, Provence</text:span></text:p>
      <text:p text:style-name="Normal"><text:span text:style-name="T7">Country:<text:s/></text:span><text:span text:style-name="T8">France</text:span></text:p>
      <text:p text:style-name="Normal"><text:span text:style-name="T9">Conducted by:</text:span><text:span text:style-name="T10"><text:s/>Xavier Matteucci (MODUL University<text:s/></text:span><text:span text:style-name="T11">Vienna)</text:span></text:p>
      <text:p text:style-name="P12"><text:span text:style-name="T13">List of interviewees</text:span></text:p>
      <text:p text:style-name="P14"><text:span text:style-name="T15">Interviewee 1:<text:s/></text:span><text:span text:style-name="T16">Representative of Hôtel du Nord</text:span></text:p>
      <text:p text:style-name="P17"><text:span text:style-name="T18">Interviewee 2</text:span><text:span text:style-name="T19">: HdN cooperative member</text:span></text:p>
      <text:p text:style-name="P20"><text:span text:style-name="T21">Interviewee 3</text:span><text:span text:style-name="T22">: HdN cooperative member</text:span></text:p>
      <text:h text:style-name="Heading1" text:outline-level="1">Context and background information</text:h>
      <text:p text:style-name="P23">The<text:s/><text:span text:style-name="T24">Hôtel du Nord</text:span><text:s/>(HdN) cooperative operates within the northern districts of Marseille. Marseille is France's second largest city located in the Provence region, in the South-East of the country. According to<text:s/><text:span text:style-name="T25">La Direction Régionale de l’ Environnement, de l’ Aménagement et du Logement</text:span><text:s/>(DREAL, 2015), the Provence region is<text:s/>France’s first region for the volume of overnight stays (French and foreign tourists accounted for about 221 million stays in 2011). The tourism economy generates about 11% of Provence's GDP and 7.5% of regional employment with about 148,000 jobs. In the summer months, the regional population increases by more than 60%, and tourists' average length of stay is about 7.1 days. As far as the carbon footprint of tourism in the region is concerned, it is estimated that 11.7 million tons of CO2 are released for 219 million overnight stays (DREAL, 2015). <text:s/></text:p>
      <text:p text:style-name="P26">The Provence is endowed with an exceptional historical heritage ranging from the Greek period to the 21st century. The region possesses an ancient heritage that has no equivalent at the national level with the cities of Arles, Fréjus, Orange or Vaison-la-Romaine. More than 2,200 buildings are protected as historical monuments and more than 300 have been awarded the label "20th Century Heritage". Four properties are inscribed on the World Heritage List: the “Historic Centre of Avignon: Papal Palace, Episcopal Ensemble and Avignon Bridge”, the “Roman and Romanesque monuments of Arles”, the “Ancient Theatre and the Triumphal Arch of Orange”, and the “Fortifications of Vauban in Briançon”, which also include the Mont-Dauphin in the Hautes-Alpes. Every year, the region hosts about 350 festivals including several major events of international renown: the Avignon theatre festival, the Aix-en-Provence lyric art festival, the Cannes film festival, the Arles international photography encounters, the piano festival of La Roque d'Anthéron and the Chorégies d'Orange.<text:s/></text:p>
      <text:p text:style-name="P27">More than 850,000 people live in the heart of the city while the metropolitan area accounts for about 1.8 million inhabitants. Before the COVID-19 outbreak, about 5<text:s/>million visitors visited Marseille on a yearly basis; 1.8 million of these were cruise tourists (Ville de Marseille, 2021). Marseille was the world's 14th largest cruise port in 2019 and its MICE industry ranked at the 77th position in the world. Tourism<text:s/>accounts for about 7% of Marseille's economy, with 16,000 direct jobs. Accommodation and catering are the main employing sectors in the tourism industry. 90.9% of paid employees working in the tourism field are concentrated in these two sectors. In recent<text:s/>years, and before the COVID-19 pandemic, Marseille received almost as many domestic visitors (53% for the summer of 2019) as foreign visitors (47% for the summer of 2019). However, in 2020, the distribution of source markets<text:s/><text:soft-page-break/>has changed, with 80% (and more) of domestic customers and 20% (at the peak of the summer) of international visitors (Ville de Marseille, 2021).</text:p>
      <text:p text:style-name="P28">Marseille boasts many museums including the brand new Museum of European and Mediterranean Civilizations (MUCEM), which was inaugurated on June 7, 2013 as part of the year of "Marseille-Provence 2013: European Capital of Culture" (DREAL, 2015). In sharp contrast to this glitzy new museum which showcases Marseille's urban and cultural renewal, the northern districts of Marseille are areas in the<text:s/>shadow of the tourist geography that dominates in the city (Lefort &amp; Hascoët, 2018). With the exception of the neighbourhood<text:s/><text:span text:style-name="T29">L'Estaque</text:span>, this neglect is illustrated by the absence of an offer to visit these districts that are most in need of renewing.</text:p>
      <text:p text:style-name="P30">Based<text:s/>on French law, public tourism governance (mostly promotion) is the responsibility of the Bouches-du-Rhône Departmental Council and the Provence-Alpes-Côte d'Azur (PACA) Regional Council. The Marseille Provence Métropole Urban Community is responsible for<text:s/>the following domains: economic development; community spatial planning; urban and suburban transportation; cleanliness, management of garbage and household waste; traffic, roads and signage; marinas, commercial ports and airports; equipment of community interest; land heritage, protection and security of community spaces; international relations and decentralised cooperation; and sustainable development and innovations. Many of these domains intersect with tourism activities. Marseille tourism office, which is mostly funded by a tourism tax, is primarily responsible for promotion and communication.</text:p>
      <text:p text:style-name="P31">While Marseille's southern districts are richer with comfortable residential housing estates and pavilions, the northern districts host the poorest neighbourhoods where social housing estates (commonly described as<text:s/><text:span text:style-name="T32">cités</text:span><text:s/>in derogatory French language) cluster among active and abandoned factories that are perched on the hills overlooking the container port and cruise ship docks. Hascoët (2019) describes the northern districts as "the epicentre of poverty" in Marseille (p. 356). This mixed industrial and residential land use dominates the landscape in the northern districts of Marseille. These neighbourhoods, Kornblum (2015) contends, "are reputed to be dangerously violent centres of the city’s drug trade. They are, it’s almost needless to say, disproportionately populated by the city’s minority residents - North African, black, and Roma (gypsy). As always, the negative stereotypes are built on grains of truth, but they generalise to become self-fulfilling prophesies that local organisers like Christine Breton (co-founder of Hôtel du Nord) seek to correct".</text:p>
      <text:h text:style-name="Heading1" text:outline-level="1">The “reason why” of the intervention</text:h>
      <text:p text:style-name="P33">HdN is a project concerned with social emancipation. Hascoët and Lefort (2015) contend that the northern districts of Marseille are by far excluded from official and promotional representation; this exclusion affects a territory of nearly 8,000 hectares and about 250,000 inhabitants. In the forms of tourism enacted in the northern<text:s/>districts, daily life is the object of "heritagization"; that is a process of recognition and promotion of daily life to be shared amongst stakeholders (primarily the residents of the northern districts and visitors). Tourism is, therefore, about the residents' everyday life and their personal stories. Lefort and Hascoët (2018) explain that HdN seeks to emphasise what may be referred to as "the small heritages", "the small facts", and "the small stories", which are those that are embodied in the daily life<text:s/>of ordinary citizens. The form of tourism that HdN advocates stands in sharp contrast to established tourist circuits featuring monumental heritage. In a broader political solidarity project, it matters here to recognize a territory and individuals that are and have been discriminated in social representations. The information that is generally overlooked by the territorial (tourism) operators is here attended to, namely: workers' memories, memories of migration, the history of popular housing, etc. Critical social knowledge is also called up and circulated, first and foremost on<text:s/><text:soft-page-break/>the urban environment: the heritage walks offer opportunities to those involved to discuss the socio-historical problems affecting the northern neighbourhoods.<text:s/></text:p>
      <text:p text:style-name="P34">According to the Hôtel du Nord cooperative members and HdN's latest activity report (2021), the objectives of the HdN project are:<text:s/></text:p>
      <text:list text:style-name="LFO2" text:continue-numbering="true">
        <text:list-item>
          <text:p text:style-name="P35">To improve the poor living conditions of Marseille's northern districts;</text:p>
        </text:list-item>
        <text:list-item>
          <text:p text:style-name="P36">To reduce discrimination and poverty that affect certain neighbourhoods of Marseille;</text:p>
        </text:list-item>
        <text:list-item>
          <text:p text:style-name="P37">To promote the social value of heritage, and the recognition of Marseille's non-touristic neighbourhoods through activities (e.g., heritage walks, guided visits) and hospitality services;</text:p>
        </text:list-item>
        <text:list-item>
          <text:p text:style-name="P38">To valorise the working-class memories of the northern districts;</text:p>
        </text:list-item>
        <text:list-item>
          <text:p text:style-name="P39">To strengthen social ties and foster social cohesion amongst residents and visitors;</text:p>
        </text:list-item>
        <text:list-item>
          <text:p text:style-name="P40">To reconnect humans to their urban and natural environment.</text:p>
        </text:list-item>
      </text:list>
      <text:h text:style-name="Heading1" text:outline-level="1">The intervention<text:s/></text:h>
      <text:p text:style-name="P41">The Hôtel du Nord heritage cooperative was founded in 2011 by eight heritage<text:s/>communities in Marseille. It is part of a heritage process initiated in 1995 by heritage curator Christine Breton, and seven heritage conservation bodies from the northern districts of Marseille. HdN benefited from extensive media coverage, and the “Marseille, European City of Culture 2013” title stimulated the heritagisation of the northern districts (Hascoët, 2019).</text:p>
      <text:p text:style-name="P42">The founding principles of the cooperative are free, voluntary and open membership, democratic power exercised by the members (one member, one vote), control by residents (according to its statute, they hold at least 51% of the voting rights), the exchange of knowledge with a “school for hosts” (École des Hôtes), the pooling of resources (website, brand) as well as autonomy and independence (Hôtel du Nord, 2019). To date, according to Interviewee 1, there are 80 members; in accordance with its statute, more than half are resident hosts, while a third are legal persons (companies and associations). However, many actors participating in activities<text:s/>coordinated by HdN are not cooperative members (Interviewee 3).</text:p>
      <text:p text:style-name="P43">The HdN residents' cooperative offers hospitality services within the northern districts of Marseille. Cooperative members (residents of places where activities take place) offer guided tours, heritage walks, keynote speeches, workshops, accommodation services, tips and locally made products such as soap, honey, postcards, and tea. These products are available for sale in all the bedrooms certified by the Hôtel du Nord, whose sense of hospitality and local knowledge are the two main reasons why visitors choose HdN (Hascoët, 2019). The guided tours offered by HdN are fluid, reminiscent of a stroll and calling to drift: the itinerary of the stroll fluctuates, and chance encounters shape the stroll, which thus evolves according to the circumstances and the situation of the moment. The HdN cooperative embodies multiple functions that transcend those of traditional travel agencies (Interviewee 3).</text:p>
      <text:p text:style-name="P44">The intervention, which was officially initiated in<text:s/>2011, is an ongoing process not constrained and fixed in time.<text:s/></text:p>
      <text:h text:style-name="Heading1" text:outline-level="1">Resources and tools</text:h>
      <text:p text:style-name="P45">Currently, HdN enjoys an annual operating budget of about 80,000 euros (Interviewee 1). 50% of this budget comes from membership fees, the sales of heritage walks, local products and accommodation service fees. The remainder of the budget comes from urban regeneration consulting contracts (25%) and public funding (operating grants given to associations) (25%).<text:s/></text:p>
      <text:soft-page-break/>
      <text:p text:style-name="P46">According to Interviewee 1, HdN stands on its feet thanks to the<text:s/>passionate commitment of its members who contribute to the success of the cooperative rather than a defined set of technical skills or tangible assets. HdN adheres to the guiding principles and values of the Faro Convention (The Council of Europe), which<text:s/>shape all actions of the cooperative members. Indeed, the collective’s main concern, Hascoët (2019) asserts, is that "the new entrants adhere to the principles of the Faro Convention as well as to leftist (although not always claimed as such) values, such<text:s/>as antiracism, social harmony, equal rights and feminism" (p. 358). Many members of HdN live in rehabilitated workers' homes and<text:s/><text:span text:style-name="T47">bastides</text:span><text:s/>(small country houses). They are teachers, academics, artists, actors in the world of culture, activists, etc. Most active members are well endowed in economic capital and very well endowed in educational and cultural capital. However, Interviewee 1 reports a number of challenges, namely the cooperative's lack of legal expertise, the members' limited sales and marketing skills and the difficult access to publicly funded formal education (for members' professional training). None of the coop members is employed by the cooperative; therefore, all work performed is on a voluntary (unpaid) basis, with the exception of paid "missions" (such as heritage walk guiding, workshops, and accommodation fees).<text:s/></text:p>
      <text:p text:style-name="P48">Digital technologies (primarily the website) are mainly used to communicate with external stakeholders (e.g., visitors, public and private institutions, travel agencies). It is estimated that about 20% of heritage walks and accommodation reservations are made online (through the cooperative's website or other booking sites such as local tourism offices and travel agencies). The remaining 80% of bookings come from word-of-mouth communication and past visitors. However, Interviewee 1 and 3 contend that coop members - many of those are above 50 years of age - prefer traditional modes of communication (e.g. phone calls, face-to-face conversations) over internet-based technologies. Contrary to current trends in tourism, Interviewee 1 remarks that one of the goals of HdN is to rely as little as possible on private reservation booking platforms to favour other (direct and less commercial) networks.<text:s/></text:p>
      <text:p text:style-name="P49">The cooperative statutes and structure are conducive to community empowerment. A governance body referred to as<text:s/><text:span text:style-name="T50">Conseil de Surveillance</text:span><text:s/>(Supervisory Board), headed by a general manager (elected every two years), consists of five members rotating every year. Each coop member, therefore, is encouraged to sit on the board and may expand her/his managerial skills and knowledge through collaboration. Capacity building is facilitated through frequent casual meetings (with food and drinks referred to as<text:s/><text:span text:style-name="T51">apéro<text:s/></text:span>in colloquial French) and general assemblies<text:s/>held on a monthly basis. All coop members enjoy free heritage walks through which they interact among coop members, meet new people, and discover new facets of their local and regional cultural heritage. Capacity building is also facilitated through internal, informal training sessions for future and current cooperative members (described as<text:s/><text:span text:style-name="T52">École des Hôtes</text:span>).<text:s/></text:p>
      <text:p text:style-name="P53">Visitors and hosts (cooperative members) co-produce their experiences through common activities (walks, site visits, living together under the same roof). During heritage walks, not only tour guides present their own memories, knowledge and life experiences, but visitors (other locals or outsiders) share their own narratives in relation to the places visited. This way, every walk is a unique collective<text:s/>experience of cultural heritage. Visitor experiences are based on the core principles of conviviality, trust and respect to others (Interviewee 2). The raison d'être of HdN is to foster bonds among people; hosts and guests become friends, Interviewee 2 asserts.<text:s/></text:p>
      <text:p text:style-name="P54">HdN is a legally established cooperative (<text:span text:style-name="T55">Société Coopérative d’Intérêt Collectif à Responsabilité Limitée (SCIC)</text:span>) authorized by the Ministry of Tourism to operate as a non-registered travel agency. The role of the Supervisory Board is primarily to<text:s/>attend to potential conflicts within the cooperative, to discuss and steer projects and communicate events and milestones to all coop members. The Supervisory Board releases a yearly report that is sent to all coop members about past activities. The<text:s/><text:soft-page-break/>yearly report reads as short narratives, therefore purposively avoiding rigid format and dry technical, administrative jargon (Interviewee 3). E-mails (including a mailing list) are used to communicate among the cooperative's members. Members take turn in administrating requests made through the website; whereby no single member is responsible for one task (Interviewee 3). Members of the Supervisory Board discuss issues and project ideas that will be presented to and voted by all coop members. No decisions are made without democratic consultation among the coop members. Operating (managerial) tasks are assigned to coop members based on their skills, interest and available time. Every member is welcome to initiate projects and the coop work processes are extremely<text:s/>fluid and adaptable to face any given situation.</text:p>
      <text:h text:style-name="Heading1" text:outline-level="1">Impact of the intervention</text:h>
      <text:p text:style-name="P56">Economic impact</text:p>
      <text:p text:style-name="P57">The cooperative members primarily benefit economically through accommodation fees, heritage walk fees and products' sales (e.g., books, soap, locally produced food<text:s/>stuff). Since 2014, depending on levels of customer demand, HdN seeks to offer paid "missions" to each of its members. Some cooperative members are paid in royalties, others receive a salary under limited duration contracts, etc. Moreover, it is estimated<text:s/>that on average coop members offering accommodation services earn between 2,000 and 3,000 euros generated through HdN bookings (Interviewee 1). In 2013, HdN revenues were estimated to amount to about 120,000 euros. The local induced economic impacts were<text:s/>estimated to account for about 10,000 euros.<text:s/></text:p>
      <text:p text:style-name="P58">Since the establishment of HdN, a number of coop members have extended their income opportunities. For instance, a local soap factory has opened a shop within the factory premises attracting new visitors and diversifying its activities through soap-making workshops and as a place for informal coop meetings.</text:p>
      <text:p text:style-name="P59">Social impact</text:p>
      <text:p text:style-name="P60">Through conversations with coop members, a number of social benefits have come to the fore. Actors receive emotional support through encounters<text:s/>and sharing their stories amongst members of the cooperative and visitors. HdN, for being the first cooperative of its kind in France, is a source of local pride and a boost for community cohesion. Members derive pride and satisfaction through knowledge transfer and shared activities. The power of HdN resides in promoting solidarity, respect and trust. The cooperative motto is to connect people beyond the prospect of individual financial gains. Since its beginning, a growing number of other districts' residents have discovered new areas of Marseille and now cast a more nuanced (less negative) look on Marseille's northern districts.<text:s/></text:p>
      <text:p text:style-name="P61">Hosts and visitors benefit through personal encounters, and more authentic experiences off the beaten track (non-touristic trails and in both public and private spaces).</text:p>
      <text:p text:style-name="P62"/>
      <text:p text:style-name="P63">Environmental impact</text:p>
      <text:p text:style-name="P64">The negative environmental impacts associated with HdN remain undocumented but are expected to be marginal. First, most activities involve intangible resources (e.g., walks through semi-urban local trails, cultural and artistic events such as photography exhibitions, the organisation of a weekly local producers’ and/or organic market located outside the Hôpital Nord) and second, activities rely on existing built resources (e.g., coop members' houses, built urban heritage, factories). Moreover, more<text:s/><text:soft-page-break/>than half of the visitors partaking in the heritage walks are Marseille's residents themselves (low carbon footprint associated with travel).<text:s/></text:p>
      <text:p text:style-name="P65">The positive impact of HdN on the natural environment<text:s/>is palpable in at least two ways. First, heritage walks bring visitors to polluted and neglected natural areas, which has the virtue to raise visitors' awareness about human detrimental actions on public spaces and the lack of local governmental control and regulation enforcement to protect the environment. Residents' initiatives for collecting garbage have increased in the last years (see La Gazette du Ruisseau, 2021). Secondly, heritage walks which bring together residents and other actors (members of cultural associations, activists, artists and scientists among others) have raised citizens and policy makers' awareness towards the detrimental impact of toxic and residual waste on the native shrimp population of the Aygalades river which runs through Marseille's northern districts. The Aygalades shrimp has become the central figure of a collective narrative within the northern districts. New cultural and environmental actions are being developed around the emblematic Marseille's shrimp (see for instance La<text:s/>Gazette du Ruisseau, 2020).<text:s/></text:p>
      <text:p text:style-name="P66">Cultural impact</text:p>
      <text:p text:style-name="P67">Alternative heritage narratives and collective memories are recovered, produced, experienced and shared among residents and visitors. Hascoët (2019) asserts that "Hôtel du Nord contributed to organising the first metropolitan trail (the long-distance footpath GR13) as part of Marseille’s European City of Culture year. This initiative was heavily marketed locally and invited tourists and residents on a peri-urban hike to (re)discover the sites and objects at the<text:s/>city’s boundaries (natural and urban landscapes, industrial areas, social housing estates, etc.)" (p. 362). By creating heritage walks, hosts and guides learn about semi-urban spaces, situational heritage, alternative historic narratives, old and new neighbours, and visitors from diverse background and all walks of life. In addition, HdN contributes to sustain handicraft and old local traditions through the sale of locally made products available in every host’s accommodation. <text:s/></text:p>
      <text:p text:style-name="P68">However, the cooperative struggles to recruit dwellers from social housing estates (cités) willing to act as hosts and guides (Hascoët &amp; Lefort, 2015). Furthermore, offering homestays in social housing estates raises legal issues as regulations forbid social housing tenants from letting their rooms (Hascoët, 2019). A risk associated with HdN is that of indigenisation. Hascoët and Lefort (2015) contend that even if it is ethically motivated and "participative", HdN's alternative form of hospitality leaves a large majority of the inhabitants on the margin of the initiatives, much more "objects" of the visit than actors of their neighbourhoods.</text:p>
      <text:p text:style-name="P69">Frictions</text:p>
      <text:p text:style-name="P70">No antagonism towards HdN's activities are known and have been reported.</text:p>
      <text:p text:style-name="P71"/>
      <text:p text:style-name="P72"><text:span text:style-name="T73">Local community resilience</text:span><text:span text:style-name="FootnoteCharacters"><text:note text:note-class="footnote" text:id="_ftn0"><text:note-citation>1</text:note-citation><text:note-body><text:p text:style-name="P74"><text:span text:style-name="FootnoteCharacters"><text:s/></text:span>For the scope of this study, we<text:s/>refer to the definition provided by Magis (2010, p. 402), who sees community resilience as “the existence, development and engagement of community resources by community members to thrive in an environment characterised by change, uncertainty, unpredictability, and surprise. Members of resilient communities intentionally develop personal and collective capacity that they engage to respond to and influence change, to sustain and renew the community, and to develop new trajectories for the communities' future”.</text:p></text:note-body></text:note></text:span></text:p>
      <text:soft-page-break/>
      <text:p text:style-name="P75">As far as resilience is concerned, to this day, HdN' s economic contribution remains limited and difficult to estimate. Coop members who host visitors and lead heritage walks are paid fees which may complement their main income. However, it is worth mentioning that most coop members are not driven by economic gains. The events sponsored or/and organised by HdN also generate revenues to non-coop members such as local farmers, shopkeepers and artists.<text:s/></text:p>
      <text:p text:style-name="P76">Hôtel du Nord allows residents to build a living relationship with their environment, to be actors in the ways in which their places of residence are represented and leads them to question themselves and take part in the future of their territory. The approach allows cultural and artistic approaches to be mobilised in an integrated way, by providing tools, knowledge and a territorial network. HdN engages a participatory process to create new urban routes. The walks and cultural productions allow both the emergence or structuring of heritage communities and a discovery of the neighbourhoods carried by its inhabitants. Heritage work encourages one to become an actor, to exercise one's capacity as a citizen through collective practice and the acquisition of knowledge.</text:p>
      <text:p text:style-name="P77">HdN's mode of governance is of a fluid and democratic nature, which reflects the key principles of the Faro Convention. As a pioneer in the implementation of the Faro Convention, HdN acts as an expert organization in training collectives, associations, or anyone interested in establishing other Faro initiatives in Europe. These educational interventions can take the form of missions in the territories and contexts requiring this expertise or training stays in Marseille (thus combining immersion and methodological exchange).</text:p>
      <text:p text:style-name="P78">The storytelling that underlies HdN's heritage approach is visible and facilitated through HdN's website and through the development of the national internet platform<text:s/><text:span text:style-name="T79">Les Oiseaux de Passage<text:s/></text:span>(https://lesoiseauxdepassage.coop).</text:p>
      <text:h text:style-name="Heading1" text:outline-level="1">(Perceived) success conditions and factors (300-500 words)</text:h>
      <text:p text:style-name="P80">The cooperative members interviewed concur that HdN has been a successful adventure so far. HdN (2021) explains this success as follows:</text:p>
      <text:list text:style-name="LFO3" text:continue-numbering="true">
        <text:list-item>
          <text:p text:style-name="P81">HdN activities are open to everyone. As time went by, a heritage community has grown and formed from a shift from the<text:s/>witness function (I join to contribute punctually), or accompanist (I join to walk and listen) to the producer/actor function (I carry a piece of the survey, I participate in building the narrative and then the walk). Collaborations have taken place with local actors (social and cultural associations, social centres, shopkeepers, etc.).</text:p>
        </text:list-item>
      </text:list>
      <text:list text:style-name="LFO4" text:continue-numbering="true">
        <text:list-item>
          <text:p text:style-name="P82">A collection of narratives about HdN's exploratory actions has been progressively put online on the HdN website. The website allows the stories to be crossed, to give shape<text:s/>to the collective work and to progressively bring out a complex but common heritage narrative.</text:p>
        </text:list-item>
        <text:list-item>
          <text:p text:style-name="P83">Public activation: the collective inquiry becomes a public proposal carried collectively.</text:p>
        </text:list-item>
        <text:list-item>
          <text:p text:style-name="P84">Walks have been presented for the<text:s/><text:span text:style-name="T85">Journées Européennes du Patrimoine [E</text:span><text:span text:style-name="T86">uropean Heritage Days]</text:span>.</text:p>
        </text:list-item>
        <text:list-item>
          <text:p text:style-name="P87">Various "forms" (walks but also editions, exhibitions, performances, etc.) have emerged for context-specific events connecting people from various horizons and different walks of life.</text:p>
        </text:list-item>
      </text:list>
      <text:p text:style-name="P88">Several factors have contributed to the success<text:s/>of HdN. First, the HdN project was facilitated by strong synergies powered by committed actors. Jolé (2012) indicates that the associative web is rich in the neighbourhoods of the northern districts (cultural, social, proximity associations and collectives). Some actors have emerged there who often combine responsibilities in different structures and who consequently are also, at their own level, what Jolé <text:s/>(2012) calls "public entrepreneurs of change".<text:s/><text:soft-page-break/>Second, in 2009, the socialist town hall of the 8th sector (15th and 16th districts of Marseille) adhered to the European Convention of Faro on the value of cultural heritage for society. The three key principles underlying the Faro convention are the right to heritage, sustainable management and democratic<text:s/>governance. The adherence to this convention, therefore, has helped to promote the process of heritage development in the northern districts of the city.</text:p>
      <text:p text:style-name="P89">Another key success factor, according to all coop members interviewed, has been the strong commitment<text:s/>to the HdN project of a few key actors from the early days on. Strong personalities, passionate dedication guided by an ethics of care and a sense of stewardship count as the necessary ingredients that have sustained HdN until today<text:span text:style-name="T90">.<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Appendix 1: Bibliography</text:h>
      <text:p text:style-name="Normal"/>
      <text:p text:style-name="Normal">Council of Europe (2020). Culture and Cultural Heritage, Faro Convention Network Active Members CV: Hotel du Nord. Available from: https://www.coe.int/en/web/culture-and-heritage/faro-active-members/-/asset_publisher/E3FT1EVQJST8/content/hotel-du-nord?inheritRedirect=false</text:p>
      <text:p text:style-name="Normal"><text:span text:style-name="T91">DREAL PACA (2015). Profil environnemental régional: Tourisme.<text:s/></text:span><text:span text:style-name="T92">Available from: http://www.paca.developpement-durable.gouv.fr/IMG/pdf/PER_2015_Tourisme.pdf</text:span></text:p>
      <text:p text:style-name="Normal"><text:span text:style-name="T93">Hascoët, Y. (2019). Boundary tourism and touristic boundar</text:span><text:span text:style-name="T94">ies in Marseille's northern districts.<text:s/></text:span><text:span text:style-name="T95">International Journal of Tourism Cities</text:span><text:span text:style-name="T96">, 5(3), 354-369.</text:span></text:p>
      <text:soft-page-break/>
      <text:p text:style-name="Normal"><text:span text:style-name="T97">Hascoët, Y. &amp; Lefort, I. (2015).<text:s/></text:span><text:span text:style-name="T98">Au détour des barres et des tours. </text:span><text:span text:style-name="T99">Téoros</text:span><text:span text:style-name="T100">, 34(1-2). Available from: http://journals.openedition.org/teoros/2768</text:span></text:p>
      <text:p text:style-name="P101">Hôtel du Nord (2019). La coopérative d'habitants. Available from: https://www.hoteldunord.coop/la-cooperative-dhabitants/</text:p>
      <text:p text:style-name="Normal"><text:span text:style-name="T102">Hôtel du Nord (2021).<text:s/></text:span><text:span text:style-name="T103">Project d'Activités 2021</text:span><text:span text:style-name="T104">. Marseille: Hôtel du Nord.</text:span></text:p>
      <text:p text:style-name="Normal"><text:span text:style-name="T105">Jolé, M. (2012). Hôtel du Nord. La construction d’un patrimoine commun<text:s/></text:span><text:span text:style-name="T106">dans les quartiers nord de Marseille.<text:s/></text:span><text:span text:style-name="T107">Métropolitiques.</text:span><text:span text:style-name="T108"><text:s/>Available from: http://www.metropolitiques.eu/Hotel-du-Nord- La-construction-d-un.html.<text:s/></text:span></text:p>
      <text:p text:style-name="Normal"><text:span text:style-name="T109">Kornblum, W. (2015). Letter of Marseille.<text:s/></text:span><text:span text:style-name="T110">Dissent magazine</text:span><text:span text:style-name="T111">, January 17. Available from: https://www.dissentmaga</text:span><text:span text:style-name="T112">zine.org/online_articles/ letter-from-marseille-environmental-justice</text:span></text:p>
      <text:p text:style-name="Normal"><text:span text:style-name="T113">La Gazette du Ruisseau (2020). N. 1 (Hivers-Printemps).<text:s/></text:span>Available from: https://issuu.com/bureaudesguidesgr2013/docs/01.15_la_gazette_du_ruisseau_no1_ecran_l_ger</text:p>
      <text:p text:style-name="Normal"><text:span text:style-name="T114">La Gazette du Ruisseau (</text:span><text:span text:style-name="T115">2021). N. 2 (Hivers-Printemps).<text:s/></text:span>Available from: https://issuu.com/bureaudesguidesgr2013/docs/la_gazette_du_ruisseau_no2_web_pages</text:p>
      <text:p text:style-name="Normal">Lefort, I., &amp; Hascoët, Y. (2018).<text:s/><text:span text:style-name="T116">Tourisme de l’ordinaire et mise en ordre des espaces et des pratiques ? Réflexion à parti</text:span><text:span text:style-name="T117">r du cas des quartiers nord de Marseille,<text:s/></text:span><text:span text:style-name="T118">Bulletin de l’association de géographes français</text:span><text:span text:style-name="T119">, 95-4, 582-594. doi: 10.4000/bagf.4202<text:s/></text:span></text:p>
      <text:p text:style-name="Normal"><text:span text:style-name="T120">Ville de Marseille (2021). Dossier de Presse.<text:s/></text:span>Available from: https://www.marseille-tourisme.com/app/uploads/marseille-tourisme/2020/09/dossier-de-presse-bilan-saison-2020-et-presentation-laurent-lhardit-bis.pdf</text:p>
      <text:p text:style-name="Normal"><text:span text:style-name="T121">Ville de Marseille (2021). Chiffres clefs / Key figures.<text:s/></text:span>Available from: https://www.marseille-tourisme.com/app/uploads/marseille-tourisme/2020/07/brochure-chiffres-cls-du-tourisme-2019-otcm.pdf</text:p>
      <text:h text:style-name="Heading1" text:outline-level="1"/>
      <text:p text:style-name="BodyText"/>
      <text:p text:style-name="BodyText"/>
      <text:p text:style-name="BodyText"/>
      <text:h text:style-name="Heading1" text:outline-level="1">Appendix 2: Summary of each interview<text:s/></text:h>
      <text:p text:style-name="P122"><text:span text:style-name="T123">Interview 1</text:span><text:span text:style-name="T124"><text:s/>(Representative of Hôtel du Nord)</text:span></text:p>
      <text:p text:style-name="P125">During the interview, the following topics have been discussed:</text:p>
      <text:p text:style-name="P126">- the objective and raison d'etre of the HdH cooperative<text:s/></text:p>
      <text:p text:style-name="P127">- the key<text:s/>challenges encountered. These key challenges are described as HdN lack of legal competencies, marketing skills and tourism industry knowledge. Another challenge resides in securing reliable networks outside the mainstream tourism operators (e.g. private booking platforms).</text:p>
      <text:p text:style-name="P128">- the nature of tension experienced in everyday management, and how conflicts are resolved. It was reported that few conflicts occur and tensions are resolved through dialogue</text:p>
      <text:soft-page-break/>
      <text:p text:style-name="P129">- the opportunities to grasp. Interviewee 1 sees opportunities<text:s/>for strengthening their sales and marketing activities (connecting with distribution intermediaries, advertising, etc).<text:s/></text:p>
      <text:p text:style-name="P130">- the funding sources that enabled to project to kick off and the current sources of income.<text:s/></text:p>
      <text:p text:style-name="P131">- the past, current and future needs in<text:s/>formal and informal education. It was reported that funded education or training has always been a challenge due to the cooperative legal status of HdN (nobody is employed), which prevents it from easily receiving public funds for training purposes. Under<text:s/>French law, only employees can benefit from public funding for professional training purposes. However, HdN have been resourceful in finding alternative ways for acquiring skills needed.<text:s/></text:p>
      <text:p text:style-name="P132">- HdN needs and usage of information technologies to operate.<text:s/></text:p>
      <text:p text:style-name="P133">- the<text:s/>economic, environmental, social and cultural impacts of HdN's activities.</text:p>
      <text:p text:style-name="P134">- the success factors that have enabled HdN to survive and develop since its creation.</text:p>
      <text:p text:style-name="P135"><text:span text:style-name="T136">Interview 2</text:span><text:span text:style-name="T137"><text:s/>(HdN cooperative member)</text:span></text:p>
      <text:p text:style-name="P138">During the interview, the following topics have been discussed:</text:p>
      <text:p text:style-name="P139">- the governance structure of HdN, who does what in terms of everyday managerial duties, who decides on budget allocations and on project development, who monitors progress, etc. Interviewee 2 explained the structure and functions of the Advisory Board (Conseil de Surveillance).<text:s/></text:p>
      <text:p text:style-name="P140">- the key challenges and the nature of conflicts experienced in HdN.<text:s/></text:p>
      <text:p text:style-name="P141">- how tensions are resolved.<text:s/></text:p>
      <text:p text:style-name="P142">- who is neglected or excluded from HdN and who mostly benefit from HdN's activities, the difficulties in integrating weaker<text:s/>(or marginalized) community members.</text:p>
      <text:p text:style-name="P143">- the modalities of capacity building and stakeholders' cohesion. Interviewee 2 reported on the<text:s/><text:span text:style-name="T144">Ecole des Hotes, casual frequent meetings (aperos) and heritage walks that are free of charge to all members (or 6 euros f</text:span><text:span text:style-name="T145">or non-coop members).</text:span></text:p>
      <text:p text:style-name="P146">- the economic, environmental, social and cultural impacts of HdN's activities. Interviewee 2 <text:s/>emphasized the social aspects explaining the importance of bonding and social connections.</text:p>
      <text:p text:style-name="P147">- the success factors that have enabled HdN to survive and develop since its creation. Interviewee 2 <text:s/>again emphasized social aspects such as commitment to Faro Convention values (solidarity, trust and respect).</text:p>
      <text:p text:style-name="P148">- the factors that make HdN resilient in the face of negative events like Covid-19. The human and collective dimensions of the project have reiterated.<text:s/></text:p>
      <text:p text:style-name="P149"><text:span text:style-name="T150">Interviewee 3</text:span><text:span text:style-name="T151"><text:s/>(HdN cooperative member)</text:span></text:p>
      <text:p text:style-name="P152">During the interview, <text:s/>the following topics have been discussed:</text:p>
      <text:p text:style-name="P153">- the governance structure of HdN, who is responsible for different tasks (e.g. responding<text:s/>to e.mails). Interviewee 3 reported on the very fluid and democratic structure of HdN where everyone contributes to various tasks depending on their time and skills.</text:p>
      <text:p text:style-name="P154">- the modalities of communication between the cooperative members and with external stakeholders. The use of information technologies have been discussed and the many opportunities members have to meet on a frequent basis (aperos, walks, etc.)</text:p>
      <text:soft-page-break/>
      <text:p text:style-name="P155">- the modalities for capacity building within HdN and with community members.</text:p>
      <text:p text:style-name="P156">- the economic, environmental, social and cultural impacts of HdN's activities.</text:p>
      <text:p text:style-name="P157">- the success factors that have enabled HdN to survive and develop since its creation.</text:p>
      <text:p text:style-name="P158">- the factors that make HdN resilient in the face of negative events like Covid-19. Here offering spaces for<text:s/>dialogue, and facilitating encounters with a common cultural heritage that is relevant to community members (whom are different) have been highlighted.<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BE" style:language-asian="nl" style:country-asian="BE"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1666in" fo:margin-bottom="0in"/>
      <style:text-properties style:font-name="Calibri Light" fo:color="#2F5496" fo:font-size="16pt" style:font-size-asian="16pt" style:font-size-complex="16pt" fo:hyphenate="false"/>
    </style:style>
    <style:style style:name="Heading2" style:display-name="Heading 2" style:family="paragraph" style:parent-style-name="Normal" style:next-style-name="BodyText" style:default-outline-level="2">
      <style:paragraph-properties fo:keep-with-next="always" fo:keep-together="always" fo:margin-top="0.0277in" fo:margin-bottom="0in"/>
      <style:text-properties style:font-name="Calibri Light" fo:color="#2F5496" fo:font-size="13pt" style:font-size-asian="13pt" style:font-size-complex="13pt" fo:hyphenate="false"/>
    </style:style>
    <style:style style:name="Normal" style:display-name="Normal" style:family="paragraph">
      <style:paragraph-properties fo:margin-bottom="0.1111in" fo:line-height="104%"/>
      <style:text-properties style:font-name="Calibri" style:font-name-asian="Arial Unicode MS" style:font-name-complex="Calibri" fo:font-size="11pt" style:font-size-asian="11pt" style:font-size-complex="11pt" fo:language="en" fo:country="GB" style:language-asian="ar" style:country-asian="SA"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text-transform="none" fo:font-variant="normal" fo:color="#336699"/>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complex="Arial" fo:text-transform="none" fo:font-variant="norma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Ari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Arial"/>
    </style:style>
    <style:style style:name="WW8Num6z1" style:display-name="WW8Num6z1" style:family="text">
      <style:text-properties style:font-name="Arial" style:font-name-complex="Arial" fo:color="#336699"/>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336699"/>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Times New Roman" style:font-name-complex="Calibri" fo:color="#000000" fo:font-size="12pt" style:font-size-asian="12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9z0" style:display-name="WW8Num9z0" style:family="text">
      <style:text-properties style:font-name="Wingdings" style:font-name-asian="Times New Roman" style:font-name-complex="Wingdings" fo:color="#00000A" fo:font-size="12pt" style:font-size-asian="12pt" style:font-size-complex="12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text-properties style:font-name="Calibri" style:font-name-complex="Calibri" fo:font-size="12pt" style:font-size-asian="12pt" style:font-size-complex="12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Heading1Char" style:display-name="Heading 1 Char" style:family="text">
      <style:text-properties style:font-name="Calibri Light" fo:color="#2F5496" fo:font-size="16pt" style:font-size-asian="16pt" style:font-size-complex="16pt"/>
    </style:style>
    <style:style style:name="Heading2Char" style:display-name="Heading 2 Char" style:family="text">
      <style:text-properties style:font-name="Calibri Light" fo:color="#2F5496" fo:font-size="13pt" style:font-size-asian="13pt" style:font-size-complex="13pt"/>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style:font-size-complex="10pt"/>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Char" style:display-name="Balloon Text Char" style:family="text">
      <style:text-properties style:font-name="Segoe UI" style:font-name-complex="Segoe UI" fo:font-size="9pt" style:font-size-asian="9pt" style:font-size-complex="9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text-properties fo:color="#605E5C"/>
    </style:style>
    <style:style style:name="ListLabel1" style:display-name="ListLabel 1" style:family="text">
      <style:text-properties style:font-name-complex="Courier New"/>
    </style:style>
    <style:style style:name="ListLabel2" style:display-name="ListLabel 2" style:family="text">
      <style:text-properties fo:color="#00000A"/>
    </style:style>
    <style:style style:name="ListLabel3" style:display-name="ListLabel 3" style:family="text">
      <style:text-properties style:font-name-complex="Calibri"/>
    </style:style>
    <style:style style:name="ListLabel4" style:display-name="ListLabel 4" style:family="text">
      <style:text-properties style:font-name-asian="Calibri" style:font-name-complex="Calibri"/>
    </style:style>
    <style:style style:name="FootnoteCharacters" style:display-name="Footnote Characters" style:family="text">
      <style:text-properties style:text-position="super 65%"/>
    </style:style>
    <style:style style:name="WW-FootnoteCharacters" style:display-name="WW-Footnote Characters" style:family="text"/>
    <style:style style:name="EndnoteCharacters" style:display-name="Endnote Characters" style:family="text">
      <style:text-properties style:text-position="super 65%"/>
    </style:style>
    <style:style style:name="WW-EndnoteCharacters" style:display-name="WW-Endnote Characters" style:family="text"/>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EndnoteReference" style:display-name="Endnote Reference" style:family="text">
      <style:text-properties style:text-position="super 65%"/>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Arial Unicode M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paragraph-properties fo:margin-bottom="0in" style:line-height-at-least="0.0694in"/>
      <style:text-properties style:font-name="Segoe UI" style:font-name-complex="Segoe UI" fo:font-size="9pt" style:font-size-asian="9pt" style:font-size-complex="9pt" fo:hyphenate="false"/>
    </style:style>
    <style:style style:name="CommentTextChar1" style:display-name="Comment Text Char1" style:family="text">
      <style:text-properties style:font-name="Calibri" style:font-name-asian="Arial Unicode MS" style:font-name-complex="Calibri" fo:language="en" fo:country="GB" style:language-asian="ar" style:country-asian="SA"/>
    </style:style>
    <style:style style:name="CommentSubjectChar1" style:display-name="Comment Subject Char1" style:family="text">
      <style:text-properties style:font-name="Calibri" style:font-name-asian="Arial Unicode MS" style:font-name-complex="Calibri" fo:font-weight="bold" style:font-weight-asian="bold" style:font-weight-complex="bold" fo:language="en" fo:country="GB"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ôtel du Nord cooperative</dc:title>
    <dc:description>Description: The Hôtel du Nord is a project made up of a group of small-scale initiatives that create opportunities for local actors to work together to improve the poor living conditions, discrimination and poverty that affect certain neighbourhoods of Marseille. The inhabitants' cooperative offers hospitality services within the northern boroughs of Marseille. Cooperative members (inhabitants of places where activities take place) offer guided tours, heritage walks, accommodation services, tips and locally made products such as soap, honey, postcards, tea / Coverage: France / Format: odt / Language: eng / Rights: CC BY / Funding: This project has received funding from the European Union’s Horizon 2020 research and innovation programme under grant agreement No. 870708</dc:description>
    <dc:subject>Case study of cultural heritage intervention</dc:subject>
    <meta:initial-creator>Xavier Matteucci</meta:initial-creator>
    <dc:creator>Bart Neuts</dc:creator>
    <meta:creation-date>2021-10-27T11:37:00Z</meta:creation-date>
    <dc:date>2021-11-03T17:12:00Z</dc:date>
    <meta:print-date>1899-12-31T23:00:00Z</meta:print-date>
    <meta:template xlink:href="Normal.dotm" xlink:type="simple"/>
    <meta:editing-cycles>3</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65" meta:word-count="5046" meta:character-count="32737" meta:row-count="231" meta:non-whitespace-character-count="27756"/>
  </office:meta>
</office:document-meta>
</file>