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justify" fo:margin-top="0.25in" fo:margin-bottom="0.0833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font-style-complex="italic"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font-style-complex="italic"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Heading1" style:family="paragraph">
      <style:paragraph-properties fo:margin-top="0.3333in" fo:margin-bottom="0.0833in" fo:margin-left="0.2479in" fo:text-indent="-0.2479in">
        <style:tab-stops/>
      </style:paragraph-properties>
    </style:style>
    <style:style style:name="P23" style:parent-style-name="Normal" style:family="paragraph">
      <style:paragraph-properties fo:text-align="justify" fo:margin-bottom="0.083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Times New Roman" style:font-name-complex="Arial" fo:color="#000000" fo:background-color="#FFFFFF" style:language-asian="it" style:country-asian="IT"/>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top="0.1666in" fo:margin-bottom="0.0833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margin-bottom="0.0833in"/>
    </style:style>
    <style:style style:name="P37" style:parent-style-name="Normal" style:family="paragraph">
      <style:paragraph-properties fo:text-align="justify" fo:margin-top="0.1666in" fo:margin-bottom="0.0833in"/>
      <style:text-properties fo:font-weight="bold" style:font-weight-asian="bold" style:font-weight-complex="bold"/>
    </style:style>
    <style:style style:name="P38" style:parent-style-name="Normal" style:family="paragraph">
      <style:paragraph-properties fo:text-align="justify" fo:margin-bottom="0.0833in"/>
    </style:style>
    <style:style style:name="T39" style:parent-style-name="DefaultParagraphFont" style:family="text">
      <style:text-properties fo:color="#000000"/>
    </style:style>
    <style:style style:name="P40" style:parent-style-name="Normal" style:family="paragraph">
      <style:paragraph-properties fo:text-align="justify" fo:margin-top="0.1666in" fo:margin-bottom="0.0833in"/>
      <style:text-properties fo:font-weight="bold" style:font-weight-asian="bold" style:font-weight-complex="bold"/>
    </style:style>
    <style:style style:name="P41" style:parent-style-name="Normal" style:family="paragraph">
      <style:paragraph-properties fo:text-align="justify" fo:margin-bottom="0.0833in"/>
    </style:style>
    <style:style style:name="T42" style:parent-style-name="DefaultParagraphFont" style:family="text">
      <style:text-properties style:font-name-asian="Times New Roman" fo:color="#000000" fo:background-color="#FFFFFF" style:language-asian="it" style:country-asian="IT"/>
    </style:style>
    <style:style style:name="T43" style:parent-style-name="DefaultParagraphFont" style:family="text">
      <style:text-properties style:font-name-asian="Times New Roman" fo:color="#000000" fo:background-color="#FFFFFF" style:language-asian="it" style:country-asian="IT"/>
    </style:style>
    <style:style style:name="T44" style:parent-style-name="DefaultParagraphFont" style:family="text">
      <style:text-properties style:font-name-asian="Times New Roman" fo:color="#000000" style:language-asian="it" style:country-asian="IT"/>
    </style:style>
    <style:style style:name="T45" style:parent-style-name="DefaultParagraphFont" style:family="text">
      <style:text-properties style:font-name-asian="Times New Roman" fo:color="#000000" fo:background-color="#FFFFFF" style:language-asian="it" style:country-asian="IT"/>
    </style:style>
    <style:style style:name="T46" style:parent-style-name="DefaultParagraphFont" style:family="text">
      <style:text-properties style:font-name-asian="Times New Roman" fo:color="#000000" style:language-asian="it" style:country-asian="IT"/>
    </style:style>
    <style:style style:name="T47" style:parent-style-name="DefaultParagraphFont" style:family="text">
      <style:text-properties style:font-name-asian="Times New Roman" fo:color="#000000" fo:background-color="#FFFFFF" style:language-asian="it" style:country-asian="IT"/>
    </style:style>
    <style:style style:name="T48" style:parent-style-name="DefaultParagraphFont" style:family="text">
      <style:text-properties style:font-name-asian="Times New Roman" fo:color="#000000" style:language-asian="it" style:country-asian="IT"/>
    </style:style>
    <style:style style:name="T49" style:parent-style-name="DefaultParagraphFont" style:family="text">
      <style:text-properties style:font-name-asian="Times New Roman" fo:color="#000000" fo:background-color="#FFFFFF" style:language-asian="it" style:country-asian="IT"/>
    </style:style>
    <style:style style:name="T50" style:parent-style-name="DefaultParagraphFont" style:family="text">
      <style:text-properties style:font-name-asian="Times New Roman" fo:color="#000000" fo:background-color="#FFFFFF" style:language-asian="it" style:country-asian="IT"/>
    </style:style>
    <style:style style:name="P51" style:parent-style-name="Normal" style:family="paragraph">
      <style:paragraph-properties fo:text-align="justify" fo:margin-bottom="0.0833in"/>
    </style:style>
    <style:style style:name="T52" style:parent-style-name="DefaultParagraphFont" style:family="text">
      <style:text-properties style:font-name-asian="Times New Roman" fo:color="#000000" fo:background-color="#FFFFFF" style:language-asian="it" style:country-asian="IT"/>
    </style:style>
    <style:style style:name="T53" style:parent-style-name="DefaultParagraphFont" style:family="text">
      <style:text-properties style:font-name-asian="Times New Roman" fo:color="#000000" fo:background-color="#FFFFFF" style:language-asian="it" style:country-asian="IT"/>
    </style:style>
    <style:style style:name="T54" style:parent-style-name="DefaultParagraphFont" style:family="text">
      <style:text-properties style:font-name-asian="Times New Roman" fo:color="#000000" style:language-asian="it" style:country-asian="IT"/>
    </style:style>
    <style:style style:name="T55" style:parent-style-name="DefaultParagraphFont" style:family="text">
      <style:text-properties style:font-name-asian="Times New Roman" fo:color="#000000" fo:background-color="#FFFFFF" style:language-asian="it" style:country-asian="IT"/>
    </style:style>
    <style:style style:name="T56" style:parent-style-name="DefaultParagraphFont" style:family="text">
      <style:text-properties style:font-name-asian="Times New Roman" fo:color="#000000" fo:background-color="#FFFFFF" style:language-asian="it" style:country-asian="IT"/>
    </style:style>
    <style:style style:name="P57" style:parent-style-name="Normal" style:family="paragraph">
      <style:paragraph-properties fo:text-align="justify" fo:margin-bottom="0.0833in"/>
    </style:style>
    <style:style style:name="T58" style:parent-style-name="DefaultParagraphFont" style:family="text">
      <style:text-properties style:font-name-asian="Times New Roman" style:font-name-complex="Calibri" fo:color="#000000" fo:background-color="#FFFFFF" style:language-asian="it" style:country-asian="IT"/>
    </style:style>
    <style:style style:name="T59" style:parent-style-name="DefaultParagraphFont" style:family="text">
      <style:text-properties style:font-name-asian="Times New Roman" style:font-name-complex="Calibri" fo:color="#000000" fo:background-color="#FFFFFF" style:language-asian="it" style:country-asian="IT"/>
    </style:style>
    <style:style style:name="T60" style:parent-style-name="DefaultParagraphFont" style:family="text">
      <style:text-properties style:font-name-asian="Times New Roman" style:font-name-complex="Calibri" fo:font-style="italic" style:font-style-asian="italic" style:font-style-complex="italic" fo:color="#000000" fo:background-color="#FFFFFF" style:language-asian="it" style:country-asian="IT"/>
    </style:style>
    <style:style style:name="T61" style:parent-style-name="DefaultParagraphFont" style:family="text">
      <style:text-properties style:font-name-asian="Times New Roman" style:font-name-complex="Calibri" fo:color="#000000" fo:background-color="#FFFFFF" style:language-asian="it" style:country-asian="IT"/>
    </style:style>
    <style:style style:name="T62" style:parent-style-name="DefaultParagraphFont" style:family="text">
      <style:text-properties style:font-name-asian="Times New Roman" style:font-name-complex="Calibri" fo:color="#000000" fo:background-color="#FFFFFF" style:language-asian="it" style:country-asian="IT"/>
    </style:style>
    <style:style style:name="P63" style:parent-style-name="Normal" style:family="paragraph">
      <style:paragraph-properties fo:text-align="justify" fo:margin-bottom="0.0833in"/>
    </style:style>
    <style:style style:name="T64" style:parent-style-name="DefaultParagraphFont" style:family="text">
      <style:text-properties style:font-name-asian="Times New Roman" style:font-name-complex="Calibri" fo:color="#000000" fo:background-color="#FFFFFF" style:language-asian="it" style:country-asian="IT"/>
    </style:style>
    <style:style style:name="T65" style:parent-style-name="DefaultParagraphFont" style:family="text">
      <style:text-properties style:font-name-complex="Calibri"/>
    </style:style>
    <style:style style:name="T66" style:parent-style-name="DefaultParagraphFont" style:family="text">
      <style:text-properties fo:color="#000000"/>
    </style:style>
    <style:style style:name="T67" style:parent-style-name="DefaultParagraphFont" style:family="text">
      <style:text-properties style:font-name-complex="Calibri"/>
    </style:style>
    <style:style style:name="T68" style:parent-style-name="DefaultParagraphFont" style:family="text">
      <style:text-properties style:font-name-asian="Times New Roman" style:font-name-complex="Calibri" fo:color="#000000" fo:background-color="#FFFFFF" style:language-asian="it" style:country-asian="IT"/>
    </style:style>
    <style:style style:name="T69" style:parent-style-name="DefaultParagraphFont" style:family="text">
      <style:text-properties style:font-name-asian="Times New Roman" style:font-name-complex="Calibri" fo:color="#000000" fo:background-color="#FFFFFF" style:language-asian="it" style:country-asian="IT"/>
    </style:style>
    <style:style style:name="T70" style:parent-style-name="DefaultParagraphFont" style:family="text">
      <style:text-properties style:font-name-complex="Calibri"/>
    </style:style>
    <style:style style:name="T71" style:parent-style-name="DefaultParagraphFont" style:family="text">
      <style:text-properties style:font-name-asian="Times New Roman" style:font-name-complex="Calibri" fo:color="#000000" fo:background-color="#FFFFFF" style:language-asian="it" style:country-asian="IT"/>
    </style:style>
    <style:style style:name="P72" style:parent-style-name="Normal" style:family="paragraph">
      <style:paragraph-properties fo:text-align="justify" fo:margin-bottom="0.0833in"/>
      <style:text-properties style:font-name-complex="Calibri"/>
    </style:style>
    <style:style style:name="P73" style:parent-style-name="ListParagraph" style:family="paragraph">
      <style:paragraph-properties fo:text-align="justify" fo:margin-bottom="0.0833in"/>
    </style:style>
    <style:style style:name="T74" style:parent-style-name="DefaultParagraphFont" style:family="text">
      <style:text-properties style:font-name-complex="Calibri"/>
    </style:style>
    <style:style style:name="T75" style:parent-style-name="DefaultParagraphFont" style:family="text">
      <style:text-properties fo:color="#000000"/>
    </style:style>
    <style:style style:name="T76" style:parent-style-name="DefaultParagraphFont" style:family="text">
      <style:text-properties style:font-name-complex="Calibri"/>
    </style:style>
    <style:style style:name="P77" style:parent-style-name="ListParagraph" style:family="paragraph">
      <style:paragraph-properties fo:text-align="justify" fo:margin-bottom="0.0833in"/>
      <style:text-properties style:font-name-complex="Calibri"/>
    </style:style>
    <style:style style:name="P78" style:parent-style-name="ListParagraph" style:family="paragraph">
      <style:paragraph-properties fo:text-align="justify" fo:margin-bottom="0.0833in"/>
      <style:text-properties style:font-name-complex="Calibri"/>
    </style:style>
    <style:style style:name="P79" style:parent-style-name="Normal" style:family="paragraph">
      <style:paragraph-properties fo:text-align="justify" fo:margin-bottom="0.0833in"/>
    </style:style>
    <style:style style:name="P80" style:parent-style-name="Heading1" style:family="paragraph">
      <style:paragraph-properties fo:margin-top="0.25in" fo:margin-bottom="0.0833in" fo:margin-left="0.2479in" fo:text-indent="-0.2479in">
        <style:tab-stops/>
      </style:paragraph-properties>
    </style:style>
    <style:style style:name="P81" style:parent-style-name="Normal" style:family="paragraph">
      <style:paragraph-properties fo:text-align="justify" fo:margin-bottom="0.0833in"/>
    </style:style>
    <style:style style:name="P82" style:parent-style-name="Normal" style:family="paragraph">
      <style:paragraph-properties fo:text-align="justify" fo:margin-bottom="0.0833in"/>
    </style:style>
    <style:style style:name="P83" style:parent-style-name="Normal" style:family="paragraph">
      <style:paragraph-properties fo:text-align="justify" fo:margin-bottom="0.0833in"/>
    </style:style>
    <style:style style:name="P84" style:parent-style-name="ListParagraph" style:family="paragraph">
      <style:paragraph-properties fo:text-align="justify" fo:margin-bottom="0.0833in"/>
    </style:style>
    <style:style style:name="T85" style:parent-style-name="DefaultParagraphFont" style:family="text">
      <style:text-properties style:font-name-complex="Calibri"/>
    </style:style>
    <style:style style:name="P86" style:parent-style-name="ListParagraph" style:family="paragraph">
      <style:paragraph-properties fo:text-align="justify" fo:margin-bottom="0.0833in"/>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P89" style:parent-style-name="Heading1" style:family="paragraph">
      <style:paragraph-properties fo:margin-top="0.25in" fo:margin-bottom="0.0833in" fo:margin-left="0.2479in" fo:text-indent="-0.2479in">
        <style:tab-stops/>
      </style:paragraph-properties>
    </style:style>
    <style:style style:name="P90" style:parent-style-name="Normal" style:family="paragraph">
      <style:paragraph-properties fo:text-align="justify" fo:margin-bottom="0.0833in"/>
    </style:style>
    <style:style style:name="P91" style:parent-style-name="ListParagraph" style:family="paragraph">
      <style:paragraph-properties fo:text-align="justify" fo:margin-bottom="0.0833in"/>
    </style:style>
    <style:style style:name="P92" style:parent-style-name="ListParagraph" style:family="paragraph">
      <style:paragraph-properties fo:text-align="justify" fo:margin-bottom="0.0833in"/>
    </style:style>
    <style:style style:name="P93" style:parent-style-name="ListParagraph" style:family="paragraph">
      <style:paragraph-properties fo:text-align="justify" fo:margin-bottom="0.0833in"/>
    </style:style>
    <style:style style:name="P94" style:parent-style-name="ListParagraph" style:family="paragraph">
      <style:paragraph-properties fo:text-align="justify" fo:margin-bottom="0.0833in"/>
    </style:style>
    <style:style style:name="P95" style:parent-style-name="Normal" style:family="paragraph">
      <style:paragraph-properties fo:text-align="justify" fo:margin-top="0.1666in" fo:margin-bottom="0.0833in"/>
    </style:style>
    <style:style style:name="T96" style:parent-style-name="DefaultParagraphFont" style:family="text">
      <style:text-properties style:font-name-asian="Times New Roman" style:font-name-complex="Calibri" fo:color="#000000" fo:background-color="#FFFFFF" style:language-asian="it" style:country-asian="IT"/>
    </style:style>
    <style:style style:name="T97" style:parent-style-name="DefaultParagraphFont" style:family="text">
      <style:text-properties style:font-name-asian="Times New Roman" style:font-name-complex="Calibri" fo:font-style="italic" style:font-style-asian="italic" style:font-style-complex="italic" fo:color="#000000" fo:background-color="#FFFFFF" style:language-asian="it" style:country-asian="IT"/>
    </style:style>
    <style:style style:name="T98" style:parent-style-name="DefaultParagraphFont" style:family="text">
      <style:text-properties style:font-name-asian="Times New Roman" style:font-name-complex="Calibri" fo:color="#000000" fo:background-color="#FFFFFF" style:language-asian="it" style:country-asian="IT"/>
    </style:style>
    <style:style style:name="T99" style:parent-style-name="DefaultParagraphFont" style:family="text">
      <style:text-properties style:font-name-asian="Times New Roman" style:font-name-complex="Calibri" fo:color="#000000" fo:background-color="#FFFFFF" style:language-asian="it" style:country-asian="IT"/>
    </style:style>
    <style:style style:name="T100" style:parent-style-name="DefaultParagraphFont" style:family="text">
      <style:text-properties style:font-name-asian="Times New Roman" style:font-name-complex="Calibri" fo:color="#000000" fo:background-color="#F7F7F7" style:language-asian="it" style:country-asian="IT"/>
    </style:style>
    <style:style style:name="T101" style:parent-style-name="DefaultParagraphFont" style:family="text">
      <style:text-properties style:font-name-asian="Times New Roman" style:font-name-complex="Calibri" fo:color="#000000" fo:background-color="#FFFFFF" style:language-asian="it" style:country-asian="IT"/>
    </style:style>
    <style:style style:name="T102" style:parent-style-name="DefaultParagraphFont" style:family="text">
      <style:text-properties style:font-name-asian="Times New Roman" style:font-name-complex="Calibri" fo:color="#000000" fo:background-color="#F7F7F7" style:language-asian="it" style:country-asian="IT"/>
    </style:style>
    <style:style style:name="T103" style:parent-style-name="DefaultParagraphFont" style:family="text">
      <style:text-properties style:font-name-asian="Times New Roman" style:font-name-complex="Calibri" fo:color="#000000" fo:background-color="#FFFFFF" style:language-asian="it" style:country-asian="IT"/>
    </style:style>
    <style:style style:name="T104" style:parent-style-name="DefaultParagraphFont" style:family="text">
      <style:text-properties style:font-name-asian="Times New Roman" style:font-name-complex="Calibri" fo:color="#000000" fo:background-color="#FFFFFF" style:language-asian="it" style:country-asian="IT"/>
    </style:style>
    <style:style style:name="T105" style:parent-style-name="DefaultParagraphFont" style:family="text">
      <style:text-properties style:font-name-asian="Times New Roman" style:font-name-complex="Calibri" fo:color="#000000" fo:background-color="#FFFFFF" style:language-asian="it" style:country-asian="IT"/>
    </style:style>
    <style:style style:name="P106" style:parent-style-name="Normal" style:family="paragraph">
      <style:paragraph-properties fo:text-align="justify" fo:margin-bottom="0.0833in"/>
    </style:style>
    <style:style style:name="T107" style:parent-style-name="DefaultParagraphFont" style:family="text">
      <style:text-properties style:font-name-asian="Times New Roman" style:font-name-complex="Calibri" fo:color="#000000" fo:background-color="#FFFFFF" style:language-asian="it" style:country-asian="IT"/>
    </style:style>
    <style:style style:name="P108" style:parent-style-name="Normal" style:family="paragraph">
      <style:paragraph-properties fo:text-align="justify" fo:margin-bottom="0.0833in"/>
    </style:style>
    <style:style style:name="P109" style:parent-style-name="Normal" style:family="paragraph">
      <style:paragraph-properties fo:text-align="justify" fo:margin-bottom="0.0833in"/>
    </style:style>
    <style:style style:name="T110" style:parent-style-name="DefaultParagraphFont" style:family="text">
      <style:text-properties style:font-name-complex="Calibri"/>
    </style:style>
    <style:style style:name="T111" style:parent-style-name="DefaultParagraphFont" style:family="text">
      <style:text-properties style:font-name-asian="Times New Roman" style:font-name-complex="Calibri" fo:color="#000000" fo:background-color="#FFFFFF" style:language-asian="it" style:country-asian="IT"/>
    </style:style>
    <style:style style:name="T112" style:parent-style-name="DefaultParagraphFont" style:family="text">
      <style:text-properties style:font-name-asian="Times New Roman" style:font-name-complex="Calibri" fo:color="#000000" fo:background-color="#FFFFFF" style:language-asian="it" style:country-asian="IT"/>
    </style:style>
    <style:style style:name="T113" style:parent-style-name="DefaultParagraphFont" style:family="text">
      <style:text-properties style:font-name-asian="Times New Roman" style:font-name-complex="Calibri" fo:color="#000000" fo:background-color="#F7F7F7" style:language-asian="it" style:country-asian="IT"/>
    </style:style>
    <style:style style:name="T114" style:parent-style-name="DefaultParagraphFont" style:family="text">
      <style:text-properties style:font-name-asian="Times New Roman" style:font-name-complex="Calibri" fo:color="#000000" fo:background-color="#FFFFFF" style:language-asian="it" style:country-asian="IT"/>
    </style:style>
    <style:style style:name="T115" style:parent-style-name="DefaultParagraphFont" style:family="text">
      <style:text-properties style:font-name-asian="Times New Roman" style:font-name-complex="Calibri" fo:color="#000000" fo:background-color="#FFFFFF" style:language-asian="it" style:country-asian="IT"/>
    </style:style>
    <style:style style:name="T116" style:parent-style-name="DefaultParagraphFont" style:family="text">
      <style:text-properties style:font-name-asian="Times New Roman" style:font-name-complex="Calibri" fo:color="#000000" fo:background-color="#F7F7F7" style:language-asian="it" style:country-asian="IT"/>
    </style:style>
    <style:style style:name="T117" style:parent-style-name="DefaultParagraphFont" style:family="text">
      <style:text-properties style:font-name-asian="Times New Roman" style:font-name-complex="Calibri" fo:color="#000000" fo:background-color="#FFFFFF" style:language-asian="it" style:country-asian="IT"/>
    </style:style>
    <style:style style:name="P118" style:parent-style-name="Normal" style:family="paragraph">
      <style:paragraph-properties fo:text-align="justify" fo:margin-bottom="0.0833in"/>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P121" style:parent-style-name="Normal" style:family="paragraph">
      <style:paragraph-properties fo:text-align="justify" fo:margin-bottom="0.0833in"/>
    </style:style>
    <style:style style:name="T122" style:parent-style-name="DefaultParagraphFont" style:family="text">
      <style:text-properties style:font-name-complex="Calibri" fo:color="#000000"/>
    </style:style>
    <style:style style:name="P123" style:parent-style-name="ListParagraph" style:family="paragraph">
      <style:paragraph-properties fo:text-align="justify" fo:margin-bottom="0.0833in"/>
    </style:style>
    <style:style style:name="P124" style:parent-style-name="ListParagraph" style:family="paragraph">
      <style:paragraph-properties fo:text-align="justify" fo:margin-bottom="0.0833in"/>
    </style:style>
    <style:style style:name="P125" style:parent-style-name="Normal" style:family="paragraph">
      <style:paragraph-properties fo:text-align="justify" fo:margin-bottom="0.0833in"/>
    </style:style>
    <style:style style:name="T126" style:parent-style-name="DefaultParagraphFont" style:family="text">
      <style:text-properties style:font-name-complex="Calibri" fo:color="#000000"/>
    </style:style>
    <style:style style:name="T127" style:parent-style-name="DefaultParagraphFont" style:family="text">
      <style:text-properties style:font-name-complex="Calibri" fo:color="#000000"/>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fo:color="#000000"/>
    </style:style>
    <style:style style:name="T130" style:parent-style-name="DefaultParagraphFont" style:family="text">
      <style:text-properties style:font-name-complex="Calibri" fo:color="#000000" fo:background-color="#FFFFFF"/>
    </style:style>
    <style:style style:name="T131" style:parent-style-name="DefaultParagraphFont" style:family="text">
      <style:text-properties style:font-name-complex="Calibri" fo:color="#000000" fo:background-color="#FFFFFF"/>
    </style:style>
    <style:style style:name="P132" style:parent-style-name="Normal" style:family="paragraph">
      <style:paragraph-properties fo:text-align="justify" fo:margin-bottom="0.0833in"/>
    </style:style>
    <style:style style:name="T133" style:parent-style-name="DefaultParagraphFont" style:family="text">
      <style:text-properties style:font-name-complex="Calibri" fo:color="#000000"/>
    </style:style>
    <style:style style:name="T134" style:parent-style-name="color-theme" style:family="text">
      <style:text-properties style:font-name-complex="Calibri" fo:color="#000000" fo:background-color="#FFFFFF"/>
    </style:style>
    <style:style style:name="T135" style:parent-style-name="DefaultParagraphFont" style:family="text">
      <style:text-properties style:font-name-complex="Calibri" fo:color="#000000" fo:background-color="#FFFFFF"/>
    </style:style>
    <style:style style:name="T136" style:parent-style-name="DefaultParagraphFont" style:family="text">
      <style:text-properties style:font-name-complex="Calibri" fo:color="#000000" fo:background-color="#FFFFFF"/>
    </style:style>
    <style:style style:name="T137" style:parent-style-name="DefaultParagraphFont" style:family="text">
      <style:text-properties style:font-name-complex="Calibri" fo:color="#000000" fo:background-color="#FFFFFF"/>
    </style:style>
    <style:style style:name="P138" style:parent-style-name="Normal" style:family="paragraph">
      <style:paragraph-properties fo:text-align="justify" fo:margin-bottom="0.0833in"/>
      <style:text-properties style:font-name-complex="Calibri" fo:color="#000000" fo:background-color="#FFFFFF"/>
    </style:style>
    <style:style style:name="P139" style:parent-style-name="Normal" style:family="paragraph">
      <style:paragraph-properties fo:text-align="justify" fo:margin-bottom="0.0833in"/>
    </style:style>
    <style:style style:name="T140" style:parent-style-name="DefaultParagraphFont" style:family="text">
      <style:text-properties style:font-name-complex="Calibri" fo:color="#000000"/>
    </style:style>
    <style:style style:name="T141" style:parent-style-name="DefaultParagraphFont" style:family="text">
      <style:text-properties style:font-name-complex="Calibri" fo:color="#000000"/>
    </style:style>
    <style:style style:name="P142" style:parent-style-name="Heading1" style:family="paragraph">
      <style:paragraph-properties fo:margin-top="0.25in" fo:margin-bottom="0.0833in" fo:margin-left="0.2479in" fo:text-indent="-0.2479in">
        <style:tab-stops/>
      </style:paragraph-properties>
    </style:style>
    <style:style style:name="P143" style:parent-style-name="Normal" style:family="paragraph">
      <style:paragraph-properties fo:text-align="justify" fo:margin-bottom="0.0833in"/>
    </style:style>
    <style:style style:name="P144" style:parent-style-name="Normal" style:family="paragraph">
      <style:paragraph-properties fo:text-align="justify" fo:margin-top="0.1666in" fo:margin-bottom="0.0833in"/>
      <style:text-properties fo:font-weight="bold" style:font-weight-asian="bold" style:font-weight-complex="bold"/>
    </style:style>
    <style:style style:name="P145" style:parent-style-name="Normal" style:family="paragraph">
      <style:paragraph-properties fo:text-align="justify" fo:margin-bottom="0.0833in"/>
    </style:style>
    <style:style style:name="P146" style:parent-style-name="Normal" style:family="paragraph">
      <style:paragraph-properties fo:text-align="justify" fo:margin-bottom="0.0833in"/>
    </style:style>
    <style:style style:name="P147" style:parent-style-name="Normal" style:family="paragraph">
      <style:paragraph-properties fo:text-align="justify" fo:margin-top="0.1666in" fo:margin-bottom="0.0833in"/>
      <style:text-properties fo:font-weight="bold" style:font-weight-asian="bold" style:font-weight-complex="bold"/>
    </style:style>
    <style:style style:name="P148" style:parent-style-name="Normal" style:family="paragraph">
      <style:paragraph-properties fo:text-align="justify" fo:margin-bottom="0.0833in"/>
    </style:style>
    <style:style style:name="P149" style:parent-style-name="ListParagraph" style:family="paragraph">
      <style:paragraph-properties fo:text-align="justify" fo:margin-bottom="0.0833in"/>
    </style:style>
    <style:style style:name="P150" style:parent-style-name="ListParagraph" style:family="paragraph">
      <style:paragraph-properties fo:text-align="justify" fo:margin-bottom="0.0833in" fo:margin-left="0.4958in" fo:text-indent="-0.2479in">
        <style:tab-stops/>
      </style:paragraph-properties>
    </style:style>
    <style:style style:name="P151" style:parent-style-name="ListParagraph" style:family="paragraph">
      <style:paragraph-properties fo:text-align="justify" fo:margin-bottom="0.0833in" fo:margin-left="0.4958in" fo:text-indent="-0.2479in">
        <style:tab-stops/>
      </style:paragraph-properties>
    </style:style>
    <style:style style:name="P152" style:parent-style-name="Normal" style:family="paragraph">
      <style:paragraph-properties fo:text-align="justify" fo:margin-top="0.1666in" fo:margin-bottom="0.0833in"/>
      <style:text-properties fo:font-weight="bold" style:font-weight-asian="bold" style:font-weight-complex="bold"/>
    </style:style>
    <style:style style:name="P153" style:parent-style-name="Normal" style:family="paragraph">
      <style:paragraph-properties fo:text-align="justify" fo:margin-bottom="0.0833in"/>
    </style:style>
    <style:style style:name="P154" style:parent-style-name="Normal" style:family="paragraph">
      <style:paragraph-properties fo:text-align="justify" fo:margin-bottom="0.0833in"/>
    </style:style>
    <style:style style:name="P155" style:parent-style-name="Heading1" style:family="paragraph">
      <style:paragraph-properties fo:margin-top="0.25in" fo:margin-bottom="0.0833in" fo:margin-left="0.2479in" fo:text-indent="-0.2479in">
        <style:tab-stops/>
      </style:paragraph-properties>
    </style:style>
    <style:style style:name="P156" style:parent-style-name="Normal" style:family="paragraph">
      <style:paragraph-properties fo:text-align="justify" fo:margin-top="0.0833in" fo:margin-bottom="0.0833in"/>
      <style:text-properties fo:font-weight="bold" style:font-weight-asian="bold" style:font-weight-complex="bold"/>
    </style:style>
    <style:style style:name="P157" style:parent-style-name="ListParagraph" style:family="paragraph">
      <style:paragraph-properties fo:text-align="justify" fo:margin-bottom="0.0833in" fo:margin-left="0.4958in" fo:text-indent="-0.2479in">
        <style:tab-stops/>
      </style:paragraph-properties>
    </style:style>
    <style:style style:name="P158" style:parent-style-name="ListParagraph" style:family="paragraph">
      <style:paragraph-properties fo:text-align="justify" fo:margin-bottom="0.0833in" fo:margin-left="0.4958in" fo:text-indent="-0.2479in">
        <style:tab-stops/>
      </style:paragraph-properties>
    </style:style>
    <style:style style:name="P159" style:parent-style-name="Normal" style:family="paragraph">
      <style:paragraph-properties fo:text-align="justify" fo:margin-top="0.1666in" fo:margin-bottom="0.0833in"/>
      <style:text-properties fo:font-weight="bold" style:font-weight-asian="bold" style:font-weight-complex="bold"/>
    </style:style>
    <style:style style:name="P160" style:parent-style-name="Normal" style:family="paragraph">
      <style:paragraph-properties fo:text-align="justify" fo:margin-bottom="0.0833in"/>
    </style:style>
    <style:style style:name="P161" style:parent-style-name="Normal" style:family="paragraph">
      <style:paragraph-properties fo:text-align="justify" fo:margin-bottom="0.0833in"/>
    </style:style>
    <style:style style:name="P162" style:parent-style-name="Normal" style:family="paragraph">
      <style:paragraph-properties fo:text-align="justify" fo:margin-bottom="0.0833in"/>
      <style:text-properties fo:font-weight="bold" style:font-weight-asian="bold" style:font-weight-complex="bold"/>
    </style:style>
    <style:style style:name="P163" style:parent-style-name="ListParagraph" style:family="paragraph">
      <style:paragraph-properties fo:text-align="justify" fo:margin-bottom="0.0833in" fo:margin-left="0.4958in" fo:text-indent="-0.2479in">
        <style:tab-stops/>
      </style:paragraph-properties>
    </style:style>
    <style:style style:name="P164" style:parent-style-name="ListParagraph" style:family="paragraph">
      <style:paragraph-properties fo:text-align="justify" fo:margin-bottom="0.0833in" fo:margin-left="0.4958in" fo:text-indent="-0.2479in">
        <style:tab-stops/>
      </style:paragraph-properties>
    </style:style>
    <style:style style:name="P165" style:parent-style-name="Normal" style:family="paragraph">
      <style:paragraph-properties fo:text-align="justify" fo:margin-bottom="0.0833in"/>
      <style:text-properties fo:font-weight="bold" style:font-weight-asian="bold" style:font-weight-complex="bold"/>
    </style:style>
    <style:style style:name="P166" style:parent-style-name="Normal" style:family="paragraph">
      <style:paragraph-properties fo:text-align="justify" fo:margin-bottom="0.0833in"/>
    </style:style>
    <style:style style:name="P167" style:parent-style-name="Normal" style:family="paragraph">
      <style:paragraph-properties fo:text-align="justify" fo:margin-bottom="0.0833in"/>
    </style:style>
    <style:style style:name="P168" style:parent-style-name="Normal" style:family="paragraph">
      <style:paragraph-properties fo:text-align="justify" fo:margin-top="0.1666in" fo:margin-bottom="0.0833in"/>
      <style:text-properties fo:font-weight="bold" style:font-weight-asian="bold" style:font-weight-complex="bold"/>
    </style:style>
    <style:style style:name="P169" style:parent-style-name="Normal" style:family="paragraph">
      <style:paragraph-properties fo:text-align="justify" fo:line-height="115%"/>
    </style:style>
    <style:style style:name="P170" style:parent-style-name="Normal" style:family="paragraph">
      <style:paragraph-properties fo:text-align="justify" fo:margin-top="0.1666in" fo:margin-bottom="0.0833in"/>
    </style:style>
    <style:style style:name="T171" style:parent-style-name="DefaultParagraphFont" style:family="text">
      <style:text-properties fo:font-weight="bold" style:font-weight-asian="bold" style:font-weight-complex="bold"/>
    </style:style>
    <style:style style:name="P172" style:parent-style-name="FootnoteText" style:family="paragraph">
      <style:paragraph-properties fo:text-align="justify"/>
    </style:style>
    <style:style style:name="P173" style:parent-style-name="Normal" style:family="paragraph">
      <style:paragraph-properties fo:text-align="justify" fo:margin-bottom="0.0833in"/>
    </style:style>
    <style:style style:name="P174" style:parent-style-name="Heading1" style:family="paragraph">
      <style:paragraph-properties fo:margin-top="0in" fo:margin-bottom="0.0833in" fo:margin-left="0.2479in" fo:text-indent="-0.2479in">
        <style:tab-stops/>
      </style:paragraph-properties>
    </style:style>
    <style:style style:name="P175" style:parent-style-name="Normal" style:family="paragraph">
      <style:paragraph-properties fo:text-align="justify" fo:margin-bottom="0.0833in"/>
      <style:text-properties fo:font-weight="bold" style:font-weight-asian="bold" style:font-weight-complex="bold"/>
    </style:style>
    <style:style style:name="P176" style:parent-style-name="Normal" style:family="paragraph">
      <style:paragraph-properties fo:text-align="justify" fo:margin-bottom="0.0833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margin-bottom="0.083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margin-bottom="0.0833in"/>
    </style:style>
    <style:style style:name="P181" style:parent-style-name="Normal" style:family="paragraph">
      <style:paragraph-properties fo:text-align="justify" fo:margin-top="0.0833in" fo:margin-bottom="0.0833in"/>
      <style:text-properties fo:font-weight="bold" style:font-weight-asian="bold" style:font-weight-complex="bold"/>
    </style:style>
    <style:style style:name="P182" style:parent-style-name="Normal" style:family="paragraph">
      <style:paragraph-properties fo:text-align="justify" fo:margin-bottom="0.0833in"/>
    </style:style>
    <style:style style:name="P183" style:parent-style-name="Normal" style:family="paragraph">
      <style:paragraph-properties fo:text-align="justify" fo:margin-bottom="0.0833in"/>
    </style:style>
    <style:style style:name="P184" style:parent-style-name="Normal" style:family="paragraph">
      <style:paragraph-properties fo:text-align="justify" fo:margin-bottom="0.0833in"/>
    </style:style>
    <style:style style:name="P185" style:parent-style-name="Normal" style:family="paragraph">
      <style:paragraph-properties fo:break-before="page"/>
    </style:style>
    <style:style style:name="P186" style:parent-style-name="Normal" style:family="paragraph">
      <style:paragraph-properties fo:text-align="justify" fo:margin-top="0.1666in" fo:margin-bottom="0.0833in"/>
    </style:style>
    <style:style style:name="T187" style:parent-style-name="DefaultParagraphFont" style:family="text">
      <style:text-properties fo:font-weight="bold" style:font-weight-asian="bold" style:font-weight-complex="bold" fo:font-size="16pt" style:font-size-asian="16pt" style:font-size-complex="16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6pt" style:font-size-asian="16pt" style:font-size-complex="16pt"/>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6pt" style:font-size-asian="16pt" style:font-size-complex="16pt"/>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ize="14pt" style:font-size-asian="14pt" style:font-size-complex="14pt"/>
    </style:style>
    <style:style style:name="P200" style:parent-style-name="Normal" style:family="paragraph">
      <style:paragraph-properties fo:text-align="justify"/>
    </style:style>
    <style:style style:name="P201" style:parent-style-name="Normal" style:family="paragraph">
      <style:paragraph-properties fo:text-align="justify"/>
    </style:style>
  </office:automatic-styles>
  <office:body>
    <office:text text:use-soft-page-breaks="true">
      <text:p text:style-name="P1">SMARTCULTOUR - WP3 - CASE STUDY DATA COLLECTION</text:p>
      <text:p text:style-name="Normal"><text:span text:style-name="T2">Intervention:<text:s/></text:span><text:span text:style-name="T3">Plan Braies 2020 - Sustainable tourism in the hotspots of the Dolomites UNESCO World Heritage property</text:span></text:p>
      <text:p text:style-name="Normal"><text:span text:style-name="T4">Destination/site:</text:span><text:span text:style-name="T5"><text:s/></text:span><text:span text:style-name="T6">Lake Braies and Three peaks – Dolomites (part of “The Dolomites” World Heritage property)</text:span></text:p>
      <text:p text:style-name="Normal"><text:span text:style-name="T7">Country:<text:s/></text:span><text:span text:style-name="T8">Italy</text:span></text:p>
      <text:p text:style-name="Normal"><text:span text:style-name="T9">Conducted by (name and institution):<text:s/></text:span><text:span text:style-name="T10">Dario Bertocchi (Ca’ Foscari University of Venice)</text:span></text:p>
      <text:p text:style-name="P11">List of interviewees</text:p>
      <text:p text:style-name="P12"><text:span text:style-name="T13">Interviewee 1:<text:s/></text:span><text:span text:style-name="T14">Representative of IDM Alto<text:s/></text:span><text:span text:style-name="T15">Adige</text:span></text:p>
      <text:p text:style-name="P16"><text:span text:style-name="T17">Interviewee 2:<text:s/></text:span><text:span text:style-name="T18">Representative of the Municipality of Auronzo di Cadore</text:span></text:p>
      <text:p text:style-name="P19"><text:span text:style-name="T20">Interviewee 3:<text:s/></text:span><text:span text:style-name="T21">Representative of the Tourism Association of Sexten</text:span></text:p>
      <text:list text:style-name="LFO1" text:continue-numbering="true">
        <text:list-item>
          <text:p text:style-name="P22">Context and background information</text:p>
        </text:list-item>
      </text:list>
      <text:p text:style-name="P23"><text:span text:style-name="T24">The intervention concerns two areas in the Alpine Space of Italy: the lake Br</text:span><text:span text:style-name="T25">aies, in the Autonomous Province of Bolzano and the so-called “The three peaks” (Tre Cime di Lavaredo, in Italian), three distinctive battlement-like peaks that lie on the border between the Italian provinces of Bolzano (in the Autonomous Province of Bolza</text:span><text:span text:style-name="T26">no) and Belluno (in the Region of Veneto). The Lake Braies and the Tre Cime di Lavaredo are two of the most popular attractions in the area and, since the inscription of “The Dolomites” on the World Heritage List in 2009, tourism flows have increased expon</text:span><text:span text:style-name="T27">entially (Interviewee 1). In particular, the lake Braies has been hit hard by mass tourism since<text:s/></text:span><text:span text:style-name="T28">it was chosen as location for the Italian television series<text:s/></text:span><text:span text:style-name="T29">“</text:span><text:span text:style-name="T30">Un passo dal cielo</text:span><text:span text:style-name="T31">” and became one of the most “Instagrammed” destination worldwide (Interviewee 1</text:span><text:span text:style-name="T32">). About 650 people live in the small municipality of Braies and in summer 2018 the lake registered 1.2 million visitors. So, they are both two mass destination where overtourism has causes problems of social and environmental sustainability.</text:span></text:p>
      <text:p text:style-name="P33"><text:span text:style-name="T34">Governance –<text:s/></text:span><text:span text:style-name="T35">Lake Braies</text:span></text:p>
      <text:p text:style-name="P36">The governance of the lake Braies is based on a work group that includes the Autonomous Province of Bolzano, the Council of Braies, the Managing Committee of the Natural Park of Braies and IDM Südtirol (which stands for Innovation, Development<text:s/>and Marketing). The management of the Natural Park is in charge of the Managing Committee of the Natural Park of Braies, which has the task of deciding an annual program of activities in the protected area in compliance with directives and financial resources. In addition, the Managing Committee proposes measures and initiatives for the management and preservation of the Natural Park to the Provincial Councillor. The Committee also tries to involve all the stakeholders in the decision-making process affecting the park. The Committee mainly tackles environmental and safeguarding issues of the park. Concerning tourism development, the actor that mainly holds a significant power is IDM, which is the DMO of Südtirol. IDM provides services to businesses and entrepreneurs, aiming to ensure sustainable growth and development that will boost the competitiveness of local firms. IDM encourages internationalisation and innovation, with a particular focus on small and medium-sized companies, and promotes investment in South<text:s/><text:soft-page-break/>Tyrol. In addition, it promotes tourism marketing activities to bolster the South Tyrol brand. IDM coordinates a work group for the interventions in the “hotspot” of Braies. The work group established for the creation, plan and implementation of the interventions in Braies, includes the Autonomous Province of Bolzano and the Council of Braies. The Managing Committee of the Natural Park has been involved in the preliminary phase of the creation of the intervention to analyse the critical issues affecting<text:s/>the Natural Park.</text:p>
      <text:p text:style-name="P37">Governance - Three Peaks:</text:p>
      <text:p text:style-name="P38">The governance of the area concerning the Three Peaks is very fragmented, as one side of the peaks is part of the Autonomous Province of Bolzano, and the other half belongs to the territory of the Region of<text:s/>Veneto. This administrative division involves several critical issues in the governance of the whole site, as IDM, Council of Sexten and the Autonomous Province of Bolzano are in charge of the management of the Northern side of the peaks, while the Region<text:s/>Veneto and in particular the Council of Auronzo di Cadore are in charge of the southern part. Here too, there’s the Managing Committee of the Nature Park of the Three Peaks, which provides the safeguarding and the preservation of the natural environment of<text:s/>the site. In this case a work group that would gather the decision makers of both sides of the peaks has not been established. Why? The only way to reach the three peaks by car is the road in the territory belonging to Auronzo di Cadore (Region of Veneto). Consequently, most of the visitors access the site from this side, causing several problems of traffic congestions, also for visitors coming from Südtirol. So, the actor who has more power to take decisions over management of the tourism flows and the development of tourism in the area is the Council of Auronzo di Cadore. The other actors are not involved in the governance and are much less influential (<text:span text:style-name="T39">Interviewee 3</text:span>).</text:p>
      <text:p text:style-name="P40">Challenges and opportunities</text:p>
      <text:p text:style-name="P41"><text:span text:style-name="T42">Concerning the Lake Braies, the number of concurrent v</text:span><text:span text:style-name="T43">isitors seems to far exceed its carrying capacity with peak days</text:span><text:span text:style-name="T44"><text:s/>reaching</text:span><text:span text:style-name="T45"><text:s/>over 17,400 visitors per day and a density of up</text:span><text:span text:style-name="T46"><text:s/>to 188 people per hectare. The recommended limit<text:s/></text:span><text:span text:style-name="T47">as a nature park is 1,500- 2,500 people</text:span><text:span text:style-name="T48"><text:s/>per<text:s/></text:span><text:span text:style-name="T49">day, rising up to 4,500- 6,000 for excur</text:span><text:span text:style-name="T50">sionist areas. The quality of the visit remains at medium level within a maximum of 9,000 people per day.</text:span></text:p>
      <text:p text:style-name="P51"><text:span text:style-name="T52">Concerning the Three Peaks, the data collected in 2018-2019, before the COVID-19 pandemic, highlights a visitor peak above 13,400 people in August, wi</text:span><text:span text:style-name="T53">th a daily average of 5,433 visitors. For this area, the recommended limit is 2,700-3,000 people per day if the site is considered as a natural park and of 7,000-7,500 people per day if it is considered as a hiking area. Regarding the</text:span><text:span text:style-name="T54"><text:line-break/></text:span><text:span text:style-name="T55">social carrying capac</text:span><text:span text:style-name="T56">ity, the quality of the visit for tourists and hikers remains at medium level if a limit is set at 4,000 people per day.</text:span></text:p>
      <text:p text:style-name="P57"><text:span text:style-name="T58">The main challenge for these “hotspots” in the Dolomites is to limit mass tourism and define new strategies for a sustainable developme</text:span><text:span text:style-name="T59">nt of tourism in these areas. Even though they are natural attractions, they are part of the Heritage of Humanity and considered as a “</text:span><text:span text:style-name="T60">en plein air”</text:span><text:span text:style-name="T61"><text:s/>museum of the Dolomites. Such a fragile environment and unique beauty of nature need to be preserved from t</text:span><text:span text:style-name="T62">he impact of an excessive presence of people in a small area.</text:span></text:p>
      <text:p text:style-name="P63"><text:span text:style-name="T64">The overcrowding that affects these areas causes long car<text:s/></text:span><text:span text:style-name="T65">queues and an unbearable traffic congestion to reach both the Lake Braies and the Three Peaks<text:s/></text:span><text:span text:style-name="T66">(Interviewee 1 and 2)</text:span><text:span text:style-name="T67">.</text:span><text:span text:style-name="T68"><text:s/>Moreover, it is nec</text:span><text:span text:style-name="T69">essary to mitigate the consistent flow of visitors in the peak seasons<text:s/></text:span><text:span text:style-name="T70">(summer period concentrated in July and August, holidays and festivities)<text:s/></text:span><text:span text:style-name="T71">which worsens the environmental conditions and negatively affects the visitor experience.</text:span></text:p>
      <text:p text:style-name="P72">So, the specific challenges characterizing the area are:</text:p>
      <text:soft-page-break/>
      <text:list text:style-name="LFO2" text:continue-numbering="true">
        <text:list-item>
          <text:p text:style-name="P73"><text:span text:style-name="T74">The limitation of the traffic of private vehicles<text:s/></text:span><text:span text:style-name="T75">(Interviewee 1 and 3)</text:span><text:span text:style-name="T76">;</text:span></text:p>
        </text:list-item>
        <text:list-item>
          <text:p text:style-name="P77">The reduction of waiting time in queues and making the mobility by car more fluid (Interviewee 2);</text:p>
        </text:list-item>
        <text:list-item>
          <text:p text:style-name="P78">The limitation of the people accessing the nature park (Interviewee 1).</text:p>
        </text:list-item>
      </text:list>
      <text:p text:style-name="P79">This is an opportunity to improve the quality of the whole visitor experience for tourists, which is now heavily affected by overcrowding.</text:p>
      <text:list text:style-name="LFO1" text:continue-numbering="true">
        <text:list-item>
          <text:p text:style-name="P80">The “reason why” of the intervention</text:p>
        </text:list-item>
      </text:list>
      <text:p text:style-name="P81">This case study, as previously mentioned, is about 2 interventions implemented in 2 “hotspots” of The Dolomites World Heritage property: Lake Braies and Three Peaks in Lavaredo. They have become mass tourism destinations and urgent measures and interventions had to be taken to preserve and safeguard this unique<text:s/>heritage. The 2 interventions mainly aim to address the traffic of private vehicles and long waiting time queues to the Lake Braies and Three Peaks of Lavaredo. Concerning Lake Braies, the intervention addresses the access of people to the Nature Park of<text:s/>Braies and the unsustainable overcrowding around the lake.</text:p>
      <text:p text:style-name="P82">The stakeholders connected to these challenges are the policy makers and decision makers of the Autonomous Province of Bolzano (Council of Braies, IDM and the Autonomous Province of Bolzano) and the Council of Auronzo. The stakeholders connected to the opportunities are both the local businesses and entrepreneurs and the visitors, who are expected to benefit from a higher quality visit experience.</text:p>
      <text:p text:style-name="P83">The objectives of the intervention differ from Lake<text:s/>Braies and Three Peaks and stakeholders have different interpretations:</text:p>
      <text:list text:style-name="LFO3" text:continue-numbering="true">
        <text:list-item>
          <text:p text:style-name="P84">Lake Braies: the scope of the intervention, promoted by the work group (Council of Braies, IDM and the Autonomous Province of Bolzano) is to reduce the number of people visiting the lake (-25% of people per day in peak season) and limit the access to private vehicles (-500 cars per day in peak season) by closing the main parking (700 spaces) when full and encouraging green mobility to reach the lake (<text:span text:style-name="T85">Interviewee 1</text:span>).</text:p>
        </text:list-item>
        <text:list-item>
          <text:p text:style-name="P86">Three Peaks: the Council of Auronzo di Cadore aims at reducing the traffic congestion and the long queues to reach the main parking lot (next to Rifugio Auronzo) of the Three Peaks (<text:span text:style-name="T87">Interviewee 2</text:span>). According to the Council of Sexten (<text:span text:style-name="T88">Interviewee 3</text:span>), the main objective of the<text:s/>intervention planned by the Council of Auronzo is to increase the capacity of the parking and ease the traffic congestion without trying to limit the number of people accessing the Three Peaks Nature Park (maybe because the Council of Auronzo still benefits from the revenues made through the car parking?)</text:p>
        </text:list-item>
      </text:list>
      <text:list text:style-name="LFO1" text:continue-numbering="true">
        <text:list-item>
          <text:p text:style-name="P89">The intervention</text:p>
        </text:list-item>
      </text:list>
      <text:p text:style-name="P90">At Lake Braies the intervention consisted of:</text:p>
      <text:list text:style-name="LFO4" text:continue-numbering="true">
        <text:list-item>
          <text:p text:style-name="P91">Definition of policies and regulations of the demand side;</text:p>
        </text:list-item>
        <text:list-item>
          <text:p text:style-name="P92">Improvement of mobility and infrastructure;</text:p>
        </text:list-item>
        <text:list-item>
          <text:p text:style-name="P93">Implementation of communication strategies;</text:p>
        </text:list-item>
        <text:list-item>
          <text:p text:style-name="P94">Development and use of digital technologies.</text:p>
        </text:list-item>
      </text:list>
      <text:soft-page-break/>
      <text:p text:style-name="P95"><text:span text:style-name="T96">On July 2020, the plan<text:s/></text:span><text:span text:style-name="T97">Braies 2020</text:span><text:span text:style-name="T98">, has been presented and launched: it was born from the cooperation between the Autonomous Province of Bolzano, the Municipality of Braies and IDM and provides both to<text:s/></text:span><text:span text:style-name="T99">expand the offer of sustainable mobility and limit the access to Lake Braies.</text:span><text:span text:style-name="T100"> </text:span><text:span text:style-name="T101">In this way the value will be protected and the uniqueness not only of the lake, but of the entire Braies Valley will be safeguarded.</text:span><text:span text:style-name="T102"> </text:span><text:span text:style-name="T103">The lake can be reached by bike or on foot w</text:span><text:span text:style-name="T104">ithout restrictions, while for those who move by private vehicles, the road will remain open from 10 July to 10 September until the parking lots in the valley go full, and from that time will be closed until 3:00 PM. From 10 July visitor can also get to th</text:span><text:span text:style-name="T105">e lake by bus (line 439 and 442), for which booking is mandatory.<text:s/></text:span></text:p>
      <text:p text:style-name="P106"><text:span text:style-name="T107">To inform both guests of Südtirol and the population itself, IDM launched a communication package, which includes leaflets, videos, social media contributions and much more.<text:s/></text:span>To facilitate this policy/practice, visitors are invited to book in advance the main parking (the closest one to the lake) by using the app Openmove and the shuttle by using the app AltoAdige2go. Moreover, they are encouraging the use of bikes or e-bikes and hiking paths<text:s/>to reach the lake by increasing the bike racks, the charger points for e-bikes and the valorisation of all the paths for the hikers in the area.</text:p>
      <text:p text:style-name="P108">To monitor the number in the natural site, a “smart” footboard has been introduced that counts the number of people accessing the lake by stepping on it. This allows to have a real-time update on the people in the Nature Park.</text:p>
      <text:p text:style-name="P109"><text:span text:style-name="T110">This intervention is still ongoing, as the Autonomous province of Bolzano and IDM are<text:s/></text:span><text:span text:style-name="T111">planning a project that aims to develop a modern, non</text:span><text:span text:style-name="T112">-polluting internal mobility, allowing guests to arrive and move in the valley by public transport.</text:span><text:span text:style-name="T113"> </text:span><text:span text:style-name="T114">The intervention also envisages a visitor centre at the entrance to the valley, with parking, a recreation area on the Braies lake and a railway station fro</text:span><text:span text:style-name="T115">m where visitors will move within the valley only on hydrogen buses.</text:span><text:span text:style-name="T116"> </text:span><text:span text:style-name="T117">The "fuel" of the vehicles would be produced on site thanks to a power plant. The plan also provides for the aesthetic and organizational redevelopment of access to Lake Braies.</text:span></text:p>
      <text:p text:style-name="P118"><text:span text:style-name="T119">The full<text:s/></text:span><text:span text:style-name="T120">intervention has been designed by the Autonomous Province of Bolzano and IDM (Interviewee 1). The implementation is led by the Council of Braies and the Autonomous province of Bolzano. The Plan Braies 2020</text:span><text:s/>has been implemented in 5 months since it has been<text:s/>created. To realize a wider plan of sustainable mobility (Train + hydrogen buses) it will take not less than 5 years.</text:p>
      <text:p text:style-name="P121"><text:span text:style-name="T122">At the Three peaks, t</text:span>he intervention consists of:</text:p>
      <text:list text:style-name="LFO5" text:continue-numbering="true">
        <text:list-item>
          <text:p text:style-name="P123">Improvement of mobility and infrastructure;</text:p>
        </text:list-item>
        <text:list-item>
          <text:p text:style-name="P124">Development and use of digital technologies.</text:p>
        </text:list-item>
      </text:list>
      <text:p text:style-name="P125"><text:span text:style-name="T126">The intervention has been designed and is being implemented by the Council of Auronzo di Cadore (Veneto) and consists in building a roundabout at critical points on the way to the Three Peaks, along with the construction of an underground parking in Misu</text:span><text:span text:style-name="T127">rina to reduce the traffic congestion in this area (</text:span><text:span text:style-name="T128">Interviewee 2</text:span><text:span text:style-name="T129">). Moreover, the parking will use sensors to indicate the spaces available in the parking and notify drivers in advance (before reaching the parking) via App.<text:s/></text:span><text:span text:style-name="T130">This intervention will take at l</text:span><text:span text:style-name="T131">east 2 years to be completed since it has been planned. It will take a longer time than expected mainly because of the delays caused by the pandemic.</text:span></text:p>
      <text:p text:style-name="P132"><text:span text:style-name="T133">The Council of Sexten (province of Bolzano) organizes a daily shuttle service<text:s/></text:span><text:span text:style-name="T134">e</text:span><text:span text:style-name="T135">xclusively for Sexten’s hol</text:span><text:span text:style-name="T136">iday guests to the Three Peaks. The shuttle permits to reach the Three Peaks while avoiding toll charges and encourages green mobility, but it is subjected to the queues and traffic as well. Moreover, the Council of Sexten, thanks to the Tourism Associatio</text:span><text:span text:style-name="T137">n, has developed a “Rules of Etiquette” to visit the Three Peaks: a few useful tips for enjoying the mountains safely have been gathered from the local mountain people.</text:span></text:p>
      <text:soft-page-break/>
      <text:p text:style-name="P138">We can notice that the approach adopted by the two municipalities is different: Auronzo<text:s/>just aims to reduce the traffic to get to the Three Peaks. The intervention does not include measures to promote and encourage sustainable and green tourism in the area. Sexten, on the other hand, mainly aims to encourage the green mobility and educate the tourists to adopt a responsible and respectful behaviour when visiting the Nature Park of the Three Peaks.</text:p>
      <text:p text:style-name="P139"><text:span text:style-name="T140">Both the local community of Braies and Auronzo have not been involved, neither in the process of designing, nor planning and implementation. The ap</text:span><text:span text:style-name="T141">proach adopted for these interventions is top-down.</text:span></text:p>
      <text:list text:style-name="LFO1" text:continue-numbering="true">
        <text:list-item>
          <text:p text:style-name="P142">Resources and tools</text:p>
        </text:list-item>
      </text:list>
      <text:p text:style-name="P143">The interventions were legally implemented by regional and local public authorities, to approve the interventions, allocate the necessary funds and contracting out the realization works. The necessary resources were released mainly by the Autonomous Province of Trento and the Council of Braies, which contracts out the works of realization to private or public-private companies. For the Masterplan H2, the resources are released by the Autonomous Province of Trento and co-financed by the EU (ROP - ERDF). Concerning the Three Peaks, the resources will be released by the Council of Auronzo di Cadore and the Region Veneto, which, as in Braies, contracts out the works of realization to private<text:s/>companies.</text:p>
      <text:p text:style-name="P144">Financial resources</text:p>
      <text:p text:style-name="P145">Braies: the financial resources used to implement the intervention come from the Autonomous Province of Bolzano. The Province allocated 2.1 million Euro for the preservation and valorisation of the Nature parks in the<text:s/>province. The introduction of hydrogen buses in Braies is part of a wider plan regarding the whole Province of Bolzano, the ambitious Masterplan H2, which is calculated to be funded from savings in fossil fuel purchases, EU co-financing and investment by partner organisations. It is a 2 billion Euro plan for the whole Province.</text:p>
      <text:p text:style-name="P146">Three Peaks: the intervention on the mobility and infrastructure in Auronzo di Cadore and Misurina is funded by the Council of Auronzo and co-financed by the region of Veneto and will cost about 6 million Euro. The technological equipment to manage the parking lots costs 476,000 Euro</text:p>
      <text:p text:style-name="P147">Skill and expertise</text:p>
      <text:p text:style-name="P148">The skill and expertise necessary to develop these interventions are:</text:p>
      <text:list text:style-name="LFO6" text:continue-numbering="true">
        <text:list-item>
          <text:p text:style-name="P149">Tourism management and strategy expertise, which is provided by<text:s/>IDM, to manage and monitor the tourism flow in the area;</text:p>
        </text:list-item>
        <text:list-item>
          <text:p text:style-name="P150">Informatic and energy engineers to develop the apps for booking, software for people and car counting systems and the hydrogen technology for the buses which are provided by public-private companies<text:s/>of the Autonomous Province of Bolzano;</text:p>
        </text:list-item>
        <text:list-item>
          <text:p text:style-name="P151">Mobility expertise to plan new infrastructures solutions, which is provided by the technicians-public employees of the Council of Auronzo and Braies, supported by the Autonomous Province of Bolzano and the Region of<text:s/>Veneto.</text:p>
        </text:list-item>
      </text:list>
      <text:p text:style-name="P152">Digital Technologies</text:p>
      <text:p text:style-name="P153">Digital technologies have been used to implement part of the intervention in Braies. The introduction of the apps to book the parking or the shuttle have been provided to improve visitors experience and<text:s/><text:soft-page-break/>avoiding long queues and<text:s/>traffic congestion to get to the lake. Moreover, the apps and the footboard with the people counting system permit to collect data on the visitors that use these services or access the lake on foot or by bike. This technology allows to monitor the visitor<text:s/>flow with up-to-date data and define policies in a short time to manage and preserve the site.</text:p>
      <text:p text:style-name="P154">Digital technologies are being implemented in Auronzo di Cadore too, to provide real-time info on the spaces available in each parking.<text:s/></text:p>
      <text:list text:style-name="LFO1" text:continue-numbering="true">
        <text:list-item>
          <text:p text:style-name="P155">Impact of the intervention</text:p>
        </text:list-item>
      </text:list>
      <text:p text:style-name="P156">Economic impact</text:p>
      <text:list text:style-name="LFO7" text:continue-numbering="true">
        <text:list-item>
          <text:p text:style-name="P157">Braies: The intervention affects the number of tourists arriving by car, but it doesn’t actually limit the number of visitors that can access the nature park of Braies. Visitors, when the parking is full and the road gets closed, can reach the area by bus, on foot or by bike. This should impact positively on the quality of the tourists’ experience, who can avoid long queues thanks to the booking service. <text:s/>The interventions don’t have a negative economic impact on the area in terms of tourists’ expenditure and revenues. It impacts negatively only the restaurants located on the road that gets closed when the parking is full. Those restaurants registered a drop of revenues as the cars are not allowed to pass when the road is closed (Interviewee 1). The planned intervention (hydrogen buses + railway station) is supposed to improve even more the whole visit experience of the guests reaching the Lake Braies and further boost the public expenditure in the area by building a museum about the Dolomites and a visitor centre.</text:p>
        </text:list-item>
        <text:list-item>
          <text:p text:style-name="P158">Three Peaks: The intervention, especially the construction of the underground parking, is supposed to increase the revenues of the Council of Auronzo, as it will allow visitors coming by car to find more (paid) spaces available.<text:s/>The realization of the roundabout is supposed to reduce the traffic congestion and improve the quality of the whole visitor experience to the Three Peaks. The local entrepreneurs, operating in the tourism and hospitality sector, claim that the intervention, once implemented, won’t have any negative impact on their business. On the contrary, they support and push the decision-makers to adopt even stronger measures to limit the access of people to the Three Peaks, to improve general customer satisfaction of the whole experience.</text:p>
        </text:list-item>
      </text:list>
      <text:p text:style-name="P159">Social impact</text:p>
      <text:p text:style-name="P160">Both the interventions are expected to improve and ease the living condition of the residents who complains about the unsustainable traffic congestion in the area. It often happens that a resident can takes 40-45 minutes<text:s/>to drive about 5 km. So the facilities and infrastructures realized and to be realized are expected to improve the everyday life for locals as well. (Interviewee 2)</text:p>
      <text:p text:style-name="P161">It is expected as well that residents can return to enjoy their natural heritage without the constraints and inconvenience caused by overtourism (Interviewee 1).</text:p>
      <text:p text:style-name="P162">Environmental impact</text:p>
      <text:list text:style-name="LFO8" text:continue-numbering="true">
        <text:list-item>
          <text:p text:style-name="P163">Braies: the intervention in Braies aims, first of all, to reduce the environmental impact caused by overtourism. It is expected to limit the pollution and the CO2 emissions by reducing the traffic congestion to the lake. The communication plan created by IDM also includes a list of responsible behaviours that visitors need to adopt to respect the nature (Interviewee 1). This is expected to educate and raise awareness<text:s/>among the visitors to adopt responsible<text:s/><text:soft-page-break/>behaviours, such as not leaving rubbish around the natural site, to help preserve the fragile and unique biodiversity of such place. In the following steps of the intervention, it is expected that the CO2 emission will be reduced by 45% by 2030, thanks to the hydrogen buses.</text:p>
        </text:list-item>
        <text:list-item>
          <text:p text:style-name="P164">Three Peaks: the intervention planned by the Council of Auronzo is expected to reduce the air pollution and the CO2 emission by improving the technological infrastructure and the car mobility and<text:s/>reducing the waiting time in queues. But, differently from Braies, they don’t want to limit the access by private vehicles to the Three Peaks park, so the result and the impact must be checked once the intervention is completed.</text:p>
        </text:list-item>
      </text:list>
      <text:p text:style-name="P165">Cultural impact</text:p>
      <text:p text:style-name="P166">The interventions, especially in Braies, are expected to protect and safeguard the Outstanding Universal Value of the World Heritage property, and support the valorisation of the cultural-natural heritage by limiting mass tourism and encouraging the visits by mountain lovers, hikers and bikers, who generally keep a more responsible and respectful behaviour than occasional tourists.</text:p>
      <text:p text:style-name="P167">The actors who are positively impacted by the measures are the local community and the mountain lovers, who are supposed to benefit from<text:s/>a more safeguarded nature and biodiversity.</text:p>
      <text:p text:style-name="P168">Frictions</text:p>
      <text:p text:style-name="P169">The “frictions” are mainly between the Council of Sexten and the Council of Auronzo. Several times the Council of Sexten, which manages one side of the Three Peaks, has proposed the establishment of a<text:s/>round table with the Council of Auronzo for a shared governance and management of the Three Peaks. The Council of Auronzo, who owns the only road to reach the Three Peaks by car, seems to not accept any interfering in the decision-making process by the Council of Sexten. In addition, the vision and the policy differ greatly: Auronzo does not intent to limit the access by car or private vehicles (potentially for revenue purposes – Interviewee 3). The ticketing from the parking generates consistent revenues for the Council. On the contrary, the Council of Sexten would like to promote a more sustainable mobility and encourage the use of public transports to reach the Three Peaks.</text:p>
      <text:p text:style-name="P170"><text:span text:style-name="T171">Local community resilience</text:span><text:span text:style-name="FootnoteReference"><text:note text:note-class="footnote" text:id="_ftn0"><text:note-citation>1</text:note-citation><text:note-body><text:p text:style-name="P172"><text:s/>For the scope of this study, we refer to the definition provided by Magis (2010, p. 402), who sees community resilience as “the existence, development and engagement of community resources by community members to thrive in an environment characterised by change, uncertainty, unpredictability, and surprise.<text:s/>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173">The interventions<text:s/>do not particularly contribute to strengthen the local community resilience.</text:p>
      <text:p text:style-name="Normal"/>
      <text:list text:style-name="LFO1" text:continue-numbering="true">
        <text:list-item>
          <text:p text:style-name="P174">(Perceived) success conditions and factors</text:p>
        </text:list-item>
      </text:list>
      <text:p text:style-name="P175">Braies</text:p>
      <text:p text:style-name="P176">The IDM, along with the Council of Braies, considers the intervention<text:s/><text:span text:style-name="T177">Plan Braies 2020<text:s/></text:span>a successful beginning towards a more efficient management and regulation of the tourism flow in the nature park in the coming years. The main goal of reducing the traffic congestion and car queues has been partially achieved. Thanks to the online booking of the main parking, visitors are automatically rerouted to the shuttle or invited to use an alternative mobility (bike, e-bike, on foot) to reach the lake. The alternative<text:s/><text:soft-page-break/>mobility, thanks to the securing intervention of the paths and the provision of racks for bikes and charge points for e-bikes, has increased greatly. Despite this, the problem of the overcrowding around the lake persists (Interviewee 1). The access by shuttle, in particular, had a lot of success among the visitors and the demand for this service has increased exponentially, causing inconveniences and often long waiting time to get on. Moreover, the local operators and businesses confirm the effectiveness of the Plan Braies 2020 on their customers’ satisfaction and they support the adoption of even stronger measures to limit the<text:s/>overcrowding around Lake Braies (for example establishing a maximum number of access to the lake).</text:p>
      <text:p text:style-name="P178">One of the factors that contributed most to the success of Plan Braies 2020 is the involvement of all the actors and decision-makers in the creation and planning process of the intervention. This helped to take shared decisions and cooperate in the development of tourism in Braies. Another factor that contributed to the success of the intervention is support of the digital technology, both the introduction of<text:s/>a<text:s/><text:span text:style-name="T179">people counting system</text:span><text:s/>to monitor the number of people accessing the Nature Park of Braies and the Apps to book in advance the parking or the shuttle.</text:p>
      <text:p text:style-name="P180">The limit of the intervention is that this is a soft intervention, and it just mitigates the traffic to reach the destination, but it has only led to a minor reduction of the number of people accessing the Nature Park of Braies. So, the problem of the overcrowding inside the nature area has not been solved yet.</text:p>
      <text:p text:style-name="P181">Three peaks</text:p>
      <text:p text:style-name="P182">The intervention on the infrastructure planned for summer 2021 is considered/perceived by the Council of Auronzo as a successful action, as the new parking in Misurina will provide 300 new car parks, while the roundabout will help to improve the traffic flow of private vehicles, which usually cause long queues to get to the main parking in Rifugio Auronzo. The Council of Sexten disagrees on the solution chosen by the Council of Auronzo to solve the problem of the traffic and the long car queues. On the contrary, they think that this intervention will increase traffic even further, attracting a higher number of people arriving by car (Interviewee 3).</text:p>
      <text:p text:style-name="P183">As previously said, according to the Council of Sexten, the intervention will not solve the problem of traffic congestion, but, on the contrary, it will encourage the visitors to reach the destination by car thanks to a major availability of car parking. The main limit of this intervention is that it has been created, planned and implemented unilaterally by the Council of Auronzo, without involving the Council of Sexten. The lack of a shared vision and governance of the three peaks doesn’t allow to define and take decisions that bring advantages to both the municipalities and the nature park overall.<text:s/></text:p>
      <text:p text:style-name="P184">A factor of success is expected to be the use<text:s/>of technology in the implementation of the intervention: the parking’s spaces are supposed to be monitored by a software, but, differently from Braies, it won’t give the opportunity to book or purchase in advance the ticket for the parking. Moreover, the parking is not planned to be closed when full, so the queues are expected to continue.</text:p>
      <text:p text:style-name="P185"/>
      <text:h text:style-name="Heading1" text:outline-level="1">Appendix 1: Bibliography</text:h>
      <text:p text:style-name="Normal"/>
      <text:p text:style-name="Normal"><text:a xlink:href="https://www.idm-suedtirol.com/it/news/500--piano-braies-2020-la-sostenibilita-al-centro.html" office:target-frame-name="_top" xlink:show="replace"><text:span text:style-name="Hyperlink">https://www.idm-suedtirol.com/it/news/500--piano-braies-2020-la-sostenibilita-al-centro.html</text:span></text:a></text:p>
      <text:p text:style-name="Normal"><text:a xlink:href="https://www.altoadigeinnovazione.it/parchi-naturali-nel-2018-investimenti-per-oltre-2-milioni-di-euro/" office:target-frame-name="_top" xlink:show="replace"><text:span text:style-name="Hyperlink">https://www.altoadigeinnovazione.it/parchi-</text:span><text:span text:style-name="Hyperlink">naturali-nel-2018-investimenti-per-oltre-2-milioni-di-euro/</text:span></text:a></text:p>
      <text:p text:style-name="Normal"><text:a xlink:href="https://www.rainews.it/tgr/bolzano/video/2020/07/blz-Torna-assalto-turisti-auto-lago-Braies-nuove-regole-alto-adige-47f2a42c-d1ac-4672-9659-20228b98aa11.html" office:target-frame-name="_top" xlink:show="replace"><text:span text:style-name="Hyperlink">https://www.rainews.i</text:span><text:span text:style-name="Hyperlink">t/tgr/bolzano/video/2020/07/blz-Torna-assalto-turisti-auto-lago-Braies-nuove-regole-alto-adige-47f2a42c-d1ac-4672-9659-20228b98aa11.html</text:span></text:a></text:p>
      <text:p text:style-name="Normal"><text:a xlink:href="https://www.altoadige.it/cronaca/pusteria-gardena-badia/braies-senza-auto-consensi-al-piano-su-scala-nazionale-1.2267237" office:target-frame-name="_top" xlink:show="replace"><text:span text:style-name="Hyperlink">https://www.altoadige.it/cronaca/pusteria-gardena-badia/braies-senza-auto-consensi-al-piano-su-scala-nazionale-1.2267237</text:span></text:a></text:p>
      <text:p text:style-name="Normal"><text:a xlink:href="https://www.ufficiostampa.provincia.tn.it/Comunicati/Dolomiti-UNESCO-per-i-punti-di-particolare-interesse-limiti-di-capacita-di-carico-e-nuove-misure-di-gestione" office:target-frame-name="_top" xlink:show="replace"><text:span text:style-name="Hyperlink">https://www.ufficiostampa.provincia.tn.it/Comunicati/Dolomiti-UNESCO-per-i-punt</text:span><text:span text:style-name="Hyperlink">i-di-particolare-interesse-limiti-di-capacita-di-carico-e-nuove-misure-di-gestione</text:span></text:a></text:p>
      <text:p text:style-name="Normal"><text:a xlink:href="http://www.provincia.bz.it/news/it/news.asp?news_action=4&amp;news_article_id=641234" office:target-frame-name="_top" xlink:show="replace"><text:span text:style-name="Hyperlink">http://www.provincia.bz.it/news/it/news.asp?news_action=4&amp;news_article_id=6</text:span><text:span text:style-name="Hyperlink">41234</text:span></text:a></text:p>
      <text:p text:style-name="Normal"><text:a xlink:href="https://www.ilgazzettino.it/nordest/belluno/tre_cime_di_lavaredo_code_auto-5365626.html" office:target-frame-name="_top" xlink:show="replace"><text:span text:style-name="Hyperlink">https://www.ilgazzettino.it/nordest/belluno/tre_cime_di_lavaredo_code_auto-5365626.html</text:span></text:a></text:p>
      <text:p text:style-name="Normal"><text:a xlink:href="https://ted.europa.eu/udl?uri=TED:NOTICE:115569-2020:TEXT:IT:HTML" office:target-frame-name="_top" xlink:show="replace"><text:span text:style-name="Hyperlink">https://ted.europa.eu/udl?uri=TED:NOTICE:115569-2020:TEXT:IT:HTML</text:span></text:a></text:p>
      <text:p text:style-name="Normal"><text:a xlink:href="https://www.prags.bz/it/" office:target-frame-name="_top" xlink:show="replace"><text:span text:style-name="Hyperlink">https://www.prags.bz/it/</text:span></text:a></text:p>
      <text:p text:style-name="Normal"><text:a xlink:href="https://parchi-naturali.provincia.bz.it/parco-naturale-fanes-senes-braies.asp" office:target-frame-name="_top" xlink:show="replace"><text:span text:style-name="Hyperlink">ht</text:span><text:span text:style-name="Hyperlink">tps://parchi-naturali.provincia.bz.it/parco-naturale-fanes-senes-braies.asp</text:span></text:a></text:p>
      <text:p text:style-name="Normal"><text:a xlink:href="https://parchi-naturali.provincia.bz.it/parco-naturale-tre-cime.asp" office:target-frame-name="_top" xlink:show="replace"><text:span text:style-name="Hyperlink">https://parchi-naturali.provincia.bz.it/parco-naturale-tre-cime.asp</text:span></text:a></text:p>
      <text:p text:style-name="Normal"><text:a xlink:href="https://www.drei-zinnen.info/en/sesto/sesto/experiencing-sesto/highlights-of-the-dolomites.html" office:target-frame-name="_top" xlink:show="replace"><text:span text:style-name="Hyperlink">https://www.drei-zinnen.info/en/sesto/sesto/experiencing-sesto/highlights-of-the-dolomites.html</text:span></text:a></text:p>
      <text:p text:style-name="Normal"><text:a xlink:href="http://www.provincia.bz.it/news/it/news.asp?news_action=4&amp;news_article_id=639653" office:target-frame-name="_top" xlink:show="replace"><text:span text:style-name="Hyperlink">http://www.provincia.bz.it/news/it/news.asp?news_action=4&amp;news_article_id=639653</text:span></text:a></text:p>
      <text:p text:style-name="Normal"><text:a xlink:href="http://comuneauronzo.scpweb.it/Albopretorio/pdf/DE20B8057_17171_1.pdf" office:target-frame-name="_top" xlink:show="replace"><text:span text:style-name="Hyperlink">http://comuneauronzo.scpweb.it/Albopretorio/pdf/DE20B8057_17171_</text:span><text:span text:style-name="Hyperlink">1.pdf</text:span></text:a></text:p>
      <text:p text:style-name="Normal"><text:a xlink:href="https://www.sesto.it/it/story/der-dolomiten-knigge/" office:target-frame-name="_top" xlink:show="replace"><text:span text:style-name="Hyperlink">https://www.sesto.it/it/story/der-dolomiten-knigge/</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Appendix 2: Summary of each interview</text:h>
      <text:p text:style-name="P186"><text:span text:style-name="T187">Interview 1</text:span><text:span text:style-name="T188">(R</text:span><text:span text:style-name="T189">epresentative of IDM Alto Adige)</text:span></text:p>
      <text:p text:style-name="P190">The intervention regards the Lake Braies, one of the top attractions in the Dolomites thanks to Instagram and the fiction “Un passo dal cielo” which made it a popular destination. The reason of the intervention is related to the unsustainable traffic and overcrowding that affects the Nature<text:s/>park of Braies during the peak seasons. The intervention consists of the implementation of the<text:s/><text:span text:style-name="T191">Piano Braies 2020,<text:s/></text:span>which aims to limit the traffic caused by private vehicles and reducing the number of daily visitors in peak seasons by closing the main parking when full and encouraging alternative mobility. Piano Braies 2020 is just the first step of a wider plan to develop a more sustainable tourism in the area; new hydrogen buses are planned to reach Braies in the next years within the Masterplan H2 and a<text:s/>new railway station will be built, in order to make Braies a car-free area. The economic impacts of the intervention (Piano Braies 2020) have generally been positive, except only for the restaurants penalized by the closed road (when the main parking is full). The social impact was positive too, as the residents confirmed the reduction of traffic, even if it’s still smooth. The success of the intervention is given by a shared governance and the use digital technology both to improve the visitor experience and management of the area. Still, there’s a lot to do to solve all the problematic situations caused by overtourism in Braies.</text:p>
      <text:p text:style-name="P192"><text:span text:style-name="T193">Interview 2</text:span><text:span text:style-name="T194">(Representative of the Municipality of Auronzo di Cadore)</text:span></text:p>
      <text:p text:style-name="P195">The intervention regards the Three Peaks, one of the top<text:s/>attractions in the Dolomites which has become a mass tourism destination over the lats years. The area of the Three Peaks is hit hard by traffic during the peak seasons and extreme long waiting times queue to get to the parking. The intervention consistsof<text:s/>building a roundabout to facilitate the traffic and the mobility and the construction of new parking lots, which will be provided of a software that gives real time info about the spaces available in the parking. The total cost of the intervention is estimated to be around 6 million Euro and the impacts expected are the reduction of the traffic to get to the Three peaks and a fluid mobility. The intervention is expected to be successful especially thanks to the technologies.</text:p>
      <text:p text:style-name="P196"><text:span text:style-name="T197">Interview 3<text:s/></text:span><text:span text:style-name="T198">(Representative of<text:s/></text:span><text:span text:style-name="T199">the Tourism Association of Sexten)</text:span></text:p>
      <text:p text:style-name="P200">The intervention regards the Three Peaks by the Council of Auronzo, from which the Council of Sexten has not been involved. According to the interviewee, this intervention is not expected to be successful, as the<text:s/>construction of new parking will attract more and more cars instead of reducing the traffic. The Council of Sexten would have promoted and encouraged more the alternative and green mobility instead of building new parking. The conditions that prevent the intervention from success is the lack of cooperation between the Council of Auronzo and Sexten and a different vision for a sustainable development of tourism in the area.</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lor-theme" style:display-name="color-theme"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lomites UNESCO - Plan Braies 2020</dc:title>
    <dc:description>Description: The use of big data such as those coming from telco allowed to monitor the flows of visitors of two major attractions of the Dolomites WH property, such as Lake Braies and the Tre Cime di Lavaredo. With these data it was possible to quantify the daily number of users classified as hikers (day visitors), tourists (staying overnight in the area) and residents. Through the integration with data from official statistics and data from social networks on the experience of visiting tourists, sustainable usage rates and limits of the areas were created to meet the needs of the tourism carrying capacity of mountain areas, composed of natural, social and economic capacity / Coverage: Italy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Dario Bertocchi</meta:initial-creator>
    <dc:creator>Bart Neuts</dc:creator>
    <meta:creation-date>2021-10-27T11:37:00Z</meta:creation-date>
    <dc:date>2021-11-03T17:06:00Z</dc:date>
    <meta:template xlink:href="Normal.dotm" xlink:type="simple"/>
    <meta:editing-cycles>4</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10" meta:paragraph-count="64" meta:word-count="4984" meta:character-count="32333" meta:row-count="228" meta:non-whitespace-character-count="27413"/>
  </office:meta>
</office:document-meta>
</file>