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Heading1" style:family="paragraph">
      <style:paragraph-properties fo:margin-top="0.25in" fo:margin-bottom="0.0833in" fo:margin-left="0.2479in" fo:text-indent="-0.2479in">
        <style:tab-stops/>
      </style:paragraph-properties>
    </style:style>
    <style:style style:name="P20" style:parent-style-name="Normal" style:family="paragraph">
      <style:paragraph-properties fo:text-align="justify" fo:margin-bottom="0.0833in"/>
      <style:text-properties style:font-name-complex="Calibri"/>
    </style:style>
    <style:style style:name="P21" style:parent-style-name="Normal" style:family="paragraph">
      <style:paragraph-properties fo:text-align="justify" fo:margin-bottom="0.0833in"/>
      <style:text-properties style:font-name-complex="Calibri"/>
    </style:style>
    <style:style style:name="P22" style:parent-style-name="Normal" style:family="paragraph">
      <style:paragraph-properties fo:text-align="justify" fo:margin-bottom="0.0833in"/>
      <style:text-properties style:font-name-complex="Calibri"/>
    </style:style>
    <style:style style:name="P23" style:parent-style-name="Normal" style:family="paragraph">
      <style:paragraph-properties fo:text-align="justify" fo:margin-bottom="0.0833in"/>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FootnoteReference"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P32" style:parent-style-name="Normal" style:family="paragraph">
      <style:paragraph-properties fo:text-align="justify" fo:margin-bottom="0.0833in"/>
      <style:text-properties style:font-name-complex="Calibri"/>
    </style:style>
    <style:style style:name="P33" style:parent-style-name="Heading1" style:family="paragraph">
      <style:paragraph-properties fo:margin-top="0.25in" fo:margin-bottom="0.0833in" fo:margin-left="0.2479in" fo:text-indent="-0.2479in">
        <style:tab-stops/>
      </style:paragraph-properties>
    </style:style>
    <style:style style:name="P34" style:parent-style-name="Normal" style:family="paragraph">
      <style:paragraph-properties fo:text-align="justify" fo:margin-bottom="0.0833in"/>
      <style:text-properties style:font-name-complex="Calibri"/>
    </style:style>
    <style:style style:name="P35" style:parent-style-name="Normal" style:family="paragraph">
      <style:paragraph-properties fo:text-align="justify" fo:margin-bottom="0.0833in"/>
      <style:text-properties style:font-name-complex="Calibri"/>
    </style:style>
    <style:style style:name="P36" style:parent-style-name="Normal" style:family="paragraph">
      <style:paragraph-properties fo:text-align="justify" fo:margin-bottom="0.0833in"/>
      <style:text-properties style:font-name-complex="Calibri"/>
    </style:style>
    <style:style style:name="P37" style:parent-style-name="Heading1" style:family="paragraph">
      <style:paragraph-properties fo:margin-top="0.25in" fo:margin-bottom="0.0833in" fo:margin-left="0.2479in" fo:text-indent="-0.2479in">
        <style:tab-stops/>
      </style:paragraph-properties>
    </style:style>
    <style:style style:name="P38" style:parent-style-name="Normal" style:family="paragraph">
      <style:paragraph-properties fo:text-align="justify" fo:margin-bottom="0.0833in"/>
      <style:text-properties style:font-name-complex="Calibri"/>
    </style:style>
    <style:style style:name="P39" style:parent-style-name="ListParagraph" style:family="paragraph">
      <style:paragraph-properties fo:text-align="justify" fo:margin-bottom="0.0833in"/>
      <style:text-properties style:font-name-complex="Calibri"/>
    </style:style>
    <style:style style:name="P40" style:parent-style-name="ListParagraph" style:family="paragraph">
      <style:paragraph-properties fo:text-align="justify" fo:margin-bottom="0.0833in"/>
      <style:text-properties style:font-name-complex="Calibri"/>
    </style:style>
    <style:style style:name="P41" style:parent-style-name="ListParagraph" style:family="paragraph">
      <style:paragraph-properties fo:text-align="justify" fo:margin-bottom="0.0833in"/>
      <style:text-properties style:font-name-complex="Calibri"/>
    </style:style>
    <style:style style:name="P42" style:parent-style-name="ListParagraph" style:family="paragraph">
      <style:paragraph-properties fo:text-align="justify" fo:margin-bottom="0.0833in"/>
      <style:text-properties style:font-name-complex="Calibri"/>
    </style:style>
    <style:style style:name="P43"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44" style:parent-style-name="Normal" style:family="paragraph">
      <style:paragraph-properties fo:text-align="justify" fo:margin-bottom="0.0833in"/>
      <style:text-properties style:font-name-complex="Calibri"/>
    </style:style>
    <style:style style:name="P45" style:parent-style-name="Normal" style:family="paragraph">
      <style:paragraph-properties fo:text-align="justify" fo:margin-bottom="0.0833in"/>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P49"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50" style:parent-style-name="Normal" style:family="paragraph">
      <style:paragraph-properties fo:text-align="justify" fo:margin-bottom="0.0833in"/>
      <style:text-properties style:font-name-complex="Calibri"/>
    </style:style>
    <style:style style:name="P51" style:parent-style-name="Normal" style:family="paragraph">
      <style:paragraph-properties fo:text-align="justify" fo:margin-bottom="0.0833in"/>
      <style:text-properties style:font-name-complex="Calibri"/>
    </style:style>
    <style:style style:name="P52"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53" style:parent-style-name="Normal" style:family="paragraph">
      <style:paragraph-properties fo:text-align="justify" fo:margin-bottom="0.0833in"/>
      <style:text-properties style:font-name-complex="Calibri"/>
    </style:style>
    <style:style style:name="P54" style:parent-style-name="Normal" style:family="paragraph">
      <style:paragraph-properties fo:text-align="justify" fo:margin-top="0.1666in" fo:margin-bottom="0.0833in"/>
    </style:style>
    <style:style style:name="T55" style:parent-style-name="DefaultParagraphFont" style:family="text">
      <style:text-properties style:font-name-complex="Calibri" fo:font-weight="bold" style:font-weight-asian="bold" style:font-weight-complex="bold"/>
    </style:style>
    <style:style style:name="P56" style:parent-style-name="Normal" style:family="paragraph">
      <style:paragraph-properties fo:text-align="justify" fo:margin-bottom="0.0833in"/>
      <style:text-properties style:font-name-complex="Calibri"/>
    </style:style>
    <style:style style:name="P57" style:parent-style-name="Normal" style:family="paragraph">
      <style:paragraph-properties fo:text-align="justify" fo:margin-bottom="0.0833in"/>
      <style:text-properties style:font-name-complex="Calibri"/>
    </style:style>
    <style:style style:name="P58" style:parent-style-name="Normal" style:family="paragraph">
      <style:paragraph-properties fo:text-align="justify" fo:margin-bottom="0.0833in"/>
      <style:text-properties style:font-name-complex="Calibri"/>
    </style:style>
    <style:style style:name="P59" style:parent-style-name="Heading1" style:family="paragraph">
      <style:paragraph-properties fo:margin-top="0.25in" fo:margin-bottom="0.0833in" fo:margin-left="0.2479in" fo:text-indent="-0.2479in">
        <style:tab-stops/>
      </style:paragraph-properties>
    </style:style>
    <style:style style:name="P60" style:parent-style-name="ListParagraph" style:family="paragraph">
      <style:paragraph-properties fo:text-align="justify" fo:margin-bottom="0.0833in" fo:margin-left="0in">
        <style:tab-stops>
          <style:tab-stop style:type="left" style:position="2.3625in"/>
        </style:tab-stops>
      </style:paragraph-properties>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FootnoteReference" style:family="text">
      <style:text-properties style:font-name-complex="Calibri"/>
    </style:style>
    <style:style style:name="T64" style:parent-style-name="authors" style:family="text">
      <style:text-properties style:font-name-complex="Calibri" fo:color="#333333" fo:font-size="9pt" style:font-size-asian="9pt" style:font-size-complex="9pt" fo:background-color="#FFFFFF"/>
    </style:style>
    <style:style style:name="T65" style:parent-style-name="DefaultParagraphFont" style:family="text">
      <style:text-properties style:font-name-complex="Calibri" fo:color="#333333" fo:font-size="9pt" style:font-size-asian="9pt" style:font-size-complex="9pt" fo:background-color="#FFFFFF"/>
    </style:style>
    <style:style style:name="T66" style:parent-style-name="Date1" style:family="text">
      <style:text-properties style:font-name-complex="Calibri" fo:color="#333333" fo:font-size="9pt" style:font-size-asian="9pt" style:font-size-complex="9pt" fo:background-color="#FFFFFF"/>
    </style:style>
    <style:style style:name="T67" style:parent-style-name="DefaultParagraphFont" style:family="text">
      <style:text-properties style:font-name-complex="Calibri" fo:color="#333333" fo:font-size="9pt" style:font-size-asian="9pt" style:font-size-complex="9pt" fo:background-color="#FFFFFF"/>
    </style:style>
    <style:style style:name="T68" style:parent-style-name="art_title" style:family="text">
      <style:text-properties style:font-name-complex="Calibri" fo:color="#333333" fo:font-size="9pt" style:font-size-asian="9pt" style:font-size-complex="9pt" fo:background-color="#FFFFFF"/>
    </style:style>
    <style:style style:name="T69" style:parent-style-name="DefaultParagraphFont" style:family="text">
      <style:text-properties style:font-name-complex="Calibri" fo:color="#333333" fo:font-size="9pt" style:font-size-asian="9pt" style:font-size-complex="9pt" fo:background-color="#FFFFFF"/>
    </style:style>
    <style:style style:name="T70" style:parent-style-name="serial_title" style:family="text">
      <style:text-properties style:font-name-complex="Calibri" fo:color="#333333" fo:font-size="9pt" style:font-size-asian="9pt" style:font-size-complex="9pt" fo:background-color="#FFFFFF"/>
    </style:style>
    <style:style style:name="T71" style:parent-style-name="DefaultParagraphFont" style:family="text">
      <style:text-properties style:font-name-complex="Calibri" fo:color="#333333" fo:font-size="9pt" style:font-size-asian="9pt" style:font-size-complex="9pt" fo:background-color="#FFFFFF"/>
    </style:style>
    <style:style style:name="T72" style:parent-style-name="volume_issue" style:family="text">
      <style:text-properties style:font-name-complex="Calibri" fo:color="#333333" fo:font-size="9pt" style:font-size-asian="9pt" style:font-size-complex="9pt" fo:background-color="#FFFFFF"/>
    </style:style>
    <style:style style:name="T73" style:parent-style-name="DefaultParagraphFont" style:family="text">
      <style:text-properties style:font-name-complex="Calibri" fo:color="#333333" fo:font-size="9pt" style:font-size-asian="9pt" style:font-size-complex="9pt" fo:background-color="#FFFFFF"/>
    </style:style>
    <style:style style:name="T74" style:parent-style-name="page_range" style:family="text">
      <style:text-properties style:font-name-complex="Calibri" fo:color="#333333" fo:font-size="9pt" style:font-size-asian="9pt" style:font-size-complex="9pt" fo:background-color="#FFFFFF"/>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FootnoteReference" style:family="text">
      <style:text-properties style:font-name-complex="Calibri"/>
    </style:style>
    <style:style style:name="T78" style:parent-style-name="DefaultParagraphFont" style:family="text">
      <style:text-properties style:font-name-complex="Calibri" fo:font-size="9pt" style:font-size-asian="9pt" style:font-size-complex="9pt"/>
    </style:style>
    <style:style style:name="T79" style:parent-style-name="DefaultParagraphFont" style:family="text">
      <style:text-properties style:font-name-complex="Calibri" fo:font-size="9pt" style:font-size-asian="9pt" style:font-size-complex="9pt"/>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FootnoteReference" style:family="text">
      <style:text-properties style:font-name-complex="Calibri"/>
    </style:style>
    <style:style style:name="T83" style:parent-style-name="DefaultParagraphFont" style:family="text">
      <style:text-properties style:font-name-complex="Calibri" fo:font-size="9pt" style:font-size-asian="9pt" style:font-size-complex="9pt"/>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FootnoteReference" style:family="text">
      <style:text-properties style:font-name-complex="Calibri"/>
    </style:style>
    <style:style style:name="T87" style:parent-style-name="DefaultParagraphFont" style:family="text">
      <style:text-properties style:font-name-complex="Calibri" fo:font-size="9pt" style:font-size-asian="9pt" style:font-size-complex="9pt"/>
    </style:style>
    <style:style style:name="T88" style:parent-style-name="DefaultParagraphFont" style:family="text">
      <style:text-properties style:font-name-complex="Calibri" fo:font-size="9pt" style:font-size-asian="9pt" style:font-size-complex="9pt"/>
    </style:style>
    <style:style style:name="T89" style:parent-style-name="DefaultParagraphFont" style:family="text">
      <style:text-properties style:font-name-complex="Calibri" fo:color="#333333" fo:font-size="9pt" style:font-size-asian="9pt" style:font-size-complex="9pt" fo:background-color="#FFFFFF"/>
    </style:style>
    <style:style style:name="T90" style:parent-style-name="volume_issue" style:family="text">
      <style:text-properties style:font-name-complex="Calibri" fo:color="#333333" fo:font-size="9pt" style:font-size-asian="9pt" style:font-size-complex="9pt" fo:background-color="#FFFFFF"/>
    </style:style>
    <style:style style:name="T91" style:parent-style-name="DefaultParagraphFont" style:family="text">
      <style:text-properties style:font-name-complex="Calibri" fo:color="#333333" fo:font-size="9pt" style:font-size-asian="9pt" style:font-size-complex="9pt" fo:background-color="#FFFFFF"/>
    </style:style>
    <style:style style:name="T92" style:parent-style-name="page_range" style:family="text">
      <style:text-properties style:font-name-complex="Calibri" fo:color="#333333" fo:font-size="9pt" style:font-size-asian="9pt" style:font-size-complex="9pt" fo:background-color="#FFFFFF"/>
    </style:style>
    <style:style style:name="T93" style:parent-style-name="DefaultParagraphFont" style:family="text">
      <style:text-properties style:font-name-complex="Calibri"/>
    </style:style>
    <style:style style:name="P94" style:parent-style-name="Normal" style:family="paragraph">
      <style:paragraph-properties fo:text-align="justify" fo:margin-bottom="0.0833in"/>
    </style:style>
    <style:style style:name="T95" style:parent-style-name="DefaultParagraphFont" style:family="text">
      <style:text-properties style:font-name-complex="Calibri"/>
    </style:style>
    <style:style style:name="T96" style:parent-style-name="FootnoteReference" style:family="text">
      <style:text-properties style:font-name-complex="Calibri"/>
    </style:style>
    <style:style style:name="P97" style:parent-style-name="Normal" style:family="paragraph">
      <style:paragraph-properties fo:text-align="justify"/>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P103" style:parent-style-name="Normal" style:family="paragraph">
      <style:paragraph-properties fo:text-align="justify" fo:margin-bottom="0.0833in"/>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T109" style:parent-style-name="FootnoteReference" style:family="text">
      <style:text-properties style:font-name-complex="Calibri"/>
    </style:style>
    <style:style style:name="T110" style:parent-style-name="DefaultParagraphFont" style:family="text">
      <style:text-properties style:font-name-complex="Calibri"/>
    </style:style>
    <style:style style:name="T111" style:parent-style-name="FootnoteReference"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P114" style:parent-style-name="Normal" style:family="paragraph">
      <style:paragraph-properties fo:text-align="justify" fo:margin-bottom="0.0833in"/>
      <style:text-properties style:font-name-complex="Calibri"/>
    </style:style>
    <style:style style:name="P115" style:parent-style-name="Heading1" style:family="paragraph">
      <style:paragraph-properties fo:margin-top="0.25in" fo:margin-bottom="0.0833in" fo:margin-left="0.2479in" fo:text-indent="-0.2479in">
        <style:tab-stops/>
      </style:paragraph-properties>
    </style:style>
    <style:style style:name="P116"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17" style:parent-style-name="Normal" style:family="paragraph">
      <style:paragraph-properties fo:text-align="justify" fo:margin-bottom="0.0833in"/>
    </style:style>
    <style:style style:name="T118" style:parent-style-name="DefaultParagraphFont" style:family="text">
      <style:text-properties style:font-name-complex="Calibri"/>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FootnoteReference" style:family="text">
      <style:text-properties style:font-name-complex="Calibri"/>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P125"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26" style:parent-style-name="Normal" style:family="paragraph">
      <style:paragraph-properties fo:text-align="justify" fo:margin-bottom="0.0833in"/>
      <style:text-properties style:font-name-complex="Calibri"/>
    </style:style>
    <style:style style:name="P127" style:parent-style-name="Normal" style:family="paragraph">
      <style:paragraph-properties fo:text-align="justify" fo:margin-bottom="0.0833in"/>
      <style:text-properties style:font-name-complex="Calibri"/>
    </style:style>
    <style:style style:name="P128"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29" style:parent-style-name="Normal" style:family="paragraph">
      <style:paragraph-properties fo:text-align="justify" fo:margin-bottom="0.0833in"/>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T132" style:parent-style-name="FootnoteReference" style:family="text">
      <style:text-properties style:font-name-complex="Calibri"/>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style:style>
    <style:style style:name="P135"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36" style:parent-style-name="Normal" style:family="paragraph">
      <style:paragraph-properties fo:text-align="justify" fo:margin-bottom="0.0833in"/>
      <style:text-properties style:font-name-complex="Calibri"/>
    </style:style>
    <style:style style:name="P137"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38" style:parent-style-name="Normal" style:family="paragraph">
      <style:paragraph-properties fo:text-align="justify" fo:margin-bottom="0.0833in"/>
      <style:text-properties style:font-name-complex="Calibri"/>
    </style:style>
    <style:style style:name="P139" style:parent-style-name="Normal" style:family="paragraph">
      <style:paragraph-properties fo:text-align="justify" fo:margin-top="0.1666in" fo:margin-bottom="0.0833in"/>
    </style:style>
    <style:style style:name="T140" style:parent-style-name="DefaultParagraphFont" style:family="text">
      <style:text-properties style:font-name-complex="Calibri" fo:font-weight="bold" style:font-weight-asian="bold" style:font-weight-complex="bold"/>
    </style:style>
    <style:style style:name="T141" style:parent-style-name="DefaultParagraphFont" style:family="text">
      <style:text-properties style:font-name-complex="Calibri" fo:font-weight="bold" style:font-weight-asian="bold" style:font-weight-complex="bold"/>
    </style:style>
    <style:style style:name="T142" style:parent-style-name="FootnoteReference" style:family="text">
      <style:text-properties style:font-name-complex="Calibri"/>
    </style:style>
    <style:style style:name="P143" style:parent-style-name="FootnoteText" style:family="paragraph">
      <style:paragraph-properties fo:text-align="justify"/>
    </style:style>
    <style:style style:name="P144" style:parent-style-name="Normal" style:family="paragraph">
      <style:paragraph-properties fo:text-align="justify" fo:margin-bottom="0.0833in"/>
      <style:text-properties style:font-name-complex="Calibri"/>
    </style:style>
    <style:style style:name="P145" style:parent-style-name="Normal" style:family="paragraph">
      <style:paragraph-properties fo:text-align="justify" fo:margin-bottom="0.0833in"/>
      <style:text-properties style:font-name-complex="Calibri"/>
    </style:style>
    <style:style style:name="P146" style:parent-style-name="Normal" style:family="paragraph">
      <style:paragraph-properties fo:text-align="justify" fo:margin-bottom="0.0833in"/>
      <style:text-properties style:font-name-complex="Calibri"/>
    </style:style>
    <style:style style:name="P147" style:parent-style-name="Heading1" style:family="paragraph">
      <style:paragraph-properties fo:margin-top="0.25in" fo:margin-bottom="0.0833in" fo:margin-left="0.2479in" fo:text-indent="-0.2479in">
        <style:tab-stops/>
      </style:paragraph-properties>
    </style:style>
    <style:style style:name="P148" style:parent-style-name="Normal" style:family="paragraph">
      <style:paragraph-properties fo:text-align="justify" fo:margin-bottom="0.0833in"/>
      <style:text-properties style:font-name-complex="Calibri"/>
    </style:style>
    <style:style style:name="P149" style:parent-style-name="ListParagraph" style:family="paragraph">
      <style:paragraph-properties fo:text-align="justify" fo:margin-bottom="0.0833in" fo:margin-left="0.2479in" fo:text-indent="-0.2479in">
        <style:tab-stops/>
      </style:paragraph-properties>
      <style:text-properties style:font-name-complex="Calibri"/>
    </style:style>
    <style:style style:name="P150" style:parent-style-name="ListParagraph" style:family="paragraph">
      <style:paragraph-properties fo:text-align="justify" fo:margin-bottom="0.0833in" fo:margin-left="0.2479in" fo:text-indent="-0.2479in">
        <style:tab-stops/>
      </style:paragraph-properties>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T153" style:parent-style-name="FootnoteReference" style:family="text">
      <style:text-properties style:font-name-complex="Calibri"/>
    </style:style>
    <style:style style:name="P154" style:parent-style-name="Normal" style:family="paragraph">
      <style:paragraph-properties fo:text-align="justify"/>
    </style:style>
    <style:style style:name="T155" style:parent-style-name="DefaultParagraphFont" style:family="text">
      <style:text-properties style:font-name-complex="Calibri"/>
    </style:style>
    <style:style style:name="T156" style:parent-style-name="DefaultParagraphFont" style:family="text">
      <style:text-properties style:font-name-complex="Calibri"/>
    </style:style>
    <style:style style:name="T157" style:parent-style-name="DefaultParagraphFont" style:family="text">
      <style:text-properties style:font-name-complex="Calibri"/>
    </style:style>
    <style:style style:name="P158" style:parent-style-name="ListParagraph" style:family="paragraph">
      <style:paragraph-properties fo:text-align="justify" fo:margin-bottom="0.0833in" fo:margin-left="0.2479in" fo:text-indent="-0.2479in">
        <style:tab-stops/>
      </style:paragraph-properties>
      <style:text-properties style:font-name-complex="Calibri"/>
    </style:style>
    <style:style style:name="P159" style:parent-style-name="Normal" style:family="paragraph">
      <style:paragraph-properties fo:text-align="justify" fo:line-height="200%"/>
      <style:text-properties style:font-name="Times New Roman"/>
    </style:style>
    <style:style style:name="P160" style:parent-style-name="Normal" style:family="paragraph">
      <style:paragraph-properties fo:text-align="justify" fo:line-height="200%"/>
      <style:text-properties style:font-name="Times New Roman"/>
    </style:style>
    <style:style style:name="P161" style:parent-style-name="Normal" style:family="paragraph">
      <style:paragraph-properties fo:text-align="justify" fo:line-height="200%"/>
      <style:text-properties style:font-name="Times New Roman"/>
    </style:style>
    <style:style style:name="P162" style:parent-style-name="Normal" style:family="paragraph">
      <style:paragraph-properties fo:text-align="justify" fo:line-height="200%"/>
      <style:text-properties style:font-name="Times New Roman"/>
    </style:style>
    <style:style style:name="P163" style:parent-style-name="Normal" style:family="paragraph">
      <style:paragraph-properties fo:margin-bottom="0.0833in"/>
    </style:style>
    <style:style style:name="T164" style:parent-style-name="DefaultParagraphFont" style:family="text">
      <style:text-properties style:font-name-complex="Calibri"/>
    </style:style>
    <style:style style:name="T165" style:parent-style-name="DefaultParagraphFont" style:family="text">
      <style:text-properties style:font-name-complex="Calibri"/>
    </style:style>
    <style:style style:name="T166" style:parent-style-name="Hyperlink" style:family="text">
      <style:text-properties style:font-name-complex="Calibri"/>
    </style:style>
    <style:style style:name="P167" style:parent-style-name="FootnoteText" style:family="paragraph">
      <style:paragraph-properties fo:margin-bottom="0.0833in" fo:line-height="106%"/>
    </style:style>
    <style:style style:name="T168" style:parent-style-name="authors" style:family="text">
      <style:text-properties style:font-name-complex="Calibri" fo:color="#333333" fo:font-size="11pt" style:font-size-asian="11pt" style:font-size-complex="11pt" fo:background-color="#FFFFFF"/>
    </style:style>
    <style:style style:name="T169" style:parent-style-name="DefaultParagraphFont" style:family="text">
      <style:text-properties style:font-name-complex="Calibri" fo:color="#333333" fo:font-size="11pt" style:font-size-asian="11pt" style:font-size-complex="11pt" fo:background-color="#FFFFFF"/>
    </style:style>
    <style:style style:name="T170" style:parent-style-name="Date1" style:family="text">
      <style:text-properties style:font-name-complex="Calibri" fo:color="#333333" fo:font-size="11pt" style:font-size-asian="11pt" style:font-size-complex="11pt" fo:background-color="#FFFFFF"/>
    </style:style>
    <style:style style:name="T171" style:parent-style-name="DefaultParagraphFont" style:family="text">
      <style:text-properties style:font-name-complex="Calibri" fo:color="#333333" fo:font-size="11pt" style:font-size-asian="11pt" style:font-size-complex="11pt" fo:background-color="#FFFFFF"/>
    </style:style>
    <style:style style:name="T172" style:parent-style-name="art_title" style:family="text">
      <style:text-properties style:font-name-complex="Calibri" fo:color="#333333" fo:font-size="11pt" style:font-size-asian="11pt" style:font-size-complex="11pt" fo:background-color="#FFFFFF"/>
    </style:style>
    <style:style style:name="T173" style:parent-style-name="DefaultParagraphFont" style:family="text">
      <style:text-properties style:font-name-complex="Calibri" fo:color="#333333" fo:font-size="11pt" style:font-size-asian="11pt" style:font-size-complex="11pt" fo:background-color="#FFFFFF"/>
    </style:style>
    <style:style style:name="T174" style:parent-style-name="serial_title" style:family="text">
      <style:text-properties style:font-name-complex="Calibri" fo:color="#333333" fo:font-size="11pt" style:font-size-asian="11pt" style:font-size-complex="11pt" fo:background-color="#FFFFFF"/>
    </style:style>
    <style:style style:name="T175" style:parent-style-name="DefaultParagraphFont" style:family="text">
      <style:text-properties style:font-name-complex="Calibri" fo:color="#333333" fo:font-size="11pt" style:font-size-asian="11pt" style:font-size-complex="11pt" fo:background-color="#FFFFFF"/>
    </style:style>
    <style:style style:name="T176" style:parent-style-name="volume_issue" style:family="text">
      <style:text-properties style:font-name-complex="Calibri" fo:color="#333333" fo:font-size="11pt" style:font-size-asian="11pt" style:font-size-complex="11pt" fo:background-color="#FFFFFF"/>
    </style:style>
    <style:style style:name="T177" style:parent-style-name="DefaultParagraphFont" style:family="text">
      <style:text-properties style:font-name-complex="Calibri" fo:color="#333333" fo:font-size="11pt" style:font-size-asian="11pt" style:font-size-complex="11pt" fo:background-color="#FFFFFF"/>
    </style:style>
    <style:style style:name="T178" style:parent-style-name="page_range" style:family="text">
      <style:text-properties style:font-name-complex="Calibri" fo:color="#333333" fo:font-size="11pt" style:font-size-asian="11pt" style:font-size-complex="11pt" fo:background-color="#FFFFFF"/>
    </style:style>
    <style:style style:name="P179" style:parent-style-name="FootnoteText" style:family="paragraph">
      <style:paragraph-properties fo:margin-bottom="0.0833in" fo:line-height="106%"/>
    </style:style>
    <style:style style:name="T180" style:parent-style-name="DefaultParagraphFont" style:family="text">
      <style:text-properties style:font-name-complex="Calibri" fo:font-size="11pt" style:font-size-asian="11pt" style:font-size-complex="11pt"/>
    </style:style>
    <style:style style:name="T181" style:parent-style-name="DefaultParagraphFont" style:family="text">
      <style:text-properties style:font-name-complex="Calibri" fo:color="#333333" fo:font-size="11pt" style:font-size-asian="11pt" style:font-size-complex="11pt" fo:background-color="#FFFFFF"/>
    </style:style>
    <style:style style:name="T182" style:parent-style-name="volume_issue" style:family="text">
      <style:text-properties style:font-name-complex="Calibri" fo:color="#333333" fo:font-size="11pt" style:font-size-asian="11pt" style:font-size-complex="11pt" fo:background-color="#FFFFFF"/>
    </style:style>
    <style:style style:name="T183" style:parent-style-name="DefaultParagraphFont" style:family="text">
      <style:text-properties style:font-name-complex="Calibri" fo:color="#333333" fo:font-size="11pt" style:font-size-asian="11pt" style:font-size-complex="11pt" fo:background-color="#FFFFFF"/>
    </style:style>
    <style:style style:name="T184" style:parent-style-name="page_range" style:family="text">
      <style:text-properties style:font-name-complex="Calibri" fo:color="#333333" fo:font-size="11pt" style:font-size-asian="11pt" style:font-size-complex="11pt" fo:background-color="#FFFFFF"/>
    </style:style>
    <style:style style:name="P185" style:parent-style-name="FootnoteText" style:family="paragraph">
      <style:paragraph-properties fo:margin-bottom="0.0833in" fo:line-height="106%"/>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Hyperlink" style:family="text">
      <style:text-properties style:font-name-complex="Calibri" fo:font-size="11pt" style:font-size-asian="11pt" style:font-size-complex="11pt"/>
    </style:style>
    <style:style style:name="P189" style:parent-style-name="FootnoteText" style:family="paragraph">
      <style:paragraph-properties fo:margin-bottom="0.0833in" fo:line-height="106%"/>
    </style:style>
    <style:style style:name="T190" style:parent-style-name="DefaultParagraphFont" style:family="text">
      <style:text-properties style:font-name-complex="Calibri" fo:font-size="11pt" style:font-size-asian="11pt" style:font-size-complex="11pt"/>
    </style:style>
    <style:style style:name="T191" style:parent-style-name="DefaultParagraphFont" style:family="text">
      <style:text-properties style:font-name-complex="Calibri" fo:font-size="11pt" style:font-size-asian="11pt" style:font-size-complex="11pt"/>
    </style:style>
    <style:style style:name="T192" style:parent-style-name="Hyperlink" style:family="text">
      <style:text-properties style:font-name-complex="Calibri" fo:font-size="11pt" style:font-size-asian="11pt" style:font-size-complex="11pt"/>
    </style:style>
    <style:style style:name="P193" style:parent-style-name="Normal" style:family="paragraph">
      <style:paragraph-properties fo:margin-bottom="0.0833in"/>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style:style>
    <style:style style:name="T196" style:parent-style-name="Hyperlink" style:family="text">
      <style:text-properties style:font-name-complex="Calibri"/>
    </style:style>
    <style:style style:name="P197" style:parent-style-name="FootnoteText" style:family="paragraph">
      <style:paragraph-properties fo:margin-bottom="0.0833in" fo:line-height="106%"/>
    </style:style>
    <style:style style:name="T198" style:parent-style-name="DefaultParagraphFont" style:family="text">
      <style:text-properties style:font-name-complex="Calibri" fo:font-size="11pt" style:font-size-asian="11pt" style:font-size-complex="11pt"/>
    </style:style>
    <style:style style:name="T199" style:parent-style-name="Hyperlink" style:family="text">
      <style:text-properties style:font-name-complex="Calibri" fo:font-size="11pt" style:font-size-asian="11pt" style:font-size-complex="11pt"/>
    </style:style>
    <style:style style:name="T200" style:parent-style-name="Hyperlink" style:family="text">
      <style:text-properties style:font-name-complex="Calibri" fo:font-size="11pt" style:font-size-asian="11pt" style:font-size-complex="11pt"/>
    </style:style>
    <style:style style:name="P201" style:parent-style-name="FootnoteText" style:family="paragraph">
      <style:paragraph-properties fo:margin-bottom="0.0833in" fo:line-height="106%"/>
    </style:style>
    <style:style style:name="T202" style:parent-style-name="DefaultParagraphFont" style:family="text">
      <style:text-properties style:font-name-complex="Calibri" fo:font-size="11pt" style:font-size-asian="11pt" style:font-size-complex="11pt"/>
    </style:style>
    <style:style style:name="T203" style:parent-style-name="DefaultParagraphFont" style:family="text">
      <style:text-properties style:font-name-complex="Calibri" fo:font-size="11pt" style:font-size-asian="11pt" style:font-size-complex="11pt"/>
    </style:style>
    <style:style style:name="T204" style:parent-style-name="Hyperlink" style:family="text">
      <style:text-properties style:font-name-complex="Calibri" fo:font-size="11pt" style:font-size-asian="11pt" style:font-size-complex="11pt"/>
    </style:style>
  </office:automatic-styles>
  <office:body>
    <office:text text:use-soft-page-breaks="true">
      <text:p text:style-name="P1">SMARTCULTOUR - WP3 - CASE STUDY DATA COLLECTION</text:p>
      <text:p text:style-name="Normal"><text:span text:style-name="T2">Intervention:<text:s/></text:span><text:span text:style-name="T3">Cultur</text:span><text:span text:style-name="T4">e</text:span><text:span text:style-name="T5"><text:s/></text:span><text:span text:style-name="T6">S</text:span><text:span text:style-name="T7">trategy</text:span><text:span text:style-name="T8">,</text:span><text:span text:style-name="T9"><text:s/>London</text:span></text:p>
      <text:p text:style-name="Normal"><text:span text:style-name="T10">Destination/site:<text:s/></text:span><text:span text:style-name="T11">London</text:span></text:p>
      <text:p text:style-name="Normal"><text:span text:style-name="T12">Country:<text:s/></text:span><text:span text:style-name="T13">United Kingdom</text:span></text:p>
      <text:p text:style-name="Normal"><text:span text:style-name="T14">Conducted by (name and institution):<text:s/></text:span><text:span text:style-name="T15">Andrew<text:s/></text:span><text:span text:style-name="T16">Mzembe (Breda University of Applied Sciences)</text:span></text:p>
      <text:p text:style-name="Normal"><text:span text:style-name="T17">List of interviewees</text:span><text:span text:style-name="T18">: -</text:span></text:p>
      <text:list text:style-name="LFO1" text:continue-numbering="true">
        <text:list-item>
          <text:p text:style-name="P19">Context and background information</text:p>
        </text:list-item>
      </text:list>
      <text:p text:style-name="P20">London is considered the economic and cultural hub of the United Kingdom. It is one of the most diverse cities in the world with 45% of the Londoners identifying themselves as white British, 40% from black, Asian and minority ethnic (BAME) backgrounds. The remaining 15% of Londoners identify themselves as coming from the other white backgrounds. It currently has a population of 8.63 million people. Multiculturalism is at the heart of London, evidenced by an increasing number of Londoners who were born outside of the UK (37%) and speak English as their second language at home. Having a diverse population is what makes London so culturally rich.<text:s/></text:p>
      <text:p text:style-name="P21">London is<text:s/>one of the most creative cities in the world with a vast endowment of cultural resources and heritage. It boasts an impressive collection of art galleries, theatres, cinemas, festivals, 10 major concert halls, 192 museums, over 1,000 live music venues, and<text:s/>over 4,000 pubs plus 325 public libraries. Its unique heritage resources and assets, mostly found in Central London, include four World Heritage listed properties, listed monuments, registered parks and gardens, conservation areas, and thousands of listed<text:s/>buildings. With increased public investment in infrastructure and the fact that London is considered a safe haven for wealthy people, the capital has become one of the most preferred cities of the world’s super-rich (Alexander, 2014). This led to an increase in the demand for art galleries, theatres, shows, galleries and cultural events. Additionally, the international nature of London’s cultural and creative industry allows it to benefit from international talent which accounts for over 30% of its creative workforce.<text:s/></text:p>
      <text:p text:style-name="P22">The industry has also particularly benefited from the United Kingdom’s membership of the European Union which ended in December 2019. London’s creative and cultural sector has been a large beneficiary of the European Regional Development Fund<text:s/>which has to a greater extent supported small businesses. The industry will be significantly affected by BREXIT. The introduction of the new immigration system and loss of frictionless trade in goods and services is likely to have significant impact on the attractiveness of London and the UK in general to creative talent but also limit the exchange of cultural and creative products and services.</text:p>
      <text:p text:style-name="P23"><text:span text:style-name="T24">London continues to witness growth in international tourism with the 2019 international passenger survey, for ex</text:span><text:span text:style-name="T25">ample, showing that international visitors to London grew by 3.1% in the first quarter (Office for National Statistics, 2019). A study conducted by London &amp; Partners</text:span><text:span text:style-name="T26"><text:note text:note-class="footnote" text:id="_ftn0"><text:note-citation>1</text:note-citation><text:note-body><text:p text:style-name="FootnoteText"><text:s/>https://files.londonandpartners.com/l-and-p/assets/london_tourism_vision_aug_2017.pdf</text:p></text:note-body></text:note></text:span><text:span text:style-name="T27"><text:s/>w</text:span><text:span text:style-name="T28">ithin key international markets shows that tourists visit London to consume culture more than for any other purpose. This means that the ability of London to offer a wide range of authentic cultural resources and creative services and products has been a m</text:span><text:span text:style-name="T29">ajor driver of tourism in the capital. This has allowed London to<text:s/></text:span><text:soft-page-break/><text:span text:style-name="T30">favourably compete with other cultural destinations around the world such as Amsterdam, Berlin, New York and Paris. It is also believed that despite the vast range of cultural attractions Lo</text:span><text:span text:style-name="T31">ndon has, around 90% of visits are to the top 20 cultural attractions. This means that some visitors are not aware of the full range of cultural resources that are available across the capital.<text:s/></text:span></text:p>
      <text:p text:style-name="P32">The London Assembly, through the Mayor’s Culture and Creative<text:s/>Industries Unit, works closely with the 32 boroughs on culture and tourism planning and implementation. The development of London’s cultural and tourism strategic frameworks are the responsibility of the assembly following wide consultations with a wide range of stakeholders that include Londoners, academic institutions, cultural organisations and venues, local authorities, artists and creative businesses and the central government. The Mayor of London, through the Mayor’s Cultural Leadership Board, that is composed of leading figures drawn from across the creative and cultural industries, spearhead the development and implementation of the culture strategy. The expectation is that through the strong leadership by this partnership-based initiative, the cultural strategy can be successfully implemented. In addition, the Mayor has been working closely with London and Partners, the promotional agency for London, in order to widely promote London’s cultural agenda, cultural offers and creativity around the world.</text:p>
      <text:list text:style-name="LFO1" text:continue-numbering="true">
        <text:list-item>
          <text:p text:style-name="P33">The “reason why” of the intervention</text:p>
        </text:list-item>
      </text:list>
      <text:p text:style-name="P34">London remains at the heart of world’s culture and creativity. Its cultural and heritage offers are the main reason millions of tourists choose to visit London. This has resulted in growth of businesses. However, the<text:s/>capital is known for growing inequalities; many Londoners face increasing cost of living year on end; public services are under increased strain. A third of Londoners are living in poverty. With a rising population, it is believed that the need for infrastructure and housing development puts intense pressure on existing culture and heritage. In addition, London has in the recent past seen its creative communities gradually disappear as living costs for many residents get out of control. A similar trend has<text:s/>been noted for creative organisations and businesses; a high number of artistic organisations and venues have struggled to operate with many of them being forced to shut down. The implication of this is that culture in the public domain may at times be regarded as of little priority, and that many residents in the capital do not feel a close attachment to the cultural offers around them.</text:p>
      <text:p text:style-name="P35">While London’s culture has a good reputation worldwide, the Mayor believes that such a reputation can be sustainable and<text:s/>a force for good only if the capital can address the most pressing challenges such as inequalities that are so pervasive. Taking on such challenges requires the capital to not only be attractive to a creative and talented people, but also to nurture the promising and talented young people. For London Assembly, the general view is that culture can play a fundamental role in unifying capital’s residents from different backgrounds. Bridging the divide and establishing cohesion between Londoners can be instrumental for enhancing social integration within the city. Culture offers an opportunity to challenge stereotypes and discrimination based on race, gender, age and sexual orientation which many Londoners experience. Through culture, the London Assembly believes that contributions of Londoners from different backgrounds can be appreciated and celebrated.</text:p>
      <text:p text:style-name="P36">The London culture strategy was also in part developed to address the challenge of inadequate and declining infrastructure in the light of increasing population, and growth of cultural production and consumption in the capital. As such, the need for capital investment, investment in new skills and employment opportunities across the capital is huge. Such an investment is expected to provide the much-needed opportunities to a much more diverse group of Londoners to find creative employment and participate effectively in cultural activities.</text:p>
      <text:soft-page-break/>
      <text:list text:style-name="LFO1" text:continue-numbering="true">
        <text:list-item>
          <text:p text:style-name="P37">The intervention</text:p>
        </text:list-item>
      </text:list>
      <text:p text:style-name="P38">London’s cultural strategy takes a broader view of culture, and covers four priorities:<text:s/></text:p>
      <text:list text:style-name="LFO2" text:continue-numbering="true">
        <text:list-item>
          <text:p text:style-name="P39">Love London – more<text:s/>people experiencing and creating culture on their doorstep;</text:p>
        </text:list-item>
        <text:list-item>
          <text:p text:style-name="P40">Culture and Good Growth - supporting, saving and sustaining cultural places and spaces;<text:s/></text:p>
        </text:list-item>
        <text:list-item>
          <text:p text:style-name="P41">Creative Londoners – investing in a diverse creative workforce for the future;<text:s/></text:p>
        </text:list-item>
        <text:list-item>
          <text:p text:style-name="P42">World City – a global creative powerhouse today and in the future.</text:p>
        </text:list-item>
      </text:list>
      <text:p text:style-name="P43">Love London<text:s/></text:p>
      <text:p text:style-name="P44">The Mayor of London, inspired by the UK City and European Capital of Culture programmes, established the London Borough of Culture competition. The aim of this initiative is to ‘shine a spotlight on the<text:s/>hidden gems and unique character of local areas; raise ambition with big ideas; build new relationships among residents and put local people centre stage’. Through the Love London, the London Assembly also established some funding programmes to several initiatives. For example, funding has been provided to organisations to support festivals and other creative events. The Mayor’s £1m Culture Seeds fund has provided small grants across the capital to talented individuals and community organisations who would<text:s/>not normally have access to funding in order to undertake creative projects within their communities. The Mayor’s £45m Young Londoners Fund supports the London youths to realise their potential and creativity. The Crowdfund London supports Londoners with creative ideas to fundraise funds from the public. Overall, the expectation the Mayor has is that such initiatives may increase participation in cultural activities. These initiatives can help in increasing diversity in the creative workforce, positively enhance young people’s contribution to London, improve health and wellbeing of Londoners, but most importantly increase community cohesion.<text:s/></text:p>
      <text:p text:style-name="P45"><text:span text:style-name="T46">Support to heritage development in particular museums is one of the key commitments in the Love London pillar. The Ma</text:span><text:span text:style-name="T47">yor made a funding commitment of £70m for a new site for the Museum of London at West Smithfield to increase its capacity and double the Museum’s visitor numbers and reach every school in London. The key part to such a support is enhanced engagement of mor</text:span><text:span text:style-name="T48">e Londoners, and especially those who are most vulnerable, in cultural activity. Together with initiatives that promote good health, wellbeing and mental health, the expectation is that London’s health inequalities are going to be addressed.</text:span></text:p>
      <text:p text:style-name="P49">Culture and Good Growth<text:s/></text:p>
      <text:p text:style-name="P50">There is a realisation by the Mayor that for London to sustain its reputation for being one of the greatest cultural capitals, the capital requires ‘Good Growth’ to address the pervasive inequalities that exist in the capital. For the London Assembly, good growth entails ‘safeguarding the unique character of local neighbourhoods. It means balancing the new and the old and ensuring new buildings do not shut down existing cultural facilities’. Therefore, maintaining the triad of people, places and<text:s/>prosperity is fundamental to the notion of Good Growth.<text:s/></text:p>
      <text:p text:style-name="P51">Within this pillar, there are four main initiatives: (a) the cultural infrastructural plan; (b) good growth fund; (c) creative enterprise zones; and (d) support to creative land trust. First, the<text:s/>cultural infrastructure plan, spearheaded by the ‘Culture at Risk’ office, revolves around championing and preserving London’s cultural places and spaces. This initiative strongly leans towards culture-based planning policy, and is instrumental to determining the capital’s cultural endowment. Through this initiative, local authorities and developers are provided with capacities to integrate culture into their programme design and implementation. Second, the Mayor injected an initial £7m aimed at<text:s/><text:soft-page-break/>developing<text:s/>Creative Enterprise Zones in several parts of the capital. These will form a strong base where artists and creativity can thrive. Artists and creative organisations can find affordable space, business, skills and technological support. The other long-term<text:s/>benefit from this initiative will be increased access by local people to more and secure jobs. Lastly, the Mayor, through the support to an independent Creative Land Trust that purchases property for creative and artist workspaces at affordable rents, allows increased participation of Londoners who would otherwise have had limited opportunity to showcase their creativity. It is also important that the Mayor is able to implement the interventions under Culture and Good Growth through partnerships with private and public organisations that include academic institutions, media houses and national heritage institutions.</text:p>
      <text:p text:style-name="P52">Creative Londoners</text:p>
      <text:p text:style-name="P53">The strategic pillar ‘Creative Londoners’ is based on understanding that technology is more likely now than ever before to shape tomorrow’s workforce and the cultural and creative industries. In a similar manner, highly cultural and creative jobs are more likely to withstand the job losses that advances in technology in the industries may bring. It is however believed that technology driven creative courses are to a large extent diminishing in their appeal to many schools in London. There have also been observations that a lack of diversity in the youths seeking to enter creative and cultural industries is limiting talent that can spur the industries further. To address these issues, London is providing more opportunities to the London youths to develop and nurture their talents in the areas of culture and creativity. Through partnerships with over 80 cultural organisations including Sadler’s Wells, the National Portrait Gallery, the National Theatre, the London College of Fashion and the Museum of London, the Mayor is promoting the integration of culture and heritage in curricula for London schools. <text:s/>Providing equal opportunities<text:s/>to people from different backgrounds remains one of the priority issues for the Mayor of London in supporting creative Londoners. As such, his office has been instrumental in ensuring that an appropriate and enabling environment for people, regardless of race, gender and sexual orientation, to develop and nurture their talents. <text:s/>It is anticipated that introducing culture in schools will help create social cohesion between young people from different backgrounds as they learn and work together.</text:p>
      <text:p text:style-name="P54"><text:span text:style-name="T55">World City</text:span></text:p>
      <text:p text:style-name="P56">Realising the reputation London has globally and the negative impacts Brexit may have on the capital, the Mayor developed the World City as an integral initiative to London’s culture strategy. The initiative has five key objectives: (a) to present an open, welcoming and inclusive face to the world; (b) to lobby for flexible migration; (c) to encourage international talent and investment; (d) to promote the capital’s cultural offer; and (e) to support the creative industries. To achieve these objectives, the Mayor has shown strong commitment towards working with community and cultural organisations to promote London as a global, inclusive and hospitable city.</text:p>
      <text:p text:style-name="P57">The Mayor’s mission is to bolster London’s global competitiveness with the expectation that people and<text:s/>businesses from around the world will continue to see London as a welcoming city. To this end, the Mayor, in collaboration with stakeholders such as cultural, creative and media organisations, put in place several initiatives. In order to limit the damage<text:s/>inflicted upon by the exit of the UK from the European Union, the Mayor, in close collaboration with marketing consultancy firm London &amp; Partners, launched #LondonisOpen – a major campaign to demonstrate that London remains a city that is open to the world. Alongside such a campaign, the Mayor constituted a Mayor’s Brexit Advisory Panel that comprises representatives from the creative industries to advise the Mayor on the industries’ needs and priorities. Through this initiative, the Mayor has been strongly<text:s/>committed to<text:s/><text:soft-page-break/>advocate for the immigration system that may be favourable to the thriving of London’s creative economy.</text:p>
      <text:p text:style-name="P58">Investment and trade is another key element of the strategic pillar ‘World City’. In recognition of the significant contribution London’s<text:s/>creative industries make to London’s economy and global reputation, the Mayor promotes and finances creative production and export activities. The Mayor funds British Fashion Council, Film London, Games London, and the London Design Festival to organise promotional and trade events. Through partnership with London &amp; Partners, the Mayor implements a capacity-building initiative ‘International Business Programme’. Through this programme, London’s high-growth companies are supported through mentorship and advisory services regarding international business opportunities. The expectation is that this programme would facilitate more creative businesses to establish relationships with other creative businesses. In turn, as more London creative businesses work with<text:s/>international businesses, London’s creativity will be given a global platform.</text:p>
      <text:list text:style-name="LFO1" text:continue-numbering="true">
        <text:list-item>
          <text:p text:style-name="P59">Resources and tools</text:p>
        </text:list-item>
      </text:list>
      <text:p text:style-name="P60"><text:span text:style-name="T61">In general, the Central Government through the Department of Culture, Media and Sports and NGOs such as the Arts Council of England are primarily responsibl</text:span><text:span text:style-name="T62">e for funding cultural development programmes in the United Kingdom (Brook, 2016</text:span><text:span text:style-name="T63"><text:note text:note-class="footnote" text:id="_ftn1"><text:note-citation>2</text:note-citation><text:note-body><text:p text:style-name="FootnoteText"><text:span text:style-name="T64">Brook, O.</text:span><text:span text:style-name="T65"> </text:span><text:span text:style-name="T66">(2016).</text:span><text:span text:style-name="T67"> </text:span><text:span text:style-name="T68">Spatial equity and cultural participation: how access influences attendance at museums and galleries in London,</text:span><text:span text:style-name="T69"> </text:span><text:span text:style-name="T70">Cultural Trends,</text:span><text:span text:style-name="T71"> </text:span><text:span text:style-name="T72">25:1,</text:span><text:span text:style-name="T73"> </text:span><text:span text:style-name="T74">21-34</text:span></text:p></text:note-body></text:note></text:span><text:span text:style-name="T75">). However, it<text:s/></text:span><text:span text:style-name="T76">has been reported that London has over the years been a beneficiary of a big chunk of arts and cultural development funding (Stark, Gordon, &amp; Powell, 2013</text:span><text:span text:style-name="T77"><text:note text:note-class="footnote" text:id="_ftn2"><text:note-citation>3</text:note-citation><text:note-body><text:p text:style-name="FootnoteText"><text:span text:style-name="T78"><text:s/>Stark, P., Gordon, C., &amp; Powell, D. (2013). Rebalancing our cultural capital: A contribution to th</text:span><text:span text:style-name="T79">e debate on national policy for the arts and culture in England. Retrieved from http://www.gpsculture.co.uk/ downloads/rocc/Rebalancing_FINAL_10mb.pdf</text:span></text:p></text:note-body></text:note></text:span><text:span text:style-name="T80">). In recent years funding for culture in the capital has fallen primarily because of the cuts to local au</text:span><text:span text:style-name="T81">thority and Arts Council England’s budgets in a drive to cut government spending (Greater London Authority, 2020</text:span><text:span text:style-name="T82"><text:note text:note-class="footnote" text:id="_ftn3"><text:note-citation>4</text:note-citation><text:note-body><text:p text:style-name="FootnoteText"><text:span text:style-name="T83"><text:s/>Culture for all Londoners Mayor of London Culture Strategy – One Year On</text:span></text:p></text:note-body></text:note></text:span><text:span text:style-name="T84">). Private funding for investment in arts and culture in London has<text:s/></text:span><text:span text:style-name="T85">stalled, although across the United Kingdom, increases of funding from such sources have been increasing (Dorling and Hennig, 2016</text:span><text:span text:style-name="T86"><text:note text:note-class="footnote" text:id="_ftn4"><text:note-citation>5</text:note-citation><text:note-body><text:p text:style-name="FootnoteText"><text:span text:style-name="T87">Dorling, D. and Hennig, B. (2016) London and the English desert – the geography of cultural capital in the UK, Cultural Tre</text:span><text:span text:style-name="T88">nds,<text:s/></text:span><text:span text:style-name="T89"> </text:span><text:span text:style-name="T90">25,1,</text:span><text:span text:style-name="T91"> </text:span><text:span text:style-name="T92">35-46</text:span></text:p></text:note-body></text:note></text:span><text:span text:style-name="T93">).</text:span></text:p>
      <text:p text:style-name="P94"><text:span text:style-name="T95">The Mayor widely held consultations with stakeholders on the draft Culture Strategy between 23 March 2018 and 19 June 2018</text:span><text:span text:style-name="T96"><text:note text:note-class="footnote" text:id="_ftn5"><text:note-citation>6</text:note-citation><text:note-body><text:p text:style-name="P97"><text:span text:style-name="T98"><text:s/>https://www.london.gov.uk/sites/default/files/culture_publicconsultationreport_final.pdf</text:span></text:p><text:p text:style-name="FootnoteText"/></text:note-body></text:note></text:span><text:span text:style-name="T99">. Several mechanisms<text:s/></text:span><text:span text:style-name="T100">for consultations were employed. These include (a) a launch event at Battersea Arts Centre with the Mayor; (b) press release; (c) a webpage on London.gov.uk; (d) the Talk London webpage; (e) a City Hall blog; (f) Twitter (@MayorofLondon, @LDN_Gov, @LDN_Cul</text:span><text:span text:style-name="T101">ture and @LDN_Talk); (g) the Mayor of London Facebook page; (h) a series of workshops and focus groups; (i) Email distribution to over 300 stakeholders and community groups; and (j) inclusion in Culture Newsletter subscribed to by over 5,000 individuals. I</text:span><text:span text:style-name="T102">n total, events consultations attracted around 175 people whilst 8 engagement events drew participants from across 7 London boroughs. The draft consultation document was responded to by 99 organisations.</text:span></text:p>
      <text:p text:style-name="P103"><text:span text:style-name="T104">In terms of skills and expertise that consulted stak</text:span><text:span text:style-name="T105">eholders possess, it must be noted that due to the broader objective of obtaining as diverse an input as possible, the stakeholders may have varied expertise and skills. In the absence of evidence, it is challenging to identify the specific skills and<text:s/></text:span><text:soft-page-break/><text:span text:style-name="T106">expe</text:span><text:span text:style-name="T107">rtise the stakeholders may have brought into the consultation process. Nonetheless, skills and expertise can only be speculated on for some consulted stakeholders. Consulted stakeholders such as academic institutions provided insights into the cultural ori</text:span><text:span text:style-name="T108">ented and creative skills and expertise the Greater London Assembly may require for development of future talents for culture and creative industries</text:span><text:span text:style-name="T109"><text:note text:note-class="footnote" text:id="_ftn6"><text:note-citation>7</text:note-citation><text:note-body><text:p text:style-name="FootnoteText">www.gold.ac.uk/media/documents-by-section/about-us/governance/official-responses/Culture-for-all-Londoners---Goldsmiths-reponse-to-MoL-Culture-Strategy-March-2018-FINAL.pdf</text:p></text:note-body></text:note></text:span><text:span text:style-name="T110">. Similarly, cultural experts from creative and culture organisations</text:span><text:span text:style-name="T111"><text:note text:note-class="footnote" text:id="_ftn7"><text:note-citation>8</text:note-citation><text:note-body><text:p text:style-name="FootnoteText"><text:s/>https:// historicengland.org.uk/content/docs/consultations/he-response-draft-london-culture-strategy-jun18-pdf/</text:p></text:note-body></text:note></text:span><text:span text:style-name="T112"><text:s/>and</text:span><text:span text:style-name="T113"><text:s/>interested individuals who may or may not have cultural and creative skills, offered insights into how the cultural strategy can lead to better outcomes for the cultural and creative industries within the capital.<text:s/></text:span></text:p>
      <text:p text:style-name="P114">The Mayor recognises the importance of digital literacy in the development of talent for London’s culture and creative industries. To this end, he established a London Skills and Employment Hub. The hub serves as an online platform to allow the industry to be responsive to changing needs. Additionally, the Mayor created the Digital Talent Programme that invests in assistance towards 16- to 24-year-olds, particularly young women and Londoners from diverse and disadvantaged backgrounds, to acquire digital skills required in their culture and creative work. The Mayor also works with schools and colleges and employers to engage in advice specifically related to technologically-driven creative careers.</text:p>
      <text:list text:style-name="LFO1" text:continue-numbering="true">
        <text:list-item>
          <text:p text:style-name="P115">Impact of the intervention</text:p>
        </text:list-item>
      </text:list>
      <text:p text:style-name="P116">Economic impact</text:p>
      <text:p text:style-name="P117"><text:span text:style-name="T118">The London culture strategy has been under implementation<text:s/></text:span><text:span text:style-name="T119">for the past two years. Within these two years, the economic impact of London’s cultural and creative industries has risen from £47bn to £52bn each year. The cultural and creative industries of London have been spending £40bn a year in their supply chains<text:s/></text:span><text:span text:style-name="T120">(Greater London Assembly, 2020). Given that London cultural strategy has only been under implementation for two years, much of the data related to some economic aspects is presently hard to find to make meaningful comparisons with the data before the imple</text:span><text:span text:style-name="T121">mentation of the London cultural strategy. However, a scoping study</text:span><text:span text:style-name="T122"><text:note text:note-class="footnote" text:id="_ftn8"><text:note-citation>9</text:note-citation><text:note-body><text:p text:style-name="FootnoteText"><text:s/>https://<text:a xlink:href="http://www.london.gov.uk/sites/default/files/culture_impact_assessment_final.pdf" office:target-frame-name="_top" xlink:show="replace"><text:span text:style-name="Hyperlink">www.london.gov.uk/sites/default/files/culture_impact_assessment_final.pdf</text:span></text:a></text:p></text:note-body></text:note></text:span><text:span text:style-name="T123"><text:s/>the<text:s/></text:span><text:span text:style-name="T124">Mayor commissioned paints a positive picture regarding economic impacts of the strategy. The study suggests that the development of new creative businesses is more likely to generate more creative jobs for talented Londoners.<text:s/></text:span></text:p>
      <text:p text:style-name="P125">Social impact</text:p>
      <text:p text:style-name="P126">The Mayor commissioned an impact assessment, published in December 2018, which reports that there is likely to be positive impacts of the culture strategy on the participation of all Londoners in cultural and creative events and activities. The strategy has the higher likelihood of achieving inclusion in the industry of different groups. Most importantly, positive impact will be more noticeable in the participation of black and minority ethnic groups, women, disabled people and people from lower socio-economic backgrounds.<text:s/></text:p>
      <text:p text:style-name="P127">The cultural strategy’s support towards the development of new creative businesses, which are likely in turn to create more creative jobs. Increased employment opportunities will significantly reduce poverty. The reduction in poverty is likely to generate a small but positive impact on wellbeing of Londoners. Employment of young Londoners in particular has a higher likelihood of reducing reoffending. The ‘Creative Londoner’, through targeted employment schemes, has positive impact on<text:s/><text:soft-page-break/>breaking barriers to<text:s/>creative employment that has over the years been experienced by young Londoners from ethnic minority backgrounds. However, there are other aspects of cultural strategy that may have limited social impacts. For example, it is less certain how the promotion<text:s/>of cultural events that involve people from different backgrounds can enhance social integration as is envisaged by the Mayor.<text:s/></text:p>
      <text:p text:style-name="P128">Environmental impact</text:p>
      <text:p text:style-name="P129"><text:span text:style-name="T130">The strategy’s focus on working with the fashion and heritage sectors is likely to lead to a reduction of<text:s/></text:span><text:span text:style-name="T131">greenhouse gases produced</text:span><text:span text:style-name="T132"><text:note text:note-class="footnote" text:id="_ftn9"><text:note-citation>10</text:note-citation><text:note-body><text:p text:style-name="FootnoteText"><text:a xlink:href="http://www.london.gov.uk/sites/default/files/culture_impact_assessment_final.pdf" office:target-frame-name="_top" xlink:show="replace"><text:span text:style-name="Hyperlink">www.london.gov.uk/sites/default/files/culture_impact_assessment_final.pdf</text:span></text:a></text:p></text:note-body></text:note></text:span><text:span text:style-name="T133">. The preservation of green spaces and conservation areas</text:span><text:span text:style-name="T134"><text:s/>that is enshrined in the strategy is likely to generate positive impacts through the capital ability to offset some carbon emissions generated elsewhere.</text:span></text:p>
      <text:p text:style-name="P135">Cultural impact</text:p>
      <text:p text:style-name="P136">The cultural strategy is likely to generate the following positive cultural impacts.<text:s/>Large-scale festivals that celebrate different cultures and diversity are likely to have a broader appeal. These festivals are now able to create awareness about the cultural offers London has. For example, guided by the cultural strategy, some London boroughs have been able to implement their nightlife activities and events which are championed by the Mayor’s appointed Night Czar. However, the sustained impacts of the London’s nightlife initiative can only be achieved if measures to prevent anti-social behaviour and crimes that are associated with alcohol abuse are strictly implemented. These nonetheless have also been recognised for their potential to stimulate Londoners’ active participation in cultural activities and events.</text:p>
      <text:p text:style-name="P137">Frictions</text:p>
      <text:p text:style-name="P138">-</text:p>
      <text:p text:style-name="P139"><text:span text:style-name="T140">Local community r</text:span><text:span text:style-name="T141">esilience</text:span><text:span text:style-name="T142"><text:note text:note-class="footnote" text:id="_ftn10"><text:note-citation>11</text:note-citation><text:note-body><text:p text:style-name="P143"><text:s/>For the scope of this study, we refer to the definition provided byMagis (2010, p. 402), who sees community resilience as “the existence, development and engagement of community resources by community members to thrive in an environment<text:s/>characterised by change, uncertainty, unpredictability, and surprise. Members of resilient communities intentionally develop personal and collective capacity that they engage to respond to and influence change, to sustain and renew the community, and to develop new trajectories for the communities' future”.</text:p></text:note-body></text:note></text:span></text:p>
      <text:p text:style-name="P144">-</text:p>
      <text:p text:style-name="P145"/>
      <text:p text:style-name="P146"/>
      <text:list text:style-name="LFO1" text:continue-numbering="true">
        <text:list-item>
          <text:p text:style-name="P147">(Perceived) success conditions and factors (300-500 words)</text:p>
        </text:list-item>
      </text:list>
      <text:p text:style-name="P148">The London cultural strategy is a robust piece of blueprint. Its translation into tangible and sustained outcomes is dependent on a number of factors or conditions.<text:s/></text:p>
      <text:list text:style-name="LFO3" text:continue-numbering="true">
        <text:list-item>
          <text:p text:style-name="P149">Devolution of Powers. The United Kingdom follows one of the most bureaucratic and centralised systems. Such a system is known for limiting the potential of cities to deliver on the aspirations of their residents. For the Mayor to<text:s/>effectively deliver the cultural strategy, London will require some form of transfer of powers from the central government to the Mayor. It is considered that<text:s/><text:soft-page-break/>London’s Mayor lacks the statutory powers that could have well positioned the capital’s cultural<text:s/>and creative industries among the World’s best. The success of this strategy and the cultural and creative industries in London will depend on the Mayor and the Greater London Assembly to obtain significant control over how revenues are raised, and resources are spent. Such a control can allow London to implement a wide range of cultural and creative programmes even in the face of swinging budget cuts that local authorities in London have faced.<text:s/></text:p>
        </text:list-item>
        <text:list-item>
          <text:p text:style-name="P150"><text:span text:style-name="T151">Partnerships. The Mayor consulted widely in the design of the</text:span><text:span text:style-name="T152"><text:s/>London’s Cultural Strategy. During the consultation</text:span><text:span text:style-name="T153"><text:note text:note-class="footnote" text:id="_ftn11"><text:note-citation>12</text:note-citation><text:note-body><text:p text:style-name="P154"><text:s/>https://www.london.gov.uk/sites/default/files/culture_publicconsultationreport_final.pdf</text:p><text:p text:style-name="FootnoteText"/></text:note-body></text:note></text:span><text:span text:style-name="T155"><text:s/>process, stakeholders highlighted the need for continued engagement and partnership in the implementation of t</text:span><text:span text:style-name="T156">he strategy. Similarly, the Mayor believes that partnerships with different organisations and individuals is central to the delivery of his cultural strategy. Cross-sector partnerships (private-public partnerships) will help the Mayor promote and safeguard</text:span><text:span text:style-name="T157"><text:s/>London’s heritage and the culture and creative industries.</text:span></text:p>
        </text:list-item>
        <text:list-item>
          <text:p text:style-name="P158">Favourable Immigration Regulations and Post Brexit Deals. The culture and creative industries exports about 50% of its creative services to the European Union. It also depends on international talent in order to attain its strong global position. As such, the Mayor believes that favourable trade deals between the United Kingdom and the European Union can protect the creative and culture industries from economic damage. Likewise, a favourable and measured immigration policy can lead to London’s ability to attract the best talent to its cultural and creative industries. The potential negative impacts Brexit and immigration policies can exert on the cultural and creative industries can in turn derail the effective implementation of London’s cultural strategy. To mitigate some impacts, the Mayor established the Brexit Advisory Panel that advocates the interests of the industry, but also offers some insights about the opportunities and impacts Brexit may<text:s/>have on the industry. Ultimately, the successful advocacy for the rights of EU nationals and a future immigration system for EU and non-EEA nationals that supports London’s creative economy by the Mayor will determine the effectiveness of London’s cultural<text:s/>strategy.</text:p>
        </text:list-item>
      </text:list>
      <text:p text:style-name="P159"/>
      <text:p text:style-name="P160"/>
      <text:p text:style-name="P161"/>
      <text:p text:style-name="P162"/>
      <text:h text:style-name="Heading1" text:outline-level="1">Appendix 1: Bibliography</text:h>
      <text:p text:style-name="Normal"/>
      <text:p text:style-name="P163"><text:span text:style-name="T164">BOP Consulting (2018).<text:s/></text:span>Integrated Impact Assessment Part 1 of the Culture Strategy (Culture section of the strategy)<text:span text:style-name="T165">. Retrieved from<text:s/></text:span><text:a xlink:href="http://www.london.gov.uk/sites/default/files/culture_impact_assessment_final.pdf" office:target-frame-name="_top" xlink:show="replace"><text:span text:style-name="T166">www.london.gov.uk/sites/default/files/culture_impact_assessment_final.pdf</text:span></text:a></text:p>
      <text:p text:style-name="P167"><text:span text:style-name="T168">Brook, O.</text:span><text:span text:style-name="T169"> </text:span><text:span text:style-name="T170">(2016).</text:span><text:span text:style-name="T171"> </text:span><text:span text:style-name="T172">Spatial equity and cultural participation: how access influences attendance at museums and galleries in London,</text:span><text:span text:style-name="T173"> </text:span><text:span text:style-name="T174">Cultural Trends,</text:span><text:span text:style-name="T175"> </text:span><text:span text:style-name="T176">25:1,</text:span><text:span text:style-name="T177"> </text:span><text:span text:style-name="T178">21-34</text:span></text:p>
      <text:soft-page-break/>
      <text:p text:style-name="P179"><text:span text:style-name="T180">Dorling, D. and Hennig, B. (2016) London and the English desert – the geography of cultural capital in the UK, Cultural Trends,<text:s/></text:span><text:span text:style-name="T181"> </text:span><text:span text:style-name="T182">25,1,</text:span><text:span text:style-name="T183"> </text:span><text:span text:style-name="T184">35-46</text:span></text:p>
      <text:p text:style-name="P185"><text:span text:style-name="T186">Goldsmiths University of London (2018). Consultation response from Goldsmiths, University of London Culture for all</text:span><text:span text:style-name="T187"><text:s/>Londoners: Mayor of London’s draft culture strategy. Retrieved from<text:s/></text:span><text:a xlink:href="http://www.gold.ac.uk/media/documents-by-section/about-us/governance/official-responses/Culture-for-all-Londoners---Goldsmiths-reponse-to-MoL-Culture-Strategy-March-2018-FINAL.pdf" office:target-frame-name="_top" xlink:show="replace"><text:span text:style-name="T188">www.gold.ac.uk/media/documents-by-section/about-us/governance/official-responses/Culture-for-all-Londoners---Goldsmiths-reponse-to-MoL-Culture-Strategy-March-2018-FINAL.pdf</text:span></text:a></text:p>
      <text:p text:style-name="P189"><text:span text:style-name="T190">Greater London Authority (2020). Culture for all Londoners Mayor of Londo</text:span><text:span text:style-name="T191">n Culture Strategy – One Year On. Retrieved from</text:span><text:a xlink:href="https://www.london.gov.uk/sites/default/files/oneyearon_web_upload.pdf" office:target-frame-name="_top" xlink:show="replace"><text:span text:style-name="T192">https://www.london.gov.uk/sites/default/files/oneyearon_web_upload.pdf</text:span></text:a></text:p>
      <text:p text:style-name="P193"><text:span text:style-name="T194">Greater London Authority (2018).<text:s/></text:span>Culture for All<text:s/>Londoners – Consultation Response Report.<text:span text:style-name="T195">Retrieved from<text:s/></text:span><text:a xlink:href="https://www.london.gov.uk/sites/default/files/culture_publicconsultationreport_final.pdf" office:target-frame-name="_top" xlink:show="replace"><text:span text:style-name="T196">https://www.london.gov.uk/sites/default/files/culture_publicconsultationreport_final.pdf</text:span></text:a></text:p>
      <text:p text:style-name="P197"><text:span text:style-name="T198">Historic England (2018). Consultation response to Draft London Culture Strategy. Retrieved from<text:s/></text:span><text:a xlink:href="https://historicengland.org.uk/content/docs/consultations/he-response-draft-london-culture-strategy-jun18-pdf/" office:target-frame-name="_top" xlink:show="replace"><text:span text:style-name="T199">https://historicengland.org.uk/c</text:span><text:span text:style-name="T200">ontent/docs/consultations/he-response-draft-london-culture-strategy-jun18-pdf/</text:span></text:a></text:p>
      <text:p text:style-name="P201"><text:span text:style-name="T202">Stark, P., Gordon, C., &amp; Powell, D. (2013). Rebalancing our cultural capital: A contribution to the debate on national policy for the arts and culture in England. Retrieved from</text:span><text:span text:style-name="T203"><text:s/></text:span><text:a xlink:href="http://www.gpsculture.co.uk/downloads/rocc/Rebalancing_FINAL_3mb.pdf" office:target-frame-name="_top" xlink:show="replace"><text:span text:style-name="T204">http://www.gpsculture.co.uk/downloads/rocc/Rebalancing_FINAL_3mb.pdf</text:span></text:a></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authors" style:display-name="authors" style:family="text" style:parent-style-name="DefaultParagraphFont"/>
    <style:style style:name="Date1" style:display-name="Date1" style:family="text" style:parent-style-name="DefaultParagraphFont"/>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lture Strategy, London</dc:title>
    <dc:description>Description: At the heart of Culture for all Londoners is a city that sustains its global creative success, and which works for everyone. London is a place of immense opportunity. Every Londoner should feel that the capital’s artistic riches and diverse heritage belong to them. Culture should not be out of reach for anyone, and informal activities, spaces and venues need to be valued / Coverage: United Kingdom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
    <dc:creator>Bart Neuts</dc:creator>
    <meta:creation-date>2021-10-27T11:38:00Z</meta:creation-date>
    <dc:date>2021-11-03T17:03:00Z</dc:date>
    <meta:template xlink:href="Normal.dotm" xlink:type="simple"/>
    <meta:editing-cycles>4</meta:editing-cycles>
    <meta:editing-duration>PT6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9" meta:paragraph-count="57" meta:word-count="4414" meta:character-count="28634" meta:row-count="202" meta:non-whitespace-character-count="24277"/>
  </office:meta>
</office:document-meta>
</file>