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6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6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6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6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6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6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6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6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style:font-weight-complex="bold"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ListParagraph" style:family="paragraph">
      <style:paragraph-properties fo:text-align="justify"/>
      <style:text-properties fo:font-size="12pt" style:font-size-asian="12pt" style:font-size-complex="12pt"/>
    </style:style>
    <style:style style:name="P17" style:parent-style-name="ListParagraph" style:family="paragraph">
      <style:paragraph-properties fo:text-align="justify"/>
      <style:text-properties fo:font-size="12pt" style:font-size-asian="12pt" style:font-size-complex="12pt"/>
    </style:style>
    <style:style style:name="P18" style:parent-style-name="ListParagraph" style:family="paragraph">
      <style:paragraph-properties fo:text-align="justify"/>
      <style:text-properties fo:font-size="12pt" style:font-size-asian="12pt" style:font-size-complex="12pt"/>
    </style:style>
    <style:style style:name="P19" style:parent-style-name="Normal" style:family="paragraph">
      <style:paragraph-properties fo:text-align="justify" fo:margin-top="0.25in"/>
      <style:text-properties fo:font-weight="bold" style:font-weight-asian="bold" style:font-weight-complex="bold" fo:font-style="italic" style:font-style-asian="italic" style:font-style-complex="italic"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style:font-style-complex="italic"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style:font-style-complex="italic"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style:font-style-complex="italic"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Heading1" style:family="paragraph">
      <style:paragraph-properties fo:margin-top="0.25in" fo:margin-bottom="0.0833in"/>
    </style:style>
    <style:style style:name="P31" style:parent-style-name="Normal" style:family="paragraph">
      <style:paragraph-properties fo:text-align="justify"/>
    </style:style>
    <style:style style:name="T32" style:parent-style-name="DefaultParagraphFont" style:family="text">
      <style:text-properties style:font-name-complex="Calibri"/>
    </style:style>
    <style:style style:name="P33" style:parent-style-name="Normal" style:family="paragraph">
      <style:paragraph-properties fo:text-align="justify" fo:margin-bottom="0.0833in"/>
      <style:text-properties fo:font-weight="bold" style:font-weight-asian="bold"/>
    </style:style>
    <style:style style:name="P34" style:parent-style-name="Normal" style:family="paragraph">
      <style:paragraph-properties fo:text-align="justify" fo:margin-bottom="0.0833in"/>
    </style:style>
    <style:style style:name="P35" style:parent-style-name="Normal" style:family="paragraph">
      <style:paragraph-properties fo:text-align="justify" fo:margin-bottom="0.0833in"/>
    </style:style>
    <style:style style:name="P36" style:parent-style-name="Normal" style:family="paragraph">
      <style:paragraph-properties fo:text-align="justify" fo:margin-bottom="0.0833in"/>
    </style:style>
    <style:style style:name="P37" style:parent-style-name="Normal" style:family="paragraph">
      <style:paragraph-properties fo:text-align="justify" fo:margin-bottom="0.0833in"/>
    </style:style>
    <style:style style:name="P38" style:parent-style-name="Normal" style:family="paragraph">
      <style:paragraph-properties fo:text-align="justify" fo:margin-bottom="0.0833in"/>
    </style:style>
    <style:style style:name="P39" style:parent-style-name="Normal" style:family="paragraph">
      <style:paragraph-properties fo:text-align="justify" fo:margin-bottom="0.0833in"/>
    </style:style>
    <style:style style:name="T40" style:parent-style-name="DefaultParagraphFont" style:family="text">
      <style:text-properties fo:language="hr" fo:country="HR"/>
    </style:style>
    <style:style style:name="T41" style:parent-style-name="Hyperlink" style:family="text">
      <style:text-properties fo:language="hr" fo:country="HR"/>
    </style:style>
    <style:style style:name="T42" style:parent-style-name="DefaultParagraphFont" style:family="text">
      <style:text-properties fo:language="hr" fo:country="HR"/>
    </style:style>
    <style:style style:name="P43" style:parent-style-name="Normal" style:family="paragraph">
      <style:paragraph-properties fo:text-align="justify" fo:margin-bottom="0.0833in"/>
    </style:style>
    <style:style style:name="P44" style:parent-style-name="Normal" style:family="paragraph">
      <style:paragraph-properties fo:text-align="justify" fo:margin-bottom="0.0833in"/>
    </style:style>
    <style:style style:name="P45" style:parent-style-name="Normal" style:family="paragraph">
      <style:paragraph-properties fo:text-align="justify" fo:margin-bottom="0.0833in"/>
      <style:text-properties fo:font-style="italic" style:font-style-asian="italic" style:font-style-complex="italic"/>
    </style:style>
    <style:style style:name="P46" style:parent-style-name="Normal" style:family="paragraph">
      <style:paragraph-properties fo:text-align="justify" fo:margin-bottom="0.0833in"/>
      <style:text-properties style:font-name-complex="Calibri"/>
    </style:style>
    <style:style style:name="P47" style:parent-style-name="Normal" style:family="paragraph">
      <style:paragraph-properties fo:text-align="justify" fo:margin-bottom="0.0833in"/>
      <style:text-properties style:font-name-complex="Calibri"/>
    </style:style>
    <style:style style:name="P48" style:parent-style-name="Normal" style:family="paragraph">
      <style:paragraph-properties fo:text-align="justify" fo:margin-bottom="0.0833in"/>
      <style:text-properties style:font-name-complex="Calibri"/>
    </style:style>
    <style:style style:name="P49" style:parent-style-name="Normal" style:family="paragraph">
      <style:paragraph-properties fo:text-align="justify" fo:margin-bottom="0.0833in"/>
      <style:text-properties style:font-name-complex="Calibri"/>
    </style:style>
    <style:style style:name="P50" style:parent-style-name="Normal" style:family="paragraph">
      <style:paragraph-properties fo:text-align="justify" fo:margin-top="0.1666in" fo:margin-bottom="0.0833in"/>
      <style:text-properties fo:font-weight="bold" style:font-weight-asian="bold"/>
    </style:style>
    <style:style style:name="P51" style:parent-style-name="Normal" style:family="paragraph">
      <style:paragraph-properties fo:text-align="justify" fo:margin-bottom="0.0833in"/>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style:style>
    <style:style style:name="P55" style:parent-style-name="Normal" style:family="paragraph">
      <style:paragraph-properties fo:text-align="justify" fo:margin-bottom="0.0833in"/>
    </style:style>
    <style:style style:name="T56" style:parent-style-name="DefaultParagraphFont" style:family="text">
      <style:text-properties style:font-name-complex="Calibri"/>
    </style:style>
    <style:style style:name="T57" style:parent-style-name="FootnoteReference" style:family="text">
      <style:text-properties style:font-name-complex="Calibri"/>
    </style:style>
    <style:style style:name="P58" style:parent-style-name="FootnoteText" style:family="paragraph">
      <style:paragraph-properties fo:text-align="justify"/>
    </style:style>
    <style:style style:name="T59" style:parent-style-name="DefaultParagraphFont" style:family="text">
      <style:text-properties fo:language="hr" fo:country="HR"/>
    </style:style>
    <style:style style:name="T60" style:parent-style-name="Hyperlink" style:family="text">
      <style:text-properties fo:language="hr" fo:country="HR"/>
    </style:style>
    <style:style style:name="T61" style:parent-style-name="DefaultParagraphFont" style:family="text">
      <style:text-properties fo:language="hr" fo:country="HR"/>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style:style>
    <style:style style:name="P65" style:parent-style-name="Normal" style:family="paragraph">
      <style:paragraph-properties fo:text-align="justify" fo:margin-bottom="0.0833in"/>
      <style:text-properties style:font-name-complex="Calibri"/>
    </style:style>
    <style:style style:name="P66" style:parent-style-name="Normal" style:family="paragraph">
      <style:paragraph-properties fo:text-align="justify" fo:margin-bottom="0.0833in"/>
    </style:style>
    <style:style style:name="T67" style:parent-style-name="DefaultParagraphFont" style:family="text">
      <style:text-properties style:font-name-complex="Calibri" fo:color="#202122" fo:background-color="#FFFFFF"/>
    </style:style>
    <style:style style:name="T68" style:parent-style-name="FootnoteReference" style:family="text">
      <style:text-properties style:font-name-complex="Calibri" fo:color="#202122" fo:background-color="#FFFFFF"/>
    </style:style>
    <style:style style:name="T69" style:parent-style-name="DefaultParagraphFont" style:family="text">
      <style:text-properties fo:language="hr" fo:country="HR"/>
    </style:style>
    <style:style style:name="T70" style:parent-style-name="Hyperlink" style:family="text">
      <style:text-properties fo:language="hr" fo:country="HR"/>
    </style:style>
    <style:style style:name="T71" style:parent-style-name="DefaultParagraphFont" style:family="text">
      <style:text-properties fo:language="hr" fo:country="HR"/>
    </style:style>
    <style:style style:name="T72" style:parent-style-name="DefaultParagraphFont" style:family="text">
      <style:text-properties style:font-name-complex="Calibri" fo:color="#202122" fo:background-color="#FFFFFF"/>
    </style:style>
    <style:style style:name="T73" style:parent-style-name="DefaultParagraphFont" style:family="text">
      <style:text-properties style:font-name-complex="Calibri" fo:background-color="#FFFFFF"/>
    </style:style>
    <style:style style:name="T74" style:parent-style-name="DefaultParagraphFont" style:family="text">
      <style:text-properties style:font-name-complex="Calibri" fo:color="#202122" fo:background-color="#FFFFFF"/>
    </style:style>
    <style:style style:name="T75" style:parent-style-name="DefaultParagraphFont" style:family="text">
      <style:text-properties style:font-name-complex="Calibri" fo:color="#202122" fo:background-color="#FFFFFF"/>
    </style:style>
    <style:style style:name="T76" style:parent-style-name="DefaultParagraphFont" style:family="text">
      <style:text-properties style:font-name-complex="Calibri" fo:background-color="#FFFFFF"/>
    </style:style>
    <style:style style:name="T77" style:parent-style-name="DefaultParagraphFont" style:family="text">
      <style:text-properties style:font-name-complex="Calibri" fo:background-color="#FFFFFF"/>
    </style:style>
    <style:style style:name="T78" style:parent-style-name="DefaultParagraphFont" style:family="text">
      <style:text-properties style:font-name-complex="Calibri" fo:color="#202122" fo:background-color="#FFFFFF"/>
    </style:style>
    <style:style style:name="T79" style:parent-style-name="DefaultParagraphFont" style:family="text">
      <style:text-properties style:font-name-complex="Calibri" fo:background-color="#FFFFFF"/>
    </style:style>
    <style:style style:name="T80" style:parent-style-name="DefaultParagraphFont" style:family="text">
      <style:text-properties style:font-name-complex="Calibri" fo:color="#202122" fo:background-color="#FFFFFF"/>
    </style:style>
    <style:style style:name="T81" style:parent-style-name="DefaultParagraphFont" style:family="text">
      <style:text-properties style:font-name-complex="Calibri" fo:background-color="#FFFFFF"/>
    </style:style>
    <style:style style:name="T82" style:parent-style-name="DefaultParagraphFont" style:family="text">
      <style:text-properties style:font-name-complex="Calibri" fo:background-color="#FFFFFF"/>
    </style:style>
    <style:style style:name="T83" style:parent-style-name="DefaultParagraphFont" style:family="text">
      <style:text-properties style:font-name-complex="Calibri" fo:color="#202122" fo:background-color="#FFFFFF"/>
    </style:style>
    <style:style style:name="T84" style:parent-style-name="DefaultParagraphFont" style:family="text">
      <style:text-properties style:font-name-complex="Calibri" fo:background-color="#FFFFFF"/>
    </style:style>
    <style:style style:name="T85" style:parent-style-name="DefaultParagraphFont" style:family="text">
      <style:text-properties style:font-name-complex="Calibri" fo:color="#202122" fo:background-color="#FFFFFF"/>
    </style:style>
    <style:style style:name="T86" style:parent-style-name="DefaultParagraphFont" style:family="text">
      <style:text-properties style:font-name-complex="Calibri" fo:background-color="#FFFFFF"/>
    </style:style>
    <style:style style:name="T87" style:parent-style-name="DefaultParagraphFont" style:family="text">
      <style:text-properties style:font-name-complex="Calibri" fo:color="#202122" fo:background-color="#FFFFFF"/>
    </style:style>
    <style:style style:name="T88" style:parent-style-name="DefaultParagraphFont" style:family="text">
      <style:text-properties style:font-name-complex="Calibri" fo:background-color="#FFFFFF"/>
    </style:style>
    <style:style style:name="T89" style:parent-style-name="DefaultParagraphFont" style:family="text">
      <style:text-properties style:font-name-complex="Calibri" fo:color="#202122" fo:background-color="#FFFFFF"/>
    </style:style>
    <style:style style:name="T90" style:parent-style-name="DefaultParagraphFont" style:family="text">
      <style:text-properties style:font-name-complex="Calibri" fo:background-color="#FFFFFF"/>
    </style:style>
    <style:style style:name="T91" style:parent-style-name="DefaultParagraphFont" style:family="text">
      <style:text-properties style:font-name-complex="Calibri" fo:color="#202122" fo:background-color="#FFFFFF"/>
    </style:style>
    <style:style style:name="T92" style:parent-style-name="DefaultParagraphFont" style:family="text">
      <style:text-properties style:font-name-complex="Calibri" fo:color="#202122" fo:background-color="#FFFFFF"/>
    </style:style>
    <style:style style:name="P93" style:parent-style-name="Normal" style:family="paragraph">
      <style:paragraph-properties fo:text-align="justify" fo:margin-bottom="0.0833in"/>
      <style:text-properties style:font-name-complex="Calibri"/>
    </style:style>
    <style:style style:name="P94" style:parent-style-name="Normal" style:family="paragraph">
      <style:paragraph-properties fo:text-align="justify" fo:margin-bottom="0.0833in"/>
      <style:text-properties style:font-name-complex="Calibri" fo:font-style="italic" style:font-style-asian="italic" style:font-style-complex="italic"/>
    </style:style>
    <style:style style:name="P95" style:parent-style-name="Normal" style:family="paragraph">
      <style:paragraph-properties fo:text-align="justify" fo:margin-bottom="0.0833in"/>
    </style:style>
    <style:style style:name="T96" style:parent-style-name="DefaultParagraphFont" style:family="text">
      <style:text-properties style:font-name-complex="Calibri"/>
    </style:style>
    <style:style style:name="T97" style:parent-style-name="DefaultParagraphFont" style:family="text">
      <style:text-properties style:font-name-complex="Calibri" style:text-position="super 63.6%"/>
    </style:style>
    <style:style style:name="T98" style:parent-style-name="DefaultParagraphFont" style:family="text">
      <style:text-properties fo:language="hr" fo:country="HR"/>
    </style:style>
    <style:style style:name="T99" style:parent-style-name="Hyperlink" style:family="text">
      <style:text-properties fo:language="hr" fo:country="HR"/>
    </style:style>
    <style:style style:name="T100" style:parent-style-name="DefaultParagraphFont" style:family="text">
      <style:text-properties fo:language="hr" fo:country="HR"/>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style:style style:name="T103" style:parent-style-name="DefaultParagraphFont" style:family="text">
      <style:text-properties style:font-name-complex="Calibri"/>
    </style:style>
    <style:style style:name="P104" style:parent-style-name="Normal" style:family="paragraph">
      <style:paragraph-properties fo:text-align="justify" fo:margin-bottom="0.0833in"/>
      <style:text-properties style:font-name-complex="Calibri"/>
    </style:style>
    <style:style style:name="P105" style:parent-style-name="Normal" style:family="paragraph">
      <style:paragraph-properties fo:text-align="justify" fo:margin-top="0.1666in" fo:margin-bottom="0.0833in"/>
      <style:text-properties style:font-name-complex="Calibri" fo:font-weight="bold" style:font-weight-asian="bold"/>
    </style:style>
    <style:style style:name="P106" style:parent-style-name="Normal" style:family="paragraph">
      <style:paragraph-properties fo:text-align="justify" fo:margin-bottom="0.0833in"/>
      <style:text-properties style:font-name-complex="Calibri"/>
    </style:style>
    <style:style style:name="P107" style:parent-style-name="Normal" style:family="paragraph">
      <style:paragraph-properties fo:text-align="justify" fo:margin-bottom="0.0833in"/>
    </style:style>
    <style:style style:name="T108" style:parent-style-name="DefaultParagraphFont" style:family="text">
      <style:text-properties style:font-name-complex="Calibri"/>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style:style>
    <style:style style:name="T111" style:parent-style-name="FootnoteReference" style:family="text">
      <style:text-properties style:font-name-complex="Calibri"/>
    </style:style>
    <style:style style:name="T112" style:parent-style-name="DefaultParagraphFont" style:family="text">
      <style:text-properties fo:language="hr" fo:country="HR"/>
    </style:style>
    <style:style style:name="T113" style:parent-style-name="Hyperlink" style:family="text">
      <style:text-properties fo:language="hr" fo:country="HR"/>
    </style:style>
    <style:style style:name="T114" style:parent-style-name="Hyperlink" style:family="text">
      <style:text-properties fo:language="hr" fo:country="HR"/>
    </style:style>
    <style:style style:name="T115" style:parent-style-name="DefaultParagraphFont" style:family="text">
      <style:text-properties fo:language="hr" fo:country="HR"/>
    </style:style>
    <style:style style:name="P116" style:parent-style-name="Normal" style:family="paragraph">
      <style:paragraph-properties fo:text-align="justify" fo:margin-bottom="0.0833in"/>
    </style:style>
    <style:style style:name="T117" style:parent-style-name="DefaultParagraphFont" style:family="text">
      <style:text-properties style:font-name-complex="Calibri"/>
    </style:style>
    <style:style style:name="T118" style:parent-style-name="DefaultParagraphFont" style:family="text">
      <style:text-properties style:font-name-complex="Calibri"/>
    </style:style>
    <style:style style:name="T119" style:parent-style-name="DefaultParagraphFont" style:family="text">
      <style:text-properties style:font-name-complex="Calibri"/>
    </style:style>
    <style:style style:name="T120" style:parent-style-name="DefaultParagraphFont" style:family="text">
      <style:text-properties style:font-name-complex="Calibri"/>
    </style:style>
    <style:style style:name="T121" style:parent-style-name="DefaultParagraphFont" style:family="text">
      <style:text-properties style:font-name-complex="Calibri"/>
    </style:style>
    <style:style style:name="T122" style:parent-style-name="FootnoteReference" style:family="text">
      <style:text-properties style:font-name-complex="Calibri"/>
    </style:style>
    <style:style style:name="T123" style:parent-style-name="DefaultParagraphFont" style:family="text">
      <style:text-properties fo:language="hr" fo:country="HR"/>
    </style:style>
    <style:style style:name="T124" style:parent-style-name="Hyperlink" style:family="text">
      <style:text-properties fo:language="hr" fo:country="HR"/>
    </style:style>
    <style:style style:name="T125" style:parent-style-name="DefaultParagraphFont" style:family="text">
      <style:text-properties fo:language="hr" fo:country="HR"/>
    </style:style>
    <style:style style:name="T126" style:parent-style-name="DefaultParagraphFont" style:family="text">
      <style:text-properties style:font-name-complex="Calibri"/>
    </style:style>
    <style:style style:name="P127" style:parent-style-name="Normal" style:family="paragraph">
      <style:paragraph-properties fo:text-align="justify" fo:margin-bottom="0.0833in"/>
      <style:text-properties style:font-name-complex="Calibri"/>
    </style:style>
    <style:style style:name="P128" style:parent-style-name="Normal" style:family="paragraph">
      <style:paragraph-properties fo:text-align="justify"/>
      <style:text-properties style:font-name-complex="Calibri" fo:font-style="italic" style:font-style-asian="italic" style:font-style-complex="italic"/>
    </style:style>
    <style:style style:name="P129" style:parent-style-name="Normal" style:family="paragraph">
      <style:paragraph-properties fo:text-align="justify" fo:margin-bottom="0.0833in"/>
      <style:text-properties style:font-name-complex="Calibri"/>
    </style:style>
    <style:style style:name="P130" style:parent-style-name="Normal" style:family="paragraph">
      <style:paragraph-properties fo:text-align="justify" fo:margin-bottom="0.0833in"/>
      <style:text-properties style:font-name-complex="Calibri"/>
    </style:style>
    <style:style style:name="P131" style:parent-style-name="Normal" style:family="paragraph">
      <style:paragraph-properties fo:text-align="justify" fo:margin-bottom="0.0833in"/>
      <style:text-properties style:font-name-complex="Calibri"/>
    </style:style>
    <style:style style:name="P132" style:parent-style-name="Normal" style:family="paragraph">
      <style:paragraph-properties fo:text-align="justify" fo:margin-bottom="0.0833in"/>
      <style:text-properties style:font-name-complex="Calibri"/>
    </style:style>
    <style:style style:name="P133" style:parent-style-name="Normal" style:family="paragraph">
      <style:paragraph-properties fo:text-align="justify" fo:margin-bottom="0.0833in"/>
      <style:text-properties style:font-name-complex="Calibri"/>
    </style:style>
    <style:style style:name="P134" style:parent-style-name="Normal" style:family="paragraph">
      <style:paragraph-properties fo:text-align="justify" fo:margin-bottom="0.0833in"/>
      <style:text-properties style:font-name-complex="Calibri"/>
    </style:style>
    <style:style style:name="P135" style:parent-style-name="Normal" style:family="paragraph">
      <style:paragraph-properties fo:text-align="justify" fo:margin-bottom="0.0833in"/>
      <style:text-properties style:font-name-complex="Calibri"/>
    </style:style>
    <style:style style:name="P136" style:parent-style-name="Normal" style:family="paragraph">
      <style:paragraph-properties fo:text-align="justify" fo:margin-bottom="0.0833in"/>
      <style:text-properties style:font-name-complex="Calibri"/>
    </style:style>
    <style:style style:name="P137" style:parent-style-name="Normal" style:family="paragraph">
      <style:paragraph-properties fo:text-align="justify" fo:margin-bottom="0.0833in"/>
    </style:style>
    <style:style style:name="T138" style:parent-style-name="DefaultParagraphFont" style:family="text">
      <style:text-properties style:font-name-complex="Calibri"/>
    </style:style>
    <style:style style:name="T139" style:parent-style-name="DefaultParagraphFont" style:family="text">
      <style:text-properties style:font-name-complex="Calibri"/>
    </style:style>
    <style:style style:name="T140" style:parent-style-name="FootnoteReference" style:family="text">
      <style:text-properties style:font-name-complex="Calibri"/>
    </style:style>
    <style:style style:name="T141" style:parent-style-name="DefaultParagraphFont" style:family="text">
      <style:text-properties fo:language="hr" fo:country="HR"/>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style:style>
    <style:style style:name="P144" style:parent-style-name="Heading1" style:family="paragraph">
      <style:paragraph-properties fo:margin-top="0.25in" fo:margin-bottom="0.0833in" fo:margin-left="0.2479in" fo:text-indent="-0.2479in">
        <style:tab-stops/>
      </style:paragraph-properties>
    </style:style>
    <style:style style:name="P145" style:parent-style-name="Normal" style:family="paragraph">
      <style:paragraph-properties fo:text-align="justify" fo:margin-bottom="0.0833in"/>
    </style:style>
    <style:style style:name="P146" style:parent-style-name="Normal" style:family="paragraph">
      <style:paragraph-properties fo:text-align="justify" fo:margin-bottom="0.0833in"/>
    </style:style>
    <style:style style:name="P147" style:parent-style-name="Normal" style:family="paragraph">
      <style:paragraph-properties fo:text-align="justify" fo:margin-bottom="0.0833in"/>
    </style:style>
    <style:style style:name="P148" style:parent-style-name="ListParagraph" style:family="paragraph">
      <style:paragraph-properties fo:text-align="justify" fo:margin-bottom="0.0833in"/>
    </style:style>
    <style:style style:name="P149" style:parent-style-name="ListParagraph" style:family="paragraph">
      <style:paragraph-properties fo:text-align="justify" fo:margin-bottom="0.0833in"/>
    </style:style>
    <style:style style:name="P150" style:parent-style-name="Normal" style:family="paragraph">
      <style:paragraph-properties fo:text-align="justify" fo:margin-bottom="0.0833in"/>
    </style:style>
    <style:style style:name="P151" style:parent-style-name="ListParagraph" style:family="paragraph">
      <style:paragraph-properties fo:text-align="justify" fo:margin-bottom="0.0833in"/>
    </style:style>
    <style:style style:name="P152" style:parent-style-name="Normal" style:family="paragraph">
      <style:paragraph-properties fo:text-align="justify" fo:margin-bottom="0.0833in"/>
    </style:style>
    <style:style style:name="P153" style:parent-style-name="ListParagraph" style:family="paragraph">
      <style:paragraph-properties fo:text-align="justify" fo:margin-bottom="0.0833in"/>
    </style:style>
    <style:style style:name="P154" style:parent-style-name="ListParagraph" style:family="paragraph">
      <style:paragraph-properties fo:text-align="justify" fo:margin-bottom="0.0833in"/>
    </style:style>
    <style:style style:name="P155" style:parent-style-name="ListParagraph" style:family="paragraph">
      <style:paragraph-properties fo:text-align="justify" fo:margin-bottom="0.0833in"/>
    </style:style>
    <style:style style:name="P156" style:parent-style-name="ListParagraph" style:family="paragraph">
      <style:paragraph-properties fo:text-align="justify" fo:margin-bottom="0.0833in"/>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ListParagraph" style:family="paragraph">
      <style:paragraph-properties fo:text-align="justify" fo:margin-bottom="0.0833in"/>
    </style:style>
    <style:style style:name="P159" style:parent-style-name="ListParagraph" style:family="paragraph">
      <style:paragraph-properties fo:text-align="justify" fo:margin-bottom="0.0833in"/>
    </style:style>
    <style:style style:name="P160" style:parent-style-name="ListParagraph" style:family="paragraph">
      <style:paragraph-properties fo:text-align="justify" fo:margin-bottom="0.0833in"/>
    </style:style>
    <style:style style:name="T161" style:parent-style-name="DefaultParagraphFont" style:family="text">
      <style:text-properties fo:language="hr" fo:country="HR"/>
    </style:style>
    <style:style style:name="T162" style:parent-style-name="DefaultParagraphFont" style:family="text">
      <style:text-properties fo:language="hr" fo:country="HR"/>
    </style:style>
    <style:style style:name="T163" style:parent-style-name="Hyperlink" style:family="text">
      <style:text-properties fo:language="hr" fo:country="HR"/>
    </style:style>
    <style:style style:name="T164" style:parent-style-name="DefaultParagraphFont" style:family="text">
      <style:text-properties fo:language="hr" fo:country="HR"/>
    </style:style>
    <style:style style:name="P165" style:parent-style-name="ListParagraph" style:family="paragraph">
      <style:paragraph-properties fo:text-align="justify" fo:margin-bottom="0.0833in"/>
    </style:style>
    <style:style style:name="P166" style:parent-style-name="ListParagraph" style:family="paragraph">
      <style:paragraph-properties fo:text-align="justify" fo:margin-bottom="0.0833in"/>
    </style:style>
    <style:style style:name="P167" style:parent-style-name="Heading1" style:family="paragraph">
      <style:paragraph-properties fo:margin-top="0.25in" fo:margin-bottom="0.0833in" fo:margin-left="0.2479in" fo:text-indent="-0.2479in">
        <style:tab-stops/>
      </style:paragraph-properties>
    </style:style>
    <style:style style:name="P168" style:parent-style-name="Normal" style:family="paragraph">
      <style:paragraph-properties fo:text-align="justify" fo:margin-bottom="0.0833in" fo:margin-left="0.0986in">
        <style:tab-stops/>
      </style:paragraph-properties>
    </style:style>
    <style:style style:name="P169" style:parent-style-name="Normal" style:family="paragraph">
      <style:paragraph-properties fo:text-align="justify" fo:margin-bottom="0.0833in" fo:margin-left="0.0986in">
        <style:tab-stops/>
      </style:paragraph-properties>
    </style:style>
    <style:style style:name="P170" style:parent-style-name="Normal" style:family="paragraph">
      <style:paragraph-properties fo:text-align="justify" fo:margin-bottom="0.0833in" fo:margin-left="0.0986in">
        <style:tab-stops/>
      </style:paragraph-properties>
    </style:style>
    <style:style style:name="P171" style:parent-style-name="Normal" style:family="paragraph">
      <style:paragraph-properties fo:text-align="justify" fo:margin-bottom="0.0833in" fo:margin-left="0.0986in">
        <style:tab-stops/>
      </style:paragraph-properties>
    </style:style>
    <style:style style:name="P172" style:parent-style-name="ListParagraph" style:family="paragraph">
      <style:paragraph-properties fo:text-align="justify" fo:margin-bottom="0.0833in"/>
      <style:text-properties style:font-weight-complex="bold"/>
    </style:style>
    <style:style style:name="P173" style:parent-style-name="ListParagraph" style:family="paragraph">
      <style:paragraph-properties fo:text-align="justify" fo:margin-bottom="0.0833in"/>
      <style:text-properties style:font-weight-complex="bold"/>
    </style:style>
    <style:style style:name="P174" style:parent-style-name="ListParagraph" style:family="paragraph">
      <style:paragraph-properties fo:text-align="justify" fo:margin-bottom="0.0833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margin-bottom="0.0833in" fo:margin-left="0.1006in">
        <style:tab-stops/>
      </style:paragraph-properties>
    </style:style>
    <style:style style:name="P178" style:parent-style-name="ListParagraph" style:family="paragraph">
      <style:paragraph-properties fo:text-align="justify" fo:margin-bottom="0.0833in"/>
    </style:style>
    <style:style style:name="P179" style:parent-style-name="ListParagraph" style:family="paragraph">
      <style:paragraph-properties fo:text-align="justify" fo:margin-bottom="0.0833in"/>
    </style:style>
    <style:style style:name="P180" style:parent-style-name="ListParagraph" style:family="paragraph">
      <style:paragraph-properties fo:text-align="justify" fo:margin-bottom="0.0833in"/>
    </style:style>
    <style:style style:name="P181" style:parent-style-name="Heading1" style:family="paragraph">
      <style:paragraph-properties fo:margin-top="0.25in" fo:margin-bottom="0.0833in" fo:margin-left="0.2479in" fo:text-indent="-0.2479in">
        <style:tab-stops/>
      </style:paragraph-properties>
    </style:style>
    <style:style style:name="P182" style:parent-style-name="Normal" style:family="paragraph">
      <style:paragraph-properties fo:text-align="justify" fo:margin-bottom="0.0833in"/>
    </style:style>
    <style:style style:name="P183" style:parent-style-name="Normal" style:family="paragraph">
      <style:paragraph-properties fo:text-align="justify" fo:margin-bottom="0.0833in"/>
    </style:style>
    <style:style style:name="P184" style:parent-style-name="Normal" style:family="paragraph">
      <style:paragraph-properties fo:text-align="justify" fo:margin-bottom="0.0833in"/>
    </style:style>
    <style:style style:name="P185" style:parent-style-name="Normal" style:family="paragraph">
      <style:paragraph-properties fo:text-align="justify" fo:margin-bottom="0.0833in"/>
    </style:style>
    <style:style style:name="P186" style:parent-style-name="Heading1" style:family="paragraph"/>
    <style:style style:name="P187" style:parent-style-name="Normal" style:family="paragraph">
      <style:paragraph-properties fo:text-align="justify" fo:margin-top="0.1666in" fo:margin-bottom="0.0833in"/>
      <style:text-properties fo:font-weight="bold" style:font-weight-asian="bold" style:font-weight-complex="bold"/>
    </style:style>
    <style:style style:name="P188" style:parent-style-name="Normal" style:family="paragraph">
      <style:paragraph-properties fo:text-align="justify" fo:margin-bottom="0.0833in"/>
    </style:style>
    <style:style style:name="P189" style:parent-style-name="ListParagraph" style:family="paragraph">
      <style:paragraph-properties fo:text-align="justify" fo:margin-bottom="0.0833in" fo:margin-left="0in">
        <style:tab-stops/>
      </style:paragraph-properties>
    </style:style>
    <style:style style:name="P190" style:parent-style-name="Normal" style:family="paragraph">
      <style:paragraph-properties fo:text-align="justify" fo:margin-top="0.1666in" fo:margin-bottom="0.0833in"/>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text-align="justify" fo:margin-top="0.1666in" fo:margin-bottom="0.0833in"/>
      <style:text-properties fo:font-weight="bold" style:font-weight-asian="bold" style:font-weight-complex="bold"/>
    </style:style>
    <style:style style:name="P193" style:parent-style-name="Normal" style:family="paragraph">
      <style:paragraph-properties fo:text-align="justify" fo:margin-bottom="0.0833in"/>
    </style:style>
    <style:style style:name="P194" style:parent-style-name="Normal" style:family="paragraph">
      <style:paragraph-properties fo:text-align="justify" fo:margin-bottom="0.0833in"/>
      <style:text-properties fo:font-weight="bold" style:font-weight-asian="bold" style:font-weight-complex="bold"/>
    </style:style>
    <style:style style:name="P195" style:parent-style-name="Normal" style:family="paragraph">
      <style:paragraph-properties fo:text-align="justify" fo:margin-bottom="0.0833in"/>
    </style:style>
    <style:style style:name="P196" style:parent-style-name="Normal" style:family="paragraph">
      <style:paragraph-properties fo:text-align="justify" fo:margin-top="0.1666in" fo:margin-bottom="0.0833in"/>
      <style:text-properties fo:font-weight="bold" style:font-weight-asian="bold" style:font-weight-complex="bold"/>
    </style:style>
    <style:style style:name="P197" style:parent-style-name="Normal" style:family="paragraph">
      <style:paragraph-properties fo:text-align="justify" fo:margin-bottom="0.0833in"/>
    </style:style>
    <style:style style:name="P198" style:parent-style-name="Normal" style:family="paragraph">
      <style:paragraph-properties fo:text-align="justify" fo:margin-bottom="0.0833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FootnoteText" style:family="paragraph">
      <style:paragraph-properties fo:text-align="justify"/>
    </style:style>
    <style:style style:name="P202" style:parent-style-name="Normal" style:family="paragraph">
      <style:paragraph-properties fo:text-align="justify" fo:margin-bottom="0.0833in"/>
    </style:style>
    <style:style style:name="P203" style:parent-style-name="Heading1" style:family="paragraph">
      <style:paragraph-properties fo:margin-top="0.25in" fo:margin-bottom="0.0833in" fo:margin-left="0.2479in" fo:text-indent="-0.2479in">
        <style:tab-stops/>
      </style:paragraph-properties>
    </style:style>
    <style:style style:name="P204" style:parent-style-name="Normal" style:family="paragraph">
      <style:paragraph-properties fo:text-align="justify" fo:margin-bottom="0.0833in"/>
    </style:style>
    <style:style style:name="P205" style:parent-style-name="Normal" style:family="paragraph">
      <style:paragraph-properties fo:text-align="justify" fo:margin-bottom="0.0833in"/>
    </style:style>
    <style:style style:name="P206" style:parent-style-name="Normal" style:family="paragraph">
      <style:paragraph-properties fo:text-align="justify" fo:margin-bottom="0.0833in"/>
    </style:style>
    <style:style style:name="P207" style:parent-style-name="Normal" style:family="paragraph">
      <style:paragraph-properties fo:text-align="justify" fo:margin-bottom="0.0833in"/>
    </style:style>
    <style:style style:name="P208" style:parent-style-name="Normal" style:family="paragraph">
      <style:paragraph-properties fo:text-align="justify" fo:margin-bottom="0.0833in"/>
    </style:style>
    <style:style style:name="P209" style:parent-style-name="Heading1" style:master-page-name="MP1" style:family="paragraph">
      <style:paragraph-properties fo:break-before="page"/>
    </style:style>
    <style:style style:name="P210" style:parent-style-name="Normal" style:family="paragraph">
      <style:paragraph-properties fo:text-align="justify" fo:margin-bottom="0.0833in" fo:line-height="100%"/>
    </style:style>
    <style:style style:name="P211" style:parent-style-name="ListParagraph" style:family="paragraph">
      <style:paragraph-properties fo:text-align="justify" fo:margin-bottom="0.0833in" fo:line-height="100%" fo:margin-left="0.2479in" fo:text-indent="-0.2479in">
        <style:tab-stops/>
      </style:paragraph-properties>
    </style:style>
    <style:style style:name="P212" style:parent-style-name="ListParagraph" style:family="paragraph">
      <style:paragraph-properties fo:text-align="justify" fo:margin-bottom="0.0833in" fo:line-height="100%" fo:margin-left="0.2479in" fo:text-indent="-0.2479in">
        <style:tab-stops/>
      </style:paragraph-properties>
    </style:style>
    <style:style style:name="P213" style:parent-style-name="ListParagraph" style:family="paragraph">
      <style:paragraph-properties fo:text-align="justify" fo:margin-bottom="0.0833in" fo:line-height="100%" fo:margin-left="0.2479in" fo:text-indent="-0.2479in">
        <style:tab-stops/>
      </style:paragraph-properties>
    </style:style>
    <style:style style:name="T214" style:parent-style-name="DefaultParagraphFont" style:family="text">
      <style:text-properties fo:language="it" fo:country="IT"/>
    </style:style>
    <style:style style:name="P215" style:parent-style-name="ListParagraph" style:family="paragraph">
      <style:paragraph-properties fo:text-align="justify" fo:margin-bottom="0.0833in" fo:line-height="100%" fo:margin-left="0.2479in" fo:text-indent="-0.2479in">
        <style:tab-stops/>
      </style:paragraph-properties>
    </style:style>
    <style:style style:name="P216" style:parent-style-name="ListParagraph" style:family="paragraph">
      <style:paragraph-properties fo:text-align="justify" fo:margin-bottom="0.0833in" fo:line-height="100%" fo:margin-left="0.2479in" fo:text-indent="-0.2479in">
        <style:tab-stops/>
      </style:paragraph-properties>
    </style:style>
    <style:style style:name="P217" style:parent-style-name="ListParagraph" style:family="paragraph">
      <style:paragraph-properties fo:text-align="justify" fo:margin-bottom="0.0833in" fo:line-height="100%" fo:margin-left="0.2479in" fo:text-indent="-0.2479in">
        <style:tab-stops/>
      </style:paragraph-properties>
    </style:style>
    <style:style style:name="T218" style:parent-style-name="DefaultParagraphFont" style:family="text">
      <style:text-properties fo:language="it" fo:country="IT"/>
    </style:style>
    <style:style style:name="P219" style:parent-style-name="ListParagraph" style:family="paragraph">
      <style:paragraph-properties fo:text-align="justify" fo:margin-bottom="0.0833in" fo:line-height="100%" fo:margin-left="0.2479in" fo:text-indent="-0.2479in">
        <style:tab-stops/>
      </style:paragraph-properties>
    </style:style>
    <style:style style:name="P220" style:parent-style-name="ListParagraph" style:family="paragraph">
      <style:paragraph-properties fo:text-align="justify" fo:margin-bottom="0.0833in" fo:line-height="100%" fo:margin-left="0.2479in" fo:text-indent="-0.2479in">
        <style:tab-stops/>
      </style:paragraph-properties>
    </style:style>
    <style:style style:name="P221" style:parent-style-name="ListParagraph" style:family="paragraph">
      <style:paragraph-properties fo:text-align="justify" fo:margin-bottom="0.0833in" fo:line-height="100%" fo:margin-left="0.2479in" fo:text-indent="-0.2479in">
        <style:tab-stops/>
      </style:paragraph-properties>
    </style:style>
    <style:style style:name="P222" style:parent-style-name="ListParagraph" style:family="paragraph">
      <style:paragraph-properties fo:text-align="justify" fo:margin-bottom="0.0833in" fo:line-height="100%" fo:margin-left="0.2479in" fo:text-indent="-0.2479in">
        <style:tab-stops/>
      </style:paragraph-properties>
    </style:style>
    <style:style style:name="P223" style:parent-style-name="ListParagraph" style:family="paragraph">
      <style:paragraph-properties fo:text-align="justify" fo:margin-bottom="0.0833in" fo:line-height="100%" fo:margin-left="0.2479in" fo:text-indent="-0.2479in">
        <style:tab-stops/>
      </style:paragraph-properties>
    </style:style>
    <style:style style:name="P224" style:parent-style-name="ListParagraph" style:family="paragraph">
      <style:paragraph-properties fo:text-align="justify" fo:margin-bottom="0.0833in" fo:line-height="100%" fo:margin-left="0.2479in" fo:text-indent="-0.2479in">
        <style:tab-stops/>
      </style:paragraph-properties>
    </style:style>
    <style:style style:name="P225" style:parent-style-name="ListParagraph" style:family="paragraph">
      <style:paragraph-properties fo:text-align="justify" fo:margin-bottom="0.0833in" fo:line-height="100%" fo:margin-left="0.2479in" fo:text-indent="-0.2479in">
        <style:tab-stops/>
      </style:paragraph-properties>
    </style:style>
    <style:style style:name="P226" style:parent-style-name="Normal" style:family="paragraph">
      <style:paragraph-properties fo:text-align="justify" fo:margin-bottom="0in" fo:line-height="100%"/>
    </style:style>
    <style:style style:name="P227" style:parent-style-name="Normal" style:family="paragraph">
      <style:paragraph-properties fo:text-align="justify" fo:margin-bottom="0in" fo:line-height="100%"/>
    </style:style>
    <style:style style:name="P228" style:parent-style-name="Normal" style:family="paragraph">
      <style:paragraph-properties fo:text-align="justify" fo:margin-bottom="0in" fo:line-height="100%"/>
    </style:style>
    <style:style style:name="P229" style:parent-style-name="Normal" style:family="paragraph">
      <style:paragraph-properties fo:text-align="justify" fo:margin-bottom="0in" fo:line-height="100%"/>
    </style:style>
    <style:style style:name="P230" style:parent-style-name="Normal" style:family="paragraph">
      <style:paragraph-properties fo:text-align="justify" fo:margin-bottom="0in" fo:line-height="100%"/>
    </style:style>
    <style:style style:name="P231" style:parent-style-name="Normal" style:family="paragraph">
      <style:paragraph-properties fo:text-align="justify" fo:margin-bottom="0in" fo:line-height="100%"/>
      <style:text-properties fo:font-weight="bold" style:font-weight-asian="bold"/>
    </style:style>
    <style:style style:name="P232" style:parent-style-name="Normal" style:family="paragraph">
      <style:paragraph-properties fo:text-align="justify" fo:margin-bottom="0.0833in" fo:line-height="100%"/>
    </style:style>
    <style:style style:name="P233" style:parent-style-name="ListParagraph" style:family="paragraph">
      <style:paragraph-properties fo:text-align="justify" fo:margin-bottom="0.0833in" fo:line-height="100%"/>
    </style:style>
    <style:style style:name="P234" style:parent-style-name="ListParagraph" style:family="paragraph">
      <style:paragraph-properties fo:text-align="justify" fo:margin-bottom="0.0833in" fo:line-height="100%"/>
    </style:style>
    <style:style style:name="P235" style:parent-style-name="ListParagraph" style:family="paragraph">
      <style:paragraph-properties fo:text-align="justify" fo:margin-bottom="0.0833in" fo:line-height="100%"/>
    </style:style>
    <style:style style:name="P236" style:parent-style-name="FootnoteText" style:family="paragraph">
      <style:paragraph-properties fo:text-align="justify" fo:margin-bottom="0.0833in"/>
    </style:style>
    <style:style style:name="T237" style:parent-style-name="Hyperlink" style:family="text">
      <style:text-properties fo:font-size="11pt" style:font-size-asian="11pt" style:font-size-complex="11pt"/>
    </style:style>
    <style:style style:name="P238" style:parent-style-name="FootnoteText" style:family="paragraph">
      <style:paragraph-properties fo:text-align="justify" fo:margin-bottom="0.0833in"/>
    </style:style>
    <style:style style:name="T239" style:parent-style-name="Hyperlink" style:family="text">
      <style:text-properties fo:font-size="11pt" style:font-size-asian="11pt" style:font-size-complex="11pt"/>
    </style:style>
    <style:style style:name="P240" style:parent-style-name="FootnoteText" style:family="paragraph">
      <style:paragraph-properties fo:text-align="justify" fo:margin-bottom="0.0833in"/>
    </style:style>
    <style:style style:name="T241" style:parent-style-name="Hyperlink" style:family="text">
      <style:text-properties fo:font-size="11pt" style:font-size-asian="11pt" style:font-size-complex="11pt"/>
    </style:style>
    <style:style style:name="T242" style:parent-style-name="Hyperlink" style:family="text">
      <style:text-properties fo:font-size="11pt" style:font-size-asian="11pt" style:font-size-complex="11pt"/>
    </style:style>
    <style:style style:name="P243" style:parent-style-name="ListParagraph" style:family="paragraph">
      <style:paragraph-properties fo:text-align="justify" fo:margin-bottom="0.0833in" fo:line-height="100%" fo:margin-left="0.2479in" fo:text-indent="-0.2479in">
        <style:tab-stops/>
      </style:paragraph-properties>
    </style:style>
    <style:style style:name="P244" style:parent-style-name="ListParagraph" style:family="paragraph">
      <style:paragraph-properties fo:text-align="justify" fo:margin-bottom="0.0833in" fo:line-height="100%" fo:margin-left="0.2479in" fo:text-indent="-0.2479in">
        <style:tab-stops/>
      </style:paragraph-properties>
    </style:style>
    <style:style style:name="P245" style:parent-style-name="Normal" style:family="paragraph">
      <style:paragraph-properties fo:text-align="justify" fo:margin-bottom="0.0833in" fo:line-height="100%"/>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Heading1" style:master-page-name="MP2" style:family="paragraph">
      <style:paragraph-properties fo:break-before="page"/>
    </style:style>
    <style:style style:name="P260" style:parent-style-name="Normal" style:family="paragraph">
      <style:paragraph-properties fo:margin-top="0.1666in"/>
      <style:text-properties fo:font-weight="bold" style:font-weight-asian="bold" style:font-weight-complex="bold" fo:font-size="18pt" style:font-size-asian="18pt" style:font-size-complex="18pt"/>
    </style:style>
    <style:style style:name="P261" style:parent-style-name="Normal" style:family="paragraph">
      <style:paragraph-properties fo:text-align="justify" fo:margin-bottom="0in" fo:line-height="100%"/>
      <style:text-properties fo:font-weight="bold" style:font-weight-asian="bold"/>
    </style:style>
    <style:style style:name="P262" style:parent-style-name="Normal" style:family="paragraph">
      <style:paragraph-properties fo:text-align="justify" fo:margin-bottom="0in" fo:line-height="100%"/>
    </style:style>
    <style:style style:name="P263" style:parent-style-name="ListParagraph" style:family="paragraph">
      <style:paragraph-properties fo:text-align="justify" fo:margin-bottom="0in" fo:line-height="100%"/>
      <style:text-properties fo:font-weight="bold" style:font-weight-asian="bold" fo:font-style="italic" style:font-style-asian="italic"/>
    </style:style>
    <style:style style:name="P264" style:parent-style-name="Normal" style:family="paragraph">
      <style:paragraph-properties fo:text-align="justify" fo:margin-bottom="0in" fo:line-height="100%"/>
    </style:style>
    <style:style style:name="P265" style:parent-style-name="Normal" style:family="paragraph">
      <style:paragraph-properties fo:text-align="justify" fo:margin-bottom="0in" fo:line-height="100%"/>
    </style:style>
    <style:style style:name="P266" style:parent-style-name="Normal" style:family="paragraph">
      <style:paragraph-properties fo:text-align="justify" fo:margin-bottom="0in" fo:line-height="100%"/>
    </style:style>
    <style:style style:name="P267" style:parent-style-name="ListParagraph" style:family="paragraph">
      <style:paragraph-properties fo:text-align="justify" fo:margin-bottom="0in" fo:line-height="100%"/>
      <style:text-properties fo:font-weight="bold" style:font-weight-asian="bold" fo:font-style="italic" style:font-style-asian="italic"/>
    </style:style>
    <style:style style:name="P268" style:parent-style-name="ListParagraph" style:family="paragraph">
      <style:paragraph-properties fo:text-align="justify" fo:margin-bottom="0in" fo:line-height="100%"/>
      <style:text-properties fo:font-weight="bold" style:font-weight-asian="bold" fo:font-style="italic" style:font-style-asian="italic"/>
    </style:style>
    <style:style style:name="P269" style:parent-style-name="Normal" style:family="paragraph">
      <style:paragraph-properties fo:text-align="justify" fo:margin-bottom="0in" fo:line-height="100%"/>
    </style:style>
    <style:style style:name="P270" style:parent-style-name="Normal" style:family="paragraph">
      <style:paragraph-properties fo:text-align="justify" fo:margin-bottom="0in" fo:line-height="100%"/>
    </style:style>
    <style:style style:name="P271" style:parent-style-name="Normal" style:family="paragraph">
      <style:paragraph-properties fo:text-align="justify" fo:margin-bottom="0in" fo:line-height="100%"/>
    </style:style>
    <style:style style:name="P272" style:parent-style-name="Normal" style:family="paragraph">
      <style:paragraph-properties fo:text-align="justify" fo:margin-bottom="0in" fo:line-height="100%"/>
    </style:style>
    <style:style style:name="P273" style:parent-style-name="Normal" style:family="paragraph">
      <style:paragraph-properties fo:text-align="justify" fo:margin-bottom="0in" fo:line-height="100%"/>
    </style:style>
    <style:style style:name="P274" style:parent-style-name="Normal" style:family="paragraph">
      <style:paragraph-properties fo:text-align="justify" fo:margin-bottom="0in" fo:line-height="100%"/>
    </style:style>
    <style:style style:name="P275" style:parent-style-name="Normal" style:family="paragraph">
      <style:paragraph-properties fo:text-align="justify" fo:margin-bottom="0in" fo:line-height="100%"/>
    </style:style>
    <style:style style:name="P276" style:parent-style-name="Normal" style:family="paragraph">
      <style:paragraph-properties fo:text-align="justify" fo:margin-bottom="0in" fo:line-height="100%"/>
      <style:text-properties fo:font-weight="bold" style:font-weight-asian="bold"/>
    </style:style>
    <style:style style:name="P277" style:parent-style-name="Normal" style:family="paragraph">
      <style:paragraph-properties fo:text-align="justify" fo:margin-bottom="0in" fo:line-height="100%"/>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ListParagraph" style:family="paragraph">
      <style:paragraph-properties fo:text-align="justify" fo:margin-left="0.25in">
        <style:tab-stops/>
      </style:paragraph-properties>
    </style:style>
    <style:style style:name="P282" style:parent-style-name="Normal" style:family="paragraph">
      <style:paragraph-properties fo:text-align="justify" fo:margin-bottom="0in" fo:line-height="100%"/>
      <style:text-properties fo:font-weight="bold" style:font-weight-asian="bold"/>
    </style:style>
    <style:style style:name="P283" style:parent-style-name="Normal" style:family="paragraph">
      <style:paragraph-properties fo:text-align="justify" fo:margin-bottom="0in" fo:line-height="100%"/>
    </style:style>
    <style:style style:name="P284" style:parent-style-name="ListParagraph" style:family="paragraph">
      <style:paragraph-properties fo:text-align="justify" fo:margin-bottom="0in" fo:line-height="100%"/>
    </style:style>
    <style:style style:name="P285" style:parent-style-name="Normal" style:family="paragraph">
      <style:paragraph-properties fo:text-align="justify" fo:margin-bottom="0in" fo:line-height="100%"/>
    </style:style>
    <style:style style:name="P286" style:parent-style-name="Normal" style:family="paragraph">
      <style:paragraph-properties fo:text-align="justify" fo:margin-bottom="0in" fo:line-height="100%"/>
    </style:style>
    <style:style style:name="T287" style:parent-style-name="DefaultParagraphFont" style:family="text">
      <style:text-properties fo:font-weight="bold" style:font-weight-asian="bold"/>
    </style:style>
    <style:style style:name="P288" style:parent-style-name="ListParagraph" style:family="paragraph">
      <style:paragraph-properties fo:text-align="justify" fo:margin-bottom="0in" fo:line-height="100%"/>
    </style:style>
    <style:style style:name="P289" style:parent-style-name="ListParagraph" style:family="paragraph">
      <style:paragraph-properties fo:text-align="justify" fo:margin-bottom="0in" fo:line-height="100%"/>
    </style:style>
    <style:style style:name="P290" style:parent-style-name="ListParagraph" style:family="paragraph">
      <style:paragraph-properties fo:text-align="justify" fo:margin-bottom="0in" fo:line-height="100%"/>
    </style:style>
    <style:style style:name="P291" style:parent-style-name="ListParagraph" style:family="paragraph">
      <style:paragraph-properties fo:text-align="justify" fo:margin-bottom="0in" fo:line-height="100%"/>
    </style:style>
    <style:style style:name="P292" style:parent-style-name="ListParagraph" style:family="paragraph">
      <style:paragraph-properties fo:text-align="justify" fo:margin-bottom="0in" fo:line-height="100%"/>
    </style:style>
    <style:style style:name="P293" style:parent-style-name="ListParagraph" style:family="paragraph">
      <style:paragraph-properties fo:text-align="justify" fo:margin-bottom="0in" fo:line-height="100%"/>
    </style:style>
    <style:style style:name="P294" style:parent-style-name="ListParagraph" style:family="paragraph">
      <style:paragraph-properties fo:text-align="justify" fo:margin-bottom="0in" fo:line-height="100%"/>
    </style:style>
    <style:style style:name="P295" style:parent-style-name="ListParagraph" style:family="paragraph">
      <style:paragraph-properties fo:text-align="justify" fo:margin-bottom="0in" fo:line-height="100%"/>
    </style:style>
    <style:style style:name="P296" style:parent-style-name="ListParagraph" style:family="paragraph">
      <style:paragraph-properties fo:text-align="justify" fo:margin-bottom="0in" fo:line-height="100%"/>
    </style:style>
    <style:style style:name="P297" style:parent-style-name="ListParagraph" style:family="paragraph">
      <style:paragraph-properties fo:text-align="justify" fo:margin-bottom="0in" fo:line-height="100%"/>
    </style:style>
    <style:style style:name="P298" style:parent-style-name="Normal" style:family="paragraph">
      <style:paragraph-properties fo:text-align="justify" fo:margin-bottom="0in" fo:line-height="100%"/>
    </style:style>
    <style:style style:name="P299" style:parent-style-name="Normal" style:family="paragraph">
      <style:paragraph-properties fo:text-align="justify" fo:margin-bottom="0in" fo:line-height="100%"/>
    </style:style>
    <style:style style:name="P300" style:parent-style-name="Normal" style:family="paragraph">
      <style:paragraph-properties fo:text-align="justify" fo:margin-bottom="0in" fo:line-height="100%"/>
    </style:style>
    <style:style style:name="P301" style:parent-style-name="Normal" style:family="paragraph">
      <style:paragraph-properties fo:text-align="justify" fo:margin-bottom="0in" fo:line-height="100%"/>
    </style:style>
    <style:style style:name="P302" style:parent-style-name="Normal" style:family="paragraph">
      <style:paragraph-properties fo:text-align="justify" fo:margin-bottom="0in" fo:line-height="100%"/>
    </style:style>
    <style:style style:name="P303" style:parent-style-name="Normal" style:family="paragraph">
      <style:paragraph-properties fo:text-align="justify" fo:margin-bottom="0in" fo:line-height="100%"/>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margin-bottom="0in" fo:line-height="100%"/>
    </style:style>
    <style:style style:name="P306" style:parent-style-name="Normal" style:family="paragraph">
      <style:paragraph-properties fo:text-align="justify" fo:margin-bottom="0in" fo:line-height="100%"/>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margin-bottom="0in" fo:line-height="100%"/>
    </style:style>
    <style:style style:name="P309" style:parent-style-name="Normal" style:family="paragraph">
      <style:paragraph-properties fo:text-align="justify" fo:margin-bottom="0in" fo:line-height="100%"/>
      <style:text-properties fo:font-weight="bold" style:font-weight-asian="bold"/>
    </style:style>
    <style:style style:name="P310" style:parent-style-name="Normal" style:family="paragraph">
      <style:paragraph-properties fo:text-align="justify" fo:margin-bottom="0in" fo:line-height="100%"/>
      <style:text-properties fo:font-weight="bold" style:font-weight-asian="bold"/>
    </style:style>
    <style:style style:name="P311" style:parent-style-name="Normal" style:family="paragraph">
      <style:paragraph-properties fo:text-align="justify" fo:margin-bottom="0in" fo:line-height="100%"/>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margin-bottom="0in" fo:line-height="100%"/>
    </style:style>
    <style:style style:name="P315" style:parent-style-name="Normal" style:family="paragraph">
      <style:paragraph-properties fo:text-align="justify" fo:margin-bottom="0in" fo:line-height="100%"/>
    </style:style>
    <style:style style:name="P316" style:parent-style-name="Normal" style:family="paragraph">
      <style:paragraph-properties fo:text-align="justify" fo:margin-bottom="0in" fo:line-height="100%"/>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margin-bottom="0in" fo:line-height="100%"/>
    </style:style>
    <style:style style:name="P319" style:parent-style-name="Normal" style:family="paragraph">
      <style:paragraph-properties fo:text-align="justify" fo:margin-bottom="0in" fo:line-height="100%"/>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margin-bottom="0in" fo:line-height="100%"/>
    </style:style>
    <style:style style:name="P322" style:parent-style-name="Normal" style:family="paragraph">
      <style:paragraph-properties fo:text-align="justify" fo:margin-bottom="0in" fo:line-height="100%"/>
    </style:style>
    <style:style style:name="P323" style:parent-style-name="Normal" style:family="paragraph">
      <style:paragraph-properties fo:text-align="justify" fo:margin-bottom="0in" fo:line-height="100%"/>
    </style:style>
    <style:style style:name="P324" style:parent-style-name="Normal" style:family="paragraph">
      <style:paragraph-properties fo:text-align="justify" fo:margin-bottom="0in" fo:line-height="100%"/>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margin-bottom="0in" fo:line-height="100%"/>
    </style:style>
    <style:style style:name="P327" style:parent-style-name="Normal" style:family="paragraph">
      <style:paragraph-properties fo:text-align="justify" fo:margin-bottom="0in" fo:line-height="100%"/>
    </style:style>
    <style:style style:name="P328" style:parent-style-name="Normal" style:family="paragraph">
      <style:paragraph-properties fo:text-align="justify" fo:margin-bottom="0in" fo:line-height="100%"/>
      <style:text-properties fo:font-weight="bold" style:font-weight-asian="bold"/>
    </style:style>
    <style:style style:name="P329" style:parent-style-name="Normal" style:family="paragraph">
      <style:paragraph-properties fo:text-align="justify" fo:margin-bottom="0in" fo:line-height="100%"/>
    </style:style>
    <style:style style:name="P330" style:parent-style-name="Normal" style:family="paragraph">
      <style:paragraph-properties fo:text-align="justify" fo:margin-bottom="0in" fo:line-height="100%"/>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margin-bottom="0in" fo:line-height="100%"/>
    </style:style>
    <style:style style:name="P333" style:parent-style-name="Normal" style:family="paragraph">
      <style:paragraph-properties fo:text-align="justify" fo:margin-bottom="0in" fo:line-height="100%"/>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margin-bottom="0in" fo:line-height="100%"/>
    </style:style>
    <style:style style:name="P336" style:parent-style-name="Normal" style:family="paragraph">
      <style:paragraph-properties fo:text-align="justify" fo:margin-bottom="0in" fo:line-height="100%"/>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margin-bottom="0in" fo:line-height="100%"/>
    </style:style>
    <style:style style:name="P339" style:parent-style-name="Normal" style:family="paragraph">
      <style:paragraph-properties fo:text-align="justify" fo:margin-bottom="0in" fo:line-height="100%"/>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margin-bottom="0in" fo:line-height="100%"/>
    </style:style>
    <style:style style:name="P342" style:parent-style-name="Normal" style:family="paragraph">
      <style:paragraph-properties fo:text-align="justify" fo:margin-bottom="0in" fo:line-height="100%"/>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margin-bottom="0in" fo:line-height="100%"/>
    </style:style>
    <style:style style:name="P345" style:parent-style-name="Normal" style:family="paragraph">
      <style:paragraph-properties fo:text-align="justify" fo:margin-bottom="0in" fo:line-height="100%"/>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margin-bottom="0in" fo:line-height="100%"/>
    </style:style>
    <style:style style:name="P348" style:parent-style-name="Normal" style:family="paragraph">
      <style:paragraph-properties fo:text-align="justify" fo:margin-bottom="0in" fo:line-height="100%"/>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margin-bottom="0in" fo:line-height="100%"/>
    </style:style>
    <style:style style:name="P351" style:parent-style-name="Normal" style:family="paragraph">
      <style:paragraph-properties fo:text-align="justify" fo:margin-bottom="0in" fo:line-height="100%"/>
    </style:style>
    <style:style style:name="P352" style:parent-style-name="Normal" style:family="paragraph">
      <style:paragraph-properties fo:text-align="justify" fo:margin-bottom="0in" fo:line-height="100%"/>
    </style:style>
    <style:style style:name="P353" style:parent-style-name="Normal" style:family="paragraph">
      <style:paragraph-properties fo:text-align="justify" fo:margin-bottom="0in" fo:line-height="100%"/>
      <style:text-properties fo:font-weight="bold" style:font-weight-asian="bold"/>
    </style:style>
    <style:style style:name="P354" style:parent-style-name="Normal" style:family="paragraph">
      <style:paragraph-properties fo:text-align="justify" fo:margin-bottom="0in" fo:line-height="100%"/>
      <style:text-properties fo:font-weight="bold" style:font-weight-asian="bold"/>
    </style:style>
    <style:style style:name="P355" style:parent-style-name="Normal" style:family="paragraph">
      <style:paragraph-properties fo:text-align="justify" fo:margin-bottom="0in" fo:line-height="100%"/>
    </style:style>
    <style:style style:name="P356" style:parent-style-name="Normal" style:family="paragraph">
      <style:paragraph-properties fo:text-align="justify" fo:margin-bottom="0in" fo:line-height="100%"/>
    </style:style>
    <style:style style:name="P357" style:parent-style-name="Normal" style:family="paragraph">
      <style:paragraph-properties fo:text-align="justify" fo:margin-bottom="0in" fo:line-height="100%"/>
    </style:style>
    <style:style style:name="T358" style:parent-style-name="DefaultParagraphFont" style:family="text">
      <style:text-properties fo:font-weight="bold" style:font-weight-asian="bold"/>
    </style:style>
    <style:style style:name="P359" style:parent-style-name="Normal" style:master-page-name="MP3" style:family="paragraph">
      <style:paragraph-properties fo:break-before="page" fo:text-align="justify"/>
      <style:text-properties fo:font-weight="bold" style:font-weight-asian="bold" style:font-weight-complex="bold" fo:font-size="18pt" style:font-size-asian="18pt" style:font-size-complex="18pt"/>
    </style:style>
    <style:style style:name="P36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61" style:parent-style-name="Normal" style:family="paragraph">
      <style:paragraph-properties fo:text-align="justify"/>
      <style:text-properties fo:font-weight="bold" style:font-weight-asian="bold"/>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text-properties fo:font-weight="bold" style:font-weight-asian="bold" fo:font-style="italic" style:font-style-asian="italic"/>
    </style:style>
    <style:style style:name="P366" style:parent-style-name="Normal" style:family="paragraph">
      <style:paragraph-properties fo:text-align="justify"/>
      <style:text-properties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text-position="super 63.6%"/>
    </style:style>
    <style:style style:name="P369" style:parent-style-name="Normal" style:family="paragraph">
      <style:paragraph-properties fo:text-align="justify"/>
    </style:style>
    <style:style style:name="P370" style:parent-style-name="Normal" style:family="paragraph">
      <style:paragraph-properties fo:text-align="justify"/>
      <style:text-properties fo:font-weight="bold" style:font-weight-asian="bold" fo:font-style="italic" style:font-style-asian="italic"/>
    </style:style>
    <style:style style:name="P371" style:parent-style-name="Normal" style:family="paragraph">
      <style:paragraph-properties fo:text-align="justify" fo:margin-left="1in">
        <style:tab-stops/>
      </style:paragraph-properties>
      <style:text-properties fo:font-style="italic" style:font-style-asian="italic"/>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fo:margin-left="1in">
        <style:tab-stops/>
      </style:paragraph-properties>
      <style:text-properties fo:font-style="italic" style:font-style-asian="italic"/>
    </style:style>
    <style:style style:name="P375" style:parent-style-name="Normal" style:family="paragraph">
      <style:paragraph-properties fo:text-align="justify"/>
      <style:text-properties fo:font-weight="bold" style:font-weight-asian="bold" fo:font-style="italic" style:font-style-asian="italic"/>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ListParagraph" style:family="paragraph">
      <style:paragraph-properties fo:text-align="justify"/>
    </style:style>
    <style:style style:name="T380" style:parent-style-name="DefaultParagraphFont" style:family="text">
      <style:text-properties fo:font-weight="bold" style:font-weight-asian="bold" fo:font-style="italic" style:font-style-asian="italic"/>
    </style:style>
    <style:style style:name="P381" style:parent-style-name="ListParagraph" style:family="paragraph">
      <style:paragraph-properties fo:text-align="justify"/>
    </style:style>
    <style:style style:name="P382" style:parent-style-name="ListParagraph" style:family="paragraph">
      <style:paragraph-properties fo:text-align="justify"/>
    </style:style>
    <style:style style:name="P383" style:parent-style-name="Normal" style:family="paragraph">
      <style:paragraph-properties fo:text-align="justify" fo:margin-left="1in">
        <style:tab-stops/>
      </style:paragraph-properties>
      <style:text-properties fo:font-style="italic" style:font-style-asian="italic"/>
    </style:style>
    <style:style style:name="P384" style:parent-style-name="Normal" style:family="paragraph">
      <style:paragraph-properties fo:text-align="justify"/>
      <style:text-properties fo:font-weight="bold" style:font-weight-asian="bold" fo:font-style="italic" style:font-style-asian="italic"/>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fo:margin-left="0.5in">
        <style:tab-stops/>
      </style:paragraph-properties>
    </style:style>
    <style:style style:name="P388" style:parent-style-name="Normal" style:family="paragraph">
      <style:paragraph-properties fo:text-align="justify"/>
      <style:text-properties fo:font-weight="bold" style:font-weight-asian="bold" fo:font-style="italic" style:font-style-asian="italic"/>
    </style:style>
    <style:style style:name="P389" style:parent-style-name="Normal" style:family="paragraph">
      <style:paragraph-properties fo:text-align="justify" fo:margin-left="1in">
        <style:tab-stops/>
      </style:paragraph-properties>
      <style:text-properties fo:font-style="italic" style:font-style-asian="italic"/>
    </style:style>
    <style:style style:name="P390" style:parent-style-name="Normal" style:family="paragraph">
      <style:paragraph-properties fo:text-align="justify"/>
    </style:style>
    <style:style style:name="P391" style:parent-style-name="ListParagraph" style:family="paragraph">
      <style:paragraph-properties fo:text-align="justify"/>
      <style:text-properties fo:font-weight="bold" style:font-weight-asian="bold" fo:font-style="italic" style:font-style-asian="italic"/>
    </style:style>
    <style:style style:name="P392" style:parent-style-name="Normal" style:family="paragraph">
      <style:paragraph-properties fo:text-align="justify"/>
    </style:style>
    <style:style style:name="P393" style:parent-style-name="ListParagraph" style:family="paragraph">
      <style:paragraph-properties fo:text-align="justify"/>
      <style:text-properties fo:font-weight="bold" style:font-weight-asian="bold" fo:font-style="italic" style:font-style-asian="italic"/>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8" style:parent-style-name="Normal" style:family="paragraph">
      <style:paragraph-properties fo:text-align="justify">
        <style:tab-stops>
          <style:tab-stop style:type="left" style:position="-0.7847in"/>
        </style:tab-stops>
      </style:paragraph-properties>
      <style:text-properties fo:font-weight="bold" style:font-weight-asian="bold" fo:font-style="italic" style:font-style-asian="italic"/>
    </style:style>
    <style:style style:name="P399" style:parent-style-name="Normal" style:family="paragraph">
      <style:paragraph-properties fo:text-align="justify">
        <style:tab-stops>
          <style:tab-stop style:type="left" style:position="0.7152in"/>
        </style:tab-stops>
      </style:paragraph-properties>
    </style:style>
    <style:style style:name="P400" style:parent-style-name="Normal" style:family="paragraph">
      <style:paragraph-properties fo:text-align="justify">
        <style:tab-stops>
          <style:tab-stop style:type="left" style:position="0.7152in"/>
        </style:tab-stops>
      </style:paragraph-properties>
    </style:style>
    <style:style style:name="P401" style:parent-style-name="Normal" style:family="paragraph">
      <style:paragraph-properties fo:text-align="justify">
        <style:tab-stops>
          <style:tab-stop style:type="left" style:position="-0.7847in"/>
        </style:tab-stops>
      </style:paragraph-properties>
      <style:text-properties fo:font-weight="bold" style:font-weight-asian="bold" fo:font-style="italic" style:font-style-asian="italic"/>
    </style:style>
    <style:style style:name="P402" style:parent-style-name="Normal" style:family="paragraph">
      <style:paragraph-properties fo:text-align="justify">
        <style:tab-stops>
          <style:tab-stop style:type="left" style:position="0.7152in"/>
        </style:tab-stops>
      </style:paragraph-properties>
      <style:text-properties fo:font-weight="bold" style:font-weight-asian="bold"/>
    </style:style>
    <style:style style:name="P403" style:parent-style-name="Normal" style:family="paragraph">
      <style:paragraph-properties fo:text-align="justify">
        <style:tab-stops>
          <style:tab-stop style:type="left" style:position="0.7152in"/>
        </style:tab-stops>
      </style:paragraph-properties>
    </style:style>
    <style:style style:name="P404" style:parent-style-name="Normal" style:family="paragraph">
      <style:paragraph-properties fo:text-align="justify">
        <style:tab-stops>
          <style:tab-stop style:type="left" style:position="0.7152in"/>
        </style:tab-stops>
      </style:paragraph-properties>
      <style:text-properties fo:font-weight="bold" style:font-weight-asian="bold"/>
    </style:style>
    <style:style style:name="P40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06" style:parent-style-name="Normal" style:family="paragraph">
      <style:paragraph-properties fo:text-align="justify"/>
      <style:text-properties fo:font-weight="bold" style:font-weight-asian="bold" fo:font-style="italic" style:font-style-asian="italic"/>
    </style:style>
    <style:style style:name="P407" style:parent-style-name="Normal" style:family="paragraph">
      <style:paragraph-properties fo:text-align="justify" fo:margin-left="0.25in">
        <style:tab-stops/>
      </style:paragraph-properties>
    </style:style>
    <style:style style:name="P408" style:parent-style-name="Normal" style:family="paragraph">
      <style:paragraph-properties fo:text-align="justify"/>
      <style:text-properties fo:font-weight="bold" style:font-weight-asian="bold" fo:font-style="italic" style:font-style-asian="italic"/>
    </style:style>
    <style:style style:name="P409" style:parent-style-name="Normal" style:family="paragraph">
      <style:paragraph-properties fo:text-align="justify" fo:margin-left="0.5in">
        <style:tab-stops/>
      </style:paragraph-properties>
      <style:text-properties fo:font-weight="bold" style:font-weight-asian="bold"/>
    </style:style>
    <style:style style:name="P410" style:parent-style-name="Normal" style:family="paragraph">
      <style:paragraph-properties fo:text-align="justify"/>
    </style:style>
    <style:style style:name="P411" style:parent-style-name="Normal" style:family="paragraph">
      <style:paragraph-properties fo:text-align="justify" fo:margin-left="0.5in">
        <style:tab-stops/>
      </style:paragraph-properties>
      <style:text-properties fo:font-weight="bold" style:font-weight-asian="bold"/>
    </style:style>
    <style:style style:name="P412" style:parent-style-name="Normal" style:family="paragraph">
      <style:paragraph-properties fo:text-align="justify"/>
      <style:text-properties fo:font-weight="bold" style:font-weight-asian="bold" fo:font-style="italic" style:font-style-asian="italic"/>
    </style:style>
    <style:style style:name="P413" style:parent-style-name="Normal" style:family="paragraph">
      <style:paragraph-properties fo:text-align="justify"/>
      <style:text-properties fo:font-weight="bold" style:font-weight-asian="bold"/>
    </style:style>
    <style:style style:name="P414" style:parent-style-name="Normal" style:family="paragraph">
      <style:paragraph-properties fo:text-align="justify"/>
    </style:style>
    <style:style style:name="P415" style:parent-style-name="Normal" style:family="paragraph">
      <style:paragraph-properties fo:text-align="justify" fo:margin-left="0.75in">
        <style:tab-stops/>
      </style:paragraph-properties>
      <style:text-properties fo:font-style="italic" style:font-style-asian="italic"/>
    </style:style>
    <style:style style:name="P416" style:parent-style-name="Normal" style:family="paragraph">
      <style:paragraph-properties fo:text-align="justify"/>
      <style:text-properties fo:font-weight="bold" style:font-weight-asian="bold" fo:font-style="italic" style:font-style-asian="italic"/>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fo:margin-left="0.5in">
        <style:tab-stops/>
      </style:paragraph-properties>
      <style:text-properties fo:font-weight="bold" style:font-weight-asian="bold"/>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margin-left="1in">
        <style:tab-stops/>
      </style:paragraph-properties>
      <style:text-properties fo:font-weight="bold" style:font-weight-asian="bold" fo:font-style="italic" style:font-style-asian="italic"/>
    </style:style>
    <style:style style:name="P424" style:parent-style-name="Normal" style:family="paragraph">
      <style:paragraph-properties fo:text-align="justify"/>
    </style:style>
    <style:style style:name="P425" style:parent-style-name="Normal" style:family="paragraph">
      <style:paragraph-properties fo:text-align="justify" fo:margin-left="1in">
        <style:tab-stops/>
      </style:paragraph-properties>
    </style:style>
    <style:style style:name="P426" style:parent-style-name="Normal" style:family="paragraph">
      <style:paragraph-properties fo:text-align="justify"/>
      <style:text-properties fo:font-weight="bold" style:font-weight-asian="bold" fo:font-style="italic" style:font-style-asian="italic"/>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text-properties fo:font-weight="bold" style:font-weight-asian="bold" fo:font-style="italic" style:font-style-asian="italic"/>
    </style:style>
    <style:style style:name="P430" style:parent-style-name="Normal" style:family="paragraph">
      <style:paragraph-properties fo:text-align="justify"/>
      <style:text-properties fo:font-weight="bold" style:font-weight-asian="bold" fo:font-style="italic" style:font-style-asian="italic"/>
    </style:style>
    <style:style style:name="P431" style:parent-style-name="Normal" style:family="paragraph">
      <style:paragraph-properties fo:text-align="justify" fo:margin-left="0.5in">
        <style:tab-stops/>
      </style:paragraph-properties>
    </style:style>
    <style:style style:name="T432" style:parent-style-name="DefaultParagraphFont" style:family="text">
      <style:text-properties fo:font-weight="bold" style:font-weight-asian="bold" fo:font-style="italic" style:font-style-asian="italic"/>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margin-left="0.5in">
        <style:tab-stops/>
      </style:paragraph-properties>
      <style:text-properties fo:font-weight="bold" style:font-weight-asian="bold"/>
    </style:style>
    <style:style style:name="P435" style:parent-style-name="Normal" style:family="paragraph">
      <style:paragraph-properties fo:text-align="justify"/>
    </style:style>
    <style:style style:name="P436" style:parent-style-name="Normal" style:family="paragraph">
      <style:paragraph-properties fo:text-align="justify" fo:margin-left="0.5in">
        <style:tab-stops/>
      </style:paragraph-properties>
      <style:text-properties fo:font-weight="bold" style:font-weight-asian="bold"/>
    </style:style>
    <style:style style:name="P437" style:parent-style-name="Normal" style:family="paragraph">
      <style:paragraph-properties fo:text-align="justify"/>
      <style:text-properties fo:font-weight="bold" style:font-weight-asian="bold" fo:font-style="italic" style:font-style-asian="italic"/>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text-properties fo:font-weight="bold" style:font-weight-asian="bold"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margin-left="0.5in">
        <style:tab-stops/>
      </style:paragraph-properties>
    </style:style>
    <style:style style:name="P445" style:parent-style-name="Normal" style:family="paragraph">
      <style:paragraph-properties fo:text-align="justify"/>
      <style:text-properties fo:font-weight="bold" style:font-weight-asian="bold" fo:font-style="italic" style:font-style-asian="italic"/>
    </style:style>
    <style:style style:name="P446" style:parent-style-name="Normal" style:family="paragraph">
      <style:paragraph-properties fo:text-align="justify" fo:margin-left="0.5in">
        <style:tab-stops/>
      </style:paragraph-properties>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50" style:parent-style-name="ListParagraph" style:family="paragraph">
      <style:paragraph-properties fo:text-align="justify"/>
      <style:text-properties fo:font-weight="bold" style:font-weight-asian="bold" fo:font-style="italic" style:font-style-asian="italic"/>
    </style:style>
    <style:style style:name="P451" style:parent-style-name="Normal" style:family="paragraph">
      <style:paragraph-properties fo:text-align="justify"/>
      <style:text-properties style:font-weight-complex="bold"/>
    </style:style>
    <style:style style:name="P452" style:parent-style-name="ListParagraph" style:family="paragraph">
      <style:paragraph-properties fo:text-align="justify"/>
      <style:text-properties fo:font-weight="bold" style:font-weight-asian="bold" fo:font-style="italic" style:font-style-asian="italic"/>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tyle="italic" style:font-style-asian="italic"/>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fo:margin-left="1in">
        <style:tab-stops/>
      </style:paragraph-properties>
      <style:text-properties style:font-weight-complex="bold" fo:font-style="italic" style:font-style-asian="italic" style:text-underline-type="single" style:text-underline-style="solid" style:text-underline-width="auto" style:text-underline-mode="continuous"/>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style:style>
    <style:style style:name="P461" style:parent-style-name="Normal" style:family="paragraph">
      <style:paragraph-properties fo:text-align="justify"/>
      <style:text-properties style:font-weight-complex="bold" fo:font-style="italic" style:font-style-asian="italic" style:text-underline-type="single" style:text-underline-style="solid" style:text-underline-width="auto" style:text-underline-mode="continuous"/>
    </style:style>
    <style:style style:name="P462" style:parent-style-name="Normal" style:family="paragraph">
      <style:paragraph-properties fo:text-align="justify"/>
    </style:style>
    <style:style style:name="P463" style:parent-style-name="Normal" style:family="paragraph">
      <style:paragraph-properties fo:text-align="justify"/>
      <style:text-properties style:font-weight-complex="bold" fo:font-style="italic" style:font-style-asian="italic" style:text-underline-type="single" style:text-underline-style="solid" style:text-underline-width="auto" style:text-underline-mode="continuous"/>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fo:font-weight="bold" style:font-weight-asian="bold" fo:font-style="italic" style:font-style-asian="italic"/>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text-properties style:font-weight-complex="bold" fo:font-style="italic" style:font-style-asian="italic" style:text-underline-type="single" style:text-underline-style="solid" style:text-underline-width="auto" style:text-underline-mode="continuous"/>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P474"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475" style:parent-style-name="Normal" style:family="paragraph">
      <style:paragraph-properties fo:text-align="justify"/>
      <style:text-properties fo:font-weight="bold" style:font-weight-asian="bold" fo:font-style="italic" style:font-style-asian="italic"/>
    </style:style>
    <style:style style:name="P476" style:parent-style-name="Normal" style:family="paragraph">
      <style:paragraph-properties fo:text-align="justify"/>
      <style:text-properties fo:font-weight="bold" style:font-weight-asian="bold" fo:font-style="italic" style:font-style-asian="italic"/>
    </style:style>
    <style:style style:name="P477" style:parent-style-name="Normal" style:family="paragraph">
      <style:paragraph-properties fo:text-align="justify"/>
      <style:text-properties fo:font-style="italic" style:font-style-asian="italic"/>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text-properties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style:text-properties fo:font-style="italic" style:font-style-asian="italic"/>
    </style:style>
    <style:style style:name="P490" style:parent-style-name="Normal" style:family="paragraph">
      <style:paragraph-properties fo:text-align="justify"/>
    </style:style>
    <style:style style:name="P491" style:parent-style-name="Normal" style:family="paragraph">
      <style:paragraph-properties fo:text-align="justify" fo:margin-left="1in">
        <style:tab-stops/>
      </style:paragraph-properties>
      <style:text-properties style:font-weight-complex="bold" style:text-underline-type="single" style:text-underline-style="solid" style:text-underline-width="auto" style:text-underline-mode="continuous"/>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style:style>
    <style:style style:name="T494" style:parent-style-name="DefaultParagraphFont" style:family="text">
      <style:text-properties fo:font-weight="bold" style:font-weight-asian="bold"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fo:margin-left="0.5in">
        <style:tab-stops/>
      </style:paragraph-properties>
    </style:style>
    <style:style style:name="P49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00" style:parent-style-name="Normal" style:family="paragraph">
      <style:paragraph-properties fo:text-align="justify"/>
      <style:text-properties fo:font-weight="bold" style:font-weight-asian="bold"/>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text-properties fo:font-weight="bold" style:font-weight-asian="bold" fo:font-style="italic" style:font-style-asian="italic"/>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fo:margin-left="0.5in">
        <style:tab-stops/>
      </style:paragraph-properties>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tyle="italic" style:font-style-asian="italic"/>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text-properties fo:font-weight="bold" style:font-weight-asian="bold" fo:font-style="italic" style:font-style-asian="italic"/>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text-properties fo:font-weight="bold" style:font-weight-asian="bold"/>
    </style:style>
    <style:style style:name="P527" style:parent-style-name="Normal" style:family="paragraph">
      <style:paragraph-properties fo:text-align="justify"/>
      <style:text-properties fo:font-weight="bold" style:font-weight-asian="bold" fo:font-style="italic" style:font-style-asian="italic"/>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fo:margin-left="0.5in">
        <style:tab-stops/>
      </style:paragraph-properties>
      <style:text-properties fo:font-style="italic" style:font-style-asian="italic" style:font-style-complex="italic"/>
    </style:style>
    <style:style style:name="P531" style:parent-style-name="Normal" style:family="paragraph">
      <style:paragraph-properties fo:text-align="justify"/>
      <style:text-properties fo:font-weight="bold" style:font-weight-asian="bold" fo:font-style="italic" style:font-style-asian="italic"/>
    </style:style>
    <style:style style:name="P532" style:parent-style-name="Normal" style:family="paragraph">
      <style:paragraph-properties fo:text-align="justify"/>
      <style:text-properties fo:font-weight="bold" style:font-weight-asian="bold" fo:font-style="italic" style:font-style-asian="italic"/>
    </style:style>
    <style:style style:name="P533" style:parent-style-name="Normal" style:family="paragraph">
      <style:paragraph-properties fo:text-align="justify"/>
    </style:style>
    <style:style style:name="P534" style:parent-style-name="Normal" style:family="paragraph">
      <style:paragraph-properties fo:text-align="justify"/>
      <style:text-properties fo:font-weight="bold" style:font-weight-asian="bold"/>
    </style:style>
    <style:style style:name="P535" style:parent-style-name="Normal" style:family="paragraph">
      <style:paragraph-properties fo:text-align="justify"/>
      <style:text-properties fo:font-weight="bold" style:font-weight-asian="bold" fo:font-style="italic" style:font-style-asian="italic"/>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text-properties fo:font-weight="bold" style:font-weight-asian="bold"/>
    </style:style>
    <style:style style:name="P540" style:parent-style-name="Normal" style:family="paragraph">
      <style:paragraph-properties fo:text-align="justify"/>
      <style:text-properties fo:font-weight="bold" style:font-weight-asian="bold" fo:font-style="italic" style:font-style-asian="italic"/>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text-properties fo:font-weight="bold" style:font-weight-asian="bold" fo:font-style="italic" style:font-style-asian="italic"/>
    </style:style>
    <style:style style:name="P551" style:parent-style-name="Normal" style:family="paragraph">
      <style:paragraph-properties fo:text-align="justify"/>
      <style:text-properties fo:font-weight="bold" style:font-weight-asian="bold"/>
    </style:style>
    <style:style style:name="P552" style:parent-style-name="Normal" style:family="paragraph">
      <style:paragraph-properties fo:text-align="justify"/>
    </style:style>
    <style:style style:name="P553" style:parent-style-name="Normal" style:family="paragraph">
      <style:paragraph-properties fo:text-align="justify"/>
      <style:text-properties fo:font-weight="bold" style:font-weight-asian="bold"/>
    </style:style>
    <style:style style:name="P554" style:parent-style-name="Normal" style:family="paragraph">
      <style:paragraph-properties fo:text-align="justify"/>
      <style:text-properties fo:font-weight="bold" style:font-weight-asian="bold" fo:font-style="italic" style:font-style-asian="italic"/>
    </style:style>
    <style:style style:name="P555" style:parent-style-name="Normal" style:family="paragraph">
      <style:paragraph-properties fo:text-align="justify" fo:margin-left="0.25in">
        <style:tab-stops/>
      </style:paragraph-properties>
    </style:style>
    <style:style style:name="P556" style:parent-style-name="Normal" style:family="paragraph">
      <style:paragraph-properties fo:text-align="justify"/>
      <style:text-properties fo:font-weight="bold" style:font-weight-asian="bold"/>
    </style:style>
    <style:style style:name="P557" style:parent-style-name="Normal" style:family="paragraph">
      <style:paragraph-properties fo:text-align="justify"/>
      <style:text-properties fo:font-weight="bold" style:font-weight-asian="bold"/>
    </style:style>
    <style:style style:name="P558" style:parent-style-name="Normal" style:family="paragraph">
      <style:paragraph-properties fo:text-align="justify" fo:margin-left="0.5in">
        <style:tab-stops/>
      </style:paragraph-properties>
      <style:text-properties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style:style>
    <style:style style:name="T561" style:parent-style-name="DefaultParagraphFont" style:family="text">
      <style:text-properties fo:font-weight="bold" style:font-weight-asian="bold"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fo:margin-left="0.5in">
        <style:tab-stops/>
      </style:paragraph-properties>
      <style:text-properties fo:font-style="italic" style:font-style-asian="italic" style:font-style-complex="italic"/>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text-properties fo:font-weight="bold" style:font-weight-asian="bold" fo:font-style="italic" style:font-style-asian="italic"/>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text-properties fo:font-weight="bold" style:font-weight-asian="bold"/>
    </style:style>
    <style:style style:name="P576" style:parent-style-name="Normal" style:family="paragraph">
      <style:paragraph-properties fo:text-align="justify"/>
      <style:text-properties fo:font-weight="bold" style:font-weight-asian="bold"/>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tyle="italic" style:font-style-asian="italic"/>
    </style:style>
    <style:style style:name="T579" style:parent-style-name="DefaultParagraphFont" style:family="text">
      <style:text-properties fo:font-weight="bold" style:font-weight-asian="bold"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fo:margin-left="0.5in">
        <style:tab-stops/>
      </style:paragraph-properties>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style:style>
    <style:style style:name="P588" style:parent-style-name="Normal" style:family="paragraph">
      <style:paragraph-properties fo:text-align="justify"/>
      <style:text-properties fo:font-weight="bold" style:font-weight-asian="bold"/>
    </style:style>
    <style:style style:name="P589" style:parent-style-name="Normal" style:family="paragraph">
      <style:paragraph-properties fo:text-align="justify"/>
      <style:text-properties fo:font-weight="bold" style:font-weight-asian="bold"/>
    </style:style>
    <style:style style:name="P590" style:parent-style-name="Normal" style:family="paragraph">
      <style:paragraph-properties fo:text-align="justify"/>
    </style:style>
    <style:style style:name="P591" style:parent-style-name="Normal" style:family="paragraph">
      <style:paragraph-properties fo:text-align="justify"/>
      <style:text-properties fo:font-weight="bold" style:font-weight-asian="bold" fo:font-style="italic" style:font-style-asian="italic"/>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95" style:parent-style-name="Normal" style:family="paragraph">
      <style:paragraph-properties fo:text-align="justify"/>
      <style:text-properties fo:font-weight="bold" style:font-weight-asian="bold" fo:font-style="italic" style:font-style-asian="italic"/>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style:style>
    <style:style style:name="T601" style:parent-style-name="DefaultParagraphFont" style:family="text">
      <style:text-properties fo:font-weight="bold" style:font-weight-asian="bold"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style:text-properties fo:font-weight="bold" style:font-weight-asian="bold"/>
    </style:style>
    <style:style style:name="P605" style:parent-style-name="Normal" style:family="paragraph">
      <style:paragraph-properties fo:text-align="justify"/>
    </style:style>
    <style:style style:name="T606" style:parent-style-name="DefaultParagraphFont" style:family="text">
      <style:text-properties style:font-style-complex="italic"/>
    </style:style>
    <style:style style:name="T607" style:parent-style-name="DefaultParagraphFont" style:family="text">
      <style:text-properties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style:text-properties fo:font-weight="bold" style:font-weight-asian="bold"/>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tyle="italic" style:font-style-asian="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master-page-name="MP4" style:family="paragraph">
      <style:paragraph-properties fo:break-before="page"/>
      <style:text-properties fo:font-weight="bold" style:font-weight-asian="bold" style:font-weight-complex="bold" fo:font-size="18pt" style:font-size-asian="18pt" style:font-size-complex="18pt"/>
    </style:style>
    <style:style style:name="P617" style:parent-style-name="Normal" style:family="paragraph">
      <style:paragraph-properties fo:text-align="justify"/>
      <style:text-properties fo:font-weight="bold" style:font-weight-asian="bold"/>
    </style:style>
    <style:style style:name="P618" style:parent-style-name="ListParagraph" style:family="paragraph">
      <style:paragraph-properties fo:text-align="justify"/>
      <style:text-properties fo:font-weight="bold" style:font-weight-asian="bold"/>
    </style:style>
    <style:style style:name="P619" style:parent-style-name="Normal" style:family="paragraph">
      <style:paragraph-properties fo:text-align="justify"/>
    </style:style>
    <style:style style:name="P620" style:parent-style-name="ListParagraph" style:family="paragraph">
      <style:paragraph-properties fo:text-align="justify"/>
      <style:text-properties fo:font-weight="bold" style:font-weight-asian="bold"/>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text-properties fo:font-weight="bold" style:font-weight-asian="bold"/>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text-properties fo:font-weight="bold" style:font-weight-asian="bold"/>
    </style:style>
    <style:style style:name="P630" style:parent-style-name="ListParagraph" style:family="paragraph">
      <style:paragraph-properties fo:text-align="justify"/>
      <style:text-properties fo:font-weight="bold" style:font-weight-asian="bold"/>
    </style:style>
    <style:style style:name="P631" style:parent-style-name="Normal" style:family="paragraph">
      <style:paragraph-properties fo:text-align="justify"/>
    </style:style>
    <style:style style:name="P632" style:parent-style-name="ListParagraph" style:family="paragraph">
      <style:paragraph-properties fo:text-align="justify"/>
    </style:style>
    <style:style style:name="P633" style:parent-style-name="ListParagraph" style:family="paragraph">
      <style:paragraph-properties fo:text-align="justify"/>
    </style:style>
    <style:style style:name="P634" style:parent-style-name="ListParagraph" style:family="paragraph">
      <style:paragraph-properties fo:text-align="justify"/>
    </style:style>
    <style:style style:name="P635" style:parent-style-name="ListParagraph" style:family="paragraph">
      <style:paragraph-properties fo:text-align="justify"/>
    </style:style>
    <style:style style:name="P636" style:parent-style-name="ListParagraph" style:family="paragraph">
      <style:paragraph-properties fo:text-align="justify"/>
    </style:style>
    <style:style style:name="P637" style:parent-style-name="ListParagraph" style:family="paragraph">
      <style:paragraph-properties fo:text-align="justify"/>
    </style:style>
    <style:style style:name="P638" style:parent-style-name="ListParagraph" style:family="paragraph">
      <style:paragraph-properties fo:text-align="justify"/>
    </style:style>
    <style:style style:name="P639" style:parent-style-name="ListParagraph" style:family="paragraph">
      <style:paragraph-properties fo:text-align="justify"/>
    </style:style>
    <style:style style:name="P640" style:parent-style-name="ListParagraph" style:family="paragraph">
      <style:paragraph-properties fo:text-align="justify"/>
    </style:style>
    <style:style style:name="P641" style:parent-style-name="ListParagraph"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style:text-properties fo:font-weight="bold" style:font-weight-asian="bold"/>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text-properties fo:font-weight="bold" style:font-weight-asian="bold"/>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style:text-properties fo:font-weight="bold" style:font-weight-asian="bold"/>
    </style:style>
    <style:style style:name="P666" style:parent-style-name="Normal" style:family="paragraph">
      <style:paragraph-properties fo:text-align="justify"/>
    </style:style>
    <style:style style:name="P667" style:parent-style-name="Normal" style:family="paragraph">
      <style:paragraph-properties fo:text-align="justify"/>
    </style:style>
  </office:automatic-styles>
  <office:body>
    <office:text text:use-soft-page-breaks="true">
      <text:p text:style-name="P1">SMARTCULTOUR - WP3 - CASE STUDY DATA COLLECTION</text:p>
      <text:p text:style-name="P2"><text:span text:style-name="T3">Intervention:</text:span><text:span text:style-name="T4"><text:s/></text:span><text:span text:style-name="T5">CULTURWB Project: Strengthening Capacities for Tourism Changes</text:span><text:span text:style-name="T6"><text:s/></text:span></text:p>
      <text:p text:style-name="P7"><text:span text:style-name="T8">Destination/site:</text:span><text:span text:style-name="T9"><text:s text:c="2"/>Novi Sad/Sarajevo/Kotor</text:span></text:p>
      <text:p text:style-name="P10"><text:span text:style-name="T11">Country:<text:s/></text:span><text:span text:style-name="T12">Western Balkan countries; Serbia, Bosnia and Herzegovina, Montenegro</text:span></text:p>
      <text:p text:style-name="P13"><text:span text:style-name="T14">Conducted by:</text:span><text:span text:style-name="T15"><text:s/></text:span></text:p>
      <text:list text:style-name="LFO1" text:continue-numbering="true">
        <text:list-item>
          <text:p text:style-name="P16">Lidija Petrić (Faculty of Economics, Business and Tourism, University of Split, Croatia)</text:p>
        </text:list-item>
        <text:list-item>
          <text:p text:style-name="P17">Smiljana Pivčević (Faculty of Economics, Business and Tourism, University of Split,<text:s/>Croatia)</text:p>
        </text:list-item>
        <text:list-item>
          <text:p text:style-name="P18">Blanka Šimundić (Faculty of Economics, Business and Tourism, University of Split, Croatia)</text:p>
        </text:list-item>
      </text:list>
      <text:p text:style-name="P19">List of interviewees:</text:p>
      <text:p text:style-name="P20"><text:span text:style-name="T21">Interviewee 1:<text:s/></text:span><text:span text:style-name="T22">Academic at the University of Novi Sad (CulturWB Lead partner)</text:span></text:p>
      <text:p text:style-name="P23"><text:span text:style-name="T24">Interviewee 2:<text:s/></text:span><text:span text:style-name="T25">Representative of the Tourism Organisati</text:span><text:span text:style-name="T26">on of Kotor, Montenegro</text:span></text:p>
      <text:p text:style-name="P27"><text:span text:style-name="T28">Interviewee 3:<text:s/></text:span><text:span text:style-name="T29">Representative of the non-governmental, non-for-profit organization ‘Sarajevo Meeting of Culture’, Bosnia and Herzegovina</text:span></text:p>
      <text:list text:style-name="LFO2" text:continue-numbering="true">
        <text:list-item>
          <text:p text:style-name="P30">Context and background information</text:p>
        </text:list-item>
      </text:list>
      <text:p text:style-name="P31">Although the Western Balkan region includes Albania, Bosnia<text:s/>and Herzegovina, North Macedonia, Montenegro, Serbia, Kosovo*<text:s/><text:span text:style-name="T32">(as defined by United Nations Security Council Resolution 1244, dated 1999)</text:span><text:s/>(figure 1), the CulturWB project involves only three WB countries, i.e., Serbia, Bosnia and Herzegovina, and Montenegro.<text:s/></text:p>
      <text:p text:style-name="P33">Republic of Serbia</text:p>
      <text:p text:style-name="P34">According to the Serbian Statistical Bureau (2020), Serbia has 6.945 million inhabitants. Its capital, Belgrade with its metropolitan region accounts for 1.694 million inhabitants, while the population of the Vojvodina region, with<text:s/>the second biggest city of Novi Sad, accounts for 1.852 million inhabitants.</text:p>
      <text:p text:style-name="P35">Tourism in Serbia is officially recognised as a primary area for economic and social growth. The hotel and catering sector accounted for approximately 2.2% of GDP in 2015 (Vlada Republike Srbije, 2016) In <text:s/>2019, direct T&amp;T contribution to the total GDP was <text:s/>5%, <text:s/>and to total employment 6.2% (with 134.8 thousand jobs (WTTC, 2020).<text:s/></text:p>
      <text:p text:style-name="P36">According to the national statistical sources (Republički zavod za statistiku, 2019), the total number<text:s/>of tourist arrivals in 2019 amounted to 3.690 million, while the number of domestic tourists was 1.843 million (7.6% increase), and the number of foreign tourists amounted to 1.847 million (an increase of 8.0%). In 2018, the city of Belgrade realized 1.161 million arrivals out of which 971,942 were foreign tourists; 2.481 million overnights with 2.011 million realized by foreign tourists and 18,091 beds in accommodation facilities.<text:s/></text:p>
      <text:soft-page-break/>
      <text:p text:style-name="P37">In the city of Novi <text:s/>Sad, in 2018, the total number of visitors accounted<text:s/>for 214,321 (of which 138,484 were international tourists) and 452,702 overnights (of which 295,073 were foreign ones), and 8,827 beds in accommodation facilities. As far as the city of Niš is concerned, in 2018 it registered 122,839 visitors, out of which<text:s/>72,545 were foreigners and 211,914 overnights with 110,022 foreign ones, and 2,726 beds in accommodation facilities (Republički zavod za statistiku, 2019).</text:p>
      <text:p text:style-name="P38">With regard to cultural tourism potentials, the Republic of Serbia is rich with different kinds of<text:s/>cultural heritage. Thus, in the Central Catalogue there are currently 2,596 registered immovable cultural properties, out of which 2,236 monuments of culture, 87 spatial cultural-historical units, 194 archaeological sites and 79 landmarks. There are 782 classified immovable cultural properties, out of which 200 are of exceptional importance, and 582 of great importance. Among immovable cultural properties of exceptional importance, there are 155 monuments of culture, 11 spatial cultural-historical units, 18<text:s/>archaeological sites and 16 landmarks. Among cultural properties of great importance, there are 512 monuments of culture, 28 spatial cultural-historical units, 25 archaeological sites and 17 landmarks (Institut za zaštitu kulturnih spomenika Srbije, 2020).</text:p>
      <text:p text:style-name="P39">As of 2020, there are five properties in Serbia that are inscribed on the World Heritage List<text:span text:style-name="FootnoteReference"><text:note text:note-class="footnote" text:id="_ftn0"><text:note-citation>1</text:note-citation><text:note-body><text:p text:style-name="FootnoteText"><text:span text:style-name="T40"><text:s/></text:span><text:a xlink:href="https://whc.unesco.org/en/statesparties/rs" office:target-frame-name="_top" xlink:show="replace"><text:span text:style-name="T41">https://whc.unesco.org/en/statesparties/rs</text:span></text:a><text:span text:style-name="T42"><text:s/></text:span></text:p></text:note-body></text:note></text:span>. The first Serbian property to be included in the<text:s/>List was “Stari Ras and Sopoćani”, inscribed at the third session of the World Heritage Committee in 1979. Further sites were added to the List in 1986, 2004, 2007, and 2016. Four out of five properties date to the medieval period while the fifth, the Gamzigrad complex (“Gamzigrad-Romuliana, Palace of Galerius”), dates to the late antiquity. The “Medieval Monuments in Kosovo”, first included into the List in 2004 and extended two years later, is inscribed on the List of World Heritage in Danger since 2006 due to difficulties in its management and conservation stemming from the region's political situation. The “Stećci Medieval Tombstones Graveyards” is a transnational property, shared with three neighbouring countries, namely Bosnia and Herzegovina, Croatia<text:s/>and Montenegro. The Tentative List of Serbia for World Heritage includes other 11 properties.</text:p>
      <text:p text:style-name="P43">Despite such an abundance of cultural heritage and sites, cultural tourism is still at the growth stage (in some micro regions even in introductory stage) of its<text:s/>life cycle. No specific cultural tourism strategic document has been produced so far. However, in its Tourism Strategy (Vlada Republike Srbije, 2016) Serbia points at a whole range of cultural tourism products to be either newly developed or enhanced.</text:p>
      <text:p text:style-name="P44"/>
      <text:p text:style-name="P45">Tourism governance in Serbia</text:p>
      <text:p text:style-name="P46">Serbian Ministry of Trade, Tourism and Telecommunication is in charge of strategy and policy for tourism development; integrated planning and development of tourism and related activities; development, promotion and sustainable use of tourist destinations; improvement of the value and competitiveness of tourism products, including cultural tourism, etc.<text:s/></text:p>
      <text:p text:style-name="P47">The Ministry of Culture and Information of the Republic of Serbia performs the tasks of state administration related to: development and promotion of culture and artistic creation, monitoring and research in the field of culture, etc.<text:s/></text:p>
      <text:p text:style-name="P48">The Law on Tourism established the Tourism Organisation of Serbia (TOS) from 1994 as an institution in charge of tourism promotion in the Republic of<text:s/>Serbia in the domestic and foreign markets, as well as for other activities important for the development of information and propaganda activities in tourism. It is hierarchically structured, from the national down to the regional and local tourist<text:s/><text:soft-page-break/>organisations. Sectoral associations, chambers, and NGOs occasionally cooperate but there is no systematic and organised approach in promoting partnership and cooperation among them.<text:s/></text:p>
      <text:p text:style-name="P49">As stated by one of the interviewees, a representative of the leading partner<text:s/>- University of Niš, there is a lack of systematic approach to (cultural) tourism development, resulting in lack of cooperation among the key ministries in the area of cultural tourism product creation and implementation. Most of the initiatives come from<text:s/>the proactive and intelligent individuals who see the opportunity to enhance the results in their own organisation by enhancing synergy between tourism and the cultural sector.</text:p>
      <text:p text:style-name="P50">Montenegro</text:p>
      <text:p text:style-name="P51">According to Statistical Yearbook (Monstat, 2019), in 2019 Montenegro’s total population was 622,028. <text:s/>In terms of tourism development, it is one of the fastest-growing tourist destinations. In 2015, tourism realised over 1.7 million arrivals, while in 2019 it realised 2.645 million arrivals and 14.456 million<text:s/><text:span text:style-name="T52">overnights,<text:s/></text:span><text:span text:style-name="T53">out of which 93% were foreign guests. The coastal town of Kotor was named the best city to visit by Lonely Planet, whereas the country itself is continuously included in touristic top lists. According to WTTC (2020), in 2019 tourism directly contributed 6.</text:span><text:span text:style-name="T54">1% to GDP and 32.8% to employment (with 66.9 thousand employees in the T&amp;T industry).</text:span></text:p>
      <text:p text:style-name="P55"><text:span text:style-name="T56">Despite the conservation requirements linked to its inscription on the World Heritage List (“Natural and Culturo-Historical Region of Kotor”)</text:span><text:span text:style-name="T57"><text:note text:note-class="footnote" text:id="_ftn1"><text:note-citation>2</text:note-citation><text:note-body><text:p text:style-name="P58"><text:span text:style-name="T59"><text:s/></text:span><text:a xlink:href="https://whc.unesco.org/en/list/125" office:target-frame-name="_top" xlink:show="replace"><text:span text:style-name="T60">https://whc.unesco.org/en/list/125</text:span></text:a><text:span text:style-name="T61"><text:s/></text:span></text:p></text:note-body></text:note></text:span><text:span text:style-name="T62">, in recent years the city of Kotor has become a mass tourism destination, and it is already bearing some negative consequences, as it cannot cope with the high visitor pressures on the small-to</text:span><text:span text:style-name="T63">wn territory. In some days there are up to 7,000-8,000 visitors (mostly cruise ship and other daily visitors) in the old town. The consequences are multiple, from environmental to social and economic ones. Local authorities have been considering the need t</text:span><text:span text:style-name="T64">o impose some mechanisms to limit the number of excursionists in the small old town centre. The other problem is infrastructure: traffic jams were enormous before the crisis caused by the Covid-19 pandemic.<text:s/></text:span></text:p>
      <text:p text:style-name="P65">As stated in its Strategy of cultural tourism until 2023 (Ministarstvo kulture Crne Gore, 2018), potentials for tourism, and especially cultural tourism, are not sufficiently utilized, although Montenegro’s economy is highly dependent on tourism receipts. In 2019, the city of Kotor realized 170,852 arrivals and 680,640 overnights (out of which over 95% were foreign arrivals and overnights) (Monstat, 2019).</text:p>
      <text:p text:style-name="P66"><text:span text:style-name="T67">As of 2020, there are four properties in Montenegro that are inscribed on the World Heritage List</text:span><text:span text:style-name="T68"><text:note text:note-class="footnote" text:id="_ftn2"><text:note-citation>3</text:note-citation><text:note-body><text:p text:style-name="FootnoteText"><text:span text:style-name="T69"><text:s/></text:span><text:a xlink:href="https://whc.unesco.org/en/statesparties/me" office:target-frame-name="_top" xlink:show="replace"><text:span text:style-name="T70">https://whc.unesco.org/en/statesparties/me</text:span></text:a><text:span text:style-name="T71"><text:s/></text:span></text:p></text:note-body></text:note></text:span><text:span text:style-name="T72">. The first site in Montenegro to be added to the List was the “</text:span><text:span text:style-name="T73">Natural and Culturo-Historical Region of Kotor”</text:span><text:span text:style-name="T74">, inscribed at the third session<text:s/></text:span>of the World Heritage Committee<text:s/><text:span text:style-name="T75">in 1979. The “</text:span><text:span text:style-name="T76">Durmitor Nat</text:span><text:span text:style-name="T77">ional Park”</text:span><text:span text:style-name="T78"> was inscribed in 1980 and extended in 2005. In addition, there are two transnational properties on the List that include sites in Montenegro: the “</text:span><text:span text:style-name="T79">Stećci Medieval Tombstone Graveyards”</text:span><text:span text:style-name="T80">, inscribed in 2016, is a serial property located in<text:s/></text:span><text:span text:style-name="T81">Bosnia<text:s/></text:span><text:span text:style-name="T82">and Herzegovina</text:span><text:span text:style-name="T83">, </text:span><text:span text:style-name="T84">Croatia</text:span><text:span text:style-name="T85">, and </text:span><text:span text:style-name="T86">Serbia,</text:span><text:span text:style-name="T87"> while the property “</text:span><text:span text:style-name="T88">Venetian Works of Defence between the 16th and 17th Centuries: Stato da Terra – Western Stato da Mar”</text:span><text:span text:style-name="T89"> is shared with Croatia and </text:span><text:span text:style-name="T90">Italy</text:span><text:span text:style-name="T91">. The “Durmitor National Park” is listed as a natural site, whil</text:span><text:span text:style-name="T92">st the other three are cultural sites.</text:span></text:p>
      <text:p text:style-name="P93">Despite the richness of cultural heritage, cultural tourism is mostly based on classical visitation to the city of Kotor, one of the most famous UNESCO designated historical cities. However, the presence of<text:s/><text:soft-page-break/>a strategic document for cultural tourism development (Vlada Crne Gore, 2018) proves that Montenegro is seriously devoted to the goal of its future enhancement.</text:p>
      <text:p text:style-name="P94">Tourism governance in Montenegro</text:p>
      <text:p text:style-name="P95"><text:span text:style-name="T96">Based on Montenegro’s government website</text:span><text:span text:style-name="T97"><text:note text:note-class="footnote" text:id="_ftn3"><text:note-citation>4</text:note-citation><text:note-body><text:p text:style-name="FootnoteText"><text:span text:style-name="T98"><text:s/></text:span><text:a xlink:href="https://www.gov.me/naslovna/vijesti-iz-ministarstava" office:target-frame-name="_top" xlink:show="replace"><text:span text:style-name="T99">https://www.gov.me/naslovna/vijesti-iz-ministarstava</text:span></text:a><text:span text:style-name="T100"><text:s/></text:span></text:p></text:note-body></text:note></text:span><text:span text:style-name="T101">, as of 2020 there is no evidence on the existence of a ministry in charge of tourism (as compared to the previous period); moreover, even the directorate for to</text:span><text:span text:style-name="T102">urism has been abolished. As for culture, the former ministry has been integrated into the huge Ministry of education, science, culture and sport. A detailed search for the information related to its activities has not given any results, which seems rather</text:span><text:span text:style-name="T103"><text:s/>surprising given the strategic orientation of the country towards tourism generally (it may be said that it is over-dependent on tourism results), and in particular towards cultural tourism.</text:span></text:p>
      <text:p text:style-name="P104">The National tourism organisation together with its regional and<text:s/>local organisations are dedicated mostly to the promotion of tourism and data collection. No special coordination activities with cultural organisations are available on official data sources, although they have been mentioned (mostly in a declarative manner) in many of the earlier documents regarding culture (such as in Program for cultural development 2016-2020 [Ministry of Culture of Montenegro, 2016]).</text:p>
      <text:p text:style-name="P105">Bosnia and Herzegovina</text:p>
      <text:p text:style-name="P106">According to the 2013 census (Agency for Statistics of Bosnia and Herzegovina,<text:s/>2020), Bosnia and Herzegovina had 3.531 million inhabitants. In 2019 tourism contributed 6.1% to its GDP, in terms of employment, it contributed 32.8 % (with 66.9 thousand employees) (WTTC 2020).</text:p>
      <text:p text:style-name="P107"><text:span text:style-name="T108">In 2019, tourism realised 1.641 million arrivals (of which<text:s/></text:span>1.053 million<text:s/><text:span text:style-name="T109">were foreign visitors), and <text:s text:c="2"/>3.371 million overnights (of which 2.165 were foreign ones) (Agency for Statistics of Bosnia and Herzegovina, 2020). In 2019, Sarajevo Canton was visited by a total of 665,489 tourists, which is 16.8% more than i</text:span><text:span text:style-name="T110">n 2018, and 1.447 million overnight stays were realized, or 22.8% more than in 2018.</text:span><text:span text:style-name="T111"><text:note text:note-class="footnote" text:id="_ftn4"><text:note-citation>5</text:note-citation><text:note-body><text:p text:style-name="FootnoteText"><text:span text:style-name="T112"><text:s/></text:span><text:a xlink:href="https://www.profitiraj.ba/kanton-sarajevo-u-2019-posjetilo-6655-hiljada-turista-godisnji-rast-168-posto/" office:target-frame-name="_top" xlink:show="replace"><text:span text:style-name="T113">https://www.profitiraj.ba/kanton-sarajevo-u-20</text:span><text:span text:style-name="T114">19-posjetilo-6655-hiljada-turista-godisnji-rast-168-posto/</text:span></text:a><text:span text:style-name="T115"><text:s/></text:span></text:p></text:note-body></text:note></text:span></text:p>
      <text:p text:style-name="P116"><text:span text:style-name="T117">As of 2020, there are three properties in Bosnia and Herzegovina on the WH List. The first site, the “Old Bridge Area of the Old City of Mostar”, was inscribed into the List at the 29th session of</text:span><text:span text:style-name="T118"><text:s/>the World Heritage Committee, in 2005. In 2007, the “Mehmed Paša Sokolović Bridge in Višegrad” was inscribed to the List. This was followed by the inscription of the “Stećci Medieval Tombstones Graveyards” in 2016, a serial transnational property, which i</text:span><text:span text:style-name="T119">s also partly located in Croatia, Serbia, and Montenegro. Out of 28 listed Stećci sites, 20 are located in Bosnia and Herzegovina, with the most prominent one in Radimlja. The Tentative List of Bosnia and Herzegovina for World Heritage includes 10 other pr</text:span><text:span text:style-name="T120">operties. As for the national list of cultural heritage, 891 objects of cultural goods were registered only in Sarajevo Canton, among which the largest concentration is in the municipality of Stari Grad (289 buildings) and in the municipality of Centar (20</text:span><text:span text:style-name="T121">9 buildings).</text:span><text:span text:style-name="T122"><text:note text:note-class="footnote" text:id="_ftn5"><text:note-citation>6</text:note-citation><text:note-body><text:p text:style-name="FootnoteText"><text:span text:style-name="T123"><text:s/></text:span><text:a xlink:href="https://whc.unesco.org/en/statesparties/ba" office:target-frame-name="_top" xlink:show="replace"><text:span text:style-name="T124">https://whc.unesco.org/en/statesparties/ba</text:span></text:a><text:span text:style-name="T125"><text:s/></text:span></text:p></text:note-body></text:note></text:span><text:span text:style-name="T126"><text:s text:c="2"/></text:span></text:p>
      <text:p text:style-name="P127">The General Framework Agreement for Peace in Bosnia and Herzegovina (Dayton Peace Agreement) defines the role of the different<text:s/>administrative levels (Bosnia and Herzegovina, the Federation of Bosnia and Herzegovina, the Republika Srpska and the Brčko District) regarding heritage, and it underlines the importance of its restoration within the peace process. However, such a complex<text:s/>political situation prevents Bosnia and Herzegovina to fully benefit from its enormous richness of tangible and intangible heritage created throughout the centuries.<text:s/></text:p>
      <text:p text:style-name="P128">Tourism governance in Bosnia and Herzegovina</text:p>
      <text:soft-page-break/>
      <text:p text:style-name="P129">In Bosnia and Herzegovina, the key ministry<text:s/>in charge of tourism is the Federal Ministry of Environment and tourism. A hierarchical system of tourist boards is organised pretty much the same as in Serbia and Montenegro and with the same set of functions. The same is with the Federal Ministry of culture and sport. <text:s/></text:p>
      <text:p text:style-name="P130">A very uncharacteristic situation is that each canton in Bosnia and Herzegovina has its own ministry. Such a dense network of institutions, with often overlapping and intertwined activities and jurisdictions, make the Bosnian governance system rather inefficient.</text:p>
      <text:p text:style-name="P131">The situation with cooperation and partnership among different stakeholders in all the three WB countries is pretty much the same, i.e. it occasionally happens, mostly during the period of a project’s lifecycle, but since the institutional framework is lacking, there is no obligation to keep it after the project is completed. <text:s/></text:p>
      <text:p text:style-name="P132"><text:tab/><text:tab/><text:tab/><text:tab/><text:tab/>* <text:s text:c="4"/>* <text:s text:c="4"/>* <text:s text:c="4"/>* <text:s text:c="4"/>* <text:s text:c="4"/>* <text:s text:c="3"/></text:p>
      <text:p text:style-name="P133">As it can be understood from the previous text, in all the three WB countries, tourism is in the growth stage of development. None of the countries employs their resources fully. One of the reasons lies in inadequate institutional framework, such as in Bosnia and Herzegovina with many institutions in each of the cantons and on different levels, with overlapping and intertwined jurisdiction and activities. Even in the other two countries, Serbia and Montenegro, tourism has been only declaratively defined as a strategic activity, although it significantly contributes to the local economy in each of the three countries.<text:s/></text:p>
      <text:p text:style-name="P134">Because of such a treatment, there is no systematic approach to tourism development. This often results in deficiency of legal documents (laws and rules) aiming to promote cooperation among relevant ministries and with other public, private and non-profit bodies. In addition, due to the same reason, participation of different stakeholders in the process of (cultural) tourism development is at its initial phase and usually ends up with the implementation phase of a project.<text:s/></text:p>
      <text:p text:style-name="P135">Initiatives for partnership in (cultural) tourism projects usually come from a talented individual (such as an archaeological site manager or a museum director) who understands the complex relationship of culture/heritage and tourism and the necessity to better valorise cultural assets.<text:s/></text:p>
      <text:p text:style-name="P136">Generally speaking, the culture sector lacks knowledge on project management, marketing, finances and tourism, while the tourism sector lacks knowledge on the importance of culture/heritage assets and the opportunities for their full utilisation. Moreover, experts from both sectors are rarely willing to step out from their “comfort zones” and cooperate more intensely.<text:s/></text:p>
      <text:p text:style-name="P137"><text:span text:style-name="T138">The number of cultural institutions with some kind of an operational plan is growing, but most of cultural sites are still managed with no str</text:span><text:span text:style-name="T139">ategic document or a management plan (as no legal requirement of this kind exists). In addition, visitor management plans are also missing and except for the rare sites (such as Viminacium</text:span><text:span text:style-name="T140"><text:note text:note-class="footnote" text:id="_ftn6"><text:note-citation>7</text:note-citation><text:note-body><text:p text:style-name="FootnoteText"><text:span text:style-name="T141"><text:s/>http://viminacium.org.rs/en/</text:span></text:p></text:note-body></text:note></text:span><text:span text:style-name="T142">, in Serbia) are mostly interpreted<text:s/></text:span><text:span text:style-name="T143">in a traditional manner (with contemporary digital technologies not being often used). <text:s/></text:span></text:p>
      <text:list text:style-name="LFO2" text:continue-numbering="true">
        <text:list-item>
          <text:p text:style-name="P144">The “reason why” of the intervention</text:p>
        </text:list-item>
      </text:list>
      <text:p text:style-name="P145">The inspiration behind the CULTURWB comes from the well-recognized need identified by all project partners in the Western Balkans<text:s/>region who work in the tourism and economy sectors and who already have a long-standing cooperation. They agree that there is an obvious need to strengthen the cultural tourism industry development in Serbia, Bosnia and Herzegovina, and Montenegro, to create<text:s/><text:soft-page-break/>and improve strategies for development of cultural tourism in these countries, address its importance and raise awareness of its pivotal role in safeguarding the rich cultural heritage in the region and beyond.<text:s/></text:p>
      <text:p text:style-name="P146">To accomplish the above goals, it is necessary to enhance skills and knowledge of the key stakeholders from both the cultural and tourism sector. Given this, the key stakeholders connected to these challenges are universities, cultural sites and institutions, tourists, non-profit organisations, students, cultural, tourism entrepreneurs, and managers.</text:p>
      <text:p text:style-name="P147">Thus, 5 universities (University of <text:s/>Novi Sad, Dzemal Bijedic University of Mostar, University of Nis, University of Banja Luka, University of Montenegro) from three WB countries, i.e. Serbia, Montenegro and Bosnia and Herzegovina, with the help of the universities from the programme countries that were transferring knowledge (Heilbronn University; FH JOANNEUM University of Applied Sciences; University of Applied Sciences Breda; World University Service), have focused primarily on two main objectives:</text:p>
      <text:list text:style-name="LFO3" text:continue-numbering="true">
        <text:list-item>
          <text:list>
            <text:list-item>
              <text:p text:style-name="P148">To develop a Lifelong Learning (LLL) programme aimed at skill enhancement (in marketing and branding, strategy business planning, digital tourism, sustainable development, strategy and action plan implementation etc.) of professionals from cultural sector;</text:p>
            </text:list-item>
            <text:list-item>
              <text:p text:style-name="P149">To develop an interdisciplinary MA programme that consolidates the field of tourism management and culture &amp; heritage by equipping the graduates to acquire the required qualifications for a professional career in managing cultural aspects of tourism and heritage.</text:p>
            </text:list-item>
          </text:list>
        </text:list-item>
      </text:list>
      <text:p text:style-name="P150">To accomplish these two goals, they performed several empirical researches: first, they conducted a questionnaire among actual students related to their knowledge on cultural tourism issues; then<text:s/>they interviewed persons employed in the cultural sector to find out their needs concerning new skills and knowledge and finally they performed interviews with the cultural sector decision- and policymakers. Based on the results, certain skills and competences have been identified that are needed by the employees in the cultural sector. After that phase, new curricula were developed, first for the LLL programmes and then for the Master study.</text:p>
      <text:list text:style-name="LFO4" text:continue-numbering="true">
        <text:list-item>
          <text:list>
            <text:list-item>
              <text:p text:style-name="P151">The third important output accomplished is the CULTUREWEB, an<text:s/>Internet platform that serves as a point of communication for the experts from both cultural and cultural tourism sectors from the whole WB region and elsewhere. Cooperation through the platform has initiated several new projects and initiatives among partners involved (such as DIGIYOUTH project on digital literacy of the young population).</text:p>
            </text:list-item>
          </text:list>
        </text:list-item>
      </text:list>
      <text:p text:style-name="P152">Overall, the CULTURWB project is a soft project dealing with capacity building. It aims to/at:<text:s/></text:p>
      <text:list text:style-name="LFO4" text:continue-numbering="true">
        <text:list-item>
          <text:p text:style-name="P153">Evaluation of the current situation in WBC regarding global developments<text:s/>in the tourism industry. Exploration of teacher training and education capacities (this is performed by the University partners in the project);</text:p>
        </text:list-item>
        <text:list-item>
          <text:p text:style-name="P154">Foster university/enterprise cooperation trough developing a Lifelong Learning programme and provide know-how support and entrepreneurship competence to owners of cultural, historical and architectural monuments (this is performed by the Universities in the project);</text:p>
        </text:list-item>
        <text:list-item>
          <text:p text:style-name="P155">Develop an interdisciplinary master programme that consolidates the field of management of culture<text:s/>and heritage by applying new methodologies and specific learning outcomes (this is performed by the University partners in the project). As of 2020, a new study programme for the second cycle of studies “Cultural Heritage and Cultural Tourism Management” has been established, in partnership with the University of East Sarajevo and the University of Banja Luka;</text:p>
        </text:list-item>
        <text:list-item>
          <text:p text:style-name="P156">Strengthening of the commercialization of cultural values (this is performed by public institutions from culture and tourism;<text:span text:style-name="T157"><text:s/></text:span></text:p>
        </text:list-item>
        <text:list-item>
          <text:p text:style-name="P158">Offer learning of sophisticated skills and acquiring competences in cultural tourism management; enable the tourism workforce to interpret and apply global developments in tourism (this is performed by the University partners in the project);</text:p>
        </text:list-item>
        <text:list-item>
          <text:p text:style-name="P159">Form a network of MA students and relevant stakeholders within the industry; provide recommendations to stakeholders in the industry, and upgrade the physical and operational capacities – globalizing the local and localizing the global (this is performed by the Universities in the project);</text:p>
        </text:list-item>
        <text:list-item>
          <text:p text:style-name="P160">Create an online platform (CULTUREWEB) for communication between stakeholders, industry leaders, managers, work force, and the academia (this is performed by the Universities in the project, in cooperation with other stakeholders<text:span text:style-name="FootnoteReference"><text:note text:note-class="footnote" text:id="_ftn7"><text:note-citation>8</text:note-citation><text:note-body><text:p text:style-name="FootnoteText"><text:s/><text:span text:style-name="T161">As of January 2021, 33</text:span><text:span text:style-name="T162"><text:s/>partners participate <text:s/>CULTUREWEB activitie .(</text:span><text:a xlink:href="http://www.dgt.uns.ac.rs/_extern/culturweb/page7.html" office:target-frame-name="_top" xlink:show="replace"><text:span text:style-name="T163">http://www.dgt.uns.ac.rs/_extern/culturweb/page7.html</text:span></text:a><text:span text:style-name="T164"><text:s/>)</text:span></text:p></text:note-body></text:note></text:span>);</text:p>
        </text:list-item>
        <text:list-item>
          <text:p text:style-name="P165">Design a toolkit aimed at a variety of professional users, both within the tourism industry and for people who welcome and manage visitors at their destination or site, including public authorities in the tourism, culture and nature fields. Universities performed this in cooperation with other stakeholders (NGO Sarajevo Meeting of Cultures, The Provincial Institute for the Protection of Cultural Monuments from Novi Sad and Tourism Organisation of Kotor Municipality;</text:p>
        </text:list-item>
        <text:list-item>
          <text:p text:style-name="P166">Quality Assurance in heritage and cultural tourism management (this is performed by the Universities in the project).</text:p>
        </text:list-item>
      </text:list>
      <text:list text:style-name="LFO2" text:continue-numbering="true">
        <text:list-item>
          <text:p text:style-name="P167">The<text:s/>intervention</text:p>
        </text:list-item>
      </text:list>
      <text:p text:style-name="P168">The idea of the intervention was initiated by the NGO – Sarajevo Meeting of Cultures and developed with the cooperation of the University of Niš (Serbia). The University of Niš was the main coordinator of the whole project (administration, coordination etc.), while each partner <text:s/>was in charge of its own work package delivery. Heilbronn University form Germany was stressed as one of the partners with the most intense participation in transferring knowledge.<text:s/></text:p>
      <text:p text:style-name="P169">Other stakeholders were either co-designers and/or co-executors. Hence, other universities were participating in design and execution <text:s/>of the Master and LLL programmes, the Provincial Institute for the Protection of Cultural Monuments has participated in the process of LLL programme creation<text:s/>and is one of its beneficiaries. The Kotor Tourist Board was in charge of promotion and dissemination of the project goals and outputs.<text:s/></text:p>
      <text:p text:style-name="P170">Considering this project has been involved with skill enhancement and education, local community in the narrow sense of<text:s/>the word hasn’t actively participated. However, members of different institutions and organisations, as well as entrepreneurs who either participated in the project or were key beneficiaries may also be considered community members in the wider sense of the word.<text:s/></text:p>
      <text:p text:style-name="P171">Elements representing the ‘core of the intervention’ <text:s/>identified in item 18 of the “internal data collection form” were:<text:s/></text:p>
      <text:list text:style-name="LFO5" text:continue-numbering="true">
        <text:list-item>
          <text:p text:style-name="P172">Marketing and promotion activities: they are referring not just to promotion of the project activities throughout the project life cycle and in the implementation phase but are indirectly focused on shaping cultural <text:s/>identity in WB by enhancing knowledge and skills of professionals from the cultural sector who are responsible for cultural tourism product development and<text:s/><text:soft-page-break/>interpretation. In one of the project outputs, the CULTUREWEB platform, through cooperation of different stakeholder’s cultural identity of the WB countries is continually promoted.</text:p>
        </text:list-item>
        <text:list-item>
          <text:p text:style-name="P173"><text:s/>Partnerships and collaborations among stakeholders: considering the number and diversity of stakeholders involved in accomplishing the project’s goals, the project intervention is an excellent example of partnership and collaboration in delivering key outputs and their utilization.</text:p>
        </text:list-item>
        <text:list-item>
          <text:p text:style-name="P174"><text:span text:style-name="T175"><text:s/>Interventions on capacity building and/or Human Reso</text:span><text:span text:style-name="T176">urces: the intervention/project is focused on capacity</text:span><text:s/>building, i.e., skills enhancement of the professionals from the cultural sector and on knowledge creation through the Master study on Cultural tourism management.</text:p>
        </text:list-item>
      </text:list>
      <text:p text:style-name="P177">Duration of the project was 3 years.<text:s/>It started in 2017 and finished in April 2020. However, after the completion of the project, some of its outcomes are going to be performed continuously, such as:</text:p>
      <text:list text:style-name="LFO6" text:continue-numbering="true">
        <text:list-item>
          <text:p text:style-name="P178">LLL programmes (the first cycle of LL Programme was successful, and although it was planned to have only one cycle within this intervention, upon request of the stakeholders, this LLL Programme had 3 cycles in 3 years);</text:p>
        </text:list-item>
        <text:list-item>
          <text:p text:style-name="P179">Master studies (first generation inscribed in 2019/2020);<text:s/></text:p>
        </text:list-item>
        <text:list-item>
          <text:p text:style-name="P180">CULTUREWEB activities.</text:p>
        </text:list-item>
      </text:list>
      <text:list text:style-name="LFO2" text:continue-numbering="true">
        <text:list-item>
          <text:p text:style-name="P181">Resources and tools</text:p>
        </text:list-item>
      </text:list>
      <text:p text:style-name="P182">The project was financed through an ERASMUS+ project - Capacity Building in Higher Education K2 (Social and behavioural sciences) with an amount of 795,284 Euro and a 100% co-financing rate.</text:p>
      <text:p text:style-name="P183">To create and perform LLL programmes and Master studies in cultural tourism management, several specific skills and expertise were needed, such as: educational <text:s/>and research skills, knowledge on cultural tourism concepts and trends on the global, national and local level, good knowledge of the accreditation standards and processes, good knowledge<text:s/>of the project management and reporting. Besides, teachers/educators must be skilled in project management, finance, marketing, digital technologies and alike topics they teach their students and LLL programme attendees. Especially challenging was the task of creating LLL programmes considering that the education was aimed at already skilled cultural professionals, which is why teachers had to spend much time to get prepared for delivering the programmes. Information on hours/days spent by each stakeholder<text:s/>was not available.</text:p>
      <text:p text:style-name="P184">As for the role of digital technologies, interviewees indicated their importance in the process of communication and dissemination of information among partners. In the implementation phase, the University of Niš has implemented the Moodle platform to better handle tasks and activities of both, master (and other) students as well as the attendees of the LLL programmes. One of the project’s goals was to deliver the Internet platform (CULTUREWEB) to foster cooperation of different partners<text:s/>from the cultural and tourism sector as well as universities. Education on the usage of digital technologies in cultural tourism activities was offered through the LLL programme and Master study programme thus indirectly enhancing the attendees’ skills and knowledge. However, the project hasn’t contributed to digital technologies’ usage in enhancing visitor experience (except indirectly, as professionals who were educated on the usage of these technologies will be able to understand how to implement them in the long run).</text:p>
      <text:p text:style-name="P185">As for the legal requirements, the new master programmes needed to be accredited. However, as the accreditation organisation in Serbia was temporarily dismissed, it has not yet been accredited. (It was<text:s/><text:soft-page-break/>accredited in Bosnia and Herzegovina<text:s/>so far, and the Master programme is already active). Another difficulty regarding legal environment in accomplishing certain goals, is that each country has its own requirements, sometime hard to cope with, such as public procurement.</text:p>
      <text:list text:style-name="LFO2" text:continue-numbering="true">
        <text:list-item>
          <text:p text:style-name="P186">Impact of the intervention</text:p>
        </text:list-item>
      </text:list>
      <text:p text:style-name="P187">Economic impact</text:p>
      <text:p text:style-name="P188">Considering that this project/intervention was oriented to capacity building, it doesn’t produce direct economic impacts in a way described above. However, by enhancing human capital knowledge and skills, indirect economic impacts are<text:s/>expected in the long run (resulting in a more diversified cultural tourism offer, higher value of assets, quality of tourism experiences and consequently more jobs and higher revenues).<text:s/></text:p>
      <text:p text:style-name="P189">As for the negative economic impacts, although the project hasn’t experienced any so far, it has encountered minor problems with some of the universities trying to get a bigger market share concerning project outputs (LLL and master studies).<text:s/></text:p>
      <text:p text:style-name="P190">Social impact</text:p>
      <text:p text:style-name="P191">The intervention may positively affect direct beneficiaries (professionals, students) in a way that they see more opportunities in engaging in cultural tourism that consequently may help changing their attitude towards tourism, improve their attitude towards cultural identity and so on. These positive impacts will in a due time spill over to the community /destination. Namely, as soon as the enhanced knowledge creates innovation, it will further multiply its effects throughout the community/destination.<text:s/></text:p>
      <text:p text:style-name="P192">Environmental impact</text:p>
      <text:p text:style-name="P193">The project is neutral concerning environmental<text:s/>impacts except for indirect impacts through changed attitudes and higher awareness of the (cultural) tourism impacts.</text:p>
      <text:p text:style-name="P194">Cultural impact</text:p>
      <text:p text:style-name="P195">Regarding cultural impacts, some cultural organisations whose experts have been educated through LLL programmes, have already implemented some of the tools in measuring visitor satisfaction, visitor flows and the like. By educating students and professionals the project not just enhances their expertise in cultural tourism management, but in the long run changes their attitudes towards safeguarding cultural heritage, enables them to better valorise cultural heritage and contemporary creative and cultural expressions, activities and/or industries, and raises awareness on the local culture, on the need of involving minorities in the local cultural life, etc.</text:p>
      <text:p text:style-name="P196">Frictions</text:p>
      <text:p text:style-name="P197">The project hasn’t created any hostile sentiments against tourists and tourism. The whole project created a very positive atmosphere among the partners and with all the users of the project’s outputs.<text:s/></text:p>
      <text:p text:style-name="P198"><text:span text:style-name="T199">Local<text:s/></text:span><text:span text:style-name="T200">community resilience</text:span><text:span text:style-name="FootnoteReference"><text:note text:note-class="footnote" text:id="_ftn8"><text:note-citation>9</text:note-citation><text:note-body><text:p text:style-name="P201"><text:s/>For the scope of this study, we refer to the definition provided by Magis (2010, p. 402), who sees community resilience as “the existence, development and engagement of community resources by community members to thrive in an environment characterised by change, uncertainty, unpredictability, and surprise. Members of resilient communities intentionally develop personal and collective capacity that they engage to respond to and influence change, to sustain and renew the community, and<text:s/>to develop new trajectories for the communities' future”.</text:p></text:note-body></text:note></text:span>.<text:s/></text:p>
      <text:soft-page-break/>
      <text:p text:style-name="P202">The intervention did not contribute to strengthen the resilience of the local community in a direct way. However, by enhancing skills and knowledge of the cultural and tourism professionals and students (future professionals) in different areas related to culture and tourism, it empowers them to foster community resilience in all of the above-elaborated ways.</text:p>
      <text:list text:style-name="LFO2" text:continue-numbering="true">
        <text:list-item>
          <text:p text:style-name="P203">(Perceived) success conditions and factors</text:p>
        </text:list-item>
      </text:list>
      <text:p text:style-name="P204">A representative of the universities considers<text:s/>the intervention a full success as it has fulfilled all of its objectives. Above all, the master study was initiated, LLL programmes are being delivered, CULTUREWEB network of partners from both the cultural and tourism sector as well as academia is active and presently engages 34 partners.</text:p>
      <text:p text:style-name="P205">A representative from the tourism sector also considers it was successful since all Universities have initiated the new Master programme, they had a lot of students, the LLL programmes which were organized in several iterations had many participants from cultural institutions. It also achieved a higher level of stakeholder cooperation.<text:s/></text:p>
      <text:p text:style-name="P206">The representative from the cultural NGO considers that the project has been successful from the project partners’ point of view. She observed that the good partnership between the projects’ stakeholders was one of the main reasons for this intervention to have been successful.</text:p>
      <text:p text:style-name="P207">According to the representative of the universities, the intervention was successful, especially with regard to the LLL programme and Master study performance (yet to be better as soon as Master programmes are initiated in Serbia and Montenegro), primarily due to strong collaboration among different stakeholders, with <text:s/>each one of them bringing its specific expertise<text:s/>and experience.<text:s/></text:p>
      <text:p text:style-name="P208">The representative of the tourism sector as well as of the cultural NGO, consider the intervention also successful especially with regard to availability of specific skills (in project management, digital technologies, finances, etc.) but<text:s/>also in strengthening collaboration and partnership among stakeholders from academia and practice, from the cultural and <text:s/>tourism sector that are highly important for all the three WB <text:s/>countries involved.</text:p>
      <text:soft-page-break/>
      <text:h text:style-name="P209" text:outline-level="1">Appendix 1: Bibliography</text:h>
      <text:p text:style-name="P210"/>
      <text:list text:style-name="LFO7" text:continue-numbering="true">
        <text:list-item>
          <text:p text:style-name="P211">Agency for Statistics of Bosnia and Herzegovina (2020), Demographic Statistics Bulletin 2019. Retrieved from:<text:s/><text:a xlink:href="http://www.bhas.ba/data/Publikacije/Bilteni/2020/DEM_00_2019_TB_0_BS.pdf" office:target-frame-name="_top" xlink:show="replace"><text:span text:style-name="Hyperlink">http://www.bhas.ba/data/Publikacije/Bilteni/2020/DEM_00_2019_TB_0_BS.pdf</text:span></text:a><text:s/></text:p>
        </text:list-item>
        <text:list-item>
          <text:p text:style-name="P212">Agency for Statistics of Bosnia and Herzegovina (2020), Priopćenje (Communication), year XIII Sarajevo 06.02.2020., no 11. Retrieved from:<text:s/><text:a xlink:href="http://www.bhas.ba/data/Publikacije/Saopstenja/2020/TUR_02_2019_12_0_EN.pdf" office:target-frame-name="_top" xlink:show="replace"><text:span text:style-name="Hyperlink">http://www.bhas.ba/data/</text:span><text:span text:style-name="Hyperlink">Publikacije/Saopstenja/2020/TUR_02_2019_12_0_EN.pdf</text:span></text:a><text:s/></text:p>
        </text:list-item>
        <text:list-item>
          <text:p text:style-name="P213"><text:span text:style-name="T214">Federalno ministarstvo okoliša i turizma (2008), Strategija razvoja turizma Federacije Bosne i Hercegovine za period 2008.-2018.<text:s/></text:span>(Tourism Development Strategy of Bosnia and Herzegovina from 2008-2018). Retrieved from:<text:s/><text:a xlink:href="https://www.ruralextension.org/doc/Strategija%20razvoja%20turizma%20FBIH%202008-2018%20(2008).pdf" office:target-frame-name="_top" xlink:show="replace"><text:span text:style-name="Hyperlink">https://www.ruralextension.org/doc/Strategija%20razvoja%20turizma%20FBIH%202008-2018%20(2008).pdf</text:span></text:a><text:s/></text:p>
        </text:list-item>
        <text:list-item>
          <text:p text:style-name="P215">Institut za zaštitu kulturnih spomenika Srbije (2020), Immovable cultural property – IMP (Nepokretna kulturna imovina). Belgrade. Retrieved from:<text:s/><text:a xlink:href="http://www.heritage.gov.rs/english/nepokretna_kulturna_dobra.php" office:target-frame-name="_top" xlink:show="replace"><text:span text:style-name="Hyperlink">http://www.heritage.gov.rs/english/nepokretna_kulturna_dobra.php</text:span></text:a><text:span text:style-name="Hyperlink"><text:s/></text:span><text:span text:style-name="Hyperlink"><text:s/></text:span></text:p>
        </text:list-item>
        <text:list-item>
          <text:p text:style-name="P216">Ministarstvo kulture Crne Gore <text:s/>(2016), Program razvoja kulture 2016-2020 (Program of cultural development from 2016-2020). Retrieved from:<text:s/><text:a xlink:href="https://kreativneindustrije.me/wp-content/uploads/2019/07/12-Program-razvoja-kulture-CG-2016-2020.pdf" office:target-frame-name="_top" xlink:show="replace"><text:span text:style-name="Hyperlink">https://kreativneindustrije.me/wp-content/uploads/2019/07/12-Program-razvoja-kulture-CG-2016-2020.pdf</text:span></text:a><text:s/></text:p>
        </text:list-item>
        <text:list-item>
          <text:p text:style-name="P217"><text:span text:style-name="T218">Monstat, (2019), Istraživanje o dolascima i noćenjima turista, 2019.<text:s/></text:span>(Research on arrivals and overnights 2019), Saopštenje , broj: 36/2.Podgorica,<text:s/>Crna Gora. Retrieved from:<text:s/><text:a xlink:href="https://www.monstat.org/userfiles/file/turizam/din2019uk/Istraživanje%20o%20dolascima%20i%20noćenjima%20turista%20ukupno%20-%202019.pdf" office:target-frame-name="_top" xlink:show="replace"><text:span text:style-name="Hyperlink">https://www.monstat.org/userfiles/file/turizam/din2019uk/Istra%C5%BEivanje%20o%20dolascima%2</text:span><text:span text:style-name="Hyperlink">0i%20no%C4%87enjima%20turista%20ukupno%20-%202019.pdf</text:span></text:a><text:s/></text:p>
        </text:list-item>
        <text:list-item>
          <text:p text:style-name="P219">Republički Zavod za statistiku (2019b), Statistički godišnjak Republike Srbije, 2019 (Serbian Statistical Yearbook, 2019), Belgrade. Retrieved from:<text:s/><text:a xlink:href="https://www.stat.gov.rs/sr-latn/publikacije/publication/?p=12102" office:target-frame-name="_top" xlink:show="replace"><text:span text:style-name="Hyperlink">https://www.stat.gov.rs/sr-latn/publikacije/publication/?p=12102</text:span></text:a></text:p>
        </text:list-item>
        <text:list-item>
          <text:p text:style-name="P220">Republički Zavod za statistiku (2020), Demografska statistika 2019/ Demographic Yearbook 2019, Belgrade. Retrieved from:<text:s/><text:a xlink:href="https://publikacije.stat.gov.rs/G2020/Pdf/G202014017.pdf" office:target-frame-name="_top" xlink:show="replace"><text:span text:style-name="Hyperlink">https://publikacije.stat.gov.rs/G2020/Pdf/G202014017.pdf</text:span></text:a></text:p>
        </text:list-item>
        <text:list-item>
          <text:p text:style-name="P221">Vlada Crne Gore (2018), Strategija razvoja kulturnog turizma Crne Gore sa Akcionim planom do 2023. godine <text:s/>(Cutural Tourism Development Strategy of Montenegro with<text:s/>and Action Plan till 2023) <text:s text:c="14"/></text:p>
        </text:list-item>
        <text:list-item>
          <text:p text:style-name="P222">Vlada Republike Srbije (2016), Strategija razvoja turizma Reoublike Srbije 2016-2025 (Tourism Development Strategy of the Republic of Serbia 2016-2025), Belgrade. Retrieved from:<text:s/><text:a xlink:href="https://mtt.gov.rs/download/3/STRATEGIJA%20RAZVOJA%20TURIZMA%20RS%20%202016-2025.pdf" office:target-frame-name="_top" xlink:show="replace"><text:span text:style-name="Hyperlink">https://mtt.gov.rs/download/3/STRATEGIJA%20RAZVOJA%20TURIZMA%20RS%20%202016-2025.pdf</text:span></text:a><text:span text:style-name="Hyperlink"><text:s/></text:span></text:p>
        </text:list-item>
        <text:list-item>
          <text:p text:style-name="P223">WTTC (2020). Serbia 2020, Annual Research: Key Highlights. Retrieved from: <text:s/><text:a xlink:href="https://whc.unesco.org/en/statesparties/rs" office:target-frame-name="_top" xlink:show="replace"><text:span text:style-name="Hyperlink">https://whc.unesco.org/en/statesparties/rs</text:span></text:a></text:p>
        </text:list-item>
        <text:list-item>
          <text:p text:style-name="P224">WTTC (2020). Bosnia and Herzegovina 2020, Annual Research: Key Highlights. Retrieved from: <text:s/><text:a xlink:href="https://whc.unesco.org/en/statesparties/rs" office:target-frame-name="_top" xlink:show="replace"><text:span text:style-name="Hyperlink">https://whc.unesco.org/en/statespartie</text:span><text:span text:style-name="Hyperlink">s/rs</text:span></text:a></text:p>
        </text:list-item>
        <text:list-item>
          <text:p text:style-name="P225">WTTC (2020). Montenegro 2020, Annual Research: Key Highlights. Retrieved from: <text:s/><text:a xlink:href="https://whc.unesco.org/en/statesparties/rs" office:target-frame-name="_top" xlink:show="replace"><text:span text:style-name="Hyperlink">https://whc.unesco.org/en/statesparties/rs</text:span></text:a></text:p>
        </text:list-item>
      </text:list>
      <text:p text:style-name="P226"/>
      <text:p text:style-name="P227"/>
      <text:p text:style-name="P228"/>
      <text:p text:style-name="P229"/>
      <text:p text:style-name="P230"/>
      <text:p text:style-name="P231">Web sites:<text:s/></text:p>
      <text:p text:style-name="P232"/>
      <text:list text:style-name="LFO8" text:continue-numbering="true">
        <text:list-item>
          <text:p text:style-name="P233"><text:a xlink:href="https://www.oscebih.org/exploring-what-europe-can-do-for-western-balkans" office:target-frame-name="_top" xlink:show="replace"><text:span text:style-name="Hyperlink">https://www.oscebih.org/exploring-what-europe-can-do-for-western-balkans</text:span></text:a></text:p>
        </text:list-item>
        <text:list-item>
          <text:p text:style-name="P234"><text:a xlink:href="https://whc.unesco.org/en/statesparties/rs" office:target-frame-name="_top" xlink:show="replace"><text:span text:style-name="Hyperlink">https://whc.unesco.org/en/statesparties/rs</text:span></text:a></text:p>
        </text:list-item>
        <text:list-item>
          <text:p text:style-name="P235"><text:a xlink:href="http://www.dgt.uns.ac.rs/_extern/culturweb/page7.html" office:target-frame-name="_top" xlink:show="replace"><text:span text:style-name="Hyperlink">http://www.dgt.uns.ac.rs/_extern/culturweb/page7.html</text:span></text:a></text:p>
        </text:list-item>
        <text:list-item>
          <text:p text:style-name="P236"><text:a xlink:href="http://whc.unesco.org/en/statesparties/ME" office:target-frame-name="_top" xlink:show="replace"><text:span text:style-name="T237">http://whc.unesco.org/en/statesparties/ME</text:span></text:a></text:p>
        </text:list-item>
        <text:list-item>
          <text:p text:style-name="P238"><text:a xlink:href="https://www.profitiraj.ba/kanton-sarajevo-u-2019-posjetilo-6655-hiljada-turista-godisnji-rast-168-posto/" office:target-frame-name="_top" xlink:show="replace"><text:span text:style-name="T239">https://www.profitiraj.ba/kanton-sarajevo-u-2019-posjetilo-6655-hiljada-turista-godisnji-rast-168-posto/</text:span></text:a></text:p>
        </text:list-item>
        <text:list-item>
          <text:p text:style-name="P240"><text:a xlink:href="http://viminacium.org.rs/en/" office:target-frame-name="_top" xlink:show="replace"><text:span text:style-name="T241">http://viminaci</text:span><text:span text:style-name="T242">um.org.rs/en/</text:span></text:a></text:p>
        </text:list-item>
        <text:list-item>
          <text:p text:style-name="P243"><text:a xlink:href="https://whc.unesco.org/en/statesparties/ba" office:target-frame-name="_top" xlink:show="replace"><text:span text:style-name="Hyperlink">https://whc.unesco.org/en/statesparties/ba</text:span></text:a></text:p>
        </text:list-item>
        <text:list-item>
          <text:p text:style-name="P244"><text:a xlink:href="https://www.gov.me/naslovna/vijesti-iz-ministarstava" office:target-frame-name="_top" xlink:show="replace"><text:span text:style-name="Hyperlink">https://www.gov.me/naslovna/vijesti-iz-ministarstava</text:span></text:a></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soft-page-break/>
      <text:h text:style-name="P259" text:outline-level="1">Appendix 2: Summary of each interview</text:h>
      <text:p text:style-name="P260">Interview 1</text:p>
      <text:p text:style-name="P261">Section 1 – Context and background information</text:p>
      <text:p text:style-name="P262"/>
      <text:list text:style-name="LFO7" text:continue-numbering="true">
        <text:list-item>
          <text:p text:style-name="P263">How important is tourism/cultural tourism for the area/s where the intervention is implemented?<text:s/></text:p>
        </text:list-item>
      </text:list>
      <text:p text:style-name="P264"/>
      <text:p text:style-name="P265">Tourism has an ever-growing importance in all the three WB<text:s/>countries, i.e. Serbia, Montenegro and Bosnia and Herzegovina, as well as in the cities project partners come from (Novi Sad, Sarajevo and Kotor). All the three countries have stressed its priority in the strategic documents. In addition, each one is stressing the role of the cultural/heritage assets in enhancing country’s attractiveness. EU has also recognized importance of tourism for the whole WB area and promotes projects particularly related to promotion of the common cultural heritage in the region through cultural networks and routes and alike. Among the most famous cases in Serbia <text:s/>is the Roman emperors’ route along the river Danube limes, and in <text:s/>particular the Roman military camp Viminacium, whose management is very successful in making the site the most attractive destination in the region. <text:s/>In addition, other heritage sites are in the way of becoming successful tourist destinations. Recently, special attention is given to development of cultural tourism in the rural areas, stressing the role of gastronomy, and other intangible assets. Hence, some places in Serbia are already tourist destinations in the full sense of the word although a lot is to be made to catch up with the global trends.</text:p>
      <text:p text:style-name="P266"/>
      <text:list text:style-name="LFO9" text:continue-numbering="true">
        <text:list-item>
          <text:p text:style-name="P267">What actors normally take decisions concerning tourism development in the relevant area/site?<text:s/></text:p>
        </text:list-item>
        <text:list-item>
          <text:p text:style-name="P268">When thinking about developing forms of tourism that involve cultural resources (e.g. a museum, an event, a heritage site), is there any difference in the actors involved, in who takes decisions and how they influence each other?<text:s/></text:p>
        </text:list-item>
      </text:list>
      <text:p text:style-name="P269"/>
      <text:p text:style-name="P270">The interviewee stresses the role of the national institutions in charge of tourism and culture and tourist organisations, especially on local and regional level. However, he also indicates that there are many inconsistencies among their activities. Moreover, he points that there is no systematic approach to decision making concerning (cultural) tourism development, which is why it highly depends on imagination and skills of a person in charge of the heritage and/or tourism management. However,<text:s/>based on the occasional success stories, other localities/entrepreneurs/managers learn from their experience and apply the lessons learnt in their own business/activity.</text:p>
      <text:p text:style-name="P271"/>
      <text:p text:style-name="P272">In addition, the reviewee stresses that on both, cultural and tourism stakeholders’ side there is mutual misunderstanding on the role and importance of the other side’s job. This is even more evident on the cultural stakeholders’ side (dominantly conservationists), who simply do not follow the recent trends concerning cultural assets’ valorisation and do not wish to open up to tourism.</text:p>
      <text:p text:style-name="P273">In addition, he mentions that it is extremely rarely seen that a museum (or a municipality) employs a tourism expert or a person who has project management skills (and other associated skills), needed to apply for the EU funding programmes.<text:s/></text:p>
      <text:p text:style-name="P274"/>
      <text:p text:style-name="P275"/>
      <text:p text:style-name="P276">Question list Section 2 – The reason why of the intervention</text:p>
      <text:p text:style-name="P277"/>
      <text:p text:style-name="P278">The WB project partners agreed on the need to strengthen the cultural tourism industry development in Serbia, Bosnia and Herzegovina, and Montenegro, to create and improve strategies for development of cultural tourism in these countries, address its importance and raise awareness of its<text:s/><text:soft-page-break/>pivotal role in safeguarding the rich cultural heritage in the region and beyond. To accomplish the above goals it was shown<text:s/>necessary to enhance skills and knowledge of the key stakeholders in both, cultural and tourism sector. Hence, the intervention was focused on capacity building.<text:s/></text:p>
      <text:p text:style-name="P279">With this borne in mind, 5 universities (University of <text:s/>Novi Sad, Dzemal Bijedic University of Mostar, University of Nis, University of Banja Luka, University of Montenegro) from three WB countries, i.e. Serbia, Montenegro and Bosnia and Herzegovina, with the help of the universities from the programme countries that were transferring knowledge (Heilbronn University; FH JOANNEUM University of Applied Sciences; University of Applied Sciences Breda; World University Service), have focused primarily to two main objectives: first, to develop a Lifelong Learning (LLL) programme aimed at skill enhancement (in marketing and branding, strategy business planning, digital tourism, sustainable development, strategy and action plan implementation etc.) of professionals from cultural sector. <text:s/>Second, they also aimed to develop an interdisciplinary MA program that consolidates the field of tourism management and culture &amp; heritage by equipping the graduates to acquire the required qualifications for professional career in managing cultural aspects of tourism and heritage. To accomplish these two goals they performed several empirical researches: first, they conducted a questionnaire among actual students related to their knowledge on cultural tourism issues; then they interviewed persons employed in cultural sector to find out their needs concerning new skills and<text:s/>knowledge and finally they had performed interviews with the cultural sector decision and policy-makers. Based on the results, certain skills and competences have been identified that are needed by the employees in the cultural sector. After that phase, new curricula were developed, first for the LLL programs and then for the Master study.</text:p>
      <text:p text:style-name="P280">The third important output accomplished is the CULTUREWEB, an Internet platform that serve as a point of communication for the experts form both, cultural and cultural tourism sectors from the whole WB region and elsewhere. Cooperation through the platform has initiated a number of several new projects and initiatives among partners involved (such as DIGIYOUTH project on digital literacy of the young population).</text:p>
      <text:p text:style-name="P281"/>
      <text:p text:style-name="P282">Question<text:s/>list Section 3 – The intervention</text:p>
      <text:p text:style-name="P283"/>
      <text:list text:style-name="LFO9" text:continue-numbering="true">
        <text:list-item>
          <text:p text:style-name="P284">Describe the challenges or opportunities that the intervention aims to address; describe what the objectives of the intervention are, and which group/s of stakeholders is/are claiming or stating these objectives.</text:p>
        </text:list-item>
      </text:list>
      <text:p text:style-name="P285"/>
      <text:p text:style-name="P286">The main<text:s/><text:span text:style-name="T287">objectives</text:span><text:s/>of the CULTURWB intervention, as stressed by prof. Vujičić were:</text:p>
      <text:list text:style-name="LFO10" text:continue-numbering="true">
        <text:list-item>
          <text:p text:style-name="P288">To evaluate the current situation in WBC in regards to applying the global developments in the tourism industry/Ljubljana process II Priorities non University and explores teacher training and education capacities;</text:p>
        </text:list-item>
        <text:list-item>
          <text:p text:style-name="P289">To foster university/enterprise cooperation trough developing a Lifelong Learning program and provide know-how support and entrepreneurship competences to owners of cultural, historical and architectural monuments;</text:p>
        </text:list-item>
        <text:list-item>
          <text:p text:style-name="P290">To<text:s/>develop an interdisciplinary master program that consolidates the field of management of culture and heritage by applying new methodologies and specific learning outcomes;</text:p>
        </text:list-item>
        <text:list-item>
          <text:p text:style-name="P291">To enable strengthening of the commercialization of cultural values;</text:p>
        </text:list-item>
        <text:list-item>
          <text:p text:style-name="P292">To offer<text:s/>learning of sophisticated skills and acquiring of competences in cultural tourism management; enable the tourism workforce to interpret and apply global developments in tourism;</text:p>
        </text:list-item>
        <text:list-item>
          <text:p text:style-name="P293">To utilize research methodologies – marketing and branding, strategy business<text:s/>planning, digital tourism, sustainable development, strategy and action plan implementation etc.;</text:p>
        </text:list-item>
        <text:list-item>
          <text:p text:style-name="P294">To form a network of MA students and relevant stakeholders within the industry- essential cooperation between heritage &amp; cultural management and tourist organizations, provide recommendations to stakeholders in the industry, and upgrade the physical and operational capacities – globalizing the local and localizing the global;</text:p>
        </text:list-item>
        <text:list-item>
          <text:p text:style-name="P295">To create an online platform /CULTUREWEB) for communication between stakeholders, industry leaders, managers, work force, and the academia;</text:p>
        </text:list-item>
        <text:list-item>
          <text:p text:style-name="P296">To design a tool-kit aimed at a variety of professional users, both within the tourism industry and for people who welcome and manage visitors at their destination or site, including public authorities<text:s/>in the tourism, culture and nature fields</text:p>
        </text:list-item>
        <text:list-item>
          <text:p text:style-name="P297">To enable Quality Assurance in heritage and cultural tourism management.</text:p>
        </text:list-item>
      </text:list>
      <text:p text:style-name="P298"/>
      <text:p text:style-name="P299">The interviewee stresses that the idea for the project/intervention was primarily generated by the University of Niš (Serbia) and an NGO- Sarajevo Meeting of Cultures (Bosnia and Herzegovina) who developed project idea together, invited partners and wrote the project application. The University of Niš was the main coordinator of the whole project (administration, coordination etc.), while each<text:s/>partner was in charge of its own work package delivery. <text:s/></text:p>
      <text:p text:style-name="P300"/>
      <text:p text:style-name="P301">Concerning the implementation phase of the three main outputs, the University of Niš was in charge of the CULTUREWEB platform; as far as the LLL programs and Master studies are concerned, each one<text:s/>of the universities involved with the project was obliged to run both, LLL program as well as the Master study program. However, up until now only University of East Sarajevo (Bosnia and Herzegovina) succeeded to run the Master study, together with the other Bosnian University of Banja Luka (not a project partner). Unfortunately, due to the program accreditation issues in Serbia and Montenegro, studies have not been organised yet by the universities involved in the project. However, all universities are participating the Bosnian Master study in cultural tourism management and are involved with the ERASMUS exchange program with the other universities from the EU countries participating the project.</text:p>
      <text:p text:style-name="P302"/>
      <text:p text:style-name="P303">As far as the<text:s/><text:span text:style-name="T304">local community involvement</text:span><text:s/>is concerned, there is a wide range of professionals from both cultural and tourism sector who were participating different workshops and round tables and discussed the issues on the skills and competences needed by <text:s/>cultural tourism experts. Even though they do not make a<text:s/>local community in a direct sense of the word, being its members they indirectly represent its voice.<text:s/></text:p>
      <text:p text:style-name="P305"/>
      <text:p text:style-name="P306">Project itself<text:s/><text:span text:style-name="T307">lasted for three and half years</text:span><text:s/>but its outcomes will last much longer, depending on the interest of the groups educational programs were intended to.</text:p>
      <text:p text:style-name="P308"/>
      <text:p text:style-name="P309"/>
      <text:p text:style-name="P310">Question list Section 4 – Resources and tools</text:p>
      <text:p text:style-name="P311"/>
      <text:p text:style-name="P312">The project was<text:span text:style-name="T313"><text:s/>financed</text:span><text:s/>through ERASMUS+ project - Capacity Building in Higher Education K2 (Social and behavioural sciences) with the amount of 795.284 Euro.</text:p>
      <text:p text:style-name="P314">The interviewee stresses that, considering that Serbia became a fully-fledged Erasmus+ Programme Country in 2019, in the future it will be <text:s/>able to fully participate for organisations/institutions and individuals in all actions and types of projects, including youth component of the Programme.<text:s/></text:p>
      <text:p text:style-name="P315"/>
      <text:p text:style-name="P316">From the perspective of a member of academia involved in the project and the fact that it is referring to capacity building, the interviewee points at the importance of the educational and research<text:s/><text:span text:style-name="T317">skills,</text:span><text:s/>knowledge on cultural tourism concept and<text:s/>trends on the global, national and local level, good<text:s/><text:soft-page-break/>knowledge of the accreditation standards and processes, and from the perspective of the project leader, good knowledge of the project management and reporting.<text:s/></text:p>
      <text:p text:style-name="P318"/>
      <text:p text:style-name="P319">As for the role of<text:s/><text:span text:style-name="T320">digital technologies</text:span>,<text:s/>interviewee indicates their importance in the process of communication and dissemination of information among partners. In the implementation phase, University of Niš has implemented the Moodle platform to better handle tasks and activities of both, master (and other) students as well as the attendees of the LLL programmes. Especially challenging was the task of creating LLL programs considering that the education was aimed to already skilled cultural professionals, which is why teachers had to spend much<text:s/>time to get prepared for delivering the programs.<text:s/></text:p>
      <text:p text:style-name="P321"/>
      <text:p text:style-name="P322">Digital technologies in this project were not aimed at any other specific stakeholder group such as tourists, or community members. <text:s/></text:p>
      <text:p text:style-name="P323"/>
      <text:p text:style-name="P324">As for the<text:s/><text:span text:style-name="T325">legal requirements</text:span>, the new master programs needed to be accredited. However, as the accreditation organisation in Serbia was temporarily dismissed, the Master program in Serbia has not yet been accredited. Another difficulty regarding legal environment in accomplishing certain goals, is that each country has its<text:s/>own requirements, sometime hard to cope with, such as public procurement.</text:p>
      <text:p text:style-name="P326"/>
      <text:p text:style-name="P327"/>
      <text:p text:style-name="P328">Question list Section 5 – Impacts of the intervention</text:p>
      <text:p text:style-name="P329"/>
      <text:p text:style-name="P330">As far as<text:s/><text:span text:style-name="T331">economic impacts</text:span><text:s/>are concerned, the interviewee stresses that being soft, capacity building project, it doesn’t affect area in the direct way. However, new knowledge and skills of the stakeholders involved in education have already resulted in application of the new tools that have been used to measure tourist satisfaction, interpretation, etc., which will in future affect better economic results in the destination/region (new jobs, revenues, <text:s/>etc.)</text:p>
      <text:p text:style-name="P332"/>
      <text:p text:style-name="P333">As for the<text:s/><text:span text:style-name="T334">negative economic impacts</text:span>, although project hasn’t experienced any so far, it has encountered minor problems with some of the universities’ trying to get bigger<text:s/>market share concerning project outputs (LLL and master studies).<text:s/></text:p>
      <text:p text:style-name="P335"/>
      <text:p text:style-name="P336">Concerning <text:s/><text:span text:style-name="T337">social impacts</text:span>, the intervention may positively affect direct beneficiaries (professionals, students) in a way that they see more opportunities in engaging in cultural tourism<text:s/>that consequently may help changing their attitude towards tourism, improve their attitude towards cultural identity and so on. These positive impacts will in a due time spill over to the community /destination. Namely, as soon as the enhanced knowledge creates innovation, it will further multiply its effects throughout the community/destination.<text:s/></text:p>
      <text:p text:style-name="P338"/>
      <text:p text:style-name="P339">The project is neutral concerning<text:s/><text:span text:style-name="T340">environmental impacts,<text:s/></text:span>except for indirect impacts through changed attitudes and higher awareness of the cultural tourism impacts.</text:p>
      <text:p text:style-name="P341"/>
      <text:p text:style-name="P342">Regarding<text:s/><text:span text:style-name="T343">cultural impacts</text:span>, some cultural organisations whose experts have been educated through LLL programs, <text:s/>have already implemented some of the tools in measuring visitor satisfaction, visitor flows and alike. By educating students and professionals the project not just enhances their expertise in cultural tourism management, but in the long run changes their attitudes towards the need to safeguard cultural heritage, enable them to better valorise cultural heritage and contemporary creative and cultural expressions, activities and/or industries, and raise awareness on the local culture, on the need of involving minorities in the local cultural life, etc.</text:p>
      <text:p text:style-name="P344"/>
      <text:soft-page-break/>
      <text:p text:style-name="P345">The project hasn’t created any<text:s/><text:span text:style-name="T346">hostile sentiments</text:span><text:s/>against tourists and tourism. The whole project created very positive atmosphere among the partners and with all the users of the project’s outputs.<text:s/></text:p>
      <text:p text:style-name="P347"/>
      <text:p text:style-name="P348">Concerning the issue of a<text:s/><text:span text:style-name="T349">community resilience</text:span>, the project has empowered different interest groups in terms of new skills and expertise, consequently causing better resilience of the area.<text:s/></text:p>
      <text:p text:style-name="P350">As a follow up it can be expected that it will indirectly affect other areas of a community resilience in the end.<text:s/></text:p>
      <text:p text:style-name="P351"><text:s/></text:p>
      <text:p text:style-name="P352"/>
      <text:p text:style-name="P353">Question list Section 6 – (Perceived) success conditions and factors</text:p>
      <text:p text:style-name="P354"/>
      <text:p text:style-name="P355">At the end prof. Vujičić<text:s/>has stressed that the project has been successful from the project partners’ point of view. However, official report is still being waited for.<text:s/></text:p>
      <text:p text:style-name="P356"/>
      <text:p text:style-name="P357">One of the<text:s/><text:span text:style-name="T358">problems</text:span><text:s/>that they encountered during the project lifecycle refers to expectations of the private<text:s/>and NGO sector partners and their engagement, which is why it was sometimes hard to catch up with the deadlines of certain project outputs. In addition, partners have encountered the problem of motivating stakeholders to participate project for the longer<text:s/>period.<text:s/></text:p>
      <text:soft-page-break/>
      <text:p text:style-name="P359">Interview 2</text:p>
      <text:p text:style-name="P360">Section 1 – Context and background information</text:p>
      <text:list text:style-name="LFO11" text:continue-numbering="true">
        <text:list-item>
          <text:p text:style-name="P361">How important is tourism for the area/s where the intervention was/is being/will be implemented?</text:p>
        </text:list-item>
      </text:list>
      <text:p text:style-name="P362"/>
      <text:p text:style-name="P363">For Montenegro and especially for city of Kotor it is crucial. The city economy and<text:s/>economy is small and completely reliant on tourism. Tourism is very important and the only economic activity in Kotor.<text:s/></text:p>
      <text:p text:style-name="P364"/>
      <text:list text:style-name="LFO11" text:continue-numbering="true">
        <text:list-item>
          <text:p text:style-name="P365">Recent trends?<text:s/></text:p>
        </text:list-item>
      </text:list>
      <text:p text:style-name="P366"/>
      <text:p text:style-name="P367">In 5 years period (before 2019) tourism arrivals in Kotor registered <text:s/>5-10% annual growth rate. Kotor is also an important and very popular cruise tourist port, 3<text:span text:style-name="T368">rd</text:span><text:s/>in importance in the Mediterranean also registering cca 5% annual growth. Furthermore, Kotor is attractive for excursionists who visit it in high numbers. The excursionist are mostly coming from Dubrovačko-Neretvanska County (Croatia) of other parts of Montenegro. The numbers are growing each year with 2019. being the record tourism year in Montenegro and Kotor. <text:s/></text:p>
      <text:p text:style-name="P369"/>
      <text:list text:style-name="LFO11" text:continue-numbering="true">
        <text:list-item>
          <text:p text:style-name="P370">What attract tourists to visit the area/site?</text:p>
        </text:list-item>
      </text:list>
      <text:p text:style-name="P371"/>
      <text:p text:style-name="P372">Old town of Kotor, Perast, cultural-historical heritage, The City walls, Cathedral of Saint Trifun, The Island of Mary of Škrpel, Sain George, Perast as a baroque small city as the most important but Kotor also has resources and very interesting hinterland so it is also interesting for active tourism, hiking, trekking… So these are the most important motives. <text:s/></text:p>
      <text:p text:style-name="P373"/>
      <text:p text:style-name="P374"/>
      <text:list text:style-name="LFO11" text:continue-numbering="true">
        <text:list-item>
          <text:p text:style-name="P375">Does cultural tourism represent a relevant part of tourism in the area/site?</text:p>
        </text:list-item>
      </text:list>
      <text:p text:style-name="P376"/>
      <text:p text:style-name="P377">It is its crucial part. Kotor is not a sun&amp; sea destination as it does not have beaches as Budva and other towns, the<text:s/>coast is different thus cultural tourism and event tourism, as its specific form, is what attracts people to Kotor. <text:s/>On the other hand, the rest of the Montenegro coast is a sun&amp;sea and leisure destination while the norther part of the country is very attractive for active tourism and nature lovers. <text:s/></text:p>
      <text:p text:style-name="P378"/>
      <text:list text:style-name="LFO12" text:continue-numbering="true">
        <text:list-item>
          <text:p text:style-name="P379"><text:span text:style-name="T380">What cultural resources are mostly used to attract tourists to the area/site?<text:s/></text:span></text:p>
        </text:list-item>
      </text:list>
      <text:p text:style-name="P381"/>
      <text:p text:style-name="P382">Answered above</text:p>
      <text:p text:style-name="P383"/>
      <text:list text:style-name="LFO11" text:continue-numbering="true">
        <text:list-item>
          <text:p text:style-name="P384">When thinking about developing forms of tourism that involve cultural resources (e.g. a museum, an event, a<text:s/>heritage site), is there any difference in the actors involved, in who takes decisions and how they influence each other?</text:p>
        </text:list-item>
      </text:list>
      <text:p text:style-name="P385"/>
      <text:p text:style-name="P386">No, expect in cases of heritage sites and cultural monuments and similar which require any activities and planning to be approved by<text:s/>the institutions in charge of cultural resources preservation. In terms of strategic tourism planning, it is in jurisdiction of local governance and national tourism ministry. <text:s/></text:p>
      <text:p text:style-name="P387"/>
      <text:list text:style-name="LFO11" text:continue-numbering="true">
        <text:list-item>
          <text:p text:style-name="P388">What are the main challenges, difficulties and problems concerning tourism in<text:s/>the area/site?</text:p>
        </text:list-item>
      </text:list>
      <text:p text:style-name="P389"/>
      <text:p text:style-name="P390">In recent years Kotor is a mass tourism destination and the town is already bearing some consequences as it cannot stand the high visitor pressures on the small town territory. In some days there are 7,000-8,000 visitors in the Old town. The consequences are multiple; it is starting to bother the citizen, it has to be solved in some way. Looking at Dubrovnik and some other destinations that have tried to limit those pressures, Kotor will have to impose some mechanisms to limit the number of<text:s/>excursionists in the small old town centre. The other problem is infrastructure, the traffic jams are enormous, “we are not ready for it and we definitely do not want that kind of mass tourism. We want to develop cultural tourism but in certain limits that the town can bear”.<text:s/></text:p>
      <text:list text:style-name="LFO9" text:continue-numbering="true">
        <text:list-item>
          <text:p text:style-name="P391">Any specific challenge concerning cultural tourism?</text:p>
        </text:list-item>
      </text:list>
      <text:p text:style-name="P392">The mass tourism is endangering the cultural tourism and all others. Cruising tourism and excursionist tourism are those that are problematic although they have contributed significantly to the Kotor’s popularity and putting it on global tourism map. However, it is a two-side story as it brings some negative consequences. The interviewee says: “Of course, we cannot be without those two forms of tourism but we have to impose some kind<text:s/>of mechanisms to put it under control.”<text:s/></text:p>
      <text:list text:style-name="LFO9" text:continue-numbering="true">
        <text:list-item>
          <text:p text:style-name="P393">What are the main opportunities to seize concerning tourism in the area/site?</text:p>
        </text:list-item>
      </text:list>
      <text:p text:style-name="P394">There are a lot of customs that can be revived and presented better. Then, other forms of intangible cultural heritage such as Dobrovska<text:s/>čipka, which is well known in Montenegro, but is not presented to tourists although it might be very interesting. Furthermore, a big and rich hinterland can be used better.</text:p>
      <text:p text:style-name="P395"/>
      <text:p text:style-name="P396"/>
      <text:p text:style-name="P397">Question list Section 2 – The reason why of the intervention</text:p>
      <text:list text:style-name="LFO13" text:continue-numbering="true">
        <text:list-item>
          <text:p text:style-name="P398">Is the intervention<text:s/>aiming to address any of the challenges/opportunities mentioned above?<text:s/></text:p>
        </text:list-item>
      </text:list>
      <text:p text:style-name="P399"/>
      <text:p text:style-name="P400">The interviewee would say so. The project is related to education and capacity building in managing cultural resources but it is yet to be seen of it will in the future have such impacts.<text:s/></text:p>
      <text:soft-page-break/>
      <text:list text:style-name="LFO13" text:continue-numbering="true">
        <text:list-item>
          <text:p text:style-name="P401">What would you define as objective/s of the intervention?</text:p>
        </text:list-item>
      </text:list>
      <text:p text:style-name="P402"/>
      <text:p text:style-name="P403">Further educations through LLL for people in tourism and cultural tourism, to enrich their knowledge and to generate new generations of people educated for managing cultural resources through a new Masters programme. Additionally, to connect relevant subjects and stakeholders in the Balkan region, to enhance the regional cooperation, to implement positive experiences of others etc.<text:s/></text:p>
      <text:p text:style-name="P404"/>
      <text:p text:style-name="P405">Question list Section 3 – The intervention</text:p>
      <text:list text:style-name="LFO14" text:continue-numbering="true">
        <text:list-item>
          <text:p text:style-name="P406">How would you<text:s/>briefly describe the intervention?<text:s/></text:p>
        </text:list-item>
      </text:list>
      <text:p text:style-name="P407">Answered above.</text:p>
      <text:list text:style-name="LFO14" text:continue-numbering="true">
        <text:list-item>
          <text:p text:style-name="P408">As far as you know, who took the initiative to ideate/design the intervention?</text:p>
        </text:list-item>
      </text:list>
      <text:p text:style-name="P409"/>
      <text:p text:style-name="P410">As far as the interviewee knows, UNI Novi Sad is the leading partner and Sarajevo meeting of cultures. UNI Novi Sad is the<text:s/>leading partner interviewee thinks it was their original project idea.<text:s/></text:p>
      <text:p text:style-name="P411"/>
      <text:list text:style-name="LFO14" text:continue-numbering="true">
        <text:list-item>
          <text:p text:style-name="P412">Did the same actor also take the initiative to plan and execute the implementation of the intervention?<text:s/></text:p>
        </text:list-item>
      </text:list>
      <text:p text:style-name="P413"/>
      <text:p text:style-name="P414">Yes.</text:p>
      <text:p text:style-name="P415"/>
      <text:list text:style-name="LFO14" text:continue-numbering="true">
        <text:list-item>
          <text:p text:style-name="P416">What other actors/stakeholders contributed to design/plan and implement<text:s/>the intervention?</text:p>
        </text:list-item>
      </text:list>
      <text:p text:style-name="P417"/>
      <text:p text:style-name="P418">The universities involved in the project, there were several of them: Universities from Serbia, Bosnia and Herzegovina and Montenegro and certainly EU partner universities: UNI Breda (very active), WUS Austria and Heilbronn. They were the creators and executors of all the activities. <text:s/></text:p>
      <text:p text:style-name="P419"/>
      <text:list text:style-name="LFO14" text:continue-numbering="true">
        <text:list-item>
          <text:p text:style-name="P420"><text:span text:style-name="T421">Do you know who was actively taking decisions concerning the design/plan and implementation of the intervention</text:span><text:span text:style-name="T422">?</text:span></text:p>
        </text:list-item>
      </text:list>
      <text:p text:style-name="P423"/>
      <text:p text:style-name="P424">Thinks it was Uni Novi Sad, Sarajevo Meeting of Cultures and University of Heillbronn had<text:s/>a very active role. As Uni Heilbronn was their partner on many other projects, she thinks they designed the project together.<text:s/></text:p>
      <text:p text:style-name="P425"/>
      <text:list text:style-name="LFO14" text:continue-numbering="true">
        <text:list-item>
          <text:p text:style-name="P426">Could you identify who was more a co-designer, or a co-executor, or both?<text:tab/></text:p>
        </text:list-item>
      </text:list>
      <text:p text:style-name="P427"/>
      <text:p text:style-name="P428">Uni Novi Sad, Sarajevo Meeting of Cultures and University of Hellbron as co-creators and all consortium partners were co-executers as all had some part/role. <text:s/>The interviewee’s institution together with Sarajevo Meeting of Cultures did the promotion and dissemination, other’s worked on the Master and LLL programmes.</text:p>
      <text:p text:style-name="P429"/>
      <text:list text:style-name="LFO14" text:continue-numbering="true">
        <text:list-item>
          <text:p text:style-name="P430">Could you explain if the local community played a role in designing/planning/</text:p>
        </text:list-item>
      </text:list>
      <text:p text:style-name="P431"><text:span text:style-name="T432">Implementing the intervention?</text:span><text:span text:style-name="T433"><text:tab/></text:span></text:p>
      <text:p text:style-name="P434"/>
      <text:p text:style-name="P435">Maybe in some phases of implementation but in designing and planning phase not that the interview is aware of, at least not in<text:s/>Montenegro.<text:s/></text:p>
      <text:p text:style-name="P436"/>
      <text:list text:style-name="LFO14" text:continue-numbering="true">
        <text:list-item>
          <text:p text:style-name="P437">In which ways/form was the local community involved? In which of these phases?</text:p>
        </text:list-item>
      </text:list>
      <text:p text:style-name="P438"/>
      <text:p text:style-name="P439">They took part in some workshops organized throughout the project and some surveys, a research was undertaken at the beginning of the project which involved them.<text:s text:c="2"/></text:p>
      <text:p text:style-name="P440"/>
      <text:list text:style-name="LFO14" text:continue-numbering="true">
        <text:list-item>
          <text:p text:style-name="P441">Was the local community able to influence the decisions to be taken (or was it actually able to directly take decisions)? And how?</text:p>
        </text:list-item>
      </text:list>
      <text:p text:style-name="P442"><text:span text:style-name="T443"><text:s/></text:span>No.</text:p>
      <text:p text:style-name="P444"/>
      <text:list text:style-name="LFO14" text:continue-numbering="true">
        <text:list-item>
          <text:p text:style-name="P445">Could you mention how long the intervention took (or will most likely take) from the initiation/design to the full<text:s/>implementation? (or it has an ‘indefinite’ implementation?</text:p>
        </text:list-item>
      </text:list>
      <text:p text:style-name="P446"/>
      <text:p text:style-name="P447">Project started in 2017 and finished in April 2020 but the implementation of Master studies, that are one of the <text:s/>main project outputs, have started differently in different countries. For example, in Kotor it started in September 2020.<text:s/></text:p>
      <text:p text:style-name="P448"/>
      <text:p text:style-name="P449">Question list Section 4 – Resources and tools</text:p>
      <text:list text:style-name="LFO15" text:continue-numbering="true">
        <text:list-item>
          <text:p text:style-name="P450">Do you know who funded the intervention? From which EU funding program</text:p>
        </text:list-item>
      </text:list>
      <text:p text:style-name="P451">ERASMUS +, EU</text:p>
      <text:list text:style-name="LFO15" text:continue-numbering="true">
        <text:list-item>
          <text:p text:style-name="P452">In your opinion, why did the funder make financial resources available for the intervention?</text:p>
        </text:list-item>
      </text:list>
      <text:p text:style-name="P453">Because there is much space for improvement in the area of higher education, in introducing new standards based on the international good examples, especially in focused, specific education which is preparing people for careers in the specific fields.<text:s/></text:p>
      <text:soft-page-break/>
      <text:list text:style-name="LFO15" text:continue-numbering="true">
        <text:list-item>
          <text:p text:style-name="P454"><text:span text:style-name="T455">Based on your knowledge and understanding, what are the skills and expertise that were (or will be) necessary to design, plan and implement the intervention?</text:span></text:p>
        </text:list-item>
      </text:list>
      <text:p text:style-name="P456"/>
      <text:p text:style-name="P457">Project management, knowledge on historical and cultural heritage, English language, IT skills. <text:s/></text:p>
      <text:p text:style-name="P458"/>
      <text:list text:style-name="LFO15" text:continue-numbering="true">
        <text:list-item>
          <text:p text:style-name="P459"><text:span text:style-name="T460">Who provided these skills and expertise?<text:s/></text:span></text:p>
        </text:list-item>
      </text:list>
      <text:p text:style-name="P461"/>
      <text:p text:style-name="P462">All partners had several people in the project team so every team had someone who had these necessary skills.</text:p>
      <text:p text:style-name="P463"/>
      <text:list text:style-name="LFO15" text:continue-numbering="true">
        <text:list-item>
          <text:p text:style-name="P464"><text:span text:style-name="T465">Who provided skills and expertise was also in charge of taking relevant decisions concerning</text:span><text:span text:style-name="T466"><text:s/>the design/plan/implementation of the intervention?<text:s/></text:span></text:p>
        </text:list-item>
      </text:list>
      <text:p text:style-name="P467"/>
      <text:p text:style-name="P468">Not relevant</text:p>
      <text:p text:style-name="P469"/>
      <text:list text:style-name="LFO15" text:continue-numbering="true">
        <text:list-item>
          <text:p text:style-name="P470"><text:span text:style-name="T471">Based on your knowledge and understanding, what is the role played by digital technologies in the design, plan and implementation the intervention?</text:span></text:p>
        </text:list-item>
      </text:list>
      <text:p text:style-name="P472"/>
      <text:p text:style-name="P473">They played an important role. All<text:s/>communication was done on line, on line surveys were conducted in the research phase, during the implementation the promotion of the project was done through social media, an electronic newsletter was distributed, all the literature in LLL programme was shared thought programme portal with participants.<text:s/></text:p>
      <text:p text:style-name="P474"/>
      <text:list text:style-name="LFO15" text:continue-numbering="true">
        <text:list-item>
          <text:p text:style-name="P475">Did the use of technology for the intervention also generate (or will likely generate) an impact in terms of technology advancement and improvements, concerning:</text:p>
          <text:list text:continue-numbering="true">
            <text:list-item>
              <text:p text:style-name="P476">The way in which digital technologies are used to improve the effectiveness of governance and/or stakeholder cooperation?<text:s/></text:p>
            </text:list-item>
          </text:list>
        </text:list-item>
      </text:list>
      <text:p text:style-name="P477"/>
      <text:p text:style-name="P478">Thinks yes, as the technology is now unreplaceable, this year proves it.<text:s/></text:p>
      <text:p text:style-name="P479"/>
      <text:list text:style-name="LFO15" text:continue-numbering="true">
        <text:list-item>
          <text:p text:style-name="P480"><text:span text:style-name="T481">The way in which stakeholders develop their skills and knowledge (capacity building</text:span><text:span text:style-name="T482">)?<text:s/></text:span></text:p>
        </text:list-item>
      </text:list>
      <text:p text:style-name="P483"/>
      <text:p text:style-name="P484">Yes, because<text:s/>the programme is mostly focused on people who are working and are busy. On line programmes are numerous and that plays a key role for them to devote their time to it.<text:s/></text:p>
      <text:p text:style-name="P485"/>
      <text:soft-page-break/>
      <text:list text:style-name="LFO15" text:continue-numbering="true">
        <text:list-item>
          <text:p text:style-name="P486"><text:span text:style-name="T487">The way in which tourists’ experiences are designed?</text:span><text:span text:style-name="T488"><text:s/></text:span></text:p>
        </text:list-item>
      </text:list>
      <text:p text:style-name="P489"/>
      <text:p text:style-name="P490">Thinks yes, as all destinations<text:s/>are trying to turn to smart tourism. The programme participants will be able to implement IT in these aspects.<text:s/></text:p>
      <text:p text:style-name="P491"/>
      <text:list text:style-name="LFO15" text:continue-numbering="true">
        <text:list-item>
          <text:p text:style-name="P492"><text:span text:style-name="T493">Based on your knowledge and understanding, what legal resources were (or will be) necessary to gain in order to design, plan and effectively i</text:span><text:span text:style-name="T494">mplement the intervention (e.g. permits, legislations, expertise etc.)</text:span><text:span text:style-name="T495"><text:s/></text:span></text:p>
        </text:list-item>
      </text:list>
      <text:p text:style-name="P496"/>
      <text:p text:style-name="P497">The programme accreditation was the major issue as the accreditation procedures are different in all participating countries and for that reason the programme initiation was delayed.<text:s/></text:p>
      <text:p text:style-name="P498"/>
      <text:p text:style-name="P499">Question list Section 5 – Impacts of the intervention</text:p>
      <text:p text:style-name="P500">Economic impact</text:p>
      <text:list text:style-name="LFO16" text:continue-numbering="true">
        <text:list-item>
          <text:p text:style-name="P501"><text:span text:style-name="T502">Do you think the intervention had (or will have) a significant economic impact?</text:span><text:span text:style-name="T503"><text:s/></text:span></text:p>
        </text:list-item>
      </text:list>
      <text:p text:style-name="P504"/>
      <text:p text:style-name="P505">I do not think it is the focus of this project. Some effects will be but I cannot say which. What I can think of is the fact that these Master programmes are free thus enter them especially those who had problems with financing their studies.</text:p>
      <text:p text:style-name="P506"/>
      <text:list text:style-name="LFO16" text:continue-numbering="true">
        <text:list-item>
          <text:p text:style-name="P507">If this is the case, what types of economic impacts do you see as more relevant in the context of this intervention?<text:s/></text:p>
        </text:list-item>
      </text:list>
      <text:p text:style-name="P508"/>
      <text:p text:style-name="P509">Revenues generated by the tourism and cultural industry and new jobs will definitely emerge as results of the project in years to come. <text:s/></text:p>
      <text:p text:style-name="P510"/>
      <text:list text:style-name="LFO17" text:continue-numbering="true">
        <text:list-item>
          <text:p text:style-name="P511"><text:span text:style-name="T512">Any report/documentation available about that?</text:span><text:span text:style-name="T513"><text:s/></text:span></text:p>
        </text:list-item>
      </text:list>
      <text:p text:style-name="P514"/>
      <text:p text:style-name="P515">Not that the interviewee is aware of or are at her disposal.<text:s/></text:p>
      <text:p text:style-name="P516"/>
      <text:list text:style-name="LFO17" text:continue-numbering="true">
        <text:list-item>
          <text:p text:style-name="P517"><text:span text:style-name="T518">In terms of economic impact, who do you think has been/will be positively affected by the intervention</text:span><text:span text:style-name="T519">?</text:span></text:p>
        </text:list-item>
      </text:list>
      <text:p text:style-name="P520"/>
      <text:p text:style-name="P521">Master students, those who finished LLL programmers and if they work in cultural institutions, those institutions as well. And finally, the local community.</text:p>
      <text:p text:style-name="P522"/>
      <text:list text:style-name="LFO17" text:continue-numbering="true">
        <text:list-item>
          <text:p text:style-name="P523">In terms of economic impact, who do you think has been/will be negatively affected by the intervention?</text:p>
        </text:list-item>
      </text:list>
      <text:p text:style-name="P524"/>
      <text:p text:style-name="P525">Thinks nobody.<text:s/></text:p>
      <text:p text:style-name="P526">Social Impact</text:p>
      <text:list text:style-name="LFO17" text:continue-numbering="true">
        <text:list-item>
          <text:p text:style-name="P527">Do you think the intervention had (or will have) a significant social impact? If this is the case, what types of social impacts do you see as more relevant in the context of this intervention?</text:p>
        </text:list-item>
      </text:list>
      <text:p text:style-name="P528"/>
      <text:p text:style-name="P529">Is sure social impacts will arise. Free master studies enable further education for anybody thus resulting in equality improvement. Also, involvement of local people in tourism<text:s/>will strengthen although the local population is already involved in tourism. For minority and indigenous groups she is not sure any impacts will happen but thinks social justice and ethics will definitely improve. It will also improve the local people’s<text:s/>consciousness about their culture. The interviewee also hopes it will have an effect on diminishing the tourism phobia which is the consequence of mass tourism. Furthermore she believes that the development of cultural tourism and new cultural tourism products will lead to higher cultural tolerance.<text:s/></text:p>
      <text:p text:style-name="P530"/>
      <text:list text:style-name="LFO17" text:continue-numbering="true">
        <text:list-item>
          <text:p text:style-name="P531">In terms of social impact, who do you think has been/will be positively affected by the intervention?</text:p>
        </text:list-item>
      </text:list>
      <text:p text:style-name="P532"/>
      <text:p text:style-name="P533">Local community and stakeholders in the destination, employees in the cultural tourism.<text:s/></text:p>
      <text:p text:style-name="P534"/>
      <text:list text:style-name="LFO17" text:continue-numbering="true">
        <text:list-item>
          <text:p text:style-name="P535">In terms of<text:s/>social impact, who do you think has been/will be negatively affected by the intervention?</text:p>
        </text:list-item>
      </text:list>
      <text:p text:style-name="P536"/>
      <text:p text:style-name="P537">Does not find the negative sides.</text:p>
      <text:p text:style-name="P538"/>
      <text:p text:style-name="P539">Environmental impact</text:p>
      <text:list text:style-name="LFO17" text:continue-numbering="true">
        <text:list-item>
          <text:p text:style-name="P540">Do you think the intervention had (or will have) a significant environmental impact? If this is the case, what types of environmental impacts do you see as more relevant for this intervention?<text:s/></text:p>
        </text:list-item>
      </text:list>
      <text:p text:style-name="P541"/>
      <text:p text:style-name="P542">Does not think so.</text:p>
      <text:p text:style-name="P543"/>
      <text:list text:style-name="LFO17" text:continue-numbering="true">
        <text:list-item>
          <text:p text:style-name="P544"><text:span text:style-name="T545">Any report/documentation available about that?</text:span><text:span text:style-name="T546"><text:s/></text:span></text:p>
        </text:list-item>
      </text:list>
      <text:p text:style-name="P547"/>
      <text:p text:style-name="P548">None that she is aware of.</text:p>
      <text:p text:style-name="P549"/>
      <text:list text:style-name="LFO17" text:continue-numbering="true">
        <text:list-item>
          <text:p text:style-name="P550">In terms of environmental impact (if any) , who do you think has been/will be positively affected by the intervention?</text:p>
        </text:list-item>
      </text:list>
      <text:p text:style-name="P551"/>
      <text:p text:style-name="P552">Nobody detected.</text:p>
      <text:p text:style-name="P553"/>
      <text:list text:style-name="LFO17" text:continue-numbering="true">
        <text:list-item>
          <text:p text:style-name="P554">In terms of environmental impact (if any), who do you think has been/will be negatively affected by the intervention?</text:p>
        </text:list-item>
      </text:list>
      <text:p text:style-name="P555">No.</text:p>
      <text:p text:style-name="P556"/>
      <text:p text:style-name="P557">Cultural impact</text:p>
      <text:p text:style-name="P558"/>
      <text:list text:style-name="LFO17" text:continue-numbering="true">
        <text:list-item>
          <text:p text:style-name="P559"><text:span text:style-name="T560">Do you think the intervention had (or will have) a<text:s/></text:span><text:span text:style-name="T561">significant cultural impact? If this is the case, what types of cultural impacts do you see as more relevant for this intervention?</text:span><text:span text:style-name="T562"><text:s/></text:span></text:p>
        </text:list-item>
      </text:list>
      <text:p text:style-name="P563"/>
      <text:p text:style-name="P564">Yes, she thinks it will have such impacts, i.e inter-cultural understanding will be enhanced, as well as awareness of the<text:s/>local culture and pride of the local community about the local culture. The local pride is already at high level for Kotor population, people love their city. Most impact will be in terms of management of heritage sites. Protection, restoration and safeguard of cultural heritage is dependent on other subjects and factors so not much can be expected from this project alone. <text:s/></text:p>
      <text:p text:style-name="P565"/>
      <text:list text:style-name="LFO17" text:continue-numbering="true">
        <text:list-item>
          <text:p text:style-name="P566"><text:span text:style-name="T567">In terms of cultural impact, who do you think has been/will be positively affected by the intervention</text:span><text:span text:style-name="T568">?</text:span></text:p>
        </text:list-item>
      </text:list>
      <text:p text:style-name="P569"/>
      <text:p text:style-name="P570">Cultural institutions, museum, cultural attractions, local entrepreneurs in area of tourism.<text:s/></text:p>
      <text:p text:style-name="P571"/>
      <text:list text:style-name="LFO17" text:continue-numbering="true">
        <text:list-item>
          <text:p text:style-name="P572">In terms of cultural impact, who do you think has been/will be negatively affected by the intervention?</text:p>
        </text:list-item>
      </text:list>
      <text:p text:style-name="P573"/>
      <text:p text:style-name="P574">The interviewee cannot see how it might affect somebody negatively.<text:s/></text:p>
      <text:p text:style-name="P575"/>
      <text:p text:style-name="P576">Frictions</text:p>
      <text:soft-page-break/>
      <text:list text:style-name="LFO18" text:continue-numbering="true">
        <text:list-item>
          <text:p text:style-name="P577"><text:span text:style-name="T578">Base</text:span><text:span text:style-name="T579">d on your knowledge and perspective, did the intervention generate (or will most likely generate) negative attitudes and hostile sentiments against tourism or tourists?</text:span><text:span text:style-name="T580"><text:s/></text:span></text:p>
        </text:list-item>
      </text:list>
      <text:p text:style-name="P581"/>
      <text:p text:style-name="P582">The interviewee doesn’t think so. This project brings only some additional value and<text:s/>cannot affect anybody negatively.<text:s/></text:p>
      <text:p text:style-name="P583"/>
      <text:list text:style-name="LFO18" text:continue-numbering="true">
        <text:list-item>
          <text:p text:style-name="P584"><text:span text:style-name="T585">Based on your knowledge and perspective, did the intervention generate (or will most likely generate) frictions and tensions among different actors/stakeholders at the destination/site</text:span><text:span text:style-name="T586">?<text:s/></text:span></text:p>
        </text:list-item>
      </text:list>
      <text:p text:style-name="P587">No<text:s/></text:p>
      <text:p text:style-name="P588"><text:tab/></text:p>
      <text:p text:style-name="P589">Local community resilience</text:p>
      <text:p text:style-name="P590">Nowadays, we live in a world that is constantly in change, where the future, and sometimes even the present, is uncertain and unpredictable. This poses several challenges to communities, organizations and individuals. Everybody needs to be able to quickly<text:s/>adapt to rapidly changing conditions and situations.</text:p>
      <text:list text:style-name="LFO19" text:continue-numbering="true">
        <text:list-item>
          <text:p text:style-name="P591">Do you think that the intervention helps/will help the local community in being more resilient, namely, to be more responsive and adaptive to unpredictable changes and uncertainty?</text:p>
        </text:list-item>
      </text:list>
      <text:p text:style-name="P592"/>
      <text:p text:style-name="P593">The interviewee was<text:s/>wandering what to answer but said she was not sure that she could say yes to this question. Her expectations were not of this sort. However, when asked if it will help the participants/individuals who study Master programmes she thinks maybe, it is to be seen (she is also a participants in the Master programme). When asked specifically, finds than an impact from knowledge and cultural point of view might happen (not very convinced, just might).</text:p>
      <text:p text:style-name="P594">Question list Section 6 – (Perceived) success conditions and factors</text:p>
      <text:list text:style-name="LFO19" text:continue-numbering="true">
        <text:list-item>
          <text:p text:style-name="P595">Considering the main objectives of the project do you think it has been successful<text:s/></text:p>
        </text:list-item>
      </text:list>
      <text:p text:style-name="P596"/>
      <text:p text:style-name="P597">Interviewee thinks it was successful since all Universities have initiated the new Master programme, they had a lot of students, the LLL programmes which were<text:s/>organized in several iterations had many participants from cultural institutions thus the project achieved its goal. It also achieve a higher level of stakeholder cooperation.</text:p>
      <text:p text:style-name="P598"/>
      <text:list text:style-name="LFO19" text:continue-numbering="true">
        <text:list-item>
          <text:p text:style-name="P599"><text:span text:style-name="T600">What are the factors/elements/conditions that contributed to the success of the</text:span><text:span text:style-name="T601"><text:s/>intervention?</text:span><text:span text:style-name="T602"><text:s text:c="2"/>(</text:span><text:span text:style-name="T603">Availability of certain resources/skills, networks/collaborations, involvements of certain actors, lessons learnt form the past, use of specific tools/strategies, external factors, etc.)<text:s/></text:span></text:p>
        </text:list-item>
      </text:list>
      <text:p text:style-name="P604"/>
      <text:soft-page-break/>
      <text:p text:style-name="P605">C<text:span text:style-name="T606">ooperation and a huge role was played by partners</text:span><text:span text:style-name="T607"><text:s/>from EU (Unis Breda, WUS Austria, Heilbronn) who were kind of advisory board in the project, helped a lot and their experiences were very important in the project</text:span><text:span text:style-name="T608">.<text:s/></text:span></text:p>
      <text:p text:style-name="P609"/>
      <text:list text:style-name="LFO19" text:continue-numbering="true">
        <text:list-item>
          <text:p text:style-name="P610"><text:span text:style-name="T611">What are the factors/elements/conditions that limited the success of the intervention?</text:span><text:s/>(<text:span text:style-name="T612">l</text:span><text:span text:style-name="T613">ack of certain resources/skills, lack of networks/collaborations, lack of involvements of certain actors, lessons not learnt form the past, etc.)</text:span></text:p>
        </text:list-item>
      </text:list>
      <text:p text:style-name="P614"/>
      <text:p text:style-name="P615">The legal framework in the Universities was very slow and resulted in prolonging the project for one year.</text:p>
      <text:soft-page-break/>
      <text:p text:style-name="P616">Interview 3</text:p>
      <text:p text:style-name="P617">Section 1 – Context and background information</text:p>
      <text:list text:style-name="LFO7" text:continue-numbering="true">
        <text:list-item>
          <text:p text:style-name="P618">How important is tourism/cultural tourism for the area/s where the intervention is implemented?<text:s/></text:p>
        </text:list-item>
      </text:list>
      <text:p text:style-name="P619">The rise of the awareness of importance of cultural tourism in WB countries (especially three countries, Bosnia and Herzegovina, Serbia and Montenegro) was the initial incentive to implement this intervention. Tourism is the growing industry in WB countries and it is recognized as important factor of boosting the overall socio-economic growth in the WB region. Thus, the interviewee argues that tourism development of the WB countries should be based on building the regional destination image, i.e. WBs as one destination. Although there is awareness of tourism importance at all levels (government, companies,<text:s/>etc.) there is still a need to boost competences in social disciplines such are tourism and economics, in order to plan tourism development in WB region, especially for cultural tourism. The interviewee argues that the development of cultural tourism in three WB countries, in Bosnia and Herzegovina, Serbia and Montenegro is only possible with the development of soft skills - competences of staff (employees) in local and regional administrative units, managers of cultural enterprises and cultural institutions. Thus, the cultural tourism development perspective in WB depends on soft skills that should make the abundance of WB region’s heritage sites and cultural infrastructure attractive to cultural tourists.<text:s/></text:p>
      <text:list text:style-name="LFO7" text:continue-numbering="true">
        <text:list-item>
          <text:p text:style-name="P620">What actors normally take decisions concerning tourism development in the relevant area/site? When thinking about developing forms of tourism that involve cultural resources (e.g. a museum, an event, a heritage site), is there any difference in the actors involved, in who takes decisions and how they influence each other?<text:s/></text:p>
        </text:list-item>
      </text:list>
      <text:p text:style-name="P621">The interviewee stresses thatl tourism development in three WB countries is not the result of strategic planning, but its development has been firstly based on some specific events or manifestations that attracted larger public (such as<text:s/>Sarajevo Film Festival) and started to promote WBs as tourist destination. She points that there is no strategic approach to decision making concerning (cultural) tourism development. The development of tourism event, manifestation or any kind of the (cultural) intervention mainly depends on the skills of the individuals that develop different tourism products/organize events, etc. At the end, occasional successful stories in one specific place/or in the country/region turn out to be the roadmaps for others. Although she stresses the high importance of national and local institutions in framing the tourism development process, it is still not the case in Bosnia and Herzegovina, and in the wider region (three WB countries).</text:p>
      <text:p text:style-name="P622"/>
      <text:p text:style-name="P623">Question list Section 2 – The reason why of the intervention</text:p>
      <text:p text:style-name="P624">The intervention’s idea was born with the awareness of the lack of additional skills needed for the actors engaged in tourism occupations to be able to strengthen the cultural tourism industry development in Bosnia and Herzegovina, Serbia and Montenegro. Thus, to create and improve strategies for development of cultural tourism in these countries and to address its importance and raise awareness of its pivotal role in safeguarding the rich cultural heritage in the region and beyond this intervention targeted capacity building. They have recognized the need to enhance overall financial and economic skills (management, marketing, financing, budgeting, etc.) of individuals already involved in (cultural) tourism business, planning and<text:s/>management.<text:s/></text:p>
      <text:soft-page-break/>
      <text:p text:style-name="P625">Having this in mind, the intervention had two main objectives. To develop a Lifelong Learning Programme and to develop programme for Master Study.<text:s/></text:p>
      <text:p text:style-name="P626">Together with the group of 5 WB universities, and with the help of the 3 universities from the<text:s/>programme countries that were transferring knowledge, this was possible. <text:s/>Lifelong Learning (LLL) programme aimed at skill enhancement (in marketing and branding, strategy business planning, digital tourism, sustainable development, strategy and action plan implementation etc.) of professionals from cultural sector. The first cycle of LL Programme was successful, and although it was planned to have only one cycle within this intervention, upon request of the stakeholders, this LLL Programme has had 3 cycles<text:s/>in 3 years.<text:s/></text:p>
      <text:p text:style-name="P627">Second, they also aimed to develop an interdisciplinary MA program that consolidates the field of tourism management and culture &amp; heritage by equipping the graduates to acquire the required qualifications for professional career in managing<text:s/>cultural aspects of tourism and heritage. To accomplish these two goals they performed several empirical researches, and then, bBased on the results, certain skills and competences have been identified that are needed by the employees in the cultural sector. After that phase, new curricula has been developed, first for the LLL programs and then for the Master study. The LL programme participants’ feedbacks have also been considered and integrated in the development of MA program. She has stressed that there<text:s/>was a high interest in LLL programme from different stakeholders, and that the concept of the LLL Programme has been customised to the needs of different stakeholders depending on the location where it was organized, i.e. for Sarajevo, Banja Luka or Novi<text:s/>Sad.</text:p>
      <text:p text:style-name="P628">The third important output accomplished is the CULTUREWEB, an Internet platform that serve as a point of communication for the experts form both, cultural and cultural tourism sectors from the whole WB region and elsewhere.<text:s/></text:p>
      <text:p text:style-name="P629">Question list Section 3 –<text:s/>The intervention</text:p>
      <text:list text:style-name="LFO16" text:continue-numbering="true">
        <text:list-item>
          <text:p text:style-name="P630">Describe the challenges or opportunities that the intervention aims to address; describe what the objectives of the intervention are, and which group/s of stakeholders is/are claiming or stating these objectives.</text:p>
        </text:list-item>
      </text:list>
      <text:p text:style-name="P631">The main objectives of the<text:s/>CULTURWB intervention, as stressed by Jana were:</text:p>
      <text:list text:style-name="LFO20" text:continue-numbering="true">
        <text:list-item>
          <text:p text:style-name="P632">To evaluate the current situation in WBC in regards to applying the global developments in the tourism industry/Ljubljana process II Priorities non University and explores teacher training and education capacities;</text:p>
        </text:list-item>
        <text:list-item>
          <text:p text:style-name="P633">To foster university/enterprise cooperation trough developing a Lifelong Learning program and provide know-how support and entrepreneurship competences to owners of cultural, historical and architectural monuments;</text:p>
        </text:list-item>
        <text:list-item>
          <text:p text:style-name="P634">To develop an interdisciplinary<text:s/>master program that consolidates the field of management of culture and heritage by applying new methodologies and specific learning outcomes;</text:p>
        </text:list-item>
        <text:list-item>
          <text:p text:style-name="P635">To enable strengthening of the commercialization of cultural values;</text:p>
        </text:list-item>
        <text:list-item>
          <text:p text:style-name="P636">To offer learning of sophisticated skills and acquiring of competences in cultural tourism management; enable the tourism workforce to interpret and apply global developments in tourism;</text:p>
        </text:list-item>
        <text:list-item>
          <text:p text:style-name="P637">To utilize research methodologies – marketing and branding, strategy business planning, digital tourism, sustainable development, strategy and action plan implementation etc.;</text:p>
        </text:list-item>
        <text:list-item>
          <text:p text:style-name="P638">Ton form a network of MA students and relevant stakeholders within the industry- essential cooperation between heritage &amp; cultural management and tourist organizations, provide recommendations<text:s/>to stakeholders in the industry, and upgrade the physical and operational capacities – globalizing the local and localizing the global;</text:p>
        </text:list-item>
        <text:list-item>
          <text:p text:style-name="P639">To create an online platform /CULTUREWEB) for communication between stakeholders, industry leaders, managers, work force, and the academia;</text:p>
        </text:list-item>
        <text:list-item>
          <text:p text:style-name="P640">To design a tool-kit aimed at a variety of professional users, both within the tourism industry and for people who welcome and manage visitors at their destination or site, including public authorities in the tourism, culture and nature<text:s/>fields</text:p>
        </text:list-item>
        <text:list-item>
          <text:p text:style-name="P641">To enable Quality Assurance in heritage and cultural tourism management.</text:p>
        </text:list-item>
      </text:list>
      <text:p text:style-name="P642">The interviewee stresses that the idea of the intervention was initiated by NGO – Sarajevo Meeting of Cultures and developed with the cooperation of University of Niš (Serbia)<text:s/>and an NGO- Sarajevo Meeting of Cultures (Bosnia and Herzegovina) who developed project idea together, invited partners <text:s/>and wrote the project application. The University of Niš was the main coordinator of the whole project (administration, coordination etc.), while each partner <text:s/>was in charge of its own work package delivery.<text:s/></text:p>
      <text:p text:style-name="P643">As far as the<text:s/><text:span text:style-name="T644">local community involvement</text:span><text:s/>is concerned there is a wide range of professionals from both cultural and tourism sector who were participating different workshops and<text:s/>round tables and discussed the issues on the skills and competences needed by cultural tourism experts.<text:s/></text:p>
      <text:p text:style-name="P645">The interviewee stresses that they have also organized the external advisory board in each of three countries, which included institutions that have not been included directly in the project – they have not been intervention’s partners, but whose feedbacks on the situation in the field have been valuable.<text:s/></text:p>
      <text:p text:style-name="P646">Project itself<text:s/><text:span text:style-name="T647">lasted for three and half years</text:span><text:s/>but its outcomes will last much longer, depending on<text:s/>the interest of the groups educational programs were intended to.</text:p>
      <text:p text:style-name="P648">Question list Section 4 – Resources and tools</text:p>
      <text:p text:style-name="P649">Since the intervention was aimed at capacity building it was eligible for EU co-financing through ERASMUS+ project - Capacity Building in Higher Education K2 (Social and behavioural sciences) with the amount of 795.284 Euro, and with 100% of co-financing rate.</text:p>
      <text:p text:style-name="P650">The interviewee stresses that their focus was not on digital technologies use in this intervention. The intervention did not aim to develop digital skills through LLL Programme or Master Programme, neither it used any sophisticated digital technology to communicate between stakeholders and beneficiaries of the project.<text:s/></text:p>
      <text:p text:style-name="P651">Question list Section 5 – Impacts of the intervention</text:p>
      <text:p text:style-name="P652">As far as economic<text:s/>impacts are concerned, the interviewee stresses that project does not affect area in the direct way, and its economic impacts cannot be quantified, yet. However, in future project outcomes will indirectly affect better economic results in the destination/region (new jobs, revenues, <text:s/>etc.).<text:s/></text:p>
      <text:p text:style-name="P653"><text:span text:style-name="T654">As for the negative economic impacts</text:span>, project hasn’t experienced any so far.</text:p>
      <text:p text:style-name="P655"><text:span text:style-name="T656">As for the social impacts</text:span>, the intervention may positively affect direct beneficiaries (professionals, students) in a way that they see more opportunities in engaging in cultural tourism that consequently<text:s/><text:soft-page-break/>may help changing their attitude towards tourism, improve their attitude towards cultural identity and so on and in the long run the whole community.</text:p>
      <text:p text:style-name="P657">The project is neutral concerning<text:s/><text:span text:style-name="T658">environme</text:span><text:span text:style-name="T659">ntal impacts</text:span>, except for indirect impacts through changed attitudes and higher awareness of the cultural tourism impacts.</text:p>
      <text:p text:style-name="P660">Regarding<text:s/><text:span text:style-name="T661">cultural impacts</text:span>, some cultural organisations whose experts have been educated through LLL programs, have already implemented some of the tools in measuring visitor satisfaction, visitor flows and alike. It is expected that the future impact of the intervention will be in changing the attitude of students or professionals towards different fields of tourism and tourism development.<text:s/></text:p>
      <text:p text:style-name="P662">The project hasn’t created any hostile sentiments against tourists and tourism. The whole project created very positive atmosphere among the partners and with all the users of the project’s outputs.<text:s/></text:p>
      <text:p text:style-name="P663">Concerning the issue of<text:s/><text:span text:style-name="T664">a community resilience</text:span>,<text:s/>the project has empowered different interest groups in terms of new skills and expertise, consequently causing better resilience of the area. As a follow up it can be expected that it will indirectly affect other areas of a community resilience in the long<text:s/>run.</text:p>
      <text:p text:style-name="P665">Question list Section 6 – (Perceived) success conditions and factors</text:p>
      <text:p text:style-name="P666">At the end, Mrs. Čarkadžić has stressed that the project has been successful from the project partners’ point of view . She observed that the good partnership between projects’ stakeholders was one of the<text:s/></text:p>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alibri" style:font-name-asian="Calibri" style:font-name-complex="Calibri"/>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alibri" style:font-name-asian="Calibri"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6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6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6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6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6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6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6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6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lturWB - Strengthening Capacities for Tourism Changes</dc:title>
    <dc:description>Description: The CULTURWB project has been stimulated by the need to enhance the cultural tourism industry development in Serbia, Bosnia and Herzegovina, and Montenegro and to improve strategies for the development of cultural tourism in these countries. Thus, the CULTURWB project suggests the learning of modern and advanced skills and acquisition of competences (via the LLL and MA programmes created through the project) in cultural tourism management which is going to empower the tourism workforce to interpret and apply global developments in tourism / Coverage: Serbia, Bosnia and Herzegovina, Montenegro / Format: odt / Language: eng / Rights: CC BY / Funding: This project has received funding from the European Union’s Horizon 2020 research and innovation programme under grant agreement No. 870708</dc:description>
    <dc:subject>Case study of cultural heritage intervention</dc:subject>
    <meta:initial-creator>Lidija Petrić;Smiljana Pivčević;Blanka Šimundić</meta:initial-creator>
    <dc:creator>Bart Neuts</dc:creator>
    <meta:creation-date>2021-10-27T11:37:00Z</meta:creation-date>
    <dc:date>2021-11-03T17:05:00Z</dc:date>
    <meta:template xlink:href="Normal.dotm" xlink:type="simple"/>
    <meta:editing-cycles>6</meta:editing-cycles>
    <meta:editing-duration>PT6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7th edition</meta:user-defined>
    <meta:user-defined meta:name="Mendeley Recent Style Id 3_1">http://www.zotero.org/styles/american-sociological-association</meta:user-defined>
    <meta:user-defined meta:name="Mendeley Recent Style Name 3_1">American Sociological Association 6th edition</meta:user-defined>
    <meta:user-defined meta:name="Mendeley Recent Style Id 4_1">http://www.zotero.org/styles/chicago-author-date</meta:user-defined>
    <meta:user-defined meta:name="Mendeley Recent Style Name 4_1">Chicago Manual of Style 17th edition (author-da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8th edition</meta:user-defined>
    <meta:user-defined meta:name="Mendeley Recent Style Id 9_1">http://www.zotero.org/styles/nature</meta:user-defined>
    <meta:user-defined meta:name="Mendeley Recent Style Name 9_1">Nature</meta:user-defined>
    <meta:user-defined meta:name="ContentTypeId">0x010100BEB15E1B5A06024FB44B56B27522089C</meta:user-defined>
    <meta:document-statistic meta:page-count="31" meta:paragraph-count="163" meta:word-count="12577" meta:character-count="81591" meta:row-count="576" meta:non-whitespace-character-count="69177"/>
  </office:meta>
</office:document-meta>
</file>