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T2" style:parent-style-name="DefaultParagraphFont" style:family="text">
      <style:text-properties fo:font-weight="bold" style:font-weight-asian="bold" style:font-weight-complex="bold" fo:font-size="12pt" style:font-size-asian="12pt" style:font-size-complex="12pt"/>
    </style:style>
    <style:style style:name="T3" style:parent-style-name="DefaultParagraphFont" style:family="text">
      <style:text-properties fo:font-size="12pt" style:font-size-asian="12pt" style:font-size-complex="12pt"/>
    </style:style>
    <style:style style:name="T4" style:parent-style-name="DefaultParagraphFont" style:family="text">
      <style:text-properties fo:font-weight="bold" style:font-weight-asian="bold" style:font-weight-complex="bold" fo:font-size="12pt" style:font-size-asian="12pt" style:font-size-complex="12pt"/>
    </style:style>
    <style:style style:name="T5" style:parent-style-name="DefaultParagraphFont" style:family="text">
      <style:text-properties fo:font-size="12pt" style:font-size-asian="12pt" style:font-size-complex="12pt"/>
    </style:style>
    <style:style style:name="T6" style:parent-style-name="DefaultParagraphFont" style:family="text">
      <style:text-properties fo:font-weight="bold" style:font-weight-asian="bold" style:font-weight-complex="bold" fo:font-size="12pt" style:font-size-asian="12pt" style:font-size-complex="12pt"/>
    </style:style>
    <style:style style:name="T7" style:parent-style-name="DefaultParagraphFont" style:family="text">
      <style:text-properties fo:font-size="12pt" style:font-size-asian="12pt" style:font-size-complex="12pt"/>
    </style:style>
    <style:style style:name="T8" style:parent-style-name="DefaultParagraphFont" style:family="text">
      <style:text-properties fo:font-weight="bold" style:font-weight-asian="bold" style:font-weight-complex="bold" fo:font-size="12pt" style:font-size-asian="12pt" style:font-size-complex="12pt"/>
    </style:style>
    <style:style style:name="T9" style:parent-style-name="DefaultParagraphFont" style:family="text">
      <style:text-properties fo:font-size="12pt" style:font-size-asian="12pt" style:font-size-complex="12pt"/>
    </style:style>
    <style:style style:name="T10" style:parent-style-name="DefaultParagraphFont" style:family="text">
      <style:text-properties fo:font-size="12pt" style:font-size-asian="12pt" style:font-size-complex="12pt"/>
    </style:style>
    <style:style style:name="P11" style:parent-style-name="Normal" style:family="paragraph">
      <style:paragraph-properties fo:margin-top="0.25in" fo:margin-bottom="0.0833in"/>
      <style:text-properties fo:font-weight="bold" style:font-weight-asian="bold" style:font-weight-complex="bold" fo:font-size="12pt" style:font-size-asian="12pt" style:font-size-complex="12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style:font-style-complex="italic" fo:font-size="12pt" style:font-size-asian="12pt" style:font-size-complex="12pt"/>
    </style:style>
    <style:style style:name="T14" style:parent-style-name="DefaultParagraphFont" style:family="text">
      <style:text-properties fo:font-size="12pt" style:font-size-asian="12pt" style:font-size-complex="12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style:font-style-complex="italic" fo:font-size="12pt" style:font-size-asian="12pt" style:font-size-complex="12pt"/>
    </style:style>
    <style:style style:name="T17" style:parent-style-name="DefaultParagraphFont" style:family="text">
      <style:text-properties fo:font-size="12pt" style:font-size-asian="12pt" style:font-size-complex="12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style:font-style-complex="italic" fo:font-size="12pt" style:font-size-asian="12pt" style:font-size-complex="12pt"/>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font-size="12pt" style:font-size-asian="12pt" style:font-size-complex="12pt"/>
    </style:style>
    <style:style style:name="P22" style:parent-style-name="Heading1" style:family="paragraph">
      <style:paragraph-properties fo:margin-top="0.25in" fo:margin-bottom="0.0833in" fo:margin-left="0.2479in" fo:text-indent="-0.2479in">
        <style:tab-stops/>
      </style:paragraph-properties>
    </style:style>
    <style:style style:name="P23" style:parent-style-name="Normal" style:family="paragraph">
      <style:paragraph-properties fo:text-align="justify" fo:margin-bottom="0.0833in"/>
    </style:style>
    <style:style style:name="P24" style:parent-style-name="Normal" style:family="paragraph">
      <style:paragraph-properties fo:text-align="justify" fo:margin-bottom="0.0833in"/>
    </style:style>
    <style:style style:name="T25" style:parent-style-name="DefaultParagraphFont" style:family="text">
      <style:text-properties fo:font-style="italic" style:font-style-asian="italic"/>
    </style:style>
    <style:style style:name="P26" style:parent-style-name="Normal" style:family="paragraph">
      <style:paragraph-properties fo:text-align="justify" fo:margin-bottom="0.0833in"/>
    </style:style>
    <style:style style:name="P27" style:parent-style-name="Normal" style:family="paragraph">
      <style:paragraph-properties fo:text-align="justify" fo:margin-bottom="0.0833in"/>
    </style:style>
    <style:style style:name="P28" style:parent-style-name="Normal" style:family="paragraph">
      <style:paragraph-properties fo:text-align="justify" fo:margin-bottom="0.0833in"/>
    </style:style>
    <style:style style:name="P29" style:parent-style-name="Normal" style:family="paragraph">
      <style:paragraph-properties fo:text-align="justify" fo:margin-bottom="0.0833in"/>
    </style:style>
    <style:style style:name="T30" style:parent-style-name="DefaultParagraphFont" style:family="text">
      <style:text-properties fo:font-style="italic" style:font-style-asian="italic"/>
    </style:style>
    <style:style style:name="P31" style:parent-style-name="Normal" style:family="paragraph">
      <style:paragraph-properties fo:text-align="justify" fo:margin-bottom="0.0833in"/>
    </style:style>
    <style:style style:name="P32" style:parent-style-name="Heading1" style:family="paragraph">
      <style:paragraph-properties fo:margin-top="0.25in" fo:margin-bottom="0.0833in" fo:margin-left="0.2479in" fo:text-indent="-0.2479in">
        <style:tab-stops/>
      </style:paragraph-properties>
    </style:style>
    <style:style style:name="P33" style:parent-style-name="Normal" style:family="paragraph">
      <style:paragraph-properties fo:text-align="justify" fo:margin-bottom="0.0833in"/>
    </style:style>
    <style:style style:name="P34" style:parent-style-name="Normal" style:family="paragraph">
      <style:paragraph-properties fo:text-align="justify" fo:margin-bottom="0.0833in"/>
    </style:style>
    <style:style style:name="P35" style:parent-style-name="Normal" style:family="paragraph">
      <style:paragraph-properties fo:text-align="justify" fo:margin-bottom="0.0833in"/>
    </style:style>
    <style:style style:name="P36" style:parent-style-name="Normal" style:family="paragraph">
      <style:paragraph-properties fo:text-align="justify" fo:margin-bottom="0.0833in"/>
    </style:style>
    <style:style style:name="P37" style:parent-style-name="Normal" style:family="paragraph">
      <style:paragraph-properties fo:text-align="justify" fo:margin-bottom="0.0833in"/>
    </style:style>
    <style:style style:name="P38" style:parent-style-name="Normal" style:family="paragraph">
      <style:paragraph-properties fo:text-align="justify" fo:margin-bottom="0.0833in"/>
    </style:style>
    <style:style style:name="T39" style:parent-style-name="DefaultParagraphFont" style:family="text">
      <style:text-properties fo:font-style="italic" style:font-style-asian="italic"/>
    </style:style>
    <style:style style:name="P40" style:parent-style-name="Normal" style:family="paragraph">
      <style:paragraph-properties fo:text-align="justify" fo:margin-bottom="0.0833in"/>
    </style:style>
    <style:style style:name="P41" style:parent-style-name="Normal" style:family="paragraph">
      <style:paragraph-properties fo:text-align="justify" fo:margin-bottom="0.0833in"/>
    </style:style>
    <style:style style:name="P42" style:parent-style-name="Normal" style:family="paragraph">
      <style:paragraph-properties fo:text-align="justify" fo:margin-bottom="0.0833in"/>
    </style:style>
    <style:style style:name="P43" style:parent-style-name="Heading1" style:family="paragraph">
      <style:paragraph-properties fo:margin-top="0.25in" fo:margin-bottom="0.0833in" fo:margin-left="0.2479in" fo:text-indent="-0.2479in">
        <style:tab-stops/>
      </style:paragraph-properties>
    </style:style>
    <style:style style:name="P44" style:parent-style-name="Normal" style:family="paragraph">
      <style:paragraph-properties fo:text-align="justify" fo:margin-bottom="0.0833in"/>
    </style:style>
    <style:style style:name="P45" style:parent-style-name="Normal" style:family="paragraph">
      <style:paragraph-properties fo:text-align="justify" fo:margin-bottom="0.0833in"/>
    </style:style>
    <style:style style:name="P46" style:parent-style-name="Normal" style:family="paragraph">
      <style:paragraph-properties fo:text-align="justify" fo:margin-bottom="0.0833in"/>
    </style:style>
    <style:style style:name="T47" style:parent-style-name="DefaultParagraphFont" style:family="text">
      <style:text-properties fo:font-style="italic" style:font-style-asian="italic"/>
    </style:style>
    <style:style style:name="P48" style:parent-style-name="Normal" style:family="paragraph">
      <style:paragraph-properties fo:text-align="justify" fo:margin-bottom="0.0833in"/>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P52" style:parent-style-name="Normal" style:family="paragraph">
      <style:paragraph-properties fo:text-align="justify" fo:margin-bottom="0.0833in"/>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P57" style:parent-style-name="Heading1" style:family="paragraph">
      <style:paragraph-properties fo:margin-top="0.4166in" fo:margin-left="0.2479in" fo:text-indent="-0.2479in">
        <style:tab-stops/>
      </style:paragraph-properties>
    </style:style>
    <style:style style:name="P58" style:parent-style-name="Normal" style:family="paragraph">
      <style:paragraph-properties fo:text-align="justify" fo:margin-bottom="0.0833in"/>
    </style:style>
    <style:style style:name="P59" style:parent-style-name="Normal" style:family="paragraph">
      <style:paragraph-properties fo:text-align="justify" fo:margin-bottom="0.0833in"/>
    </style:style>
    <style:style style:name="P60" style:parent-style-name="Normal" style:family="paragraph">
      <style:paragraph-properties fo:text-align="justify" fo:margin-bottom="0.0833in"/>
    </style:style>
    <style:style style:name="P61" style:parent-style-name="Normal" style:family="paragraph">
      <style:paragraph-properties fo:text-align="justify" fo:margin-bottom="0.0833in"/>
    </style:style>
    <style:style style:name="T62" style:parent-style-name="DefaultParagraphFont" style:family="text">
      <style:text-properties fo:font-style="italic" style:font-style-asian="italic"/>
    </style:style>
    <style:style style:name="T63" style:parent-style-name="DefaultParagraphFont" style:family="text">
      <style:text-properties fo:font-style="italic" style:font-style-asian="italic"/>
    </style:style>
    <style:style style:name="P64" style:parent-style-name="Normal" style:family="paragraph">
      <style:paragraph-properties fo:text-align="justify" fo:margin-bottom="0.0833in"/>
    </style:style>
    <style:style style:name="P65" style:parent-style-name="Normal" style:family="paragraph">
      <style:paragraph-properties fo:text-align="justify" fo:margin-bottom="0.0833in"/>
    </style:style>
    <style:style style:name="P66" style:parent-style-name="Heading1" style:family="paragraph">
      <style:paragraph-properties fo:margin-top="0.25in" fo:margin-bottom="0.0833in" fo:margin-left="0.2479in" fo:text-indent="-0.2479in">
        <style:tab-stops/>
      </style:paragraph-properties>
    </style:style>
    <style:style style:name="P67" style:parent-style-name="Normal" style:family="paragraph">
      <style:paragraph-properties fo:text-align="justify" fo:margin-top="0.1666in" fo:margin-bottom="0.0833in"/>
      <style:text-properties fo:font-weight="bold" style:font-weight-asian="bold" style:font-weight-complex="bold"/>
    </style:style>
    <style:style style:name="P68" style:parent-style-name="Normal" style:family="paragraph">
      <style:paragraph-properties fo:text-align="justify" fo:margin-bottom="0.0833in"/>
    </style:style>
    <style:style style:name="P69" style:parent-style-name="Normal" style:family="paragraph">
      <style:paragraph-properties fo:text-align="justify" fo:margin-bottom="0.0833in"/>
    </style:style>
    <style:style style:name="P70" style:parent-style-name="Normal" style:family="paragraph">
      <style:paragraph-properties fo:text-align="justify" fo:margin-bottom="0.0833in"/>
    </style:style>
    <style:style style:name="T71" style:parent-style-name="DefaultParagraphFont" style:family="text">
      <style:text-properties fo:font-style="italic" style:font-style-asian="italic"/>
    </style:style>
    <style:style style:name="P72" style:parent-style-name="Normal" style:family="paragraph">
      <style:paragraph-properties fo:text-align="justify" fo:margin-bottom="0.0833in"/>
      <style:text-properties fo:font-weight="bold" style:font-weight-asian="bold" style:font-weight-complex="bold"/>
    </style:style>
    <style:style style:name="P73" style:parent-style-name="Normal" style:family="paragraph">
      <style:paragraph-properties fo:text-align="justify" fo:margin-bottom="0.0833in"/>
    </style:style>
    <style:style style:name="T74" style:parent-style-name="DefaultParagraphFont" style:family="text">
      <style:text-properties fo:font-style="italic" style:font-style-asian="italic"/>
    </style:style>
    <style:style style:name="P75" style:parent-style-name="Normal" style:family="paragraph">
      <style:paragraph-properties fo:text-align="justify" fo:margin-bottom="0.0833in"/>
    </style:style>
    <style:style style:name="P76" style:parent-style-name="Normal" style:family="paragraph">
      <style:paragraph-properties fo:text-align="justify" fo:margin-bottom="0.0833in"/>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style>
    <style:style style:name="P79" style:parent-style-name="Normal" style:family="paragraph">
      <style:paragraph-properties fo:text-align="justify" fo:margin-bottom="0.0833in"/>
      <style:text-properties fo:font-weight="bold" style:font-weight-asian="bold" style:font-weight-complex="bold"/>
    </style:style>
    <style:style style:name="P80" style:parent-style-name="Normal" style:family="paragraph">
      <style:paragraph-properties fo:text-align="justify" fo:margin-bottom="0.0833in"/>
    </style:style>
    <style:style style:name="P81" style:parent-style-name="Normal" style:family="paragraph">
      <style:paragraph-properties fo:text-align="justify" fo:margin-bottom="0.0833in"/>
      <style:text-properties fo:font-weight="bold" style:font-weight-asian="bold" style:font-weight-complex="bold"/>
    </style:style>
    <style:style style:name="P82" style:parent-style-name="Normal" style:family="paragraph">
      <style:paragraph-properties fo:text-align="justify" fo:margin-bottom="0.0833in"/>
    </style:style>
    <style:style style:name="P83" style:parent-style-name="Normal" style:family="paragraph">
      <style:paragraph-properties fo:text-align="justify" fo:margin-bottom="0.0833in"/>
    </style:style>
    <style:style style:name="T84" style:parent-style-name="DefaultParagraphFont" style:family="text">
      <style:text-properties fo:font-style="italic" style:font-style-asian="italic"/>
    </style:style>
    <style:style style:name="P85" style:parent-style-name="Normal" style:family="paragraph">
      <style:paragraph-properties fo:text-align="justify" fo:margin-bottom="0.0833in"/>
      <style:text-properties fo:font-weight="bold" style:font-weight-asian="bold" style:font-weight-complex="bold"/>
    </style:style>
    <style:style style:name="P86" style:parent-style-name="Normal" style:family="paragraph">
      <style:paragraph-properties fo:text-align="justify" fo:margin-bottom="0.0833in"/>
    </style:style>
    <style:style style:name="P87" style:parent-style-name="Normal" style:family="paragraph">
      <style:paragraph-properties fo:text-align="justify" fo:margin-bottom="0.0833in"/>
    </style:style>
    <style:style style:name="P88" style:parent-style-name="Normal" style:family="paragraph">
      <style:paragraph-properties fo:text-align="justify" fo:margin-bottom="0.0833in"/>
    </style:style>
    <style:style style:name="P89" style:parent-style-name="Normal" style:family="paragraph">
      <style:paragraph-properties fo:text-align="justify" fo:margin-bottom="0.0833in"/>
    </style:style>
    <style:style style:name="P90" style:parent-style-name="Normal" style:family="paragraph">
      <style:paragraph-properties fo:text-align="justify" fo:margin-bottom="0.0833in"/>
    </style:style>
    <style:style style:name="P91" style:parent-style-name="Normal" style:family="paragraph">
      <style:paragraph-properties fo:text-align="justify" fo:margin-bottom="0.0833in"/>
    </style:style>
    <style:style style:name="T92" style:parent-style-name="DefaultParagraphFont" style:family="text">
      <style:text-properties fo:font-weight="bold" style:font-weight-asian="bold" style:font-weight-complex="bold"/>
    </style:style>
    <style:style style:name="P93" style:parent-style-name="FootnoteText" style:family="paragraph">
      <style:paragraph-properties fo:text-align="justify"/>
    </style:style>
    <style:style style:name="P94" style:parent-style-name="Normal" style:family="paragraph">
      <style:paragraph-properties fo:text-align="justify" fo:margin-bottom="0.0833in"/>
    </style:style>
    <style:style style:name="T95" style:parent-style-name="DefaultParagraphFont" style:family="text">
      <style:text-properties fo:font-style="italic" style:font-style-asian="italic"/>
    </style:style>
    <style:style style:name="T96" style:parent-style-name="DefaultParagraphFont" style:family="text">
      <style:text-properties fo:font-style="italic" style:font-style-asian="italic"/>
    </style:style>
    <style:style style:name="P97" style:parent-style-name="Heading1" style:family="paragraph">
      <style:paragraph-properties fo:margin-top="0.25in" fo:margin-bottom="0.0833in" fo:margin-left="0.2479in" fo:text-indent="-0.2479in">
        <style:tab-stops/>
      </style:paragraph-properties>
    </style:style>
    <style:style style:name="P98" style:parent-style-name="Normal" style:family="paragraph">
      <style:paragraph-properties fo:text-align="justify" fo:margin-bottom="0.0833in"/>
    </style:style>
    <style:style style:name="P99" style:parent-style-name="Normal" style:family="paragraph">
      <style:paragraph-properties fo:text-align="justify" fo:margin-bottom="0.0833in"/>
    </style:style>
    <style:style style:name="P100" style:parent-style-name="Normal" style:family="paragraph">
      <style:paragraph-properties fo:text-align="justify" fo:margin-bottom="0.0833in"/>
    </style:style>
    <style:style style:name="P101" style:parent-style-name="Normal" style:family="paragraph">
      <style:paragraph-properties fo:text-align="justify" fo:margin-bottom="0.0833in"/>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Heading1" style:family="paragraph">
      <style:paragraph-properties fo:margin-top="0.25in" fo:margin-bottom="0.0833in"/>
    </style:style>
    <style:style style:name="P105" style:parent-style-name="Heading1" style:family="paragraph">
      <style:paragraph-properties fo:margin-bottom="0.1666in"/>
    </style:style>
  </office:automatic-styles>
  <office:body>
    <office:text text:use-soft-page-breaks="true">
      <text:p text:style-name="P1">SMARTCULTOUR - WP3 - CASE STUDY DATA COLLECTION</text:p>
      <text:p text:style-name="Normal"><text:span text:style-name="T2">Intervention:</text:span><text:span text:style-name="T3"><text:s/>City Museum Lier</text:span></text:p>
      <text:p text:style-name="Normal"><text:span text:style-name="T4">Destination/site:</text:span><text:span text:style-name="T5"><text:s/>Lier<text:s/></text:span></text:p>
      <text:p text:style-name="Normal"><text:span text:style-name="T6">Country:<text:s/></text:span><text:span text:style-name="T7">Belgium</text:span></text:p>
      <text:p text:style-name="Normal"><text:span text:style-name="T8">Conducted by (name and institution):</text:span><text:span text:style-name="T9"><text:s/>Licia Calvi (Breda<text:s/></text:span><text:span text:style-name="T10">University of Applied Sciences)</text:span></text:p>
      <text:p text:style-name="P11">List of interviewees</text:p>
      <text:p text:style-name="P12"><text:span text:style-name="T13">Interviewee 1:<text:s/></text:span><text:span text:style-name="T14">Representative of City Museum Lier</text:span></text:p>
      <text:p text:style-name="P15"><text:span text:style-name="T16">Interviewee 2:<text:s/></text:span><text:span text:style-name="T17">Representative of Erfgoedcel Kempen<text:s/></text:span>(Cultural Heritage Administration)</text:p>
      <text:p text:style-name="P18"><text:span text:style-name="T19">Interviewee 3:<text:s/></text:span><text:span text:style-name="T20">Member of the local community steering committee and</text:span><text:span text:style-name="T21"><text:s/>city and museum guide in Lier</text:span></text:p>
      <text:list text:style-name="LFO1" text:continue-numbering="true">
        <text:list-item>
          <text:p text:style-name="P22">Context and background information</text:p>
        </text:list-item>
      </text:list>
      <text:p text:style-name="P23">The city museum is located in the city of Lier. Lier is a small town in the Kempen, a mostly rural region in the North-East part of Belgium, and in the province of Antwerp. Due to its rural<text:s/>character, the most important heritage players in the region are organisations of volunteers. There are only few professional heritage players, according to Interviewee 2, representative of Kempens Karakter at Erfgoedcel Kempen (Cultural Heritage Administration), the Lier city museum being one of them.<text:s/></text:p>
      <text:p text:style-name="P24">As a city, Lier is rather small, green and with many historical elements. However, according to him, Lier cannot compete on a cultural level with the other cultural cities nearby, nor with other tourist players present in the region, like the Antwerp Province Tourism Office (subsidised by the provincial government) to attract foreign tourists, whereby Lier remains less known to them. Moreover, many of the organisations active in the area mostly work locally,<text:s/>i.e., address the local community, something that makes their activities less attractive to outside tourists. Because of its rural character, the focus of the region mostly lies on the green environment with the promotion of activities such as walks and bike tours. They come first. Of course, heritage and culture also play a role, and, in this respect, Lier is one of the municipalities in the region that has more to offer next to big players like Antwerp or Mechelen. Heritage is mostly understood as built heritage. However, the question that has brought to the start of this intervention is precisely what role Lier, as a small town, can play culturally. Since the museum is not subsidised by a higher authority, like the province or the Flemish Government, but<text:s/>only receives operating resources from the city, the museum board was facing the problem of clarifying what their ‘identity’ and role are: did they have to deal as well with fine arts, which is of course appealing to a wider public than the citizens of Lier only but for which the museum has too little know-how to develop quality exhibitions and is competing with Antwerp and Mechelen, as a small town between them? The conclusion was that their strength lies in the<text:s/><text:span text:style-name="T25">local</text:span><text:s/>tangible and intangible heritage. The<text:s/>professional field (consisting of the museum advisory board and the city guides) had already long been expressing the need for and interest in this type of heritage. So, it was worth pursuing this idea and translate it into a new museum.</text:p>
      <text:p text:style-name="P26">Neither the museum, nor the Erfgoedcel are measuring systematically the tourists flux in the museum and in the area. The last survey that was conducted among tourists dates to 2012. The museum does not have the instruments to distil the cultural tourists from the general tourists. Together with Visit Lier, they use the number of reservations in the museum as an indication of the number of tourists<text:s/><text:soft-page-break/>visiting it and the city. Based on this data, most tourists appear to be daily tourists, they do not stay over for the night. They book a historical tour in the city and combine it with gastronomy and shopping related activities. <text:s/></text:p>
      <text:p text:style-name="P27">There is no other data than this about the tourists, currently: who they are, what they look for in Lier, as well as which new partners to connect to in<text:s/>order to develop and stimulate new tourism initiatives. There is no structural approach to this issue, yet.</text:p>
      <text:p text:style-name="P28">According to<text:s/><text:bookmark-start text:name="_Hlk76736301"/>Interviewee 1<text:bookmark-end text:name="_Hlk76736301"/>, there is a significant growth in visitors numbers in the museum since its reopening, but this has never been quantified.<text:s/>But it has increased (see further under Section 5).<text:s/></text:p>
      <text:p text:style-name="P29">Challenges and opportunities that were mentioned during the interviews do not pertain so much to tourism development and tourism valorisation, but rather cultural heritage<text:span text:style-name="T30"><text:s/>tout court</text:span>. So, for example, among the challenges that Interviewee 1 mentioned, we find: (i) involve your own community. Especially if you are dealing with the concept of identity, as was the notion at the basis of this intervention, this cannot be done top-down: you cannot change anything without the engagement and the support of those who will be affected by this change (Interviewee 2); (ii) make sure that the museum remains relevant – and here he mentions that the museum existence has been questioned by the politics, and this was precisely the reason for the newly founded city museum; (iii) find new heritage (brought forth by the local community); (iv) look for collaboration with other departments or domains like tourism or recreation.</text:p>
      <text:p text:style-name="P31">Interviewee 1 mentioned the difficulty to connect<text:s/>local initiatives with a generic offer. So, for example, Visit Lier is still mainly organising very typical products like walks and bike tours without considering new trends, needs or expectations or without facilitating overnight stays or experience tourism. Visit Lier should instead support local initiatives and embed them into a wider and longer-term vision to attract more tourists to the city, because when a vision is lacking as well as research of what is expected and required, support for local initiatives becomes more difficult.</text:p>
      <text:list text:style-name="LFO1" text:continue-numbering="true">
        <text:list-item>
          <text:p text:style-name="P32">The “reason why” of the intervention</text:p>
        </text:list-item>
      </text:list>
      <text:p text:style-name="P33">One of the challenges this intervention was tackling is the promotion of cultural tourism in a region that is mostly rural (and where activities related to the green environment play a more prominent role) and in an area where other cultural highlights like Antwerp, Ghent, Brussels, Bruges, are present – then it is more difficult for Lier to stand out.</text:p>
      <text:p text:style-name="P34">But the most important challenge was to be a museum with heritage consisting of collection items to be showcased and stories to be told about Lier without owning much themselves as heritage in fact. The city museum has no own heritage collection, since their basic collection was the fine arts collection from the previous Wuyts-Van Campen en Baron Caroly museum. Related to this was also the challenge of finding the ‘right’ heritage to be showcased in the museum and the best way to present it. This had to be found by the local community and private collectors. So, in a way it was decided to start<text:s/>a new museum without having the material to fill it with. And the locals were also really needed for this. However, the additional reason to go resolutely for participation was that the museum wanted to be relevant, now and in the future, and in order to<text:s/>achieve this it had to be embedded in the local community: precisely for this reason, they needed to be involved since the start of such a project.</text:p>
      <text:p text:style-name="P35">Another challenge consisted in creating a museum that could rely on the support of the local community by offering it a space where different voices could be heard and represented. And to also have the support of the politics, which was necessary to be able to have access to governmental funding.<text:s/></text:p>
      <text:soft-page-break/>
      <text:p text:style-name="P36">Due to its participative character, it was very challenging for the 30 members of the local community steering committee to give voice also to those locals who were not involved in the working of the committee itself. A way to make sure this could be guaranteed was for them to keep listening to them, in everyday life. Interviewee 3, for example, was talking and listening to what the other city guides (40 in total) had to say about this process.</text:p>
      <text:p text:style-name="P37">On the side of the museum, the challenge was to be able to realise this intervention with the little staff and expertise that were present at the time. So, a challenge for the future is to find a way to attract more means and more staff.</text:p>
      <text:p text:style-name="P38">The museum opened at the end of 2018 by merging 2 already existing museums, i.e., the Municipal (<text:span text:style-name="T39">Stedelijk</text:span>, in Dutch) Museum Wuyts-Van Campen en Baron Caroly, a fine arts museum in which building the current city museum is hosted, and the Timmermans-Opsomer museum, a local cultural museum in a very old and problematic building which showcased works by the two most prominent artists from Lier, namely<text:s/>Felix Timmermans, a writer and painter, and Isidore Opsomer.<text:s/></text:p>
      <text:p text:style-name="P40">In 2011, the then municipal museum had received works by Pieter Bruegel coming from the Royal Museum in Antwerp, which was then closed for renovation works, that they knew they could showcase till 2018. But as of 2014-2015, the museum staff started to think about their future once those works would leave as they had always experienced difficulties to build exhibits that could connect the collections from the 2 already existing museums, finding a<text:s/>common thread between them. Moreover, the original municipal museum had not enough visitors, and this was the main problem. It was believed that people were not interested in this type of museum.</text:p>
      <text:p text:style-name="P41">So, the city decided to close both museums as of 2014, aiming to open a new city museum that, next to presenting the collections of both of those museums, would also mostly focus on the city itself by telling the stories of its residents. Its motto is ‘a museum for the people, by the people’. To realise this, in 2015, the museum asked the Lier citizens what, according to them, was typical of Lier, what they recognised as typical features for Lier. They received more than 1,000 replies to this question. Answers indicated as typical for Lier were the historic buildings, the atmosphere of the city, it being quiet and green. Then, they launched an open call to recruit locals who would help processing and fine-tuning those answers. As a result of this call, in 2016, 30 locals were selected to form the local community steering committee as ambassadors for the museum. The selection of the received applications was based on criteria like age, professional background (not just all historians), area in the city in which applicants live, but it was also partly based on personal<text:s/>connections by the core museum team (so that the right persons for the job could be approached and possibly appointed). The committee ultimately included city guides, people from the social sector, youngsters, an economist, so it was a very diverse group.<text:s/>This committee has worked for 1 year and this was also the agreement with them since the start of this project and had been clearly communicated from the start of their involvement. The design and refurbishment of the museum could not be done in a participatory fashion (no financial and human resources were available to implement this), therefore their working had to stop before the following steps could start. The engagement that was requested from the 30 locals was no guarantee that their selected items<text:s/>would also be ultimately showcased in the final museum concept. And this has generated some frustrations and frictions (see Section 5).</text:p>
      <text:p text:style-name="P42">However, since several of the members of the local community steering committee are also part of the Museum Council,<text:s/>their involvement continues, even if in a different way.</text:p>
      <text:soft-page-break/>
      <text:list text:style-name="LFO1" text:continue-numbering="true">
        <text:list-item>
          <text:p text:style-name="P43">The intervention</text:p>
        </text:list-item>
      </text:list>
      <text:p text:style-name="P44">Different stakeholders were involved in the intervention. It started off as a question by the Alderman of Tourism in Lier on the value and relevance of the old municipal museum since<text:s/>it was having almost no visitors (no students nor children were visiting the museum).</text:p>
      <text:p text:style-name="P45">The initiative was then taken by the museum board of the current city museum, in particular by Interviewee 1. They launched an open call to recruit locals to involve them in the making of this new museum. This resulted in 30 residents becoming part of the local community steering committee. A few, like Interviewee 3, were approached directly because of her role as city and museum guide and moreover of her involvement in the museum advisory council.</text:p>
      <text:p text:style-name="P46">The 30 local representatives were divided into subgroups and each of them was responsible for developing one of the themes that had emerged as a result of the initial question (i.e., ‘What is typical for Lier?’) to the population and also for thinking on how to visualise the themes and translate them into a collection item or a story. These are the themes that are currently presented in the museum (like<text:s/><text:span text:style-name="T47">Lierke Plezierke</text:span>). By the end of 2016, the goal was to develop a database of<text:s/>objects and stories that could be used in the new city museum. This trajectory was designed and initiated by the museum itself.</text:p>
      <text:p text:style-name="P48">There were also external organisations that were involved for their specific expertise in various phases of the process. For example,<text:s/><text:span text:style-name="T49">De Derde Verdieping</text:span>, an organisation specialised in participation and public mediation for museums, was involved in the beginning phase of the project, to help the museum staff define the way to deploy participation and involve the 30 representatives<text:s/>of the local community. They have also helped in later phases of the project to interpret the data collected and to translate them into concrete steps to give shape to the final museum concept. To help understand and develop the concept of participation,<text:s/>other organisations have also helped, like FARO, the Flemish support centre for heritage, who has introduced in the Belgian museum sector the notion of participation, or the Museum Hof van Busleyden in Mechelen, with a longer experience in inclusion and participatory practices. Another external organisation involved was<text:s/><text:span text:style-name="T50">De Kleine Expeditie</text:span><text:s/>to facilitate smaller and more concrete trajectories within the broader project. In this stage, neighbourhoods, districts and associations were also involved to help identify material to display in the museum itself. There was also a steering committee to monitor the progress at macro level, in which FARO,<text:s/><text:span text:style-name="T51">Werkplaats Immaterieel Erfgoed</text:span>, the museum in Mechelen and another conservator from Antwerp were involved.</text:p>
      <text:p text:style-name="P52">Next to these,<text:s/><text:span text:style-name="T53">Erfgoedcel Kempens Karakter</text:span><text:s/>was also involved.<text:s/><text:span text:style-name="T54">Erfgoedcellen</text:span><text:s/>are provincial cultural institutions subsidised by the Flemish Government and responsible for the cultural heritage of the region and / or province.<text:s/><text:span text:style-name="T55">Erfgoedcel Kempens Karakter</text:span><text:s/>is an intercommunal partnership among 12 municipalities in the Kempen region, which revolves around their heritage. They are responsible for all aspects around heritage, like care and promotion. They set up projects themselves, but the greatest part of their work consists in offering support to organisations dealing with heritage within their region. The Lier city museum was one such organisations.<text:s/><text:span text:style-name="T56">Erfgoedcel</text:span><text:s/>was involved in the preparation of this intervention offering support in the writing of the request for subsidies, content-wise advice and guidance in the trajectories and processes, financial support via subsidies and also in the coordination of one of the small groups the local community steering committee was divided into.</text:p>
      <text:soft-page-break/>
      <text:list text:style-name="LFO1" text:continue-numbering="true">
        <text:list-item>
          <text:p text:style-name="P57">Resources and tools</text:p>
        </text:list-item>
      </text:list>
      <text:p text:style-name="P58">The intervention was<text:s/>initially subsidised by the city and in a later phase also by the Flemish Government to deploy the longer-term collaboration with local communities. This latter was a subsidy for 2 years that has in the meantime already ended.</text:p>
      <text:p text:style-name="P59">As a project within the project, the mammoth (see further) was financed by a private partner, a company in Leuven specialised in 3D plotting named Materialise. They asked the Alderman if they could make one for the city museum and he gave his consent, but this was not something that the rest of the committee people knew about – so it came out of the blue for them.</text:p>
      <text:p text:style-name="P60">The skills required include: a vision on participation – it takes long to develop a vision; very good communication skills; open mindedness and empathy, which are necessary to develop a deep connection and durable collaboration; the willingness to take a step back, to remain in the background and to listen to what others have to say so as to be able to find the middle way among different views, opinions, objectives; finally, to be able to act and decide quickly. In one concept, the ability to change and to connect.</text:p>
      <text:p text:style-name="P61">There is an app that can be used, namely the<text:s/><text:span text:style-name="T62">Erfgoedapp</text:span><text:s/>developed by FARO. But this is mainly for the city tours. Next to this, interaction with the museum visitors<text:s/>is very important and it is realised using a social medium like Instagram. So, the room titled ‘<text:span text:style-name="T63">Schoon Lier</text:span>’ has an Instagram wall: people outside the museum, in the city, can take pictures of corners that according to them represent this concept of the ‘beautiful Lier’ and then post them or hashtag to the museum Instagram. The pictures are then visible on the screen of the museum room wall. For the rest, audios, projections and films are very much used.</text:p>
      <text:p text:style-name="P64">During the intervention trajectory, the museum has been looking for a platform that could allow them to store, share and collaboratively work on all the material that was getting collected. This solution has been found in Trello, although this has currently been replaced by Padlet.</text:p>
      <text:p text:style-name="P65">The only legal aspects concern the copyright issues related to the use of images, that the museum uses extensively. But these are standard procedures.</text:p>
      <text:list text:style-name="LFO1" text:continue-numbering="true">
        <text:list-item>
          <text:p text:style-name="P66">Impact of the intervention</text:p>
        </text:list-item>
      </text:list>
      <text:p text:style-name="P67">Economic impact</text:p>
      <text:p text:style-name="P68">The economic impact was very limited, in fact there was no direct economic impact<text:s/>according to Interviewee 1. The museum is still trying to give visibility to Lier artisans by showcasing and selling their products, and so in this sense one could say that this is also a form of economic impact.</text:p>
      <text:p text:style-name="P69">Numbers of visiting tourists are also not known, as they are not systematically tracked. Of course, every visitor in the museum is registered. Their postal code is asked as part of this registration, so the museum knows that approximately half of the visitors are from Lier and the other half from outside the city. Nothing is however known of their spending behaviour. Because of the participative approach adopted, to build a museum by the Lierenaars, for the Lierenaars, focusing on the Lier history, heritage and identity, this is not so much seen as<text:s/>a real point of interest outside of the city itself, for external tourists. Visit Lier can make estimates based on the bookings of groups, not of individual tourists. Therefore, all information about the economic impact is rather basic. There is room for improvement and for more research.</text:p>
      <text:p text:style-name="P70"><text:span text:style-name="T71">Erfgoedcel</text:span><text:s/>as well has not measured the number of tourists and can therefore not quantify the revenue of possible tourists in the city and their spending in other domains, like hospitality.</text:p>
      <text:soft-page-break/>
      <text:p text:style-name="P72">Social impact</text:p>
      <text:p text:style-name="P73">The intervention had mostly a socio-cultural impact. Certainly, no environmental one. It is difficult to measure whether and / or in how far the local community in general feels represented by the museum. This is still a question that the museum needs to answer properly. But the response that they have received so far in terms of recognition is positive. And all 3 interviewees agree on this: Interviewee 2, for example, thinks that there is certainly an improvement in this respect with regards to the two pre-existing museums,<text:s/>because this new city museum is precisely about the Lierenaars themselves.<text:s/><text:span text:style-name="T74">Commitment</text:span><text:s/>is a word that all 3 interviewees use to describe the relationship of the local community with respect to the city museum. People feel or felt the change in the museum and are attracted by it.</text:p>
      <text:p text:style-name="P75">To better explain how the museum is going to deal with its representation of locals, Interviewee 1 mentions two new projects subsidised by the Flemish Agency of Integration, Department of Wellbeing in which the museum plays an active role: one around newcomers in Lier and one around language deficits. The purpose is to ask newcomers making a stage at the museum in how far they feel represented and recognised by the content showcased in it.</text:p>
      <text:p text:style-name="P76">It will still take time and additional effort and attention to attract all social groups present in the urban tissue, or to attract to the museum social groups that are currently not feeling well-connected to it. But a museum should be socially relevant. ‘Who pays for the museum? The taxpayers, the<text:s/>community’ (Interviewee 3), therefore they should get something in return. Also, those who would not<text:s/><text:span text:style-name="T77">naturally</text:span><text:s/>go to a museum. According to her, the current city museum is socially relevant because you can come with<text:s/><text:span text:style-name="T78">any</text:span><text:s/>group in the museum and have a dialogue with them. In this way, the museum becomes more inclusive also. People feel that they see more of the way they live in the city and of the city itself – so yes, they feel represented. More diversity however would be welcome, although as a guide, you see an already more diverse group entering the museum. The challenge of representation remains therefore a difficult one to deal with. ‘There is room for improvement’, Interviewee 3 concludes. If you can reach this diversity and cater for it, then you have also reached the social impact.</text:p>
      <text:p text:style-name="P79">Environmental impact</text:p>
      <text:p text:style-name="P80">---</text:p>
      <text:p text:style-name="P81">Cultural impact</text:p>
      <text:p text:style-name="P82">This impact consists in creating a higher awareness by the local community around their tangible and intangible cultural heritage and ‘identity’. Moreover, this impact also consists in<text:s/>making some historical monuments present in the city visible and accessible. This currently pertains to 2 monuments, i.e., the Saint Gummarus church and the Beguinage, which are part of the serial UNESCO World Heritage property “Flemish Béguinages”. Other<text:s/>city departments are responsible for example for the restoration of the church, but the museum is involved in the plans that will follow such a renovation to make the church better known (e.g., via the establishment of an information centre).</text:p>
      <text:p text:style-name="P83">In general,<text:s/>when you give commitment to people then they feel more in charge of, and ownership of things. This is also what happened with this museum: it is<text:s/><text:span text:style-name="T84">their<text:s/></text:span>museum now. They will make sure the heritage is funded and well maintained. So, the sustainability is enhanced because of the commitment of the people. An example of this is the fact that, as a guide you notice more and more that when, for example, you mention Felix Timmermans, who was always considered as an old-school writer and painter, more people would say that at home they have a work of him – in one case, one man even brought a copy of the painting to show it during the museum visit. This example shows how, by enhancing the commitment, the heritage and the museum become more sustainable.<text:s/></text:p>
      <text:p text:style-name="P85">Frictions</text:p>
      <text:soft-page-break/>
      <text:p text:style-name="P86">The<text:s/>decision to close the Timmermans-Opsomer museum was a difficult one to take and to be accepted by some part of local population because this was a well-established value in the city, already since the ‘60s: Felix Timmermans and Isidore Opsomer are the most<text:s/>important artists of Lier. They were afraid that their works would not get a place in the new-to-come museum and would get lost and at that moment the museum-to-come could not guarantee that they could fully display the heritage from the former museum. So, the reaction by some of the locals to the plan of a new museum was scepticism, fear and dissatisfaction. However, the politics always supported the plans publicly and this has helped to realise it. The fact that this heritage is offered in a different and somehow subtler and less explicit way is however still perceived as an impoverishment for the city by some.</text:p>
      <text:p text:style-name="P87">In order to adopt a participative approach, it is important to clarify a few things from the start of the project, for example: make clear why / for what reason you want to involve them and what their role is expected to be; give a clear message; clarify how much decision-making power they have (on what issue they can decide and on what issues they cannot). An example of this misunderstanding was the mammoth case that all three interviewees report. This shows how for many participants it was not clear how much of their input would be retained by the museum in the final stage of the decision-making process, although it was communicated from the start<text:s/>that they would help define the ‘long-list’ of possible outcomes, but that the museum would retain the right to define the short-list. This has created some frustration among the local community steering committee to the point that some members have decided to leave it: as a member of this local community committee, people felt they were in change of what was happening (Interviewee 3). But this was not the case with the mammoth, for example. The skeleton, which is on display in the Science Museum in Brussels, could be reconstructed in 3D by a private sponsor and be showcased in the city museum. The Alderman made sure that this could be followed up and realised as this was also in line with his personal short-list but did not match the concept that the museum<text:s/>and the local committee was developing.</text:p>
      <text:p text:style-name="P88">The mammoth is in the museum, and it is a point of attraction for some visitors, like children for example. And while some of the local committee members were not in favour of it at the beginning, now they realise what its added value is and its function as a means to attract a different and wider public (like indeed parents or grandparents with children).</text:p>
      <text:p text:style-name="P89">However, the fact that several people involved political stakeholders to make sure that some of their wishes<text:s/>could be accepted has not been well received by the rest of the people involved in the process – it was felt as an invasion and an imposition from top-down, while the essence of participation is a bottom-up process. So, this was totally against their own principles.</text:p>
      <text:p text:style-name="P90">Diversity in visitors requires diversity is guiding styles adopted. But these should still consider the person, and not for example their belonging to a specific social class or group (e.g., people with dementia). This observation is both a challenge and has been a cause of friction among museum guides in the recent past.</text:p>
      <text:p text:style-name="P91"><text:span text:style-name="T92">Local community resilience</text:span><text:span text:style-name="FootnoteReference"><text:note text:note-class="footnote" text:id="_ftn0"><text:note-citation>1</text:note-citation><text:note-body><text:p text:style-name="P93"><text:s/>For the scope of this study, we refer to the definition provided by Magis (2010, p. 402), who sees community resilience as “the existence, development and engagement of community resources by community members to thrive in an environment characterised by change, uncertainty, unpredictability, and surprise. Members of resilient communities intentionally develop personal and collective capacity that they engage to respond to and influence change, to sustain and renew the community, and to develop new trajectories for the communities' future”.</text:p></text:note-body></text:note></text:span></text:p>
      <text:p text:style-name="P94">The role and the goal of a museum are to stimulate a dialogue with and a reflection by its audience. This reflection is determined and enhanced by the themes and values expressed by the items (either objects or stories) in the museum itself. Museum guides are also asked to instil this process and to<text:s/><text:soft-page-break/>facilitate this dialogue during their tours. This is of course a long-term goal, In this way, resilience can be built. Museums in the future need to open their doors to more diversity. The project ‘<text:span text:style-name="T95">50 jaar migratie</text:span>’ by the previous museums could reach out to more people than what is normally the case through a participative approach<text:s/><text:span text:style-name="T96">ante litteram</text:span>.</text:p>
      <text:list text:style-name="LFO1" text:continue-numbering="true">
        <text:list-item>
          <text:p text:style-name="P97">(Perceived) success conditions and factors</text:p>
        </text:list-item>
      </text:list>
      <text:p text:style-name="P98">All the three stakeholders interviewed consider this as a success story. To make a museum over the Lierenaars together with the Lierenaars was the right choice for Lier to make. But this<text:s/>should continue. As a process, it is not yet finished. In order to continue, it requires support, first of all support by the politics, and secondly by the city as a whole with all its other departments and services, because the relevance of the museum is<text:s/>not yet embraced by everybody.</text:p>
      <text:p text:style-name="P99">This is a success story. The museum is now capable of involving the local community or the community of the region in a broader sense. This has been a way to make the museum really relevant to the point that the museum existence is no longer questioned by the politics.</text:p>
      <text:p text:style-name="P100">Another success factor was the establishment of new heritage, the finding of new heritage that matches the stories that the museum is currently telling.</text:p>
      <text:p text:style-name="P101">An additional success element was that the museum had<text:s/>looked for collaboration with other public departments or initiatives from other domains. In this way, the museum becomes more relevant outside its own walls and beyond its own domain, also for the other city departments.</text:p>
      <text:p text:style-name="P102"/>
      <text:p text:style-name="P103"/>
      <text:p text:style-name="Normal"/>
      <text:p text:style-name="Normal"/>
      <text:p text:style-name="Normal"/>
      <text:p text:style-name="Normal"/>
      <text:p text:style-name="Normal"/>
      <text:p text:style-name="Normal"/>
      <text:p text:style-name="Normal"/>
      <text:h text:style-name="P104" text:outline-level="1">Appendix 1: Bibliography</text:h>
      <text:p text:style-name="Normal">---</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105" text:outline-level="1">Appendix 2: Summary of each interview<text:s/></text:h>
      <text:p text:style-name="Normal">Not included due to circumstance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Yu Gothic Light"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Yu Gothic Light"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ity Museum Lier</dc:title>
    <dc:description>Description: The city museum of Lier is a good example of how participation of the local community can be used to develop a tourism attraction. In the museum of the city of Lier, citizens are granted a central role. The museum gives a broad perspective on the citizens of Lier, for this reason it was erected in participation with the inhabitants of Lier / Coverage: Belgium / Format: odt / Language: eng / Rights: CC BY / Funding: This project has received funding from the European Union’s Horizon 2020 research and innovation programme under grant agreement No. 870708</dc:description>
    <dc:subject>Case study of cultural heritage intervention</dc:subject>
    <meta:initial-creator>Licia Calvi</meta:initial-creator>
    <dc:creator>Bart Neuts</dc:creator>
    <meta:creation-date>2021-10-27T11:36:00Z</meta:creation-date>
    <dc:date>2021-11-03T17:00:00Z</dc:date>
    <meta:template xlink:href="Normal.dotm" xlink:type="simple"/>
    <meta:editing-cycles>4</meta:editing-cycles>
    <meta:editing-duration>PT60S</meta:editing-duration>
    <meta:user-defined meta:name="Mendeley Recent Style Id 0_1">http://www.zotero.org/styles/american-medical-association</meta:user-defined>
    <meta:user-defined meta:name="Mendeley Recent Style Name 0_1">American Medical Association</meta:user-defined>
    <meta:user-defined meta:name="Mendeley Recent Style Id 1_1">http://www.zotero.org/styles/american-political-science-association</meta:user-defined>
    <meta:user-defined meta:name="Mendeley Recent Style Name 1_1">American Political Science Association</meta:user-defined>
    <meta:user-defined meta:name="Mendeley Recent Style Id 2_1">http://www.zotero.org/styles/apa</meta:user-defined>
    <meta:user-defined meta:name="Mendeley Recent Style Name 2_1">American Psychological Association 7th edition</meta:user-defined>
    <meta:user-defined meta:name="Mendeley Recent Style Id 3_1">http://www.zotero.org/styles/american-sociological-association</meta:user-defined>
    <meta:user-defined meta:name="Mendeley Recent Style Name 3_1">American Sociological Association 6th edition</meta:user-defined>
    <meta:user-defined meta:name="Mendeley Recent Style Id 4_1">http://www.zotero.org/styles/chicago-author-date</meta:user-defined>
    <meta:user-defined meta:name="Mendeley Recent Style Name 4_1">Chicago Manual of Style 17th edition (author-date)</meta:user-defined>
    <meta:user-defined meta:name="Mendeley Recent Style Id 5_1">http://www.zotero.org/styles/harvard-cite-them-right</meta:user-defined>
    <meta:user-defined meta:name="Mendeley Recent Style Name 5_1">Cite Them Right 10th edition - Harvard</meta:user-defined>
    <meta:user-defined meta:name="Mendeley Recent Style Id 6_1">http://www.zotero.org/styles/ieee</meta:user-defined>
    <meta:user-defined meta:name="Mendeley Recent Style Name 6_1">IEEE</meta:user-defined>
    <meta:user-defined meta:name="Mendeley Recent Style Id 7_1">http://www.zotero.org/styles/modern-humanities-research-association</meta:user-defined>
    <meta:user-defined meta:name="Mendeley Recent Style Name 7_1">Modern Humanities Research Association 3rd edition (note with bibliography)</meta:user-defined>
    <meta:user-defined meta:name="Mendeley Recent Style Id 8_1">http://www.zotero.org/styles/modern-language-association</meta:user-defined>
    <meta:user-defined meta:name="Mendeley Recent Style Name 8_1">Modern Language Association 8th edition</meta:user-defined>
    <meta:user-defined meta:name="Mendeley Recent Style Id 9_1">http://www.zotero.org/styles/nature</meta:user-defined>
    <meta:user-defined meta:name="Mendeley Recent Style Name 9_1">Nature</meta:user-defined>
    <meta:user-defined meta:name="ContentTypeId">0x010100BEB15E1B5A06024FB44B56B27522089C</meta:user-defined>
    <meta:document-statistic meta:page-count="9" meta:paragraph-count="55" meta:word-count="4289" meta:character-count="27824" meta:row-count="196" meta:non-whitespace-character-count="23590"/>
  </office:meta>
</office:document-meta>
</file>