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margin-top="0.25in" fo:margin-bottom="0.0833in"/>
      <style:text-properties fo:font-weight="bold" style:font-weight-asian="bold" style:font-weight-complex="bold" fo:font-size="12pt" style:font-size-asian="12pt" style:font-size-complex="12pt"/>
    </style:style>
    <style:style style:name="T12" style:parent-style-name="DefaultParagraphFont" style:family="text">
      <style:text-properties fo:font-style="italic" style:font-style-asian="italic" style:font-style-complex="italic"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tyle="italic" style:font-style-asian="italic" style:font-style-complex="italic"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tyle="italic" style:font-style-asian="italic" style:font-style-complex="italic"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tyle="italic" style:font-style-asian="italic" style:font-style-complex="italic"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Heading1" style:family="paragraph">
      <style:paragraph-properties fo:margin-top="0.25in" fo:margin-bottom="0.0833in" fo:margin-left="0.2479in" fo:text-indent="-0.2479in">
        <style:tab-stops/>
      </style:paragraph-properties>
    </style:style>
    <style:style style:name="P22" style:parent-style-name="Normal" style:family="paragraph">
      <style:paragraph-properties fo:text-align="justify" fo:margin-bottom="0.0833in"/>
    </style:style>
    <style:style style:name="P23" style:parent-style-name="Normal" style:family="paragraph">
      <style:paragraph-properties fo:text-align="justify" fo:margin-bottom="0.0833in"/>
    </style:style>
    <style:style style:name="P24" style:parent-style-name="Normal" style:family="paragraph">
      <style:paragraph-properties fo:text-align="justify" fo:margin-bottom="0.0833in"/>
    </style:style>
    <style:style style:name="P25" style:parent-style-name="Normal" style:family="paragraph">
      <style:paragraph-properties fo:text-align="justify" fo:margin-bottom="0.0833in"/>
    </style:style>
    <style:style style:name="P26" style:parent-style-name="Heading1" style:family="paragraph">
      <style:paragraph-properties fo:margin-top="0.25in" fo:margin-bottom="0.0833in" fo:margin-left="0.2479in" fo:text-indent="-0.2479in">
        <style:tab-stops/>
      </style:paragraph-properties>
    </style:style>
    <style:style style:name="P27" style:parent-style-name="Normal" style:family="paragraph">
      <style:paragraph-properties fo:text-align="justify" fo:margin-bottom="0.0833in"/>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P30" style:parent-style-name="Normal" style:family="paragraph">
      <style:paragraph-properties fo:text-align="justify" fo:margin-bottom="0.0833in"/>
    </style:style>
    <style:style style:name="P31" style:parent-style-name="ListParagraph" style:family="paragraph">
      <style:paragraph-properties fo:text-align="justify" fo:margin-bottom="0.0833in"/>
    </style:style>
    <style:style style:name="P32" style:parent-style-name="ListParagraph" style:family="paragraph">
      <style:paragraph-properties fo:text-align="justify" fo:margin-bottom="0.0833in"/>
    </style:style>
    <style:style style:name="P33" style:parent-style-name="ListParagraph" style:family="paragraph">
      <style:paragraph-properties fo:text-align="justify" fo:margin-bottom="0.0833in"/>
    </style:style>
    <style:style style:name="P34" style:parent-style-name="Heading1" style:family="paragraph">
      <style:paragraph-properties fo:margin-top="0.25in" fo:margin-bottom="0.0833in" fo:margin-left="0.2479in" fo:text-indent="-0.2479in">
        <style:tab-stops/>
      </style:paragraph-properties>
    </style:style>
    <style:style style:name="P35" style:parent-style-name="Normal" style:family="paragraph">
      <style:paragraph-properties fo:text-align="justify" fo:margin-bottom="0.0833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38" style:parent-style-name="Normal" style:family="paragraph">
      <style:paragraph-properties fo:text-align="justify" fo:margin-bottom="0.0833in"/>
    </style:style>
    <style:style style:name="P39" style:parent-style-name="ListParagraph" style:family="paragraph">
      <style:paragraph-properties fo:text-align="justify" fo:margin-bottom="0.0833in"/>
    </style:style>
    <style:style style:name="P40" style:parent-style-name="ListParagraph" style:family="paragraph">
      <style:paragraph-properties fo:text-align="justify" fo:margin-bottom="0.0833in"/>
    </style:style>
    <style:style style:name="P41" style:parent-style-name="ListParagraph" style:family="paragraph">
      <style:paragraph-properties fo:text-align="justify" fo:margin-bottom="0.0833in"/>
    </style:style>
    <style:style style:name="P42" style:parent-style-name="ListParagraph" style:family="paragraph">
      <style:paragraph-properties fo:text-align="justify" fo:margin-bottom="0.0833in"/>
    </style:style>
    <style:style style:name="P43" style:parent-style-name="Normal" style:family="paragraph">
      <style:paragraph-properties fo:text-align="justify" fo:margin-bottom="0.0833in"/>
    </style:style>
    <style:style style:name="P44" style:parent-style-name="ListParagraph" style:family="paragraph">
      <style:paragraph-properties fo:text-align="justify" fo:margin-bottom="0.0833in"/>
    </style:style>
    <style:style style:name="P45" style:parent-style-name="ListParagraph" style:family="paragraph">
      <style:paragraph-properties fo:text-align="justify" fo:margin-bottom="0.0833in"/>
    </style:style>
    <style:style style:name="P46" style:parent-style-name="ListParagraph" style:family="paragraph">
      <style:paragraph-properties fo:text-align="justify" fo:margin-bottom="0.0833in"/>
    </style:style>
    <style:style style:name="P47" style:parent-style-name="Normal" style:family="paragraph">
      <style:paragraph-properties fo:text-align="justify" fo:margin-bottom="0.0833in"/>
    </style:style>
    <style:style style:name="P48" style:parent-style-name="Normal" style:family="paragraph">
      <style:paragraph-properties fo:text-align="justify" fo:margin-bottom="0.0833in"/>
    </style:style>
    <style:style style:name="P49" style:parent-style-name="Normal" style:family="paragraph">
      <style:paragraph-properties fo:text-align="justify" fo:margin-bottom="0.0833in"/>
    </style:style>
    <style:style style:name="P50" style:parent-style-name="ListParagraph" style:family="paragraph">
      <style:paragraph-properties fo:text-align="justify" fo:margin-bottom="0.0833in"/>
    </style:style>
    <style:style style:name="P51" style:parent-style-name="ListParagraph" style:family="paragraph">
      <style:paragraph-properties fo:text-align="justify" fo:margin-bottom="0.0833in"/>
    </style:style>
    <style:style style:name="P52" style:parent-style-name="ListParagraph" style:family="paragraph">
      <style:paragraph-properties fo:text-align="justify" fo:margin-bottom="0.0833in"/>
    </style:style>
    <style:style style:name="P53" style:parent-style-name="ListParagraph" style:family="paragraph">
      <style:paragraph-properties fo:text-align="justify" fo:margin-bottom="0.0833in"/>
    </style:style>
    <style:style style:name="P54" style:parent-style-name="ListParagraph" style:family="paragraph">
      <style:paragraph-properties fo:text-align="justify" fo:margin-bottom="0.0833in"/>
    </style:style>
    <style:style style:name="P55" style:parent-style-name="ListParagraph" style:family="paragraph">
      <style:paragraph-properties fo:text-align="justify" fo:margin-bottom="0.0833in"/>
    </style:style>
    <style:style style:name="P56" style:parent-style-name="ListParagraph" style:family="paragraph">
      <style:paragraph-properties fo:text-align="justify" fo:margin-bottom="0.0833in"/>
    </style:style>
    <style:style style:name="P57" style:parent-style-name="Normal" style:family="paragraph">
      <style:paragraph-properties fo:text-align="justify" fo:margin-bottom="0.0833in"/>
    </style:style>
    <style:style style:name="P58" style:parent-style-name="Normal" style:family="paragraph">
      <style:paragraph-properties fo:text-align="justify" fo:margin-bottom="0.0833in"/>
    </style:style>
    <style:style style:name="P59" style:parent-style-name="Normal" style:family="paragraph">
      <style:paragraph-properties fo:text-align="justify" fo:margin-bottom="0.0833in"/>
    </style:style>
    <style:style style:name="P60" style:parent-style-name="Normal"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61" style:parent-style-name="Normal" style:family="paragraph">
      <style:paragraph-properties fo:text-align="justify" fo:margin-bottom="0.0833in"/>
    </style:style>
    <style:style style:name="P62" style:parent-style-name="Normal" style:family="paragraph">
      <style:paragraph-properties fo:text-align="justify" fo:margin-bottom="0.0833in"/>
    </style:style>
    <style:style style:name="P63" style:parent-style-name="Heading1" style:family="paragraph">
      <style:paragraph-properties fo:margin-top="0.25in" fo:margin-bottom="0.0833in" fo:margin-left="0.2479in" fo:text-indent="-0.2479in">
        <style:tab-stops/>
      </style:paragraph-properties>
      <style:text-properties fo:language="nl" fo:country="NL"/>
    </style:style>
    <style:style style:name="P64" style:parent-style-name="Normal" style:family="paragraph">
      <style:paragraph-properties fo:text-align="justify" fo:margin-bottom="0.0833in"/>
    </style:style>
    <style:style style:name="P65" style:parent-style-name="Normal" style:family="paragraph">
      <style:paragraph-properties fo:text-align="justify" fo:margin-bottom="0.0833in"/>
    </style:style>
    <style:style style:name="P66" style:parent-style-name="ListParagraph" style:family="paragraph">
      <style:paragraph-properties fo:text-align="justify" fo:margin-bottom="0.0833in"/>
    </style:style>
    <style:style style:name="P67" style:parent-style-name="ListParagraph" style:family="paragraph">
      <style:paragraph-properties fo:text-align="justify" fo:margin-bottom="0.0833in"/>
    </style:style>
    <style:style style:name="P68" style:parent-style-name="ListParagraph" style:family="paragraph">
      <style:paragraph-properties fo:text-align="justify" fo:margin-bottom="0.0833in"/>
    </style:style>
    <style:style style:name="P69" style:parent-style-name="ListParagraph" style:family="paragraph">
      <style:paragraph-properties fo:text-align="justify" fo:margin-bottom="0.0833in"/>
    </style:style>
    <style:style style:name="P70" style:parent-style-name="ListParagraph" style:family="paragraph">
      <style:paragraph-properties fo:text-align="justify" fo:margin-bottom="0.0833in"/>
    </style:style>
    <style:style style:name="P71" style:parent-style-name="ListParagraph" style:family="paragraph">
      <style:paragraph-properties fo:text-align="justify" fo:margin-bottom="0.0833in"/>
    </style:style>
    <style:style style:name="P72" style:parent-style-name="ListParagraph" style:family="paragraph">
      <style:paragraph-properties fo:text-align="justify" fo:margin-bottom="0.0833in"/>
    </style:style>
    <style:style style:name="P73" style:parent-style-name="ListParagraph" style:family="paragraph">
      <style:paragraph-properties fo:text-align="justify" fo:margin-bottom="0.0833in"/>
    </style:style>
    <style:style style:name="P74" style:parent-style-name="Normal" style:family="paragraph">
      <style:paragraph-properties fo:text-align="justify" fo:margin-bottom="0.0833in"/>
    </style:style>
    <style:style style:name="P75" style:parent-style-name="Heading1" style:family="paragraph">
      <style:paragraph-properties fo:margin-top="0.25in" fo:margin-bottom="0.0833in" fo:margin-left="0.2479in" fo:text-indent="-0.2479in">
        <style:tab-stops/>
      </style:paragraph-properties>
    </style:style>
    <style:style style:name="P76" style:parent-style-name="Normal" style:family="paragraph">
      <style:paragraph-properties fo:text-align="justify" fo:margin-top="0.1666in" fo:margin-bottom="0.0833in"/>
      <style:text-properties fo:font-weight="bold" style:font-weight-asian="bold" style:font-weight-complex="bold"/>
    </style:style>
    <style:style style:name="P77" style:parent-style-name="Normal" style:family="paragraph">
      <style:paragraph-properties fo:text-align="justify" fo:margin-bottom="0.0833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margin-bottom="0.0833in"/>
      <style:text-properties fo:font-weight="bold" style:font-weight-asian="bold" style:font-weight-complex="bold"/>
    </style:style>
    <style:style style:name="P80" style:parent-style-name="Normal" style:family="paragraph">
      <style:paragraph-properties fo:text-align="justify" fo:margin-bottom="0.0833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margin-bottom="0.0833in"/>
    </style:style>
    <style:style style:name="P83" style:parent-style-name="Normal" style:family="paragraph">
      <style:paragraph-properties fo:text-align="justify" fo:margin-bottom="0.0833in"/>
      <style:text-properties fo:font-weight="bold" style:font-weight-asian="bold" style:font-weight-complex="bold"/>
    </style:style>
    <style:style style:name="P84" style:parent-style-name="Normal" style:family="paragraph">
      <style:paragraph-properties fo:text-align="justify" fo:margin-bottom="0.0833in"/>
    </style:style>
    <style:style style:name="P85" style:parent-style-name="Normal" style:family="paragraph">
      <style:paragraph-properties fo:text-align="justify" fo:margin-bottom="0.0833in"/>
      <style:text-properties fo:font-weight="bold" style:font-weight-asian="bold" style:font-weight-complex="bold"/>
    </style:style>
    <style:style style:name="P86" style:parent-style-name="Normal" style:family="paragraph">
      <style:paragraph-properties fo:text-align="justify" fo:margin-bottom="0.0833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margin-bottom="0.0833in"/>
    </style:style>
    <style:style style:name="P89" style:parent-style-name="Normal" style:family="paragraph">
      <style:paragraph-properties fo:text-align="justify" fo:margin-bottom="0.0833in"/>
      <style:text-properties fo:font-weight="bold" style:font-weight-asian="bold" style:font-weight-complex="bold"/>
    </style:style>
    <style:style style:name="P90" style:parent-style-name="Normal" style:family="paragraph">
      <style:paragraph-properties fo:text-align="justify" fo:margin-bottom="0.0833in"/>
    </style:style>
    <style:style style:name="P91" style:parent-style-name="Normal" style:family="paragraph">
      <style:paragraph-properties fo:text-align="justify" fo:margin-bottom="0.0833in"/>
    </style:style>
    <style:style style:name="P92" style:parent-style-name="Normal" style:family="paragraph">
      <style:paragraph-properties fo:text-align="justify" fo:margin-bottom="0.0833in"/>
    </style:style>
    <style:style style:name="P93" style:parent-style-name="Heading1" style:family="paragraph">
      <style:paragraph-properties fo:margin-top="0.25in" fo:margin-bottom="0.0833in" fo:margin-left="0.2479in" fo:text-indent="-0.2479in">
        <style:tab-stops/>
      </style:paragraph-properties>
    </style:style>
    <style:style style:name="P94" style:parent-style-name="Normal" style:family="paragraph">
      <style:paragraph-properties fo:text-align="justify" fo:margin-bottom="0.0833in"/>
    </style:style>
    <style:style style:name="P95" style:parent-style-name="Normal" style:family="paragraph">
      <style:paragraph-properties fo:text-align="justify" fo:margin-bottom="0.0833in"/>
    </style:style>
    <style:style style:name="P96" style:parent-style-name="ListParagraph" style:family="paragraph">
      <style:paragraph-properties fo:text-align="justify" fo:margin-bottom="0.0833in"/>
    </style:style>
    <style:style style:name="P97" style:parent-style-name="ListParagraph" style:family="paragraph">
      <style:paragraph-properties fo:text-align="justify" fo:margin-bottom="0.0833in"/>
    </style:style>
    <style:style style:name="P98" style:parent-style-name="ListParagraph" style:family="paragraph">
      <style:paragraph-properties fo:text-align="justify" fo:margin-bottom="0.0833in"/>
    </style:style>
    <style:style style:name="P99" style:parent-style-name="Normal" style:family="paragraph">
      <style:paragraph-properties fo:text-align="justify" fo:margin-bottom="0.0833in"/>
    </style:style>
    <style:style style:name="P100" style:parent-style-name="ListParagraph" style:family="paragraph">
      <style:paragraph-properties fo:text-align="justify" fo:margin-bottom="0.0833in"/>
    </style:style>
    <style:style style:name="P101" style:parent-style-name="ListParagraph" style:family="paragraph">
      <style:paragraph-properties fo:text-align="justify" fo:margin-bottom="0.0833in" fo:margin-left="0.4958in" fo:text-indent="-0.2479in">
        <style:tab-stops/>
      </style:paragraph-properties>
    </style:style>
    <style:style style:name="P102" style:parent-style-name="ListParagraph" style:family="paragraph">
      <style:paragraph-properties fo:text-align="justify" fo:margin-bottom="0.0833in" fo:margin-left="0.4958in" fo:text-indent="-0.2479in">
        <style:tab-stops/>
      </style:paragraph-properties>
    </style:style>
    <style:style style:name="P103" style:parent-style-name="ListParagraph" style:family="paragraph">
      <style:paragraph-properties fo:text-align="justify" fo:margin-bottom="0.0833in" fo:margin-left="0.4958in" fo:text-indent="-0.2479in">
        <style:tab-stops/>
      </style:paragraph-properties>
    </style:style>
    <style:style style:name="P104" style:parent-style-name="ListParagraph" style:family="paragraph">
      <style:paragraph-properties fo:text-align="justify" fo:margin-bottom="0.0833in" fo:margin-left="0.4958in" fo:text-indent="-0.2479in">
        <style:tab-stops/>
      </style:paragraph-properties>
    </style:style>
    <style:style style:name="P105" style:parent-style-name="ListParagraph" style:family="paragraph">
      <style:paragraph-properties fo:text-align="justify" fo:margin-bottom="0.0833in" fo:margin-left="0.4958in" fo:text-indent="-0.2479in">
        <style:tab-stops/>
      </style:paragraph-properties>
    </style:style>
    <style:style style:name="P106" style:parent-style-name="ListParagraph" style:family="paragraph">
      <style:paragraph-properties fo:text-align="justify" fo:margin-bottom="0.0833in" fo:margin-left="0.4958in" fo:text-indent="-0.2479in">
        <style:tab-stops/>
      </style:paragraph-properties>
    </style:style>
    <style:style style:name="P107" style:parent-style-name="ListParagraph" style:family="paragraph">
      <style:paragraph-properties fo:text-align="justify" fo:margin-bottom="0.0833in" fo:margin-left="0.4958in" fo:text-indent="-0.2479in">
        <style:tab-stops/>
      </style:paragraph-properties>
    </style:style>
    <style:style style:name="P108" style:parent-style-name="Heading1" style:family="paragraph">
      <style:paragraph-properties fo:break-before="page" fo:margin-top="0.25in" fo:margin-bottom="0.1666in"/>
    </style:style>
    <style:style style:name="P109" style:parent-style-name="Normal" style:family="paragraph">
      <style:paragraph-properties fo:margin-bottom="0.1666in"/>
    </style:style>
    <style:style style:name="T110" style:parent-style-name="DefaultParagraphFont" style:family="text">
      <style:text-properties style:font-name-complex="Calibri" fo:color="#222222" fo:background-color="#FFFFFF" fo:language="nl" fo:country="NL"/>
    </style:style>
    <style:style style:name="T111" style:parent-style-name="DefaultParagraphFont" style:family="text">
      <style:text-properties style:font-name-complex="Calibri" fo:color="#222222" fo:background-color="#FFFFFF" fo:language="nl" fo:country="BE"/>
    </style:style>
    <style:style style:name="T112" style:parent-style-name="DefaultParagraphFont" style:family="text">
      <style:text-properties style:font-name-complex="Calibri" fo:font-style="italic" style:font-style-asian="italic" style:font-style-complex="italic" fo:color="#222222" fo:background-color="#FFFFFF" fo:language="nl" fo:country="BE"/>
    </style:style>
    <style:style style:name="T113" style:parent-style-name="DefaultParagraphFont" style:family="text">
      <style:text-properties style:font-name-complex="Calibri" fo:color="#222222" fo:background-color="#FFFFFF" fo:language="nl" fo:country="BE"/>
    </style:style>
    <style:style style:name="T114" style:parent-style-name="DefaultParagraphFont" style:family="text">
      <style:text-properties style:font-name-complex="Calibri" fo:color="#222222" fo:background-color="#FFFFFF" fo:language="nl" fo:country="BE"/>
    </style:style>
    <style:style style:name="P115" style:parent-style-name="Normal" style:family="paragraph">
      <style:paragraph-properties fo:margin-bottom="0.1666in"/>
      <style:text-properties style:font-name-complex="Calibri" fo:color="#222222" fo:background-color="#FFFFFF" fo:language="nl" fo:country="NL"/>
    </style:style>
    <style:style style:name="P116" style:parent-style-name="Normal" style:family="paragraph">
      <style:paragraph-properties fo:margin-bottom="0.1666in"/>
    </style:style>
    <style:style style:name="T117" style:parent-style-name="DefaultParagraphFont" style:family="text">
      <style:text-properties style:font-name-complex="Calibri" fo:color="#222222" fo:background-color="#FFFFFF"/>
    </style:style>
    <style:style style:name="T118" style:parent-style-name="DefaultParagraphFont" style:family="text">
      <style:text-properties style:font-name-complex="Calibri" fo:color="#222222" fo:background-color="#FFFFFF"/>
    </style:style>
    <style:style style:name="T119" style:parent-style-name="DefaultParagraphFont" style:family="text">
      <style:text-properties style:font-name-complex="Calibri" fo:font-style="italic" style:font-style-asian="italic" style:font-style-complex="italic" fo:color="#222222" fo:background-color="#FFFFFF"/>
    </style:style>
    <style:style style:name="T120" style:parent-style-name="DefaultParagraphFont" style:family="text">
      <style:text-properties style:font-name-complex="Calibri" fo:color="#222222" fo:background-color="#FFFFFF"/>
    </style:style>
    <style:style style:name="T121" style:parent-style-name="DefaultParagraphFont" style:family="text">
      <style:text-properties style:font-name-complex="Calibri" fo:font-style="italic" style:font-style-asian="italic" style:font-style-complex="italic" fo:color="#222222" fo:background-color="#FFFFFF"/>
    </style:style>
    <style:style style:name="T122" style:parent-style-name="DefaultParagraphFont" style:family="text">
      <style:text-properties style:font-name-complex="Calibri" fo:color="#222222" fo:background-color="#FFFFFF"/>
    </style:style>
    <style:style style:name="P123" style:parent-style-name="Normal" style:family="paragraph">
      <style:paragraph-properties fo:margin-bottom="0.1666in"/>
      <style:text-properties style:font-name-complex="Calibri" fo:color="#222222" fo:background-color="#FFFFFF"/>
    </style:style>
    <style:style style:name="P124" style:parent-style-name="Normal" style:family="paragraph">
      <style:paragraph-properties fo:margin-bottom="0.1666in"/>
      <style:text-properties style:font-name-complex="Calibri" fo:color="#222222" fo:background-color="#FFFFFF"/>
    </style:style>
    <style:style style:name="P125" style:parent-style-name="Normal" style:family="paragraph">
      <style:paragraph-properties fo:margin-bottom="0.1666in"/>
    </style:style>
    <style:style style:name="T126" style:parent-style-name="DefaultParagraphFont" style:family="text">
      <style:text-properties style:font-name-complex="Calibri" fo:color="#222222" fo:background-color="#FFFFFF"/>
    </style:style>
    <style:style style:name="T127" style:parent-style-name="DefaultParagraphFont" style:family="text">
      <style:text-properties style:font-name-complex="Calibri" fo:font-style="italic" style:font-style-asian="italic" style:font-style-complex="italic" fo:color="#222222" fo:background-color="#FFFFFF"/>
    </style:style>
    <style:style style:name="T128" style:parent-style-name="DefaultParagraphFont" style:family="text">
      <style:text-properties style:font-name-complex="Calibri" fo:font-style="italic" style:font-style-asian="italic" style:font-style-complex="italic" fo:color="#222222" fo:background-color="#FFFFFF"/>
    </style:style>
    <style:style style:name="T129" style:parent-style-name="DefaultParagraphFont" style:family="text">
      <style:text-properties style:font-name-complex="Calibri" fo:color="#222222" fo:background-color="#FFFFFF"/>
    </style:style>
    <style:style style:name="P130" style:parent-style-name="Normal" style:family="paragraph">
      <style:paragraph-properties fo:margin-bottom="0.1666in"/>
    </style:style>
    <style:style style:name="T131" style:parent-style-name="DefaultParagraphFont" style:family="text">
      <style:text-properties style:font-name-complex="Calibri" fo:color="#222222" fo:background-color="#FFFFFF"/>
    </style:style>
    <style:style style:name="T132" style:parent-style-name="DefaultParagraphFont" style:family="text">
      <style:text-properties style:font-name-complex="Calibri" fo:color="#222222" fo:background-color="#FFFFFF" fo:language="en" fo:country="US"/>
    </style:style>
    <style:style style:name="P133" style:parent-style-name="Normal" style:family="paragraph">
      <style:paragraph-properties fo:margin-bottom="0.1666in"/>
      <style:text-properties style:font-name-complex="Calibri" fo:color="#222222" fo:background-color="#FFFFFF" fo:language="nl" fo:country="NL"/>
    </style:style>
    <style:style style:name="P134" style:parent-style-name="Normal" style:family="paragraph">
      <style:paragraph-properties fo:margin-bottom="0.1666in"/>
      <style:text-properties style:font-name-complex="Calibri" fo:color="#222222" fo:background-color="#FFFFFF" fo:language="nl" fo:country="NL"/>
    </style:style>
    <style:style style:name="P135" style:parent-style-name="Normal" style:family="paragraph">
      <style:text-properties fo:language="nl" fo:country="BE"/>
    </style:style>
    <style:style style:name="P136" style:parent-style-name="Normal" style:family="paragraph">
      <style:text-properties fo:language="nl" fo:country="BE"/>
    </style:style>
    <style:style style:name="P137" style:parent-style-name="Normal" style:family="paragraph">
      <style:text-properties fo:language="nl" fo:country="BE"/>
    </style:style>
    <style:style style:name="P138" style:parent-style-name="Normal" style:family="paragraph">
      <style:text-properties fo:language="nl" fo:country="BE"/>
    </style:style>
    <style:style style:name="P139" style:parent-style-name="Normal" style:family="paragraph">
      <style:text-properties fo:language="nl" fo:country="BE"/>
    </style:style>
    <style:style style:name="P140" style:parent-style-name="Normal" style:family="paragraph">
      <style:text-properties fo:language="nl" fo:country="BE"/>
    </style:style>
    <style:style style:name="P141" style:parent-style-name="Normal" style:family="paragraph">
      <style:text-properties fo:language="nl" fo:country="BE"/>
    </style:style>
    <style:style style:name="P142" style:parent-style-name="Normal" style:family="paragraph">
      <style:text-properties fo:language="nl" fo:country="BE"/>
    </style:style>
    <style:style style:name="P143" style:parent-style-name="Normal" style:family="paragraph">
      <style:text-properties fo:language="nl" fo:country="BE"/>
    </style:style>
    <style:style style:name="P144" style:parent-style-name="Normal" style:family="paragraph">
      <style:text-properties fo:language="nl" fo:country="BE"/>
    </style:style>
    <style:style style:name="P145" style:parent-style-name="Normal" style:family="paragraph">
      <style:text-properties fo:language="nl" fo:country="BE"/>
    </style:style>
    <style:style style:name="P146" style:parent-style-name="Normal" style:family="paragraph">
      <style:text-properties fo:language="nl" fo:country="BE"/>
    </style:style>
    <style:style style:name="P147" style:parent-style-name="Normal" style:family="paragraph">
      <style:text-properties fo:language="nl" fo:country="BE"/>
    </style:style>
    <style:style style:name="P148" style:parent-style-name="Normal" style:family="paragraph">
      <style:text-properties fo:language="nl" fo:country="BE"/>
    </style:style>
    <style:style style:name="P149" style:parent-style-name="Normal" style:family="paragraph">
      <style:text-properties fo:language="nl" fo:country="BE"/>
    </style:style>
    <style:style style:name="P150" style:parent-style-name="Heading1" style:family="paragraph">
      <style:paragraph-properties fo:margin-top="0.25in" fo:margin-bottom="0.0833in"/>
    </style:style>
    <style:style style:name="P151" style:parent-style-name="Normal" style:family="paragraph">
      <style:paragraph-properties fo:text-align="justify" fo:margin-top="0.25in" fo:margin-bottom="0.0833in"/>
    </style:style>
    <style:style style:name="T152" style:parent-style-name="DefaultParagraphFont" style:family="text">
      <style:text-properties fo:font-weight="bold" style:font-weight-asian="bold" style:font-weight-complex="bold" fo:font-size="14pt" style:font-size-asian="14pt" style:font-size-complex="14pt"/>
    </style:style>
    <style:style style:name="T153" style:parent-style-name="DefaultParagraphFont" style:family="text">
      <style:text-properties fo:font-size="12pt" style:font-size-asian="12pt" style:font-size-complex="12pt"/>
    </style:style>
    <style:style style:name="P154" style:parent-style-name="ListParagraph" style:family="paragraph">
      <style:paragraph-properties fo:text-align="justify"/>
    </style:style>
    <style:style style:name="T155" style:parent-style-name="DefaultParagraphFont" style:family="text">
      <style:text-properties style:text-position="super 63.6%"/>
    </style:style>
    <style:style style:name="P156" style:parent-style-name="ListParagraph" style:family="paragraph">
      <style:paragraph-properties fo:text-align="justify"/>
    </style:style>
    <style:style style:name="T157" style:parent-style-name="DefaultParagraphFont" style:family="text">
      <style:text-properties style:text-position="super 63.6%"/>
    </style:style>
    <style:style style:name="P158" style:parent-style-name="ListParagraph" style:family="paragraph">
      <style:paragraph-properties fo:text-align="justify"/>
    </style:style>
    <style:style style:name="P159" style:parent-style-name="ListParagraph" style:family="paragraph">
      <style:paragraph-properties fo:text-align="justify"/>
    </style:style>
    <style:style style:name="P160" style:parent-style-name="ListParagraph" style:family="paragraph">
      <style:paragraph-properties fo:text-align="justify"/>
    </style:style>
    <style:style style:name="P161" style:parent-style-name="ListParagraph" style:family="paragraph">
      <style:paragraph-properties fo:text-align="justify"/>
    </style:style>
    <style:style style:name="P162" style:parent-style-name="ListParagraph" style:family="paragraph">
      <style:paragraph-properties fo:text-align="justify"/>
    </style:style>
    <style:style style:name="P163" style:parent-style-name="ListParagraph" style:family="paragraph">
      <style:paragraph-properties fo:text-align="justify"/>
    </style:style>
    <style:style style:name="P164" style:parent-style-name="ListParagraph" style:family="paragraph">
      <style:paragraph-properties fo:text-align="justify"/>
    </style:style>
    <style:style style:name="P165" style:parent-style-name="ListParagraph" style:family="paragraph">
      <style:paragraph-properties fo:text-align="justify"/>
    </style:style>
    <style:style style:name="P166" style:parent-style-name="ListParagraph" style:family="paragraph">
      <style:paragraph-properties fo:text-align="justify"/>
    </style:style>
    <style:style style:name="P167" style:parent-style-name="ListParagraph" style:family="paragraph">
      <style:paragraph-properties fo:text-align="justify"/>
    </style:style>
    <style:style style:name="P168" style:parent-style-name="ListParagraph" style:family="paragraph">
      <style:paragraph-properties fo:text-align="justify"/>
    </style:style>
    <style:style style:name="P169" style:parent-style-name="ListParagraph" style:family="paragraph">
      <style:paragraph-properties fo:text-align="justify"/>
    </style:style>
    <style:style style:name="P170" style:parent-style-name="ListParagraph" style:family="paragraph">
      <style:paragraph-properties fo:text-align="justify"/>
    </style:style>
    <style:style style:name="P171" style:parent-style-name="ListParagraph" style:family="paragraph">
      <style:paragraph-properties fo:text-align="justify"/>
    </style:style>
    <style:style style:name="P172" style:parent-style-name="ListParagraph" style:family="paragraph">
      <style:paragraph-properties fo:text-align="justify"/>
    </style:style>
    <style:style style:name="P173" style:parent-style-name="ListParagraph" style:family="paragraph">
      <style:paragraph-properties fo:text-align="justify"/>
    </style:style>
    <style:style style:name="P174" style:parent-style-name="ListParagraph" style:family="paragraph">
      <style:paragraph-properties fo:text-align="justify"/>
    </style:style>
    <style:style style:name="P175" style:parent-style-name="ListParagraph" style:family="paragraph">
      <style:paragraph-properties fo:text-align="justify"/>
    </style:style>
    <style:style style:name="P176" style:parent-style-name="ListParagraph" style:family="paragraph">
      <style:paragraph-properties fo:text-align="justify"/>
    </style:style>
    <style:style style:name="P177" style:parent-style-name="ListParagraph" style:family="paragraph">
      <style:paragraph-properties fo:text-align="justify"/>
    </style:style>
    <style:style style:name="P178" style:parent-style-name="Normal" style:family="paragraph">
      <style:paragraph-properties fo:text-align="justify" fo:margin-top="0.25in" fo:margin-bottom="0.0833in"/>
    </style:style>
    <style:style style:name="T179" style:parent-style-name="DefaultParagraphFont" style:family="text">
      <style:text-properties fo:font-weight="bold" style:font-weight-asian="bold" style:font-weight-complex="bold" fo:font-size="14pt" style:font-size-asian="14pt" style:font-size-complex="14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ListParagraph" style:family="paragraph">
      <style:paragraph-properties fo:text-align="justify"/>
    </style:style>
    <style:style style:name="P183" style:parent-style-name="ListParagraph" style:family="paragraph">
      <style:paragraph-properties fo:text-align="justify"/>
    </style:style>
    <style:style style:name="P184" style:parent-style-name="ListParagraph" style:family="paragraph">
      <style:paragraph-properties fo:text-align="justify"/>
    </style:style>
    <style:style style:name="P185" style:parent-style-name="ListParagraph" style:family="paragraph">
      <style:paragraph-properties fo:text-align="justify"/>
    </style:style>
    <style:style style:name="P186" style:parent-style-name="ListParagraph" style:family="paragraph">
      <style:paragraph-properties fo:text-align="justify"/>
    </style:style>
    <style:style style:name="P187" style:parent-style-name="ListParagraph" style:family="paragraph">
      <style:paragraph-properties fo:text-align="justify"/>
    </style:style>
    <style:style style:name="P188" style:parent-style-name="ListParagraph" style:family="paragraph">
      <style:paragraph-properties fo:text-align="justify"/>
    </style:style>
    <style:style style:name="P189" style:parent-style-name="ListParagraph" style:family="paragraph">
      <style:paragraph-properties fo:text-align="justify"/>
    </style:style>
    <style:style style:name="P190" style:parent-style-name="ListParagraph" style:family="paragraph">
      <style:paragraph-properties fo:text-align="justify"/>
    </style:style>
    <style:style style:name="P191" style:parent-style-name="ListParagraph" style:family="paragraph">
      <style:paragraph-properties fo:text-align="justify"/>
    </style:style>
    <style:style style:name="P192" style:parent-style-name="ListParagraph" style:family="paragraph">
      <style:paragraph-properties fo:text-align="justify"/>
    </style:style>
    <style:style style:name="P193" style:parent-style-name="ListParagraph" style:family="paragraph">
      <style:paragraph-properties fo:text-align="justify"/>
    </style:style>
    <style:style style:name="P194" style:parent-style-name="ListParagraph" style:family="paragraph">
      <style:paragraph-properties fo:text-align="justify"/>
    </style:style>
    <style:style style:name="P195" style:parent-style-name="ListParagraph" style:family="paragraph">
      <style:paragraph-properties fo:text-align="justify"/>
    </style:style>
    <style:style style:name="P196" style:parent-style-name="ListParagraph" style:family="paragraph">
      <style:paragraph-properties fo:text-align="justify"/>
    </style:style>
    <style:style style:name="P197" style:parent-style-name="ListParagraph" style:family="paragraph">
      <style:paragraph-properties fo:text-align="justify"/>
    </style:style>
    <style:style style:name="P198" style:parent-style-name="ListParagraph" style:family="paragraph">
      <style:paragraph-properties fo:text-align="justify"/>
    </style:style>
    <style:style style:name="P199" style:parent-style-name="Normal" style:family="paragraph">
      <style:paragraph-properties fo:text-align="justify" fo:margin-top="0.25in" fo:margin-bottom="0.0833in"/>
    </style:style>
    <style:style style:name="T200" style:parent-style-name="DefaultParagraphFont" style:family="text">
      <style:text-properties fo:font-weight="bold" style:font-weight-asian="bold" style:font-weight-complex="bold" fo:font-size="14pt" style:font-size-asian="14pt" style:font-size-complex="14pt" fo:language="en" fo:country="US"/>
    </style:style>
    <style:style style:name="T201" style:parent-style-name="DefaultParagraphFont" style:family="text">
      <style:text-properties fo:font-size="12pt" style:font-size-asian="12pt" style:font-size-complex="12pt" fo:language="en" fo:country="US"/>
    </style:style>
    <style:style style:name="P202" style:parent-style-name="ListParagraph" style:family="paragraph">
      <style:paragraph-properties fo:text-align="justify"/>
    </style:style>
    <style:style style:name="P203" style:parent-style-name="ListParagraph" style:family="paragraph">
      <style:paragraph-properties fo:text-align="justify"/>
    </style:style>
    <style:style style:name="P204" style:parent-style-name="ListParagraph" style:family="paragraph">
      <style:paragraph-properties fo:text-align="justify"/>
    </style:style>
    <style:style style:name="P205" style:parent-style-name="ListParagraph" style:family="paragraph">
      <style:paragraph-properties fo:text-align="justify"/>
    </style:style>
    <style:style style:name="P206" style:parent-style-name="ListParagraph" style:family="paragraph">
      <style:paragraph-properties fo:text-align="justify"/>
    </style:style>
    <style:style style:name="P207" style:parent-style-name="ListParagraph" style:family="paragraph">
      <style:paragraph-properties fo:text-align="justify"/>
    </style:style>
    <style:style style:name="P208" style:parent-style-name="ListParagraph" style:family="paragraph">
      <style:paragraph-properties fo:text-align="justify"/>
    </style:style>
    <style:style style:name="P209" style:parent-style-name="ListParagraph" style:family="paragraph">
      <style:paragraph-properties fo:text-align="justify"/>
    </style:style>
    <style:style style:name="P210" style:parent-style-name="ListParagraph" style:family="paragraph">
      <style:paragraph-properties fo:text-align="justify"/>
    </style:style>
    <style:style style:name="P211" style:parent-style-name="ListParagraph" style:family="paragraph">
      <style:paragraph-properties fo:text-align="justify"/>
    </style:style>
    <style:style style:name="P212" style:parent-style-name="ListParagraph" style:family="paragraph">
      <style:paragraph-properties fo:text-align="justify"/>
    </style:style>
    <style:style style:name="P213" style:parent-style-name="ListParagraph" style:family="paragraph">
      <style:paragraph-properties fo:text-align="justify"/>
    </style:style>
    <style:style style:name="P214" style:parent-style-name="ListParagraph" style:family="paragraph">
      <style:paragraph-properties fo:text-align="justify"/>
    </style:style>
    <style:style style:name="P215" style:parent-style-name="ListParagraph" style:family="paragraph">
      <style:paragraph-properties fo:text-align="justify"/>
    </style:style>
    <style:style style:name="P216" style:parent-style-name="ListParagraph" style:family="paragraph">
      <style:paragraph-properties fo:text-align="justify"/>
    </style:style>
    <style:style style:name="P217" style:parent-style-name="ListParagraph" style:family="paragraph">
      <style:paragraph-properties fo:text-align="justify"/>
    </style:style>
    <style:style style:name="P218" style:parent-style-name="ListParagraph" style:family="paragraph">
      <style:paragraph-properties fo:text-align="justify"/>
    </style:style>
    <style:style style:name="P219" style:parent-style-name="ListParagraph" style:family="paragraph">
      <style:paragraph-properties fo:text-align="justify"/>
    </style:style>
    <style:style style:name="P220" style:parent-style-name="ListParagraph" style:family="paragraph">
      <style:paragraph-properties fo:text-align="justify"/>
    </style:style>
    <style:style style:name="P221" style:parent-style-name="ListParagraph" style:family="paragraph">
      <style:paragraph-properties fo:text-align="justify"/>
    </style:style>
    <style:style style:name="P222" style:parent-style-name="ListParagraph" style:family="paragraph">
      <style:paragraph-properties fo:text-align="justify"/>
    </style:style>
    <style:style style:name="P223" style:parent-style-name="ListParagraph" style:family="paragraph">
      <style:paragraph-properties fo:text-align="justify"/>
    </style:style>
    <style:style style:name="P224" style:parent-style-name="ListParagraph" style:family="paragraph">
      <style:paragraph-properties fo:text-align="justify"/>
    </style:style>
    <style:style style:name="P225" style:parent-style-name="ListParagraph" style:family="paragraph">
      <style:paragraph-properties fo:text-align="justify"/>
    </style:style>
    <style:style style:name="P226" style:parent-style-name="ListParagraph" style:family="paragraph">
      <style:paragraph-properties fo:text-align="justify"/>
    </style:style>
    <style:style style:name="P227" style:parent-style-name="ListParagraph" style:family="paragraph">
      <style:paragraph-properties fo:text-align="justify"/>
    </style:style>
    <style:style style:name="P228" style:parent-style-name="ListParagraph" style:family="paragraph">
      <style:paragraph-properties fo:text-align="justify"/>
    </style:style>
    <style:style style:name="P229" style:parent-style-name="ListParagraph" style:family="paragraph">
      <style:paragraph-properties fo:text-align="justify"/>
    </style:style>
    <style:style style:name="P230" style:parent-style-name="Normal" style:family="paragraph">
      <style:paragraph-properties fo:text-align="justify" fo:margin-top="0.25in" fo:margin-bottom="0.0833in"/>
    </style:style>
    <style:style style:name="T231" style:parent-style-name="DefaultParagraphFont" style:family="text">
      <style:text-properties fo:font-weight="bold" style:font-weight-asian="bold" style:font-weight-complex="bold" fo:font-size="14pt" style:font-size-asian="14pt" style:font-size-complex="14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ListParagraph" style:family="paragraph">
      <style:paragraph-properties fo:text-align="justify"/>
    </style:style>
    <style:style style:name="P235" style:parent-style-name="ListParagraph" style:family="paragraph">
      <style:paragraph-properties fo:text-align="justify"/>
    </style:style>
    <style:style style:name="P236" style:parent-style-name="ListParagraph" style:family="paragraph">
      <style:paragraph-properties fo:text-align="justify"/>
    </style:style>
    <style:style style:name="P237" style:parent-style-name="ListParagraph" style:family="paragraph">
      <style:paragraph-properties fo:text-align="justify"/>
    </style:style>
    <style:style style:name="P238" style:parent-style-name="ListParagraph" style:family="paragraph">
      <style:paragraph-properties fo:text-align="justify"/>
    </style:style>
    <style:style style:name="P239" style:parent-style-name="ListParagraph" style:family="paragraph">
      <style:paragraph-properties fo:text-align="justify"/>
    </style:style>
    <style:style style:name="P240" style:parent-style-name="ListParagraph" style:family="paragraph">
      <style:paragraph-properties fo:text-align="justify"/>
    </style:style>
    <style:style style:name="P241" style:parent-style-name="ListParagraph" style:family="paragraph">
      <style:paragraph-properties fo:text-align="justify"/>
    </style:style>
    <style:style style:name="P242" style:parent-style-name="ListParagraph" style:family="paragraph">
      <style:paragraph-properties fo:text-align="justify"/>
    </style:style>
    <style:style style:name="P243" style:parent-style-name="ListParagraph" style:family="paragraph">
      <style:paragraph-properties fo:text-align="justify"/>
    </style:style>
    <style:style style:name="P244" style:parent-style-name="ListParagraph" style:family="paragraph">
      <style:paragraph-properties fo:text-align="justify"/>
    </style:style>
    <style:style style:name="P245" style:parent-style-name="ListParagraph" style:family="paragraph">
      <style:paragraph-properties fo:text-align="justify"/>
    </style:style>
    <style:style style:name="P246" style:parent-style-name="ListParagraph" style:family="paragraph">
      <style:paragraph-properties fo:text-align="justify"/>
    </style:style>
    <style:style style:name="P247" style:parent-style-name="ListParagraph" style:family="paragraph">
      <style:paragraph-properties fo:text-align="justify"/>
    </style:style>
    <style:style style:name="P248" style:parent-style-name="ListParagraph" style:family="paragraph">
      <style:paragraph-properties fo:text-align="justify"/>
    </style:style>
    <style:style style:name="P249" style:parent-style-name="ListParagraph" style:family="paragraph">
      <style:paragraph-properties fo:text-align="justify"/>
    </style:style>
    <style:style style:name="P250" style:parent-style-name="ListParagraph" style:family="paragraph">
      <style:paragraph-properties fo:text-align="justify"/>
    </style:style>
    <style:style style:name="P251" style:parent-style-name="ListParagraph" style:family="paragraph">
      <style:paragraph-properties fo:text-align="justify"/>
    </style:style>
    <style:style style:name="P252" style:parent-style-name="ListParagraph" style:family="paragraph">
      <style:paragraph-properties fo:text-align="justify"/>
    </style:style>
    <style:style style:name="P253" style:parent-style-name="ListParagraph" style:family="paragraph">
      <style:paragraph-properties fo:text-align="justify"/>
    </style:style>
    <style:style style:name="P254" style:parent-style-name="ListParagraph" style:family="paragraph">
      <style:paragraph-properties fo:text-align="justify"/>
    </style:style>
    <style:style style:name="P255" style:parent-style-name="ListParagraph" style:family="paragraph">
      <style:paragraph-properties fo:text-align="justify"/>
    </style:style>
    <style:style style:name="P256" style:parent-style-name="ListParagraph" style:family="paragraph">
      <style:paragraph-properties fo:text-align="justify"/>
    </style:style>
    <style:style style:name="P257" style:parent-style-name="ListParagraph" style:family="paragraph">
      <style:paragraph-properties fo:text-align="justify"/>
    </style:style>
    <style:style style:name="P258" style:parent-style-name="ListParagraph" style:family="paragraph">
      <style:paragraph-properties fo:text-align="justify"/>
    </style:style>
    <style:style style:name="P259" style:parent-style-name="ListParagraph" style:family="paragraph">
      <style:paragraph-properties fo:text-align="justify"/>
    </style:style>
    <style:style style:name="P260" style:parent-style-name="ListParagraph" style:family="paragraph">
      <style:paragraph-properties fo:text-align="justify"/>
    </style:style>
    <style:style style:name="P261" style:parent-style-name="ListParagraph" style:family="paragraph">
      <style:paragraph-properties fo:text-align="justify"/>
    </style:style>
    <style:style style:name="P262" style:parent-style-name="ListParagraph" style:family="paragraph">
      <style:paragraph-properties fo:text-align="justify"/>
    </style:style>
    <style:style style:name="P263" style:parent-style-name="ListParagraph" style:family="paragraph">
      <style:paragraph-properties fo:text-align="justify"/>
    </style:style>
    <style:style style:name="P264" style:parent-style-name="ListParagraph" style:family="paragraph">
      <style:paragraph-properties fo:text-align="justify"/>
    </style:style>
    <style:style style:name="P265" style:parent-style-name="ListParagraph" style:family="paragraph">
      <style:paragraph-properties fo:text-align="justify"/>
    </style:style>
    <style:style style:name="P266" style:parent-style-name="ListParagraph" style:family="paragraph">
      <style:paragraph-properties fo:text-align="justify"/>
    </style:style>
    <style:style style:name="P267" style:parent-style-name="ListParagraph" style:family="paragraph">
      <style:paragraph-properties fo:text-align="justify"/>
    </style:style>
    <style:style style:name="P268" style:parent-style-name="ListParagraph" style:family="paragraph">
      <style:paragraph-properties fo:text-align="justify"/>
    </style:style>
    <style:style style:name="P269" style:parent-style-name="ListParagraph" style:family="paragraph">
      <style:paragraph-properties fo:text-align="justify"/>
    </style:style>
    <style:style style:name="P270" style:parent-style-name="ListParagraph" style:family="paragraph">
      <style:paragraph-properties fo:text-align="justify"/>
    </style:style>
    <style:style style:name="P271" style:parent-style-name="ListParagraph" style:family="paragraph">
      <style:paragraph-properties fo:text-align="justify"/>
    </style:style>
    <style:style style:name="P272" style:parent-style-name="ListParagraph" style:family="paragraph">
      <style:paragraph-properties fo:text-align="justify"/>
    </style:style>
    <style:style style:name="P273" style:parent-style-name="ListParagraph" style:family="paragraph">
      <style:paragraph-properties fo:text-align="justify"/>
    </style:style>
    <style:style style:name="P274" style:parent-style-name="ListParagraph" style:family="paragraph">
      <style:paragraph-properties fo:text-align="justify"/>
    </style:style>
    <style:style style:name="P275" style:parent-style-name="ListParagraph" style:family="paragraph">
      <style:paragraph-properties fo:text-align="justify"/>
    </style:style>
    <style:style style:name="P276" style:parent-style-name="ListParagraph" style:family="paragraph">
      <style:paragraph-properties fo:text-align="justify"/>
    </style:style>
    <style:style style:name="P277" style:parent-style-name="ListParagraph" style:family="paragraph">
      <style:paragraph-properties fo:text-align="justify"/>
    </style:style>
    <style:style style:name="P278" style:parent-style-name="ListParagraph" style:family="paragraph">
      <style:paragraph-properties fo:text-align="justify"/>
    </style:style>
    <style:style style:name="P279" style:parent-style-name="ListParagraph" style:family="paragraph">
      <style:paragraph-properties fo:text-align="justify"/>
    </style:style>
  </office:automatic-styles>
  <office:body>
    <office:text text:use-soft-page-breaks="true">
      <text:p text:style-name="P1">SMARTCULTOUR - WP3 - CASE STUDY DATA COLLECTION</text:p>
      <text:p text:style-name="Normal"><text:span text:style-name="T2">Intervention:</text:span><text:span text:style-name="T3"><text:s/>Brabant Remembers Living History Augmented Reality App</text:span></text:p>
      <text:p text:style-name="Normal"><text:span text:style-name="T4">Destination/site:</text:span><text:span text:style-name="T5"><text:s/>Brabant region</text:span></text:p>
      <text:p text:style-name="Normal"><text:span text:style-name="T6">Country:<text:s/></text:span><text:span text:style-name="T7">The Netherlands</text:span></text:p>
      <text:p text:style-name="Normal"><text:span text:style-name="T8">Conducted</text:span><text:span text:style-name="T9"><text:s/>by (name and institution):</text:span><text:span text:style-name="T10"><text:s text:c="2"/>Jeroen Klijs (Breda University of Applied Sciences)</text:span></text:p>
      <text:p text:style-name="P11">List of interviewees:</text:p>
      <text:p text:style-name="Normal"><text:span text:style-name="T12">Interviewee 1:<text:s/></text:span><text:span text:style-name="T13">Researcher at Breda University of Applied Sciences;</text:span></text:p>
      <text:p text:style-name="Normal"><text:span text:style-name="T14">Interviewee 2:<text:s/></text:span><text:span text:style-name="T15">Researcher at Breda University of Applied Sciences;</text:span></text:p>
      <text:p text:style-name="Normal"><text:span text:style-name="T16">Interviewee 3:<text:s/></text:span><text:span text:style-name="T17">Repr</text:span><text:span text:style-name="T18">esentative of the tech company Dutch Rose Media;</text:span></text:p>
      <text:p text:style-name="Normal"><text:span text:style-name="T19">Interviewee 4:<text:s/></text:span><text:span text:style-name="T20">Representative of the regional tourism office.</text:span></text:p>
      <text:list text:style-name="LFO1" text:continue-numbering="true">
        <text:list-item>
          <text:p text:style-name="P21">Context and background information</text:p>
        </text:list-item>
      </text:list>
      <text:p text:style-name="P22">Brabant is one of the Provinces of the Netherlands. It is located in the Southern part of the Netherlands, at<text:s/>the Belgian border. The Province has a varied offer of culture, nature, old and modern cities, and theme parks, enabling people to combine very different tourism experiences without having to travel large distances.</text:p>
      <text:p text:style-name="P23">In relation to cultural tourism, Brabant<text:s/>has much to offer, such as Monasteries, the Zuidwaterlinie, WWII heritage, Vincent van Gogh (who was born and raised in Brabant), industrial heritage, modern culture (e.g. Dutch design), and the Efteling (theme park focussed on fairy tales).</text:p>
      <text:p text:style-name="P24">In Brabant there are, on the one hand, many small, little 'hidden' attractions spread out throughout the Province. On the other hand, the big icons, such as WWII and Vincent van Gogh, create a lot of potential. In relation to WWII, on Brabant soil all war-related historic “themes” or major “events”, ranging from mobilization to battles and liberation, have taken place. Brabant can therefore tell a very complete war narrative, with various locations or sites focusing on a specific theme.</text:p>
      <text:p text:style-name="P25">Visit Brabant is the DMO for Brabant. It is responsible for attracting (the right) visitors to Brabant, make them stay longer and make them enthusiastic to return. This should contribute to employment and liveability, which benefits the inhabitants of Brabant. Together with KHN Brabant, HISWA-RECRON, Provincie Noord-Brabant, House of Leisure, VVV Brabant, and the Breda University of Applied Sciences, Visit Brabant together formed the Tourism Taskforce Brabant, responsible for the recovery of the hospitality sector after the Corona crisis,<text:s/>helping regional and local DMOs and entrepreneurs by carrying out research and sharing insights. It will develop further under the name GastVrij Brabant.</text:p>
      <text:list text:style-name="LFO1" text:continue-numbering="true">
        <text:list-item>
          <text:p text:style-name="P26">The “reason why” of the intervention</text:p>
        </text:list-item>
      </text:list>
      <text:p text:style-name="P27">The way people look towards WWII is changing from memory to<text:s/>history. Nonetheless, the period still offers important lessons to be learned and the number of people interested in the WWII heritage in Brabant remains substantial, including international visitors. There is need to transfer the knowledge, insights, and<text:s/>awareness about WWII in a different way, especially to the younger generations that are<text:s/><text:soft-page-break/>less connected to the events. War museums and memorials struggle to determine what experiences they should offer to these visitors.<text:s/></text:p>
      <text:p text:style-name="P28">Here, new technology offers a great<text:s/>chance. This can help produce more pleasurable experiences and create the link between WWII and younger generations. Furthermore, personal connections (e.g., through hearing personal stories) are a way to produce pleasant and memorable experiences, for a<text:s/>wide audience. These two insights form the basis of the intervention discussed here. The direct reason for this intervention was the 75-year anniversary of the liberation of the South of the Netherlands.</text:p>
      <text:p text:style-name="P29">This case study centres on the Living History Artificial Reality App. In this app people can view AR visualisation of 11 personal war stories, at the place where the most important events in the story happened. The viewer can experience the story, is confronted with a dilemma/choice, and can access additional information.<text:s/></text:p>
      <text:p text:style-name="P30">The App has as specific purposes:</text:p>
      <text:list text:style-name="LFO2" text:continue-numbering="true">
        <text:list-item>
          <text:p text:style-name="P31">To keep the memory of WWII alive, make people aware that peace is not a given, and stimulate discussion;</text:p>
        </text:list-item>
        <text:list-item>
          <text:p text:style-name="P32">To bring the memory and lessons under the attention of younger generations. By them, WWII is often seen as something that is part of their history book (like Roman times). By choosing for an innovative approach and by using the personal stories, the objective was to generate their curiosity and attention;</text:p>
        </text:list-item>
        <text:list-item>
          <text:p text:style-name="P33">To get people to visit different locations in Brabant (call-to-action), that might otherwise be undiscovered, and to entice people to visit existing WWII memorial sites. The app should not replace a real visit to a museum with a digital experience, but on the contrary, strengthen it. Experiencing the personal war stories on the places where the events happened increase their impact.</text:p>
        </text:list-item>
      </text:list>
      <text:list text:style-name="LFO1" text:continue-numbering="true">
        <text:list-item>
          <text:p text:style-name="P34">The intervention</text:p>
        </text:list-item>
      </text:list>
      <text:p text:style-name="P35">The AR app does not stand in isolation. It is part of the broader<text:s/><text:span text:style-name="T36">Crossroads</text:span><text:s/>concept and foundation.<text:s/></text:p>
      <text:p text:style-name="P37">Crossroads as a concept</text:p>
      <text:p text:style-name="P38">Crossroads is a narrative<text:s/>concept that connects several WWII-related cultural tourism institutions in Brabant:<text:s/></text:p>
      <text:list text:style-name="LFO2" text:continue-numbering="true">
        <text:list-item>
          <text:p text:style-name="P39">The National War Museum Overloon, which covers military heritage spanning over a large period and is located close to where a fierce battle between Allied and German troops took place in the fall of 1944;</text:p>
        </text:list-item>
        <text:list-item>
          <text:p text:style-name="P40">The Camp Vught National Memorial, a previous SS‐concentration camp where over 31,000 people from a variety of backgrounds were held prisoner in 1943 and 1944;</text:p>
        </text:list-item>
        <text:list-item>
          <text:p text:style-name="P41">The General Maczek museum in Breda, which is dedicated to the<text:s/>Polish troops who liberated the city from the oppressors;</text:p>
        </text:list-item>
        <text:list-item>
          <text:p text:style-name="P42">The Wings of Liberation museum in Best which originated as a private collection of mainly aircrafts.</text:p>
        </text:list-item>
      </text:list>
      <text:p text:style-name="P43">The concept is based on a layered perspective:<text:s/></text:p>
      <text:soft-page-break/>
      <text:list text:style-name="LFO2" text:continue-numbering="true">
        <text:list-item>
          <text:p text:style-name="P44">From a historical perspective, Crossroads are turning points in the chain of events taking place in the war history: mobilization, annexation, occupation, persecution, resistance, battles and finally liberation;</text:p>
        </text:list-item>
        <text:list-item>
          <text:p text:style-name="P45">From a geographical perspective, Crossroads represents the routes that physically cross each<text:s/>other and that are still visible in the Brabant landscape such as roads and railways. But also, the routes followed by the troops marching through and clashing in Brabant;</text:p>
        </text:list-item>
        <text:list-item>
          <text:p text:style-name="P46">From a human perspective, Crossroads focuses on the personal stories of individual people in Brabant during WWII and on the life changing events that took place. People literally found themselves at a crossroads in their lives.<text:s/></text:p>
        </text:list-item>
      </text:list>
      <text:p text:style-name="P47">The human perspective was considered most important: Crossroads refers to telling the stories of life changing<text:s/>events from WWII, at the authentic locations in Brabant. Based on the stories people can identify with the main characters and their struggles and dilemmas. The memory of WWII is maintained, can be experienced and retold. The ambition of crossroads is "Touching the people now with the crossroads of the past". By using stories, emotions and symbolic value are added to the facts, making the stories memorable and turning them into learning experiences.</text:p>
      <text:p text:style-name="P48">The stories were collected in 13 workshops, organised in 2017 and 2018 at places with historical significance (Kamp Vught, War Museum Overloon and Museum Bevrijdende Vleugels), to create the right atmosphere. The workshops were announced via the local press, the websites of the location and 'word-of-mouth' and attracted 10 to 65 participants.<text:s/></text:p>
      <text:p text:style-name="P49">In total, more than 1,000 stories were collected. Of these, 75 were selected to play a central role within Crossroads. In the selection of the 75 stories, by the 'Inhoudelijke Raad' several criteria were used:</text:p>
      <text:list text:style-name="LFO3" text:continue-numbering="true">
        <text:list-item>
          <text:p text:style-name="P50">The stories collectively needed to represent the themes from WWII (mobilisation, May 40, occupation, resistance, etc.);</text:p>
        </text:list-item>
        <text:list-item>
          <text:p text:style-name="P51">The possibility to identify with the main characters, whereby different stories offered different perspective (male/female, old/young, victim/perpetrator);</text:p>
        </text:list-item>
        <text:list-item>
          <text:p text:style-name="P52">Possibility to use authentic images/objects;</text:p>
        </text:list-item>
        <text:list-item>
          <text:p text:style-name="P53">Geographical distribution;</text:p>
        </text:list-item>
        <text:list-item>
          <text:p text:style-name="P54">The stories needed to include a life changing event, on Brabant soil;</text:p>
        </text:list-item>
        <text:list-item>
          <text:p text:style-name="P55">The historical events/facts that played a role in the stories had to be verified;</text:p>
        </text:list-item>
        <text:list-item>
          <text:p text:style-name="P56">A balance had to be found<text:s/>between facts and storytelling and between tragedy and hope.</text:p>
        </text:list-item>
      </text:list>
      <text:p text:style-name="P57">Professional writers were used to make the selected stories into Crossroads stories. This was a sensitive process, whereby the writers had to do justice to the historical facts, to the Crossroads<text:s/>concept, and to the people that told the stories and make the story understandable for a wide audience. All writers participated in a workshop about the Crossroads concepts, and all stories were structured based on the same narrative (prologue, setup, motoric moment, crossroad, climax, resolution, epilogue), leading to compact chronological stories that people can easily remember and retell.</text:p>
      <text:p text:style-name="P58">The specific intervention that is discussed in this case study, the App, is one of the projects making use of the 75<text:s/>stories. 11 stories were selected for visualisation. In addition to the app itself, there was also material developed related to the AR App aimed at young children. This includes an interactive poster.<text:s/><text:soft-page-break/>Also, gamification was included, by giving out awards<text:s/>for people that went to all places and watched all AR videos.</text:p>
      <text:p text:style-name="P59">Recently, a new version of the app has been developed, visualising 5 new stories, and exploiting new technical possibilities. These new stories can also be experienced at home and, using volumetric capture, the users can now walk among the actors. Using a 'portal', people step into an alternative 3D reality. The new development is based on a subsidy by the Mondriaanfonds. The new product has just been launched.</text:p>
      <text:p text:style-name="P60">Crossroads as a foundation</text:p>
      <text:p text:style-name="P61">Crossroads is also the name of the foundation in which the cooperation is organised between the Province, the four institutions mentioned earlier, Stichting 18 September, Erfgoed Brabant and Visit Brabant. Partners of Crossroads are Bevrijding Brabantse Wal, Europe Remembers, Liberation Route Europe, NBTC Holland Marketing en Vfonds.<text:s/></text:p>
      <text:p text:style-name="P62">In 2017 the Province gave Crossroads the assignment to deliver a programme for the 75-year anniversary of the liberation of the South of the Netherlands. For this, a fund of 2.7 million was made available. The ambition was to develop a programme of activities that connected the material and immaterial heritage in Brabant in a coherent manner, specifically directed towards a wide and younger audience. The programme was developed under<text:s/>the name 'Brabant Remembers'. Activities in Brabant Remembers were, besides the app, a marketing campaign, mini-documentaries, ‘stillevens’ (maquettes), a Dilemma Maze, and a subsidy program for local projects. All activities were based on the 75 life changing stories.</text:p>
      <text:list text:style-name="LFO1" text:continue-numbering="true">
        <text:list-item>
          <text:p text:style-name="P63">Resources and tools<text:s/></text:p>
        </text:list-item>
      </text:list>
      <text:p text:style-name="P64">The original idea for using a digital intervention came from Visit Brabant. They spoke with several developers, to determine the possibilities. One of these was Dutch Rose Media (DRM), with whom Visit Brabant already had<text:s/>a good working relationship. DRM embraced the idea and made it a central project in their portfolio. They gave a presentation about the way they wanted to proceed and were selected for the project.<text:s/></text:p>
      <text:p text:style-name="P65">The task division among the people/organisations involved<text:s/>was as follows:</text:p>
      <text:list text:style-name="LFO2" text:continue-numbering="true">
        <text:list-item>
          <text:p text:style-name="P66">Visit Brabant took care of the management of the project, which was large and highly complex because of the scale and the innovative character. Problems had to be solved and choices made under substantial time pressure, while dealing with<text:s/>sensitive material;</text:p>
        </text:list-item>
        <text:list-item>
          <text:p text:style-name="P67">DRM was responsible for the technical aspects and delivered the scriptwriter that wrote the scenarios for the AR videos. In producing the app and the AR videos they needed to involve many people/skills involved: developers, designers, producers, camera operators, director, animator, etc. The involvement of DRM was concentrated in a short amount of time. The first contact was in January 2019 and in the end of August 2019 the App went live. The ambition was namely to have the app ready before the start of the other activities within Brabant Remembers;</text:p>
        </text:list-item>
        <text:list-item>
          <text:p text:style-name="P68">The people that told the stories, during the workshops, were, to some degree, informed on and involved in the whole process of writing and visualising the stories. There were regular newsletters and their approval was asked for in case of important decisions. They signed a form based on which Crossroads could use and adjust their stories (to some degree), but this does not mean they are no longer the moral owner of their stories. The creative people involved often went back to the people that told their stories, to make sure it was represented<text:s/><text:soft-page-break/>in a way they could approve. The were no objections, by the people it concerned, to using the 11 stories in the AR app;</text:p>
        </text:list-item>
        <text:list-item>
          <text:p text:style-name="P69">Volunteers and professional actors<text:s/>participated in the videos;</text:p>
        </text:list-item>
        <text:list-item>
          <text:p text:style-name="P70">A separate company provided the props to be used in the videos. These props (incl. clothes) had to be as real as possible;</text:p>
        </text:list-item>
        <text:list-item>
          <text:p text:style-name="P71">The four cultural tourism institutions, mentioned earlier, and historians safeguarded the factual basis<text:s/>of the stories;</text:p>
        </text:list-item>
        <text:list-item>
          <text:p text:style-name="P72">The storytelling expertise from Breda University of Applied Sciences and the writers involved were important to make the stories into memorable experiences;</text:p>
        </text:list-item>
        <text:list-item>
          <text:p text:style-name="P73">Marketing/Communication was important, to spread the news and do so in a consistent<text:s/>manner. Both from the side of Visit Brabant and DRM there was involvement in this. E.g. DRM contributed to the promotion videos.</text:p>
        </text:list-item>
      </text:list>
      <text:p text:style-name="P74">Developing the app happened on a budget of between 500,000 and 600,000 euros. To facilitate the cooperation, meetings were held on average twice a month, but during the actual development of the videos and app, the people involved were in daily contact. Presentations of the app were given on all locations and meetings were held with the actors and extras.</text:p>
      <text:list text:style-name="LFO1" text:continue-numbering="true">
        <text:list-item>
          <text:p text:style-name="P75">Impact of the intervention</text:p>
        </text:list-item>
      </text:list>
      <text:p text:style-name="P76">Economic impact</text:p>
      <text:p text:style-name="P77">The intervention intended to stimulate people to visit the places where the events took place. Although this is a sensitive issue in dealing with the memory of WWII and the personal stories, the project should also contribute to getting<text:s/>people to Brabant and specific locations. After the AR experience they could visit a museum; likewise when they receive the price for having visited all locations. Here,<text:s/><text:span text:style-name="T78">economic impacts</text:span><text:s/>can be generated.</text:p>
      <text:p text:style-name="P79">Social impact</text:p>
      <text:p text:style-name="P80">A small study was done to evaluate<text:s/>the<text:s/><text:span text:style-name="T81">social impacts</text:span><text:s/>of using the app. The purpose was to find out whether the AR element causes an extra emotional appeal and creates more memorable experiences. The research was done based on the story of General Maczek in Breda and the AR experience representing this. 30 participants took part in the experiment. They were randomly assigned to two group that did vs did not make use of AR to experience the story. In both groups the story led to an emotional response, whereby the AR group showed a stronger response in positive emotions. For both groups negative aspects are stronger than positive responses and the experience is memorable.<text:s/></text:p>
      <text:p text:style-name="P82">One could argue that the biggest social impact of the project was made during the collection of the stories. In the workshop people shared their personal stories, which was often a confrontational experience for them, and everybody present.</text:p>
      <text:p text:style-name="P83">Environmental impact</text:p>
      <text:p text:style-name="P84">---</text:p>
      <text:p text:style-name="P85">Cultural impact</text:p>
      <text:p text:style-name="P86">In terms of<text:s/><text:span text:style-name="T87">cultural impacts</text:span>, A vital goal for the whole project was making people remember the events and the lessons of WWII. The number of people that have downloaded the app is less than hoped for (there are clear reasons for this, as the launch and major campaign was about to take place<text:s/><text:soft-page-break/>when Corona struck). Despite Corona, and without big promotion, there have now been 4,000 downloads, while the plan was to have between 5,000 and 10,000.</text:p>
      <text:p text:style-name="P88">The project has become a rich learning experience. For all actors involved (and others) it delivered valuable new insights into using storytelling and new techniques to open up the cultural heritage of WWII towards a wider and younger audience.</text:p>
      <text:p text:style-name="P89">Frictions</text:p>
      <text:p text:style-name="P90">Some stories were not selected because the historical facts could be verified. Sometimes this led to disappointment and emotional responses.<text:s/></text:p>
      <text:p text:style-name="P91">The way the story was<text:s/>visualized in Kamp Vught was initially historically incorrect. The director objected to that fact the uniforms were not correct and the ages of the main characters were not correct. This was adjusted.</text:p>
      <text:p text:style-name="P92">Finding the balance between storytelling, historical facts and technical possibilities was sometimes challenging. In some case difficult decisions had to be made.</text:p>
      <text:list text:style-name="LFO1" text:continue-numbering="true">
        <text:list-item>
          <text:p text:style-name="P93">(Perceived) success conditions and factors</text:p>
        </text:list-item>
      </text:list>
      <text:p text:style-name="P94">The intervention is considered successful, despite the lower-than-expected number of downloads, as a rich learning experience and as a step towards developing an even better product in the 2nd phase. All people involved are proud of the project.</text:p>
      <text:p text:style-name="P95">By the actors involved, several success conditions were identified:</text:p>
      <text:list text:style-name="LFO2" text:continue-numbering="true">
        <text:list-item>
          <text:p text:style-name="P96">The whole Crossroads project is a good example<text:s/>of Public History. Historians go to the 'non-academic' public to add meaning to the past. Themes, memories, and cultural practices are selected, whereby the public delivers the content while the historians give context and interpretation;</text:p>
        </text:list-item>
        <text:list-item>
          <text:p text:style-name="P97">All participants<text:s/>were engaged to make the project as success. All (possible) frictions were solved because of that;</text:p>
        </text:list-item>
        <text:list-item>
          <text:p text:style-name="P98">The combination of personal stories, technology and history was new and distinctive. It generated a lot of attention and lots of lessons. The basic idea was<text:s/>simple and allowed for a multitude of applications.</text:p>
        </text:list-item>
      </text:list>
      <text:p text:style-name="P99">But they also identified some problems / difficulties:</text:p>
      <text:list text:style-name="LFO2" text:continue-numbering="true">
        <text:list-item>
          <text:p text:style-name="P100">Selecting the stories was a complex process, that nonetheless had to happen under time pressure. The aim was to select stories that represented countless others ('symbol stories') and together give a complete perspective, and that fulfilled all criteria mentioned earlier. This created dilemma's (one story vs some many others) and led to some pragmatic choices: E.g., to select 88 instead of 75 stories,<text:s/>to delay the presentation, to allow some flexibility in applying the Crossroads concepts, to be somewhat less strict in the selection criteria, etc.;</text:p>
        </text:list-item>
        <text:list-item>
          <text:p text:style-name="P101">The process of collecting and selecting the stories was somewhat underestimated, in terms of time<text:s/>allocated to it and perceived importance in the process. Especially because it concerns stories with a big impact on the person telling them, this requires effort, responsibility, and sensitivity on behalf of the listener and on the persons selecting the stories;</text:p>
        </text:list-item>
        <text:list-item>
          <text:p text:style-name="P102">Not all stories turned out to have a clear choice moment, which caused some difficulties in keeping all stories in line with the concept and using them in the (touristic) products;</text:p>
        </text:list-item>
        <text:list-item>
          <text:p text:style-name="P103">Corona caused the number of downloads to be lower than expected. Because of the Corona-outbreak the major advertising campaign was never launched. Taking this into account, the number of downloads that was achieved is actually quite high;</text:p>
        </text:list-item>
        <text:list-item>
          <text:p text:style-name="P104">The (social) impacts might have been bigger if the local communities would have been<text:s/>even more involved during the whole process;</text:p>
        </text:list-item>
        <text:list-item>
          <text:p text:style-name="P105">Developing the videos and the app had to happen under time pressure. Sometimes pragmatic choices had to be made to keep up the pace - having their impact on historical correctness. It also meant there was not so much time to test the app which users. Partly because of that, some users of the app experienced technical difficulties. Several (especially older) users found it difficult to install and use it;</text:p>
        </text:list-item>
        <text:list-item>
          <text:p text:style-name="P106">For some potential users having to go to all locations is<text:s/>seen as a barrier. This is the reason that, in the new version of the app, five stories can also be experienced in people's homes;</text:p>
        </text:list-item>
        <text:list-item>
          <text:p text:style-name="P107">The AR technology is/was not yet perfect. There is a need to calibrate, and people need to wear an ear plug. This might distract from the experience.</text:p>
        </text:list-item>
      </text:list>
      <text:soft-page-break/>
      <text:h text:style-name="P108" text:outline-level="1">Appendix 1: Bibliography</text:h>
      <text:p text:style-name="P109"><text:span text:style-name="T110">Bijsterveld, A., &amp; Hover, M. (2019). Van Crossroads naar Brabant Remembers. 75 Personal life changing war stories en de zoektocht naar zorgvuldigheid.<text:s/></text:span><text:span text:style-name="T111">In </text:span><text:span text:style-name="T112">Noordbrabants Historisch Jaarboek</text:span><text:span text:style-name="T113"> (pp. 158-173). Sti</text:span><text:span text:style-name="T114">chting Zuidelijk Historisch Contact</text:span></text:p>
      <text:p text:style-name="P115">Bureau voor Ruimte en Vrije tijd. (2020). Kwantitatieve Gegevens monitoring vrijetijdseconomie Noord-Brabant.</text:p>
      <text:p text:style-name="P116"><text:span text:style-name="T117">Calvi, L., &amp; Hover, M. (2016). Crossroads: Life changing stories from the Second World War: A (transmedia)<text:s/></text:span><text:span text:style-name="T118">storytelling approach to World War II heritage. </text:span><text:span text:style-name="T119">VIEW Journal of European Television History and Culture</text:span><text:span text:style-name="T120">, </text:span><text:span text:style-name="T121">5</text:span><text:span text:style-name="T122">(10), 55-66.</text:span></text:p>
      <text:p text:style-name="P123">Crossroads. (2016). Crossroads Brabant 1940/1945. NHTV University of Applied Sciences. Breda.</text:p>
      <text:p text:style-name="P124">Hover, M. (2016). Crossroads in Brabant: Life changing stories 40-45. TTRA Canada.<text:s/></text:p>
      <text:p text:style-name="P125"><text:span text:style-name="T126">Kromhout, R., &amp; Calvi, L. (2021, April). Augmented Reality as a Mediator for Emotionally Engaging Stories: A case study for AR-based stories related to World War II. In </text:span><text:span text:style-name="T127">European Conference on Cognitive Ergonomics 20</text:span><text:span text:style-name="T128">21</text:span><text:span text:style-name="T129"> (pp. 1-5).</text:span></text:p>
      <text:p text:style-name="P130"><text:span text:style-name="T131">Visit Brabant. (2020).<text:s/></text:span><text:span text:style-name="T132">Highlights Monitoring VTE beleid Noord-Brabant 2019.<text:s/></text:span></text:p>
      <text:p text:style-name="P133">Visit Brabant. (2021). Terugblik VTE-beleid Noord-Brabant 2019-2020.</text:p>
      <text:p text:style-name="P134">Visit Brabant. (2019). Trend en ontwikkelingen in het Coronatijdperk.</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h text:style-name="P150" text:outline-level="1">Appendix 2:<text:s/>Summary of each interview<text:s/></text:h>
      <text:p text:style-name="P151"><text:span text:style-name="T152">Interview 1</text:span><text:s/><text:span text:style-name="T153">(Researcher at the Breda University of Applied Sciences)</text:span></text:p>
      <text:list text:style-name="LFO2" text:continue-numbering="true">
        <text:list-item>
          <text:p text:style-name="P154">Brabant has many unknown villages and attractions. To attract more visitors these would need to put on the (mental) map of (potential) visitors. The heritage of Van Gogh and the 2<text:span text:style-name="T155">nd</text:span><text:s/>WO are important assets for Brabant.</text:p>
        </text:list-item>
        <text:list-item>
          <text:p text:style-name="P156">In crossroads the focus was on personal stories about the 2<text:span text:style-name="T157">nd</text:span><text:s/>WW: 1,000 stories were collected, 75 of those were selected for inclusion in the project, and 11 were developed as AR videos. Recently<text:s/>some more videos have been created.</text:p>
        </text:list-item>
        <text:list-item>
          <text:p text:style-name="P158">Actors involved in Crossroads were, among others, v. Gogh Brabant, Dutch Rose Media, Municipalities, and 5 War Museum/Memorials.</text:p>
        </text:list-item>
        <text:list-item>
          <text:p text:style-name="P159">Goals of the Crossroads project were to keep the memory of WWII alive and pass the stories<text:s/>on to the new generation (memento mori). The awareness that events like to ones of WWII can happen again is brough to the forefront. It was not a primary goal to increase income earned via tourism.</text:p>
        </text:list-item>
        <text:list-item>
          <text:p text:style-name="P160">Interviewee 1 was involved from the beginning of the<text:s/>project when the narrative concept was developed. She was not involved in the selection of the stories and the AR development. At the end, she did carry out a small evaluation study about the AR app – together with a student.</text:p>
        </text:list-item>
        <text:list-item>
          <text:p text:style-name="P161">The initiative for Crossroads<text:s/>came from the province, who contacted the 5 War Museums/Memorials. Shortly after that also Breda University became involved.</text:p>
        </text:list-item>
        <text:list-item>
          <text:p text:style-name="P162">During the process there were many formal and informal interaction moments between the actors involved. Overall, it was a very pleasant and effective collaboration. In the beginning the 5 institutions had to get to know each other, and some differences in perception had to be overcome.</text:p>
        </text:list-item>
        <text:list-item>
          <text:p text:style-name="P163">The start of Crossroads was in 2015. The idea for the app was developed in 2017, while the app was realised in 2019.</text:p>
        </text:list-item>
        <text:list-item>
          <text:p text:style-name="P164">The underlying idea of the app was to create a relationship between places and stories.</text:p>
        </text:list-item>
        <text:list-item>
          <text:p text:style-name="P165">To select the stories for Crossroads workshops were organised in different places in Brabant. People were asked to share their stories – and re-organise the narrative based on the crossroads concept. The workshops were organised in places with historical significance and the right atmosphere. The workshops were promoted via local press, the websites of the locations and word-of-mouth.</text:p>
        </text:list-item>
        <text:list-item>
          <text:p text:style-name="P166">A challenging step<text:s/>within the project was the selection of the stories. The match with the narrative concept of Crossroads was the most important selection criterion. Furthermore, there were constraints caused by the limited resources. Aim was also to have a good geographical distribution of stories, as well as a division over the themes.</text:p>
        </text:list-item>
        <text:list-item>
          <text:p text:style-name="P167">In the App the challenge was to render the stories in an appropriate way. It should not be offensive, and people should feel touched.</text:p>
        </text:list-item>
        <text:list-item>
          <text:p text:style-name="P168">Approximately 100.000 euro was available for developing<text:s/>the app.<text:s/></text:p>
        </text:list-item>
        <text:list-item>
          <text:p text:style-name="P169">Crossroads was the name of the project, but also the narrative concept. It centres on making life-changing choices.<text:s/></text:p>
        </text:list-item>
        <text:list-item>
          <text:p text:style-name="P170">Important skills that played a role in the project were the content expertise of the institutions involved and the managerial skills of Visit Brabant.</text:p>
        </text:list-item>
        <text:list-item>
          <text:p text:style-name="P171">The technology played an important role in creating memorable experiences. This is complemented by the impacts the participants feel from being at the actual location where the events took place.</text:p>
        </text:list-item>
        <text:list-item>
          <text:p text:style-name="P172">Other skills involved were legal (managed by Visit), scriptwriting, arranging actors and props.</text:p>
        </text:list-item>
        <text:list-item>
          <text:p text:style-name="P173">Together with a student, Interviewee 1 researched the impact on people of using the app, in a small study in Breda.<text:s/></text:p>
        </text:list-item>
        <text:list-item>
          <text:p text:style-name="P174">No frictions were caused by the project.</text:p>
        </text:list-item>
        <text:list-item>
          <text:p text:style-name="P175">The most important social impact of<text:s/>Crossroads was realised when communities were brought together to share stories.</text:p>
        </text:list-item>
        <text:list-item>
          <text:p text:style-name="P176">Mostly because of Corona the number of downloads of the app was below expectation.</text:p>
        </text:list-item>
        <text:list-item>
          <text:p text:style-name="P177">Success conditions for the project were the engagement of all people involved, the constructive cooperation and the managerial role of Visit Brabant. Limiting factors were that the local communities were involved in only the beginning of the project. They might have been kept more informed in later stages.</text:p>
        </text:list-item>
      </text:list>
      <text:p text:style-name="P178"><text:span text:style-name="T179">Interview 2</text:span><text:s/><text:span text:style-name="T180">(Researcher at the Breda Uni</text:span><text:span text:style-name="T181">versity of Applied Sciences)</text:span></text:p>
      <text:list text:style-name="LFO2" text:continue-numbering="true">
        <text:list-item>
          <text:p text:style-name="P182">Brabant offers a range of cultural tourism possibilities: Beautiful inner cities, Dutch design week, Efteling, v. Gogh, etc.</text:p>
        </text:list-item>
        <text:list-item>
          <text:p text:style-name="P183">Barriers for Brabant to make use of this potential is that Brabant ‘is not Amsterdam’. It is however an alternative to Amsterdam and a possibility to get people out of that city. Brabant should dare to profile itself as nostalgic. There is nothing wrong with that.</text:p>
        </text:list-item>
        <text:list-item>
          <text:p text:style-name="P184">What sets Brabant apart is the cosiness, the human factor, hospitality.<text:s/></text:p>
        </text:list-item>
        <text:list-item>
          <text:p text:style-name="P185">Crossroads, as an organisation structure, consisted of (among other ones) the 5 largest WWII remembrance sites in Brabant.<text:s/></text:p>
        </text:list-item>
        <text:list-item>
          <text:p text:style-name="P186">One of the most important goals of Crossroads was to tell the stories of WWII to the younger generation. The app was a good way to do this, in offered a<text:s/>fresh perspective, but there were other projects as well, such as the Stillevens. The Stillevens had, according to Interviewee 2, more impact on attracting people to visit. It consisted out of 75 maquettes, that were shown at different locations. Later, they were brought together in one exposition. They were beautiful and rich in imagination.<text:s/></text:p>
        </text:list-item>
        <text:list-item>
          <text:p text:style-name="P187">The idea for the app came from Visit Brabant.</text:p>
        </text:list-item>
        <text:list-item>
          <text:p text:style-name="P188">Interviewee 2 was involved via the Inhoudelijke Raad, which was responsible for selecting the 75 stories. She noticed that the stories the Inhoudelijke Raad struggled with, were also the ones the scriptwriter for the AR app struggled with.<text:s/></text:p>
        </text:list-item>
        <text:list-item>
          <text:p text:style-name="P189">Local communities were involved because they delivered the stories.<text:s/></text:p>
        </text:list-item>
        <text:list-item>
          <text:p text:style-name="P190">Some stories were difficult to fit into the concept. E.g., the story about Overloon did not really contain a lifechanging moment, there are no photos, and it didn’t contain the needed emotion load. Later in the process, xxxx was able to develop a method to tell the story in a proper way.</text:p>
        </text:list-item>
        <text:list-item>
          <text:p text:style-name="P191">Making decisions which stories to include or not was difficult. In several destination there were so many choices that selecting one story to represent all of the other stories was a real challenge. An important criterion is that the stories needed to include an element of hope.</text:p>
        </text:list-item>
        <text:list-item>
          <text:p text:style-name="P192">Careful<text:s/>decisions had to be made about which locations to use for the AR app. A busy shopping street is e.g., not the best location. There, people cannot easily get in the right mood.</text:p>
        </text:list-item>
        <text:list-item>
          <text:p text:style-name="P193">Important skills that were needed to develop the app were:</text:p>
          <text:list text:continue-numbering="true">
            <text:list-item>
              <text:p text:style-name="P194">Historical rigour: The stories were checked, and some of them were rejected if they could not be verified. Sometimes this led to strong emotions.<text:s/></text:p>
            </text:list-item>
            <text:list-item>
              <text:p text:style-name="P195">Technology: Offered a fresh perspective. The technology is not yet perfect. The need to calibrate and wear an ear plug is distractive.</text:p>
            </text:list-item>
          </text:list>
        </text:list-item>
        <text:list-item>
          <text:p text:style-name="P196">The success factors of the project were …</text:p>
          <text:list text:continue-numbering="true">
            <text:list-item>
              <text:p text:style-name="P197">The storytelling approach. The personal war stories, containing a life changing event/choice, was a relatively simple concept – but very strong.</text:p>
            </text:list-item>
            <text:list-item>
              <text:p text:style-name="P198">The enthusiasm of the people involved, many of whom were emotionally touched by the stories, were eager to learn more, and were motivated to represent the stories in a perfect way.</text:p>
            </text:list-item>
          </text:list>
        </text:list-item>
      </text:list>
      <text:p text:style-name="P199"><text:span text:style-name="T200">Interview 3<text:s/></text:span><text:span text:style-name="T201">(Representative of the tech company Dutch Rose Media)</text:span></text:p>
      <text:list text:style-name="LFO2" text:continue-numbering="true">
        <text:list-item>
          <text:p text:style-name="P202">Brabant offers rich cultural tourism experiences. There are many stories<text:s/>to be told related to the history, e.g., about the industrial heritage, sports, etc.</text:p>
        </text:list-item>
        <text:list-item>
          <text:p text:style-name="P203">Visit Brabant plays a positive role in this. They make clear there is much to be discovered in Brabant: Nature, cities, a Burgundian lifestyle, New culture, etc.</text:p>
        </text:list-item>
        <text:list-item>
          <text:p text:style-name="P204">Interviewee 3 has been involved in the process of developing the app from beginning to end.</text:p>
        </text:list-item>
        <text:list-item>
          <text:p text:style-name="P205">The goal of the (original) app was to tell stories on the locations where the events in the stories took place. This gives the story and the place an extra dimension. Using<text:s/>the AR technique was intended to appeal to younger generations.</text:p>
        </text:list-item>
        <text:list-item>
          <text:p text:style-name="P206">DRM had been cooperating with the Routebureau / Visit Brabant for a longer time when the idea for the app came up. The idea of Visit Brabant to use a new technology to visualise the war stories, combined with the quick development AR went through, created the optimal conditions to start the intervention. DRM wrote a proposal and was selected to execute the project.</text:p>
        </text:list-item>
        <text:list-item>
          <text:p text:style-name="P207">Developing the app was an intensive process, that had to take place under substantial time pressure. The initial contact about developing the app was in January. In August the App went live. In September there was the official launch.</text:p>
        </text:list-item>
        <text:list-item>
          <text:p text:style-name="P208">DRM was not involved in the other projects of Crossroads but was kept informed en was invited to several events.</text:p>
        </text:list-item>
        <text:list-item>
          <text:p text:style-name="P209">The App is placed within the overarching framework of Crossroads and is based upon the personal war stories collected within that programme.<text:s/></text:p>
        </text:list-item>
        <text:list-item>
          <text:p text:style-name="P210">DRM delivered the script writer for the AR videos. He was also involved in the Dilemma Doolhof, another project within Crossroads.</text:p>
        </text:list-item>
        <text:list-item>
          <text:p text:style-name="P211">The concept of Crossroads is simple and strong, being based on the personal micro stories.<text:s/></text:p>
        </text:list-item>
        <text:list-item>
          <text:p text:style-name="P212">Many stakeholders were involved in developing the app:</text:p>
          <text:list text:continue-numbering="true">
            <text:list-item>
              <text:p text:style-name="P213">DRM.</text:p>
            </text:list-item>
            <text:list-item>
              <text:p text:style-name="P214">Visit Brabant.</text:p>
            </text:list-item>
            <text:list-item>
              <text:p text:style-name="P215">Historians.</text:p>
            </text:list-item>
            <text:list-item>
              <text:p text:style-name="P216">Actors / Extra’s.</text:p>
            </text:list-item>
            <text:list-item>
              <text:p text:style-name="P217">Company delivering the props for the videos, which had to be a real as possible.</text:p>
            </text:list-item>
            <text:list-item>
              <text:p text:style-name="P218">The 4 cultural tourism institutions.</text:p>
            </text:list-item>
            <text:list-item>
              <text:p text:style-name="P219">…</text:p>
            </text:list-item>
          </text:list>
        </text:list-item>
        <text:list-item>
          <text:p text:style-name="P220">The communication during the process was intense and varied in form. A lot of alignment was needed to keep all stakeholder informed and involved, and to manage the complex process.</text:p>
        </text:list-item>
        <text:list-item>
          <text:p text:style-name="P221">DRM has learned a lot from the project. It was one of their largest projects and involved a wide range of stakeholders. It has to be carried out under substantial time pressure and largely in the summer period, using a technique that had not<text:s/>previously been used on this scale. Besides the technical challenges, also many practical issues (like briefing the actors, arranging the props, …) had to be taken care of. Preproduction was essential. Furthermore, the fact that the stories dealt with sensitive issues meant that many people had an opinion about, which had to be dealt with in a proper manner. A good balance had to be found between historical correctness, storytelling, and technology. The technology e.g., brought with it a limitation in terms of time. Stories had to be told in 4-5 minutes and needed to visualised in way that was not too expensive.<text:s/></text:p>
        </text:list-item>
        <text:list-item>
          <text:p text:style-name="P222">Looking back DRM is happy with the project, although it cost them much more time than was in their proposal.</text:p>
        </text:list-item>
        <text:list-item>
          <text:p text:style-name="P223">DRM brough in a wide array of skills,<text:s/>represented by developers, designers, producers, camera-operators, directors, editors, animators, marketeers, etc. For the update of the app the crew was even further extended, e.g., with somebody specifically responsible for the audio mix.</text:p>
        </text:list-item>
        <text:list-item>
          <text:p text:style-name="P224">DRM was also involved in the promotion: They made a video and visuals.</text:p>
        </text:list-item>
        <text:list-item>
          <text:p text:style-name="P225">In addition to the app also an interactive poster was developer, to be used at schools.</text:p>
        </text:list-item>
        <text:list-item>
          <text:p text:style-name="P226">The number of downloads is less than what was aimed for. However, considering the limitations imposed by Corona<text:s/>(which implied that the marketing campaign after the launch of the app was cancelled) the number of downloads is actually quite substantial. It is now almost only based on word-of-mouth communication.<text:s/></text:p>
        </text:list-item>
        <text:list-item>
          <text:p text:style-name="P227">DRM considers the project to be successful. Interviewee 3 is satisfied with and proud of the results achieved, especially given the limited time in which they had to be reached. It is not easy to develop an app that works on all mobile phones, but in most cases the app now functions well. The stories are interesting, and they developed something that was new and generated a lot of attention.</text:p>
        </text:list-item>
        <text:list-item>
          <text:p text:style-name="P228">The app has recently been updated. 5 new stories were recorded, that can be experienced in a new way. Via volumetric capture the whole experience (incl. the actors) are in 3D. This creates a much more immersive experience. Besides, the 5 videos can be watched from people’s living room. By stepping through a virtual portal, they can ‘travel’ to a historical location. The choice to offer ‘remote experiences’ represent a big<text:s/>change from the initial development, and is based on the observation that having to travel to locations is, for some people, a barrier to use the app. The redevelopment, which introduced new technological possibilities and challenges, is financed based on<text:s/>the Mondriaanfonds. Challenges are e.g., related to making sure that the 3D experience ‘fits’ within a small living room. The experience of DRM in the first project no doubt played a big role in being awarded the Mondriaanfonds.</text:p>
        </text:list-item>
        <text:list-item>
          <text:p text:style-name="P229">Interviewee 3 emphasises the important role played by Visit Brabant. They were the one to take the initiative for the whole project and believed in it from beginning to end. They were willing to take a risk, which is essential for these kinds of innovative projects.</text:p>
        </text:list-item>
      </text:list>
      <text:p text:style-name="P230"><text:span text:style-name="T231">Interview 4</text:span><text:span text:style-name="T232"><text:s/>(Rep</text:span><text:span text:style-name="T233">resentative of the regional tourism office)</text:span></text:p>
      <text:list text:style-name="LFO2" text:continue-numbering="true">
        <text:list-item>
          <text:p text:style-name="P234">Brabant has much to offer in terms of cultural tourism:</text:p>
          <text:list text:continue-numbering="true">
            <text:list-item>
              <text:p text:style-name="P235">Monasteries</text:p>
            </text:list-item>
            <text:list-item>
              <text:p text:style-name="P236">Zuidwaterlinie</text:p>
            </text:list-item>
            <text:list-item>
              <text:p text:style-name="P237">WWII heritage</text:p>
            </text:list-item>
            <text:list-item>
              <text:p text:style-name="P238">V. Gogh.</text:p>
            </text:list-item>
            <text:list-item>
              <text:p text:style-name="P239">Modern culture</text:p>
            </text:list-item>
          </text:list>
        </text:list-item>
        <text:list-item>
          <text:p text:style-name="P240">A problem is that the people that can tell the stories about WWII are typically not the<text:s/>ones that can do so in an innovative way and are often not professionally organised. There is a need to bring this to a higher level.</text:p>
        </text:list-item>
        <text:list-item>
          <text:p text:style-name="P241">The App is a way to get people to visit location and the reach the younger generation – both youngsters interested in WWII, and youngster interested in the technology. This especially relates to teenagers, typically the most difficult group to reach. They consider WWII to be part of history (like Roman times) and something that is taught at school. Having them connect WWII to<text:s/>the questions of now is not easy.</text:p>
        </text:list-item>
        <text:list-item>
          <text:p text:style-name="P242">In relation to the App, a ‘zoekplaat’ was developed for school children.<text:s/></text:p>
        </text:list-item>
        <text:list-item>
          <text:p text:style-name="P243">Brabant Remembers (2019-2020) was the programme to celebrate 75 years of freedom and remember the events and lessons of WWII. Crossroads, the foundation that is responsible for Brabant Remembers, has as its purpose to bring together the many organisations delivering the WWII heritage. Its ambitions are to keep the memory alive, increasing visitor numbers.</text:p>
        </text:list-item>
        <text:list-item>
          <text:p text:style-name="P244">The initiative for the app came from Visit Brabant. They spoke with several developers to determine the possibilities. One of these was DRM, with whom they already had a good<text:s/><text:soft-page-break/>working relationship. DRM embraced the idea and made it central to their portfolio. The underlying idea is that by telling the<text:s/>stories in an innovative manner conversion can be stimulated.<text:s/></text:p>
        </text:list-item>
        <text:list-item>
          <text:p text:style-name="P245">Meetings organised as part of developing the app:</text:p>
          <text:list text:continue-numbering="true">
            <text:list-item>
              <text:p text:style-name="P246">Meeting between DRM and Visit two-three times per month – during the actual development daily contact.</text:p>
            </text:list-item>
            <text:list-item>
              <text:p text:style-name="P247">Weekly meeting with people involved in<text:s/>the campaign.</text:p>
            </text:list-item>
            <text:list-item>
              <text:p text:style-name="P248">Presentations on locations towards volunteers.</text:p>
            </text:list-item>
            <text:list-item>
              <text:p text:style-name="P249">Meetings with actors</text:p>
            </text:list-item>
            <text:list-item>
              <text:p text:style-name="P250">Daily contact with DRM.</text:p>
            </text:list-item>
          </text:list>
        </text:list-item>
        <text:list-item>
          <text:p text:style-name="P251">Involvement of local community</text:p>
          <text:list text:continue-numbering="true">
            <text:list-item>
              <text:p text:style-name="P252">In 2017 – 2018 the stories were collected.</text:p>
            </text:list-item>
            <text:list-item>
              <text:p text:style-name="P253">75 stories were selected, attempting to represent all themes/locations.</text:p>
            </text:list-item>
            <text:list-item>
              <text:p text:style-name="P254">Every story is now available in written forms – and some have developed into mini-documentaries.</text:p>
            </text:list-item>
            <text:list-item>
              <text:p text:style-name="P255">There has been much contact between Crossroads and the people that delivered the stories.</text:p>
            </text:list-item>
            <text:list-item>
              <text:p text:style-name="P256">They signed a form enabling Crossroads to use their stories but were<text:s/>nonetheless involved in important decisions regarding the way the story would be visualised.</text:p>
            </text:list-item>
            <text:list-item>
              <text:p text:style-name="P257">There were no objections from the people that told they stories against being represented in the app. They were kept closely involved in the development of the videos.</text:p>
            </text:list-item>
            <text:list-item>
              <text:p text:style-name="P258">The selection of the 11 stories was done relatively quickly.<text:s/></text:p>
            </text:list-item>
          </text:list>
        </text:list-item>
        <text:list-item>
          <text:p text:style-name="P259">The organisations/people involved delivered the following skills/knowledge:</text:p>
          <text:list text:continue-numbering="true">
            <text:list-item>
              <text:p text:style-name="P260">The ‘inhoudelijke raad’ was responsible for selecting the 75 stories.<text:s/></text:p>
            </text:list-item>
            <text:list-item>
              <text:p text:style-name="P261">Historians: Historical knowledge.</text:p>
            </text:list-item>
            <text:list-item>
              <text:p text:style-name="P262">BUas/scriptwriter: Storytelling skills and knowledge.</text:p>
            </text:list-item>
            <text:list-item>
              <text:p text:style-name="P263">Visit: Project Management</text:p>
            </text:list-item>
            <text:list-item>
              <text:p text:style-name="P264">DRM: Technical knowledge (incl. getting the app in the Appstore)</text:p>
            </text:list-item>
            <text:list-item>
              <text:p text:style-name="P265">Visit/DRM: Marketing and communication knowledge (e.g., adding an icon of the app in all communication)</text:p>
            </text:list-item>
          </text:list>
        </text:list-item>
        <text:list-item>
          <text:p text:style-name="P266">The (desired) impacts were:</text:p>
          <text:list text:continue-numbering="true">
            <text:list-item>
              <text:p text:style-name="P267">Making people conscious of and having them learn about history (also the history of places where this is no longer visible).</text:p>
            </text:list-item>
            <text:list-item>
              <text:p text:style-name="P268">Getting people to visit locations is Brabant (call-to-action). Having a more commercial goal is a sensitive issue when dealing with the WWII heritage, but nonetheless the app can contribute to getting people to certain places and spend their money there (e.g., at the museum where they collect their trophy for having been to all locations).</text:p>
            </text:list-item>
            <text:list-item>
              <text:p text:style-name="P269">Because of Corona the desired number of downloads was not reached. There were 4,000 downloads, less than the goal of between 5,000 and 10,000 downloads.</text:p>
            </text:list-item>
            <text:list-item>
              <text:p text:style-name="P270">The project has developed into a rich learning experience, a most valuable case study.</text:p>
            </text:list-item>
            <text:list-item>
              <text:p text:style-name="P271">The responses to using the app are positive. People are posting (on social media) that they have used it.<text:s/></text:p>
            </text:list-item>
          </text:list>
        </text:list-item>
        <text:list-item>
          <text:p text:style-name="P272">Success- and failure conditions</text:p>
          <text:list text:continue-numbering="true">
            <text:list-item>
              <text:p text:style-name="P273">Interviewee 4 considers the app to be a success – in the sense that it is a step towards an even better product. The combination of technology, history, and<text:s/>stories was innovative.<text:s/></text:p>
            </text:list-item>
            <text:list-item>
              <text:p text:style-name="P274">The AR techniques (and especially the phones on which it has to run) have their limitations. There is a need to keep on developing.</text:p>
            </text:list-item>
            <text:list-item>
              <text:p text:style-name="P275">There was substantial time pressure: It spite of the technical challenges and the sensitive material the app was effectively developed in a few months. The time pressure sometimes led to pragmatic decisions, reducing (in some instances) the historical correctness. Good stakeholder management was essential.</text:p>
            </text:list-item>
            <text:list-item>
              <text:p text:style-name="P276">There were some barriers for people to use the<text:s/>app:<text:s/></text:p>
              <text:list text:continue-numbering="true">
                <text:list-item>
                  <text:p text:style-name="P277">For some intended users, the need to travel to the locations turned out to be a barrier. This is one of the reasons why, in the latest development, there are now 5 stories that can also be experienced at home. The new app makes use of new technological possibilities, such as volumetric capture. People can step through a portal to the place of an historical event and experience the event in 3D. The interface of the app has also been improved. There is less information, and the call-to-action is introduced later. The customer journey is clearer.</text:p>
                </text:list-item>
                <text:list-item>
                  <text:p text:style-name="P278">Some people faced technical difficulties in using the app. This has to do with the fact that there was limited time for testing, with the difference between phones, but also with the technical knowledge of some of the users.<text:s/></text:p>
                </text:list-item>
                <text:list-item>
                  <text:p text:style-name="P279">Getting younger people to use the app remains difficult. In the current times people are somewhat tired of looking at screens, which creates new challenges.<text:s/></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ítulo2-SmartCulTour" style:display-name="Título 2-SmartCulTour" style:family="paragraph" style:parent-style-name="Heading2" style:default-outline-level="2">
      <style:paragraph-properties fo:keep-with-next="auto" fo:keep-together="auto" fo:widows="0" fo:orphans="0" style:text-autospace="none" fo:margin-top="0.1666in" fo:margin-bottom="0.0833in" fo:line-height="115%"/>
      <style:text-properties style:font-name="Open Sans" style:font-name-asian="Arial" style:font-name-complex="Arial" fo:font-weight="bold" style:font-weight-asian="bold" style:font-weight-complex="bold" fo:color="#F2A258" fo:font-size="14pt" style:font-size-asian="14pt" style:font-size-complex="14pt" fo:language="en" fo:country="US" fo:hyphenate="false"/>
    </style:style>
    <style:style style:name="Título2-SmartCulTourCar" style:display-name="Título 2-SmartCulTour Car" style:family="text" style:parent-style-name="Heading2Char">
      <style:text-properties style:font-name="Open Sans" style:font-name-asian="Arial" style:font-name-complex="Arial" fo:font-weight="bold" style:font-weight-asian="bold" style:font-weight-complex="bold" fo:color="#F2A258" fo:font-size="14pt" style:font-size-asian="14pt" style:font-size-complex="14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abant Remembers Living History AR-App</dc:title>
    <dc:description>Description: Interventions on AR app displaying local stories of Brabant / Coverage: the Netherlands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Jeroen Klijs</meta:initial-creator>
    <dc:creator>Bart Neuts</dc:creator>
    <meta:creation-date>2021-08-26T17:31:00Z</meta:creation-date>
    <dc:date>2021-08-30T11:38:00Z</dc:date>
    <meta:template xlink:href="Normal.dotm" xlink:type="simple"/>
    <meta:editing-cycles>18</meta:editing-cycles>
    <meta:editing-duration>PT138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15" meta:paragraph-count="77" meta:word-count="5955" meta:character-count="38633" meta:row-count="272" meta:non-whitespace-character-count="32755"/>
  </office:meta>
</office:document-meta>
</file>