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keep-with-next="always" fo:keep-together="always" fo:break-before="page" fo:margin-top="0.1666in" fo:margin-bottom="0in"/>
      <style:text-properties style:font-name="Calibri Light" style:font-name-asian="Yu Gothic Light" style:font-name-complex="Times New Roman" fo:color="#2F5496" fo:font-size="16pt" style:font-size-asian="16pt" style:font-size-complex="16pt"/>
    </style:style>
    <style:style style:name="P2" style:parent-style-name="Normal" style:family="paragraph">
      <style:paragraph-properties fo:keep-with-next="always" fo:keep-together="always" fo:margin-bottom="0in"/>
      <style:text-properties style:font-name="Calibri Light" style:font-name-asian="Yu Gothic Light" style:font-name-complex="Times New Roman" fo:color="#2F5496" fo:font-size="16pt" style:font-size-asian="16pt" style:font-size-complex="16pt"/>
    </style:style>
    <style:style style:name="P3" style:parent-style-name="Normal" style:family="paragraph">
      <style:text-properties fo:font-weight="bold" style:font-weight-asian="bold" style:font-weight-complex="bold"/>
    </style:style>
    <style:style style:name="P4" style:parent-style-name="Normal" style:list-style-name="LFO1" style:family="paragraph"/>
    <style:style style:name="P5" style:parent-style-name="Normal" style:list-style-name="LFO1" style:family="paragraph"/>
    <style:style style:name="P6" style:parent-style-name="Normal" style:list-style-name="LFO1" style:family="paragraph"/>
    <style:style style:name="P7" style:parent-style-name="Normal" style:list-style-name="LFO1" style:family="paragraph"/>
    <style:style style:name="P8" style:parent-style-name="Normal" style:family="paragraph">
      <style:paragraph-properties fo:margin-left="0.25in">
        <style:tab-stops/>
      </style:paragraph-properties>
    </style:style>
    <style:style style:name="P9" style:parent-style-name="Normal" style:family="paragraph">
      <style:paragraph-properties fo:margin-left="0.25in">
        <style:tab-stops/>
      </style:paragraph-properties>
    </style:style>
    <style:style style:name="P10"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1" style:parent-style-name="Normal" style:list-style-name="LFO2" style:family="paragraph"/>
    <style:style style:name="P12" style:parent-style-name="Normal" style:list-style-name="LFO2" style:family="paragraph"/>
    <style:style style:name="P13" style:parent-style-name="Normal" style:list-style-name="LFO2" style:family="paragraph"/>
    <style:style style:name="P14" style:parent-style-name="Normal" style:list-style-name="LFO2" style:family="paragraph"/>
    <style:style style:name="P15" style:parent-style-name="Normal" style:list-style-name="LFO2" style:family="paragraph"/>
    <style:style style:name="P16" style:parent-style-name="Normal" style:list-style-name="LFO2" style:family="paragraph"/>
    <style:style style:name="P17" style:parent-style-name="Normal" style:list-style-name="LFO2" style:family="paragraph"/>
    <style:style style:name="P18" style:parent-style-name="Normal" style:list-style-name="LFO2" style:family="paragraph"/>
    <style:style style:name="P19" style:parent-style-name="Normal" style:list-style-name="LFO2" style:family="paragraph"/>
    <style:style style:name="P20" style:parent-style-name="Normal" style:list-style-name="LFO2" style:family="paragraph"/>
    <style:style style:name="P21" style:parent-style-name="Normal" style:list-style-name="LFO2" style:family="paragraph"/>
    <style:style style:name="P22" style:parent-style-name="Normal" style:list-style-name="LFO2" style:family="paragraph"/>
    <style:style style:name="P23" style:parent-style-name="Normal" style:list-style-name="LFO2" style:family="paragraph"/>
    <style:style style:name="P24" style:parent-style-name="Normal" style:list-style-name="LFO2" style:family="paragraph"/>
    <style:style style:name="P25" style:parent-style-name="Normal" style:list-style-name="LFO2" style:family="paragraph"/>
    <style:style style:name="P26" style:parent-style-name="Normal" style:list-style-name="LFO2" style:family="paragraph"/>
    <style:style style:name="P27" style:parent-style-name="Normal" style:family="paragraph">
      <style:paragraph-properties>
        <style:tab-stops>
          <style:tab-stop style:type="left" style:position="0.7152in"/>
        </style:tab-stops>
      </style:paragraph-properties>
    </style:style>
    <style:style style:name="P28"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29" style:parent-style-name="Normal" style:family="paragraph">
      <style:paragraph-properties>
        <style:tab-stops>
          <style:tab-stop style:type="left" style:position="0.7152in"/>
        </style:tab-stops>
      </style:paragraph-properties>
    </style:style>
    <style:style style:name="P30" style:parent-style-name="Normal" style:list-style-name="LFO3" style:family="paragraph">
      <style:paragraph-properties>
        <style:tab-stops>
          <style:tab-stop style:type="left" style:position="0.2152in"/>
        </style:tab-stops>
      </style:paragraph-properties>
    </style:style>
    <style:style style:name="T31" style:parent-style-name="DefaultParagraphFont" style:family="text">
      <style:text-properties fo:font-style="italic" style:font-style-asian="italic" style:font-style-complex="italic"/>
    </style:style>
    <style:style style:name="T32" style:parent-style-name="DefaultParagraphFont" style:family="text">
      <style:text-properties fo:font-style="italic" style:font-style-asian="italic" style:font-style-complex="italic"/>
    </style:style>
    <style:style style:name="T33" style:parent-style-name="DefaultParagraphFont" style:family="text">
      <style:text-properties fo:font-style="italic" style:font-style-asian="italic" style:font-style-complex="italic"/>
    </style:style>
    <style:style style:name="P34" style:parent-style-name="Normal" style:list-style-name="LFO3" style:family="paragraph">
      <style:paragraph-properties>
        <style:tab-stops>
          <style:tab-stop style:type="left" style:position="-0.2847in"/>
        </style:tab-stops>
      </style:paragraph-properties>
    </style:style>
    <style:style style:name="P35" style:parent-style-name="Normal" style:list-style-name="LFO3" style:family="paragraph">
      <style:paragraph-properties>
        <style:tab-stops>
          <style:tab-stop style:type="left" style:position="-0.2847in"/>
        </style:tab-stops>
      </style:paragraph-properties>
    </style:style>
    <style:style style:name="P36" style:parent-style-name="Normal" style:list-style-name="LFO3" style:family="paragraph">
      <style:paragraph-properties>
        <style:tab-stops>
          <style:tab-stop style:type="left" style:position="0.2152in"/>
        </style:tab-stops>
      </style:paragraph-properties>
    </style:style>
    <style:style style:name="P37"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38" style:parent-style-name="Normal" style:list-style-name="LFO4" style:family="paragraph"/>
    <style:style style:name="P39" style:parent-style-name="Normal" style:list-style-name="LFO4" style:family="paragraph"/>
    <style:style style:name="P40" style:parent-style-name="Normal" style:list-style-name="LFO4" style:family="paragraph"/>
    <style:style style:name="P41" style:parent-style-name="Normal" style:list-style-name="LFO4" style:family="paragraph"/>
    <style:style style:name="P42" style:parent-style-name="Normal" style:list-style-name="LFO4" style:family="paragraph"/>
    <style:style style:name="P43" style:parent-style-name="Normal" style:list-style-name="LFO4" style:family="paragraph"/>
    <style:style style:name="P44" style:parent-style-name="Normal" style:list-style-name="LFO4" style:family="paragraph"/>
    <style:style style:name="P45" style:parent-style-name="Normal" style:list-style-name="LFO4" style:family="paragraph"/>
    <style:style style:name="P46" style:parent-style-name="Normal" style:list-style-name="LFO4" style:family="paragraph"/>
    <style:style style:name="P47" style:parent-style-name="Normal" style:list-style-name="LFO4" style:family="paragraph"/>
    <style:style style:name="P48" style:parent-style-name="Normal" style:list-style-name="LFO4" style:family="paragraph"/>
    <style:style style:name="P49"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50" style:parent-style-name="Normal" style:list-style-name="LFO8" style:family="paragraph"/>
    <style:style style:name="P51" style:parent-style-name="Normal" style:list-style-name="LFO8" style:family="paragraph"/>
    <style:style style:name="P52" style:parent-style-name="Normal" style:list-style-name="LFO8" style:family="paragraph"/>
    <style:style style:name="P53" style:parent-style-name="Normal" style:list-style-name="LFO8" style:family="paragraph"/>
    <style:style style:name="P54" style:parent-style-name="Normal" style:list-style-name="LFO8" style:family="paragraph"/>
    <style:style style:name="P55" style:parent-style-name="Normal" style:list-style-name="LFO8" style:family="paragraph"/>
    <style:style style:name="P56" style:parent-style-name="Normal" style:list-style-name="LFO8" style:family="paragraph"/>
    <style:style style:name="P57" style:parent-style-name="Normal" style:list-style-name="LFO8" style:family="paragraph"/>
    <style:style style:name="P58" style:parent-style-name="Normal" style:list-style-name="LFO8" style:family="paragraph"/>
    <style:style style:name="P59" style:parent-style-name="Normal" style:list-style-name="LFO8" style:family="paragraph"/>
    <style:style style:name="P60" style:parent-style-name="Normal" style:list-style-name="LFO8" style:family="paragraph"/>
    <style:style style:name="P61" style:parent-style-name="Normal" style:list-style-name="LFO8" style:family="paragraph"/>
    <style:style style:name="P62" style:parent-style-name="Normal" style:list-style-name="LFO8" style:family="paragraph"/>
    <style:style style:name="P63" style:parent-style-name="Normal" style:list-style-name="LFO8" style:family="paragraph"/>
    <style:style style:name="P64" style:parent-style-name="Normal" style:list-style-name="LFO8" style:family="paragraph"/>
    <style:style style:name="P65" style:parent-style-name="Normal" style:list-style-name="LFO8" style:family="paragraph"/>
    <style:style style:name="P66" style:parent-style-name="Normal" style:family="paragraph">
      <style:paragraph-properties fo:margin-left="1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67" style:parent-style-name="Normal" style:list-style-name="LFO8" style:family="paragraph"/>
    <style:style style:name="P68"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69" style:parent-style-name="Normal" style:list-style-name="LFO9" style:family="paragraph"/>
    <style:style style:name="P70" style:parent-style-name="Normal" style:list-style-name="LFO5" style:family="paragraph"/>
    <style:style style:name="P71" style:parent-style-name="Normal" style:family="paragraph">
      <style:paragraph-properties fo:margin-left="0.25in">
        <style:tab-stops/>
      </style:paragraph-properties>
    </style:style>
    <style:style style:name="P72" style:parent-style-name="Normal" style:list-style-name="LFO5" style:family="paragraph">
      <style:text-properties fo:font-style="italic" style:font-style-asian="italic" style:font-style-complex="italic"/>
    </style:style>
    <style:style style:name="P73" style:parent-style-name="Normal" style:list-style-name="LFO5" style:family="paragraph"/>
    <style:style style:name="P74" style:parent-style-name="Normal" style:list-style-name="LFO5" style:family="paragraph"/>
    <style:style style:name="P75" style:parent-style-name="Normal" style:list-style-name="LFO5" style:family="paragraph"/>
    <style:style style:name="P76" style:parent-style-name="Normal" style:list-style-name="LFO5" style:family="paragraph"/>
    <style:style style:name="P77" style:parent-style-name="Normal" style:list-style-name="LFO5" style:family="paragraph"/>
    <style:style style:name="P78" style:parent-style-name="Normal" style:list-style-name="LFO5" style:family="paragraph"/>
    <style:style style:name="P79" style:parent-style-name="Normal" style:list-style-name="LFO5" style:family="paragraph"/>
    <style:style style:name="P80" style:parent-style-name="Normal" style:list-style-name="LFO5" style:family="paragraph"/>
    <style:style style:name="P81" style:parent-style-name="Normal" style:list-style-name="LFO5" style:family="paragraph"/>
    <style:style style:name="P82" style:parent-style-name="Normal" style:list-style-name="LFO5" style:family="paragraph"/>
    <style:style style:name="P83" style:parent-style-name="Normal" style:list-style-name="LFO5" style:family="paragraph"/>
    <style:style style:name="P84" style:parent-style-name="Normal" style:list-style-name="LFO5" style:family="paragraph"/>
    <style:style style:name="P85" style:parent-style-name="Normal" style:list-style-name="LFO5" style:family="paragraph"/>
    <style:style style:name="P86" style:parent-style-name="Normal" style:list-style-name="LFO5" style:family="paragraph"/>
    <style:style style:name="P87" style:parent-style-name="Normal" style:list-style-name="LFO5" style:family="paragraph"/>
    <style:style style:name="P88" style:parent-style-name="Normal" style:list-style-name="LFO5" style:family="paragraph">
      <style:text-properties fo:font-style="italic" style:font-style-asian="italic" style:font-style-complex="italic"/>
    </style:style>
    <style:style style:name="P89" style:parent-style-name="Normal" style:list-style-name="LFO5" style:family="paragraph"/>
    <style:style style:name="P90" style:parent-style-name="Normal" style:list-style-name="LFO5" style:family="paragraph"/>
    <style:style style:name="P91" style:parent-style-name="Normal" style:list-style-name="LFO5" style:family="paragraph"/>
    <style:style style:name="P92" style:parent-style-name="Normal" style:list-style-name="LFO5" style:family="paragraph"/>
    <style:style style:name="P93" style:parent-style-name="Normal" style:list-style-name="LFO5" style:family="paragraph"/>
    <style:style style:name="P94" style:parent-style-name="Normal" style:list-style-name="LFO5" style:family="paragraph"/>
    <style:style style:name="P95" style:parent-style-name="Normal" style:list-style-name="LFO5" style:family="paragraph"/>
    <style:style style:name="P96" style:parent-style-name="Normal" style:list-style-name="LFO5" style:family="paragraph"/>
    <style:style style:name="P97" style:parent-style-name="Normal" style:list-style-name="LFO5" style:family="paragraph"/>
    <style:style style:name="P98" style:parent-style-name="Normal" style:list-style-name="LFO5" style:family="paragraph"/>
    <style:style style:name="P99" style:parent-style-name="Normal" style:list-style-name="LFO5" style:family="paragraph"/>
    <style:style style:name="P100" style:parent-style-name="Normal" style:list-style-name="LFO5" style:family="paragraph"/>
    <style:style style:name="P101" style:parent-style-name="Normal" style:list-style-name="LFO5" style:family="paragraph"/>
    <style:style style:name="P102" style:parent-style-name="Normal" style:list-style-name="LFO5" style:family="paragraph"/>
    <style:style style:name="P103" style:parent-style-name="Normal" style:list-style-name="LFO5" style:family="paragraph"/>
    <style:style style:name="P104" style:parent-style-name="Normal" style:list-style-name="LFO5" style:family="paragraph"/>
    <style:style style:name="P105" style:parent-style-name="Normal" style:list-style-name="LFO5" style:family="paragraph"/>
    <style:style style:name="P106" style:parent-style-name="Normal" style:list-style-name="LFO5" style:family="paragraph">
      <style:text-properties fo:font-style="italic" style:font-style-asian="italic" style:font-style-complex="italic"/>
    </style:style>
    <style:style style:name="P107" style:parent-style-name="Normal" style:list-style-name="LFO5" style:family="paragraph"/>
    <style:style style:name="P108" style:parent-style-name="Normal" style:list-style-name="LFO5" style:family="paragraph"/>
    <style:style style:name="P109" style:parent-style-name="Normal" style:list-style-name="LFO5" style:family="paragraph"/>
    <style:style style:name="P110" style:parent-style-name="Normal" style:list-style-name="LFO5" style:family="paragraph"/>
    <style:style style:name="P111" style:parent-style-name="Normal" style:list-style-name="LFO5" style:family="paragraph"/>
    <style:style style:name="P112" style:parent-style-name="Normal" style:list-style-name="LFO5" style:family="paragraph"/>
    <style:style style:name="P113" style:parent-style-name="Normal" style:list-style-name="LFO5" style:family="paragraph"/>
    <style:style style:name="P114" style:parent-style-name="Normal" style:list-style-name="LFO5" style:family="paragraph"/>
    <style:style style:name="P115" style:parent-style-name="Normal" style:list-style-name="LFO5" style:family="paragraph"/>
    <style:style style:name="P116" style:parent-style-name="Normal" style:list-style-name="LFO5" style:family="paragraph"/>
    <style:style style:name="P117" style:parent-style-name="Normal" style:list-style-name="LFO5" style:family="paragraph"/>
    <style:style style:name="P118" style:parent-style-name="Normal" style:family="paragraph">
      <style:paragraph-properties fo:text-align="justify"/>
    </style:style>
    <style:style style:name="P119" style:parent-style-name="Normal" style:family="paragraph">
      <style:paragraph-properties fo:margin-left="0.5in">
        <style:tab-stops/>
      </style:paragraph-properties>
    </style:style>
    <style:style style:name="P120" style:parent-style-name="Normal" style:list-style-name="LFO5" style:family="paragraph"/>
    <style:style style:name="P121" style:parent-style-name="Normal" style:list-style-name="LFO5" style:family="paragraph">
      <style:text-properties fo:font-style="italic" style:font-style-asian="italic" style:font-style-complex="italic"/>
    </style:style>
    <style:style style:name="P122" style:parent-style-name="Normal" style:list-style-name="LFO5" style:family="paragraph"/>
    <style:style style:name="P123" style:parent-style-name="Normal" style:list-style-name="LFO5" style:family="paragraph"/>
    <style:style style:name="P124" style:parent-style-name="FootnoteText" style:family="paragraph">
      <style:paragraph-properties fo:text-align="justify"/>
    </style:style>
    <style:style style:name="P125" style:parent-style-name="Normal" style:list-style-name="LFO5" style:family="paragraph"/>
    <style:style style:name="P126" style:parent-style-name="Normal" style:list-style-name="LFO5" style:family="paragraph"/>
    <style:style style:name="P127" style:parent-style-name="Normal" style:list-style-name="LFO5" style:family="paragraph"/>
    <style:style style:name="P128" style:parent-style-name="Normal" style:list-style-name="LFO5" style:family="paragraph"/>
    <style:style style:name="P129" style:parent-style-name="Normal" style:list-style-name="LFO5" style:family="paragraph"/>
    <style:style style:name="P130" style:parent-style-name="Normal" style:list-style-name="LFO5" style:family="paragraph"/>
    <style:style style:name="P131" style:parent-style-name="Normal" style:family="paragraph">
      <style:paragraph-properties fo:margin-left="0.75in">
        <style:tab-stops/>
      </style:paragraph-properties>
    </style:style>
    <style:style style:name="P132" style:parent-style-name="Normal" style:list-style-name="LFO5" style:family="paragraph"/>
    <style:style style:name="P133" style:parent-style-name="Normal" style:list-style-name="LFO5" style:family="paragraph"/>
    <style:style style:name="P134" style:parent-style-name="Normal" style:list-style-name="LFO5" style:family="paragraph"/>
    <style:style style:name="P135" style:parent-style-name="Normal" style:list-style-name="LFO5" style:family="paragraph"/>
    <style:style style:name="P136" style:parent-style-name="Normal" style:family="paragraph">
      <style:paragraph-properties fo:text-align="justify"/>
    </style:style>
    <style:style style:name="P137" style:parent-style-name="Normal" style:list-style-name="LFO6" style:family="paragraph"/>
    <style:style style:name="P138" style:parent-style-name="Normal" style:list-style-name="LFO6" style:family="paragraph"/>
    <style:style style:name="P139" style:parent-style-name="Normal" style:list-style-name="LFO6" style:family="paragraph"/>
    <style:style style:name="P140" style:parent-style-name="Normal" style:list-style-name="LFO6" style:family="paragraph"/>
    <style:style style:name="P141" style:parent-style-name="Normal" style:family="paragraph">
      <style:paragraph-properties fo:margin-left="0.5in">
        <style:tab-stops/>
      </style:paragraph-properties>
    </style:style>
    <style:style style:name="P142" style:parent-style-name="Normal" style:list-style-name="LFO6" style:family="paragraph"/>
    <style:style style:name="P143" style:parent-style-name="Normal" style:list-style-name="LFO6" style:family="paragraph"/>
    <style:style style:name="P144" style:parent-style-name="Normal" style:list-style-name="LFO6" style:family="paragraph"/>
    <style:style style:name="P145" style:parent-style-name="Normal" style:list-style-name="LFO6" style:family="paragraph"/>
    <style:style style:name="P146" style:parent-style-name="Normal" style:family="paragraph">
      <style:paragraph-properties fo:margin-left="1in">
        <style:tab-stops/>
      </style:paragraph-properties>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P149" style:parent-style-name="Normal" style:list-style-name="LFO7" style:family="paragraph">
      <style:paragraph-properties fo:text-align="justify"/>
    </style:style>
    <style:style style:name="P150" style:parent-style-name="Normal" style:list-style-name="LFO7" style:family="paragraph">
      <style:paragraph-properties fo:text-align="justify"/>
    </style:style>
    <style:style style:name="P151" style:parent-style-name="Normal" style:family="paragraph">
      <style:paragraph-properties fo:margin-left="0.5in">
        <style:tab-stops/>
      </style:paragraph-properties>
      <style:text-properties fo:font-style="italic" style:font-style-asian="italic" style:font-style-complex="italic"/>
    </style:style>
    <style:style style:name="P152" style:parent-style-name="Normal" style:family="paragraph">
      <style:paragraph-properties fo:text-align="justify" fo:margin-left="1in">
        <style:tab-stops/>
      </style:paragraph-properties>
    </style:style>
    <style:style style:name="P153" style:parent-style-name="Normal" style:list-style-name="LFO7" style:family="paragraph">
      <style:paragraph-properties fo:text-align="justify"/>
    </style:style>
    <style:style style:name="P154" style:parent-style-name="Normal" style:list-style-name="LFO7" style:family="paragraph">
      <style:paragraph-properties fo:text-align="justify"/>
    </style:style>
    <style:style style:name="P155" style:parent-style-name="Normal" style:list-style-name="LFO7" style:family="paragraph">
      <style:paragraph-properties fo:text-align="justify"/>
    </style:style>
    <style:style style:name="P156" style:parent-style-name="Normal" style:list-style-name="LFO7" style:family="paragraph">
      <style:paragraph-properties fo:text-align="justify"/>
    </style:style>
    <style:style style:name="P157" style:parent-style-name="Normal" style:list-style-name="LFO7"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60" style:parent-style-name="Normal" style:list-style-name="LFO7" style:family="paragraph"/>
    <style:style style:name="P161" style:parent-style-name="Normal" style:list-style-name="LFO7" style:family="paragraph"/>
    <style:style style:name="P162" style:parent-style-name="Normal" style:list-style-name="LFO7" style:family="paragraph"/>
    <style:style style:name="P163" style:parent-style-name="Normal" style:list-style-name="LFO7" style:family="paragraph"/>
    <style:style style:name="T164" style:parent-style-name="DefaultParagraphFont" style:family="text">
      <style:text-properties fo:font-style="italic" style:font-style-asian="italic" style:font-style-complex="italic"/>
    </style:style>
    <style:style style:name="P165" style:parent-style-name="Normal" style:list-style-name="LFO7" style:family="paragraph"/>
    <style:style style:name="P166" style:parent-style-name="Normal" style:list-style-name="LFO7" style:family="paragraph"/>
    <style:style style:name="P167" style:parent-style-name="Normal" style:list-style-name="LFO7" style:family="paragraph"/>
    <style:style style:name="P168" style:parent-style-name="Normal" style:list-style-name="LFO7" style:family="paragraph">
      <style:text-properties fo:font-style="italic" style:font-style-asian="italic" style:font-style-complex="italic"/>
    </style:style>
    <style:style style:name="P169" style:parent-style-name="Normal" style:list-style-name="LFO7" style:family="paragraph"/>
    <style:style style:name="P170" style:parent-style-name="Normal" style:list-style-name="LFO7" style:family="paragraph">
      <style:text-properties fo:font-style="italic" style:font-style-asian="italic" style:font-style-complex="italic"/>
    </style:style>
  </office:automatic-styles>
  <office:body>
    <office:text text:use-soft-page-breaks="true">
      <text:h text:style-name="P1" text:outline-level="1">List of interviews’<text:s/>questions<text:s/></text:h>
      <text:h text:style-name="P2" text:outline-level="1"/>
      <text:p text:style-name="P3">Preparation:</text:p>
      <text:list text:style-name="LFO1" text:continue-numbering="true">
        <text:list-item>
          <text:p text:style-name="P4">Make sure that<text:s/>it<text:s/>is clear to the interviewee what SmartCulTour is about and why we are approaching him/her for an interview.</text:p>
        </text:list-item>
        <text:list-item>
          <text:p text:style-name="P5">Make sure the interviewee received the information sheet and signed<text:s/>the consent form (please include the consent forms in Appendix<text:s/>3<text:s/>of the Case Study).</text:p>
        </text:list-item>
        <text:list-item>
          <text:p text:style-name="P6">Make sure that you have enough background information about the intervention.<text:s/></text:p>
        </text:list-item>
        <text:list-item>
          <text:p text:style-name="P7">Make sure that you have enough background information about the interviewee and his/her role concerning the intervention.<text:s/></text:p>
        </text:list-item>
      </text:list>
      <text:p text:style-name="P8"/>
      <text:p text:style-name="Normal">As mentioned in the<text:s/>instructions for the case study “These questions can be slightly adjusted in terms of wording, based on the type of interviewee. The list is rather long, but this does not mean that all the questions listed need to be asked. The selection of questions also depends on the intervention itself, the type of interviewee and the sections/items that are more difficult to cover only by desk research. It is certainly suggested to cover as many of the items mentioned in sections 5 and 6.<text:s/>For sections 1-4, focus on the aspects that would more effectively complete the desk research.”</text:p>
      <text:p text:style-name="P9"/>
      <text:p text:style-name="Normal">Start the interview by introducing yourself and the reason/topic of the interview. Ask (again) for permission to record the interview (this should have been clarified already before the interview). Briefly introduce the intervention that is object of study.</text:p>
      <text:p text:style-name="Normal"/>
      <text:p text:style-name="P10">Questions<text:s/>list Section 1 – Context and background information</text:p>
      <text:list text:style-name="LFO2" text:continue-numbering="true">
        <text:list-item>
          <text:p text:style-name="P11">How important is tourism for the area/s where the intervention was/is being/will be implemented?</text:p>
          <text:list text:continue-numbering="true">
            <text:list-item>
              <text:p text:style-name="P12">Recent trends?<text:s/></text:p>
            </text:list-item>
            <text:list-item>
              <text:p text:style-name="P13">What attract tourists to visit the area/site?</text:p>
            </text:list-item>
          </text:list>
        </text:list-item>
        <text:list-item>
          <text:p text:style-name="P14">Does cultural tourism represent a relevant part of tourism<text:s/>in<text:s/>the area/site?</text:p>
          <text:list text:continue-numbering="true">
            <text:list-item>
              <text:p text:style-name="P15">Could you quantify cultural tourism (e.g. % of tourism overall)?</text:p>
            </text:list-item>
            <text:list-item>
              <text:p text:style-name="P16">What cultural resources are mostly used to attract tourists to the area/site?</text:p>
            </text:list-item>
            <text:list-item>
              <text:p text:style-name="P17">Are these resources considered important for/by<text:s/>the local community?</text:p>
            </text:list-item>
          </text:list>
        </text:list-item>
        <text:list-item>
          <text:p text:style-name="P18">What actors normally take decisions concerning tourism development in the relevant area/site?</text:p>
          <text:list text:continue-numbering="true">
            <text:list-item>
              <text:p text:style-name="P19">Are other actor/s able to influence these decisions and how?</text:p>
            </text:list-item>
            <text:list-item>
              <text:p text:style-name="P20">Among the mentioned actors, who is more influencing and who is more influenced (in general)?</text:p>
            </text:list-item>
          </text:list>
        </text:list-item>
        <text:list-item>
          <text:p text:style-name="P21">When thinking about developing forms of tourism that involve cultural resources (e.g. a museum, an event, a heritage site), is there any difference in the actors involved, in who takes decisions and how they influence each other?</text:p>
        </text:list-item>
        <text:list-item>
          <text:p text:style-name="P22">What are the main challenges, difficulties and problems concerning tourism in the area/site?</text:p>
          <text:list text:continue-numbering="true">
            <text:list-item>
              <text:p text:style-name="P23">What needs to be improved in order to develop tourism in a way that is beneficial<text:s/>to<text:s/>the socio-economic<text:s/>sustainability<text:s/>of the area?</text:p>
            </text:list-item>
            <text:list-item>
              <text:p text:style-name="P24">Any specific challenge concerning cultural tourism?</text:p>
            </text:list-item>
          </text:list>
        </text:list-item>
        <text:list-item>
          <text:p text:style-name="P25">What are the main opportunities to<text:s/>seize<text:s/>concerning tourism in the area/site?</text:p>
          <text:list text:continue-numbering="true">
            <text:list-item>
              <text:p text:style-name="P26">Any specific challenge concerning cultural tourism?</text:p>
            </text:list-item>
          </text:list>
        </text:list-item>
      </text:list>
      <text:p text:style-name="P27"><text:tab/></text:p>
      <text:p text:style-name="P28">Question list Section 2 – The reason why of the intervention</text:p>
      <text:p text:style-name="P29">Briefly mention the intervention that is object of the interview</text:p>
      <text:list text:style-name="LFO3" text:continue-numbering="true">
        <text:list-item>
          <text:p text:style-name="P30">Is the intervention aiming to address any of the challenges/opportunities mentioned before? (<text:span text:style-name="T31">if challenges were not asked<text:s/></text:span><text:span text:style-name="T32">with</text:span><text:span text:style-name="T33">in section 1, keep it more general or refer to challenges/opportunities you identified through desk research</text:span>)</text:p>
          <text:list text:continue-numbering="true">
            <text:list-item>
              <text:p text:style-name="P34">In which ways<text:s/>does the intervention address these challenges?<text:s/></text:p>
            </text:list-item>
            <text:list-item>
              <text:p text:style-name="P35">In which ways<text:s/>does the intervention address these opportunities?</text:p>
            </text:list-item>
          </text:list>
        </text:list-item>
        <text:list-item>
          <text:p text:style-name="P36">What would you define as objective/s of the intervention?</text:p>
        </text:list-item>
      </text:list>
      <text:p text:style-name="Normal"/>
      <text:p text:style-name="P37">Question list Section 3 – The intervention</text:p>
      <text:list text:style-name="LFO4" text:continue-numbering="true">
        <text:list-item>
          <text:p text:style-name="P38">How would you briefly describe the intervention?</text:p>
        </text:list-item>
        <text:list-item>
          <text:p text:style-name="P39">As far as you know, who took the initiative to ideate/design the intervention?</text:p>
          <text:list text:continue-numbering="true">
            <text:list-item>
              <text:p text:style-name="P40">Did the same actor also take<text:s/>the initiative to plan and execute the implementation of the intervention?<text:s/></text:p>
            </text:list-item>
          </text:list>
        </text:list-item>
        <text:list-item>
          <text:p text:style-name="P41">What other actors/stakeholders contributed to design/plan and implement the intervention?</text:p>
          <text:list text:continue-numbering="true">
            <text:list-item>
              <text:p text:style-name="P42">Do you know who was actively taking decisions concerning the design/plan and implementation of the intervention?</text:p>
            </text:list-item>
            <text:list-item>
              <text:p text:style-name="P43">Could you identify who was more a co-designer, or a co-executor, or both?</text:p>
            </text:list-item>
          </text:list>
        </text:list-item>
        <text:list-item>
          <text:p text:style-name="P44">Could you explain if the local community played a role in designing/planning/implementing the intervention?<text:tab/></text:p>
          <text:list text:continue-numbering="true">
            <text:list-item>
              <text:p text:style-name="P45">In which of these phases?</text:p>
            </text:list-item>
            <text:list-item>
              <text:p text:style-name="P46">In which ways/form was the local community involved?</text:p>
            </text:list-item>
            <text:list-item>
              <text:p text:style-name="P47">Was the local community able to influence<text:s/>the<text:s/>decisions to be<text:s/>taken (or was it actually able to directly take decisions)? And how?</text:p>
            </text:list-item>
          </text:list>
        </text:list-item>
        <text:list-item>
          <text:p text:style-name="P48">Could you mention how long the intervention took (or will most likely take) from the initiation/design to the full implementation? (or it has an ‘indefinite’ implementation?)</text:p>
        </text:list-item>
      </text:list>
      <text:p text:style-name="Normal"/>
      <text:p text:style-name="P49">Question list Section 4 – Resources and tools</text:p>
      <text:list text:style-name="LFO8" text:continue-numbering="true">
        <text:list-item>
          <text:p text:style-name="P50">Do you know if the intervention required (or will require) funding, in order to be effectively implemented?<text:s/></text:p>
        </text:list-item>
        <text:list-item>
          <text:p text:style-name="P51">Do you know who funded the intervention?</text:p>
          <text:list text:continue-numbering="true">
            <text:list-item>
              <text:p text:style-name="P52">Amount of funds?</text:p>
            </text:list-item>
            <text:list-item>
              <text:p text:style-name="P53">(if EU funds were involved) From which EU funding program?</text:p>
            </text:list-item>
            <text:list-item>
              <text:p text:style-name="P54">In your opinion, why did the funder make financial resources available for the intervention?</text:p>
            </text:list-item>
            <text:list-item>
              <text:p text:style-name="P55">Is the actor that provided the funds also in charge of taking relevant decisions concerning the design/plan/implementation of the intervention?</text:p>
            </text:list-item>
          </text:list>
        </text:list-item>
        <text:list-item>
          <text:p text:style-name="P56">Based on your knowledge and understanding, what are the skills and expertise that were (or will be) necessary to design, plan and implement the intervention?</text:p>
          <text:soft-page-break/>
          <text:list text:continue-numbering="true">
            <text:list-item>
              <text:p text:style-name="P57">(If relevant, make a distinction between skills required for designing/planning and executing)</text:p>
            </text:list-item>
            <text:list-item>
              <text:p text:style-name="P58">Who provided these skills and expertise?</text:p>
            </text:list-item>
            <text:list-item>
              <text:p text:style-name="P59">Who provided skills and expertise was also in charge of taking relevant decisions concerning the design/plan/implementation of the intervention?</text:p>
            </text:list-item>
            <text:list-item>
              <text:p text:style-name="P60">If possible,<text:s/>can you<text:s/>quantify the hours/days spent<text:s/>by you or other stakeholders in<text:s/>designing/planning/implementing the intervention?</text:p>
            </text:list-item>
          </text:list>
        </text:list-item>
        <text:list-item>
          <text:p text:style-name="P61">Based on your knowledge and understanding, what is the role played by digital technologies in the design, plan and implementation<text:s/>the intervention?</text:p>
        </text:list-item>
        <text:list-item>
          <text:p text:style-name="P62">Did the<text:s/>use of technology<text:s/>for the<text:s/>intervention<text:s/>also<text:s/>generate (or will likely generate) an impact in terms of technology advancement and improvements,<text:s/>concerning:</text:p>
          <text:list text:continue-numbering="true">
            <text:list-item>
              <text:p text:style-name="P63">The way in which digital technologies are used to improve the<text:s/>effectiveness of<text:s/>governance and/or<text:s/>stakeholder cooperation?</text:p>
            </text:list-item>
            <text:list-item>
              <text:p text:style-name="P64">The way in which<text:s/>stakeholders develop their skills and knowledge (capacity building)?</text:p>
            </text:list-item>
            <text:list-item>
              <text:p text:style-name="P65">The way in which tourists’ experiences are<text:s/>designed?<text:s/></text:p>
            </text:list-item>
          </text:list>
        </text:list-item>
      </text:list>
      <text:p text:style-name="P66"/>
      <text:list text:style-name="LFO8" text:continue-numbering="true">
        <text:list-item>
          <text:p text:style-name="P67">Based on your knowledge and understanding, what legal resources were (or will be) necessary to gain in order to design, plan and effectively implement the intervention (e.g. permits, legislations, expertise etc.)</text:p>
        </text:list-item>
      </text:list>
      <text:p text:style-name="Normal"/>
      <text:p text:style-name="Normal"/>
      <text:p text:style-name="P68">Question list Section 5 – Impacts of the intervention</text:p>
      <text:p text:style-name="Normal">Economic impact</text:p>
      <text:list text:style-name="LFO9" text:continue-numbering="true">
        <text:list-item>
          <text:p text:style-name="P69">Do you think the intervention had (or will have) a significant economic impact?<text:s/>If<text:s/>this is the case, what types of economic impacts do you see as more relevant<text:s/>in the context of<text:s/>this intervention?</text:p>
        </text:list-item>
      </text:list>
      <text:list text:style-name="LFO5" text:continue-numbering="true">
        <text:list-item>
          <text:p text:style-name="P70">Can you also quantify these impacts?<text:s/>Any report/documentation available about that?</text:p>
        </text:list-item>
      </text:list>
      <text:p text:style-name="P71"/>
      <text:list text:style-name="LFO5" text:continue-numbering="true">
        <text:list-item>
          <text:p text:style-name="P72">A series of follow up questions can be asked for the impacts that were not mentioned. Focus on the ones that are more relevant/logical to ask considering the type of intervention/stakeholder (reassure the respondent that it’s totally fine if he/she cannot answer to some of the points you will ask):</text:p>
          <text:list text:continue-numbering="true">
            <text:list-item>
              <text:p text:style-name="P73">Number of tourists? What type of impact?<text:s/></text:p>
            </text:list-item>
            <text:list-item>
              <text:p text:style-name="P74">Tourists’ expenditure at the destination/site? What type of impact?</text:p>
            </text:list-item>
            <text:list-item>
              <text:p text:style-name="P75">Revenues generated by the tourism and cultural industry? What type of impact?<text:s/></text:p>
            </text:list-item>
            <text:list-item>
              <text:p text:style-name="P76">Number of jobs? What type of impact?<text:s/></text:p>
            </text:list-item>
            <text:list-item>
              <text:p text:style-name="P77">Public expenditure aimed to develop (cultural) tourism? What type of impact?<text:s/></text:p>
            </text:list-item>
            <text:list-item>
              <text:p text:style-name="P78">Values of properties at the destination (or in the nearby of the specific site)? What type of impact?<text:s/></text:p>
            </text:list-item>
            <text:list-item>
              <text:p text:style-name="P79">Entrepreneurial opportunities for locals? What type of impact?</text:p>
            </text:list-item>
            <text:list-item>
              <text:p text:style-name="P80">Variety of the tourism offer? What type of impact?<text:s/></text:p>
            </text:list-item>
            <text:list-item>
              <text:p text:style-name="P81">Quality of the tourist’s experience? What type of impact?<text:s/></text:p>
            </text:list-item>
            <text:list-item>
              <text:p text:style-name="P82">Any other economic impact that was not mentioned?</text:p>
            </text:list-item>
          </text:list>
        </text:list-item>
        <text:list-item>
          <text:p text:style-name="P83">In terms of economic impact, who do you think has<text:s/>been/will be<text:s/>positively affected by the intervention?</text:p>
          <text:list text:continue-numbering="true">
            <text:list-item>
              <text:p text:style-name="P84">Why?</text:p>
            </text:list-item>
          </text:list>
        </text:list-item>
        <text:list-item>
          <text:p text:style-name="P85">In terms of economic impact, who do you think has<text:s/>been/will be<text:s/>negatively affected by the intervention?</text:p>
          <text:list text:continue-numbering="true">
            <text:list-item>
              <text:p text:style-name="P86">Why?</text:p>
            </text:list-item>
          </text:list>
        </text:list-item>
      </text:list>
      <text:p text:style-name="Normal"/>
      <text:p text:style-name="Normal">Social Impact</text:p>
      <text:list text:style-name="LFO5" text:continue-numbering="true">
        <text:list-item>
          <text:p text:style-name="P87">Do you think the intervention had (or will have) a significant social impact?<text:s/>If this is the case, what types of social impacts do you see as more relevant<text:s/>in the context of<text:s/>this intervention?</text:p>
        </text:list-item>
        <text:list-item>
          <text:p text:style-name="P88">A series of follow up questions can be asked for the impacts that were not mentioned. Focus on the ones that are more relevant/logical to ask considering the type of intervention/stakeholder (reassure the respondent that it’s totally fine if he/she cannot answer to some of the points you will ask):</text:p>
          <text:list text:continue-numbering="true">
            <text:list-item>
              <text:p text:style-name="P89">Living conditions of the local community? What type of impact?<text:s/></text:p>
            </text:list-item>
            <text:list-item>
              <text:p text:style-name="P90">Facilities and infrastructure available for locals? What type of impact?<text:s/></text:p>
            </text:list-item>
            <text:list-item>
              <text:p text:style-name="P91">Affordable accommodations available for locals? What type of impact?<text:s/></text:p>
            </text:list-item>
            <text:list-item>
              <text:p text:style-name="P92">Socio-demographic trends (e.g. depopulation or re-population connected to opportunities/challenges of certain generations)? What type of impact?</text:p>
            </text:list-item>
            <text:list-item>
              <text:p text:style-name="P93">Attitudes of the locals towards tourism and tourists? What type of impact?<text:s/></text:p>
            </text:list-item>
            <text:list-item>
              <text:p text:style-name="P94">Participation of locals in tourism? What type of impact?<text:s/></text:p>
            </text:list-item>
            <text:list-item>
              <text:p text:style-name="P95">Participation of minorities and indigenous groups in the social life? What type of impact?</text:p>
            </text:list-item>
            <text:list-item>
              <text:p text:style-name="P96">Social cohesion? What type of impact?<text:s/></text:p>
            </text:list-item>
            <text:list-item>
              <text:p text:style-name="P97">Social justice and ethics? What type of impact?<text:s/></text:p>
            </text:list-item>
            <text:list-item>
              <text:p text:style-name="P98">Respect<text:s/>for<text:s/>the<text:s/>cultural<text:s/>diversity within<text:s/>the local community? What type of impact?</text:p>
            </text:list-item>
            <text:list-item>
              <text:p text:style-name="P99">Any other<text:s/>social<text:s/>impact that was not mentioned?</text:p>
            </text:list-item>
          </text:list>
        </text:list-item>
      </text:list>
      <text:p text:style-name="Normal"/>
      <text:list text:style-name="LFO5" text:continue-numbering="true">
        <text:list-item>
          <text:p text:style-name="P100">In terms of social impact, who do you think has<text:s/>been/will be<text:s/>positively affected by the intervention?</text:p>
          <text:list text:continue-numbering="true">
            <text:list-item>
              <text:p text:style-name="P101">Why?</text:p>
            </text:list-item>
          </text:list>
        </text:list-item>
        <text:list-item>
          <text:p text:style-name="P102">In terms of social impact, who do you think has<text:s/>been/will be<text:s/>negatively affected by the intervention?</text:p>
          <text:list text:continue-numbering="true">
            <text:list-item>
              <text:p text:style-name="P103">Why?</text:p>
            </text:list-item>
          </text:list>
        </text:list-item>
      </text:list>
      <text:p text:style-name="Normal"/>
      <text:p text:style-name="Normal">Environmental impact</text:p>
      <text:list text:style-name="LFO5" text:continue-numbering="true">
        <text:list-item>
          <text:p text:style-name="P104">Do you think the intervention had (or will have) a significant environmental impact?<text:s/>If this is the case, what types of environmental impacts do you see as more relevant for this intervention?</text:p>
        </text:list-item>
        <text:list-item>
          <text:p text:style-name="P105">Can you also quantify these impacts? Any report/documentation available about that?</text:p>
        </text:list-item>
        <text:list-item>
          <text:p text:style-name="P106">A series of follow up questions can be asked for the impacts that were not mentioned. Focus on the ones that are more relevant/logical to ask considering the type of intervention/stakeholder (reassure the respondent that it’s totally fine if he/she cannot answer to some of the points you will ask):</text:p>
          <text:list text:continue-numbering="true">
            <text:list-item>
              <text:p text:style-name="P107">Pollution and CO2 emissions? What type of impact?<text:s/></text:p>
            </text:list-item>
            <text:list-item>
              <text:p text:style-name="P108">Waste production? What type of impact?<text:s/></text:p>
            </text:list-item>
            <text:list-item>
              <text:p text:style-name="P109">Energy and water consumption? What type of impact?<text:s/></text:p>
            </text:list-item>
            <text:list-item>
              <text:p text:style-name="P110">Biodiversity? What type of impact?<text:s/></text:p>
            </text:list-item>
            <text:list-item>
              <text:p text:style-name="P111">Conservation or depletion of natural resources? What type of impact?<text:s/></text:p>
            </text:list-item>
            <text:list-item>
              <text:p text:style-name="P112">Green areas available for public? What type of impact?<text:s/></text:p>
            </text:list-item>
            <text:list-item>
              <text:p text:style-name="P113">Any other environmental impact that was not mentioned?</text:p>
            </text:list-item>
          </text:list>
        </text:list-item>
        <text:list-item>
          <text:p text:style-name="P114">In terms of environmental impact, who do you think has<text:s/>been/will be<text:s/>positively affected by the intervention?</text:p>
          <text:list text:continue-numbering="true">
            <text:list-item>
              <text:p text:style-name="P115">Why?</text:p>
            </text:list-item>
          </text:list>
        </text:list-item>
        <text:list-item>
          <text:p text:style-name="P116">In terms of environmental impact, who do you think has<text:s/>been/will be<text:s/>negatively affected by the intervention?</text:p>
          <text:list text:continue-numbering="true">
            <text:list-item>
              <text:p text:style-name="P117">Why?</text:p>
            </text:list-item>
          </text:list>
        </text:list-item>
      </text:list>
      <text:p text:style-name="P118"/>
      <text:p text:style-name="Normal">Cultural impact</text:p>
      <text:p text:style-name="P119"/>
      <text:list text:style-name="LFO5" text:continue-numbering="true">
        <text:list-item>
          <text:p text:style-name="P120">Do you think the intervention had (or will have) a significant cultural impact?<text:s/>If this is the case, what types of cultural impacts do you see as more relevant for this intervention?</text:p>
        </text:list-item>
        <text:list-item>
          <text:p text:style-name="P121">A series of follow up questions can be asked for the impacts that were not mentioned. Focus on the ones that are more relevant/logical to ask considering the type of intervention/stakeholder (reassure the respondent that it’s totally fine if he/she cannot answer to some of the points you will ask):</text:p>
          <text:list text:continue-numbering="true">
            <text:list-item>
              <text:p text:style-name="P122">Protection, restoration and safeguard of cultural heritage<text:s/>(both tangible and intangible)? What type of impact?<text:s/></text:p>
            </text:list-item>
            <text:list-item>
              <text:p text:style-name="P123">Valorisation of cultural heritage and contemporary creative and cultural expressions,<text:s/>activities<text:s/>and/or industries<text:span text:style-name="FootnoteReference"><text:note text:note-class="footnote" text:id="_ftn0"><text:note-citation>1</text:note-citation><text:note-body><text:p text:style-name="P124"><text:s/>In line with what set forth in art. 4 of the<text:s/><text:a xlink:href="https://en.unesco.org/creativity/sites/creativity/files/passeport-convention2005-web2.pdf" office:target-frame-name="_top" xlink:show="replace"><text:span text:style-name="Hyperlink">2005 UNESCO Convention</text:span></text:a>, cultural expressions<text:s/>are those that result from the creativity of individuals, groups and societies, and that have cultural content. Cultural<text:s/>activities are those that,<text:s/>irrespective of their<text:s/>commercial value,<text:s/>embody<text:s/>or convey cultural expressions, potentially contributing<text:s/>to the production of cultural products.<text:s/>With the term “cultural industries”, we refer to those sectors of commercial activity producing and disseminating creative and cultural products,<text:s/>spanning from music, literature, film and media arts to gastronomy, design and Crafts &amp; Folk Art.</text:p></text:note-body></text:note></text:span>? What type of impact?</text:p>
            </text:list-item>
            <text:list-item>
              <text:p text:style-name="P125">Number of visitors<text:s/>to<text:s/>cultural attractions? What type of impact?<text:s/></text:p>
            </text:list-item>
            <text:list-item>
              <text:p text:style-name="P126">Inter-cultural understanding? What type of impact?<text:s/></text:p>
            </text:list-item>
            <text:list-item>
              <text:p text:style-name="P127">Awareness of the local culture? What type of impact?<text:s/></text:p>
            </text:list-item>
            <text:list-item>
              <text:p text:style-name="P128">Pride of the local community about the local culture? What type of impact?</text:p>
            </text:list-item>
            <text:list-item>
              <text:p text:style-name="P129">Participation of minorities and indigenous groups in the local cultural life? What type of impact?</text:p>
            </text:list-item>
            <text:list-item>
              <text:p text:style-name="P130">Management of heritage sites? What type of impact?</text:p>
            </text:list-item>
          </text:list>
        </text:list-item>
      </text:list>
      <text:p text:style-name="P131"/>
      <text:list text:style-name="LFO5" text:continue-numbering="true">
        <text:list-item>
          <text:p text:style-name="P132">In terms of cultural impact, who do you think has<text:s/>been/will be<text:s/>positively affected by the intervention?</text:p>
          <text:list text:continue-numbering="true">
            <text:list-item>
              <text:p text:style-name="P133">Why?</text:p>
            </text:list-item>
          </text:list>
        </text:list-item>
        <text:list-item>
          <text:p text:style-name="P134">In terms of cultural impact, who do you think has<text:s/>been/will be<text:s/>negatively affected by the intervention?</text:p>
          <text:list text:continue-numbering="true">
            <text:list-item>
              <text:p text:style-name="P135">Why?</text:p>
            </text:list-item>
          </text:list>
        </text:list-item>
      </text:list>
      <text:p text:style-name="P136"/>
      <text:soft-page-break/>
      <text:p text:style-name="Normal">Frictions</text:p>
      <text:list text:style-name="LFO6" text:continue-numbering="true">
        <text:list-item>
          <text:p text:style-name="P137">Based on your knowledge and perspective, did the intervention generate (or will most likely generate) negative attitudes and hostile sentiments against tourism or tourists?</text:p>
          <text:list text:continue-numbering="true">
            <text:list-item>
              <text:p text:style-name="P138">Who experienced these feelings<text:s/>exactly?</text:p>
            </text:list-item>
            <text:list-item>
              <text:p text:style-name="P139">How was this expressed (if expressed)?</text:p>
            </text:list-item>
            <text:list-item>
              <text:p text:style-name="P140">Did it happen in the phase of designing, planning or implementing the intervention?</text:p>
            </text:list-item>
          </text:list>
        </text:list-item>
      </text:list>
      <text:p text:style-name="P141"/>
      <text:list text:style-name="LFO6" text:continue-numbering="true">
        <text:list-item>
          <text:p text:style-name="P142">Based on your knowledge and perspective, did the intervention generate (or will most likely generate) frictions and tensions among different actors/stakeholders<text:s/>at the destination/site?</text:p>
          <text:list text:continue-numbering="true">
            <text:list-item>
              <text:p text:style-name="P143">Who experienced these feelings<text:s/>exactly?</text:p>
            </text:list-item>
            <text:list-item>
              <text:p text:style-name="P144">How was this expressed (if expressed)?</text:p>
            </text:list-item>
            <text:list-item>
              <text:p text:style-name="P145">Did it happen in the phase of designing, planning or implementing the intervention?</text:p>
            </text:list-item>
          </text:list>
        </text:list-item>
      </text:list>
      <text:p text:style-name="P146"><text:tab/></text:p>
      <text:p text:style-name="P147">Local community resilience</text:p>
      <text:p text:style-name="P148">Nowadays,<text:s/>we live in a world that is constantly in change, where the future, and sometimes even the present, is uncertain and unpredictable. This poses several challenges to communities, organizations and individuals.<text:s/>Everybody needs<text:s/>to<text:s/>be able to quickly adapt to rapidly changing conditions and situations.</text:p>
      <text:list text:style-name="LFO7" text:continue-numbering="true">
        <text:list-item>
          <text:p text:style-name="P149">Do<text:s/>you think<text:s/>that<text:s/>the intervention helps/will help the local community in being more resilient, namely, to be more responsive and adaptive to unpredictable changes and uncertainty?</text:p>
          <text:list text:continue-numbering="true">
            <text:list-item>
              <text:p text:style-name="P150">If yes, in which ways?</text:p>
            </text:list-item>
          </text:list>
        </text:list-item>
      </text:list>
      <text:p text:style-name="P151">A series of follow up questions can be asked for the<text:s/>aspects<text:s/>that were not mentioned. (reassure the respondent that it’s totally fine if he/she cannot answer to some of the points you will ask):</text:p>
      <text:p text:style-name="P152"/>
      <text:list text:style-name="LFO7" text:continue-numbering="true">
        <text:list-item>
          <text:list>
            <text:list-item>
              <text:p text:style-name="P153">From an economic point of view (for example,<text:s/>did/will<text:s/>the intervention<text:s/>strengthen, diversify<text:s/>or/and<text:s/>expand sources of income<text:s/>for/within<text:s/>the local community)?</text:p>
            </text:list-item>
            <text:list-item>
              <text:p text:style-name="P154">From a social point of view (for example,<text:s/>did/will<text:s/>the intervention<text:s/>strengthen, diversify<text:s/>and/or<text:s/>expand social networks<text:s/>and relationships<text:s/>among<text:s/>within and outside<text:s/>the local community)?</text:p>
            </text:list-item>
            <text:list-item>
              <text:p text:style-name="P155">From a knowledge and cultural point of view (for example, did/will the intervention<text:s/>strengthen, diversify<text:s/>and/or<text:s/>expand knowledge, skills, expertise and cultural resources available for/within the local community)?</text:p>
            </text:list-item>
            <text:list-item>
              <text:p text:style-name="P156">(if applicable)<text:s/>From a governance point<text:s/>of view (for example did/will the intervention<text:s/>make the tourism governance<text:s/>more ready<text:s/>to support the local community in<text:s/>adapting/absorbing<text:s/>disruptions and change of circumstances)?<text:s/></text:p>
            </text:list-item>
            <text:list-item>
              <text:p text:style-name="P157">(if applicable)<text:s/>From a technological point of view (for example did/will<text:s/>the role of technology in the intervention help<text:s/>in<text:s/>strengthening, diversifying and expanding<text:s/>the elements mentioned in the previous points)?</text:p>
            </text:list-item>
          </text:list>
        </text:list-item>
      </text:list>
      <text:p text:style-name="P158"/>
      <text:p text:style-name="P159">Question list Section 6 – (Perceived) success conditions and factors</text:p>
      <text:list text:style-name="LFO7" text:continue-numbering="true">
        <text:list-item>
          <text:p text:style-name="P160">Would you consider the intervention<text:s/>as a<text:s/>success?<text:s/></text:p>
          <text:soft-page-break/>
          <text:list text:continue-numbering="true">
            <text:list-item>
              <text:p text:style-name="P161">If yes, Why?</text:p>
            </text:list-item>
            <text:list-item>
              <text:p text:style-name="P162">If no, Why?</text:p>
            </text:list-item>
          </text:list>
        </text:list-item>
        <text:list-item>
          <text:p text:style-name="P163"><text:span text:style-name="T164">(If that was asked)</text:span><text:s/>In the first part of the interview, you mentioned that you consider as main objective of the intervention “…….”.<text:s/>In this regard, do you consider the intervention successful?<text:s/></text:p>
          <text:list text:continue-numbering="true">
            <text:list-item>
              <text:p text:style-name="P165">If yes, Why?</text:p>
            </text:list-item>
            <text:list-item>
              <text:p text:style-name="P166">If no, Why?</text:p>
            </text:list-item>
          </text:list>
        </text:list-item>
        <text:list-item>
          <text:p text:style-name="P167">What are the factors/elements/conditions that contributed to the success of the intervention?</text:p>
          <text:list text:continue-numbering="true">
            <text:list-item>
              <text:p text:style-name="P168">(if no reaction from respondent, you might stimulate an answer mentioning, as potential examples, factors such as availability of certain resources/skills, networks/collaborations, involvements of certain actors, lessons<text:s/>learnt form the past, use of specific tools/strategies, external factors, etc.)</text:p>
            </text:list-item>
          </text:list>
        </text:list-item>
        <text:list-item>
          <text:p text:style-name="P169">What are the factors/elements/conditions that limited the success of the intervention?</text:p>
          <text:list text:continue-numbering="true">
            <text:list-item>
              <text:p text:style-name="P170">(if no reaction from respondent, you might stimulate an answer mentioning, as potential examples, lack of certain resources/skills, lack of networks/collaborations, lack of involvements of certain actors, lessons<text:s/>not learnt form the past, etc.)</text:p>
            </text:list-item>
          </text:list>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retti, Simone</meta:initial-creator>
    <dc:creator>Bart Neuts</dc:creator>
    <meta:creation-date>2021-08-30T11:52:00Z</meta:creation-date>
    <dc:date>2021-08-30T11:52:00Z</dc:date>
    <meta:print-date>2020-12-15T11:24:00Z</meta:print-date>
    <meta:template xlink:href="Normal.dotm" xlink:type="simple"/>
    <meta:editing-cycles>2</meta:editing-cycles>
    <meta:editing-duration>PT0S</meta:editing-duration>
    <meta:document-statistic meta:page-count="7" meta:paragraph-count="30" meta:word-count="2361" meta:character-count="15320" meta:row-count="108" meta:non-whitespace-character-count="12989"/>
  </office:meta>
</office:document-meta>
</file>