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officeooo:rsid="0006c030" officeooo:paragraph-rsid="0006c030"/>
    </style:style>
    <style:style style:name="P3" style:family="paragraph" style:parent-style-name="Standard">
      <style:paragraph-properties fo:line-height="150%" fo:text-align="center" style:justify-single-word="false" fo:orphans="0" fo:widows="0" style:writing-mode="page"/>
      <style:text-properties fo:color="#000000" style:font-name="Times New Roman" fo:language="en" fo:country="US" officeooo:rsid="0006c030" officeooo:paragraph-rsid="0039ac0b"/>
    </style:style>
    <style:style style:name="P4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officeooo:rsid="00074602" officeooo:paragraph-rsid="00074602"/>
    </style:style>
    <style:style style:name="P5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officeooo:rsid="0008d569" officeooo:paragraph-rsid="004c124c"/>
    </style:style>
    <style:style style:name="P6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officeooo:rsid="000c6f98" officeooo:paragraph-rsid="00074602"/>
    </style:style>
    <style:style style:name="P7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officeooo:rsid="004808da" officeooo:paragraph-rsid="004808da"/>
    </style:style>
    <style:style style:name="P8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fo:font-weight="bold" officeooo:rsid="000aedfe" officeooo:paragraph-rsid="000aedfe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Times New Roman" fo:language="en" fo:country="US" officeooo:rsid="000aedfe" officeooo:paragraph-rsid="000aedfe"/>
    </style:style>
    <style:style style:name="P10" style:family="paragraph" style:parent-style-name="Standard">
      <style:paragraph-properties fo:line-height="150%" fo:text-align="center" style:justify-single-word="false" fo:orphans="0" fo:widows="0" style:writing-mode="page"/>
      <style:text-properties fo:color="#000000" style:font-name="Times New Roman" fo:font-size="14pt" fo:language="en" fo:country="US" fo:font-weight="bold" officeooo:rsid="0006c030" officeooo:paragraph-rsid="0006c0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 style:writing-mode="page"/>
      <style:text-properties officeooo:paragraph-rsid="005269f0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.499cm" style:auto-text-indent="false" fo:background-color="transparent" style:writing-mode="page"/>
      <style:text-properties fo:color="#000000" style:font-name="Times New Roman" fo:language="en" fo:country="US" officeooo:rsid="0014ab70" officeooo:paragraph-rsid="0041abaf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.499cm" style:auto-text-indent="false" fo:background-color="transparent" style:writing-mode="page"/>
      <style:text-properties fo:color="#000000" style:font-name="Times New Roman" fo:language="en" fo:country="US" officeooo:rsid="002e8160" officeooo:paragraph-rsid="003b450a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0cm" style:auto-text-indent="false" style:page-number="auto" fo:background-color="transparent" style:writing-mode="page"/>
      <style:text-properties fo:color="#000000" style:font-name="Times New Roman" fo:language="en" fo:country="US" officeooo:rsid="000c6f98" officeooo:paragraph-rsid="00074602"/>
    </style:style>
    <style:style style:name="P15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0cm" style:auto-text-indent="false" fo:background-color="transparent" style:writing-mode="page"/>
      <style:text-properties fo:color="#000000" style:font-name="Times New Roman" fo:language="en" fo:country="US" officeooo:rsid="00315907" officeooo:paragraph-rsid="003942d3"/>
    </style:style>
    <style:style style:name="P16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0cm" style:auto-text-indent="false" fo:background-color="transparent" style:writing-mode="page"/>
      <style:text-properties fo:color="#000000" style:font-name="Times New Roman" fo:language="en" fo:country="US" officeooo:rsid="000c6f98" officeooo:paragraph-rsid="00074602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style:page-number="auto" fo:background-color="transparent" style:writing-mode="page"/>
      <style:text-properties fo:color="#000000" style:font-name="Times New Roman" fo:language="en" fo:country="US" officeooo:rsid="001ff41b" officeooo:paragraph-rsid="001ff41b"/>
    </style:style>
    <style:style style:name="P18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1" fo:language="en" fo:country="US" officeooo:rsid="00241bc8" officeooo:paragraph-rsid="00241bc8" style:font-name-asian="Times New Roman1" style:font-name-complex="Times New Roman1"/>
    </style:style>
    <style:style style:name="P1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1" fo:language="en" fo:country="US" officeooo:rsid="00241bc8" officeooo:paragraph-rsid="0027b172" style:font-name-asian="Times New Roman1" style:font-name-complex="Times New Roman1"/>
    </style:style>
    <style:style style:name="P20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1" fo:language="en" fo:country="US" officeooo:rsid="00241bc8" officeooo:paragraph-rsid="002b5af1" style:font-name-asian="Times New Roman1" style:font-name-complex="Times New Roman1"/>
    </style:style>
    <style:style style:name="P21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1" fo:language="en" fo:country="US" officeooo:rsid="004905ad" officeooo:paragraph-rsid="004905ad" style:font-name-asian="Times New Roman1" style:font-name-complex="Times New Roman1"/>
    </style:style>
    <style:style style:name="P22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1ff41b" officeooo:paragraph-rsid="001ff41b"/>
    </style:style>
    <style:style style:name="P23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1ef330" officeooo:paragraph-rsid="001ef330"/>
    </style:style>
    <style:style style:name="P24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241bc8" officeooo:paragraph-rsid="00268431"/>
    </style:style>
    <style:style style:name="P25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21b0a4" officeooo:paragraph-rsid="0021b0a4"/>
    </style:style>
    <style:style style:name="P26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2399b9" officeooo:paragraph-rsid="002399b9"/>
    </style:style>
    <style:style style:name="P27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32cd1e" officeooo:paragraph-rsid="0032cd1e"/>
    </style:style>
    <style:style style:name="P28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238f75" officeooo:paragraph-rsid="00238f75"/>
    </style:style>
    <style:style style:name="P2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fo:color="#000000" style:font-name="Times New Roman" fo:language="en" fo:country="US" officeooo:rsid="004905ad" officeooo:paragraph-rsid="004905ad"/>
    </style:style>
    <style:style style:name="P30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writing-mode="page"/>
      <style:text-properties officeooo:paragraph-rsid="00534a5a"/>
    </style:style>
    <style:style style:name="P31" style:family="paragraph" style:parent-style-name="Standard" style:master-page-name="">
      <style:paragraph-properties fo:line-height="150%" fo:text-align="center" style:justify-single-word="false" fo:orphans="0" fo:widows="0" style:page-number="auto" style:writing-mode="page"/>
      <style:text-properties fo:color="#000000" style:font-name="Times New Roman" fo:font-size="14pt" fo:language="en" fo:country="US" fo:font-weight="bold" officeooo:rsid="005269f0" officeooo:paragraph-rsid="005269f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7d1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officeooo:rsid="00097d1c" style:font-name-asian="Times New Roman1" style:font-name-complex="Times New Roman1"/>
    </style:style>
    <style:style style:name="T5" style:family="text">
      <style:text-properties style:font-name="Times New Roman1" officeooo:rsid="000bb704" style:font-name-asian="Times New Roman1" style:font-name-complex="Times New Roman1"/>
    </style:style>
    <style:style style:name="T6" style:family="text">
      <style:text-properties style:font-name="Times New Roman1" officeooo:rsid="001144dc" style:font-name-asian="Times New Roman1" style:font-name-complex="Times New Roman1"/>
    </style:style>
    <style:style style:name="T7" style:family="text">
      <style:text-properties style:font-name="Times New Roman1" officeooo:rsid="0012dc67" style:font-name-asian="Times New Roman1" style:font-name-complex="Times New Roman1"/>
    </style:style>
    <style:style style:name="T8" style:family="text">
      <style:text-properties style:font-name="Times New Roman1" officeooo:rsid="00189492" style:font-name-asian="Times New Roman1" style:font-name-complex="Times New Roman1"/>
    </style:style>
    <style:style style:name="T9" style:family="text">
      <style:text-properties style:font-name="Times New Roman1" officeooo:rsid="0019ffd5" style:font-name-asian="Times New Roman1" style:font-name-complex="Times New Roman1"/>
    </style:style>
    <style:style style:name="T10" style:family="text">
      <style:text-properties style:font-name="Times New Roman1" officeooo:rsid="001b318f" style:font-name-asian="Times New Roman1" style:font-name-complex="Times New Roman1"/>
    </style:style>
    <style:style style:name="T11" style:family="text">
      <style:text-properties style:font-name="Times New Roman1" officeooo:rsid="001ce7ac" style:font-name-asian="Times New Roman1" style:font-name-complex="Times New Roman1"/>
    </style:style>
    <style:style style:name="T12" style:family="text">
      <style:text-properties style:font-name="Times New Roman1" officeooo:rsid="001ed0b7" style:font-name-asian="Times New Roman1" style:font-name-complex="Times New Roman1"/>
    </style:style>
    <style:style style:name="T13" style:family="text">
      <style:text-properties style:font-name="Times New Roman1" officeooo:rsid="001ef330" style:font-name-asian="Times New Roman1" style:font-name-complex="Times New Roman1"/>
    </style:style>
    <style:style style:name="T14" style:family="text">
      <style:text-properties style:font-name="Times New Roman1" officeooo:rsid="0025307f" style:font-name-asian="Times New Roman1" style:font-name-complex="Times New Roman1"/>
    </style:style>
    <style:style style:name="T15" style:family="text">
      <style:text-properties style:font-name="Times New Roman1" officeooo:rsid="00268431" style:font-name-asian="Times New Roman1" style:font-name-complex="Times New Roman1"/>
    </style:style>
    <style:style style:name="T16" style:family="text">
      <style:text-properties style:font-name="Times New Roman1" officeooo:rsid="002d83f8" style:font-name-asian="Times New Roman1" style:font-name-complex="Times New Roman1"/>
    </style:style>
    <style:style style:name="T17" style:family="text">
      <style:text-properties style:font-name="Times New Roman1" officeooo:rsid="002e278c" style:font-name-asian="Times New Roman1" style:font-name-complex="Times New Roman1"/>
    </style:style>
    <style:style style:name="T18" style:family="text">
      <style:text-properties style:font-name="Times New Roman1" officeooo:rsid="002e8160" style:font-name-asian="Times New Roman1" style:font-name-complex="Times New Roman1"/>
    </style:style>
    <style:style style:name="T19" style:family="text">
      <style:text-properties style:font-name="Times New Roman1" officeooo:rsid="002fffde" style:font-name-asian="Times New Roman1" style:font-name-complex="Times New Roman1"/>
    </style:style>
    <style:style style:name="T20" style:family="text">
      <style:text-properties style:font-name="Times New Roman1" officeooo:rsid="00312ec2" style:font-name-asian="Times New Roman1" style:font-name-complex="Times New Roman1"/>
    </style:style>
    <style:style style:name="T21" style:family="text">
      <style:text-properties style:font-name="Times New Roman1" officeooo:rsid="0032cd1e" style:font-name-asian="Times New Roman1" style:font-name-complex="Times New Roman1"/>
    </style:style>
    <style:style style:name="T22" style:family="text">
      <style:text-properties style:font-name="Times New Roman1" officeooo:rsid="0035f888" style:font-name-asian="Times New Roman1" style:font-name-complex="Times New Roman1"/>
    </style:style>
    <style:style style:name="T23" style:family="text">
      <style:text-properties style:font-name="Times New Roman1" officeooo:rsid="003b450a" style:font-name-asian="Times New Roman1" style:font-name-complex="Times New Roman1"/>
    </style:style>
    <style:style style:name="T24" style:family="text">
      <style:text-properties style:font-name="Times New Roman1" officeooo:rsid="003d2a22" style:font-name-asian="Times New Roman1" style:font-name-complex="Times New Roman1"/>
    </style:style>
    <style:style style:name="T25" style:family="text">
      <style:text-properties style:font-name="Times New Roman1" officeooo:rsid="003e2efe" style:font-name-asian="Times New Roman1" style:font-name-complex="Times New Roman1"/>
    </style:style>
    <style:style style:name="T26" style:family="text">
      <style:text-properties style:font-name="Times New Roman1" officeooo:rsid="00494cdf" style:font-name-asian="Times New Roman1" style:font-name-complex="Times New Roman1"/>
    </style:style>
    <style:style style:name="T27" style:family="text">
      <style:text-properties style:font-name="Times New Roman1" officeooo:rsid="004c3c1b" style:font-name-asian="Times New Roman1" style:font-name-complex="Times New Roman1"/>
    </style:style>
    <style:style style:name="T28" style:family="text">
      <style:text-properties style:font-name="Times New Roman1" officeooo:rsid="004e16c3" style:font-name-asian="Times New Roman1" style:font-name-complex="Times New Roman1"/>
    </style:style>
    <style:style style:name="T29" style:family="text">
      <style:text-properties style:font-name="Times New Roman1" officeooo:rsid="0044f513" style:font-name-asian="Times New Roman1" style:font-name-complex="Times New Roman1"/>
    </style:style>
    <style:style style:name="T30" style:family="text">
      <style:text-properties style:font-name="Times New Roman1" officeooo:rsid="0046d4b7" style:font-name-asian="Times New Roman1" style:font-name-complex="Times New Roman1"/>
    </style:style>
    <style:style style:name="T31" style:family="text">
      <style:text-properties style:font-name="Times New Roman1" officeooo:rsid="0041abaf" style:font-name-asian="Times New Roman1" style:font-name-complex="Times New Roman1"/>
    </style:style>
    <style:style style:name="T32" style:family="text">
      <style:text-properties style:font-name="Times New Roman1" officeooo:rsid="0047f210" style:font-name-asian="Times New Roman1" style:font-name-complex="Times New Roman1"/>
    </style:style>
    <style:style style:name="T33" style:family="text">
      <style:text-properties style:font-name="Times New Roman1" officeooo:rsid="00534a5a" style:font-name-asian="Times New Roman1" style:font-name-complex="Times New Roman1"/>
    </style:style>
    <style:style style:name="T3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35" style:family="text">
      <style:text-properties style:font-name="Times New Roman1" fo:font-style="italic" officeooo:rsid="001ed0b7" style:font-name-asian="Times New Roman1" style:font-style-asian="italic" style:font-name-complex="Times New Roman1" style:font-style-complex="italic"/>
    </style:style>
    <style:style style:name="T36" style:family="text">
      <style:text-properties style:font-name="Times New Roman1" fo:font-style="italic" officeooo:rsid="002e8160" style:font-name-asian="Times New Roman1" style:font-style-asian="italic" style:font-name-complex="Times New Roman1" style:font-style-complex="italic"/>
    </style:style>
    <style:style style:name="T37" style:family="text">
      <style:text-properties style:font-name="Times New Roman1" fo:font-style="italic" officeooo:rsid="003731d9" style:font-name-asian="Times New Roman1" style:font-style-asian="italic" style:font-name-complex="Times New Roman1" style:font-style-complex="italic"/>
    </style:style>
    <style:style style:name="T38" style:family="text">
      <style:text-properties style:font-name="Times New Roman1" fo:font-style="italic" officeooo:rsid="00494cdf" style:font-name-asian="Times New Roman1" style:font-style-asian="italic" style:font-name-complex="Times New Roman1" style:font-style-complex="italic"/>
    </style:style>
    <style:style style:name="T39" style:family="text">
      <style:text-properties officeooo:rsid="00097d1c" style:font-name-asian="SimSun" style:font-name-complex="Arial"/>
    </style:style>
    <style:style style:name="T40" style:family="text">
      <style:text-properties officeooo:rsid="000fdbb7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25307f" style:font-style-asian="italic" style:font-style-complex="italic"/>
    </style:style>
    <style:style style:name="T43" style:family="text">
      <style:text-properties fo:font-style="italic" officeooo:rsid="00268431" style:font-style-asian="italic" style:font-style-complex="italic"/>
    </style:style>
    <style:style style:name="T44" style:family="text">
      <style:text-properties fo:font-style="italic" officeooo:rsid="002b5af1" style:font-style-asian="italic" style:font-style-complex="italic"/>
    </style:style>
    <style:style style:name="T45" style:family="text">
      <style:text-properties officeooo:rsid="00238f75"/>
    </style:style>
    <style:style style:name="T46" style:family="text">
      <style:text-properties officeooo:rsid="0025307f"/>
    </style:style>
    <style:style style:name="T47" style:family="text">
      <style:text-properties officeooo:rsid="00268431"/>
    </style:style>
    <style:style style:name="T48" style:family="text">
      <style:text-properties officeooo:rsid="002b5af1"/>
    </style:style>
    <style:style style:name="T49" style:family="text">
      <style:text-properties officeooo:rsid="00312ec2"/>
    </style:style>
    <style:style style:name="T50" style:family="text">
      <style:text-properties officeooo:rsid="00320348"/>
    </style:style>
    <style:style style:name="T51" style:family="text">
      <style:text-properties officeooo:rsid="0032cd1e"/>
    </style:style>
    <style:style style:name="T52" style:family="text">
      <style:text-properties officeooo:rsid="0032d782"/>
    </style:style>
    <style:style style:name="T53" style:family="text">
      <style:text-properties officeooo:rsid="0039ac0b"/>
    </style:style>
    <style:style style:name="T54" style:family="text">
      <style:text-properties officeooo:rsid="0044f513"/>
    </style:style>
    <style:style style:name="T55" style:family="text">
      <style:text-properties officeooo:rsid="00097d1c" style:font-name-asian="Times New Roman1" style:font-name-complex="Times New Roman1"/>
    </style:style>
    <style:style style:name="T56" style:family="text">
      <style:text-properties officeooo:rsid="004c124c" style:font-name-asian="Times New Roman1" style:font-name-complex="Times New Roman1"/>
    </style:style>
    <style:style style:name="T57" style:family="text">
      <style:text-properties fo:color="#000000" style:font-name="Times New Roman1" fo:language="en" fo:country="US" officeooo:rsid="00534a5a" style:font-name-asian="Times New Roman1" style:font-name-complex="Times New Roman1"/>
    </style:style>
    <style:style style:name="T58" style:family="text">
      <style:text-properties fo:color="#000000" style:font-name="Times New Roman1" fo:language="en" fo:country="US" officeooo:rsid="00268431" style:font-name-asian="Times New Roman1" style:font-name-complex="Times New Roman1"/>
    </style:style>
    <style:style style:name="T59" style:family="text">
      <style:text-properties fo:color="#000000" style:font-name="Times New Roman1" fo:language="en" fo:country="US" fo:font-style="italic" officeooo:rsid="00534a5a" style:font-name-asian="Times New Roman1" style:font-style-asian="italic" style:font-name-complex="Times New Roman1" style:font-style-complex="italic"/>
    </style:style>
    <style:style style:name="T60" style:family="text">
      <style:text-properties fo:color="#000000" style:font-name="Times New Roman" fo:language="en" fo:country="US" officeooo:rsid="005269f0"/>
    </style:style>
    <style:style style:name="T61" style:family="text">
      <style:text-properties fo:color="#000000" style:font-name="Times New Roman" fo:language="en" fo:country="US" officeooo:rsid="00534a5a"/>
    </style:style>
    <style:style style:name="T62" style:family="text">
      <style:text-properties fo:color="#000000" style:font-name="Times New Roman" fo:language="en" fo:country="US" officeooo:rsid="0054554e"/>
    </style:style>
    <style:style style:name="T63" style:family="text">
      <style:text-properties fo:color="#000000" style:text-position="0% 100%" style:font-name="Times New Roman" fo:language="en" fo:country="US" officeooo:rsid="005269f0"/>
    </style:style>
    <style:style style:name="T64" style:family="text">
      <style:text-properties officeooo:rsid="0050a0de"/>
    </style:style>
    <style:style style:name="T65" style:family="text">
      <style:text-properties style:text-position="0% 100%"/>
    </style:style>
    <style:style style:name="T66" style:family="text">
      <style:text-properties officeooo:rsid="0054554e"/>
    </style:style>
    <style:style style:name="T67" style:family="text">
      <style:text-properties style:font-name="Times New Roman"/>
    </style:style>
    <style:style style:name="T68" style:family="text">
      <style:text-properties officeooo:rsid="00558851"/>
    </style:style>
    <style:style style:name="T69" style:family="text">
      <style:text-properties officeooo:rsid="00570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orkshop proposal for the 55<text:span text:style-name="T65">th</text:span> Annual Meeting of the <text:span text:style-name="T41">Societas Linguistica Europaea</text:span> to be held in Bucharest, Romania, <text:span text:style-name="T69">in</text:span> <text:span text:style-name="T68">August 2022</text:span></text:p>
      <text:p text:style-name="P10"/>
      <text:p text:style-name="P10">Subordination and language change: new <text:span text:style-name="T40">cross-linguistic</text:span> approaches and perspectives</text:p>
      <text:p text:style-name="P2"/>
      <text:p text:style-name="P3">Iker Salaberri <text:span text:style-name="T40">&amp; Annemarie Verkerk &amp; </text:span>Anne Wolfsgruber</text:p>
      <text:p text:style-name="P3">(University of the Basque Country <text:span text:style-name="T40">&amp; Universität des Saarlandes &amp; </text:span>Humboldt-Universität zu Berlin)</text:p>
      <text:p text:style-name="P2"/>
      <text:p text:style-name="P4"><text:span text:style-name="T1">Keywords</text:span>: historical linguistics; <text:span text:style-name="T40">typology</text:span>; <text:span text:style-name="T54">subordination; clause linkage</text:span>; <text:span text:style-name="T53">morphosyntax</text:span></text:p>
      <text:p text:style-name="P4"/>
      <text:p text:style-name="P5">A recurrent claim in the literature on language change concerns the conservativeness of subordinate clauses, i.e., <text:span text:style-name="T2">the tendency for innovations to arise in main clauses and only later, if at all, extend to embedded contexts (Lightfoot 1982: 154, Bybee et al. 1994: 230</text:span><text:span text:style-name="T4">‒</text:span><text:span text:style-name="T39">231, Crowley &amp; Bowern 2010: 231</text:span><text:span text:style-name="T2">). A number of cross-linguistic grammatical asymmetries mapped along different clause types have been accounted for by this view, concerning, for instance, word order in Biblical Hebrew (Givón 1977: 191</text:span><text:span text:style-name="T4">‒</text:span><text:span text:style-name="T21">234</text:span><text:span text:style-name="T2">), Chadic (Frajzyngier 1996: 165</text:span><text:span text:style-name="T4">‒</text:span><text:span text:style-name="T5">173), </text:span><text:span text:style-name="T55">Germanic (Hock 1991: 330</text:span><text:span text:style-name="T4">‒</text:span><text:span text:style-name="T5">336</text:span><text:span text:style-name="T55">) </text:span><text:span text:style-name="T56">and </text:span><text:span text:style-name="T2">Niger-Congo (Givón 1979: 259</text:span><text:span text:style-name="T4">‒</text:span><text:span text:style-name="T5">261</text:span><text:span text:style-name="T2">)</text:span><text:span text:style-name="T5">.</text:span><text:span text:style-name="T2"> The emergence of innovative morphology in main clauses vs. preservation of obsolete morphology in subordinate clauses in Basque (Aldai 2000: 48), Cairene Arabic (Mitchell 1956: 83</text:span><text:span text:style-name="T4">‒</text:span><text:span text:style-name="T6">85) </text:span><text:span text:style-name="T25">and</text:span><text:span text:style-name="T2"> Tokyo Japanese (Matsuda 1993)</text:span><text:span text:style-name="T24"> </text:span><text:span text:style-name="T8">has </text:span><text:span text:style-name="T9">been explained in the same terms. </text:span><text:span text:style-name="T16">Matsuda (1998) </text:span><text:span text:style-name="T29">and Bybee (2002)</text:span><text:span text:style-name="T16"> provide a</text:span><text:span text:style-name="T21">n extensive</text:span><text:span text:style-name="T16"> overview of the reasons for this contrast between clause types.</text:span></text:p>
      <text:p text:style-name="P12"><text:span text:style-name="T7">There are, however, </text:span><text:span text:style-name="T3">several</text:span><text:span text:style-name="T7"> issues with the view that subordinate clauses preserve old </text:span><text:span text:style-name="T14">features</text:span><text:span text:style-name="T7"> in the face of language change. </text:span><text:span text:style-name="T9">First</text:span><text:span text:style-name="T18"> </text:span><text:span text:style-name="T30">of all</text:span><text:span text:style-name="T9">, </text:span><text:span text:style-name="T10">some </text:span><text:span text:style-name="T27">scholars</text:span><text:span text:style-name="T10"> </text:span><text:span text:style-name="T17">argue for</text:span><text:span text:style-name="T10"> the exact contrary, namely that innovative patterns emerge in </text:span><text:span text:style-name="T12">embedded</text:span><text:span text:style-name="T10"> </text:span><text:span text:style-name="T12">contexts</text:span><text:span text:style-name="T10"> and only later extend to </text:span><text:span text:style-name="T12">root</text:span><text:span text:style-name="T10"> </text:span><text:span text:style-name="T12">clauses</text:span><text:span text:style-name="T10">; </text:span><text:span text:style-name="T31">this point has been made in studies on reanalysis (</text:span><text:span text:style-name="T10">Campbell </text:span><text:span text:style-name="T11">1991: 285</text:span><text:span text:style-name="T4">‒</text:span><text:span text:style-name="T11">299</text:span><text:span text:style-name="T31">), word order change (</text:span><text:span text:style-name="T11">Stockwell &amp; Minkova 1991: 399</text:span><text:span text:style-name="T4">‒</text:span><text:span text:style-name="T11">400</text:span><text:span text:style-name="T31">) and the loss of null referential pronouns in languages such as Old High German (</text:span><text:span text:style-name="T11">Axel 2007: 307</text:span><text:span text:style-name="T4">‒</text:span><text:soft-page-break/><text:span text:style-name="T11">314</text:span><text:span text:style-name="T31">), Middle French (Vance 1997: 294</text:span><text:span text:style-name="T4">‒</text:span><text:span text:style-name="T31">321, </text:span><text:span text:style-name="T33">Ledgeway 2021 among others</text:span><text:span text:style-name="T31">) and Old Russian (</text:span><text:span text:style-name="T32">Luraghi &amp; Pinelli 2015</text:span><text:span text:style-name="T31">). </text:span><text:span text:style-name="T18">Second, o</text:span><text:span text:style-name="T11">ther contributions state that language change ensues at equal rates in all contexts </text:span><text:span text:style-name="T12">affected by the change</text:span><text:span text:style-name="T11"> (Kroch 198</text:span><text:span text:style-name="T17">9</text:span><text:span text:style-name="T11">: 206). </text:span><text:span text:style-name="T18">Third</text:span><text:span text:style-name="T12">, </text:span><text:span text:style-name="T27">comparative</text:span><text:span text:style-name="T12"> research </text:span><text:span text:style-name="T27">on</text:span><text:span text:style-name="T12"> this topic is hampered by the fact that the concept</text:span><text:span text:style-name="T18">s </text:span><text:span text:style-name="T36">clause</text:span><text:span text:style-name="T18"> and</text:span><text:span text:style-name="T12"> </text:span><text:span text:style-name="T35">subordination</text:span><text:span text:style-name="T12"> ha</text:span><text:span text:style-name="T18">ve</text:span><text:span text:style-name="T12">, despite </text:span><text:span text:style-name="T18">their</text:span><text:span text:style-name="T12"> </text:span><text:span text:style-name="T18">frequent</text:span><text:span text:style-name="T12"> use in the literature, numerous definitions that vary depending on the conception of grammar. As a result, there is a lack of comprehensive cross-linguistic studies on the </text:span><text:span text:style-name="T13">diachronic behavior</text:span><text:span text:style-name="T12"> of </text:span><text:span text:style-name="T13">different clause types</text:span><text:span text:style-name="T12">. This is despite the fact that the increasing availability of grammatical descriptions and access to digital corpora would enable such comparative research.</text:span></text:p>
      <text:p text:style-name="P13"><text:span text:style-name="T18">T</text:span><text:span text:style-name="T3">he aim of this workshop is to bring together scholars </text:span><text:span text:style-name="T23">from different theoretical </text:span><text:span text:style-name="T28">persuasions</text:span><text:span text:style-name="T3"> working on </text:span><text:span text:style-name="T19">historical linguistics, both</text:span><text:span text:style-name="T3"> in languages with a well-documented history </text:span><text:span text:style-name="T19">and languages for which less diachronic evidence is available, but which can nonetheless provide valuable data on the basis of comparative </text:span><text:span text:style-name="T22">analysis</text:span><text:span text:style-name="T19">. </text:span><text:span text:style-name="T20">We welcome abstracts dealing with specific languages as well as those which adopt a more general cross-linguistic perspective. The following is a non-exhaustive list of possible topics:</text:span></text:p>
      <text:p text:style-name="P6"/>
      <text:p text:style-name="P14">-<text:tab/><text:span text:style-name="T50">What evidence is there that specific clause (sub)types are more <text:tab/>innovative/conservative in the face of language change?</text:span></text:p>
      <text:p text:style-name="P15">-<text:tab/>To what extent do divergent conceptions of <text:span text:style-name="T41">clause</text:span> and <text:span text:style-name="T41">subordination</text:span> <text:tab/>condition our understanding of language change in different clause types?</text:p>
      <text:p text:style-name="P16">-<text:tab/><text:span text:style-name="T51">What are the causes for the divergent diachronic behavior of different <text:tab/>clause types?</text:span></text:p>
      <text:p text:style-name="P16">-<text:tab/><text:span text:style-name="T50">Does the diachronic behavior of different clause types vary depending on <text:tab/>the language, language stage, linguistic family or area under discussion?</text:span></text:p>
      <text:p text:style-name="P16">-<text:tab/><text:span text:style-name="T52">Does contact between languages influence the way in which change ensues <text:tab/>in different kinds of clause?</text:span></text:p>
      <text:p text:style-name="P16">-<text:tab/><text:span text:style-name="T49">How do frequency effects affect language change in different clause types?</text:span></text:p>
      <text:p text:style-name="P16">-<text:tab/><text:span text:style-name="T51">How can different statistic analyses help model the diachronic behavior of <text:tab/>various kinds of clauses?</text:span></text:p>
      <text:p text:style-name="P7"/>
      <text:p text:style-name="P11"><text:span text:style-name="T60">Please send y</text:span><text:span text:style-name="T62">our non-anonymous</text:span><text:span text:style-name="T60"> abstract of max. 300 words to </text:span><text:a xlink:type="simple" xlink:href="mailto:ikersalaberri@gmail.com" text:style-name="Internet_20_link" text:visited-style-name="Visited_20_Internet_20_Link"><text:span text:style-name="T67">ikersalaberri@gmail.com</text:span></text:a><text:span text:style-name="T60"> by 01-Nov-2021. The convenors will carry out a first round of </text:span><text:soft-page-break/><text:span text:style-name="T60">review and notify authors </text:span><text:span text:style-name="T62">of their decision</text:span><text:span text:style-name="T60"> by mid-November. Accepted abstracts will be </text:span><text:span text:style-name="T61">sent to the SLE conference organizers as part of the workshop proposal</text:span><text:span text:style-name="T60">. Notification of acceptance or rejection </text:span><text:span text:style-name="T61">of the workshop proposal</text:span><text:span text:style-name="T60"> will be by 15</text:span><text:span text:style-name="T63">th</text:span><text:span text:style-name="T60"> December.</text:span></text:p>
      <text:p text:style-name="P7"/>
      <text:p text:style-name="P8">References</text:p>
      <text:p text:style-name="P9"/>
      <text:p text:style-name="P17">Aldai, Gontzal. 2000. Split ergativity in Basque: the pre-Basque antipassive-imperfective hypothesis. <text:span text:style-name="T41">Folia Linguistica Historica</text:span> 21(1/2). 31<text:span text:style-name="T4">‒</text:span><text:span text:style-name="T3">97.</text:span></text:p>
      <text:p text:style-name="P18">Axel, <text:span text:style-name="T46">Katrin. 2007. </text:span><text:span text:style-name="T42">Studies on Old High German syntax: left sentence periphery, verb placement and verb-second</text:span><text:span text:style-name="T46">. Amsterdam/Philadelphia: John Benjamins.</text:span></text:p>
      <text:p text:style-name="P22">Bybee, Joan. 2002. Main clauses are innovative, subordinate clauses are conservative: consequences for the nature of constructions. In Joan Bybee &amp; Michael Noonan (eds.), <text:span text:style-name="T41">Complex sentences in grammar and discourse: essays in honor of Sandra A. Thompson</text:span>, 1<text:span text:style-name="T4">‒</text:span><text:span text:style-name="T3">18.</text:span> Amsterdam/Philadelphia: John Benjamins.</text:p>
      <text:p text:style-name="P23">Bybee, Joan, Revere Perkins &amp; W<text:span text:style-name="T64">i</text:span>lliam Pagliuca. 1994. <text:span text:style-name="T41">The evolution of grammar: tense, aspect, and modality in the languages of the world</text:span>. Chicago/London: University of Chicago Press.</text:p>
      <text:p text:style-name="P24">Campbell, <text:span text:style-name="T47">Lyle. 1991. Some grammaticalization changes in Estonian and their implications. In Elizabeth C. Traugott &amp; Bernd Heine (eds.), </text:span><text:span text:style-name="T43">Approaches to grammaticalization</text:span><text:span text:style-name="T47">, volume 1: </text:span><text:span text:style-name="T43">Theoretical and methodological issues</text:span><text:span text:style-name="T47">, 285</text:span><text:span text:style-name="T4">‒</text:span><text:span text:style-name="T15">299. Amsterdam/Philadelphia: John Benjamins.</text:span></text:p>
      <text:p text:style-name="P25">Crowley, Terry &amp; Claire Bowern. 2010. <text:span text:style-name="T41">An introduction to historical linguistics</text:span> (4th edition). Oxford: Oxford University Press.</text:p>
      <text:p text:style-name="P26">Frajzyngier, Zygmunt. 1996. <text:span text:style-name="T41">Grammaticalization of the complex sentence: a case study in Chadic</text:span>. Amsterdam/Philadelphia: John Benjamins.</text:p>
      <text:p text:style-name="P27">Givón, Talmy. 1977. The drift from VSO to SVO in Biblical Hebrew: the pragmatics of tense-aspect. In Charles N. Li (ed.), <text:span text:style-name="T41">Mechanisms of syntactic change</text:span>, 181<text:span text:style-name="T4">‒</text:span><text:span text:style-name="T3">254. Austin/London: University of Texas Press.</text:span></text:p>
      <text:p text:style-name="P25">Givón, Talmy. 1979. <text:span text:style-name="T41">On understanding grammar</text:span>. Orlando: <text:span text:style-name="T45">Academic Press.</text:span></text:p>
      <text:p text:style-name="P28">Hock, Hans H. 1991. <text:span text:style-name="T41">Principles of historical linguistics</text:span> (2nd edition). Berlin/New York: De Gruyter.</text:p>
      <text:p text:style-name="P19">Kroch, <text:span text:style-name="T47">Anthony S. 1989. Reflexes of grammar in patterns of language change. </text:span><text:soft-page-break/><text:span text:style-name="T43">Language Variation and Change</text:span><text:span text:style-name="T47"> 1(3). 199‒244.</text:span></text:p>
      <text:p text:style-name="P30"><text:span text:style-name="T57">Ledgeway, Adam. 2021. V2 beyond borders: the </text:span><text:span text:style-name="T59">Histoire Ancienne jusqu’à César</text:span><text:span text:style-name="T57">. </text:span><text:span text:style-name="T59">Journal of Historical Syntax</text:span><text:span text:style-name="T57"> 29(5). 1</text:span><text:span text:style-name="T58">‒</text:span><text:span text:style-name="T57">65.</text:span></text:p>
      <text:p text:style-name="P23"><text:span text:style-name="T3">Lightfoot, David W. 1982. </text:span><text:span text:style-name="T34">The language lottery: toward a biology of grammar</text:span><text:span text:style-name="T37">s</text:span><text:span text:style-name="T3">. Cambridge: Massachusetts Institute of Technology Press.</text:span></text:p>
      <text:p text:style-name="P29"><text:span text:style-name="T3">Luraghi, Silvia &amp; Erica Pinelli. 2015. The loss of referential null subjects in Russian: what subordinate clauses can tell us. Paper presented at the </text:span><text:span text:style-name="T34">Slavic corpus linguistics: the historical dimension </text:span><text:span text:style-name="T38">conference</text:span><text:span text:style-name="T26">, Arctic University of Norway, April 21-22, 2015.</text:span></text:p>
      <text:p text:style-name="P26"><text:span text:style-name="T3">Matsuda, Kenjirô. 1993. Dissecting analogical leveling quantitatively: the case of the innovative potential suffix in Tôkyô Japanese. </text:span><text:span text:style-name="T34">Language Variation and Change</text:span><text:span text:style-name="T3"> 5(1). 1</text:span><text:span text:style-name="T4">‒</text:span><text:span text:style-name="T3">34.</text:span></text:p>
      <text:p text:style-name="P26"><text:span text:style-name="T3">Matsuda, Kenjirô. 1998. On the conservatism of embedded clauses. </text:span><text:span text:style-name="T34">Theoretical and applied linguistics at Kobe Shoin</text:span><text:span text:style-name="T3"> 1. 1</text:span><text:span text:style-name="T4">‒</text:span><text:span text:style-name="T3">13.</text:span></text:p>
      <text:p text:style-name="P26"><text:span text:style-name="T3">Mitchell, Terence F. 1956. </text:span><text:span text:style-name="T34">An introduction to Egyptian colloquial Arabic</text:span><text:span text:style-name="T3">. Oxford: Oxford University Press.</text:span></text:p>
      <text:p text:style-name="P20">Stockwell, <text:span text:style-name="T48">Robert P. &amp; Donka Minkova. 1991. Subordination and word order change in the history of English. In Dieter Kastovsky (ed.), </text:span><text:span text:style-name="T44">Historical English syntax</text:span><text:span text:style-name="T48">, 367‒408. Berlin/New York: De Gruyter.</text:span></text:p>
      <text:p text:style-name="P21">Vance, Barbara S. 1997. <text:span text:style-name="T41">Syntactic change in medieval French: verb-second and null subjects</text:span>. Dordrecht: Springer Science &amp; Business Med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12:39:25.023000000</meta:creation-date>
    <dc:date>2021-09-07T17:09:51.426000000</dc:date>
    <meta:editing-duration>PT4H18M16S</meta:editing-duration>
    <meta:editing-cycles>42</meta:editing-cycles>
    <meta:generator>LibreOffice/6.3.0.4$Windows_X86_64 LibreOffice_project/057fc023c990d676a43019934386b85b21a9ee99</meta:generator>
    <meta:document-statistic meta:table-count="0" meta:image-count="0" meta:object-count="0" meta:page-count="4" meta:paragraph-count="36" meta:word-count="1072" meta:character-count="7463" meta:non-whitespace-character-count="6421"/>
  </office:meta>
</office:document-meta>
</file>