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2pt solid #CCCCCC" fo:border-bottom="2pt solid #CCCCCC" fo:border-left="2pt solid #CCCCCC" fo:border-right="thick solid #1F497D" style:vertical-align="automatic" fo:wrap-option="wrap"/>
    </style:style>
    <style:style style:name="ce4" style:family="table-cell" style:parent-style-name="Default" style:data-style-name="N0">
      <style:table-cell-properties fo:border="2pt solid #CCCCCC" style:vertical-align="automatic" fo:wrap-option="wrap"/>
    </style:style>
    <style:style style:name="ce5" style:family="table-cell" style:parent-style-name="Default" style:data-style-name="N0">
      <style:text-properties style:font-name="Calibri" style:font-name-asian="Calibri" style:font-name-complex="Calibri"/>
    </style:style>
    <style:style style:name="ce6" style:family="table-cell" style:parent-style-name="Default" style:data-style-name="N0">
      <style:table-cell-properties fo:border-top="none" fo:border-bottom="none" fo:border-left="thin solid #000000" fo:border-right="none" fo:background-color="#FFC000"/>
    </style:style>
    <style:style style:name="ce7" style:family="table-cell" style:parent-style-name="Default" style:data-style-name="N0"/>
    <style:style style:name="ce8" style:family="table-cell" style:parent-style-name="Default" style:data-style-name="N0">
      <style:table-cell-properties fo:border-top="none" fo:border-bottom="none" fo:border-left="none" fo:border-right="thin solid #000000"/>
    </style:style>
    <style:style style:name="ce9" style:family="table-cell" style:parent-style-name="Default" style:data-style-name="N14">
      <style:text-properties fo:font-weight="bold" style:font-weight-asian="bold" style:font-weight-complex="bold"/>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style:vertical-align="automatic"/>
      <style:text-properties style:font-name="Arial" style:font-name-asian="Arial" style:font-name-complex="Arial"/>
    </style:style>
    <style:style style:name="ce12" style:family="table-cell" style:parent-style-name="Default" style:data-style-name="N0">
      <style:table-cell-properties style:vertical-align="automatic"/>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none" fo:background-color="#FFC000"/>
    </style:style>
    <style:style style:name="ce14" style:family="table-cell" style:parent-style-name="Default" style:data-style-name="N0">
      <style:table-cell-properties fo:border-top="none" fo:border-bottom="thin solid #000000" fo:border-left="none" fo:border-right="none"/>
    </style:style>
    <style:style style:name="ce15" style:family="table-cell" style:parent-style-name="Default" style:data-style-name="N0">
      <style:table-cell-properties fo:border-top="2pt solid #CCCCCC" fo:border-bottom="thick solid #95B3D7" fo:border-left="2pt solid #CCCCCC" fo:border-right="2pt solid #CCCCCC" style:vertical-align="middle" fo:wrap-option="wrap"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fo:border-top="2pt solid #CCCCCC" fo:border-bottom="thick solid #95B3D7" fo:border-left="2pt solid #CCCCCC" fo:border-right="none" style:vertical-align="middle" fo:wrap-option="wrap"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order-top="2pt solid #CCCCCC" fo:border-bottom="thick solid #95B3D7" fo:border-left="thin solid #000000" fo:border-right="2pt solid #CCCCCC" style:vertical-align="middle" fo:wrap-option="wrap"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fo:border-top="none" fo:border-bottom="none" fo:border-left="2pt solid #CCCCCC" fo:border-right="2pt solid #CCCCCC" style:vertical-align="middle" fo:wrap-option="wrap"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fo:border-top="none" fo:border-bottom="none" fo:border-left="2pt solid #CCCCCC" fo:border-right="none" style:vertical-align="middle" fo:wrap-option="wrap"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op="none" fo:border-bottom="none" fo:border-left="2pt solid #CCCCCC" fo:border-right="thin solid #000000" style:vertical-align="middle" fo:wrap-option="wrap"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fo:border-top="none" fo:border-bottom="none" fo:border-left="none" fo:border-right="2pt solid #CCCCCC" style:vertical-align="middle" fo:wrap-option="wrap"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fo:border-top="2pt solid #CCCCCC" fo:border-bottom="thick solid #4472C4" fo:border-left="2pt solid #CCCCCC" fo:border-right="thick solid #1F497D" style:vertical-align="middle" fo:wrap-option="wrap"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24" style:family="table-cell" style:parent-style-name="Default" style:data-style-name="N0">
      <style:table-cell-properties fo:border-top="thin solid #000000" fo:border-bottom="none" fo:border-left="none" fo:border-right="none" style:vertical-align="middle"/>
      <style:text-properties fo:color="#000000" fo:font-size="16pt" style:font-size-asian="16pt" style:font-size-complex="16pt" style:font-family-generic="swiss"/>
    </style:style>
    <style:style style:name="ce25" style:family="table-cell" style:parent-style-name="Default" style:data-style-name="N0">
      <style:table-cell-properties fo:border-top="thin solid #000000" fo:border-bottom="none" fo:border-left="none" fo:border-right="thin solid #000000" style:vertical-align="middle"/>
      <style:text-properties fo:color="#000000" fo:font-size="16pt" style:font-size-asian="16pt" style:font-size-complex="16pt" style:font-family-generic="swiss"/>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o1" style:family="table-column">
      <style:table-column-properties fo:break-before="auto" style:column-width="3.889375cm"/>
    </style:style>
    <style:style style:name="co2" style:family="table-column">
      <style:table-column-properties fo:break-before="auto" style:column-width="3.33375cm"/>
    </style:style>
    <style:style style:name="co3" style:family="table-column">
      <style:table-column-properties fo:break-before="auto" style:column-width="5.159375cm"/>
    </style:style>
    <style:style style:name="co4" style:family="table-column">
      <style:table-column-properties fo:break-before="auto" style:column-width="1.85208333333333cm"/>
    </style:style>
    <style:style style:name="co5" style:family="table-column">
      <style:table-column-properties fo:break-before="auto" style:column-width="2.35479166666667cm"/>
    </style:style>
    <style:style style:name="co6" style:family="table-column">
      <style:table-column-properties fo:break-before="auto" style:column-width="3.413125cm"/>
    </style:style>
    <style:style style:name="co7" style:family="table-column">
      <style:table-column-properties fo:break-before="auto" style:column-width="3.04270833333333cm"/>
    </style:style>
    <style:style style:name="ro1" style:family="table-row">
      <style:table-row-properties style:row-height="29.25pt" style:use-optimal-row-height="false" fo:break-before="auto"/>
    </style:style>
    <style:style style:name="ro2" style:family="table-row">
      <style:table-row-properties style:row-height="51.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style:style style:name="ce27" style:family="table-cell" style:parent-style-name="Default" style:data-style-name="N0">
      <style:table-cell-properties fo:border-top="none" fo:border-bottom="none" fo:border-left="2pt solid #CCCCCC" fo:border-right="2pt solid #CCCCCC" style:vertical-align="middle" fo:wrap-option="wrap" style:repeat-content="false"/>
      <style:paragraph-properties fo:text-align="center"/>
      <style:text-properties fo:color="#1F497D" fo:font-size="12pt" style:font-size-asian="12pt" style:font-size-complex="12pt" fo:font-weight="bold" style:font-weight-asian="bold" style:font-weight-complex="bold" style:font-family-generic="swiss"/>
      <style:map style:condition="of:cell-content()=&quot;Significant&quot;" style:apply-style-name="cf1"/>
      <style:map style:condition="of:cell-content()=&quot;Unknown&quot;" style:apply-style-name="cf2"/>
    </style:style>
    <style:style style:name="ce28" style:family="table-cell" style:parent-style-name="Default" style:data-style-name="N0">
      <style:map style:condition="of:cell-content()=&quot;Significant&quot;" style:apply-style-name="cf1"/>
      <style:map style:condition="of:cell-content()=&quot;Unknown&quot;" style:apply-style-name="cf2"/>
    </style:style>
    <style:style style:name="ce29" style:family="table-cell" style:parent-style-name="Default" style:data-style-name="N0">
      <style:table-cell-properties fo:border-top="none" fo:border-bottom="thin solid #000000" fo:border-left="none" fo:border-right="none"/>
      <style:map style:condition="of:cell-content()=&quot;Significant&quot;" style:apply-style-name="cf1"/>
      <style:map style:condition="of:cell-content()=&quot;Unknown&quot;" style:apply-style-name="cf2"/>
    </style:style>
    <style:style style:name="ce30" style:family="table-cell">
      <style:map style:condition="of:cell-content()=&quot;Significant&quot;" style:apply-style-name="cf1"/>
      <style:map style:condition="of:cell-content()=&quot;Unknown&quot;" style:apply-style-name="cf2"/>
    </style:style>
    <style:style style:name="ce31" style:family="table-cell" style:parent-style-name="Default" style:data-style-name="N0">
      <style:table-cell-properties fo:border-top="none" fo:border-bottom="none" fo:border-left="2pt solid #CCCCCC" fo:border-right="2pt solid #CCCCCC" style:vertical-align="middle" fo:wrap-option="wrap" style:repeat-content="false"/>
      <style:paragraph-properties fo:text-align="center"/>
      <style:text-properties fo:color="#1F497D" fo:font-size="12pt" style:font-size-asian="12pt" style:font-size-complex="12pt" fo:font-weight="bold" style:font-weight-asian="bold" style:font-weight-complex="bold" style:font-family-generic="swiss"/>
      <style:map style:condition="of:is-true-formula(NOT(ISERROR(SEARCH((&quot;Rejected&quot;);([.J2])))))" style:apply-style-name="cf2" style:base-cell-address="Combined.J2"/>
      <style:map style:condition="of:is-true-formula(NOT(ISERROR(SEARCH((&quot;Confirmed&quot;);([.J2])))))" style:apply-style-name="cf1" style:base-cell-address="Combined.J2"/>
    </style:style>
    <style:style style:name="ce32" style:family="table-cell" style:parent-style-name="Default" style:data-style-name="N0">
      <style:map style:condition="of:is-true-formula(NOT(ISERROR(SEARCH((&quot;Rejected&quot;);([.J2])))))" style:apply-style-name="cf2" style:base-cell-address="Combined.J2"/>
      <style:map style:condition="of:is-true-formula(NOT(ISERROR(SEARCH((&quot;Confirmed&quot;);([.J2])))))" style:apply-style-name="cf1" style:base-cell-address="Combined.J2"/>
    </style:style>
    <style:style style:name="ce33" style:family="table-cell" style:parent-style-name="Default" style:data-style-name="N0">
      <style:table-cell-properties fo:border-top="none" fo:border-bottom="thin solid #000000" fo:border-left="none" fo:border-right="none"/>
      <style:map style:condition="of:is-true-formula(NOT(ISERROR(SEARCH((&quot;Rejected&quot;);([.J2])))))" style:apply-style-name="cf2" style:base-cell-address="Combined.J2"/>
      <style:map style:condition="of:is-true-formula(NOT(ISERROR(SEARCH((&quot;Confirmed&quot;);([.J2])))))" style:apply-style-name="cf1" style:base-cell-address="Combined.J2"/>
    </style:style>
    <style:style style:name="ce34" style:family="table-cell">
      <style:map style:condition="of:is-true-formula(NOT(ISERROR(SEARCH((&quot;Rejected&quot;);([.J2])))))" style:apply-style-name="cf2" style:base-cell-address="Combined.J2"/>
      <style:map style:condition="of:is-true-formula(NOT(ISERROR(SEARCH((&quot;Confirmed&quot;);([.J2])))))" style:apply-style-name="cf1" style:base-cell-address="Combined.J2"/>
    </style:style>
    <style:style style:name="ce35" style:family="table-cell" style:parent-style-name="Default" style:data-style-name="N0">
      <style:table-cell-properties fo:border-top="none" fo:border-bottom="none" fo:border-left="thin solid #000000" fo:border-right="none" fo:background-color="#FFC000"/>
      <style:map style:condition="of:cell-content()=&quot;Relevant&quot;" style:apply-style-name="cf1"/>
    </style:style>
    <style:style style:name="ce36" style:family="table-cell" style:parent-style-name="Default" style:data-style-name="N0">
      <style:table-cell-properties fo:border-top="none" fo:border-bottom="thin solid #000000" fo:border-left="thin solid #000000" fo:border-right="none" fo:background-color="#FFC000"/>
      <style:map style:condition="of:cell-content()=&quot;Relevant&quot;" style:apply-style-name="cf1"/>
    </style:style>
    <style:style style:name="ce37" style:family="table-cell" style:parent-style-name="Default" style:data-style-name="N0">
      <style:table-cell-properties fo:border-top="none" fo:border-bottom="none" fo:border-left="2pt solid #CCCCCC" fo:border-right="2pt solid #CCCCCC" style:vertical-align="middle" fo:wrap-option="wrap" style:repeat-content="false"/>
      <style:paragraph-properties fo:text-align="center"/>
      <style:text-properties fo:color="#1F497D" fo:font-size="12pt" style:font-size-asian="12pt" style:font-size-complex="12pt" fo:font-weight="bold" style:font-weight-asian="bold" style:font-weight-complex="bold" style:font-family-generic="swiss"/>
      <style:map style:condition="of:cell-content()=&quot;Significant&quot;" style:apply-style-name="cf1"/>
      <style:map style:condition="of:cell-content()=&quot;Unknown&quot;" style:apply-style-name="cf2"/>
    </style:style>
    <style:style style:name="ce38" style:family="table-cell" style:parent-style-name="Default" style:data-style-name="N0">
      <style:map style:condition="of:cell-content()=&quot;Significant&quot;" style:apply-style-name="cf1"/>
      <style:map style:condition="of:cell-content()=&quot;Unknown&quot;" style:apply-style-name="cf2"/>
    </style:style>
    <style:style style:name="ce39" style:family="table-cell" style:parent-style-name="Default" style:data-style-name="N0">
      <style:table-cell-properties fo:border-top="none" fo:border-bottom="thin solid #000000" fo:border-left="none" fo:border-right="none"/>
      <style:map style:condition="of:cell-content()=&quot;Significant&quot;" style:apply-style-name="cf1"/>
      <style:map style:condition="of:cell-content()=&quot;Unknown&quot;" style:apply-style-name="cf2"/>
    </style:style>
    <style:style style:name="ce40" style:family="table-cell">
      <style:map style:condition="of:cell-content()=&quot;Significant&quot;" style:apply-style-name="cf1"/>
      <style:map style:condition="of:cell-content()=&quot;Unknown&quot;" style:apply-style-name="cf2"/>
    </style:style>
    <style:style style:name="ce41" style:family="table-cell" style:parent-style-name="Default" style:data-style-name="N0">
      <style:table-cell-properties fo:border-top="none" fo:border-bottom="none" fo:border-left="2pt solid #CCCCCC" fo:border-right="2pt solid #CCCCCC" style:vertical-align="middle" fo:wrap-option="wrap" style:repeat-content="false"/>
      <style:paragraph-properties fo:text-align="center"/>
      <style:text-properties fo:color="#1F497D" fo:font-size="12pt" style:font-size-asian="12pt" style:font-size-complex="12pt" fo:font-weight="bold" style:font-weight-asian="bold" style:font-weight-complex="bold" style:font-family-generic="swiss"/>
      <style:map style:condition="of:is-true-formula(NOT(ISERROR(SEARCH((&quot;Rejected&quot;);([.P2])))))" style:apply-style-name="cf2" style:base-cell-address="Combined.P2"/>
      <style:map style:condition="of:is-true-formula(NOT(ISERROR(SEARCH((&quot;Confirmed&quot;);([.P2])))))" style:apply-style-name="cf1" style:base-cell-address="Combined.P2"/>
    </style:style>
    <style:style style:name="ce42" style:family="table-cell" style:parent-style-name="Default" style:data-style-name="N0">
      <style:map style:condition="of:is-true-formula(NOT(ISERROR(SEARCH((&quot;Rejected&quot;);([.P2])))))" style:apply-style-name="cf2" style:base-cell-address="Combined.P2"/>
      <style:map style:condition="of:is-true-formula(NOT(ISERROR(SEARCH((&quot;Confirmed&quot;);([.P2])))))" style:apply-style-name="cf1" style:base-cell-address="Combined.P2"/>
    </style:style>
    <style:style style:name="ce43" style:family="table-cell">
      <style:map style:condition="of:is-true-formula(NOT(ISERROR(SEARCH((&quot;Rejected&quot;);([.P2])))))" style:apply-style-name="cf2" style:base-cell-address="Combined.P2"/>
      <style:map style:condition="of:is-true-formula(NOT(ISERROR(SEARCH((&quot;Confirmed&quot;);([.P2])))))" style:apply-style-name="cf1" style:base-cell-address="Combined.P2"/>
    </style:style>
    <style:style style:name="ce44" style:family="table-cell" style:parent-style-name="Default" style:data-style-name="N0">
      <style:table-cell-properties fo:border-top="none" fo:border-bottom="none" fo:border-left="thin solid #000000" fo:border-right="none" fo:background-color="#FFC000"/>
      <style:map style:condition="of:cell-content()=&quot;Relevant&quot;" style:apply-style-name="cf1"/>
    </style:style>
    <style:style style:name="ce45" style:family="table-cell" style:parent-style-name="Default" style:data-style-name="N0">
      <style:table-cell-properties fo:border-top="none" fo:border-bottom="thin solid #000000" fo:border-left="thin solid #000000" fo:border-right="none" fo:background-color="#FFC000"/>
      <style:map style:condition="of:cell-content()=&quot;Relevant&quot;" style:apply-style-name="cf1"/>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mbined" table:style-name="ta1">
        <table:table-column table:style-name="co1" table:number-columns-repeated="3" table:default-cell-style-name="ce1"/>
        <table:table-column table:style-name="co2" table:number-columns-repeated="3" table:default-cell-style-name="ce1"/>
        <table:table-column table:style-name="co3" table:default-cell-style-name="ce1"/>
        <table:table-column table:style-name="co2" table:default-cell-style-name="ce1"/>
        <table:table-column table:style-name="co4" table:default-cell-style-name="ce1"/>
        <table:table-column table:style-name="co2" table:default-cell-style-name="ce1"/>
        <table:table-column table:style-name="co5" table:number-columns-repeated="3" table:default-cell-style-name="ce1"/>
        <table:table-column table:style-name="co2" table:default-cell-style-name="ce1"/>
        <table:table-column table:style-name="co4" table:default-cell-style-name="ce1"/>
        <table:table-column table:style-name="co2" table:default-cell-style-name="ce1"/>
        <table:table-column table:style-name="co5" table:number-columns-repeated="3" table:default-cell-style-name="ce1"/>
        <table:table-column table:style-name="co6" table:default-cell-style-name="ce1"/>
        <table:table-column table:style-name="co4" table:number-columns-repeated="6" table:default-cell-style-name="ce1"/>
        <table:table-column table:style-name="co7" table:number-columns-repeated="16358" table:default-cell-style-name="ce1"/>
        <table:table-row table:style-name="ro1">
          <table:table-cell table:number-columns-repeated="3" table:style-name="ce2"/>
          <table:table-cell table:number-columns-repeated="3" table:style-name="ce1"/>
          <table:table-cell table:style-name="ce2"/>
          <table:table-cell office:value-type="string" table:number-columns-spanned="6" table:number-rows-spanned="1" table:style-name="ce26">
            <text:p>Individual property level</text:p>
          </table:table-cell>
          <table:covered-table-cell table:number-columns-repeated="5"/>
          <table:table-cell office:value-type="string" table:number-columns-spanned="6" table:number-rows-spanned="1" table:style-name="ce26">
            <text:p>Property group level</text:p>
          </table:table-cell>
          <table:covered-table-cell table:number-columns-repeated="5"/>
          <table:table-cell table:number-columns-repeated="16365" table:style-name="ce1"/>
        </table:table-row>
        <table:table-row table:style-name="ro2">
          <table:table-cell office:value-type="string" table:style-name="ce22">
            <office:annotation draw:style-name="a0" svg:x="1.67708333333333in" svg:y="0.291666666666667in" svg:width="5.6875in" svg:height="1.71875in">
              <dc:creator/>
              <text:p>======</text:p>
              <text:p>ID#AAAANsAP_6g</text:p>
              <text:p>tc={9B807BB8-7578-46EC-8085-6BA010CBEA43} <text:s text:c="3"/>(2021-08-09 11:09:01)</text:p>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This is the long list of properties from the initial Object Analysis performed by AIG.</text:p>
            </office:annotation>
            <text:p>Properties (long list)</text:p>
          </table:table-cell>
          <table:table-cell office:value-type="string" table:style-name="ce15">
            <office:annotation draw:style-name="a1" svg:x="3.20833333333333in" svg:y="0.677083333333333in" svg:width="5.46875in" svg:height="1.71875in">
              <dc:creator/>
              <text:p>======</text:p>
              <text:p>ID#AAAANsAP_7E</text:p>
              <text:p>tc={8FCA43DD-E695-4F6A-81B5-4A2FCC9D56BD} <text:s text:c="3"/>(2021-08-09 11:09:01)</text:p>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These are the property groups initially used by AIG.</text:p>
            </office:annotation>
            <text:p>AIG OA property group</text:p>
          </table:table-cell>
          <table:table-cell office:value-type="string" table:style-name="ce15">
            <office:annotation draw:style-name="a2" svg:x="4.73958333333333in" svg:y="0.677083333333333in" svg:width="5.96875in" svg:height="1.71875in">
              <dc:creator/>
              <text:p>======</text:p>
              <text:p>ID#AAAANsAP_64</text:p>
              <text:p>tc={1EA64458-E816-4665-990E-258AB0758CE3} <text:s text:c="3"/>(2021-08-09 11:09:01)</text:p>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These are the property groups used for NANETH's Stakeholder Analysis. They are the result of converting the AIG OA property groups to a grouping that was more suited to the Stakeholder Analysis.</text:p>
            </office:annotation>
            <text:p>NANETH SA property group</text:p>
          </table:table-cell>
          <table:table-cell office:value-type="string" table:style-name="ce15">
            <office:annotation draw:style-name="a3" svg:x="6.05208333333333in" svg:y="0.677083333333333in" svg:width="5.96875in" svg:height="1.71875in">
              <dc:creator/>
              <text:p>======</text:p>
              <text:p>ID#AAAANsAP_68</text:p>
              <text:p>tc={7A0C3974-7521-4ECA-8C5D-E7DF174CE958} <text:s text:c="3"/>(2021-08-09 11:09:01)</text:p>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The results of the Stakeholder Analysis performed by NANETH, using the NANETH SA property groups. The groups were marked as significant or not by the stakeholders, not the individual properties. But because of the links between the groups and their properties, we can drill-down to the level of the properties. See the formulas in the cells of this column for more details.</text:p>
            </office:annotation>
            <text:p>Significance according to SA NANETH</text:p>
          </table:table-cell>
          <table:table-cell office:value-type="string" table:style-name="ce15">
            <office:annotation draw:style-name="a4" svg:x="7.36458333333333in" svg:y="0.677083333333333in" svg:width="5.38541666666667in" svg:height="1.71875in">
              <dc:creator/>
              <text:p>======</text:p>
              <text:p>ID#AAAANsAP_6o</text:p>
              <text:p>tc={1BF2FD16-14FA-433D-BD21-7BA53EAAF936} <text:s text:c="3"/>(2021-08-09 11:09:01)</text:p>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The resultsof the Stakeholder Analysis performed by NAE, using the AIG OA property groups. In some cases, individual properties were mentioned as significant. See the formulas in the cells in this column for details.</text:p>
            </office:annotation>
            <text:p>Significance according to SA NAE</text:p>
          </table:table-cell>
          <table:table-cell office:value-type="string" table:style-name="ce15">
            <office:annotation draw:style-name="a5" svg:x="8.67708333333333in" svg:y="0.677083333333333in" svg:width="5.38541666666667in" svg:height="1.71875in">
              <dc:creator/>
              <text:p>======</text:p>
              <text:p>ID#AAAANsAP_6Q</text:p>
              <text:p>tc={4314AD32-EFEB-45E2-97C6-0C75F0985113} <text:s text:c="3"/>(2021-08-09 11:09:01)</text:p>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The results of the Stakeholder Analysis performed by DNA, using the AIG OA property groups. In some cases, individual properties were mentioned as significant. See the formulas in the cells in this column for details.</text:p>
            </office:annotation>
            <text:p>Significance according to SA DNA</text:p>
          </table:table-cell>
          <table:table-cell office:value-type="string" table:style-name="ce16">
            <office:annotation draw:style-name="a6" svg:x="10.7083333333333in" svg:y="0.677083333333333in" svg:width="4.28125in" svg:height="1.71875in">
              <dc:creator/>
              <text:p>======</text:p>
              <text:p>ID#AAAANsAP_6c</text:p>
              <text:p>tc={58D6620E-2483-4D2C-82AF-AF2AC8E8BD58} <text:s text:c="3"/>(2021-08-09 11:09:01)</text:p>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This column contains the (shortlisted) properties from the 'green sheet'. They are included here to test our AIG hypothesis about the relevance to consider certain properties as significant.</text:p>
            </office:annotation>
            <text:p>AIG OA Green sheet properties (short list)</text:p>
          </table:table-cell>
          <table:table-cell office:value-type="string" table:style-name="ce17">
            <office:annotation draw:style-name="a7" svg:x="12.0208333333333in" svg:y="0.677083333333333in" svg:width="3.89583333333333in" svg:height="1.71875in">
              <dc:creator/>
              <text:p>======</text:p>
              <text:p>ID#AAAANsAP_7Q</text:p>
              <text:p>tc={ADCAF2AD-7063-46DF-9AB6-88547782BC53} <text:s text:c="3"/>(2021-08-09 11:09:01)</text:p>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This column contains the AIG's assessment of relevance of considering certain properties significant. Comparing our 'relevant' properties to those deemed significant by stakeholders yields important information about the value of performing a stakeholder analysis. A high match percentage between 'relevant' and 'significant' would mean that the stakeholder analysis yields little added value. A low match percentage means that a stakeholder analysis adds much value, because as archives, we were unable to 'guestimate' the significance of properties.</text:p>
            </office:annotation>
            <text:p>Status (AIG significance hypothesis)</text:p>
          </table:table-cell>
          <table:table-cell office:value-type="string" table:style-name="ce27">
            <office:annotation draw:style-name="a8" svg:x="12.75in" svg:y="0.677083333333333in" svg:width="4.09375in" svg:height="1.71875in">
              <dc:creator/>
              <text:p>======</text:p>
              <text:p>ID#AAAANsAP_6U</text:p>
              <text:p>tc={BAAC7F52-847F-4941-A9BA-0AA52A25398D} <text:s text:c="3"/>(2021-08-09 11:09:01)</text:p>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This column contains the overall significance of properties/property groups. If one or more stakeholder analyses (NANETH, NAE, DNA) deeded a property (group) significant, it is marked here as significant. Otherwise the significance status is unknown.</text:p>
            </office:annotation>
            <text:p>Overall significance</text:p>
          </table:table-cell>
          <table:table-cell office:value-type="string" table:style-name="ce31">
            <office:annotation draw:style-name="a9" svg:x="14.0625in" svg:y="0.677083333333333in" svg:width="4.09375in" svg:height="1.71875in">
              <dc:creator/>
              <text:p>======</text:p>
              <text:p>ID#AAAANsAP_7U</text:p>
              <text:p>tc={629FD1B1-0195-42AA-BD85-5CA5AC941BC6} <text:s text:c="3"/>(2021-08-09 11:09:01)</text:p>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This column contains the results of testing our AIG relevance hypothesis against the stakeholder analysis' overall significance status. If we assessed a property as relevant and the stakeholder analysis assessed it as significant, our hypothesis was confirmed. Otherwise our hypothesis was rejected.</text:p>
            </office:annotation>
            <text:p>Hypothesis was:</text:p>
          </table:table-cell>
          <table:table-cell office:value-type="string" table:style-name="ce18">
            <office:annotation draw:style-name="a10" svg:x="14.9895833333333in" svg:y="0.677083333333333in" svg:width="3.89583333333333in" svg:height="1.71875in">
              <dc:creator/>
              <text:p>======</text:p>
              <text:p>ID#AAAANsAP_6w</text:p>
              <text:p>tc={EFD93805-B131-48B3-AEEA-9AF37339387E} <text:s text:c="3"/>(2021-08-09 11:09:01)</text:p>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This helper column contains 0s and 1s: a 1 for a confirmed hypothesis and a 0 for rejected. These values are used to calculate the match percentage between our relevance assessment as AIG and the results of the stakeholder analysis.</text:p>
            </office:annotation>
            <text:p>Con-firmed?</text:p>
          </table:table-cell>
          <table:table-cell office:value-type="string" table:style-name="ce19">
            <text:p>Significant?</text:p>
          </table:table-cell>
          <table:table-cell office:value-type="string" table:style-name="ce20">
            <office:annotation draw:style-name="a11" svg:x="16.84375in" svg:y="0.677083333333333in" svg:width="4.28125in" svg:height="1.71875in">
              <dc:creator/>
              <text:p>======</text:p>
              <text:p>ID#AAAANsAP_6s</text:p>
              <text:p>tc={2F63EEA3-B692-4522-9A9A-6EF4AAE9E28C} <text:s text:c="3"/>(2021-08-09 11:09:01)</text:p>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This helper column contains 0s and 1s: a 1 for those properties that we as AIG assessed as relevant and a 0 otherwise. These values are used to calculate the match percentage between our relevance assessment as AIG and the results of the stakeholder analysis.</text:p>
            </office:annotation>
            <text:p>Hypothesised?</text:p>
          </table:table-cell>
          <table:table-cell office:value-type="string" table:style-name="ce17">
            <office:annotation draw:style-name="a12" svg:x="18.15625in" svg:y="0.677083333333333in" svg:width="3.89583333333333in" svg:height="1.71875in">
              <dc:creator/>
              <text:p>======</text:p>
              <text:p>ID#AAAANsAP_7I</text:p>
              <text:p>tc={D271AB22-7149-4325-A3A3-C93A08F2442F} <text:s text:c="3"/>(2021-08-09 11:09:01)</text:p>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This column contains the AIG's assessment of relevance of considering certain property groups significant. If at least one property from the individual property level had the AIG assessment relevant, all members of it's group were marked as relevant. Comparing our 'relevant' property groups to those deemed significant by stakeholders yields important information about the value of performing a stakeholder analysis. A high match percentage between 'relevant' and 'significant' would mean that the stakeholder analysis yields little added value. A low match percentage means that a stakeholder analysis adds much value, because as archives, we were unable to 'guestimate' the significance of properties.</text:p>
            </office:annotation>
            <text:p>Status (AIG significance hypothesis)</text:p>
          </table:table-cell>
          <table:table-cell office:value-type="string" table:style-name="ce37">
            <office:annotation draw:style-name="a13" svg:x="18.8854166666667in" svg:y="0.677083333333333in" svg:width="4.09375in" svg:height="1.71875in">
              <dc:creator/>
              <text:p>======</text:p>
              <text:p>ID#AAAANsAP_7M</text:p>
              <text:p>tc={D6C3FF54-1173-47D4-800B-78D54422A6C0} <text:s text:c="3"/>(2021-08-09 11:09:01)</text:p>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This column contains the overall significance of properties/property groups. If one or more stakeholder analyses (NANETH, NAE, DNA) deeded a property (group) significant, it is marked here as significant. Otherwise the significance status is unknown.</text:p>
            </office:annotation>
            <text:p>Overall significance</text:p>
          </table:table-cell>
          <table:table-cell office:value-type="string" table:style-name="ce41">
            <office:annotation draw:style-name="a14" svg:x="20.1979166666667in" svg:y="0.677083333333333in" svg:width="4.125in" svg:height="1.71875in">
              <dc:creator/>
              <text:p>======</text:p>
              <text:p>ID#AAAANsAP_60</text:p>
              <text:p>tc={F108660E-B88B-4CEA-8B6F-AAE6D888A9DF} <text:s text:c="3"/>(2021-08-09 11:09:01)</text:p>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This column contains the results of testing our AIG relevance hypothesis against the stakeholder analysis' overall significance status. If we assessed a property group as relevant and the stakeholder analysis assessed it as significant, our hypothesis was confirmed. Otherwise our hypothesis was rejected.</text:p>
            </office:annotation>
            <text:p>Hypothesis was:</text:p>
          </table:table-cell>
          <table:table-cell office:value-type="string" table:style-name="ce18">
            <office:annotation draw:style-name="a15" svg:x="21.125in" svg:y="0.677083333333333in" svg:width="3.92708333333333in" svg:height="1.71875in">
              <dc:creator/>
              <text:p>======</text:p>
              <text:p>ID#AAAANsAP_7A</text:p>
              <text:p>tc={293AED34-20B1-4491-A91B-E6029ADB2887} <text:s text:c="3"/>(2021-08-09 11:09:01)</text:p>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This helper column contains 0s and 1s: a 1 for a confirmed hypothesis and a 0 for rejected. These values are used to calculate the match percentage between our relevance assessment as AIG and the results of the stakeholder analysis.</text:p>
            </office:annotation>
            <text:p>Con-firmed?</text:p>
          </table:table-cell>
          <table:table-cell office:value-type="string" table:style-name="ce19">
            <text:p>Significant?</text:p>
          </table:table-cell>
          <table:table-cell office:value-type="string" table:style-name="ce20">
            <office:annotation draw:style-name="a16" svg:x="22.9791666666667in" svg:y="0.677083333333333in" svg:width="3.53125in" svg:height="1.71875in">
              <dc:creator/>
              <text:p>======</text:p>
              <text:p>ID#AAAANsAP_6Y</text:p>
              <text:p>tc={99511FCB-CC85-4534-BA1D-87E39736871A} <text:s text:c="3"/>(2021-08-09 11:09:01)</text:p>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This helper column contains 0s and 1s: a 1 for those property groups that we as AIG assessed as relevant and a 0 otherwise. These values are used to calculate the match percentage between our relevance assessment as AIG and the results of the stakeholder analysis.</text:p>
            </office:annotation>
            <text:p>Hypothesised?</text:p>
          </table:table-cell>
          <table:table-cell office:value-type="string" table:style-name="ce21">
            <office:annotation draw:style-name="a17" svg:x="24.3229166666667in" svg:y="0.677083333333333in" svg:width="2.91666666666667in" svg:height="1.71875in">
              <dc:creator/>
              <text:p>======</text:p>
              <text:p>ID#AAAANsAP_6k</text:p>
              <text:p>tc={0500CD39-F615-4850-B870-5CC554958EFC} <text:s text:c="3"/>(2021-08-09 11:09:01)</text:p>
              <text:p>[Opmerkingenthread]</text:p>
              <text:p/>
              <text:p>U kunt deze opmerkingenthread lezen in uw versie van Excel. Eventuele wijzigingen aan de thread gaan echter verloren als het bestand wordt geopend in een nieuwere versie van Excel. Meer informatie: https://go.microsoft.com/fwlink/?linkid=870924</text:p>
              <text:p/>
              <text:p>Opmerking:</text:p>
              <text:p><text:s text:c="4"/>Here we calculated the match percentage of comparing our relevance assessment to the results of the stakeholder analysis. We used several ways to calculate the percentages: at the property level and on the property group level.</text:p>
            </office:annotation>
            <text:p>Conclusions (tentative)</text:p>
          </table:table-cell>
          <table:table-cell table:number-columns-repeated="16364" table:style-name="ce1"/>
        </table:table-row>
        <table:table-row table:style-name="ro3">
          <table:table-cell office:value-type="string" table:style-name="ce3">
            <text:p>1904 Date System</text:p>
          </table:table-cell>
          <table:table-cell office:value-type="string" table:style-name="ce4">
            <text:p>Data Format</text:p>
          </table:table-cell>
          <table:table-cell office:value-type="string" table:style-name="ce4">
            <text:p>Application Settings</text:p>
          </table:table-cell>
          <table:table-cell office:value-type="string" office:string-value="Unknown" table:formula="of:=IF(OR([.$C3]=&quot;Formulas&quot;;[.$C3]=&quot;External Data&quot;;[.$C3]=&quot;Cell Content&quot;;[.$C3]=&quot;Pivot Tables&quot;;[.$C3]=&quot;Charts&quot;);&quot;Significant&quot;;&quot;Unknown&quot;)" table:style-name="ce5">
            <text:p>Unknown</text:p>
          </table:table-cell>
          <table:table-cell office:value-type="string" office:string-value="Unknown" table:formula="of:=IF(OR([.$D3]=&quot;Formulas&quot;;[.$C3]=&quot;External Data&quot;;[.$A3]=&quot;color&quot;);&quot;Significant&quot;;&quot;Unknown&quot;)" table:style-name="ce5">
            <text:p>Unknown</text:p>
          </table:table-cell>
          <table:table-cell office:value-type="string" office:string-value="Significant" table:formula="of:=IF(OR([.$B3]=&quot;Formulas&quot;;[.$A3]=&quot;sort&quot;;[.$A3]=&quot;filter&quot;;[.$B3]=&quot;Data Sources&quot;;[.$B3]=&quot;Pivot Tables&quot;;[.$B3]=&quot;Context&quot;;[.$B3]=&quot;Sharing&quot;;[.$A3]=&quot;embedded objects&quot;;[.$B3]=&quot;Data Format&quot;;);&quot;Significant&quot;;&quot;Unknown&quot;)" table:style-name="ce5">
            <text:p>Significant</text:p>
          </table:table-cell>
          <table:table-cell office:value-type="string" table:style-name="ce2">
            <text:p>1904 date system</text:p>
          </table:table-cell>
          <table:table-cell office:value-type="string" table:style-name="ce35">
            <text:p>Relevant</text:p>
          </table:table-cell>
          <table:table-cell office:value-type="string" office:string-value="Significant" table:formula="of:=IF(OR([.$D3]=&quot;Significant&quot;;[.$E3]=&quot;Significant&quot;;[.$F3]=&quot;Significant&quot;);&quot;Significant&quot;;&quot;Unknown&quot;)" table:style-name="ce28">
            <text:p>Significant</text:p>
          </table:table-cell>
          <table:table-cell office:value-type="string" office:string-value="Confirmed" table:formula="of:=IF(AND([.$I3]=&quot;Significant&quot;;[.$H3]=&quot;Relevant&quot;);&quot;Confirmed&quot;;&quot;Rejected&quot;)" table:style-name="ce32">
            <text:p>Confirmed</text:p>
          </table:table-cell>
          <table:table-cell office:value-type="float" office:value="1" table:formula="of:=IF([.$J3]=&quot;Confirmed&quot;;1;0)" table:style-name="ce7">
            <text:p>1</text:p>
          </table:table-cell>
          <table:table-cell office:value-type="float" office:value="1" table:formula="of:=IF([.I3]=&quot;Significant&quot;;1;0)" table:style-name="ce8">
            <text:p>1</text:p>
          </table:table-cell>
          <table:table-cell office:value-type="float" office:value="1" table:formula="of:=IF([.H3]=&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3]=&quot;Significant&quot;;[.$N3]=&quot;Relevant&quot;);&quot;Confirmed&quot;;&quot;Rejected&quot;)" table:style-name="ce42">
            <text:p>Confirmed</text:p>
          </table:table-cell>
          <table:table-cell office:value-type="float" office:value="1" table:formula="of:=IF([.$P3]=&quot;Confirmed&quot;;1;0)" table:style-name="ce7">
            <text:p>1</text:p>
          </table:table-cell>
          <table:table-cell office:value-type="float" office:value="1" table:formula="of:=IF([.O3]=&quot;Significant&quot;;1;0)" table:style-name="ce8">
            <text:p>1</text:p>
          </table:table-cell>
          <table:table-cell office:value-type="float" office:value="1" table:formula="of:=IF([.N3]=&quot;Relevant&quot;;1;0)" table:style-name="ce8">
            <text:p>1</text:p>
          </table:table-cell>
          <table:table-cell office:value-type="percentage" office:value="0.32203389830508472" table:formula="of:=SUMIF([.K$3:.K$337];1)/SUMIF([.M$3:.M$337];1)" table:style-name="ce9">
            <text:p>32,20%</text:p>
          </table:table-cell>
          <table:table-cell office:value-type="string" table:style-name="ce5">
            <text:p>confirmed hypotheses (property level)</text:p>
          </table:table-cell>
          <table:table-cell table:number-columns-repeated="16363"/>
        </table:table-row>
        <table:table-row table:style-name="ro4">
          <table:table-cell office:value-type="string" table:style-name="ce3">
            <text:p>3D Geometry</text:p>
          </table:table-cell>
          <table:table-cell office:value-type="string" table:style-name="ce4">
            <text:p>Objects</text:p>
          </table:table-cell>
          <table:table-cell office:value-type="string" table:style-name="ce4">
            <text:p>Graphic Elements</text:p>
          </table:table-cell>
          <table:table-cell office:value-type="string" office:string-value="Unknown" table:formula="of:=IF(OR([.$C4]=&quot;Formulas&quot;;[.$C4]=&quot;External Data&quot;;[.$C4]=&quot;Cell Content&quot;;[.$C4]=&quot;Pivot Tables&quot;;[.$C4]=&quot;Charts&quot;);&quot;Significant&quot;;&quot;Unknown&quot;)" table:style-name="ce5">
            <text:p>Unknown</text:p>
          </table:table-cell>
          <table:table-cell office:value-type="string" office:string-value="Unknown" table:formula="of:=IF(OR([.$D4]=&quot;Formulas&quot;;[.$C4]=&quot;External Data&quot;;[.$A4]=&quot;color&quot;);&quot;Significant&quot;;&quot;Unknown&quot;)" table:style-name="ce5">
            <text:p>Unknown</text:p>
          </table:table-cell>
          <table:table-cell office:value-type="string" office:string-value="Unknown" table:formula="of:=IF(OR([.$B4]=&quot;Formulas&quot;;[.$A4]=&quot;sort&quot;;[.$A4]=&quot;filter&quot;;[.$B4]=&quot;Data Sources&quot;;[.$B4]=&quot;Pivot Tables&quot;;[.$B4]=&quot;Context&quot;;[.$B4]=&quot;Sharing&quot;;[.$A4]=&quot;embedded objects&quot;;[.$B4]=&quot;Data Format&quot;;);&quot;Significant&quot;;&quot;Unknown&quot;)" table:style-name="ce5">
            <text:p>Unknown</text:p>
          </table:table-cell>
          <table:table-cell office:value-type="string" table:style-name="ce2">
            <text:p>3D Geometry Properties</text:p>
          </table:table-cell>
          <table:table-cell office:value-type="string" table:style-name="ce35">
            <text:p>Not relevant</text:p>
          </table:table-cell>
          <table:table-cell office:value-type="string" office:string-value="Unknown" table:formula="of:=IF(OR([.$D4]=&quot;Significant&quot;;[.$E4]=&quot;Significant&quot;;[.$F4]=&quot;Significant&quot;);&quot;Significant&quot;;&quot;Unknown&quot;)" table:style-name="ce28">
            <text:p>Unknown</text:p>
          </table:table-cell>
          <table:table-cell office:value-type="string" office:string-value="Rejected" table:formula="of:=IF(AND([.$I4]=&quot;Significant&quot;;[.$H4]=&quot;Relevant&quot;);&quot;Confirmed&quot;;&quot;Rejected&quot;)" table:style-name="ce32">
            <text:p>Rejected</text:p>
          </table:table-cell>
          <table:table-cell office:value-type="float" office:value="0" table:formula="of:=IF([.$J4]=&quot;Confirmed&quot;;1;0)" table:style-name="ce7">
            <text:p>0</text:p>
          </table:table-cell>
          <table:table-cell office:value-type="float" office:value="0" table:formula="of:=IF([.I4]=&quot;Significant&quot;;1;0)" table:style-name="ce8">
            <text:p>0</text:p>
          </table:table-cell>
          <table:table-cell office:value-type="float" office:value="0" table:formula="of:=IF([.H4]=&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4]=&quot;Significant&quot;;[.$N4]=&quot;Relevant&quot;);&quot;Confirmed&quot;;&quot;Rejected&quot;)" table:style-name="ce42">
            <text:p>Confirmed</text:p>
          </table:table-cell>
          <table:table-cell office:value-type="float" office:value="1" table:formula="of:=IF([.$P4]=&quot;Confirmed&quot;;1;0)" table:style-name="ce7">
            <text:p>1</text:p>
          </table:table-cell>
          <table:table-cell office:value-type="float" office:value="1" table:formula="of:=IF([.O4]=&quot;Significant&quot;;1;0)" table:style-name="ce8">
            <text:p>1</text:p>
          </table:table-cell>
          <table:table-cell office:value-type="float" office:value="1" table:formula="of:=IF([.N4]=&quot;Relevant&quot;;1;0)" table:style-name="ce8">
            <text:p>1</text:p>
          </table:table-cell>
          <table:table-cell office:value-type="percentage" office:value="0.49433962264150944" table:formula="of:=SUMIF([.Q$3:.Q$337];1)/SUMIF([.S$3:.S$337];1)" table:style-name="ce9">
            <text:p>49,43%</text:p>
          </table:table-cell>
          <table:table-cell office:value-type="string" table:style-name="ce5">
            <text:p>confirmed hypotheses (property group level)</text:p>
          </table:table-cell>
          <table:table-cell table:number-columns-repeated="16363"/>
        </table:table-row>
        <table:table-row table:style-name="ro3">
          <table:table-cell office:value-type="string" table:style-name="ce3">
            <text:p>3D Lighting</text:p>
          </table:table-cell>
          <table:table-cell office:value-type="string" table:style-name="ce4">
            <text:p>Objects</text:p>
          </table:table-cell>
          <table:table-cell office:value-type="string" table:style-name="ce4">
            <text:p>Graphic Elements</text:p>
          </table:table-cell>
          <table:table-cell office:value-type="string" office:string-value="Unknown" table:formula="of:=IF(OR([.$C5]=&quot;Formulas&quot;;[.$C5]=&quot;External Data&quot;;[.$C5]=&quot;Cell Content&quot;;[.$C5]=&quot;Pivot Tables&quot;;[.$C5]=&quot;Charts&quot;);&quot;Significant&quot;;&quot;Unknown&quot;)" table:style-name="ce5">
            <text:p>Unknown</text:p>
          </table:table-cell>
          <table:table-cell office:value-type="string" office:string-value="Unknown" table:formula="of:=IF(OR([.$D5]=&quot;Formulas&quot;;[.$C5]=&quot;External Data&quot;;[.$A5]=&quot;color&quot;);&quot;Significant&quot;;&quot;Unknown&quot;)" table:style-name="ce5">
            <text:p>Unknown</text:p>
          </table:table-cell>
          <table:table-cell office:value-type="string" office:string-value="Unknown" table:formula="of:=IF(OR([.$B5]=&quot;Formulas&quot;;[.$A5]=&quot;sort&quot;;[.$A5]=&quot;filter&quot;;[.$B5]=&quot;Data Sources&quot;;[.$B5]=&quot;Pivot Tables&quot;;[.$B5]=&quot;Context&quot;;[.$B5]=&quot;Sharing&quot;;[.$A5]=&quot;embedded objects&quot;;[.$B5]=&quot;Data Format&quot;;);&quot;Significant&quot;;&quot;Unknown&quot;)" table:style-name="ce5">
            <text:p>Unknown</text:p>
          </table:table-cell>
          <table:table-cell office:value-type="string" table:style-name="ce2">
            <text:p>3D Lighting Properties</text:p>
          </table:table-cell>
          <table:table-cell office:value-type="string" table:style-name="ce35">
            <text:p>Not relevant</text:p>
          </table:table-cell>
          <table:table-cell office:value-type="string" office:string-value="Unknown" table:formula="of:=IF(OR([.$D5]=&quot;Significant&quot;;[.$E5]=&quot;Significant&quot;;[.$F5]=&quot;Significant&quot;);&quot;Significant&quot;;&quot;Unknown&quot;)" table:style-name="ce28">
            <text:p>Unknown</text:p>
          </table:table-cell>
          <table:table-cell office:value-type="string" office:string-value="Rejected" table:formula="of:=IF(AND([.$I5]=&quot;Significant&quot;;[.$H5]=&quot;Relevant&quot;);&quot;Confirmed&quot;;&quot;Rejected&quot;)" table:style-name="ce32">
            <text:p>Rejected</text:p>
          </table:table-cell>
          <table:table-cell office:value-type="float" office:value="0" table:formula="of:=IF([.$J5]=&quot;Confirmed&quot;;1;0)" table:style-name="ce7">
            <text:p>0</text:p>
          </table:table-cell>
          <table:table-cell office:value-type="float" office:value="0" table:formula="of:=IF([.I5]=&quot;Significant&quot;;1;0)" table:style-name="ce8">
            <text:p>0</text:p>
          </table:table-cell>
          <table:table-cell office:value-type="float" office:value="0" table:formula="of:=IF([.H5]=&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5]=&quot;Significant&quot;;[.$N5]=&quot;Relevant&quot;);&quot;Confirmed&quot;;&quot;Rejected&quot;)" table:style-name="ce42">
            <text:p>Confirmed</text:p>
          </table:table-cell>
          <table:table-cell office:value-type="float" office:value="1" table:formula="of:=IF([.$P5]=&quot;Confirmed&quot;;1;0)" table:style-name="ce7">
            <text:p>1</text:p>
          </table:table-cell>
          <table:table-cell office:value-type="float" office:value="1" table:formula="of:=IF([.O5]=&quot;Significant&quot;;1;0)" table:style-name="ce8">
            <text:p>1</text:p>
          </table:table-cell>
          <table:table-cell office:value-type="float" office:value="1" table:formula="of:=IF([.N5]=&quot;Relevant&quot;;1;0)" table:style-name="ce8">
            <text:p>1</text:p>
          </table:table-cell>
          <table:table-cell table:style-name="ce2"/>
          <table:table-cell table:number-columns-repeated="16364" table:style-name="ce1"/>
        </table:table-row>
        <table:table-row table:style-name="ro3">
          <table:table-cell office:value-type="string" table:style-name="ce3">
            <text:p>3D Material</text:p>
          </table:table-cell>
          <table:table-cell office:value-type="string" table:style-name="ce4">
            <text:p>Objects</text:p>
          </table:table-cell>
          <table:table-cell office:value-type="string" table:style-name="ce4">
            <text:p>Graphic Elements</text:p>
          </table:table-cell>
          <table:table-cell office:value-type="string" office:string-value="Unknown" table:formula="of:=IF(OR([.$C6]=&quot;Formulas&quot;;[.$C6]=&quot;External Data&quot;;[.$C6]=&quot;Cell Content&quot;;[.$C6]=&quot;Pivot Tables&quot;;[.$C6]=&quot;Charts&quot;);&quot;Significant&quot;;&quot;Unknown&quot;)" table:style-name="ce5">
            <text:p>Unknown</text:p>
          </table:table-cell>
          <table:table-cell office:value-type="string" office:string-value="Unknown" table:formula="of:=IF(OR([.$D6]=&quot;Formulas&quot;;[.$C6]=&quot;External Data&quot;;[.$A6]=&quot;color&quot;);&quot;Significant&quot;;&quot;Unknown&quot;)" table:style-name="ce5">
            <text:p>Unknown</text:p>
          </table:table-cell>
          <table:table-cell office:value-type="string" office:string-value="Unknown" table:formula="of:=IF(OR([.$B6]=&quot;Formulas&quot;;[.$A6]=&quot;sort&quot;;[.$A6]=&quot;filter&quot;;[.$B6]=&quot;Data Sources&quot;;[.$B6]=&quot;Pivot Tables&quot;;[.$B6]=&quot;Context&quot;;[.$B6]=&quot;Sharing&quot;;[.$A6]=&quot;embedded objects&quot;;[.$B6]=&quot;Data Format&quot;;);&quot;Significant&quot;;&quot;Unknown&quot;)" table:style-name="ce5">
            <text:p>Unknown</text:p>
          </table:table-cell>
          <table:table-cell office:value-type="string" table:style-name="ce2">
            <text:p>3D Material Properties</text:p>
          </table:table-cell>
          <table:table-cell office:value-type="string" table:style-name="ce35">
            <text:p>Not relevant</text:p>
          </table:table-cell>
          <table:table-cell office:value-type="string" office:string-value="Unknown" table:formula="of:=IF(OR([.$D6]=&quot;Significant&quot;;[.$E6]=&quot;Significant&quot;;[.$F6]=&quot;Significant&quot;);&quot;Significant&quot;;&quot;Unknown&quot;)" table:style-name="ce28">
            <text:p>Unknown</text:p>
          </table:table-cell>
          <table:table-cell office:value-type="string" office:string-value="Rejected" table:formula="of:=IF(AND([.$I6]=&quot;Significant&quot;;[.$H6]=&quot;Relevant&quot;);&quot;Confirmed&quot;;&quot;Rejected&quot;)" table:style-name="ce32">
            <text:p>Rejected</text:p>
          </table:table-cell>
          <table:table-cell office:value-type="float" office:value="0" table:formula="of:=IF([.$J6]=&quot;Confirmed&quot;;1;0)" table:style-name="ce7">
            <text:p>0</text:p>
          </table:table-cell>
          <table:table-cell office:value-type="float" office:value="0" table:formula="of:=IF([.I6]=&quot;Significant&quot;;1;0)" table:style-name="ce8">
            <text:p>0</text:p>
          </table:table-cell>
          <table:table-cell office:value-type="float" office:value="0" table:formula="of:=IF([.H6]=&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6]=&quot;Significant&quot;;[.$N6]=&quot;Relevant&quot;);&quot;Confirmed&quot;;&quot;Rejected&quot;)" table:style-name="ce42">
            <text:p>Confirmed</text:p>
          </table:table-cell>
          <table:table-cell office:value-type="float" office:value="1" table:formula="of:=IF([.$P6]=&quot;Confirmed&quot;;1;0)" table:style-name="ce7">
            <text:p>1</text:p>
          </table:table-cell>
          <table:table-cell office:value-type="float" office:value="1" table:formula="of:=IF([.O6]=&quot;Significant&quot;;1;0)" table:style-name="ce8">
            <text:p>1</text:p>
          </table:table-cell>
          <table:table-cell office:value-type="float" office:value="1" table:formula="of:=IF([.N6]=&quot;Relevant&quot;;1;0)" table:style-name="ce8">
            <text:p>1</text:p>
          </table:table-cell>
          <table:table-cell office:value-type="string" table:style-name="ce10">
            <text:p>At the property level, the stakeholder analysis adds much value.</text:p>
          </table:table-cell>
          <table:table-cell table:number-columns-repeated="16364" table:style-name="ce1"/>
        </table:table-row>
        <table:table-row table:style-name="ro3">
          <table:table-cell office:value-type="string" table:style-name="ce3">
            <text:p>3D Picture Options</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7]=&quot;Formulas&quot;;[.$C7]=&quot;External Data&quot;;[.$C7]=&quot;Cell Content&quot;;[.$C7]=&quot;Pivot Tables&quot;;[.$C7]=&quot;Charts&quot;);&quot;Significant&quot;;&quot;Unknown&quot;)" table:style-name="ce5">
            <text:p>Unknown</text:p>
          </table:table-cell>
          <table:table-cell office:value-type="string" office:string-value="Unknown" table:formula="of:=IF(OR([.$D7]=&quot;Formulas&quot;;[.$C7]=&quot;External Data&quot;;[.$A7]=&quot;color&quot;);&quot;Significant&quot;;&quot;Unknown&quot;)" table:style-name="ce5">
            <text:p>Unknown</text:p>
          </table:table-cell>
          <table:table-cell office:value-type="string" office:string-value="Unknown" table:formula="of:=IF(OR([.$B7]=&quot;Formulas&quot;;[.$A7]=&quot;sort&quot;;[.$A7]=&quot;filter&quot;;[.$B7]=&quot;Data Sources&quot;;[.$B7]=&quot;Pivot Tables&quot;;[.$B7]=&quot;Context&quot;;[.$B7]=&quot;Sharing&quot;;[.$A7]=&quot;embedded objects&quot;;[.$B7]=&quot;Data Format&quot;;);&quot;Significant&quot;;&quot;Unknown&quot;)" table:style-name="ce5">
            <text:p>Unknown</text:p>
          </table:table-cell>
          <table:table-cell table:style-name="ce2"/>
          <table:table-cell table:style-name="ce35"/>
          <table:table-cell office:value-type="string" office:string-value="Unknown" table:formula="of:=IF(OR([.$D7]=&quot;Significant&quot;;[.$E7]=&quot;Significant&quot;;[.$F7]=&quot;Significant&quot;);&quot;Significant&quot;;&quot;Unknown&quot;)" table:style-name="ce28">
            <text:p>Unknown</text:p>
          </table:table-cell>
          <table:table-cell office:value-type="string" office:string-value="Rejected" table:formula="of:=IF(AND([.$I7]=&quot;Significant&quot;;[.$H7]=&quot;Relevant&quot;);&quot;Confirmed&quot;;&quot;Rejected&quot;)" table:style-name="ce32">
            <text:p>Rejected</text:p>
          </table:table-cell>
          <table:table-cell office:value-type="float" office:value="0" table:formula="of:=IF([.$J7]=&quot;Confirmed&quot;;1;0)" table:style-name="ce7">
            <text:p>0</text:p>
          </table:table-cell>
          <table:table-cell office:value-type="float" office:value="0" table:formula="of:=IF([.I7]=&quot;Significant&quot;;1;0)" table:style-name="ce8">
            <text:p>0</text:p>
          </table:table-cell>
          <table:table-cell office:value-type="float" office:value="0" table:formula="of:=IF([.H7]=&quot;Relevant&quot;;1;0)" table:style-name="ce8">
            <text:p>0</text:p>
          </table:table-cell>
          <table:table-cell office:value-type="string" table:style-name="ce44">
            <text:p>Relevant</text:p>
          </table:table-cell>
          <table:table-cell office:value-type="string" office:string-value="Unknown" table:formula="of:=IF(OR([.$D7]=&quot;Significant&quot;;[.$E7]=&quot;Significant&quot;;[.$F7]=&quot;Significant&quot;);&quot;Significant&quot;;&quot;Unknown&quot;)" table:style-name="ce38">
            <text:p>Unknown</text:p>
          </table:table-cell>
          <table:table-cell office:value-type="string" office:string-value="Rejected" table:formula="of:=IF(AND([.$O7]=&quot;Significant&quot;;[.$N7]=&quot;Relevant&quot;);&quot;Confirmed&quot;;&quot;Rejected&quot;)" table:style-name="ce42">
            <text:p>Rejected</text:p>
          </table:table-cell>
          <table:table-cell office:value-type="float" office:value="0" table:formula="of:=IF([.$P7]=&quot;Confirmed&quot;;1;0)" table:style-name="ce7">
            <text:p>0</text:p>
          </table:table-cell>
          <table:table-cell office:value-type="float" office:value="0" table:formula="of:=IF([.O7]=&quot;Significant&quot;;1;0)" table:style-name="ce8">
            <text:p>0</text:p>
          </table:table-cell>
          <table:table-cell office:value-type="float" office:value="1" table:formula="of:=IF([.N7]=&quot;Relevant&quot;;1;0)" table:style-name="ce8">
            <text:p>1</text:p>
          </table:table-cell>
          <table:table-cell office:value-type="string" table:style-name="ce10">
            <text:p>In only 32% of the cases can an archive 'predict' significant property candidates of spreadsheets.</text:p>
          </table:table-cell>
          <table:table-cell table:number-columns-repeated="16364" table:style-name="ce1"/>
        </table:table-row>
        <table:table-row table:style-name="ro3">
          <table:table-cell office:value-type="string" table:style-name="ce3">
            <text:p>3D Shadow</text:p>
          </table:table-cell>
          <table:table-cell office:value-type="string" table:style-name="ce4">
            <text:p>Objects</text:p>
          </table:table-cell>
          <table:table-cell office:value-type="string" table:style-name="ce4">
            <text:p>Graphic Elements</text:p>
          </table:table-cell>
          <table:table-cell office:value-type="string" office:string-value="Unknown" table:formula="of:=IF(OR([.$C8]=&quot;Formulas&quot;;[.$C8]=&quot;External Data&quot;;[.$C8]=&quot;Cell Content&quot;;[.$C8]=&quot;Pivot Tables&quot;;[.$C8]=&quot;Charts&quot;);&quot;Significant&quot;;&quot;Unknown&quot;)" table:style-name="ce5">
            <text:p>Unknown</text:p>
          </table:table-cell>
          <table:table-cell office:value-type="string" office:string-value="Unknown" table:formula="of:=IF(OR([.$D8]=&quot;Formulas&quot;;[.$C8]=&quot;External Data&quot;;[.$A8]=&quot;color&quot;);&quot;Significant&quot;;&quot;Unknown&quot;)" table:style-name="ce5">
            <text:p>Unknown</text:p>
          </table:table-cell>
          <table:table-cell office:value-type="string" office:string-value="Unknown" table:formula="of:=IF(OR([.$B8]=&quot;Formulas&quot;;[.$A8]=&quot;sort&quot;;[.$A8]=&quot;filter&quot;;[.$B8]=&quot;Data Sources&quot;;[.$B8]=&quot;Pivot Tables&quot;;[.$B8]=&quot;Context&quot;;[.$B8]=&quot;Sharing&quot;;[.$A8]=&quot;embedded objects&quot;;[.$B8]=&quot;Data Format&quot;;);&quot;Significant&quot;;&quot;Unknown&quot;)" table:style-name="ce5">
            <text:p>Unknown</text:p>
          </table:table-cell>
          <table:table-cell office:value-type="string" table:style-name="ce2">
            <text:p>3D Shadow Properties</text:p>
          </table:table-cell>
          <table:table-cell office:value-type="string" table:style-name="ce35">
            <text:p>Not relevant</text:p>
          </table:table-cell>
          <table:table-cell office:value-type="string" office:string-value="Unknown" table:formula="of:=IF(OR([.$D8]=&quot;Significant&quot;;[.$E8]=&quot;Significant&quot;;[.$F8]=&quot;Significant&quot;);&quot;Significant&quot;;&quot;Unknown&quot;)" table:style-name="ce28">
            <text:p>Unknown</text:p>
          </table:table-cell>
          <table:table-cell office:value-type="string" office:string-value="Rejected" table:formula="of:=IF(AND([.$I8]=&quot;Significant&quot;;[.$H8]=&quot;Relevant&quot;);&quot;Confirmed&quot;;&quot;Rejected&quot;)" table:style-name="ce32">
            <text:p>Rejected</text:p>
          </table:table-cell>
          <table:table-cell office:value-type="float" office:value="0" table:formula="of:=IF([.$J8]=&quot;Confirmed&quot;;1;0)" table:style-name="ce7">
            <text:p>0</text:p>
          </table:table-cell>
          <table:table-cell office:value-type="float" office:value="0" table:formula="of:=IF([.I8]=&quot;Significant&quot;;1;0)" table:style-name="ce8">
            <text:p>0</text:p>
          </table:table-cell>
          <table:table-cell office:value-type="float" office:value="0" table:formula="of:=IF([.H8]=&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8]=&quot;Significant&quot;;[.$N8]=&quot;Relevant&quot;);&quot;Confirmed&quot;;&quot;Rejected&quot;)" table:style-name="ce42">
            <text:p>Confirmed</text:p>
          </table:table-cell>
          <table:table-cell office:value-type="float" office:value="1" table:formula="of:=IF([.$P8]=&quot;Confirmed&quot;;1;0)" table:style-name="ce7">
            <text:p>1</text:p>
          </table:table-cell>
          <table:table-cell office:value-type="float" office:value="1" table:formula="of:=IF([.O8]=&quot;Significant&quot;;1;0)" table:style-name="ce8">
            <text:p>1</text:p>
          </table:table-cell>
          <table:table-cell office:value-type="float" office:value="1" table:formula="of:=IF([.N8]=&quot;Relevant&quot;;1;0)" table:style-name="ce8">
            <text:p>1</text:p>
          </table:table-cell>
          <table:table-cell office:value-type="string" table:style-name="ce9">
            <text:p>At the property group level, the stakeholder analysis also adds a lot of value.</text:p>
          </table:table-cell>
          <table:table-cell table:number-columns-repeated="16364" table:style-name="ce1"/>
        </table:table-row>
        <table:table-row table:style-name="ro3">
          <table:table-cell office:value-type="string" table:style-name="ce3">
            <text:p>3D Shapes Options</text:p>
          </table:table-cell>
          <table:table-cell office:value-type="string" table:style-name="ce4">
            <text:p>Objects</text:p>
          </table:table-cell>
          <table:table-cell office:value-type="string" table:style-name="ce4">
            <text:p>Graphic Elements</text:p>
          </table:table-cell>
          <table:table-cell office:value-type="string" office:string-value="Unknown" table:formula="of:=IF(OR([.$C9]=&quot;Formulas&quot;;[.$C9]=&quot;External Data&quot;;[.$C9]=&quot;Cell Content&quot;;[.$C9]=&quot;Pivot Tables&quot;;[.$C9]=&quot;Charts&quot;);&quot;Significant&quot;;&quot;Unknown&quot;)" table:style-name="ce5">
            <text:p>Unknown</text:p>
          </table:table-cell>
          <table:table-cell office:value-type="string" office:string-value="Unknown" table:formula="of:=IF(OR([.$D9]=&quot;Formulas&quot;;[.$C9]=&quot;External Data&quot;;[.$A9]=&quot;color&quot;);&quot;Significant&quot;;&quot;Unknown&quot;)" table:style-name="ce5">
            <text:p>Unknown</text:p>
          </table:table-cell>
          <table:table-cell office:value-type="string" office:string-value="Unknown" table:formula="of:=IF(OR([.$B9]=&quot;Formulas&quot;;[.$A9]=&quot;sort&quot;;[.$A9]=&quot;filter&quot;;[.$B9]=&quot;Data Sources&quot;;[.$B9]=&quot;Pivot Tables&quot;;[.$B9]=&quot;Context&quot;;[.$B9]=&quot;Sharing&quot;;[.$A9]=&quot;embedded objects&quot;;[.$B9]=&quot;Data Format&quot;;);&quot;Significant&quot;;&quot;Unknown&quot;)" table:style-name="ce5">
            <text:p>Unknown</text:p>
          </table:table-cell>
          <table:table-cell office:value-type="string" table:style-name="ce2">
            <text:p>3D Shapes</text:p>
          </table:table-cell>
          <table:table-cell office:value-type="string" table:style-name="ce35">
            <text:p>Not relevant</text:p>
          </table:table-cell>
          <table:table-cell office:value-type="string" office:string-value="Unknown" table:formula="of:=IF(OR([.$D9]=&quot;Significant&quot;;[.$E9]=&quot;Significant&quot;;[.$F9]=&quot;Significant&quot;);&quot;Significant&quot;;&quot;Unknown&quot;)" table:style-name="ce28">
            <text:p>Unknown</text:p>
          </table:table-cell>
          <table:table-cell office:value-type="string" office:string-value="Rejected" table:formula="of:=IF(AND([.$I9]=&quot;Significant&quot;;[.$H9]=&quot;Relevant&quot;);&quot;Confirmed&quot;;&quot;Rejected&quot;)" table:style-name="ce32">
            <text:p>Rejected</text:p>
          </table:table-cell>
          <table:table-cell office:value-type="float" office:value="0" table:formula="of:=IF([.$J9]=&quot;Confirmed&quot;;1;0)" table:style-name="ce7">
            <text:p>0</text:p>
          </table:table-cell>
          <table:table-cell office:value-type="float" office:value="0" table:formula="of:=IF([.I9]=&quot;Significant&quot;;1;0)" table:style-name="ce8">
            <text:p>0</text:p>
          </table:table-cell>
          <table:table-cell office:value-type="float" office:value="0" table:formula="of:=IF([.H9]=&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9]=&quot;Significant&quot;;[.$N9]=&quot;Relevant&quot;);&quot;Confirmed&quot;;&quot;Rejected&quot;)" table:style-name="ce42">
            <text:p>Confirmed</text:p>
          </table:table-cell>
          <table:table-cell office:value-type="float" office:value="1" table:formula="of:=IF([.$P9]=&quot;Confirmed&quot;;1;0)" table:style-name="ce7">
            <text:p>1</text:p>
          </table:table-cell>
          <table:table-cell office:value-type="float" office:value="1" table:formula="of:=IF([.O9]=&quot;Significant&quot;;1;0)" table:style-name="ce8">
            <text:p>1</text:p>
          </table:table-cell>
          <table:table-cell office:value-type="float" office:value="1" table:formula="of:=IF([.N9]=&quot;Relevant&quot;;1;0)" table:style-name="ce8">
            <text:p>1</text:p>
          </table:table-cell>
          <table:table-cell office:value-type="string" table:style-name="ce9">
            <text:p>If we take the liberty to deem entire property groups relevant if at least one property was deemed relevant at the property level, our hypotheses as archives about what relevant candidates for significant properties are, are still only confirmed in 49% of the cases.</text:p>
          </table:table-cell>
          <table:table-cell table:number-columns-repeated="16364" table:style-name="ce1"/>
        </table:table-row>
        <table:table-row table:style-name="ro3">
          <table:table-cell office:value-type="string" table:style-name="ce3">
            <text:p>3D Texture</text:p>
          </table:table-cell>
          <table:table-cell office:value-type="string" table:style-name="ce4">
            <text:p>Objects</text:p>
          </table:table-cell>
          <table:table-cell office:value-type="string" table:style-name="ce4">
            <text:p>Graphic Elements</text:p>
          </table:table-cell>
          <table:table-cell office:value-type="string" office:string-value="Unknown" table:formula="of:=IF(OR([.$C10]=&quot;Formulas&quot;;[.$C10]=&quot;External Data&quot;;[.$C10]=&quot;Cell Content&quot;;[.$C10]=&quot;Pivot Tables&quot;;[.$C10]=&quot;Charts&quot;);&quot;Significant&quot;;&quot;Unknown&quot;)" table:style-name="ce5">
            <text:p>Unknown</text:p>
          </table:table-cell>
          <table:table-cell office:value-type="string" office:string-value="Unknown" table:formula="of:=IF(OR([.$D10]=&quot;Formulas&quot;;[.$C10]=&quot;External Data&quot;;[.$A10]=&quot;color&quot;);&quot;Significant&quot;;&quot;Unknown&quot;)" table:style-name="ce5">
            <text:p>Unknown</text:p>
          </table:table-cell>
          <table:table-cell office:value-type="string" office:string-value="Unknown" table:formula="of:=IF(OR([.$B10]=&quot;Formulas&quot;;[.$A10]=&quot;sort&quot;;[.$A10]=&quot;filter&quot;;[.$B10]=&quot;Data Sources&quot;;[.$B10]=&quot;Pivot Tables&quot;;[.$B10]=&quot;Context&quot;;[.$B10]=&quot;Sharing&quot;;[.$A10]=&quot;embedded objects&quot;;[.$B10]=&quot;Data Format&quot;;);&quot;Significant&quot;;&quot;Unknown&quot;)" table:style-name="ce5">
            <text:p>Unknown</text:p>
          </table:table-cell>
          <table:table-cell office:value-type="string" table:style-name="ce2">
            <text:p>3D Texture Properties</text:p>
          </table:table-cell>
          <table:table-cell office:value-type="string" table:style-name="ce35">
            <text:p>Not relevant</text:p>
          </table:table-cell>
          <table:table-cell office:value-type="string" office:string-value="Unknown" table:formula="of:=IF(OR([.$D10]=&quot;Significant&quot;;[.$E10]=&quot;Significant&quot;;[.$F10]=&quot;Significant&quot;);&quot;Significant&quot;;&quot;Unknown&quot;)" table:style-name="ce28">
            <text:p>Unknown</text:p>
          </table:table-cell>
          <table:table-cell office:value-type="string" office:string-value="Rejected" table:formula="of:=IF(AND([.$I10]=&quot;Significant&quot;;[.$H10]=&quot;Relevant&quot;);&quot;Confirmed&quot;;&quot;Rejected&quot;)" table:style-name="ce32">
            <text:p>Rejected</text:p>
          </table:table-cell>
          <table:table-cell office:value-type="float" office:value="0" table:formula="of:=IF([.$J10]=&quot;Confirmed&quot;;1;0)" table:style-name="ce7">
            <text:p>0</text:p>
          </table:table-cell>
          <table:table-cell office:value-type="float" office:value="0" table:formula="of:=IF([.I10]=&quot;Significant&quot;;1;0)" table:style-name="ce8">
            <text:p>0</text:p>
          </table:table-cell>
          <table:table-cell office:value-type="float" office:value="0" table:formula="of:=IF([.H10]=&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0]=&quot;Significant&quot;;[.$N10]=&quot;Relevant&quot;);&quot;Confirmed&quot;;&quot;Rejected&quot;)" table:style-name="ce42">
            <text:p>Confirmed</text:p>
          </table:table-cell>
          <table:table-cell office:value-type="float" office:value="1" table:formula="of:=IF([.$P10]=&quot;Confirmed&quot;;1;0)" table:style-name="ce7">
            <text:p>1</text:p>
          </table:table-cell>
          <table:table-cell office:value-type="float" office:value="1" table:formula="of:=IF([.O10]=&quot;Significant&quot;;1;0)" table:style-name="ce8">
            <text:p>1</text:p>
          </table:table-cell>
          <table:table-cell office:value-type="float" office:value="1" table:formula="of:=IF([.N10]=&quot;Relevant&quot;;1;0)" table:style-name="ce8">
            <text:p>1</text:p>
          </table:table-cell>
          <table:table-cell office:value-type="string" table:style-name="ce9">
            <text:p>At the property level, we tend to under-estimate relevance, whereas at the property group level, we over-estimate relevance.<text:s/></text:p>
          </table:table-cell>
          <table:table-cell table:number-columns-repeated="16364" table:style-name="ce1"/>
        </table:table-row>
        <table:table-row table:style-name="ro3">
          <table:table-cell office:value-type="string" table:style-name="ce3">
            <text:p>Accounting Format</text:p>
          </table:table-cell>
          <table:table-cell office:value-type="string" table:style-name="ce4">
            <text:p>Cell Formatting</text:p>
          </table:table-cell>
          <table:table-cell office:value-type="string" table:style-name="ce4">
            <text:p>Cell Formatting</text:p>
          </table:table-cell>
          <table:table-cell office:value-type="string" office:string-value="Unknown" table:formula="of:=IF(OR([.$C11]=&quot;Formulas&quot;;[.$C11]=&quot;External Data&quot;;[.$C11]=&quot;Cell Content&quot;;[.$C11]=&quot;Pivot Tables&quot;;[.$C11]=&quot;Charts&quot;);&quot;Significant&quot;;&quot;Unknown&quot;)" table:style-name="ce5">
            <text:p>Unknown</text:p>
          </table:table-cell>
          <table:table-cell office:value-type="string" office:string-value="Unknown" table:formula="of:=IF(OR([.$D11]=&quot;Formulas&quot;;[.$C11]=&quot;External Data&quot;;[.$A11]=&quot;color&quot;);&quot;Significant&quot;;&quot;Unknown&quot;)" table:style-name="ce5">
            <text:p>Unknown</text:p>
          </table:table-cell>
          <table:table-cell office:value-type="string" office:string-value="Unknown" table:formula="of:=IF(OR([.$B11]=&quot;Formulas&quot;;[.$A11]=&quot;sort&quot;;[.$A11]=&quot;filter&quot;;[.$B11]=&quot;Data Sources&quot;;[.$B11]=&quot;Pivot Tables&quot;;[.$B11]=&quot;Context&quot;;[.$B11]=&quot;Sharing&quot;;[.$A11]=&quot;embedded objects&quot;;[.$B11]=&quot;Data Format&quot;;);&quot;Significant&quot;;&quot;Unknown&quot;)" table:style-name="ce5">
            <text:p>Unknown</text:p>
          </table:table-cell>
          <table:table-cell table:style-name="ce2"/>
          <table:table-cell table:style-name="ce35"/>
          <table:table-cell office:value-type="string" office:string-value="Unknown" table:formula="of:=IF(OR([.$D11]=&quot;Significant&quot;;[.$E11]=&quot;Significant&quot;;[.$F11]=&quot;Significant&quot;);&quot;Significant&quot;;&quot;Unknown&quot;)" table:style-name="ce28">
            <text:p>Unknown</text:p>
          </table:table-cell>
          <table:table-cell office:value-type="string" office:string-value="Rejected" table:formula="of:=IF(AND([.$I11]=&quot;Significant&quot;;[.$H11]=&quot;Relevant&quot;);&quot;Confirmed&quot;;&quot;Rejected&quot;)" table:style-name="ce32">
            <text:p>Rejected</text:p>
          </table:table-cell>
          <table:table-cell office:value-type="float" office:value="0" table:formula="of:=IF([.$J11]=&quot;Confirmed&quot;;1;0)" table:style-name="ce7">
            <text:p>0</text:p>
          </table:table-cell>
          <table:table-cell office:value-type="float" office:value="0" table:formula="of:=IF([.I11]=&quot;Significant&quot;;1;0)" table:style-name="ce8">
            <text:p>0</text:p>
          </table:table-cell>
          <table:table-cell office:value-type="float" office:value="0" table:formula="of:=IF([.H11]=&quot;Relevant&quot;;1;0)" table:style-name="ce8">
            <text:p>0</text:p>
          </table:table-cell>
          <table:table-cell office:value-type="string" table:style-name="ce44">
            <text:p>Relevant</text:p>
          </table:table-cell>
          <table:table-cell office:value-type="string" office:string-value="Unknown" table:formula="of:=IF(OR([.$D11]=&quot;Significant&quot;;[.$E11]=&quot;Significant&quot;;[.$F11]=&quot;Significant&quot;);&quot;Significant&quot;;&quot;Unknown&quot;)" table:style-name="ce38">
            <text:p>Unknown</text:p>
          </table:table-cell>
          <table:table-cell office:value-type="string" office:string-value="Rejected" table:formula="of:=IF(AND([.$O11]=&quot;Significant&quot;;[.$N11]=&quot;Relevant&quot;);&quot;Confirmed&quot;;&quot;Rejected&quot;)" table:style-name="ce42">
            <text:p>Rejected</text:p>
          </table:table-cell>
          <table:table-cell office:value-type="float" office:value="0" table:formula="of:=IF([.$P11]=&quot;Confirmed&quot;;1;0)" table:style-name="ce7">
            <text:p>0</text:p>
          </table:table-cell>
          <table:table-cell office:value-type="float" office:value="0" table:formula="of:=IF([.O11]=&quot;Significant&quot;;1;0)" table:style-name="ce8">
            <text:p>0</text:p>
          </table:table-cell>
          <table:table-cell office:value-type="float" office:value="1" table:formula="of:=IF([.N11]=&quot;Relevant&quot;;1;0)" table:style-name="ce8">
            <text:p>1</text:p>
          </table:table-cell>
          <table:table-cell table:number-columns-repeated="16365" table:style-name="ce1"/>
        </table:table-row>
        <table:table-row table:style-name="ro3">
          <table:table-cell office:value-type="string" table:style-name="ce3">
            <text:p>ActiveX Controls</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12]=&quot;Formulas&quot;;[.$C12]=&quot;External Data&quot;;[.$C12]=&quot;Cell Content&quot;;[.$C12]=&quot;Pivot Tables&quot;;[.$C12]=&quot;Charts&quot;);&quot;Significant&quot;;&quot;Unknown&quot;)" table:style-name="ce5">
            <text:p>Unknown</text:p>
          </table:table-cell>
          <table:table-cell office:value-type="string" office:string-value="Unknown" table:formula="of:=IF(OR([.$D12]=&quot;Formulas&quot;;[.$C12]=&quot;External Data&quot;;[.$A12]=&quot;color&quot;);&quot;Significant&quot;;&quot;Unknown&quot;)" table:style-name="ce5">
            <text:p>Unknown</text:p>
          </table:table-cell>
          <table:table-cell office:value-type="string" office:string-value="Unknown" table:formula="of:=IF(OR([.$B12]=&quot;Formulas&quot;;[.$A12]=&quot;sort&quot;;[.$A12]=&quot;filter&quot;;[.$B12]=&quot;Data Sources&quot;;[.$B12]=&quot;Pivot Tables&quot;;[.$B12]=&quot;Context&quot;;[.$B12]=&quot;Sharing&quot;;[.$A12]=&quot;embedded objects&quot;;[.$B12]=&quot;Data Format&quot;;);&quot;Significant&quot;;&quot;Unknown&quot;)" table:style-name="ce5">
            <text:p>Unknown</text:p>
          </table:table-cell>
          <table:table-cell table:style-name="ce2"/>
          <table:table-cell table:style-name="ce35"/>
          <table:table-cell office:value-type="string" office:string-value="Unknown" table:formula="of:=IF(OR([.$D12]=&quot;Significant&quot;;[.$E12]=&quot;Significant&quot;;[.$F12]=&quot;Significant&quot;);&quot;Significant&quot;;&quot;Unknown&quot;)" table:style-name="ce28">
            <text:p>Unknown</text:p>
          </table:table-cell>
          <table:table-cell office:value-type="string" office:string-value="Rejected" table:formula="of:=IF(AND([.$I12]=&quot;Significant&quot;;[.$H12]=&quot;Relevant&quot;);&quot;Confirmed&quot;;&quot;Rejected&quot;)" table:style-name="ce32">
            <text:p>Rejected</text:p>
          </table:table-cell>
          <table:table-cell office:value-type="float" office:value="0" table:formula="of:=IF([.$J12]=&quot;Confirmed&quot;;1;0)" table:style-name="ce7">
            <text:p>0</text:p>
          </table:table-cell>
          <table:table-cell office:value-type="float" office:value="0" table:formula="of:=IF([.I12]=&quot;Significant&quot;;1;0)" table:style-name="ce8">
            <text:p>0</text:p>
          </table:table-cell>
          <table:table-cell office:value-type="float" office:value="0" table:formula="of:=IF([.H12]=&quot;Relevant&quot;;1;0)" table:style-name="ce8">
            <text:p>0</text:p>
          </table:table-cell>
          <table:table-cell office:value-type="string" table:style-name="ce44">
            <text:p>Relevant</text:p>
          </table:table-cell>
          <table:table-cell office:value-type="string" office:string-value="Unknown" table:formula="of:=IF(OR([.$D12]=&quot;Significant&quot;;[.$E12]=&quot;Significant&quot;;[.$F12]=&quot;Significant&quot;);&quot;Significant&quot;;&quot;Unknown&quot;)" table:style-name="ce38">
            <text:p>Unknown</text:p>
          </table:table-cell>
          <table:table-cell office:value-type="string" office:string-value="Rejected" table:formula="of:=IF(AND([.$O12]=&quot;Significant&quot;;[.$N12]=&quot;Relevant&quot;);&quot;Confirmed&quot;;&quot;Rejected&quot;)" table:style-name="ce42">
            <text:p>Rejected</text:p>
          </table:table-cell>
          <table:table-cell office:value-type="float" office:value="0" table:formula="of:=IF([.$P12]=&quot;Confirmed&quot;;1;0)" table:style-name="ce7">
            <text:p>0</text:p>
          </table:table-cell>
          <table:table-cell office:value-type="float" office:value="0" table:formula="of:=IF([.O12]=&quot;Significant&quot;;1;0)" table:style-name="ce8">
            <text:p>0</text:p>
          </table:table-cell>
          <table:table-cell office:value-type="float" office:value="1" table:formula="of:=IF([.N12]=&quot;Relevant&quot;;1;0)" table:style-name="ce8">
            <text:p>1</text:p>
          </table:table-cell>
          <table:table-cell office:value-type="percentage" office:value="0.3619047619047619" table:formula="of:=SUMIF([.K$3:.K$337];1)/SUMIF([.L$3:.L$337];1)" table:style-name="ce9">
            <text:p>36,19%</text:p>
          </table:table-cell>
          <table:table-cell office:value-type="string" table:style-name="ce11">
            <text:p>properties with a Confirmed and a Significant label (property level)</text:p>
          </table:table-cell>
          <table:table-cell table:number-columns-repeated="16363"/>
        </table:table-row>
        <table:table-row table:style-name="ro3">
          <table:table-cell office:value-type="string" table:style-name="ce3">
            <text:p>Advanced Table Cells</text:p>
          </table:table-cell>
          <table:table-cell office:value-type="string" table:style-name="ce4">
            <text:p>Table Formatting</text:p>
          </table:table-cell>
          <table:table-cell office:value-type="string" table:style-name="ce4">
            <text:p>Tables</text:p>
          </table:table-cell>
          <table:table-cell office:value-type="string" office:string-value="Unknown" table:formula="of:=IF(OR([.$C13]=&quot;Formulas&quot;;[.$C13]=&quot;External Data&quot;;[.$C13]=&quot;Cell Content&quot;;[.$C13]=&quot;Pivot Tables&quot;;[.$C13]=&quot;Charts&quot;);&quot;Significant&quot;;&quot;Unknown&quot;)" table:style-name="ce5">
            <text:p>Unknown</text:p>
          </table:table-cell>
          <table:table-cell office:value-type="string" office:string-value="Unknown" table:formula="of:=IF(OR([.$D13]=&quot;Formulas&quot;;[.$C13]=&quot;External Data&quot;;[.$A13]=&quot;color&quot;);&quot;Significant&quot;;&quot;Unknown&quot;)" table:style-name="ce5">
            <text:p>Unknown</text:p>
          </table:table-cell>
          <table:table-cell office:value-type="string" office:string-value="Unknown" table:formula="of:=IF(OR([.$B13]=&quot;Formulas&quot;;[.$A13]=&quot;sort&quot;;[.$A13]=&quot;filter&quot;;[.$B13]=&quot;Data Sources&quot;;[.$B13]=&quot;Pivot Tables&quot;;[.$B13]=&quot;Context&quot;;[.$B13]=&quot;Sharing&quot;;[.$A13]=&quot;embedded objects&quot;;[.$B13]=&quot;Data Format&quot;;);&quot;Significant&quot;;&quot;Unknown&quot;)" table:style-name="ce5">
            <text:p>Unknown</text:p>
          </table:table-cell>
          <table:table-cell office:value-type="string" table:style-name="ce2">
            <text:p>Advanced Table Cells</text:p>
          </table:table-cell>
          <table:table-cell office:value-type="string" table:style-name="ce35">
            <text:p>Not relevant</text:p>
          </table:table-cell>
          <table:table-cell office:value-type="string" office:string-value="Unknown" table:formula="of:=IF(OR([.$D13]=&quot;Significant&quot;;[.$E13]=&quot;Significant&quot;;[.$F13]=&quot;Significant&quot;);&quot;Significant&quot;;&quot;Unknown&quot;)" table:style-name="ce28">
            <text:p>Unknown</text:p>
          </table:table-cell>
          <table:table-cell office:value-type="string" office:string-value="Rejected" table:formula="of:=IF(AND([.$I13]=&quot;Significant&quot;;[.$H13]=&quot;Relevant&quot;);&quot;Confirmed&quot;;&quot;Rejected&quot;)" table:style-name="ce32">
            <text:p>Rejected</text:p>
          </table:table-cell>
          <table:table-cell office:value-type="float" office:value="0" table:formula="of:=IF([.$J13]=&quot;Confirmed&quot;;1;0)" table:style-name="ce7">
            <text:p>0</text:p>
          </table:table-cell>
          <table:table-cell office:value-type="float" office:value="0" table:formula="of:=IF([.I13]=&quot;Significant&quot;;1;0)" table:style-name="ce8">
            <text:p>0</text:p>
          </table:table-cell>
          <table:table-cell office:value-type="float" office:value="0" table:formula="of:=IF([.H13]=&quot;Relevant&quot;;1;0)" table:style-name="ce8">
            <text:p>0</text:p>
          </table:table-cell>
          <table:table-cell office:value-type="string" table:style-name="ce44">
            <text:p>Relevant</text:p>
          </table:table-cell>
          <table:table-cell office:value-type="string" office:string-value="Unknown" table:formula="of:=IF(OR([.$D13]=&quot;Significant&quot;;[.$E13]=&quot;Significant&quot;;[.$F13]=&quot;Significant&quot;);&quot;Significant&quot;;&quot;Unknown&quot;)" table:style-name="ce38">
            <text:p>Unknown</text:p>
          </table:table-cell>
          <table:table-cell office:value-type="string" office:string-value="Rejected" table:formula="of:=IF(AND([.$O13]=&quot;Significant&quot;;[.$N13]=&quot;Relevant&quot;);&quot;Confirmed&quot;;&quot;Rejected&quot;)" table:style-name="ce42">
            <text:p>Rejected</text:p>
          </table:table-cell>
          <table:table-cell office:value-type="float" office:value="0" table:formula="of:=IF([.$P13]=&quot;Confirmed&quot;;1;0)" table:style-name="ce7">
            <text:p>0</text:p>
          </table:table-cell>
          <table:table-cell office:value-type="float" office:value="0" table:formula="of:=IF([.O13]=&quot;Significant&quot;;1;0)" table:style-name="ce8">
            <text:p>0</text:p>
          </table:table-cell>
          <table:table-cell office:value-type="float" office:value="1" table:formula="of:=IF([.N13]=&quot;Relevant&quot;;1;0)" table:style-name="ce8">
            <text:p>1</text:p>
          </table:table-cell>
          <table:table-cell office:value-type="percentage" office:value="0.93571428571428572" table:formula="of:=SUMIF([.Q$3:.Q$337];1)/SUMIF([.R$3:.R$337];1)" table:style-name="ce9">
            <text:p>93,57%</text:p>
          </table:table-cell>
          <table:table-cell office:value-type="string" table:style-name="ce11">
            <text:p>properties with a Confirmed and a Significant label (property group level)</text:p>
          </table:table-cell>
          <table:table-cell table:number-columns-repeated="16363"/>
        </table:table-row>
        <table:table-row table:style-name="ro3">
          <table:table-cell office:value-type="string" table:style-name="ce3">
            <text:p>Advanced Table Model</text:p>
          </table:table-cell>
          <table:table-cell office:value-type="string" table:style-name="ce4">
            <text:p>Table Formatting</text:p>
          </table:table-cell>
          <table:table-cell office:value-type="string" table:style-name="ce4">
            <text:p>Tables</text:p>
          </table:table-cell>
          <table:table-cell office:value-type="string" office:string-value="Unknown" table:formula="of:=IF(OR([.$C14]=&quot;Formulas&quot;;[.$C14]=&quot;External Data&quot;;[.$C14]=&quot;Cell Content&quot;;[.$C14]=&quot;Pivot Tables&quot;;[.$C14]=&quot;Charts&quot;);&quot;Significant&quot;;&quot;Unknown&quot;)" table:style-name="ce5">
            <text:p>Unknown</text:p>
          </table:table-cell>
          <table:table-cell office:value-type="string" office:string-value="Unknown" table:formula="of:=IF(OR([.$D14]=&quot;Formulas&quot;;[.$C14]=&quot;External Data&quot;;[.$A14]=&quot;color&quot;);&quot;Significant&quot;;&quot;Unknown&quot;)" table:style-name="ce5">
            <text:p>Unknown</text:p>
          </table:table-cell>
          <table:table-cell office:value-type="string" office:string-value="Unknown" table:formula="of:=IF(OR([.$B14]=&quot;Formulas&quot;;[.$A14]=&quot;sort&quot;;[.$A14]=&quot;filter&quot;;[.$B14]=&quot;Data Sources&quot;;[.$B14]=&quot;Pivot Tables&quot;;[.$B14]=&quot;Context&quot;;[.$B14]=&quot;Sharing&quot;;[.$A14]=&quot;embedded objects&quot;;[.$B14]=&quot;Data Format&quot;;);&quot;Significant&quot;;&quot;Unknown&quot;)" table:style-name="ce5">
            <text:p>Unknown</text:p>
          </table:table-cell>
          <table:table-cell office:value-type="string" table:style-name="ce2">
            <text:p>Advanced Table Model</text:p>
          </table:table-cell>
          <table:table-cell office:value-type="string" table:style-name="ce35">
            <text:p>Not relevant</text:p>
          </table:table-cell>
          <table:table-cell office:value-type="string" office:string-value="Unknown" table:formula="of:=IF(OR([.$D14]=&quot;Significant&quot;;[.$E14]=&quot;Significant&quot;;[.$F14]=&quot;Significant&quot;);&quot;Significant&quot;;&quot;Unknown&quot;)" table:style-name="ce28">
            <text:p>Unknown</text:p>
          </table:table-cell>
          <table:table-cell office:value-type="string" office:string-value="Rejected" table:formula="of:=IF(AND([.$I14]=&quot;Significant&quot;;[.$H14]=&quot;Relevant&quot;);&quot;Confirmed&quot;;&quot;Rejected&quot;)" table:style-name="ce32">
            <text:p>Rejected</text:p>
          </table:table-cell>
          <table:table-cell office:value-type="float" office:value="0" table:formula="of:=IF([.$J14]=&quot;Confirmed&quot;;1;0)" table:style-name="ce7">
            <text:p>0</text:p>
          </table:table-cell>
          <table:table-cell office:value-type="float" office:value="0" table:formula="of:=IF([.I14]=&quot;Significant&quot;;1;0)" table:style-name="ce8">
            <text:p>0</text:p>
          </table:table-cell>
          <table:table-cell office:value-type="float" office:value="0" table:formula="of:=IF([.H14]=&quot;Relevant&quot;;1;0)" table:style-name="ce8">
            <text:p>0</text:p>
          </table:table-cell>
          <table:table-cell office:value-type="string" table:style-name="ce44">
            <text:p>Relevant</text:p>
          </table:table-cell>
          <table:table-cell office:value-type="string" office:string-value="Unknown" table:formula="of:=IF(OR([.$D14]=&quot;Significant&quot;;[.$E14]=&quot;Significant&quot;;[.$F14]=&quot;Significant&quot;);&quot;Significant&quot;;&quot;Unknown&quot;)" table:style-name="ce38">
            <text:p>Unknown</text:p>
          </table:table-cell>
          <table:table-cell office:value-type="string" office:string-value="Rejected" table:formula="of:=IF(AND([.$O14]=&quot;Significant&quot;;[.$N14]=&quot;Relevant&quot;);&quot;Confirmed&quot;;&quot;Rejected&quot;)" table:style-name="ce42">
            <text:p>Rejected</text:p>
          </table:table-cell>
          <table:table-cell office:value-type="float" office:value="0" table:formula="of:=IF([.$P14]=&quot;Confirmed&quot;;1;0)" table:style-name="ce7">
            <text:p>0</text:p>
          </table:table-cell>
          <table:table-cell office:value-type="float" office:value="0" table:formula="of:=IF([.O14]=&quot;Significant&quot;;1;0)" table:style-name="ce8">
            <text:p>0</text:p>
          </table:table-cell>
          <table:table-cell office:value-type="float" office:value="1" table:formula="of:=IF([.N14]=&quot;Relevant&quot;;1;0)" table:style-name="ce8">
            <text:p>1</text:p>
          </table:table-cell>
          <table:table-cell table:number-columns-repeated="16365" table:style-name="ce1"/>
        </table:table-row>
        <table:table-row table:style-name="ro3">
          <table:table-cell office:value-type="string" table:style-name="ce3">
            <text:p>Advanced Tables</text:p>
          </table:table-cell>
          <table:table-cell office:value-type="string" table:style-name="ce4">
            <text:p>Table Formatting</text:p>
          </table:table-cell>
          <table:table-cell office:value-type="string" table:style-name="ce4">
            <text:p>Tables</text:p>
          </table:table-cell>
          <table:table-cell office:value-type="string" office:string-value="Unknown" table:formula="of:=IF(OR([.$C15]=&quot;Formulas&quot;;[.$C15]=&quot;External Data&quot;;[.$C15]=&quot;Cell Content&quot;;[.$C15]=&quot;Pivot Tables&quot;;[.$C15]=&quot;Charts&quot;);&quot;Significant&quot;;&quot;Unknown&quot;)" table:style-name="ce5">
            <text:p>Unknown</text:p>
          </table:table-cell>
          <table:table-cell office:value-type="string" office:string-value="Unknown" table:formula="of:=IF(OR([.$D15]=&quot;Formulas&quot;;[.$C15]=&quot;External Data&quot;;[.$A15]=&quot;color&quot;);&quot;Significant&quot;;&quot;Unknown&quot;)" table:style-name="ce5">
            <text:p>Unknown</text:p>
          </table:table-cell>
          <table:table-cell office:value-type="string" office:string-value="Unknown" table:formula="of:=IF(OR([.$B15]=&quot;Formulas&quot;;[.$A15]=&quot;sort&quot;;[.$A15]=&quot;filter&quot;;[.$B15]=&quot;Data Sources&quot;;[.$B15]=&quot;Pivot Tables&quot;;[.$B15]=&quot;Context&quot;;[.$B15]=&quot;Sharing&quot;;[.$A15]=&quot;embedded objects&quot;;[.$B15]=&quot;Data Format&quot;;);&quot;Significant&quot;;&quot;Unknown&quot;)" table:style-name="ce5">
            <text:p>Unknown</text:p>
          </table:table-cell>
          <table:table-cell office:value-type="string" table:style-name="ce2">
            <text:p>Advanced Tables</text:p>
          </table:table-cell>
          <table:table-cell office:value-type="string" table:style-name="ce35">
            <text:p>Not relevant</text:p>
          </table:table-cell>
          <table:table-cell office:value-type="string" office:string-value="Unknown" table:formula="of:=IF(OR([.$D15]=&quot;Significant&quot;;[.$E15]=&quot;Significant&quot;;[.$F15]=&quot;Significant&quot;);&quot;Significant&quot;;&quot;Unknown&quot;)" table:style-name="ce28">
            <text:p>Unknown</text:p>
          </table:table-cell>
          <table:table-cell office:value-type="string" office:string-value="Rejected" table:formula="of:=IF(AND([.$I15]=&quot;Significant&quot;;[.$H15]=&quot;Relevant&quot;);&quot;Confirmed&quot;;&quot;Rejected&quot;)" table:style-name="ce32">
            <text:p>Rejected</text:p>
          </table:table-cell>
          <table:table-cell office:value-type="float" office:value="0" table:formula="of:=IF([.$J15]=&quot;Confirmed&quot;;1;0)" table:style-name="ce7">
            <text:p>0</text:p>
          </table:table-cell>
          <table:table-cell office:value-type="float" office:value="0" table:formula="of:=IF([.I15]=&quot;Significant&quot;;1;0)" table:style-name="ce8">
            <text:p>0</text:p>
          </table:table-cell>
          <table:table-cell office:value-type="float" office:value="0" table:formula="of:=IF([.H15]=&quot;Relevant&quot;;1;0)" table:style-name="ce8">
            <text:p>0</text:p>
          </table:table-cell>
          <table:table-cell office:value-type="string" table:style-name="ce44">
            <text:p>Relevant</text:p>
          </table:table-cell>
          <table:table-cell office:value-type="string" office:string-value="Unknown" table:formula="of:=IF(OR([.$D15]=&quot;Significant&quot;;[.$E15]=&quot;Significant&quot;;[.$F15]=&quot;Significant&quot;);&quot;Significant&quot;;&quot;Unknown&quot;)" table:style-name="ce38">
            <text:p>Unknown</text:p>
          </table:table-cell>
          <table:table-cell office:value-type="string" office:string-value="Rejected" table:formula="of:=IF(AND([.$O15]=&quot;Significant&quot;;[.$N15]=&quot;Relevant&quot;);&quot;Confirmed&quot;;&quot;Rejected&quot;)" table:style-name="ce42">
            <text:p>Rejected</text:p>
          </table:table-cell>
          <table:table-cell office:value-type="float" office:value="0" table:formula="of:=IF([.$P15]=&quot;Confirmed&quot;;1;0)" table:style-name="ce7">
            <text:p>0</text:p>
          </table:table-cell>
          <table:table-cell office:value-type="float" office:value="0" table:formula="of:=IF([.O15]=&quot;Significant&quot;;1;0)" table:style-name="ce8">
            <text:p>0</text:p>
          </table:table-cell>
          <table:table-cell office:value-type="float" office:value="1" table:formula="of:=IF([.N15]=&quot;Relevant&quot;;1;0)" table:style-name="ce8">
            <text:p>1</text:p>
          </table:table-cell>
          <table:table-cell office:value-type="string" table:style-name="ce10">
            <text:p>Although of little scientific added value, the stakeholders score higher percentages if you match their significance with confirmed hypotheses.</text:p>
          </table:table-cell>
          <table:table-cell table:number-columns-repeated="16364" table:style-name="ce1"/>
        </table:table-row>
        <table:table-row table:style-name="ro3">
          <table:table-cell office:value-type="string" table:style-name="ce3">
            <text:p>Annotation</text:p>
          </table:table-cell>
          <table:table-cell office:value-type="string" table:style-name="ce4">
            <text:p>Objects</text:p>
          </table:table-cell>
          <table:table-cell office:value-type="string" table:style-name="ce4">
            <text:p>Charts</text:p>
          </table:table-cell>
          <table:table-cell office:value-type="string" office:string-value="Significant" table:formula="of:=IF(OR([.$C16]=&quot;Formulas&quot;;[.$C16]=&quot;External Data&quot;;[.$C16]=&quot;Cell Content&quot;;[.$C16]=&quot;Pivot Tables&quot;;[.$C16]=&quot;Charts&quot;);&quot;Significant&quot;;&quot;Unknown&quot;)" table:style-name="ce5">
            <text:p>Significant</text:p>
          </table:table-cell>
          <table:table-cell office:value-type="string" office:string-value="Unknown" table:formula="of:=IF(OR([.$D16]=&quot;Formulas&quot;;[.$C16]=&quot;External Data&quot;;[.$A16]=&quot;color&quot;);&quot;Significant&quot;;&quot;Unknown&quot;)" table:style-name="ce5">
            <text:p>Unknown</text:p>
          </table:table-cell>
          <table:table-cell office:value-type="string" office:string-value="Unknown" table:formula="of:=IF(OR([.$B16]=&quot;Formulas&quot;;[.$A16]=&quot;sort&quot;;[.$A16]=&quot;filter&quot;;[.$B16]=&quot;Data Sources&quot;;[.$B16]=&quot;Pivot Tables&quot;;[.$B16]=&quot;Context&quot;;[.$B16]=&quot;Sharing&quot;;[.$A16]=&quot;embedded objects&quot;;[.$B16]=&quot;Data Format&quot;;);&quot;Significant&quot;;&quot;Unknown&quot;)" table:style-name="ce5">
            <text:p>Unknown</text:p>
          </table:table-cell>
          <table:table-cell office:value-type="string" table:style-name="ce2">
            <text:p>Annotation</text:p>
          </table:table-cell>
          <table:table-cell office:value-type="string" table:style-name="ce35">
            <text:p>Relevant</text:p>
          </table:table-cell>
          <table:table-cell office:value-type="string" office:string-value="Significant" table:formula="of:=IF(OR([.$D16]=&quot;Significant&quot;;[.$E16]=&quot;Significant&quot;;[.$F16]=&quot;Significant&quot;);&quot;Significant&quot;;&quot;Unknown&quot;)" table:style-name="ce28">
            <text:p>Significant</text:p>
          </table:table-cell>
          <table:table-cell office:value-type="string" office:string-value="Confirmed" table:formula="of:=IF(AND([.$I16]=&quot;Significant&quot;;[.$H16]=&quot;Relevant&quot;);&quot;Confirmed&quot;;&quot;Rejected&quot;)" table:style-name="ce32">
            <text:p>Confirmed</text:p>
          </table:table-cell>
          <table:table-cell office:value-type="float" office:value="1" table:formula="of:=IF([.$J16]=&quot;Confirmed&quot;;1;0)" table:style-name="ce7">
            <text:p>1</text:p>
          </table:table-cell>
          <table:table-cell office:value-type="float" office:value="1" table:formula="of:=IF([.I16]=&quot;Significant&quot;;1;0)" table:style-name="ce8">
            <text:p>1</text:p>
          </table:table-cell>
          <table:table-cell office:value-type="float" office:value="1" table:formula="of:=IF([.H16]=&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6]=&quot;Significant&quot;;[.$N16]=&quot;Relevant&quot;);&quot;Confirmed&quot;;&quot;Rejected&quot;)" table:style-name="ce42">
            <text:p>Confirmed</text:p>
          </table:table-cell>
          <table:table-cell office:value-type="float" office:value="1" table:formula="of:=IF([.$P16]=&quot;Confirmed&quot;;1;0)" table:style-name="ce7">
            <text:p>1</text:p>
          </table:table-cell>
          <table:table-cell office:value-type="float" office:value="1" table:formula="of:=IF([.O16]=&quot;Significant&quot;;1;0)" table:style-name="ce8">
            <text:p>1</text:p>
          </table:table-cell>
          <table:table-cell office:value-type="float" office:value="1" table:formula="of:=IF([.N16]=&quot;Relevant&quot;;1;0)" table:style-name="ce8">
            <text:p>1</text:p>
          </table:table-cell>
          <table:table-cell office:value-type="string" table:style-name="ce12">
            <text:p>This loosely implies that stakeholders are better at esimating significance than if we as archives do it by ourselves.</text:p>
          </table:table-cell>
          <table:table-cell table:number-columns-repeated="16364" table:style-name="ce1"/>
        </table:table-row>
        <table:table-row table:style-name="ro3">
          <table:table-cell office:value-type="string" table:style-name="ce3">
            <text:p>Area Chart</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17]=&quot;Formulas&quot;;[.$C17]=&quot;External Data&quot;;[.$C17]=&quot;Cell Content&quot;;[.$C17]=&quot;Pivot Tables&quot;;[.$C17]=&quot;Charts&quot;);&quot;Significant&quot;;&quot;Unknown&quot;)" table:style-name="ce5">
            <text:p>Significant</text:p>
          </table:table-cell>
          <table:table-cell office:value-type="string" office:string-value="Unknown" table:formula="of:=IF(OR([.$D17]=&quot;Formulas&quot;;[.$C17]=&quot;External Data&quot;;[.$A17]=&quot;color&quot;);&quot;Significant&quot;;&quot;Unknown&quot;)" table:style-name="ce5">
            <text:p>Unknown</text:p>
          </table:table-cell>
          <table:table-cell office:value-type="string" office:string-value="Unknown" table:formula="of:=IF(OR([.$B17]=&quot;Formulas&quot;;[.$A17]=&quot;sort&quot;;[.$A17]=&quot;filter&quot;;[.$B17]=&quot;Data Sources&quot;;[.$B17]=&quot;Pivot Tables&quot;;[.$B17]=&quot;Context&quot;;[.$B17]=&quot;Sharing&quot;;[.$A17]=&quot;embedded objects&quot;;[.$B17]=&quot;Data Format&quot;;);&quot;Significant&quot;;&quot;Unknown&quot;)" table:style-name="ce5">
            <text:p>Unknown</text:p>
          </table:table-cell>
          <table:table-cell table:style-name="ce2"/>
          <table:table-cell table:style-name="ce35"/>
          <table:table-cell office:value-type="string" office:string-value="Significant" table:formula="of:=IF(OR([.$D17]=&quot;Significant&quot;;[.$E17]=&quot;Significant&quot;;[.$F17]=&quot;Significant&quot;);&quot;Significant&quot;;&quot;Unknown&quot;)" table:style-name="ce28">
            <text:p>Significant</text:p>
          </table:table-cell>
          <table:table-cell office:value-type="string" office:string-value="Rejected" table:formula="of:=IF(AND([.$I17]=&quot;Significant&quot;;[.$H17]=&quot;Relevant&quot;);&quot;Confirmed&quot;;&quot;Rejected&quot;)" table:style-name="ce32">
            <text:p>Rejected</text:p>
          </table:table-cell>
          <table:table-cell office:value-type="float" office:value="0" table:formula="of:=IF([.$J17]=&quot;Confirmed&quot;;1;0)" table:style-name="ce7">
            <text:p>0</text:p>
          </table:table-cell>
          <table:table-cell office:value-type="float" office:value="1" table:formula="of:=IF([.I17]=&quot;Significant&quot;;1;0)" table:style-name="ce8">
            <text:p>1</text:p>
          </table:table-cell>
          <table:table-cell office:value-type="float" office:value="0" table:formula="of:=IF([.H17]=&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7]=&quot;Significant&quot;;[.$N17]=&quot;Relevant&quot;);&quot;Confirmed&quot;;&quot;Rejected&quot;)" table:style-name="ce42">
            <text:p>Confirmed</text:p>
          </table:table-cell>
          <table:table-cell office:value-type="float" office:value="1" table:formula="of:=IF([.$P17]=&quot;Confirmed&quot;;1;0)" table:style-name="ce7">
            <text:p>1</text:p>
          </table:table-cell>
          <table:table-cell office:value-type="float" office:value="1" table:formula="of:=IF([.O17]=&quot;Significant&quot;;1;0)" table:style-name="ce8">
            <text:p>1</text:p>
          </table:table-cell>
          <table:table-cell office:value-type="float" office:value="1" table:formula="of:=IF([.N17]=&quot;Relevant&quot;;1;0)" table:style-name="ce8">
            <text:p>1</text:p>
          </table:table-cell>
          <table:table-cell table:number-columns-repeated="16365" table:style-name="ce1"/>
        </table:table-row>
        <table:table-row table:style-name="ro3">
          <table:table-cell office:value-type="string" table:style-name="ce3">
            <text:p>Arranged Objects</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18]=&quot;Formulas&quot;;[.$C18]=&quot;External Data&quot;;[.$C18]=&quot;Cell Content&quot;;[.$C18]=&quot;Pivot Tables&quot;;[.$C18]=&quot;Charts&quot;);&quot;Significant&quot;;&quot;Unknown&quot;)" table:style-name="ce5">
            <text:p>Unknown</text:p>
          </table:table-cell>
          <table:table-cell office:value-type="string" office:string-value="Unknown" table:formula="of:=IF(OR([.$D18]=&quot;Formulas&quot;;[.$C18]=&quot;External Data&quot;;[.$A18]=&quot;color&quot;);&quot;Significant&quot;;&quot;Unknown&quot;)" table:style-name="ce5">
            <text:p>Unknown</text:p>
          </table:table-cell>
          <table:table-cell office:value-type="string" office:string-value="Unknown" table:formula="of:=IF(OR([.$B18]=&quot;Formulas&quot;;[.$A18]=&quot;sort&quot;;[.$A18]=&quot;filter&quot;;[.$B18]=&quot;Data Sources&quot;;[.$B18]=&quot;Pivot Tables&quot;;[.$B18]=&quot;Context&quot;;[.$B18]=&quot;Sharing&quot;;[.$A18]=&quot;embedded objects&quot;;[.$B18]=&quot;Data Format&quot;;);&quot;Significant&quot;;&quot;Unknown&quot;)" table:style-name="ce5">
            <text:p>Unknown</text:p>
          </table:table-cell>
          <table:table-cell table:style-name="ce2"/>
          <table:table-cell table:style-name="ce35"/>
          <table:table-cell office:value-type="string" office:string-value="Unknown" table:formula="of:=IF(OR([.$D18]=&quot;Significant&quot;;[.$E18]=&quot;Significant&quot;;[.$F18]=&quot;Significant&quot;);&quot;Significant&quot;;&quot;Unknown&quot;)" table:style-name="ce28">
            <text:p>Unknown</text:p>
          </table:table-cell>
          <table:table-cell office:value-type="string" office:string-value="Rejected" table:formula="of:=IF(AND([.$I18]=&quot;Significant&quot;;[.$H18]=&quot;Relevant&quot;);&quot;Confirmed&quot;;&quot;Rejected&quot;)" table:style-name="ce32">
            <text:p>Rejected</text:p>
          </table:table-cell>
          <table:table-cell office:value-type="float" office:value="0" table:formula="of:=IF([.$J18]=&quot;Confirmed&quot;;1;0)" table:style-name="ce7">
            <text:p>0</text:p>
          </table:table-cell>
          <table:table-cell office:value-type="float" office:value="0" table:formula="of:=IF([.I18]=&quot;Significant&quot;;1;0)" table:style-name="ce8">
            <text:p>0</text:p>
          </table:table-cell>
          <table:table-cell office:value-type="float" office:value="0" table:formula="of:=IF([.H18]=&quot;Relevant&quot;;1;0)" table:style-name="ce8">
            <text:p>0</text:p>
          </table:table-cell>
          <table:table-cell office:value-type="string" table:style-name="ce44">
            <text:p>Relevant</text:p>
          </table:table-cell>
          <table:table-cell office:value-type="string" office:string-value="Unknown" table:formula="of:=IF(OR([.$D18]=&quot;Significant&quot;;[.$E18]=&quot;Significant&quot;;[.$F18]=&quot;Significant&quot;);&quot;Significant&quot;;&quot;Unknown&quot;)" table:style-name="ce38">
            <text:p>Unknown</text:p>
          </table:table-cell>
          <table:table-cell office:value-type="string" office:string-value="Rejected" table:formula="of:=IF(AND([.$O18]=&quot;Significant&quot;;[.$N18]=&quot;Relevant&quot;);&quot;Confirmed&quot;;&quot;Rejected&quot;)" table:style-name="ce42">
            <text:p>Rejected</text:p>
          </table:table-cell>
          <table:table-cell office:value-type="float" office:value="0" table:formula="of:=IF([.$P18]=&quot;Confirmed&quot;;1;0)" table:style-name="ce7">
            <text:p>0</text:p>
          </table:table-cell>
          <table:table-cell office:value-type="float" office:value="0" table:formula="of:=IF([.O18]=&quot;Significant&quot;;1;0)" table:style-name="ce8">
            <text:p>0</text:p>
          </table:table-cell>
          <table:table-cell office:value-type="float" office:value="1" table:formula="of:=IF([.N18]=&quot;Relevant&quot;;1;0)" table:style-name="ce8">
            <text:p>1</text:p>
          </table:table-cell>
          <table:table-cell office:value-type="string" table:style-name="ce10">
            <text:p>Overall conclusion:</text:p>
          </table:table-cell>
          <table:table-cell table:number-columns-repeated="16364"/>
        </table:table-row>
        <table:table-row table:style-name="ro3">
          <table:table-cell office:value-type="string" table:style-name="ce3">
            <text:p>Auditing Tracer Arrows</text:p>
          </table:table-cell>
          <table:table-cell office:value-type="string" table:style-name="ce4">
            <text:p>Auditing</text:p>
          </table:table-cell>
          <table:table-cell office:value-type="string" table:style-name="ce4">
            <text:p>Formulas</text:p>
          </table:table-cell>
          <table:table-cell office:value-type="string" office:string-value="Significant" table:formula="of:=IF(OR([.$C19]=&quot;Formulas&quot;;[.$C19]=&quot;External Data&quot;;[.$C19]=&quot;Cell Content&quot;;[.$C19]=&quot;Pivot Tables&quot;;[.$C19]=&quot;Charts&quot;);&quot;Significant&quot;;&quot;Unknown&quot;)" table:style-name="ce5">
            <text:p>Significant</text:p>
          </table:table-cell>
          <table:table-cell office:value-type="string" office:string-value="Unknown" table:formula="of:=IF(OR([.$D19]=&quot;Formulas&quot;;[.$C19]=&quot;External Data&quot;;[.$A19]=&quot;color&quot;);&quot;Significant&quot;;&quot;Unknown&quot;)" table:style-name="ce5">
            <text:p>Unknown</text:p>
          </table:table-cell>
          <table:table-cell office:value-type="string" office:string-value="Unknown" table:formula="of:=IF(OR([.$B19]=&quot;Formulas&quot;;[.$A19]=&quot;sort&quot;;[.$A19]=&quot;filter&quot;;[.$B19]=&quot;Data Sources&quot;;[.$B19]=&quot;Pivot Tables&quot;;[.$B19]=&quot;Context&quot;;[.$B19]=&quot;Sharing&quot;;[.$A19]=&quot;embedded objects&quot;;[.$B19]=&quot;Data Format&quot;;);&quot;Significant&quot;;&quot;Unknown&quot;)" table:style-name="ce5">
            <text:p>Unknown</text:p>
          </table:table-cell>
          <table:table-cell office:value-type="string" table:style-name="ce2">
            <text:p>Auditing tracer arrows</text:p>
          </table:table-cell>
          <table:table-cell office:value-type="string" table:style-name="ce35">
            <text:p>Not relevant</text:p>
          </table:table-cell>
          <table:table-cell office:value-type="string" office:string-value="Significant" table:formula="of:=IF(OR([.$D19]=&quot;Significant&quot;;[.$E19]=&quot;Significant&quot;;[.$F19]=&quot;Significant&quot;);&quot;Significant&quot;;&quot;Unknown&quot;)" table:style-name="ce28">
            <text:p>Significant</text:p>
          </table:table-cell>
          <table:table-cell office:value-type="string" office:string-value="Rejected" table:formula="of:=IF(AND([.$I19]=&quot;Significant&quot;;[.$H19]=&quot;Relevant&quot;);&quot;Confirmed&quot;;&quot;Rejected&quot;)" table:style-name="ce32">
            <text:p>Rejected</text:p>
          </table:table-cell>
          <table:table-cell office:value-type="float" office:value="0" table:formula="of:=IF([.$J19]=&quot;Confirmed&quot;;1;0)" table:style-name="ce7">
            <text:p>0</text:p>
          </table:table-cell>
          <table:table-cell office:value-type="float" office:value="1" table:formula="of:=IF([.I19]=&quot;Significant&quot;;1;0)" table:style-name="ce8">
            <text:p>1</text:p>
          </table:table-cell>
          <table:table-cell office:value-type="float" office:value="0" table:formula="of:=IF([.H19]=&quot;Relevant&quot;;1;0)" table:style-name="ce8">
            <text:p>0</text:p>
          </table:table-cell>
          <table:table-cell office:value-type="string" table:style-name="ce44">
            <text:p>Not relevant</text:p>
          </table:table-cell>
          <table:table-cell office:value-type="string" table:style-name="ce38">
            <text:p>Significant</text:p>
          </table:table-cell>
          <table:table-cell office:value-type="string" office:string-value="Rejected" table:formula="of:=IF(AND([.$O19]=&quot;Significant&quot;;[.$N19]=&quot;Relevant&quot;);&quot;Confirmed&quot;;&quot;Rejected&quot;)" table:style-name="ce42">
            <text:p>Rejected</text:p>
          </table:table-cell>
          <table:table-cell office:value-type="float" office:value="0" table:formula="of:=IF([.$P19]=&quot;Confirmed&quot;;1;0)" table:style-name="ce7">
            <text:p>0</text:p>
          </table:table-cell>
          <table:table-cell office:value-type="float" office:value="1" table:formula="of:=IF([.O19]=&quot;Significant&quot;;1;0)" table:style-name="ce8">
            <text:p>1</text:p>
          </table:table-cell>
          <table:table-cell office:value-type="float" office:value="0" table:formula="of:=IF([.N19]=&quot;Relevant&quot;;1;0)" table:style-name="ce8">
            <text:p>0</text:p>
          </table:table-cell>
          <table:table-cell office:value-type="string" table:style-name="ce10">
            <text:p>Performing a stakeholder analysis results in a much better assessment of significant properties and/or property groups of spreadsheets when compared to the assessment performed only by archives.</text:p>
          </table:table-cell>
          <table:table-cell table:number-columns-repeated="16364"/>
        </table:table-row>
        <table:table-row table:style-name="ro3">
          <table:table-cell office:value-type="string" table:style-name="ce3">
            <text:p>Author</text:p>
          </table:table-cell>
          <table:table-cell office:value-type="string" table:style-name="ce4">
            <text:p>Creation</text:p>
          </table:table-cell>
          <table:table-cell office:value-type="string" table:style-name="ce4">
            <text:p>Metadata</text:p>
          </table:table-cell>
          <table:table-cell office:value-type="string" office:string-value="Unknown" table:formula="of:=IF(OR([.$C20]=&quot;Formulas&quot;;[.$C20]=&quot;External Data&quot;;[.$C20]=&quot;Cell Content&quot;;[.$C20]=&quot;Pivot Tables&quot;;[.$C20]=&quot;Charts&quot;);&quot;Significant&quot;;&quot;Unknown&quot;)" table:style-name="ce5">
            <text:p>Unknown</text:p>
          </table:table-cell>
          <table:table-cell office:value-type="string" office:string-value="Unknown" table:formula="of:=IF(OR([.$D20]=&quot;Formulas&quot;;[.$C20]=&quot;External Data&quot;;[.$A20]=&quot;color&quot;);&quot;Significant&quot;;&quot;Unknown&quot;)" table:style-name="ce5">
            <text:p>Unknown</text:p>
          </table:table-cell>
          <table:table-cell office:value-type="string" office:string-value="Unknown" table:formula="of:=IF(OR([.$B20]=&quot;Formulas&quot;;[.$A20]=&quot;sort&quot;;[.$A20]=&quot;filter&quot;;[.$B20]=&quot;Data Sources&quot;;[.$B20]=&quot;Pivot Tables&quot;;[.$B20]=&quot;Context&quot;;[.$B20]=&quot;Sharing&quot;;[.$A20]=&quot;embedded objects&quot;;[.$B20]=&quot;Data Format&quot;;);&quot;Significant&quot;;&quot;Unknown&quot;)" table:style-name="ce5">
            <text:p>Unknown</text:p>
          </table:table-cell>
          <table:table-cell office:value-type="string" table:style-name="ce2">
            <text:p>Author</text:p>
          </table:table-cell>
          <table:table-cell office:value-type="string" table:style-name="ce35">
            <text:p>Relevant</text:p>
          </table:table-cell>
          <table:table-cell office:value-type="string" office:string-value="Unknown" table:formula="of:=IF(OR([.$D20]=&quot;Significant&quot;;[.$E20]=&quot;Significant&quot;;[.$F20]=&quot;Significant&quot;);&quot;Significant&quot;;&quot;Unknown&quot;)" table:style-name="ce28">
            <text:p>Unknown</text:p>
          </table:table-cell>
          <table:table-cell office:value-type="string" office:string-value="Rejected" table:formula="of:=IF(AND([.$I20]=&quot;Significant&quot;;[.$H20]=&quot;Relevant&quot;);&quot;Confirmed&quot;;&quot;Rejected&quot;)" table:style-name="ce32">
            <text:p>Rejected</text:p>
          </table:table-cell>
          <table:table-cell office:value-type="float" office:value="0" table:formula="of:=IF([.$J20]=&quot;Confirmed&quot;;1;0)" table:style-name="ce7">
            <text:p>0</text:p>
          </table:table-cell>
          <table:table-cell office:value-type="float" office:value="0" table:formula="of:=IF([.I20]=&quot;Significant&quot;;1;0)" table:style-name="ce8">
            <text:p>0</text:p>
          </table:table-cell>
          <table:table-cell office:value-type="float" office:value="1" table:formula="of:=IF([.H20]=&quot;Relevant&quot;;1;0)" table:style-name="ce8">
            <text:p>1</text:p>
          </table:table-cell>
          <table:table-cell office:value-type="string" table:style-name="ce44">
            <text:p>Relevant</text:p>
          </table:table-cell>
          <table:table-cell office:value-type="string" office:string-value="Unknown" table:formula="of:=IF(OR([.$D20]=&quot;Significant&quot;;[.$E20]=&quot;Significant&quot;;[.$F20]=&quot;Significant&quot;);&quot;Significant&quot;;&quot;Unknown&quot;)" table:style-name="ce38">
            <text:p>Unknown</text:p>
          </table:table-cell>
          <table:table-cell office:value-type="string" office:string-value="Rejected" table:formula="of:=IF(AND([.$O20]=&quot;Significant&quot;;[.$N20]=&quot;Relevant&quot;);&quot;Confirmed&quot;;&quot;Rejected&quot;)" table:style-name="ce42">
            <text:p>Rejected</text:p>
          </table:table-cell>
          <table:table-cell office:value-type="float" office:value="0" table:formula="of:=IF([.$P20]=&quot;Confirmed&quot;;1;0)" table:style-name="ce7">
            <text:p>0</text:p>
          </table:table-cell>
          <table:table-cell office:value-type="float" office:value="0" table:formula="of:=IF([.O20]=&quot;Significant&quot;;1;0)" table:style-name="ce8">
            <text:p>0</text:p>
          </table:table-cell>
          <table:table-cell office:value-type="float" office:value="1" table:formula="of:=IF([.N20]=&quot;Relevant&quot;;1;0)" table:style-name="ce8">
            <text:p>1</text:p>
          </table:table-cell>
          <table:table-cell table:number-columns-repeated="16365" table:style-name="ce1"/>
        </table:table-row>
        <table:table-row table:style-name="ro3">
          <table:table-cell office:value-type="string" table:style-name="ce3">
            <text:p>Auto Calculation</text:p>
          </table:table-cell>
          <table:table-cell office:value-type="string" table:style-name="ce4">
            <text:p>Application Settings</text:p>
          </table:table-cell>
          <table:table-cell office:value-type="string" table:style-name="ce4">
            <text:p>Application Settings</text:p>
          </table:table-cell>
          <table:table-cell office:value-type="string" office:string-value="Unknown" table:formula="of:=IF(OR([.$C21]=&quot;Formulas&quot;;[.$C21]=&quot;External Data&quot;;[.$C21]=&quot;Cell Content&quot;;[.$C21]=&quot;Pivot Tables&quot;;[.$C21]=&quot;Charts&quot;);&quot;Significant&quot;;&quot;Unknown&quot;)" table:style-name="ce5">
            <text:p>Unknown</text:p>
          </table:table-cell>
          <table:table-cell office:value-type="string" office:string-value="Unknown" table:formula="of:=IF(OR([.$D21]=&quot;Formulas&quot;;[.$C21]=&quot;External Data&quot;;[.$A21]=&quot;color&quot;);&quot;Significant&quot;;&quot;Unknown&quot;)" table:style-name="ce5">
            <text:p>Unknown</text:p>
          </table:table-cell>
          <table:table-cell office:value-type="string" office:string-value="Unknown" table:formula="of:=IF(OR([.$B21]=&quot;Formulas&quot;;[.$A21]=&quot;sort&quot;;[.$A21]=&quot;filter&quot;;[.$B21]=&quot;Data Sources&quot;;[.$B21]=&quot;Pivot Tables&quot;;[.$B21]=&quot;Context&quot;;[.$B21]=&quot;Sharing&quot;;[.$A21]=&quot;embedded objects&quot;;[.$B21]=&quot;Data Format&quot;;);&quot;Significant&quot;;&quot;Unknown&quot;)" table:style-name="ce5">
            <text:p>Unknown</text:p>
          </table:table-cell>
          <table:table-cell office:value-type="string" table:style-name="ce2">
            <text:p>Auto calculation</text:p>
          </table:table-cell>
          <table:table-cell office:value-type="string" table:style-name="ce35">
            <text:p>Not relevant</text:p>
          </table:table-cell>
          <table:table-cell office:value-type="string" office:string-value="Unknown" table:formula="of:=IF(OR([.$D21]=&quot;Significant&quot;;[.$E21]=&quot;Significant&quot;;[.$F21]=&quot;Significant&quot;);&quot;Significant&quot;;&quot;Unknown&quot;)" table:style-name="ce28">
            <text:p>Unknown</text:p>
          </table:table-cell>
          <table:table-cell office:value-type="string" office:string-value="Rejected" table:formula="of:=IF(AND([.$I21]=&quot;Significant&quot;;[.$H21]=&quot;Relevant&quot;);&quot;Confirmed&quot;;&quot;Rejected&quot;)" table:style-name="ce32">
            <text:p>Rejected</text:p>
          </table:table-cell>
          <table:table-cell office:value-type="float" office:value="0" table:formula="of:=IF([.$J21]=&quot;Confirmed&quot;;1;0)" table:style-name="ce7">
            <text:p>0</text:p>
          </table:table-cell>
          <table:table-cell office:value-type="float" office:value="0" table:formula="of:=IF([.I21]=&quot;Significant&quot;;1;0)" table:style-name="ce8">
            <text:p>0</text:p>
          </table:table-cell>
          <table:table-cell office:value-type="float" office:value="0" table:formula="of:=IF([.H21]=&quot;Relevant&quot;;1;0)" table:style-name="ce8">
            <text:p>0</text:p>
          </table:table-cell>
          <table:table-cell office:value-type="string" table:style-name="ce44">
            <text:p>Not relevant</text:p>
          </table:table-cell>
          <table:table-cell office:value-type="string" office:string-value="Unknown" table:formula="of:=IF(OR([.$D21]=&quot;Significant&quot;;[.$E21]=&quot;Significant&quot;;[.$F21]=&quot;Significant&quot;);&quot;Significant&quot;;&quot;Unknown&quot;)" table:style-name="ce38">
            <text:p>Unknown</text:p>
          </table:table-cell>
          <table:table-cell office:value-type="string" office:string-value="Rejected" table:formula="of:=IF(AND([.$O21]=&quot;Significant&quot;;[.$N21]=&quot;Relevant&quot;);&quot;Confirmed&quot;;&quot;Rejected&quot;)" table:style-name="ce42">
            <text:p>Rejected</text:p>
          </table:table-cell>
          <table:table-cell office:value-type="float" office:value="0" table:formula="of:=IF([.$P21]=&quot;Confirmed&quot;;1;0)" table:style-name="ce7">
            <text:p>0</text:p>
          </table:table-cell>
          <table:table-cell office:value-type="float" office:value="0" table:formula="of:=IF([.O21]=&quot;Significant&quot;;1;0)" table:style-name="ce8">
            <text:p>0</text:p>
          </table:table-cell>
          <table:table-cell office:value-type="float" office:value="0" table:formula="of:=IF([.N21]=&quot;Relevant&quot;;1;0)" table:style-name="ce8">
            <text:p>0</text:p>
          </table:table-cell>
          <table:table-cell table:number-columns-repeated="16365" table:style-name="ce1"/>
        </table:table-row>
        <table:table-row table:style-name="ro3">
          <table:table-cell office:value-type="string" table:style-name="ce3">
            <text:p>Automatic Reload</text:p>
          </table:table-cell>
          <table:table-cell office:value-type="string" table:style-name="ce4">
            <text:p>Application Settings</text:p>
          </table:table-cell>
          <table:table-cell office:value-type="string" table:style-name="ce4">
            <text:p>Application Settings</text:p>
          </table:table-cell>
          <table:table-cell office:value-type="string" office:string-value="Unknown" table:formula="of:=IF(OR([.$C22]=&quot;Formulas&quot;;[.$C22]=&quot;External Data&quot;;[.$C22]=&quot;Cell Content&quot;;[.$C22]=&quot;Pivot Tables&quot;;[.$C22]=&quot;Charts&quot;);&quot;Significant&quot;;&quot;Unknown&quot;)" table:style-name="ce5">
            <text:p>Unknown</text:p>
          </table:table-cell>
          <table:table-cell office:value-type="string" office:string-value="Unknown" table:formula="of:=IF(OR([.$D22]=&quot;Formulas&quot;;[.$C22]=&quot;External Data&quot;;[.$A22]=&quot;color&quot;);&quot;Significant&quot;;&quot;Unknown&quot;)" table:style-name="ce5">
            <text:p>Unknown</text:p>
          </table:table-cell>
          <table:table-cell office:value-type="string" office:string-value="Unknown" table:formula="of:=IF(OR([.$B22]=&quot;Formulas&quot;;[.$A22]=&quot;sort&quot;;[.$A22]=&quot;filter&quot;;[.$B22]=&quot;Data Sources&quot;;[.$B22]=&quot;Pivot Tables&quot;;[.$B22]=&quot;Context&quot;;[.$B22]=&quot;Sharing&quot;;[.$A22]=&quot;embedded objects&quot;;[.$B22]=&quot;Data Format&quot;;);&quot;Significant&quot;;&quot;Unknown&quot;)" table:style-name="ce5">
            <text:p>Unknown</text:p>
          </table:table-cell>
          <table:table-cell office:value-type="string" table:style-name="ce2">
            <text:p>Automatic reload</text:p>
          </table:table-cell>
          <table:table-cell office:value-type="string" table:style-name="ce35">
            <text:p>Not relevant</text:p>
          </table:table-cell>
          <table:table-cell office:value-type="string" office:string-value="Unknown" table:formula="of:=IF(OR([.$D22]=&quot;Significant&quot;;[.$E22]=&quot;Significant&quot;;[.$F22]=&quot;Significant&quot;);&quot;Significant&quot;;&quot;Unknown&quot;)" table:style-name="ce28">
            <text:p>Unknown</text:p>
          </table:table-cell>
          <table:table-cell office:value-type="string" office:string-value="Rejected" table:formula="of:=IF(AND([.$I22]=&quot;Significant&quot;;[.$H22]=&quot;Relevant&quot;);&quot;Confirmed&quot;;&quot;Rejected&quot;)" table:style-name="ce32">
            <text:p>Rejected</text:p>
          </table:table-cell>
          <table:table-cell office:value-type="float" office:value="0" table:formula="of:=IF([.$J22]=&quot;Confirmed&quot;;1;0)" table:style-name="ce7">
            <text:p>0</text:p>
          </table:table-cell>
          <table:table-cell office:value-type="float" office:value="0" table:formula="of:=IF([.I22]=&quot;Significant&quot;;1;0)" table:style-name="ce8">
            <text:p>0</text:p>
          </table:table-cell>
          <table:table-cell office:value-type="float" office:value="0" table:formula="of:=IF([.H22]=&quot;Relevant&quot;;1;0)" table:style-name="ce8">
            <text:p>0</text:p>
          </table:table-cell>
          <table:table-cell office:value-type="string" table:style-name="ce44">
            <text:p>Not relevant</text:p>
          </table:table-cell>
          <table:table-cell office:value-type="string" office:string-value="Unknown" table:formula="of:=IF(OR([.$D22]=&quot;Significant&quot;;[.$E22]=&quot;Significant&quot;;[.$F22]=&quot;Significant&quot;);&quot;Significant&quot;;&quot;Unknown&quot;)" table:style-name="ce38">
            <text:p>Unknown</text:p>
          </table:table-cell>
          <table:table-cell office:value-type="string" office:string-value="Rejected" table:formula="of:=IF(AND([.$O22]=&quot;Significant&quot;;[.$N22]=&quot;Relevant&quot;);&quot;Confirmed&quot;;&quot;Rejected&quot;)" table:style-name="ce42">
            <text:p>Rejected</text:p>
          </table:table-cell>
          <table:table-cell office:value-type="float" office:value="0" table:formula="of:=IF([.$P22]=&quot;Confirmed&quot;;1;0)" table:style-name="ce7">
            <text:p>0</text:p>
          </table:table-cell>
          <table:table-cell office:value-type="float" office:value="0" table:formula="of:=IF([.O22]=&quot;Significant&quot;;1;0)" table:style-name="ce8">
            <text:p>0</text:p>
          </table:table-cell>
          <table:table-cell office:value-type="float" office:value="0" table:formula="of:=IF([.N22]=&quot;Relevant&quot;;1;0)" table:style-name="ce8">
            <text:p>0</text:p>
          </table:table-cell>
          <table:table-cell table:number-columns-repeated="16365" table:style-name="ce1"/>
        </table:table-row>
        <table:table-row table:style-name="ro3">
          <table:table-cell office:value-type="string" table:style-name="ce3">
            <text:p>Background</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23]=&quot;Formulas&quot;;[.$C23]=&quot;External Data&quot;;[.$C23]=&quot;Cell Content&quot;;[.$C23]=&quot;Pivot Tables&quot;;[.$C23]=&quot;Charts&quot;);&quot;Significant&quot;;&quot;Unknown&quot;)" table:style-name="ce5">
            <text:p>Unknown</text:p>
          </table:table-cell>
          <table:table-cell office:value-type="string" office:string-value="Unknown" table:formula="of:=IF(OR([.$D23]=&quot;Formulas&quot;;[.$C23]=&quot;External Data&quot;;[.$A23]=&quot;color&quot;);&quot;Significant&quot;;&quot;Unknown&quot;)" table:style-name="ce5">
            <text:p>Unknown</text:p>
          </table:table-cell>
          <table:table-cell office:value-type="string" office:string-value="Unknown" table:formula="of:=IF(OR([.$B23]=&quot;Formulas&quot;;[.$A23]=&quot;sort&quot;;[.$A23]=&quot;filter&quot;;[.$B23]=&quot;Data Sources&quot;;[.$B23]=&quot;Pivot Tables&quot;;[.$B23]=&quot;Context&quot;;[.$B23]=&quot;Sharing&quot;;[.$A23]=&quot;embedded objects&quot;;[.$B23]=&quot;Data Format&quot;;);&quot;Significant&quot;;&quot;Unknown&quot;)" table:style-name="ce5">
            <text:p>Unknown</text:p>
          </table:table-cell>
          <table:table-cell table:style-name="ce2"/>
          <table:table-cell table:style-name="ce35"/>
          <table:table-cell office:value-type="string" office:string-value="Unknown" table:formula="of:=IF(OR([.$D23]=&quot;Significant&quot;;[.$E23]=&quot;Significant&quot;;[.$F23]=&quot;Significant&quot;);&quot;Significant&quot;;&quot;Unknown&quot;)" table:style-name="ce28">
            <text:p>Unknown</text:p>
          </table:table-cell>
          <table:table-cell office:value-type="string" office:string-value="Rejected" table:formula="of:=IF(AND([.$I23]=&quot;Significant&quot;;[.$H23]=&quot;Relevant&quot;);&quot;Confirmed&quot;;&quot;Rejected&quot;)" table:style-name="ce32">
            <text:p>Rejected</text:p>
          </table:table-cell>
          <table:table-cell office:value-type="float" office:value="0" table:formula="of:=IF([.$J23]=&quot;Confirmed&quot;;1;0)" table:style-name="ce7">
            <text:p>0</text:p>
          </table:table-cell>
          <table:table-cell office:value-type="float" office:value="0" table:formula="of:=IF([.I23]=&quot;Significant&quot;;1;0)" table:style-name="ce8">
            <text:p>0</text:p>
          </table:table-cell>
          <table:table-cell office:value-type="float" office:value="0" table:formula="of:=IF([.H23]=&quot;Relevant&quot;;1;0)" table:style-name="ce8">
            <text:p>0</text:p>
          </table:table-cell>
          <table:table-cell office:value-type="string" table:style-name="ce44">
            <text:p>Relevant</text:p>
          </table:table-cell>
          <table:table-cell office:value-type="string" office:string-value="Unknown" table:formula="of:=IF(OR([.$D23]=&quot;Significant&quot;;[.$E23]=&quot;Significant&quot;;[.$F23]=&quot;Significant&quot;);&quot;Significant&quot;;&quot;Unknown&quot;)" table:style-name="ce38">
            <text:p>Unknown</text:p>
          </table:table-cell>
          <table:table-cell office:value-type="string" office:string-value="Rejected" table:formula="of:=IF(AND([.$O23]=&quot;Significant&quot;;[.$N23]=&quot;Relevant&quot;);&quot;Confirmed&quot;;&quot;Rejected&quot;)" table:style-name="ce42">
            <text:p>Rejected</text:p>
          </table:table-cell>
          <table:table-cell office:value-type="float" office:value="0" table:formula="of:=IF([.$P23]=&quot;Confirmed&quot;;1;0)" table:style-name="ce7">
            <text:p>0</text:p>
          </table:table-cell>
          <table:table-cell office:value-type="float" office:value="0" table:formula="of:=IF([.O23]=&quot;Significant&quot;;1;0)" table:style-name="ce8">
            <text:p>0</text:p>
          </table:table-cell>
          <table:table-cell office:value-type="float" office:value="1" table:formula="of:=IF([.N23]=&quot;Relevant&quot;;1;0)" table:style-name="ce8">
            <text:p>1</text:p>
          </table:table-cell>
          <table:table-cell table:style-name="ce10"/>
          <table:table-cell table:number-columns-repeated="16364"/>
        </table:table-row>
        <table:table-row table:style-name="ro3">
          <table:table-cell office:value-type="string" table:style-name="ce3">
            <text:p>Backgroup Refresh</text:p>
          </table:table-cell>
          <table:table-cell office:value-type="string" table:style-name="ce4">
            <text:p>Application Settings</text:p>
          </table:table-cell>
          <table:table-cell office:value-type="string" table:style-name="ce4">
            <text:p>Application Settings</text:p>
          </table:table-cell>
          <table:table-cell office:value-type="string" office:string-value="Unknown" table:formula="of:=IF(OR([.$C24]=&quot;Formulas&quot;;[.$C24]=&quot;External Data&quot;;[.$C24]=&quot;Cell Content&quot;;[.$C24]=&quot;Pivot Tables&quot;;[.$C24]=&quot;Charts&quot;);&quot;Significant&quot;;&quot;Unknown&quot;)" table:style-name="ce5">
            <text:p>Unknown</text:p>
          </table:table-cell>
          <table:table-cell office:value-type="string" office:string-value="Unknown" table:formula="of:=IF(OR([.$D24]=&quot;Formulas&quot;;[.$C24]=&quot;External Data&quot;;[.$A24]=&quot;color&quot;);&quot;Significant&quot;;&quot;Unknown&quot;)" table:style-name="ce5">
            <text:p>Unknown</text:p>
          </table:table-cell>
          <table:table-cell office:value-type="string" office:string-value="Unknown" table:formula="of:=IF(OR([.$B24]=&quot;Formulas&quot;;[.$A24]=&quot;sort&quot;;[.$A24]=&quot;filter&quot;;[.$B24]=&quot;Data Sources&quot;;[.$B24]=&quot;Pivot Tables&quot;;[.$B24]=&quot;Context&quot;;[.$B24]=&quot;Sharing&quot;;[.$A24]=&quot;embedded objects&quot;;[.$B24]=&quot;Data Format&quot;;);&quot;Significant&quot;;&quot;Unknown&quot;)" table:style-name="ce5">
            <text:p>Unknown</text:p>
          </table:table-cell>
          <table:table-cell office:value-type="string" table:style-name="ce2">
            <text:p>Backgroup refresh</text:p>
          </table:table-cell>
          <table:table-cell office:value-type="string" table:style-name="ce35">
            <text:p>Not relevant</text:p>
          </table:table-cell>
          <table:table-cell office:value-type="string" office:string-value="Unknown" table:formula="of:=IF(OR([.$D24]=&quot;Significant&quot;;[.$E24]=&quot;Significant&quot;;[.$F24]=&quot;Significant&quot;);&quot;Significant&quot;;&quot;Unknown&quot;)" table:style-name="ce28">
            <text:p>Unknown</text:p>
          </table:table-cell>
          <table:table-cell office:value-type="string" office:string-value="Rejected" table:formula="of:=IF(AND([.$I24]=&quot;Significant&quot;;[.$H24]=&quot;Relevant&quot;);&quot;Confirmed&quot;;&quot;Rejected&quot;)" table:style-name="ce32">
            <text:p>Rejected</text:p>
          </table:table-cell>
          <table:table-cell office:value-type="float" office:value="0" table:formula="of:=IF([.$J24]=&quot;Confirmed&quot;;1;0)" table:style-name="ce7">
            <text:p>0</text:p>
          </table:table-cell>
          <table:table-cell office:value-type="float" office:value="0" table:formula="of:=IF([.I24]=&quot;Significant&quot;;1;0)" table:style-name="ce8">
            <text:p>0</text:p>
          </table:table-cell>
          <table:table-cell office:value-type="float" office:value="0" table:formula="of:=IF([.H24]=&quot;Relevant&quot;;1;0)" table:style-name="ce8">
            <text:p>0</text:p>
          </table:table-cell>
          <table:table-cell office:value-type="string" table:style-name="ce44">
            <text:p>Not relevant</text:p>
          </table:table-cell>
          <table:table-cell office:value-type="string" office:string-value="Unknown" table:formula="of:=IF(OR([.$D24]=&quot;Significant&quot;;[.$E24]=&quot;Significant&quot;;[.$F24]=&quot;Significant&quot;);&quot;Significant&quot;;&quot;Unknown&quot;)" table:style-name="ce38">
            <text:p>Unknown</text:p>
          </table:table-cell>
          <table:table-cell office:value-type="string" office:string-value="Rejected" table:formula="of:=IF(AND([.$O24]=&quot;Significant&quot;;[.$N24]=&quot;Relevant&quot;);&quot;Confirmed&quot;;&quot;Rejected&quot;)" table:style-name="ce42">
            <text:p>Rejected</text:p>
          </table:table-cell>
          <table:table-cell office:value-type="float" office:value="0" table:formula="of:=IF([.$P24]=&quot;Confirmed&quot;;1;0)" table:style-name="ce7">
            <text:p>0</text:p>
          </table:table-cell>
          <table:table-cell office:value-type="float" office:value="0" table:formula="of:=IF([.O24]=&quot;Significant&quot;;1;0)" table:style-name="ce8">
            <text:p>0</text:p>
          </table:table-cell>
          <table:table-cell office:value-type="float" office:value="0" table:formula="of:=IF([.N24]=&quot;Relevant&quot;;1;0)" table:style-name="ce8">
            <text:p>0</text:p>
          </table:table-cell>
          <table:table-cell table:style-name="ce10"/>
          <table:table-cell table:number-columns-repeated="16364"/>
        </table:table-row>
        <table:table-row table:style-name="ro3">
          <table:table-cell office:value-type="string" table:style-name="ce3">
            <text:p>Banded Columns</text:p>
          </table:table-cell>
          <table:table-cell office:value-type="string" table:style-name="ce4">
            <text:p>Tables</text:p>
          </table:table-cell>
          <table:table-cell office:value-type="string" table:style-name="ce4">
            <text:p>Tables</text:p>
          </table:table-cell>
          <table:table-cell office:value-type="string" office:string-value="Unknown" table:formula="of:=IF(OR([.$C25]=&quot;Formulas&quot;;[.$C25]=&quot;External Data&quot;;[.$C25]=&quot;Cell Content&quot;;[.$C25]=&quot;Pivot Tables&quot;;[.$C25]=&quot;Charts&quot;);&quot;Significant&quot;;&quot;Unknown&quot;)" table:style-name="ce5">
            <text:p>Unknown</text:p>
          </table:table-cell>
          <table:table-cell office:value-type="string" office:string-value="Unknown" table:formula="of:=IF(OR([.$D25]=&quot;Formulas&quot;;[.$C25]=&quot;External Data&quot;;[.$A25]=&quot;color&quot;);&quot;Significant&quot;;&quot;Unknown&quot;)" table:style-name="ce5">
            <text:p>Unknown</text:p>
          </table:table-cell>
          <table:table-cell office:value-type="string" office:string-value="Unknown" table:formula="of:=IF(OR([.$B25]=&quot;Formulas&quot;;[.$A25]=&quot;sort&quot;;[.$A25]=&quot;filter&quot;;[.$B25]=&quot;Data Sources&quot;;[.$B25]=&quot;Pivot Tables&quot;;[.$B25]=&quot;Context&quot;;[.$B25]=&quot;Sharing&quot;;[.$A25]=&quot;embedded objects&quot;;[.$B25]=&quot;Data Format&quot;;);&quot;Significant&quot;;&quot;Unknown&quot;)" table:style-name="ce5">
            <text:p>Unknown</text:p>
          </table:table-cell>
          <table:table-cell table:style-name="ce2"/>
          <table:table-cell table:style-name="ce35"/>
          <table:table-cell office:value-type="string" office:string-value="Unknown" table:formula="of:=IF(OR([.$D25]=&quot;Significant&quot;;[.$E25]=&quot;Significant&quot;;[.$F25]=&quot;Significant&quot;);&quot;Significant&quot;;&quot;Unknown&quot;)" table:style-name="ce28">
            <text:p>Unknown</text:p>
          </table:table-cell>
          <table:table-cell office:value-type="string" office:string-value="Rejected" table:formula="of:=IF(AND([.$I25]=&quot;Significant&quot;;[.$H25]=&quot;Relevant&quot;);&quot;Confirmed&quot;;&quot;Rejected&quot;)" table:style-name="ce32">
            <text:p>Rejected</text:p>
          </table:table-cell>
          <table:table-cell office:value-type="float" office:value="0" table:formula="of:=IF([.$J25]=&quot;Confirmed&quot;;1;0)" table:style-name="ce7">
            <text:p>0</text:p>
          </table:table-cell>
          <table:table-cell office:value-type="float" office:value="0" table:formula="of:=IF([.I25]=&quot;Significant&quot;;1;0)" table:style-name="ce8">
            <text:p>0</text:p>
          </table:table-cell>
          <table:table-cell office:value-type="float" office:value="0" table:formula="of:=IF([.H25]=&quot;Relevant&quot;;1;0)" table:style-name="ce8">
            <text:p>0</text:p>
          </table:table-cell>
          <table:table-cell table:style-name="ce44"/>
          <table:table-cell office:value-type="string" office:string-value="Unknown" table:formula="of:=IF(OR([.$D25]=&quot;Significant&quot;;[.$E25]=&quot;Significant&quot;;[.$F25]=&quot;Significant&quot;);&quot;Significant&quot;;&quot;Unknown&quot;)" table:style-name="ce38">
            <text:p>Unknown</text:p>
          </table:table-cell>
          <table:table-cell office:value-type="string" office:string-value="Rejected" table:formula="of:=IF(AND([.$O25]=&quot;Significant&quot;;[.$N25]=&quot;Relevant&quot;);&quot;Confirmed&quot;;&quot;Rejected&quot;)" table:style-name="ce42">
            <text:p>Rejected</text:p>
          </table:table-cell>
          <table:table-cell office:value-type="float" office:value="0" table:formula="of:=IF([.$P25]=&quot;Confirmed&quot;;1;0)" table:style-name="ce7">
            <text:p>0</text:p>
          </table:table-cell>
          <table:table-cell office:value-type="float" office:value="0" table:formula="of:=IF([.O25]=&quot;Significant&quot;;1;0)" table:style-name="ce8">
            <text:p>0</text:p>
          </table:table-cell>
          <table:table-cell office:value-type="float" office:value="0" table:formula="of:=IF([.N25]=&quot;Relevant&quot;;1;0)" table:style-name="ce8">
            <text:p>0</text:p>
          </table:table-cell>
          <table:table-cell table:style-name="ce10"/>
          <table:table-cell table:number-columns-repeated="16364"/>
        </table:table-row>
        <table:table-row table:style-name="ro3">
          <table:table-cell office:value-type="string" table:style-name="ce3">
            <text:p>Banded Rows</text:p>
          </table:table-cell>
          <table:table-cell office:value-type="string" table:style-name="ce4">
            <text:p>Tables</text:p>
          </table:table-cell>
          <table:table-cell office:value-type="string" table:style-name="ce4">
            <text:p>Tables</text:p>
          </table:table-cell>
          <table:table-cell office:value-type="string" office:string-value="Unknown" table:formula="of:=IF(OR([.$C26]=&quot;Formulas&quot;;[.$C26]=&quot;External Data&quot;;[.$C26]=&quot;Cell Content&quot;;[.$C26]=&quot;Pivot Tables&quot;;[.$C26]=&quot;Charts&quot;);&quot;Significant&quot;;&quot;Unknown&quot;)" table:style-name="ce5">
            <text:p>Unknown</text:p>
          </table:table-cell>
          <table:table-cell office:value-type="string" office:string-value="Unknown" table:formula="of:=IF(OR([.$D26]=&quot;Formulas&quot;;[.$C26]=&quot;External Data&quot;;[.$A26]=&quot;color&quot;);&quot;Significant&quot;;&quot;Unknown&quot;)" table:style-name="ce5">
            <text:p>Unknown</text:p>
          </table:table-cell>
          <table:table-cell office:value-type="string" office:string-value="Unknown" table:formula="of:=IF(OR([.$B26]=&quot;Formulas&quot;;[.$A26]=&quot;sort&quot;;[.$A26]=&quot;filter&quot;;[.$B26]=&quot;Data Sources&quot;;[.$B26]=&quot;Pivot Tables&quot;;[.$B26]=&quot;Context&quot;;[.$B26]=&quot;Sharing&quot;;[.$A26]=&quot;embedded objects&quot;;[.$B26]=&quot;Data Format&quot;;);&quot;Significant&quot;;&quot;Unknown&quot;)" table:style-name="ce5">
            <text:p>Unknown</text:p>
          </table:table-cell>
          <table:table-cell table:style-name="ce2"/>
          <table:table-cell table:style-name="ce35"/>
          <table:table-cell office:value-type="string" office:string-value="Unknown" table:formula="of:=IF(OR([.$D26]=&quot;Significant&quot;;[.$E26]=&quot;Significant&quot;;[.$F26]=&quot;Significant&quot;);&quot;Significant&quot;;&quot;Unknown&quot;)" table:style-name="ce28">
            <text:p>Unknown</text:p>
          </table:table-cell>
          <table:table-cell office:value-type="string" office:string-value="Rejected" table:formula="of:=IF(AND([.$I26]=&quot;Significant&quot;;[.$H26]=&quot;Relevant&quot;);&quot;Confirmed&quot;;&quot;Rejected&quot;)" table:style-name="ce32">
            <text:p>Rejected</text:p>
          </table:table-cell>
          <table:table-cell office:value-type="float" office:value="0" table:formula="of:=IF([.$J26]=&quot;Confirmed&quot;;1;0)" table:style-name="ce7">
            <text:p>0</text:p>
          </table:table-cell>
          <table:table-cell office:value-type="float" office:value="0" table:formula="of:=IF([.I26]=&quot;Significant&quot;;1;0)" table:style-name="ce8">
            <text:p>0</text:p>
          </table:table-cell>
          <table:table-cell office:value-type="float" office:value="0" table:formula="of:=IF([.H26]=&quot;Relevant&quot;;1;0)" table:style-name="ce8">
            <text:p>0</text:p>
          </table:table-cell>
          <table:table-cell table:style-name="ce44"/>
          <table:table-cell office:value-type="string" office:string-value="Unknown" table:formula="of:=IF(OR([.$D26]=&quot;Significant&quot;;[.$E26]=&quot;Significant&quot;;[.$F26]=&quot;Significant&quot;);&quot;Significant&quot;;&quot;Unknown&quot;)" table:style-name="ce38">
            <text:p>Unknown</text:p>
          </table:table-cell>
          <table:table-cell office:value-type="string" office:string-value="Rejected" table:formula="of:=IF(AND([.$O26]=&quot;Significant&quot;;[.$N26]=&quot;Relevant&quot;);&quot;Confirmed&quot;;&quot;Rejected&quot;)" table:style-name="ce42">
            <text:p>Rejected</text:p>
          </table:table-cell>
          <table:table-cell office:value-type="float" office:value="0" table:formula="of:=IF([.$P26]=&quot;Confirmed&quot;;1;0)" table:style-name="ce7">
            <text:p>0</text:p>
          </table:table-cell>
          <table:table-cell office:value-type="float" office:value="0" table:formula="of:=IF([.O26]=&quot;Significant&quot;;1;0)" table:style-name="ce8">
            <text:p>0</text:p>
          </table:table-cell>
          <table:table-cell office:value-type="float" office:value="0" table:formula="of:=IF([.N26]=&quot;Relevant&quot;;1;0)" table:style-name="ce8">
            <text:p>0</text:p>
          </table:table-cell>
          <table:table-cell table:number-columns-repeated="16365" table:style-name="ce1"/>
        </table:table-row>
        <table:table-row table:style-name="ro3">
          <table:table-cell office:value-type="string" table:style-name="ce3">
            <text:p>Bar Chart</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27]=&quot;Formulas&quot;;[.$C27]=&quot;External Data&quot;;[.$C27]=&quot;Cell Content&quot;;[.$C27]=&quot;Pivot Tables&quot;;[.$C27]=&quot;Charts&quot;);&quot;Significant&quot;;&quot;Unknown&quot;)" table:style-name="ce5">
            <text:p>Significant</text:p>
          </table:table-cell>
          <table:table-cell office:value-type="string" office:string-value="Unknown" table:formula="of:=IF(OR([.$D27]=&quot;Formulas&quot;;[.$C27]=&quot;External Data&quot;;[.$A27]=&quot;color&quot;);&quot;Significant&quot;;&quot;Unknown&quot;)" table:style-name="ce5">
            <text:p>Unknown</text:p>
          </table:table-cell>
          <table:table-cell office:value-type="string" office:string-value="Unknown" table:formula="of:=IF(OR([.$B27]=&quot;Formulas&quot;;[.$A27]=&quot;sort&quot;;[.$A27]=&quot;filter&quot;;[.$B27]=&quot;Data Sources&quot;;[.$B27]=&quot;Pivot Tables&quot;;[.$B27]=&quot;Context&quot;;[.$B27]=&quot;Sharing&quot;;[.$A27]=&quot;embedded objects&quot;;[.$B27]=&quot;Data Format&quot;;);&quot;Significant&quot;;&quot;Unknown&quot;)" table:style-name="ce5">
            <text:p>Unknown</text:p>
          </table:table-cell>
          <table:table-cell table:style-name="ce2"/>
          <table:table-cell table:style-name="ce35"/>
          <table:table-cell office:value-type="string" office:string-value="Significant" table:formula="of:=IF(OR([.$D27]=&quot;Significant&quot;;[.$E27]=&quot;Significant&quot;;[.$F27]=&quot;Significant&quot;);&quot;Significant&quot;;&quot;Unknown&quot;)" table:style-name="ce28">
            <text:p>Significant</text:p>
          </table:table-cell>
          <table:table-cell office:value-type="string" office:string-value="Rejected" table:formula="of:=IF(AND([.$I27]=&quot;Significant&quot;;[.$H27]=&quot;Relevant&quot;);&quot;Confirmed&quot;;&quot;Rejected&quot;)" table:style-name="ce32">
            <text:p>Rejected</text:p>
          </table:table-cell>
          <table:table-cell office:value-type="float" office:value="0" table:formula="of:=IF([.$J27]=&quot;Confirmed&quot;;1;0)" table:style-name="ce7">
            <text:p>0</text:p>
          </table:table-cell>
          <table:table-cell office:value-type="float" office:value="1" table:formula="of:=IF([.I27]=&quot;Significant&quot;;1;0)" table:style-name="ce8">
            <text:p>1</text:p>
          </table:table-cell>
          <table:table-cell office:value-type="float" office:value="0" table:formula="of:=IF([.H27]=&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7]=&quot;Significant&quot;;[.$N27]=&quot;Relevant&quot;);&quot;Confirmed&quot;;&quot;Rejected&quot;)" table:style-name="ce42">
            <text:p>Confirmed</text:p>
          </table:table-cell>
          <table:table-cell office:value-type="float" office:value="1" table:formula="of:=IF([.$P27]=&quot;Confirmed&quot;;1;0)" table:style-name="ce7">
            <text:p>1</text:p>
          </table:table-cell>
          <table:table-cell office:value-type="float" office:value="1" table:formula="of:=IF([.O27]=&quot;Significant&quot;;1;0)" table:style-name="ce8">
            <text:p>1</text:p>
          </table:table-cell>
          <table:table-cell office:value-type="float" office:value="1" table:formula="of:=IF([.N27]=&quot;Relevant&quot;;1;0)" table:style-name="ce8">
            <text:p>1</text:p>
          </table:table-cell>
          <table:table-cell table:number-columns-repeated="16365" table:style-name="ce1"/>
        </table:table-row>
        <table:table-row table:style-name="ro3">
          <table:table-cell office:value-type="string" table:style-name="ce3">
            <text:p>Basic Table Model</text:p>
          </table:table-cell>
          <table:table-cell office:value-type="string" table:style-name="ce4">
            <text:p>Table Formatting</text:p>
          </table:table-cell>
          <table:table-cell office:value-type="string" table:style-name="ce4">
            <text:p>Tables</text:p>
          </table:table-cell>
          <table:table-cell office:value-type="string" office:string-value="Unknown" table:formula="of:=IF(OR([.$C28]=&quot;Formulas&quot;;[.$C28]=&quot;External Data&quot;;[.$C28]=&quot;Cell Content&quot;;[.$C28]=&quot;Pivot Tables&quot;;[.$C28]=&quot;Charts&quot;);&quot;Significant&quot;;&quot;Unknown&quot;)" table:style-name="ce5">
            <text:p>Unknown</text:p>
          </table:table-cell>
          <table:table-cell office:value-type="string" office:string-value="Unknown" table:formula="of:=IF(OR([.$D28]=&quot;Formulas&quot;;[.$C28]=&quot;External Data&quot;;[.$A28]=&quot;color&quot;);&quot;Significant&quot;;&quot;Unknown&quot;)" table:style-name="ce5">
            <text:p>Unknown</text:p>
          </table:table-cell>
          <table:table-cell office:value-type="string" office:string-value="Unknown" table:formula="of:=IF(OR([.$B28]=&quot;Formulas&quot;;[.$A28]=&quot;sort&quot;;[.$A28]=&quot;filter&quot;;[.$B28]=&quot;Data Sources&quot;;[.$B28]=&quot;Pivot Tables&quot;;[.$B28]=&quot;Context&quot;;[.$B28]=&quot;Sharing&quot;;[.$A28]=&quot;embedded objects&quot;;[.$B28]=&quot;Data Format&quot;;);&quot;Significant&quot;;&quot;Unknown&quot;)" table:style-name="ce5">
            <text:p>Unknown</text:p>
          </table:table-cell>
          <table:table-cell office:value-type="string" table:style-name="ce2">
            <text:p>Basic Table Model</text:p>
          </table:table-cell>
          <table:table-cell office:value-type="string" table:style-name="ce35">
            <text:p>Relevant</text:p>
          </table:table-cell>
          <table:table-cell office:value-type="string" office:string-value="Unknown" table:formula="of:=IF(OR([.$D28]=&quot;Significant&quot;;[.$E28]=&quot;Significant&quot;;[.$F28]=&quot;Significant&quot;);&quot;Significant&quot;;&quot;Unknown&quot;)" table:style-name="ce28">
            <text:p>Unknown</text:p>
          </table:table-cell>
          <table:table-cell office:value-type="string" office:string-value="Rejected" table:formula="of:=IF(AND([.$I28]=&quot;Significant&quot;;[.$H28]=&quot;Relevant&quot;);&quot;Confirmed&quot;;&quot;Rejected&quot;)" table:style-name="ce32">
            <text:p>Rejected</text:p>
          </table:table-cell>
          <table:table-cell office:value-type="float" office:value="0" table:formula="of:=IF([.$J28]=&quot;Confirmed&quot;;1;0)" table:style-name="ce7">
            <text:p>0</text:p>
          </table:table-cell>
          <table:table-cell office:value-type="float" office:value="0" table:formula="of:=IF([.I28]=&quot;Significant&quot;;1;0)" table:style-name="ce8">
            <text:p>0</text:p>
          </table:table-cell>
          <table:table-cell office:value-type="float" office:value="1" table:formula="of:=IF([.H28]=&quot;Relevant&quot;;1;0)" table:style-name="ce8">
            <text:p>1</text:p>
          </table:table-cell>
          <table:table-cell office:value-type="string" table:style-name="ce44">
            <text:p>Relevant</text:p>
          </table:table-cell>
          <table:table-cell office:value-type="string" office:string-value="Unknown" table:formula="of:=IF(OR([.$D28]=&quot;Significant&quot;;[.$E28]=&quot;Significant&quot;;[.$F28]=&quot;Significant&quot;);&quot;Significant&quot;;&quot;Unknown&quot;)" table:style-name="ce38">
            <text:p>Unknown</text:p>
          </table:table-cell>
          <table:table-cell office:value-type="string" office:string-value="Rejected" table:formula="of:=IF(AND([.$O28]=&quot;Significant&quot;;[.$N28]=&quot;Relevant&quot;);&quot;Confirmed&quot;;&quot;Rejected&quot;)" table:style-name="ce42">
            <text:p>Rejected</text:p>
          </table:table-cell>
          <table:table-cell office:value-type="float" office:value="0" table:formula="of:=IF([.$P28]=&quot;Confirmed&quot;;1;0)" table:style-name="ce7">
            <text:p>0</text:p>
          </table:table-cell>
          <table:table-cell office:value-type="float" office:value="0" table:formula="of:=IF([.O28]=&quot;Significant&quot;;1;0)" table:style-name="ce8">
            <text:p>0</text:p>
          </table:table-cell>
          <table:table-cell office:value-type="float" office:value="1" table:formula="of:=IF([.N28]=&quot;Relevant&quot;;1;0)" table:style-name="ce8">
            <text:p>1</text:p>
          </table:table-cell>
          <table:table-cell table:style-name="ce10"/>
          <table:table-cell table:number-columns-repeated="16364"/>
        </table:table-row>
        <table:table-row table:style-name="ro3">
          <table:table-cell office:value-type="string" table:style-name="ce3">
            <text:p>Basic Text Content</text:p>
          </table:table-cell>
          <table:table-cell office:value-type="string" table:style-name="ce4">
            <text:p>Cell Content</text:p>
          </table:table-cell>
          <table:table-cell office:value-type="string" table:style-name="ce4">
            <text:p>Cell Content</text:p>
          </table:table-cell>
          <table:table-cell office:value-type="string" office:string-value="Significant" table:formula="of:=IF(OR([.$C29]=&quot;Formulas&quot;;[.$C29]=&quot;External Data&quot;;[.$C29]=&quot;Cell Content&quot;;[.$C29]=&quot;Pivot Tables&quot;;[.$C29]=&quot;Charts&quot;);&quot;Significant&quot;;&quot;Unknown&quot;)" table:style-name="ce5">
            <text:p>Significant</text:p>
          </table:table-cell>
          <table:table-cell office:value-type="string" office:string-value="Unknown" table:formula="of:=IF(OR([.$D29]=&quot;Formulas&quot;;[.$C29]=&quot;External Data&quot;;[.$A29]=&quot;color&quot;);&quot;Significant&quot;;&quot;Unknown&quot;)" table:style-name="ce5">
            <text:p>Unknown</text:p>
          </table:table-cell>
          <table:table-cell office:value-type="string" office:string-value="Unknown" table:formula="of:=IF(OR([.$B29]=&quot;Formulas&quot;;[.$A29]=&quot;sort&quot;;[.$A29]=&quot;filter&quot;;[.$B29]=&quot;Data Sources&quot;;[.$B29]=&quot;Pivot Tables&quot;;[.$B29]=&quot;Context&quot;;[.$B29]=&quot;Sharing&quot;;[.$A29]=&quot;embedded objects&quot;;[.$B29]=&quot;Data Format&quot;;);&quot;Significant&quot;;&quot;Unknown&quot;)" table:style-name="ce5">
            <text:p>Unknown</text:p>
          </table:table-cell>
          <table:table-cell office:value-type="string" table:style-name="ce2">
            <text:p>Basic Text Content</text:p>
          </table:table-cell>
          <table:table-cell office:value-type="string" table:style-name="ce35">
            <text:p>Relevant</text:p>
          </table:table-cell>
          <table:table-cell office:value-type="string" office:string-value="Significant" table:formula="of:=IF(OR([.$D29]=&quot;Significant&quot;;[.$E29]=&quot;Significant&quot;;[.$F29]=&quot;Significant&quot;);&quot;Significant&quot;;&quot;Unknown&quot;)" table:style-name="ce28">
            <text:p>Significant</text:p>
          </table:table-cell>
          <table:table-cell office:value-type="string" office:string-value="Confirmed" table:formula="of:=IF(AND([.$I29]=&quot;Significant&quot;;[.$H29]=&quot;Relevant&quot;);&quot;Confirmed&quot;;&quot;Rejected&quot;)" table:style-name="ce32">
            <text:p>Confirmed</text:p>
          </table:table-cell>
          <table:table-cell office:value-type="float" office:value="1" table:formula="of:=IF([.$J29]=&quot;Confirmed&quot;;1;0)" table:style-name="ce7">
            <text:p>1</text:p>
          </table:table-cell>
          <table:table-cell office:value-type="float" office:value="1" table:formula="of:=IF([.I29]=&quot;Significant&quot;;1;0)" table:style-name="ce8">
            <text:p>1</text:p>
          </table:table-cell>
          <table:table-cell office:value-type="float" office:value="1" table:formula="of:=IF([.H29]=&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9]=&quot;Significant&quot;;[.$N29]=&quot;Relevant&quot;);&quot;Confirmed&quot;;&quot;Rejected&quot;)" table:style-name="ce42">
            <text:p>Confirmed</text:p>
          </table:table-cell>
          <table:table-cell office:value-type="float" office:value="1" table:formula="of:=IF([.$P29]=&quot;Confirmed&quot;;1;0)" table:style-name="ce7">
            <text:p>1</text:p>
          </table:table-cell>
          <table:table-cell office:value-type="float" office:value="1" table:formula="of:=IF([.O29]=&quot;Significant&quot;;1;0)" table:style-name="ce8">
            <text:p>1</text:p>
          </table:table-cell>
          <table:table-cell office:value-type="float" office:value="1" table:formula="of:=IF([.N29]=&quot;Relevant&quot;;1;0)" table:style-name="ce8">
            <text:p>1</text:p>
          </table:table-cell>
          <table:table-cell table:style-name="ce10"/>
          <table:table-cell table:number-columns-repeated="16364"/>
        </table:table-row>
        <table:table-row table:style-name="ro3">
          <table:table-cell office:value-type="string" table:style-name="ce3">
            <text:p>Body Element and Document Types</text:p>
          </table:table-cell>
          <table:table-cell office:value-type="string" table:style-name="ce4">
            <text:p>Metadata</text:p>
          </table:table-cell>
          <table:table-cell office:value-type="string" table:style-name="ce4">
            <text:p>Metadata</text:p>
          </table:table-cell>
          <table:table-cell office:value-type="string" office:string-value="Unknown" table:formula="of:=IF(OR([.$C30]=&quot;Formulas&quot;;[.$C30]=&quot;External Data&quot;;[.$C30]=&quot;Cell Content&quot;;[.$C30]=&quot;Pivot Tables&quot;;[.$C30]=&quot;Charts&quot;);&quot;Significant&quot;;&quot;Unknown&quot;)" table:style-name="ce5">
            <text:p>Unknown</text:p>
          </table:table-cell>
          <table:table-cell office:value-type="string" office:string-value="Unknown" table:formula="of:=IF(OR([.$D30]=&quot;Formulas&quot;;[.$C30]=&quot;External Data&quot;;[.$A30]=&quot;color&quot;);&quot;Significant&quot;;&quot;Unknown&quot;)" table:style-name="ce5">
            <text:p>Unknown</text:p>
          </table:table-cell>
          <table:table-cell office:value-type="string" office:string-value="Unknown" table:formula="of:=IF(OR([.$B30]=&quot;Formulas&quot;;[.$A30]=&quot;sort&quot;;[.$A30]=&quot;filter&quot;;[.$B30]=&quot;Data Sources&quot;;[.$B30]=&quot;Pivot Tables&quot;;[.$B30]=&quot;Context&quot;;[.$B30]=&quot;Sharing&quot;;[.$A30]=&quot;embedded objects&quot;;[.$B30]=&quot;Data Format&quot;;);&quot;Significant&quot;;&quot;Unknown&quot;)" table:style-name="ce5">
            <text:p>Unknown</text:p>
          </table:table-cell>
          <table:table-cell office:value-type="string" table:style-name="ce2">
            <text:p>Body Element and Document Types</text:p>
          </table:table-cell>
          <table:table-cell office:value-type="string" table:style-name="ce35">
            <text:p>Relevant</text:p>
          </table:table-cell>
          <table:table-cell office:value-type="string" office:string-value="Unknown" table:formula="of:=IF(OR([.$D30]=&quot;Significant&quot;;[.$E30]=&quot;Significant&quot;;[.$F30]=&quot;Significant&quot;);&quot;Significant&quot;;&quot;Unknown&quot;)" table:style-name="ce28">
            <text:p>Unknown</text:p>
          </table:table-cell>
          <table:table-cell office:value-type="string" office:string-value="Rejected" table:formula="of:=IF(AND([.$I30]=&quot;Significant&quot;;[.$H30]=&quot;Relevant&quot;);&quot;Confirmed&quot;;&quot;Rejected&quot;)" table:style-name="ce32">
            <text:p>Rejected</text:p>
          </table:table-cell>
          <table:table-cell office:value-type="float" office:value="0" table:formula="of:=IF([.$J30]=&quot;Confirmed&quot;;1;0)" table:style-name="ce7">
            <text:p>0</text:p>
          </table:table-cell>
          <table:table-cell office:value-type="float" office:value="0" table:formula="of:=IF([.I30]=&quot;Significant&quot;;1;0)" table:style-name="ce8">
            <text:p>0</text:p>
          </table:table-cell>
          <table:table-cell office:value-type="float" office:value="1" table:formula="of:=IF([.H30]=&quot;Relevant&quot;;1;0)" table:style-name="ce8">
            <text:p>1</text:p>
          </table:table-cell>
          <table:table-cell office:value-type="string" table:style-name="ce44">
            <text:p>Relevant</text:p>
          </table:table-cell>
          <table:table-cell office:value-type="string" office:string-value="Unknown" table:formula="of:=IF(OR([.$D30]=&quot;Significant&quot;;[.$E30]=&quot;Significant&quot;;[.$F30]=&quot;Significant&quot;);&quot;Significant&quot;;&quot;Unknown&quot;)" table:style-name="ce38">
            <text:p>Unknown</text:p>
          </table:table-cell>
          <table:table-cell office:value-type="string" office:string-value="Rejected" table:formula="of:=IF(AND([.$O30]=&quot;Significant&quot;;[.$N30]=&quot;Relevant&quot;);&quot;Confirmed&quot;;&quot;Rejected&quot;)" table:style-name="ce42">
            <text:p>Rejected</text:p>
          </table:table-cell>
          <table:table-cell office:value-type="float" office:value="0" table:formula="of:=IF([.$P30]=&quot;Confirmed&quot;;1;0)" table:style-name="ce7">
            <text:p>0</text:p>
          </table:table-cell>
          <table:table-cell office:value-type="float" office:value="0" table:formula="of:=IF([.O30]=&quot;Significant&quot;;1;0)" table:style-name="ce8">
            <text:p>0</text:p>
          </table:table-cell>
          <table:table-cell office:value-type="float" office:value="1" table:formula="of:=IF([.N30]=&quot;Relevant&quot;;1;0)" table:style-name="ce8">
            <text:p>1</text:p>
          </table:table-cell>
          <table:table-cell table:number-columns-repeated="16365" table:style-name="ce1"/>
        </table:table-row>
        <table:table-row table:style-name="ro3">
          <table:table-cell office:value-type="string" table:style-name="ce3">
            <text:p>Border Formatting</text:p>
          </table:table-cell>
          <table:table-cell office:value-type="string" table:style-name="ce4">
            <text:p>Formatting</text:p>
          </table:table-cell>
          <table:table-cell office:value-type="string" table:style-name="ce4">
            <text:p>Formatting</text:p>
          </table:table-cell>
          <table:table-cell office:value-type="string" office:string-value="Unknown" table:formula="of:=IF(OR([.$C31]=&quot;Formulas&quot;;[.$C31]=&quot;External Data&quot;;[.$C31]=&quot;Cell Content&quot;;[.$C31]=&quot;Pivot Tables&quot;;[.$C31]=&quot;Charts&quot;);&quot;Significant&quot;;&quot;Unknown&quot;)" table:style-name="ce5">
            <text:p>Unknown</text:p>
          </table:table-cell>
          <table:table-cell office:value-type="string" office:string-value="Unknown" table:formula="of:=IF(OR([.$D31]=&quot;Formulas&quot;;[.$C31]=&quot;External Data&quot;;[.$A31]=&quot;color&quot;);&quot;Significant&quot;;&quot;Unknown&quot;)" table:style-name="ce5">
            <text:p>Unknown</text:p>
          </table:table-cell>
          <table:table-cell office:value-type="string" office:string-value="Unknown" table:formula="of:=IF(OR([.$B31]=&quot;Formulas&quot;;[.$A31]=&quot;sort&quot;;[.$A31]=&quot;filter&quot;;[.$B31]=&quot;Data Sources&quot;;[.$B31]=&quot;Pivot Tables&quot;;[.$B31]=&quot;Context&quot;;[.$B31]=&quot;Sharing&quot;;[.$A31]=&quot;embedded objects&quot;;[.$B31]=&quot;Data Format&quot;;);&quot;Significant&quot;;&quot;Unknown&quot;)" table:style-name="ce5">
            <text:p>Unknown</text:p>
          </table:table-cell>
          <table:table-cell table:style-name="ce2"/>
          <table:table-cell table:style-name="ce35"/>
          <table:table-cell office:value-type="string" office:string-value="Unknown" table:formula="of:=IF(OR([.$D31]=&quot;Significant&quot;;[.$E31]=&quot;Significant&quot;;[.$F31]=&quot;Significant&quot;);&quot;Significant&quot;;&quot;Unknown&quot;)" table:style-name="ce28">
            <text:p>Unknown</text:p>
          </table:table-cell>
          <table:table-cell office:value-type="string" office:string-value="Rejected" table:formula="of:=IF(AND([.$I31]=&quot;Significant&quot;;[.$H31]=&quot;Relevant&quot;);&quot;Confirmed&quot;;&quot;Rejected&quot;)" table:style-name="ce32">
            <text:p>Rejected</text:p>
          </table:table-cell>
          <table:table-cell office:value-type="float" office:value="0" table:formula="of:=IF([.$J31]=&quot;Confirmed&quot;;1;0)" table:style-name="ce7">
            <text:p>0</text:p>
          </table:table-cell>
          <table:table-cell office:value-type="float" office:value="0" table:formula="of:=IF([.I31]=&quot;Significant&quot;;1;0)" table:style-name="ce8">
            <text:p>0</text:p>
          </table:table-cell>
          <table:table-cell office:value-type="float" office:value="0" table:formula="of:=IF([.H31]=&quot;Relevant&quot;;1;0)" table:style-name="ce8">
            <text:p>0</text:p>
          </table:table-cell>
          <table:table-cell table:style-name="ce44"/>
          <table:table-cell office:value-type="string" office:string-value="Unknown" table:formula="of:=IF(OR([.$D31]=&quot;Significant&quot;;[.$E31]=&quot;Significant&quot;;[.$F31]=&quot;Significant&quot;);&quot;Significant&quot;;&quot;Unknown&quot;)" table:style-name="ce38">
            <text:p>Unknown</text:p>
          </table:table-cell>
          <table:table-cell office:value-type="string" office:string-value="Rejected" table:formula="of:=IF(AND([.$O31]=&quot;Significant&quot;;[.$N31]=&quot;Relevant&quot;);&quot;Confirmed&quot;;&quot;Rejected&quot;)" table:style-name="ce42">
            <text:p>Rejected</text:p>
          </table:table-cell>
          <table:table-cell office:value-type="float" office:value="0" table:formula="of:=IF([.$P31]=&quot;Confirmed&quot;;1;0)" table:style-name="ce7">
            <text:p>0</text:p>
          </table:table-cell>
          <table:table-cell office:value-type="float" office:value="0" table:formula="of:=IF([.O31]=&quot;Significant&quot;;1;0)" table:style-name="ce8">
            <text:p>0</text:p>
          </table:table-cell>
          <table:table-cell office:value-type="float" office:value="0" table:formula="of:=IF([.N31]=&quot;Relevant&quot;;1;0)" table:style-name="ce8">
            <text:p>0</text:p>
          </table:table-cell>
          <table:table-cell table:number-columns-repeated="16365" table:style-name="ce1"/>
        </table:table-row>
        <table:table-row table:style-name="ro3">
          <table:table-cell office:value-type="string" table:style-name="ce3">
            <text:p>Box and Whisker Chart</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32]=&quot;Formulas&quot;;[.$C32]=&quot;External Data&quot;;[.$C32]=&quot;Cell Content&quot;;[.$C32]=&quot;Pivot Tables&quot;;[.$C32]=&quot;Charts&quot;);&quot;Significant&quot;;&quot;Unknown&quot;)" table:style-name="ce5">
            <text:p>Significant</text:p>
          </table:table-cell>
          <table:table-cell office:value-type="string" office:string-value="Unknown" table:formula="of:=IF(OR([.$D32]=&quot;Formulas&quot;;[.$C32]=&quot;External Data&quot;;[.$A32]=&quot;color&quot;);&quot;Significant&quot;;&quot;Unknown&quot;)" table:style-name="ce5">
            <text:p>Unknown</text:p>
          </table:table-cell>
          <table:table-cell office:value-type="string" office:string-value="Unknown" table:formula="of:=IF(OR([.$B32]=&quot;Formulas&quot;;[.$A32]=&quot;sort&quot;;[.$A32]=&quot;filter&quot;;[.$B32]=&quot;Data Sources&quot;;[.$B32]=&quot;Pivot Tables&quot;;[.$B32]=&quot;Context&quot;;[.$B32]=&quot;Sharing&quot;;[.$A32]=&quot;embedded objects&quot;;[.$B32]=&quot;Data Format&quot;;);&quot;Significant&quot;;&quot;Unknown&quot;)" table:style-name="ce5">
            <text:p>Unknown</text:p>
          </table:table-cell>
          <table:table-cell table:style-name="ce2"/>
          <table:table-cell table:style-name="ce35"/>
          <table:table-cell office:value-type="string" office:string-value="Significant" table:formula="of:=IF(OR([.$D32]=&quot;Significant&quot;;[.$E32]=&quot;Significant&quot;;[.$F32]=&quot;Significant&quot;);&quot;Significant&quot;;&quot;Unknown&quot;)" table:style-name="ce28">
            <text:p>Significant</text:p>
          </table:table-cell>
          <table:table-cell office:value-type="string" office:string-value="Rejected" table:formula="of:=IF(AND([.$I32]=&quot;Significant&quot;;[.$H32]=&quot;Relevant&quot;);&quot;Confirmed&quot;;&quot;Rejected&quot;)" table:style-name="ce32">
            <text:p>Rejected</text:p>
          </table:table-cell>
          <table:table-cell office:value-type="float" office:value="0" table:formula="of:=IF([.$J32]=&quot;Confirmed&quot;;1;0)" table:style-name="ce7">
            <text:p>0</text:p>
          </table:table-cell>
          <table:table-cell office:value-type="float" office:value="1" table:formula="of:=IF([.I32]=&quot;Significant&quot;;1;0)" table:style-name="ce8">
            <text:p>1</text:p>
          </table:table-cell>
          <table:table-cell office:value-type="float" office:value="0" table:formula="of:=IF([.H32]=&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32]=&quot;Significant&quot;;[.$N32]=&quot;Relevant&quot;);&quot;Confirmed&quot;;&quot;Rejected&quot;)" table:style-name="ce42">
            <text:p>Confirmed</text:p>
          </table:table-cell>
          <table:table-cell office:value-type="float" office:value="1" table:formula="of:=IF([.$P32]=&quot;Confirmed&quot;;1;0)" table:style-name="ce7">
            <text:p>1</text:p>
          </table:table-cell>
          <table:table-cell office:value-type="float" office:value="1" table:formula="of:=IF([.O32]=&quot;Significant&quot;;1;0)" table:style-name="ce8">
            <text:p>1</text:p>
          </table:table-cell>
          <table:table-cell office:value-type="float" office:value="1" table:formula="of:=IF([.N32]=&quot;Relevant&quot;;1;0)" table:style-name="ce8">
            <text:p>1</text:p>
          </table:table-cell>
          <table:table-cell table:number-columns-repeated="16365" table:style-name="ce1"/>
        </table:table-row>
        <table:table-row table:style-name="ro3">
          <table:table-cell office:value-type="string" table:style-name="ce3">
            <text:p>Bubble Chart</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33]=&quot;Formulas&quot;;[.$C33]=&quot;External Data&quot;;[.$C33]=&quot;Cell Content&quot;;[.$C33]=&quot;Pivot Tables&quot;;[.$C33]=&quot;Charts&quot;);&quot;Significant&quot;;&quot;Unknown&quot;)" table:style-name="ce5">
            <text:p>Significant</text:p>
          </table:table-cell>
          <table:table-cell office:value-type="string" office:string-value="Unknown" table:formula="of:=IF(OR([.$D33]=&quot;Formulas&quot;;[.$C33]=&quot;External Data&quot;;[.$A33]=&quot;color&quot;);&quot;Significant&quot;;&quot;Unknown&quot;)" table:style-name="ce5">
            <text:p>Unknown</text:p>
          </table:table-cell>
          <table:table-cell office:value-type="string" office:string-value="Unknown" table:formula="of:=IF(OR([.$B33]=&quot;Formulas&quot;;[.$A33]=&quot;sort&quot;;[.$A33]=&quot;filter&quot;;[.$B33]=&quot;Data Sources&quot;;[.$B33]=&quot;Pivot Tables&quot;;[.$B33]=&quot;Context&quot;;[.$B33]=&quot;Sharing&quot;;[.$A33]=&quot;embedded objects&quot;;[.$B33]=&quot;Data Format&quot;;);&quot;Significant&quot;;&quot;Unknown&quot;)" table:style-name="ce5">
            <text:p>Unknown</text:p>
          </table:table-cell>
          <table:table-cell table:style-name="ce2"/>
          <table:table-cell table:style-name="ce35"/>
          <table:table-cell office:value-type="string" office:string-value="Significant" table:formula="of:=IF(OR([.$D33]=&quot;Significant&quot;;[.$E33]=&quot;Significant&quot;;[.$F33]=&quot;Significant&quot;);&quot;Significant&quot;;&quot;Unknown&quot;)" table:style-name="ce28">
            <text:p>Significant</text:p>
          </table:table-cell>
          <table:table-cell office:value-type="string" office:string-value="Rejected" table:formula="of:=IF(AND([.$I33]=&quot;Significant&quot;;[.$H33]=&quot;Relevant&quot;);&quot;Confirmed&quot;;&quot;Rejected&quot;)" table:style-name="ce32">
            <text:p>Rejected</text:p>
          </table:table-cell>
          <table:table-cell office:value-type="float" office:value="0" table:formula="of:=IF([.$J33]=&quot;Confirmed&quot;;1;0)" table:style-name="ce7">
            <text:p>0</text:p>
          </table:table-cell>
          <table:table-cell office:value-type="float" office:value="1" table:formula="of:=IF([.I33]=&quot;Significant&quot;;1;0)" table:style-name="ce8">
            <text:p>1</text:p>
          </table:table-cell>
          <table:table-cell office:value-type="float" office:value="0" table:formula="of:=IF([.H33]=&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33]=&quot;Significant&quot;;[.$N33]=&quot;Relevant&quot;);&quot;Confirmed&quot;;&quot;Rejected&quot;)" table:style-name="ce42">
            <text:p>Confirmed</text:p>
          </table:table-cell>
          <table:table-cell office:value-type="float" office:value="1" table:formula="of:=IF([.$P33]=&quot;Confirmed&quot;;1;0)" table:style-name="ce7">
            <text:p>1</text:p>
          </table:table-cell>
          <table:table-cell office:value-type="float" office:value="1" table:formula="of:=IF([.O33]=&quot;Significant&quot;;1;0)" table:style-name="ce8">
            <text:p>1</text:p>
          </table:table-cell>
          <table:table-cell office:value-type="float" office:value="1" table:formula="of:=IF([.N33]=&quot;Relevant&quot;;1;0)" table:style-name="ce8">
            <text:p>1</text:p>
          </table:table-cell>
          <table:table-cell table:number-columns-repeated="16365"/>
        </table:table-row>
        <table:table-row table:style-name="ro3">
          <table:table-cell office:value-type="string" table:style-name="ce3">
            <text:p>Calculated Fields</text:p>
          </table:table-cell>
          <table:table-cell office:value-type="string" table:style-name="ce4">
            <text:p>Pivot Tables</text:p>
          </table:table-cell>
          <table:table-cell office:value-type="string" table:style-name="ce4">
            <text:p>Pivot Tables</text:p>
          </table:table-cell>
          <table:table-cell office:value-type="string" office:string-value="Significant" table:formula="of:=IF(OR([.$C34]=&quot;Formulas&quot;;[.$C34]=&quot;External Data&quot;;[.$C34]=&quot;Cell Content&quot;;[.$C34]=&quot;Pivot Tables&quot;;[.$C34]=&quot;Charts&quot;);&quot;Significant&quot;;&quot;Unknown&quot;)" table:style-name="ce5">
            <text:p>Significant</text:p>
          </table:table-cell>
          <table:table-cell office:value-type="string" office:string-value="Unknown" table:formula="of:=IF(OR([.$D34]=&quot;Formulas&quot;;[.$C34]=&quot;External Data&quot;;[.$A34]=&quot;color&quot;);&quot;Significant&quot;;&quot;Unknown&quot;)" table:style-name="ce5">
            <text:p>Unknown</text:p>
          </table:table-cell>
          <table:table-cell office:value-type="string" office:string-value="Significant" table:formula="of:=IF(OR([.$B34]=&quot;Formulas&quot;;[.$A34]=&quot;sort&quot;;[.$A34]=&quot;filter&quot;;[.$B34]=&quot;Data Sources&quot;;[.$B34]=&quot;Pivot Tables&quot;;[.$B34]=&quot;Context&quot;;[.$B34]=&quot;Sharing&quot;;[.$A34]=&quot;embedded objects&quot;;[.$B34]=&quot;Data Format&quot;;);&quot;Significant&quot;;&quot;Unknown&quot;)" table:style-name="ce5">
            <text:p>Significant</text:p>
          </table:table-cell>
          <table:table-cell office:value-type="string" table:style-name="ce2">
            <text:p>Calculated fields</text:p>
          </table:table-cell>
          <table:table-cell office:value-type="string" table:style-name="ce35">
            <text:p>Relevant</text:p>
          </table:table-cell>
          <table:table-cell office:value-type="string" office:string-value="Significant" table:formula="of:=IF(OR([.$D34]=&quot;Significant&quot;;[.$E34]=&quot;Significant&quot;;[.$F34]=&quot;Significant&quot;);&quot;Significant&quot;;&quot;Unknown&quot;)" table:style-name="ce28">
            <text:p>Significant</text:p>
          </table:table-cell>
          <table:table-cell office:value-type="string" office:string-value="Confirmed" table:formula="of:=IF(AND([.$I34]=&quot;Significant&quot;;[.$H34]=&quot;Relevant&quot;);&quot;Confirmed&quot;;&quot;Rejected&quot;)" table:style-name="ce32">
            <text:p>Confirmed</text:p>
          </table:table-cell>
          <table:table-cell office:value-type="float" office:value="1" table:formula="of:=IF([.$J34]=&quot;Confirmed&quot;;1;0)" table:style-name="ce7">
            <text:p>1</text:p>
          </table:table-cell>
          <table:table-cell office:value-type="float" office:value="1" table:formula="of:=IF([.I34]=&quot;Significant&quot;;1;0)" table:style-name="ce8">
            <text:p>1</text:p>
          </table:table-cell>
          <table:table-cell office:value-type="float" office:value="1" table:formula="of:=IF([.H34]=&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34]=&quot;Significant&quot;;[.$N34]=&quot;Relevant&quot;);&quot;Confirmed&quot;;&quot;Rejected&quot;)" table:style-name="ce42">
            <text:p>Confirmed</text:p>
          </table:table-cell>
          <table:table-cell office:value-type="float" office:value="1" table:formula="of:=IF([.$P34]=&quot;Confirmed&quot;;1;0)" table:style-name="ce7">
            <text:p>1</text:p>
          </table:table-cell>
          <table:table-cell office:value-type="float" office:value="1" table:formula="of:=IF([.O34]=&quot;Significant&quot;;1;0)" table:style-name="ce8">
            <text:p>1</text:p>
          </table:table-cell>
          <table:table-cell office:value-type="float" office:value="1" table:formula="of:=IF([.N34]=&quot;Relevant&quot;;1;0)" table:style-name="ce8">
            <text:p>1</text:p>
          </table:table-cell>
          <table:table-cell table:number-columns-repeated="16365"/>
        </table:table-row>
        <table:table-row table:style-name="ro3">
          <table:table-cell office:value-type="string" table:style-name="ce3">
            <text:p>Calculated Items</text:p>
          </table:table-cell>
          <table:table-cell office:value-type="string" table:style-name="ce4">
            <text:p>Formulas</text:p>
          </table:table-cell>
          <table:table-cell office:value-type="string" table:style-name="ce4">
            <text:p>Formulas</text:p>
          </table:table-cell>
          <table:table-cell office:value-type="string" office:string-value="Significant" table:formula="of:=IF(OR([.$C35]=&quot;Formulas&quot;;[.$C35]=&quot;External Data&quot;;[.$C35]=&quot;Cell Content&quot;;[.$C35]=&quot;Pivot Tables&quot;;[.$C35]=&quot;Charts&quot;);&quot;Significant&quot;;&quot;Unknown&quot;)" table:style-name="ce5">
            <text:p>Significant</text:p>
          </table:table-cell>
          <table:table-cell office:value-type="string" office:string-value="Unknown" table:formula="of:=IF(OR([.$D35]=&quot;Formulas&quot;;[.$C35]=&quot;External Data&quot;;[.$A35]=&quot;color&quot;);&quot;Significant&quot;;&quot;Unknown&quot;)" table:style-name="ce5">
            <text:p>Unknown</text:p>
          </table:table-cell>
          <table:table-cell office:value-type="string" office:string-value="Significant" table:formula="of:=IF(OR([.$B35]=&quot;Formulas&quot;;[.$A35]=&quot;sort&quot;;[.$A35]=&quot;filter&quot;;[.$B35]=&quot;Data Sources&quot;;[.$B35]=&quot;Pivot Tables&quot;;[.$B35]=&quot;Context&quot;;[.$B35]=&quot;Sharing&quot;;[.$A35]=&quot;embedded objects&quot;;[.$B35]=&quot;Data Format&quot;;);&quot;Significant&quot;;&quot;Unknown&quot;)" table:style-name="ce5">
            <text:p>Significant</text:p>
          </table:table-cell>
          <table:table-cell office:value-type="string" table:style-name="ce2">
            <text:p>Calculated items</text:p>
          </table:table-cell>
          <table:table-cell office:value-type="string" table:style-name="ce35">
            <text:p>Relevant</text:p>
          </table:table-cell>
          <table:table-cell office:value-type="string" office:string-value="Significant" table:formula="of:=IF(OR([.$D35]=&quot;Significant&quot;;[.$E35]=&quot;Significant&quot;;[.$F35]=&quot;Significant&quot;);&quot;Significant&quot;;&quot;Unknown&quot;)" table:style-name="ce28">
            <text:p>Significant</text:p>
          </table:table-cell>
          <table:table-cell office:value-type="string" office:string-value="Confirmed" table:formula="of:=IF(AND([.$I35]=&quot;Significant&quot;;[.$H35]=&quot;Relevant&quot;);&quot;Confirmed&quot;;&quot;Rejected&quot;)" table:style-name="ce32">
            <text:p>Confirmed</text:p>
          </table:table-cell>
          <table:table-cell office:value-type="float" office:value="1" table:formula="of:=IF([.$J35]=&quot;Confirmed&quot;;1;0)" table:style-name="ce7">
            <text:p>1</text:p>
          </table:table-cell>
          <table:table-cell office:value-type="float" office:value="1" table:formula="of:=IF([.I35]=&quot;Significant&quot;;1;0)" table:style-name="ce8">
            <text:p>1</text:p>
          </table:table-cell>
          <table:table-cell office:value-type="float" office:value="1" table:formula="of:=IF([.H35]=&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35]=&quot;Significant&quot;;[.$N35]=&quot;Relevant&quot;);&quot;Confirmed&quot;;&quot;Rejected&quot;)" table:style-name="ce42">
            <text:p>Confirmed</text:p>
          </table:table-cell>
          <table:table-cell office:value-type="float" office:value="1" table:formula="of:=IF([.$P35]=&quot;Confirmed&quot;;1;0)" table:style-name="ce7">
            <text:p>1</text:p>
          </table:table-cell>
          <table:table-cell office:value-type="float" office:value="1" table:formula="of:=IF([.O35]=&quot;Significant&quot;;1;0)" table:style-name="ce8">
            <text:p>1</text:p>
          </table:table-cell>
          <table:table-cell office:value-type="float" office:value="1" table:formula="of:=IF([.N35]=&quot;Relevant&quot;;1;0)" table:style-name="ce8">
            <text:p>1</text:p>
          </table:table-cell>
          <table:table-cell table:number-columns-repeated="16365"/>
        </table:table-row>
        <table:table-row table:style-name="ro3">
          <table:table-cell office:value-type="string" table:style-name="ce3">
            <text:p>Camera Tool/Paste as Picture Link Object</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36]=&quot;Formulas&quot;;[.$C36]=&quot;External Data&quot;;[.$C36]=&quot;Cell Content&quot;;[.$C36]=&quot;Pivot Tables&quot;;[.$C36]=&quot;Charts&quot;);&quot;Significant&quot;;&quot;Unknown&quot;)" table:style-name="ce5">
            <text:p>Unknown</text:p>
          </table:table-cell>
          <table:table-cell office:value-type="string" office:string-value="Unknown" table:formula="of:=IF(OR([.$D36]=&quot;Formulas&quot;;[.$C36]=&quot;External Data&quot;;[.$A36]=&quot;color&quot;);&quot;Significant&quot;;&quot;Unknown&quot;)" table:style-name="ce5">
            <text:p>Unknown</text:p>
          </table:table-cell>
          <table:table-cell office:value-type="string" office:string-value="Unknown" table:formula="of:=IF(OR([.$B36]=&quot;Formulas&quot;;[.$A36]=&quot;sort&quot;;[.$A36]=&quot;filter&quot;;[.$B36]=&quot;Data Sources&quot;;[.$B36]=&quot;Pivot Tables&quot;;[.$B36]=&quot;Context&quot;;[.$B36]=&quot;Sharing&quot;;[.$A36]=&quot;embedded objects&quot;;[.$B36]=&quot;Data Format&quot;;);&quot;Significant&quot;;&quot;Unknown&quot;)" table:style-name="ce5">
            <text:p>Unknown</text:p>
          </table:table-cell>
          <table:table-cell table:style-name="ce2"/>
          <table:table-cell table:style-name="ce35"/>
          <table:table-cell office:value-type="string" office:string-value="Unknown" table:formula="of:=IF(OR([.$D36]=&quot;Significant&quot;;[.$E36]=&quot;Significant&quot;;[.$F36]=&quot;Significant&quot;);&quot;Significant&quot;;&quot;Unknown&quot;)" table:style-name="ce28">
            <text:p>Unknown</text:p>
          </table:table-cell>
          <table:table-cell office:value-type="string" office:string-value="Rejected" table:formula="of:=IF(AND([.$I36]=&quot;Significant&quot;;[.$H36]=&quot;Relevant&quot;);&quot;Confirmed&quot;;&quot;Rejected&quot;)" table:style-name="ce32">
            <text:p>Rejected</text:p>
          </table:table-cell>
          <table:table-cell office:value-type="float" office:value="0" table:formula="of:=IF([.$J36]=&quot;Confirmed&quot;;1;0)" table:style-name="ce7">
            <text:p>0</text:p>
          </table:table-cell>
          <table:table-cell office:value-type="float" office:value="0" table:formula="of:=IF([.I36]=&quot;Significant&quot;;1;0)" table:style-name="ce8">
            <text:p>0</text:p>
          </table:table-cell>
          <table:table-cell office:value-type="float" office:value="0" table:formula="of:=IF([.H36]=&quot;Relevant&quot;;1;0)" table:style-name="ce8">
            <text:p>0</text:p>
          </table:table-cell>
          <table:table-cell office:value-type="string" table:style-name="ce44">
            <text:p>Relevant</text:p>
          </table:table-cell>
          <table:table-cell office:value-type="string" office:string-value="Unknown" table:formula="of:=IF(OR([.$D36]=&quot;Significant&quot;;[.$E36]=&quot;Significant&quot;;[.$F36]=&quot;Significant&quot;);&quot;Significant&quot;;&quot;Unknown&quot;)" table:style-name="ce38">
            <text:p>Unknown</text:p>
          </table:table-cell>
          <table:table-cell office:value-type="string" office:string-value="Rejected" table:formula="of:=IF(AND([.$O36]=&quot;Significant&quot;;[.$N36]=&quot;Relevant&quot;);&quot;Confirmed&quot;;&quot;Rejected&quot;)" table:style-name="ce42">
            <text:p>Rejected</text:p>
          </table:table-cell>
          <table:table-cell office:value-type="float" office:value="0" table:formula="of:=IF([.$P36]=&quot;Confirmed&quot;;1;0)" table:style-name="ce7">
            <text:p>0</text:p>
          </table:table-cell>
          <table:table-cell office:value-type="float" office:value="0" table:formula="of:=IF([.O36]=&quot;Significant&quot;;1;0)" table:style-name="ce8">
            <text:p>0</text:p>
          </table:table-cell>
          <table:table-cell office:value-type="float" office:value="1" table:formula="of:=IF([.N36]=&quot;Relevant&quot;;1;0)" table:style-name="ce8">
            <text:p>1</text:p>
          </table:table-cell>
          <table:table-cell table:number-columns-repeated="16365"/>
        </table:table-row>
        <table:table-row table:style-name="ro3">
          <table:table-cell office:value-type="string" table:style-name="ce3">
            <text:p>Caption</text:p>
          </table:table-cell>
          <table:table-cell office:value-type="string" table:style-name="ce4">
            <text:p>Appearance</text:p>
          </table:table-cell>
          <table:table-cell office:value-type="string" table:style-name="ce4">
            <text:p>Formatting</text:p>
          </table:table-cell>
          <table:table-cell office:value-type="string" office:string-value="Unknown" table:formula="of:=IF(OR([.$C37]=&quot;Formulas&quot;;[.$C37]=&quot;External Data&quot;;[.$C37]=&quot;Cell Content&quot;;[.$C37]=&quot;Pivot Tables&quot;;[.$C37]=&quot;Charts&quot;);&quot;Significant&quot;;&quot;Unknown&quot;)" table:style-name="ce5">
            <text:p>Unknown</text:p>
          </table:table-cell>
          <table:table-cell office:value-type="string" office:string-value="Unknown" table:formula="of:=IF(OR([.$D37]=&quot;Formulas&quot;;[.$C37]=&quot;External Data&quot;;[.$A37]=&quot;color&quot;);&quot;Significant&quot;;&quot;Unknown&quot;)" table:style-name="ce5">
            <text:p>Unknown</text:p>
          </table:table-cell>
          <table:table-cell office:value-type="string" office:string-value="Unknown" table:formula="of:=IF(OR([.$B37]=&quot;Formulas&quot;;[.$A37]=&quot;sort&quot;;[.$A37]=&quot;filter&quot;;[.$B37]=&quot;Data Sources&quot;;[.$B37]=&quot;Pivot Tables&quot;;[.$B37]=&quot;Context&quot;;[.$B37]=&quot;Sharing&quot;;[.$A37]=&quot;embedded objects&quot;;[.$B37]=&quot;Data Format&quot;;);&quot;Significant&quot;;&quot;Unknown&quot;)" table:style-name="ce5">
            <text:p>Unknown</text:p>
          </table:table-cell>
          <table:table-cell office:value-type="string" table:style-name="ce2">
            <text:p>Caption Properties</text:p>
          </table:table-cell>
          <table:table-cell office:value-type="string" table:style-name="ce35">
            <text:p>Not relevant</text:p>
          </table:table-cell>
          <table:table-cell office:value-type="string" office:string-value="Unknown" table:formula="of:=IF(OR([.$D37]=&quot;Significant&quot;;[.$E37]=&quot;Significant&quot;;[.$F37]=&quot;Significant&quot;);&quot;Significant&quot;;&quot;Unknown&quot;)" table:style-name="ce28">
            <text:p>Unknown</text:p>
          </table:table-cell>
          <table:table-cell office:value-type="string" office:string-value="Rejected" table:formula="of:=IF(AND([.$I37]=&quot;Significant&quot;;[.$H37]=&quot;Relevant&quot;);&quot;Confirmed&quot;;&quot;Rejected&quot;)" table:style-name="ce32">
            <text:p>Rejected</text:p>
          </table:table-cell>
          <table:table-cell office:value-type="float" office:value="0" table:formula="of:=IF([.$J37]=&quot;Confirmed&quot;;1;0)" table:style-name="ce7">
            <text:p>0</text:p>
          </table:table-cell>
          <table:table-cell office:value-type="float" office:value="0" table:formula="of:=IF([.I37]=&quot;Significant&quot;;1;0)" table:style-name="ce8">
            <text:p>0</text:p>
          </table:table-cell>
          <table:table-cell office:value-type="float" office:value="0" table:formula="of:=IF([.H37]=&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37]=&quot;Significant&quot;;[.$N37]=&quot;Relevant&quot;);&quot;Confirmed&quot;;&quot;Rejected&quot;)" table:style-name="ce42">
            <text:p>Confirmed</text:p>
          </table:table-cell>
          <table:table-cell office:value-type="float" office:value="1" table:formula="of:=IF([.$P37]=&quot;Confirmed&quot;;1;0)" table:style-name="ce7">
            <text:p>1</text:p>
          </table:table-cell>
          <table:table-cell office:value-type="float" office:value="1" table:formula="of:=IF([.O37]=&quot;Significant&quot;;1;0)" table:style-name="ce8">
            <text:p>1</text:p>
          </table:table-cell>
          <table:table-cell office:value-type="float" office:value="1" table:formula="of:=IF([.N37]=&quot;Relevant&quot;;1;0)" table:style-name="ce8">
            <text:p>1</text:p>
          </table:table-cell>
          <table:table-cell table:number-columns-repeated="16365"/>
        </table:table-row>
        <table:table-row table:style-name="ro3">
          <table:table-cell office:value-type="string" table:style-name="ce3">
            <text:p>Category</text:p>
          </table:table-cell>
          <table:table-cell office:value-type="string" table:style-name="ce4">
            <text:p>Summary</text:p>
          </table:table-cell>
          <table:table-cell office:value-type="string" table:style-name="ce4">
            <text:p>Metadata</text:p>
          </table:table-cell>
          <table:table-cell office:value-type="string" office:string-value="Unknown" table:formula="of:=IF(OR([.$C38]=&quot;Formulas&quot;;[.$C38]=&quot;External Data&quot;;[.$C38]=&quot;Cell Content&quot;;[.$C38]=&quot;Pivot Tables&quot;;[.$C38]=&quot;Charts&quot;);&quot;Significant&quot;;&quot;Unknown&quot;)" table:style-name="ce5">
            <text:p>Unknown</text:p>
          </table:table-cell>
          <table:table-cell office:value-type="string" office:string-value="Unknown" table:formula="of:=IF(OR([.$D38]=&quot;Formulas&quot;;[.$C38]=&quot;External Data&quot;;[.$A38]=&quot;color&quot;);&quot;Significant&quot;;&quot;Unknown&quot;)" table:style-name="ce5">
            <text:p>Unknown</text:p>
          </table:table-cell>
          <table:table-cell office:value-type="string" office:string-value="Unknown" table:formula="of:=IF(OR([.$B38]=&quot;Formulas&quot;;[.$A38]=&quot;sort&quot;;[.$A38]=&quot;filter&quot;;[.$B38]=&quot;Data Sources&quot;;[.$B38]=&quot;Pivot Tables&quot;;[.$B38]=&quot;Context&quot;;[.$B38]=&quot;Sharing&quot;;[.$A38]=&quot;embedded objects&quot;;[.$B38]=&quot;Data Format&quot;;);&quot;Significant&quot;;&quot;Unknown&quot;)" table:style-name="ce5">
            <text:p>Unknown</text:p>
          </table:table-cell>
          <table:table-cell office:value-type="string" table:style-name="ce2">
            <text:p>Category</text:p>
          </table:table-cell>
          <table:table-cell office:value-type="string" table:style-name="ce35">
            <text:p>Relevant</text:p>
          </table:table-cell>
          <table:table-cell office:value-type="string" office:string-value="Unknown" table:formula="of:=IF(OR([.$D38]=&quot;Significant&quot;;[.$E38]=&quot;Significant&quot;;[.$F38]=&quot;Significant&quot;);&quot;Significant&quot;;&quot;Unknown&quot;)" table:style-name="ce28">
            <text:p>Unknown</text:p>
          </table:table-cell>
          <table:table-cell office:value-type="string" office:string-value="Rejected" table:formula="of:=IF(AND([.$I38]=&quot;Significant&quot;;[.$H38]=&quot;Relevant&quot;);&quot;Confirmed&quot;;&quot;Rejected&quot;)" table:style-name="ce32">
            <text:p>Rejected</text:p>
          </table:table-cell>
          <table:table-cell office:value-type="float" office:value="0" table:formula="of:=IF([.$J38]=&quot;Confirmed&quot;;1;0)" table:style-name="ce7">
            <text:p>0</text:p>
          </table:table-cell>
          <table:table-cell office:value-type="float" office:value="0" table:formula="of:=IF([.I38]=&quot;Significant&quot;;1;0)" table:style-name="ce8">
            <text:p>0</text:p>
          </table:table-cell>
          <table:table-cell office:value-type="float" office:value="1" table:formula="of:=IF([.H38]=&quot;Relevant&quot;;1;0)" table:style-name="ce8">
            <text:p>1</text:p>
          </table:table-cell>
          <table:table-cell office:value-type="string" table:style-name="ce44">
            <text:p>Relevant</text:p>
          </table:table-cell>
          <table:table-cell office:value-type="string" office:string-value="Unknown" table:formula="of:=IF(OR([.$D38]=&quot;Significant&quot;;[.$E38]=&quot;Significant&quot;;[.$F38]=&quot;Significant&quot;);&quot;Significant&quot;;&quot;Unknown&quot;)" table:style-name="ce38">
            <text:p>Unknown</text:p>
          </table:table-cell>
          <table:table-cell office:value-type="string" office:string-value="Rejected" table:formula="of:=IF(AND([.$O38]=&quot;Significant&quot;;[.$N38]=&quot;Relevant&quot;);&quot;Confirmed&quot;;&quot;Rejected&quot;)" table:style-name="ce42">
            <text:p>Rejected</text:p>
          </table:table-cell>
          <table:table-cell office:value-type="float" office:value="0" table:formula="of:=IF([.$P38]=&quot;Confirmed&quot;;1;0)" table:style-name="ce7">
            <text:p>0</text:p>
          </table:table-cell>
          <table:table-cell office:value-type="float" office:value="0" table:formula="of:=IF([.O38]=&quot;Significant&quot;;1;0)" table:style-name="ce8">
            <text:p>0</text:p>
          </table:table-cell>
          <table:table-cell office:value-type="float" office:value="1" table:formula="of:=IF([.N38]=&quot;Relevant&quot;;1;0)" table:style-name="ce8">
            <text:p>1</text:p>
          </table:table-cell>
          <table:table-cell table:number-columns-repeated="16365"/>
        </table:table-row>
        <table:table-row table:style-name="ro3">
          <table:table-cell office:value-type="string" table:style-name="ce3">
            <text:p>Category Axis Title</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39]=&quot;Formulas&quot;;[.$C39]=&quot;External Data&quot;;[.$C39]=&quot;Cell Content&quot;;[.$C39]=&quot;Pivot Tables&quot;;[.$C39]=&quot;Charts&quot;);&quot;Significant&quot;;&quot;Unknown&quot;)" table:style-name="ce5">
            <text:p>Significant</text:p>
          </table:table-cell>
          <table:table-cell office:value-type="string" office:string-value="Unknown" table:formula="of:=IF(OR([.$D39]=&quot;Formulas&quot;;[.$C39]=&quot;External Data&quot;;[.$A39]=&quot;color&quot;);&quot;Significant&quot;;&quot;Unknown&quot;)" table:style-name="ce5">
            <text:p>Unknown</text:p>
          </table:table-cell>
          <table:table-cell office:value-type="string" office:string-value="Unknown" table:formula="of:=IF(OR([.$B39]=&quot;Formulas&quot;;[.$A39]=&quot;sort&quot;;[.$A39]=&quot;filter&quot;;[.$B39]=&quot;Data Sources&quot;;[.$B39]=&quot;Pivot Tables&quot;;[.$B39]=&quot;Context&quot;;[.$B39]=&quot;Sharing&quot;;[.$A39]=&quot;embedded objects&quot;;[.$B39]=&quot;Data Format&quot;;);&quot;Significant&quot;;&quot;Unknown&quot;)" table:style-name="ce5">
            <text:p>Unknown</text:p>
          </table:table-cell>
          <table:table-cell table:style-name="ce2"/>
          <table:table-cell table:style-name="ce35"/>
          <table:table-cell office:value-type="string" office:string-value="Significant" table:formula="of:=IF(OR([.$D39]=&quot;Significant&quot;;[.$E39]=&quot;Significant&quot;;[.$F39]=&quot;Significant&quot;);&quot;Significant&quot;;&quot;Unknown&quot;)" table:style-name="ce28">
            <text:p>Significant</text:p>
          </table:table-cell>
          <table:table-cell office:value-type="string" office:string-value="Rejected" table:formula="of:=IF(AND([.$I39]=&quot;Significant&quot;;[.$H39]=&quot;Relevant&quot;);&quot;Confirmed&quot;;&quot;Rejected&quot;)" table:style-name="ce32">
            <text:p>Rejected</text:p>
          </table:table-cell>
          <table:table-cell office:value-type="float" office:value="0" table:formula="of:=IF([.$J39]=&quot;Confirmed&quot;;1;0)" table:style-name="ce7">
            <text:p>0</text:p>
          </table:table-cell>
          <table:table-cell office:value-type="float" office:value="1" table:formula="of:=IF([.I39]=&quot;Significant&quot;;1;0)" table:style-name="ce8">
            <text:p>1</text:p>
          </table:table-cell>
          <table:table-cell office:value-type="float" office:value="0" table:formula="of:=IF([.H39]=&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39]=&quot;Significant&quot;;[.$N39]=&quot;Relevant&quot;);&quot;Confirmed&quot;;&quot;Rejected&quot;)" table:style-name="ce42">
            <text:p>Confirmed</text:p>
          </table:table-cell>
          <table:table-cell office:value-type="float" office:value="1" table:formula="of:=IF([.$P39]=&quot;Confirmed&quot;;1;0)" table:style-name="ce7">
            <text:p>1</text:p>
          </table:table-cell>
          <table:table-cell office:value-type="float" office:value="1" table:formula="of:=IF([.O39]=&quot;Significant&quot;;1;0)" table:style-name="ce8">
            <text:p>1</text:p>
          </table:table-cell>
          <table:table-cell office:value-type="float" office:value="1" table:formula="of:=IF([.N39]=&quot;Relevant&quot;;1;0)" table:style-name="ce8">
            <text:p>1</text:p>
          </table:table-cell>
          <table:table-cell table:number-columns-repeated="16365"/>
        </table:table-row>
        <table:table-row table:style-name="ro3">
          <table:table-cell office:value-type="string" table:style-name="ce3">
            <text:p>Category/Series Labels</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40]=&quot;Formulas&quot;;[.$C40]=&quot;External Data&quot;;[.$C40]=&quot;Cell Content&quot;;[.$C40]=&quot;Pivot Tables&quot;;[.$C40]=&quot;Charts&quot;);&quot;Significant&quot;;&quot;Unknown&quot;)" table:style-name="ce5">
            <text:p>Significant</text:p>
          </table:table-cell>
          <table:table-cell office:value-type="string" office:string-value="Unknown" table:formula="of:=IF(OR([.$D40]=&quot;Formulas&quot;;[.$C40]=&quot;External Data&quot;;[.$A40]=&quot;color&quot;);&quot;Significant&quot;;&quot;Unknown&quot;)" table:style-name="ce5">
            <text:p>Unknown</text:p>
          </table:table-cell>
          <table:table-cell office:value-type="string" office:string-value="Unknown" table:formula="of:=IF(OR([.$B40]=&quot;Formulas&quot;;[.$A40]=&quot;sort&quot;;[.$A40]=&quot;filter&quot;;[.$B40]=&quot;Data Sources&quot;;[.$B40]=&quot;Pivot Tables&quot;;[.$B40]=&quot;Context&quot;;[.$B40]=&quot;Sharing&quot;;[.$A40]=&quot;embedded objects&quot;;[.$B40]=&quot;Data Format&quot;;);&quot;Significant&quot;;&quot;Unknown&quot;)" table:style-name="ce5">
            <text:p>Unknown</text:p>
          </table:table-cell>
          <table:table-cell table:style-name="ce2"/>
          <table:table-cell table:style-name="ce35"/>
          <table:table-cell office:value-type="string" office:string-value="Significant" table:formula="of:=IF(OR([.$D40]=&quot;Significant&quot;;[.$E40]=&quot;Significant&quot;;[.$F40]=&quot;Significant&quot;);&quot;Significant&quot;;&quot;Unknown&quot;)" table:style-name="ce28">
            <text:p>Significant</text:p>
          </table:table-cell>
          <table:table-cell office:value-type="string" office:string-value="Rejected" table:formula="of:=IF(AND([.$I40]=&quot;Significant&quot;;[.$H40]=&quot;Relevant&quot;);&quot;Confirmed&quot;;&quot;Rejected&quot;)" table:style-name="ce32">
            <text:p>Rejected</text:p>
          </table:table-cell>
          <table:table-cell office:value-type="float" office:value="0" table:formula="of:=IF([.$J40]=&quot;Confirmed&quot;;1;0)" table:style-name="ce7">
            <text:p>0</text:p>
          </table:table-cell>
          <table:table-cell office:value-type="float" office:value="1" table:formula="of:=IF([.I40]=&quot;Significant&quot;;1;0)" table:style-name="ce8">
            <text:p>1</text:p>
          </table:table-cell>
          <table:table-cell office:value-type="float" office:value="0" table:formula="of:=IF([.H40]=&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40]=&quot;Significant&quot;;[.$N40]=&quot;Relevant&quot;);&quot;Confirmed&quot;;&quot;Rejected&quot;)" table:style-name="ce42">
            <text:p>Confirmed</text:p>
          </table:table-cell>
          <table:table-cell office:value-type="float" office:value="1" table:formula="of:=IF([.$P40]=&quot;Confirmed&quot;;1;0)" table:style-name="ce7">
            <text:p>1</text:p>
          </table:table-cell>
          <table:table-cell office:value-type="float" office:value="1" table:formula="of:=IF([.O40]=&quot;Significant&quot;;1;0)" table:style-name="ce8">
            <text:p>1</text:p>
          </table:table-cell>
          <table:table-cell office:value-type="float" office:value="1" table:formula="of:=IF([.N40]=&quot;Relevant&quot;;1;0)" table:style-name="ce8">
            <text:p>1</text:p>
          </table:table-cell>
          <table:table-cell table:number-columns-repeated="16365"/>
        </table:table-row>
        <table:table-row table:style-name="ro3">
          <table:table-cell office:value-type="string" table:style-name="ce3">
            <text:p>Cell Comments (or Notes)</text:p>
          </table:table-cell>
          <table:table-cell office:value-type="string" table:style-name="ce4">
            <text:p>Comments</text:p>
          </table:table-cell>
          <table:table-cell office:value-type="string" table:style-name="ce4">
            <text:p>Comments</text:p>
          </table:table-cell>
          <table:table-cell office:value-type="string" office:string-value="Unknown" table:formula="of:=IF(OR([.$C41]=&quot;Formulas&quot;;[.$C41]=&quot;External Data&quot;;[.$C41]=&quot;Cell Content&quot;;[.$C41]=&quot;Pivot Tables&quot;;[.$C41]=&quot;Charts&quot;);&quot;Significant&quot;;&quot;Unknown&quot;)" table:style-name="ce5">
            <text:p>Unknown</text:p>
          </table:table-cell>
          <table:table-cell office:value-type="string" office:string-value="Unknown" table:formula="of:=IF(OR([.$D41]=&quot;Formulas&quot;;[.$C41]=&quot;External Data&quot;;[.$A41]=&quot;color&quot;);&quot;Significant&quot;;&quot;Unknown&quot;)" table:style-name="ce5">
            <text:p>Unknown</text:p>
          </table:table-cell>
          <table:table-cell office:value-type="string" office:string-value="Unknown" table:formula="of:=IF(OR([.$B41]=&quot;Formulas&quot;;[.$A41]=&quot;sort&quot;;[.$A41]=&quot;filter&quot;;[.$B41]=&quot;Data Sources&quot;;[.$B41]=&quot;Pivot Tables&quot;;[.$B41]=&quot;Context&quot;;[.$B41]=&quot;Sharing&quot;;[.$A41]=&quot;embedded objects&quot;;[.$B41]=&quot;Data Format&quot;;);&quot;Significant&quot;;&quot;Unknown&quot;)" table:style-name="ce5">
            <text:p>Unknown</text:p>
          </table:table-cell>
          <table:table-cell office:value-type="string" table:style-name="ce2">
            <text:p>Cell comments</text:p>
          </table:table-cell>
          <table:table-cell office:value-type="string" table:style-name="ce35">
            <text:p>Relevant</text:p>
          </table:table-cell>
          <table:table-cell office:value-type="string" office:string-value="Unknown" table:formula="of:=IF(OR([.$D41]=&quot;Significant&quot;;[.$E41]=&quot;Significant&quot;;[.$F41]=&quot;Significant&quot;);&quot;Significant&quot;;&quot;Unknown&quot;)" table:style-name="ce28">
            <text:p>Unknown</text:p>
          </table:table-cell>
          <table:table-cell office:value-type="string" office:string-value="Rejected" table:formula="of:=IF(AND([.$I41]=&quot;Significant&quot;;[.$H41]=&quot;Relevant&quot;);&quot;Confirmed&quot;;&quot;Rejected&quot;)" table:style-name="ce32">
            <text:p>Rejected</text:p>
          </table:table-cell>
          <table:table-cell office:value-type="float" office:value="0" table:formula="of:=IF([.$J41]=&quot;Confirmed&quot;;1;0)" table:style-name="ce7">
            <text:p>0</text:p>
          </table:table-cell>
          <table:table-cell office:value-type="float" office:value="0" table:formula="of:=IF([.I41]=&quot;Significant&quot;;1;0)" table:style-name="ce8">
            <text:p>0</text:p>
          </table:table-cell>
          <table:table-cell office:value-type="float" office:value="1" table:formula="of:=IF([.H41]=&quot;Relevant&quot;;1;0)" table:style-name="ce8">
            <text:p>1</text:p>
          </table:table-cell>
          <table:table-cell office:value-type="string" table:style-name="ce44">
            <text:p>Relevant</text:p>
          </table:table-cell>
          <table:table-cell office:value-type="string" office:string-value="Unknown" table:formula="of:=IF(OR([.$D41]=&quot;Significant&quot;;[.$E41]=&quot;Significant&quot;;[.$F41]=&quot;Significant&quot;);&quot;Significant&quot;;&quot;Unknown&quot;)" table:style-name="ce38">
            <text:p>Unknown</text:p>
          </table:table-cell>
          <table:table-cell office:value-type="string" office:string-value="Rejected" table:formula="of:=IF(AND([.$O41]=&quot;Significant&quot;;[.$N41]=&quot;Relevant&quot;);&quot;Confirmed&quot;;&quot;Rejected&quot;)" table:style-name="ce42">
            <text:p>Rejected</text:p>
          </table:table-cell>
          <table:table-cell office:value-type="float" office:value="0" table:formula="of:=IF([.$P41]=&quot;Confirmed&quot;;1;0)" table:style-name="ce7">
            <text:p>0</text:p>
          </table:table-cell>
          <table:table-cell office:value-type="float" office:value="0" table:formula="of:=IF([.O41]=&quot;Significant&quot;;1;0)" table:style-name="ce8">
            <text:p>0</text:p>
          </table:table-cell>
          <table:table-cell office:value-type="float" office:value="1" table:formula="of:=IF([.N41]=&quot;Relevant&quot;;1;0)" table:style-name="ce8">
            <text:p>1</text:p>
          </table:table-cell>
          <table:table-cell table:number-columns-repeated="16365"/>
        </table:table-row>
        <table:table-row table:style-name="ro3">
          <table:table-cell office:value-type="string" table:style-name="ce3">
            <text:p>Cell Fill</text:p>
          </table:table-cell>
          <table:table-cell office:value-type="string" table:style-name="ce4">
            <text:p>Cell Formatting</text:p>
          </table:table-cell>
          <table:table-cell office:value-type="string" table:style-name="ce4">
            <text:p>Cell Formatting</text:p>
          </table:table-cell>
          <table:table-cell office:value-type="string" office:string-value="Unknown" table:formula="of:=IF(OR([.$C42]=&quot;Formulas&quot;;[.$C42]=&quot;External Data&quot;;[.$C42]=&quot;Cell Content&quot;;[.$C42]=&quot;Pivot Tables&quot;;[.$C42]=&quot;Charts&quot;);&quot;Significant&quot;;&quot;Unknown&quot;)" table:style-name="ce5">
            <text:p>Unknown</text:p>
          </table:table-cell>
          <table:table-cell office:value-type="string" office:string-value="Unknown" table:formula="of:=IF(OR([.$D42]=&quot;Formulas&quot;;[.$C42]=&quot;External Data&quot;;[.$A42]=&quot;color&quot;);&quot;Significant&quot;;&quot;Unknown&quot;)" table:style-name="ce5">
            <text:p>Unknown</text:p>
          </table:table-cell>
          <table:table-cell office:value-type="string" office:string-value="Unknown" table:formula="of:=IF(OR([.$B42]=&quot;Formulas&quot;;[.$A42]=&quot;sort&quot;;[.$A42]=&quot;filter&quot;;[.$B42]=&quot;Data Sources&quot;;[.$B42]=&quot;Pivot Tables&quot;;[.$B42]=&quot;Context&quot;;[.$B42]=&quot;Sharing&quot;;[.$A42]=&quot;embedded objects&quot;;[.$B42]=&quot;Data Format&quot;;);&quot;Significant&quot;;&quot;Unknown&quot;)" table:style-name="ce5">
            <text:p>Unknown</text:p>
          </table:table-cell>
          <table:table-cell table:style-name="ce2"/>
          <table:table-cell table:style-name="ce35"/>
          <table:table-cell office:value-type="string" office:string-value="Unknown" table:formula="of:=IF(OR([.$D42]=&quot;Significant&quot;;[.$E42]=&quot;Significant&quot;;[.$F42]=&quot;Significant&quot;);&quot;Significant&quot;;&quot;Unknown&quot;)" table:style-name="ce28">
            <text:p>Unknown</text:p>
          </table:table-cell>
          <table:table-cell office:value-type="string" office:string-value="Rejected" table:formula="of:=IF(AND([.$I42]=&quot;Significant&quot;;[.$H42]=&quot;Relevant&quot;);&quot;Confirmed&quot;;&quot;Rejected&quot;)" table:style-name="ce32">
            <text:p>Rejected</text:p>
          </table:table-cell>
          <table:table-cell office:value-type="float" office:value="0" table:formula="of:=IF([.$J42]=&quot;Confirmed&quot;;1;0)" table:style-name="ce7">
            <text:p>0</text:p>
          </table:table-cell>
          <table:table-cell office:value-type="float" office:value="0" table:formula="of:=IF([.I42]=&quot;Significant&quot;;1;0)" table:style-name="ce8">
            <text:p>0</text:p>
          </table:table-cell>
          <table:table-cell office:value-type="float" office:value="0" table:formula="of:=IF([.H42]=&quot;Relevant&quot;;1;0)" table:style-name="ce8">
            <text:p>0</text:p>
          </table:table-cell>
          <table:table-cell office:value-type="string" table:style-name="ce44">
            <text:p>Relevant</text:p>
          </table:table-cell>
          <table:table-cell office:value-type="string" office:string-value="Unknown" table:formula="of:=IF(OR([.$D42]=&quot;Significant&quot;;[.$E42]=&quot;Significant&quot;;[.$F42]=&quot;Significant&quot;);&quot;Significant&quot;;&quot;Unknown&quot;)" table:style-name="ce38">
            <text:p>Unknown</text:p>
          </table:table-cell>
          <table:table-cell office:value-type="string" office:string-value="Rejected" table:formula="of:=IF(AND([.$O42]=&quot;Significant&quot;;[.$N42]=&quot;Relevant&quot;);&quot;Confirmed&quot;;&quot;Rejected&quot;)" table:style-name="ce42">
            <text:p>Rejected</text:p>
          </table:table-cell>
          <table:table-cell office:value-type="float" office:value="0" table:formula="of:=IF([.$P42]=&quot;Confirmed&quot;;1;0)" table:style-name="ce7">
            <text:p>0</text:p>
          </table:table-cell>
          <table:table-cell office:value-type="float" office:value="0" table:formula="of:=IF([.O42]=&quot;Significant&quot;;1;0)" table:style-name="ce8">
            <text:p>0</text:p>
          </table:table-cell>
          <table:table-cell office:value-type="float" office:value="1" table:formula="of:=IF([.N42]=&quot;Relevant&quot;;1;0)" table:style-name="ce8">
            <text:p>1</text:p>
          </table:table-cell>
          <table:table-cell table:number-columns-repeated="16365"/>
        </table:table-row>
        <table:table-row table:style-name="ro3">
          <table:table-cell office:value-type="string" table:style-name="ce3">
            <text:p>Cell Inset Margin</text:p>
          </table:table-cell>
          <table:table-cell office:value-type="string" table:style-name="ce4">
            <text:p>Formatting</text:p>
          </table:table-cell>
          <table:table-cell office:value-type="string" table:style-name="ce4">
            <text:p>Formatting</text:p>
          </table:table-cell>
          <table:table-cell office:value-type="string" office:string-value="Unknown" table:formula="of:=IF(OR([.$C43]=&quot;Formulas&quot;;[.$C43]=&quot;External Data&quot;;[.$C43]=&quot;Cell Content&quot;;[.$C43]=&quot;Pivot Tables&quot;;[.$C43]=&quot;Charts&quot;);&quot;Significant&quot;;&quot;Unknown&quot;)" table:style-name="ce5">
            <text:p>Unknown</text:p>
          </table:table-cell>
          <table:table-cell office:value-type="string" office:string-value="Unknown" table:formula="of:=IF(OR([.$D43]=&quot;Formulas&quot;;[.$C43]=&quot;External Data&quot;;[.$A43]=&quot;color&quot;);&quot;Significant&quot;;&quot;Unknown&quot;)" table:style-name="ce5">
            <text:p>Unknown</text:p>
          </table:table-cell>
          <table:table-cell office:value-type="string" office:string-value="Unknown" table:formula="of:=IF(OR([.$B43]=&quot;Formulas&quot;;[.$A43]=&quot;sort&quot;;[.$A43]=&quot;filter&quot;;[.$B43]=&quot;Data Sources&quot;;[.$B43]=&quot;Pivot Tables&quot;;[.$B43]=&quot;Context&quot;;[.$B43]=&quot;Sharing&quot;;[.$A43]=&quot;embedded objects&quot;;[.$B43]=&quot;Data Format&quot;;);&quot;Significant&quot;;&quot;Unknown&quot;)" table:style-name="ce5">
            <text:p>Unknown</text:p>
          </table:table-cell>
          <table:table-cell table:style-name="ce2"/>
          <table:table-cell table:style-name="ce35"/>
          <table:table-cell office:value-type="string" office:string-value="Unknown" table:formula="of:=IF(OR([.$D43]=&quot;Significant&quot;;[.$E43]=&quot;Significant&quot;;[.$F43]=&quot;Significant&quot;);&quot;Significant&quot;;&quot;Unknown&quot;)" table:style-name="ce28">
            <text:p>Unknown</text:p>
          </table:table-cell>
          <table:table-cell office:value-type="string" office:string-value="Rejected" table:formula="of:=IF(AND([.$I43]=&quot;Significant&quot;;[.$H43]=&quot;Relevant&quot;);&quot;Confirmed&quot;;&quot;Rejected&quot;)" table:style-name="ce32">
            <text:p>Rejected</text:p>
          </table:table-cell>
          <table:table-cell office:value-type="float" office:value="0" table:formula="of:=IF([.$J43]=&quot;Confirmed&quot;;1;0)" table:style-name="ce7">
            <text:p>0</text:p>
          </table:table-cell>
          <table:table-cell office:value-type="float" office:value="0" table:formula="of:=IF([.I43]=&quot;Significant&quot;;1;0)" table:style-name="ce8">
            <text:p>0</text:p>
          </table:table-cell>
          <table:table-cell office:value-type="float" office:value="0" table:formula="of:=IF([.H43]=&quot;Relevant&quot;;1;0)" table:style-name="ce8">
            <text:p>0</text:p>
          </table:table-cell>
          <table:table-cell table:style-name="ce44"/>
          <table:table-cell office:value-type="string" office:string-value="Unknown" table:formula="of:=IF(OR([.$D43]=&quot;Significant&quot;;[.$E43]=&quot;Significant&quot;;[.$F43]=&quot;Significant&quot;);&quot;Significant&quot;;&quot;Unknown&quot;)" table:style-name="ce38">
            <text:p>Unknown</text:p>
          </table:table-cell>
          <table:table-cell office:value-type="string" office:string-value="Rejected" table:formula="of:=IF(AND([.$O43]=&quot;Significant&quot;;[.$N43]=&quot;Relevant&quot;);&quot;Confirmed&quot;;&quot;Rejected&quot;)" table:style-name="ce42">
            <text:p>Rejected</text:p>
          </table:table-cell>
          <table:table-cell office:value-type="float" office:value="0" table:formula="of:=IF([.$P43]=&quot;Confirmed&quot;;1;0)" table:style-name="ce7">
            <text:p>0</text:p>
          </table:table-cell>
          <table:table-cell office:value-type="float" office:value="0" table:formula="of:=IF([.O43]=&quot;Significant&quot;;1;0)" table:style-name="ce8">
            <text:p>0</text:p>
          </table:table-cell>
          <table:table-cell office:value-type="float" office:value="0" table:formula="of:=IF([.N43]=&quot;Relevant&quot;;1;0)" table:style-name="ce8">
            <text:p>0</text:p>
          </table:table-cell>
          <table:table-cell table:number-columns-repeated="16365"/>
        </table:table-row>
        <table:table-row table:style-name="ro3">
          <table:table-cell office:value-type="string" table:style-name="ce3">
            <text:p>Cell References</text:p>
          </table:table-cell>
          <table:table-cell office:value-type="string" table:style-name="ce4">
            <text:p>Data Sources</text:p>
          </table:table-cell>
          <table:table-cell office:value-type="string" table:style-name="ce4">
            <text:p>Data Tools</text:p>
          </table:table-cell>
          <table:table-cell office:value-type="string" office:string-value="Unknown" table:formula="of:=IF(OR([.$C44]=&quot;Formulas&quot;;[.$C44]=&quot;External Data&quot;;[.$C44]=&quot;Cell Content&quot;;[.$C44]=&quot;Pivot Tables&quot;;[.$C44]=&quot;Charts&quot;);&quot;Significant&quot;;&quot;Unknown&quot;)" table:style-name="ce5">
            <text:p>Unknown</text:p>
          </table:table-cell>
          <table:table-cell office:value-type="string" office:string-value="Unknown" table:formula="of:=IF(OR([.$D44]=&quot;Formulas&quot;;[.$C44]=&quot;External Data&quot;;[.$A44]=&quot;color&quot;);&quot;Significant&quot;;&quot;Unknown&quot;)" table:style-name="ce5">
            <text:p>Unknown</text:p>
          </table:table-cell>
          <table:table-cell office:value-type="string" office:string-value="Significant" table:formula="of:=IF(OR([.$B44]=&quot;Formulas&quot;;[.$A44]=&quot;sort&quot;;[.$A44]=&quot;filter&quot;;[.$B44]=&quot;Data Sources&quot;;[.$B44]=&quot;Pivot Tables&quot;;[.$B44]=&quot;Context&quot;;[.$B44]=&quot;Sharing&quot;;[.$A44]=&quot;embedded objects&quot;;[.$B44]=&quot;Data Format&quot;;);&quot;Significant&quot;;&quot;Unknown&quot;)" table:style-name="ce5">
            <text:p>Significant</text:p>
          </table:table-cell>
          <table:table-cell office:value-type="string" table:style-name="ce2">
            <text:p>Cell references</text:p>
          </table:table-cell>
          <table:table-cell office:value-type="string" table:style-name="ce35">
            <text:p>Relevant</text:p>
          </table:table-cell>
          <table:table-cell office:value-type="string" office:string-value="Significant" table:formula="of:=IF(OR([.$D44]=&quot;Significant&quot;;[.$E44]=&quot;Significant&quot;;[.$F44]=&quot;Significant&quot;);&quot;Significant&quot;;&quot;Unknown&quot;)" table:style-name="ce28">
            <text:p>Significant</text:p>
          </table:table-cell>
          <table:table-cell office:value-type="string" office:string-value="Confirmed" table:formula="of:=IF(AND([.$I44]=&quot;Significant&quot;;[.$H44]=&quot;Relevant&quot;);&quot;Confirmed&quot;;&quot;Rejected&quot;)" table:style-name="ce32">
            <text:p>Confirmed</text:p>
          </table:table-cell>
          <table:table-cell office:value-type="float" office:value="1" table:formula="of:=IF([.$J44]=&quot;Confirmed&quot;;1;0)" table:style-name="ce7">
            <text:p>1</text:p>
          </table:table-cell>
          <table:table-cell office:value-type="float" office:value="1" table:formula="of:=IF([.I44]=&quot;Significant&quot;;1;0)" table:style-name="ce8">
            <text:p>1</text:p>
          </table:table-cell>
          <table:table-cell office:value-type="float" office:value="1" table:formula="of:=IF([.H44]=&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44]=&quot;Significant&quot;;[.$N44]=&quot;Relevant&quot;);&quot;Confirmed&quot;;&quot;Rejected&quot;)" table:style-name="ce42">
            <text:p>Confirmed</text:p>
          </table:table-cell>
          <table:table-cell office:value-type="float" office:value="1" table:formula="of:=IF([.$P44]=&quot;Confirmed&quot;;1;0)" table:style-name="ce7">
            <text:p>1</text:p>
          </table:table-cell>
          <table:table-cell office:value-type="float" office:value="1" table:formula="of:=IF([.O44]=&quot;Significant&quot;;1;0)" table:style-name="ce8">
            <text:p>1</text:p>
          </table:table-cell>
          <table:table-cell office:value-type="float" office:value="1" table:formula="of:=IF([.N44]=&quot;Relevant&quot;;1;0)" table:style-name="ce8">
            <text:p>1</text:p>
          </table:table-cell>
          <table:table-cell table:number-columns-repeated="16365"/>
        </table:table-row>
        <table:table-row table:style-name="ro3">
          <table:table-cell office:value-type="string" table:style-name="ce3">
            <text:p>Cell Styles</text:p>
          </table:table-cell>
          <table:table-cell office:value-type="string" table:style-name="ce4">
            <text:p>Cell Formatting</text:p>
          </table:table-cell>
          <table:table-cell office:value-type="string" table:style-name="ce4">
            <text:p>Cell Formatting</text:p>
          </table:table-cell>
          <table:table-cell office:value-type="string" office:string-value="Unknown" table:formula="of:=IF(OR([.$C45]=&quot;Formulas&quot;;[.$C45]=&quot;External Data&quot;;[.$C45]=&quot;Cell Content&quot;;[.$C45]=&quot;Pivot Tables&quot;;[.$C45]=&quot;Charts&quot;);&quot;Significant&quot;;&quot;Unknown&quot;)" table:style-name="ce5">
            <text:p>Unknown</text:p>
          </table:table-cell>
          <table:table-cell office:value-type="string" office:string-value="Unknown" table:formula="of:=IF(OR([.$D45]=&quot;Formulas&quot;;[.$C45]=&quot;External Data&quot;;[.$A45]=&quot;color&quot;);&quot;Significant&quot;;&quot;Unknown&quot;)" table:style-name="ce5">
            <text:p>Unknown</text:p>
          </table:table-cell>
          <table:table-cell office:value-type="string" office:string-value="Unknown" table:formula="of:=IF(OR([.$B45]=&quot;Formulas&quot;;[.$A45]=&quot;sort&quot;;[.$A45]=&quot;filter&quot;;[.$B45]=&quot;Data Sources&quot;;[.$B45]=&quot;Pivot Tables&quot;;[.$B45]=&quot;Context&quot;;[.$B45]=&quot;Sharing&quot;;[.$A45]=&quot;embedded objects&quot;;[.$B45]=&quot;Data Format&quot;;);&quot;Significant&quot;;&quot;Unknown&quot;)" table:style-name="ce5">
            <text:p>Unknown</text:p>
          </table:table-cell>
          <table:table-cell table:style-name="ce2"/>
          <table:table-cell table:style-name="ce35"/>
          <table:table-cell office:value-type="string" office:string-value="Unknown" table:formula="of:=IF(OR([.$D45]=&quot;Significant&quot;;[.$E45]=&quot;Significant&quot;;[.$F45]=&quot;Significant&quot;);&quot;Significant&quot;;&quot;Unknown&quot;)" table:style-name="ce28">
            <text:p>Unknown</text:p>
          </table:table-cell>
          <table:table-cell office:value-type="string" office:string-value="Rejected" table:formula="of:=IF(AND([.$I45]=&quot;Significant&quot;;[.$H45]=&quot;Relevant&quot;);&quot;Confirmed&quot;;&quot;Rejected&quot;)" table:style-name="ce32">
            <text:p>Rejected</text:p>
          </table:table-cell>
          <table:table-cell office:value-type="float" office:value="0" table:formula="of:=IF([.$J45]=&quot;Confirmed&quot;;1;0)" table:style-name="ce7">
            <text:p>0</text:p>
          </table:table-cell>
          <table:table-cell office:value-type="float" office:value="0" table:formula="of:=IF([.I45]=&quot;Significant&quot;;1;0)" table:style-name="ce8">
            <text:p>0</text:p>
          </table:table-cell>
          <table:table-cell office:value-type="float" office:value="0" table:formula="of:=IF([.H45]=&quot;Relevant&quot;;1;0)" table:style-name="ce8">
            <text:p>0</text:p>
          </table:table-cell>
          <table:table-cell office:value-type="string" table:style-name="ce44">
            <text:p>Relevant</text:p>
          </table:table-cell>
          <table:table-cell office:value-type="string" office:string-value="Unknown" table:formula="of:=IF(OR([.$D45]=&quot;Significant&quot;;[.$E45]=&quot;Significant&quot;;[.$F45]=&quot;Significant&quot;);&quot;Significant&quot;;&quot;Unknown&quot;)" table:style-name="ce38">
            <text:p>Unknown</text:p>
          </table:table-cell>
          <table:table-cell office:value-type="string" office:string-value="Rejected" table:formula="of:=IF(AND([.$O45]=&quot;Significant&quot;;[.$N45]=&quot;Relevant&quot;);&quot;Confirmed&quot;;&quot;Rejected&quot;)" table:style-name="ce42">
            <text:p>Rejected</text:p>
          </table:table-cell>
          <table:table-cell office:value-type="float" office:value="0" table:formula="of:=IF([.$P45]=&quot;Confirmed&quot;;1;0)" table:style-name="ce7">
            <text:p>0</text:p>
          </table:table-cell>
          <table:table-cell office:value-type="float" office:value="0" table:formula="of:=IF([.O45]=&quot;Significant&quot;;1;0)" table:style-name="ce8">
            <text:p>0</text:p>
          </table:table-cell>
          <table:table-cell office:value-type="float" office:value="1" table:formula="of:=IF([.N45]=&quot;Relevant&quot;;1;0)" table:style-name="ce8">
            <text:p>1</text:p>
          </table:table-cell>
          <table:table-cell table:number-columns-repeated="16365"/>
        </table:table-row>
        <table:table-row table:style-name="ro3">
          <table:table-cell office:value-type="string" table:style-name="ce3">
            <text:p>Cell Text Wrap</text:p>
          </table:table-cell>
          <table:table-cell office:value-type="string" table:style-name="ce4">
            <text:p>Cell Formatting</text:p>
          </table:table-cell>
          <table:table-cell office:value-type="string" table:style-name="ce4">
            <text:p>Cell Formatting</text:p>
          </table:table-cell>
          <table:table-cell office:value-type="string" office:string-value="Unknown" table:formula="of:=IF(OR([.$C46]=&quot;Formulas&quot;;[.$C46]=&quot;External Data&quot;;[.$C46]=&quot;Cell Content&quot;;[.$C46]=&quot;Pivot Tables&quot;;[.$C46]=&quot;Charts&quot;);&quot;Significant&quot;;&quot;Unknown&quot;)" table:style-name="ce5">
            <text:p>Unknown</text:p>
          </table:table-cell>
          <table:table-cell office:value-type="string" office:string-value="Unknown" table:formula="of:=IF(OR([.$D46]=&quot;Formulas&quot;;[.$C46]=&quot;External Data&quot;;[.$A46]=&quot;color&quot;);&quot;Significant&quot;;&quot;Unknown&quot;)" table:style-name="ce5">
            <text:p>Unknown</text:p>
          </table:table-cell>
          <table:table-cell office:value-type="string" office:string-value="Unknown" table:formula="of:=IF(OR([.$B46]=&quot;Formulas&quot;;[.$A46]=&quot;sort&quot;;[.$A46]=&quot;filter&quot;;[.$B46]=&quot;Data Sources&quot;;[.$B46]=&quot;Pivot Tables&quot;;[.$B46]=&quot;Context&quot;;[.$B46]=&quot;Sharing&quot;;[.$A46]=&quot;embedded objects&quot;;[.$B46]=&quot;Data Format&quot;;);&quot;Significant&quot;;&quot;Unknown&quot;)" table:style-name="ce5">
            <text:p>Unknown</text:p>
          </table:table-cell>
          <table:table-cell table:style-name="ce2"/>
          <table:table-cell table:style-name="ce35"/>
          <table:table-cell office:value-type="string" office:string-value="Unknown" table:formula="of:=IF(OR([.$D46]=&quot;Significant&quot;;[.$E46]=&quot;Significant&quot;;[.$F46]=&quot;Significant&quot;);&quot;Significant&quot;;&quot;Unknown&quot;)" table:style-name="ce28">
            <text:p>Unknown</text:p>
          </table:table-cell>
          <table:table-cell office:value-type="string" office:string-value="Rejected" table:formula="of:=IF(AND([.$I46]=&quot;Significant&quot;;[.$H46]=&quot;Relevant&quot;);&quot;Confirmed&quot;;&quot;Rejected&quot;)" table:style-name="ce32">
            <text:p>Rejected</text:p>
          </table:table-cell>
          <table:table-cell office:value-type="float" office:value="0" table:formula="of:=IF([.$J46]=&quot;Confirmed&quot;;1;0)" table:style-name="ce7">
            <text:p>0</text:p>
          </table:table-cell>
          <table:table-cell office:value-type="float" office:value="0" table:formula="of:=IF([.I46]=&quot;Significant&quot;;1;0)" table:style-name="ce8">
            <text:p>0</text:p>
          </table:table-cell>
          <table:table-cell office:value-type="float" office:value="0" table:formula="of:=IF([.H46]=&quot;Relevant&quot;;1;0)" table:style-name="ce8">
            <text:p>0</text:p>
          </table:table-cell>
          <table:table-cell office:value-type="string" table:style-name="ce44">
            <text:p>Relevant</text:p>
          </table:table-cell>
          <table:table-cell office:value-type="string" office:string-value="Unknown" table:formula="of:=IF(OR([.$D46]=&quot;Significant&quot;;[.$E46]=&quot;Significant&quot;;[.$F46]=&quot;Significant&quot;);&quot;Significant&quot;;&quot;Unknown&quot;)" table:style-name="ce38">
            <text:p>Unknown</text:p>
          </table:table-cell>
          <table:table-cell office:value-type="string" office:string-value="Rejected" table:formula="of:=IF(AND([.$O46]=&quot;Significant&quot;;[.$N46]=&quot;Relevant&quot;);&quot;Confirmed&quot;;&quot;Rejected&quot;)" table:style-name="ce42">
            <text:p>Rejected</text:p>
          </table:table-cell>
          <table:table-cell office:value-type="float" office:value="0" table:formula="of:=IF([.$P46]=&quot;Confirmed&quot;;1;0)" table:style-name="ce7">
            <text:p>0</text:p>
          </table:table-cell>
          <table:table-cell office:value-type="float" office:value="0" table:formula="of:=IF([.O46]=&quot;Significant&quot;;1;0)" table:style-name="ce8">
            <text:p>0</text:p>
          </table:table-cell>
          <table:table-cell office:value-type="float" office:value="1" table:formula="of:=IF([.N46]=&quot;Relevant&quot;;1;0)" table:style-name="ce8">
            <text:p>1</text:p>
          </table:table-cell>
          <table:table-cell table:number-columns-repeated="16365"/>
        </table:table-row>
        <table:table-row table:style-name="ro3">
          <table:table-cell office:value-type="string" table:style-name="ce3">
            <text:p>Cell Threaded Comments</text:p>
          </table:table-cell>
          <table:table-cell office:value-type="string" table:style-name="ce4">
            <text:p>Comments</text:p>
          </table:table-cell>
          <table:table-cell office:value-type="string" table:style-name="ce4">
            <text:p>Comments</text:p>
          </table:table-cell>
          <table:table-cell office:value-type="string" office:string-value="Unknown" table:formula="of:=IF(OR([.$C47]=&quot;Formulas&quot;;[.$C47]=&quot;External Data&quot;;[.$C47]=&quot;Cell Content&quot;;[.$C47]=&quot;Pivot Tables&quot;;[.$C47]=&quot;Charts&quot;);&quot;Significant&quot;;&quot;Unknown&quot;)" table:style-name="ce5">
            <text:p>Unknown</text:p>
          </table:table-cell>
          <table:table-cell office:value-type="string" office:string-value="Unknown" table:formula="of:=IF(OR([.$D47]=&quot;Formulas&quot;;[.$C47]=&quot;External Data&quot;;[.$A47]=&quot;color&quot;);&quot;Significant&quot;;&quot;Unknown&quot;)" table:style-name="ce5">
            <text:p>Unknown</text:p>
          </table:table-cell>
          <table:table-cell office:value-type="string" office:string-value="Unknown" table:formula="of:=IF(OR([.$B47]=&quot;Formulas&quot;;[.$A47]=&quot;sort&quot;;[.$A47]=&quot;filter&quot;;[.$B47]=&quot;Data Sources&quot;;[.$B47]=&quot;Pivot Tables&quot;;[.$B47]=&quot;Context&quot;;[.$B47]=&quot;Sharing&quot;;[.$A47]=&quot;embedded objects&quot;;[.$B47]=&quot;Data Format&quot;;);&quot;Significant&quot;;&quot;Unknown&quot;)" table:style-name="ce5">
            <text:p>Unknown</text:p>
          </table:table-cell>
          <table:table-cell table:style-name="ce2"/>
          <table:table-cell table:style-name="ce35"/>
          <table:table-cell office:value-type="string" office:string-value="Unknown" table:formula="of:=IF(OR([.$D47]=&quot;Significant&quot;;[.$E47]=&quot;Significant&quot;;[.$F47]=&quot;Significant&quot;);&quot;Significant&quot;;&quot;Unknown&quot;)" table:style-name="ce28">
            <text:p>Unknown</text:p>
          </table:table-cell>
          <table:table-cell office:value-type="string" office:string-value="Rejected" table:formula="of:=IF(AND([.$I47]=&quot;Significant&quot;;[.$H47]=&quot;Relevant&quot;);&quot;Confirmed&quot;;&quot;Rejected&quot;)" table:style-name="ce32">
            <text:p>Rejected</text:p>
          </table:table-cell>
          <table:table-cell office:value-type="float" office:value="0" table:formula="of:=IF([.$J47]=&quot;Confirmed&quot;;1;0)" table:style-name="ce7">
            <text:p>0</text:p>
          </table:table-cell>
          <table:table-cell office:value-type="float" office:value="0" table:formula="of:=IF([.I47]=&quot;Significant&quot;;1;0)" table:style-name="ce8">
            <text:p>0</text:p>
          </table:table-cell>
          <table:table-cell office:value-type="float" office:value="0" table:formula="of:=IF([.H47]=&quot;Relevant&quot;;1;0)" table:style-name="ce8">
            <text:p>0</text:p>
          </table:table-cell>
          <table:table-cell office:value-type="string" table:style-name="ce44">
            <text:p>Relevant</text:p>
          </table:table-cell>
          <table:table-cell office:value-type="string" office:string-value="Unknown" table:formula="of:=IF(OR([.$D47]=&quot;Significant&quot;;[.$E47]=&quot;Significant&quot;;[.$F47]=&quot;Significant&quot;);&quot;Significant&quot;;&quot;Unknown&quot;)" table:style-name="ce38">
            <text:p>Unknown</text:p>
          </table:table-cell>
          <table:table-cell office:value-type="string" office:string-value="Rejected" table:formula="of:=IF(AND([.$O47]=&quot;Significant&quot;;[.$N47]=&quot;Relevant&quot;);&quot;Confirmed&quot;;&quot;Rejected&quot;)" table:style-name="ce42">
            <text:p>Rejected</text:p>
          </table:table-cell>
          <table:table-cell office:value-type="float" office:value="0" table:formula="of:=IF([.$P47]=&quot;Confirmed&quot;;1;0)" table:style-name="ce7">
            <text:p>0</text:p>
          </table:table-cell>
          <table:table-cell office:value-type="float" office:value="0" table:formula="of:=IF([.O47]=&quot;Significant&quot;;1;0)" table:style-name="ce8">
            <text:p>0</text:p>
          </table:table-cell>
          <table:table-cell office:value-type="float" office:value="1" table:formula="of:=IF([.N47]=&quot;Relevant&quot;;1;0)" table:style-name="ce8">
            <text:p>1</text:p>
          </table:table-cell>
          <table:table-cell table:number-columns-repeated="16365"/>
        </table:table-row>
        <table:table-row table:style-name="ro3">
          <table:table-cell office:value-type="string" table:style-name="ce3">
            <text:p>Change Tracking</text:p>
          </table:table-cell>
          <table:table-cell office:value-type="string" table:style-name="ce4">
            <text:p>Context</text:p>
          </table:table-cell>
          <table:table-cell office:value-type="string" table:style-name="ce4">
            <text:p>Editing</text:p>
          </table:table-cell>
          <table:table-cell office:value-type="string" office:string-value="Unknown" table:formula="of:=IF(OR([.$C48]=&quot;Formulas&quot;;[.$C48]=&quot;External Data&quot;;[.$C48]=&quot;Cell Content&quot;;[.$C48]=&quot;Pivot Tables&quot;;[.$C48]=&quot;Charts&quot;);&quot;Significant&quot;;&quot;Unknown&quot;)" table:style-name="ce5">
            <text:p>Unknown</text:p>
          </table:table-cell>
          <table:table-cell office:value-type="string" office:string-value="Unknown" table:formula="of:=IF(OR([.$D48]=&quot;Formulas&quot;;[.$C48]=&quot;External Data&quot;;[.$A48]=&quot;color&quot;);&quot;Significant&quot;;&quot;Unknown&quot;)" table:style-name="ce5">
            <text:p>Unknown</text:p>
          </table:table-cell>
          <table:table-cell office:value-type="string" office:string-value="Significant" table:formula="of:=IF(OR([.$B48]=&quot;Formulas&quot;;[.$A48]=&quot;sort&quot;;[.$A48]=&quot;filter&quot;;[.$B48]=&quot;Data Sources&quot;;[.$B48]=&quot;Pivot Tables&quot;;[.$B48]=&quot;Context&quot;;[.$B48]=&quot;Sharing&quot;;[.$A48]=&quot;embedded objects&quot;;[.$B48]=&quot;Data Format&quot;;);&quot;Significant&quot;;&quot;Unknown&quot;)" table:style-name="ce5">
            <text:p>Significant</text:p>
          </table:table-cell>
          <table:table-cell office:value-type="string" table:style-name="ce2">
            <text:p>Change tracking</text:p>
          </table:table-cell>
          <table:table-cell office:value-type="string" table:style-name="ce35">
            <text:p>Relevant</text:p>
          </table:table-cell>
          <table:table-cell office:value-type="string" office:string-value="Significant" table:formula="of:=IF(OR([.$D48]=&quot;Significant&quot;;[.$E48]=&quot;Significant&quot;;[.$F48]=&quot;Significant&quot;);&quot;Significant&quot;;&quot;Unknown&quot;)" table:style-name="ce28">
            <text:p>Significant</text:p>
          </table:table-cell>
          <table:table-cell office:value-type="string" office:string-value="Confirmed" table:formula="of:=IF(AND([.$I48]=&quot;Significant&quot;;[.$H48]=&quot;Relevant&quot;);&quot;Confirmed&quot;;&quot;Rejected&quot;)" table:style-name="ce32">
            <text:p>Confirmed</text:p>
          </table:table-cell>
          <table:table-cell office:value-type="float" office:value="1" table:formula="of:=IF([.$J48]=&quot;Confirmed&quot;;1;0)" table:style-name="ce7">
            <text:p>1</text:p>
          </table:table-cell>
          <table:table-cell office:value-type="float" office:value="1" table:formula="of:=IF([.I48]=&quot;Significant&quot;;1;0)" table:style-name="ce8">
            <text:p>1</text:p>
          </table:table-cell>
          <table:table-cell office:value-type="float" office:value="1" table:formula="of:=IF([.H48]=&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48]=&quot;Significant&quot;;[.$N48]=&quot;Relevant&quot;);&quot;Confirmed&quot;;&quot;Rejected&quot;)" table:style-name="ce42">
            <text:p>Confirmed</text:p>
          </table:table-cell>
          <table:table-cell office:value-type="float" office:value="1" table:formula="of:=IF([.$P48]=&quot;Confirmed&quot;;1;0)" table:style-name="ce7">
            <text:p>1</text:p>
          </table:table-cell>
          <table:table-cell office:value-type="float" office:value="1" table:formula="of:=IF([.O48]=&quot;Significant&quot;;1;0)" table:style-name="ce8">
            <text:p>1</text:p>
          </table:table-cell>
          <table:table-cell office:value-type="float" office:value="1" table:formula="of:=IF([.N48]=&quot;Relevant&quot;;1;0)" table:style-name="ce8">
            <text:p>1</text:p>
          </table:table-cell>
          <table:table-cell table:number-columns-repeated="16365"/>
        </table:table-row>
        <table:table-row table:style-name="ro3">
          <table:table-cell office:value-type="string" table:style-name="ce3">
            <text:p>Change Tracking Metadata</text:p>
          </table:table-cell>
          <table:table-cell office:value-type="string" table:style-name="ce4">
            <text:p>Context</text:p>
          </table:table-cell>
          <table:table-cell office:value-type="string" table:style-name="ce4">
            <text:p>Editing</text:p>
          </table:table-cell>
          <table:table-cell office:value-type="string" office:string-value="Unknown" table:formula="of:=IF(OR([.$C49]=&quot;Formulas&quot;;[.$C49]=&quot;External Data&quot;;[.$C49]=&quot;Cell Content&quot;;[.$C49]=&quot;Pivot Tables&quot;;[.$C49]=&quot;Charts&quot;);&quot;Significant&quot;;&quot;Unknown&quot;)" table:style-name="ce5">
            <text:p>Unknown</text:p>
          </table:table-cell>
          <table:table-cell office:value-type="string" office:string-value="Unknown" table:formula="of:=IF(OR([.$D49]=&quot;Formulas&quot;;[.$C49]=&quot;External Data&quot;;[.$A49]=&quot;color&quot;);&quot;Significant&quot;;&quot;Unknown&quot;)" table:style-name="ce5">
            <text:p>Unknown</text:p>
          </table:table-cell>
          <table:table-cell office:value-type="string" office:string-value="Significant" table:formula="of:=IF(OR([.$B49]=&quot;Formulas&quot;;[.$A49]=&quot;sort&quot;;[.$A49]=&quot;filter&quot;;[.$B49]=&quot;Data Sources&quot;;[.$B49]=&quot;Pivot Tables&quot;;[.$B49]=&quot;Context&quot;;[.$B49]=&quot;Sharing&quot;;[.$A49]=&quot;embedded objects&quot;;[.$B49]=&quot;Data Format&quot;;);&quot;Significant&quot;;&quot;Unknown&quot;)" table:style-name="ce5">
            <text:p>Significant</text:p>
          </table:table-cell>
          <table:table-cell office:value-type="string" table:style-name="ce2">
            <text:p>Change Tracking Metadata</text:p>
          </table:table-cell>
          <table:table-cell office:value-type="string" table:style-name="ce35">
            <text:p>Relevant</text:p>
          </table:table-cell>
          <table:table-cell office:value-type="string" office:string-value="Significant" table:formula="of:=IF(OR([.$D49]=&quot;Significant&quot;;[.$E49]=&quot;Significant&quot;;[.$F49]=&quot;Significant&quot;);&quot;Significant&quot;;&quot;Unknown&quot;)" table:style-name="ce28">
            <text:p>Significant</text:p>
          </table:table-cell>
          <table:table-cell office:value-type="string" office:string-value="Confirmed" table:formula="of:=IF(AND([.$I49]=&quot;Significant&quot;;[.$H49]=&quot;Relevant&quot;);&quot;Confirmed&quot;;&quot;Rejected&quot;)" table:style-name="ce32">
            <text:p>Confirmed</text:p>
          </table:table-cell>
          <table:table-cell office:value-type="float" office:value="1" table:formula="of:=IF([.$J49]=&quot;Confirmed&quot;;1;0)" table:style-name="ce7">
            <text:p>1</text:p>
          </table:table-cell>
          <table:table-cell office:value-type="float" office:value="1" table:formula="of:=IF([.I49]=&quot;Significant&quot;;1;0)" table:style-name="ce8">
            <text:p>1</text:p>
          </table:table-cell>
          <table:table-cell office:value-type="float" office:value="1" table:formula="of:=IF([.H49]=&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49]=&quot;Significant&quot;;[.$N49]=&quot;Relevant&quot;);&quot;Confirmed&quot;;&quot;Rejected&quot;)" table:style-name="ce42">
            <text:p>Confirmed</text:p>
          </table:table-cell>
          <table:table-cell office:value-type="float" office:value="1" table:formula="of:=IF([.$P49]=&quot;Confirmed&quot;;1;0)" table:style-name="ce7">
            <text:p>1</text:p>
          </table:table-cell>
          <table:table-cell office:value-type="float" office:value="1" table:formula="of:=IF([.O49]=&quot;Significant&quot;;1;0)" table:style-name="ce8">
            <text:p>1</text:p>
          </table:table-cell>
          <table:table-cell office:value-type="float" office:value="1" table:formula="of:=IF([.N49]=&quot;Relevant&quot;;1;0)" table:style-name="ce8">
            <text:p>1</text:p>
          </table:table-cell>
          <table:table-cell table:number-columns-repeated="16365"/>
        </table:table-row>
        <table:table-row table:style-name="ro3">
          <table:table-cell office:value-type="string" table:style-name="ce3">
            <text:p>Changes to Excel Source Data</text:p>
          </table:table-cell>
          <table:table-cell office:value-type="string" table:style-name="ce4">
            <text:p>Application Settings</text:p>
          </table:table-cell>
          <table:table-cell office:value-type="string" table:style-name="ce4">
            <text:p>Application Settings</text:p>
          </table:table-cell>
          <table:table-cell office:value-type="string" office:string-value="Unknown" table:formula="of:=IF(OR([.$C50]=&quot;Formulas&quot;;[.$C50]=&quot;External Data&quot;;[.$C50]=&quot;Cell Content&quot;;[.$C50]=&quot;Pivot Tables&quot;;[.$C50]=&quot;Charts&quot;);&quot;Significant&quot;;&quot;Unknown&quot;)" table:style-name="ce5">
            <text:p>Unknown</text:p>
          </table:table-cell>
          <table:table-cell office:value-type="string" office:string-value="Unknown" table:formula="of:=IF(OR([.$D50]=&quot;Formulas&quot;;[.$C50]=&quot;External Data&quot;;[.$A50]=&quot;color&quot;);&quot;Significant&quot;;&quot;Unknown&quot;)" table:style-name="ce5">
            <text:p>Unknown</text:p>
          </table:table-cell>
          <table:table-cell office:value-type="string" office:string-value="Unknown" table:formula="of:=IF(OR([.$B50]=&quot;Formulas&quot;;[.$A50]=&quot;sort&quot;;[.$A50]=&quot;filter&quot;;[.$B50]=&quot;Data Sources&quot;;[.$B50]=&quot;Pivot Tables&quot;;[.$B50]=&quot;Context&quot;;[.$B50]=&quot;Sharing&quot;;[.$A50]=&quot;embedded objects&quot;;[.$B50]=&quot;Data Format&quot;;);&quot;Significant&quot;;&quot;Unknown&quot;)" table:style-name="ce5">
            <text:p>Unknown</text:p>
          </table:table-cell>
          <table:table-cell office:value-type="string" table:style-name="ce2">
            <text:p>Changes to Excel source data</text:p>
          </table:table-cell>
          <table:table-cell office:value-type="string" table:style-name="ce35">
            <text:p>Not relevant</text:p>
          </table:table-cell>
          <table:table-cell office:value-type="string" office:string-value="Unknown" table:formula="of:=IF(OR([.$D50]=&quot;Significant&quot;;[.$E50]=&quot;Significant&quot;;[.$F50]=&quot;Significant&quot;);&quot;Significant&quot;;&quot;Unknown&quot;)" table:style-name="ce28">
            <text:p>Unknown</text:p>
          </table:table-cell>
          <table:table-cell office:value-type="string" office:string-value="Rejected" table:formula="of:=IF(AND([.$I50]=&quot;Significant&quot;;[.$H50]=&quot;Relevant&quot;);&quot;Confirmed&quot;;&quot;Rejected&quot;)" table:style-name="ce32">
            <text:p>Rejected</text:p>
          </table:table-cell>
          <table:table-cell office:value-type="float" office:value="0" table:formula="of:=IF([.$J50]=&quot;Confirmed&quot;;1;0)" table:style-name="ce7">
            <text:p>0</text:p>
          </table:table-cell>
          <table:table-cell office:value-type="float" office:value="0" table:formula="of:=IF([.I50]=&quot;Significant&quot;;1;0)" table:style-name="ce8">
            <text:p>0</text:p>
          </table:table-cell>
          <table:table-cell office:value-type="float" office:value="0" table:formula="of:=IF([.H50]=&quot;Relevant&quot;;1;0)" table:style-name="ce8">
            <text:p>0</text:p>
          </table:table-cell>
          <table:table-cell office:value-type="string" table:style-name="ce44">
            <text:p>Not relevant</text:p>
          </table:table-cell>
          <table:table-cell office:value-type="string" office:string-value="Unknown" table:formula="of:=IF(OR([.$D50]=&quot;Significant&quot;;[.$E50]=&quot;Significant&quot;;[.$F50]=&quot;Significant&quot;);&quot;Significant&quot;;&quot;Unknown&quot;)" table:style-name="ce38">
            <text:p>Unknown</text:p>
          </table:table-cell>
          <table:table-cell office:value-type="string" office:string-value="Rejected" table:formula="of:=IF(AND([.$O50]=&quot;Significant&quot;;[.$N50]=&quot;Relevant&quot;);&quot;Confirmed&quot;;&quot;Rejected&quot;)" table:style-name="ce42">
            <text:p>Rejected</text:p>
          </table:table-cell>
          <table:table-cell office:value-type="float" office:value="0" table:formula="of:=IF([.$P50]=&quot;Confirmed&quot;;1;0)" table:style-name="ce7">
            <text:p>0</text:p>
          </table:table-cell>
          <table:table-cell office:value-type="float" office:value="0" table:formula="of:=IF([.O50]=&quot;Significant&quot;;1;0)" table:style-name="ce8">
            <text:p>0</text:p>
          </table:table-cell>
          <table:table-cell office:value-type="float" office:value="0" table:formula="of:=IF([.N50]=&quot;Relevant&quot;;1;0)" table:style-name="ce8">
            <text:p>0</text:p>
          </table:table-cell>
          <table:table-cell table:number-columns-repeated="16365"/>
        </table:table-row>
        <table:table-row table:style-name="ro3">
          <table:table-cell office:value-type="string" table:style-name="ce3">
            <text:p>Character and Cell Formatting</text:p>
          </table:table-cell>
          <table:table-cell office:value-type="string" table:style-name="ce4">
            <text:p>Cell Formatting</text:p>
          </table:table-cell>
          <table:table-cell office:value-type="string" table:style-name="ce4">
            <text:p>Cell Formatting</text:p>
          </table:table-cell>
          <table:table-cell office:value-type="string" office:string-value="Unknown" table:formula="of:=IF(OR([.$C51]=&quot;Formulas&quot;;[.$C51]=&quot;External Data&quot;;[.$C51]=&quot;Cell Content&quot;;[.$C51]=&quot;Pivot Tables&quot;;[.$C51]=&quot;Charts&quot;);&quot;Significant&quot;;&quot;Unknown&quot;)" table:style-name="ce5">
            <text:p>Unknown</text:p>
          </table:table-cell>
          <table:table-cell office:value-type="string" office:string-value="Unknown" table:formula="of:=IF(OR([.$D51]=&quot;Formulas&quot;;[.$C51]=&quot;External Data&quot;;[.$A51]=&quot;color&quot;);&quot;Significant&quot;;&quot;Unknown&quot;)" table:style-name="ce5">
            <text:p>Unknown</text:p>
          </table:table-cell>
          <table:table-cell office:value-type="string" office:string-value="Unknown" table:formula="of:=IF(OR([.$B51]=&quot;Formulas&quot;;[.$A51]=&quot;sort&quot;;[.$A51]=&quot;filter&quot;;[.$B51]=&quot;Data Sources&quot;;[.$B51]=&quot;Pivot Tables&quot;;[.$B51]=&quot;Context&quot;;[.$B51]=&quot;Sharing&quot;;[.$A51]=&quot;embedded objects&quot;;[.$B51]=&quot;Data Format&quot;;);&quot;Significant&quot;;&quot;Unknown&quot;)" table:style-name="ce5">
            <text:p>Unknown</text:p>
          </table:table-cell>
          <table:table-cell office:value-type="string" table:style-name="ce2">
            <text:p>Character and cell formatting</text:p>
          </table:table-cell>
          <table:table-cell office:value-type="string" table:style-name="ce35">
            <text:p>Relevant</text:p>
          </table:table-cell>
          <table:table-cell office:value-type="string" office:string-value="Unknown" table:formula="of:=IF(OR([.$D51]=&quot;Significant&quot;;[.$E51]=&quot;Significant&quot;;[.$F51]=&quot;Significant&quot;);&quot;Significant&quot;;&quot;Unknown&quot;)" table:style-name="ce28">
            <text:p>Unknown</text:p>
          </table:table-cell>
          <table:table-cell office:value-type="string" office:string-value="Rejected" table:formula="of:=IF(AND([.$I51]=&quot;Significant&quot;;[.$H51]=&quot;Relevant&quot;);&quot;Confirmed&quot;;&quot;Rejected&quot;)" table:style-name="ce32">
            <text:p>Rejected</text:p>
          </table:table-cell>
          <table:table-cell office:value-type="float" office:value="0" table:formula="of:=IF([.$J51]=&quot;Confirmed&quot;;1;0)" table:style-name="ce7">
            <text:p>0</text:p>
          </table:table-cell>
          <table:table-cell office:value-type="float" office:value="0" table:formula="of:=IF([.I51]=&quot;Significant&quot;;1;0)" table:style-name="ce8">
            <text:p>0</text:p>
          </table:table-cell>
          <table:table-cell office:value-type="float" office:value="1" table:formula="of:=IF([.H51]=&quot;Relevant&quot;;1;0)" table:style-name="ce8">
            <text:p>1</text:p>
          </table:table-cell>
          <table:table-cell office:value-type="string" table:style-name="ce44">
            <text:p>Relevant</text:p>
          </table:table-cell>
          <table:table-cell office:value-type="string" office:string-value="Unknown" table:formula="of:=IF(OR([.$D51]=&quot;Significant&quot;;[.$E51]=&quot;Significant&quot;;[.$F51]=&quot;Significant&quot;);&quot;Significant&quot;;&quot;Unknown&quot;)" table:style-name="ce38">
            <text:p>Unknown</text:p>
          </table:table-cell>
          <table:table-cell office:value-type="string" office:string-value="Rejected" table:formula="of:=IF(AND([.$O51]=&quot;Significant&quot;;[.$N51]=&quot;Relevant&quot;);&quot;Confirmed&quot;;&quot;Rejected&quot;)" table:style-name="ce42">
            <text:p>Rejected</text:p>
          </table:table-cell>
          <table:table-cell office:value-type="float" office:value="0" table:formula="of:=IF([.$P51]=&quot;Confirmed&quot;;1;0)" table:style-name="ce7">
            <text:p>0</text:p>
          </table:table-cell>
          <table:table-cell office:value-type="float" office:value="0" table:formula="of:=IF([.O51]=&quot;Significant&quot;;1;0)" table:style-name="ce8">
            <text:p>0</text:p>
          </table:table-cell>
          <table:table-cell office:value-type="float" office:value="1" table:formula="of:=IF([.N51]=&quot;Relevant&quot;;1;0)" table:style-name="ce8">
            <text:p>1</text:p>
          </table:table-cell>
          <table:table-cell table:number-columns-repeated="16365"/>
        </table:table-row>
        <table:table-row table:style-name="ro3">
          <table:table-cell office:value-type="string" table:style-name="ce3">
            <text:p>Character Count</text:p>
          </table:table-cell>
          <table:table-cell office:value-type="string" table:style-name="ce4">
            <text:p>Statistics</text:p>
          </table:table-cell>
          <table:table-cell office:value-type="string" table:style-name="ce4">
            <text:p>Statistics</text:p>
          </table:table-cell>
          <table:table-cell office:value-type="string" office:string-value="Unknown" table:formula="of:=IF(OR([.$C52]=&quot;Formulas&quot;;[.$C52]=&quot;External Data&quot;;[.$C52]=&quot;Cell Content&quot;;[.$C52]=&quot;Pivot Tables&quot;;[.$C52]=&quot;Charts&quot;);&quot;Significant&quot;;&quot;Unknown&quot;)" table:style-name="ce5">
            <text:p>Unknown</text:p>
          </table:table-cell>
          <table:table-cell office:value-type="string" office:string-value="Unknown" table:formula="of:=IF(OR([.$D52]=&quot;Formulas&quot;;[.$C52]=&quot;External Data&quot;;[.$A52]=&quot;color&quot;);&quot;Significant&quot;;&quot;Unknown&quot;)" table:style-name="ce5">
            <text:p>Unknown</text:p>
          </table:table-cell>
          <table:table-cell office:value-type="string" office:string-value="Unknown" table:formula="of:=IF(OR([.$B52]=&quot;Formulas&quot;;[.$A52]=&quot;sort&quot;;[.$A52]=&quot;filter&quot;;[.$B52]=&quot;Data Sources&quot;;[.$B52]=&quot;Pivot Tables&quot;;[.$B52]=&quot;Context&quot;;[.$B52]=&quot;Sharing&quot;;[.$A52]=&quot;embedded objects&quot;;[.$B52]=&quot;Data Format&quot;;);&quot;Significant&quot;;&quot;Unknown&quot;)" table:style-name="ce5">
            <text:p>Unknown</text:p>
          </table:table-cell>
          <table:table-cell office:value-type="string" table:style-name="ce2">
            <text:p>Character Count</text:p>
          </table:table-cell>
          <table:table-cell office:value-type="string" table:style-name="ce35">
            <text:p>Not relevant</text:p>
          </table:table-cell>
          <table:table-cell office:value-type="string" office:string-value="Unknown" table:formula="of:=IF(OR([.$D52]=&quot;Significant&quot;;[.$E52]=&quot;Significant&quot;;[.$F52]=&quot;Significant&quot;);&quot;Significant&quot;;&quot;Unknown&quot;)" table:style-name="ce28">
            <text:p>Unknown</text:p>
          </table:table-cell>
          <table:table-cell office:value-type="string" office:string-value="Rejected" table:formula="of:=IF(AND([.$I52]=&quot;Significant&quot;;[.$H52]=&quot;Relevant&quot;);&quot;Confirmed&quot;;&quot;Rejected&quot;)" table:style-name="ce32">
            <text:p>Rejected</text:p>
          </table:table-cell>
          <table:table-cell office:value-type="float" office:value="0" table:formula="of:=IF([.$J52]=&quot;Confirmed&quot;;1;0)" table:style-name="ce7">
            <text:p>0</text:p>
          </table:table-cell>
          <table:table-cell office:value-type="float" office:value="0" table:formula="of:=IF([.I52]=&quot;Significant&quot;;1;0)" table:style-name="ce8">
            <text:p>0</text:p>
          </table:table-cell>
          <table:table-cell office:value-type="float" office:value="0" table:formula="of:=IF([.H52]=&quot;Relevant&quot;;1;0)" table:style-name="ce8">
            <text:p>0</text:p>
          </table:table-cell>
          <table:table-cell office:value-type="string" table:style-name="ce44">
            <text:p>Not relevant</text:p>
          </table:table-cell>
          <table:table-cell office:value-type="string" office:string-value="Unknown" table:formula="of:=IF(OR([.$D52]=&quot;Significant&quot;;[.$E52]=&quot;Significant&quot;;[.$F52]=&quot;Significant&quot;);&quot;Significant&quot;;&quot;Unknown&quot;)" table:style-name="ce38">
            <text:p>Unknown</text:p>
          </table:table-cell>
          <table:table-cell office:value-type="string" office:string-value="Rejected" table:formula="of:=IF(AND([.$O52]=&quot;Significant&quot;;[.$N52]=&quot;Relevant&quot;);&quot;Confirmed&quot;;&quot;Rejected&quot;)" table:style-name="ce42">
            <text:p>Rejected</text:p>
          </table:table-cell>
          <table:table-cell office:value-type="float" office:value="0" table:formula="of:=IF([.$P52]=&quot;Confirmed&quot;;1;0)" table:style-name="ce7">
            <text:p>0</text:p>
          </table:table-cell>
          <table:table-cell office:value-type="float" office:value="0" table:formula="of:=IF([.O52]=&quot;Significant&quot;;1;0)" table:style-name="ce8">
            <text:p>0</text:p>
          </table:table-cell>
          <table:table-cell office:value-type="float" office:value="0" table:formula="of:=IF([.N52]=&quot;Relevant&quot;;1;0)" table:style-name="ce8">
            <text:p>0</text:p>
          </table:table-cell>
          <table:table-cell table:number-columns-repeated="16365"/>
        </table:table-row>
        <table:table-row table:style-name="ro3">
          <table:table-cell office:value-type="string" table:style-name="ce3">
            <text:p>Character Set</text:p>
          </table:table-cell>
          <table:table-cell office:value-type="string" table:style-name="ce4">
            <text:p>Localization</text:p>
          </table:table-cell>
          <table:table-cell office:value-type="string" table:style-name="ce4">
            <text:p>Localization</text:p>
          </table:table-cell>
          <table:table-cell office:value-type="string" office:string-value="Unknown" table:formula="of:=IF(OR([.$C53]=&quot;Formulas&quot;;[.$C53]=&quot;External Data&quot;;[.$C53]=&quot;Cell Content&quot;;[.$C53]=&quot;Pivot Tables&quot;;[.$C53]=&quot;Charts&quot;);&quot;Significant&quot;;&quot;Unknown&quot;)" table:style-name="ce5">
            <text:p>Unknown</text:p>
          </table:table-cell>
          <table:table-cell office:value-type="string" office:string-value="Unknown" table:formula="of:=IF(OR([.$D53]=&quot;Formulas&quot;;[.$C53]=&quot;External Data&quot;;[.$A53]=&quot;color&quot;);&quot;Significant&quot;;&quot;Unknown&quot;)" table:style-name="ce5">
            <text:p>Unknown</text:p>
          </table:table-cell>
          <table:table-cell office:value-type="string" office:string-value="Unknown" table:formula="of:=IF(OR([.$B53]=&quot;Formulas&quot;;[.$A53]=&quot;sort&quot;;[.$A53]=&quot;filter&quot;;[.$B53]=&quot;Data Sources&quot;;[.$B53]=&quot;Pivot Tables&quot;;[.$B53]=&quot;Context&quot;;[.$B53]=&quot;Sharing&quot;;[.$A53]=&quot;embedded objects&quot;;[.$B53]=&quot;Data Format&quot;;);&quot;Significant&quot;;&quot;Unknown&quot;)" table:style-name="ce5">
            <text:p>Unknown</text:p>
          </table:table-cell>
          <table:table-cell office:value-type="string" table:style-name="ce2">
            <text:p>Character set</text:p>
          </table:table-cell>
          <table:table-cell office:value-type="string" table:style-name="ce35">
            <text:p>Relevant</text:p>
          </table:table-cell>
          <table:table-cell office:value-type="string" office:string-value="Unknown" table:formula="of:=IF(OR([.$D53]=&quot;Significant&quot;;[.$E53]=&quot;Significant&quot;;[.$F53]=&quot;Significant&quot;);&quot;Significant&quot;;&quot;Unknown&quot;)" table:style-name="ce28">
            <text:p>Unknown</text:p>
          </table:table-cell>
          <table:table-cell office:value-type="string" office:string-value="Rejected" table:formula="of:=IF(AND([.$I53]=&quot;Significant&quot;;[.$H53]=&quot;Relevant&quot;);&quot;Confirmed&quot;;&quot;Rejected&quot;)" table:style-name="ce32">
            <text:p>Rejected</text:p>
          </table:table-cell>
          <table:table-cell office:value-type="float" office:value="0" table:formula="of:=IF([.$J53]=&quot;Confirmed&quot;;1;0)" table:style-name="ce7">
            <text:p>0</text:p>
          </table:table-cell>
          <table:table-cell office:value-type="float" office:value="0" table:formula="of:=IF([.I53]=&quot;Significant&quot;;1;0)" table:style-name="ce8">
            <text:p>0</text:p>
          </table:table-cell>
          <table:table-cell office:value-type="float" office:value="1" table:formula="of:=IF([.H53]=&quot;Relevant&quot;;1;0)" table:style-name="ce8">
            <text:p>1</text:p>
          </table:table-cell>
          <table:table-cell office:value-type="string" table:style-name="ce44">
            <text:p>Relevant</text:p>
          </table:table-cell>
          <table:table-cell office:value-type="string" office:string-value="Unknown" table:formula="of:=IF(OR([.$D53]=&quot;Significant&quot;;[.$E53]=&quot;Significant&quot;;[.$F53]=&quot;Significant&quot;);&quot;Significant&quot;;&quot;Unknown&quot;)" table:style-name="ce38">
            <text:p>Unknown</text:p>
          </table:table-cell>
          <table:table-cell office:value-type="string" office:string-value="Rejected" table:formula="of:=IF(AND([.$O53]=&quot;Significant&quot;;[.$N53]=&quot;Relevant&quot;);&quot;Confirmed&quot;;&quot;Rejected&quot;)" table:style-name="ce42">
            <text:p>Rejected</text:p>
          </table:table-cell>
          <table:table-cell office:value-type="float" office:value="0" table:formula="of:=IF([.$P53]=&quot;Confirmed&quot;;1;0)" table:style-name="ce7">
            <text:p>0</text:p>
          </table:table-cell>
          <table:table-cell office:value-type="float" office:value="0" table:formula="of:=IF([.O53]=&quot;Significant&quot;;1;0)" table:style-name="ce8">
            <text:p>0</text:p>
          </table:table-cell>
          <table:table-cell office:value-type="float" office:value="1" table:formula="of:=IF([.N53]=&quot;Relevant&quot;;1;0)" table:style-name="ce8">
            <text:p>1</text:p>
          </table:table-cell>
          <table:table-cell table:number-columns-repeated="16365"/>
        </table:table-row>
        <table:table-row table:style-name="ro3">
          <table:table-cell office:value-type="string" table:style-name="ce3">
            <text:p>Chart Data Source</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54]=&quot;Formulas&quot;;[.$C54]=&quot;External Data&quot;;[.$C54]=&quot;Cell Content&quot;;[.$C54]=&quot;Pivot Tables&quot;;[.$C54]=&quot;Charts&quot;);&quot;Significant&quot;;&quot;Unknown&quot;)" table:style-name="ce5">
            <text:p>Significant</text:p>
          </table:table-cell>
          <table:table-cell office:value-type="string" office:string-value="Unknown" table:formula="of:=IF(OR([.$D54]=&quot;Formulas&quot;;[.$C54]=&quot;External Data&quot;;[.$A54]=&quot;color&quot;);&quot;Significant&quot;;&quot;Unknown&quot;)" table:style-name="ce5">
            <text:p>Unknown</text:p>
          </table:table-cell>
          <table:table-cell office:value-type="string" office:string-value="Unknown" table:formula="of:=IF(OR([.$B54]=&quot;Formulas&quot;;[.$A54]=&quot;sort&quot;;[.$A54]=&quot;filter&quot;;[.$B54]=&quot;Data Sources&quot;;[.$B54]=&quot;Pivot Tables&quot;;[.$B54]=&quot;Context&quot;;[.$B54]=&quot;Sharing&quot;;[.$A54]=&quot;embedded objects&quot;;[.$B54]=&quot;Data Format&quot;;);&quot;Significant&quot;;&quot;Unknown&quot;)" table:style-name="ce5">
            <text:p>Unknown</text:p>
          </table:table-cell>
          <table:table-cell office:value-type="string" table:style-name="ce2">
            <text:p>Charts</text:p>
          </table:table-cell>
          <table:table-cell office:value-type="string" table:style-name="ce35">
            <text:p>Relevant</text:p>
          </table:table-cell>
          <table:table-cell office:value-type="string" office:string-value="Significant" table:formula="of:=IF(OR([.$D54]=&quot;Significant&quot;;[.$E54]=&quot;Significant&quot;;[.$F54]=&quot;Significant&quot;);&quot;Significant&quot;;&quot;Unknown&quot;)" table:style-name="ce28">
            <text:p>Significant</text:p>
          </table:table-cell>
          <table:table-cell office:value-type="string" office:string-value="Confirmed" table:formula="of:=IF(AND([.$I54]=&quot;Significant&quot;;[.$H54]=&quot;Relevant&quot;);&quot;Confirmed&quot;;&quot;Rejected&quot;)" table:style-name="ce32">
            <text:p>Confirmed</text:p>
          </table:table-cell>
          <table:table-cell office:value-type="float" office:value="1" table:formula="of:=IF([.$J54]=&quot;Confirmed&quot;;1;0)" table:style-name="ce7">
            <text:p>1</text:p>
          </table:table-cell>
          <table:table-cell office:value-type="float" office:value="1" table:formula="of:=IF([.I54]=&quot;Significant&quot;;1;0)" table:style-name="ce8">
            <text:p>1</text:p>
          </table:table-cell>
          <table:table-cell office:value-type="float" office:value="1" table:formula="of:=IF([.H54]=&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54]=&quot;Significant&quot;;[.$N54]=&quot;Relevant&quot;);&quot;Confirmed&quot;;&quot;Rejected&quot;)" table:style-name="ce42">
            <text:p>Confirmed</text:p>
          </table:table-cell>
          <table:table-cell office:value-type="float" office:value="1" table:formula="of:=IF([.$P54]=&quot;Confirmed&quot;;1;0)" table:style-name="ce7">
            <text:p>1</text:p>
          </table:table-cell>
          <table:table-cell office:value-type="float" office:value="1" table:formula="of:=IF([.O54]=&quot;Significant&quot;;1;0)" table:style-name="ce8">
            <text:p>1</text:p>
          </table:table-cell>
          <table:table-cell office:value-type="float" office:value="1" table:formula="of:=IF([.N54]=&quot;Relevant&quot;;1;0)" table:style-name="ce8">
            <text:p>1</text:p>
          </table:table-cell>
          <table:table-cell table:number-columns-repeated="16365"/>
        </table:table-row>
        <table:table-row table:style-name="ro3">
          <table:table-cell office:value-type="string" table:style-name="ce3">
            <text:p>Chart Layouts</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55]=&quot;Formulas&quot;;[.$C55]=&quot;External Data&quot;;[.$C55]=&quot;Cell Content&quot;;[.$C55]=&quot;Pivot Tables&quot;;[.$C55]=&quot;Charts&quot;);&quot;Significant&quot;;&quot;Unknown&quot;)" table:style-name="ce5">
            <text:p>Significant</text:p>
          </table:table-cell>
          <table:table-cell office:value-type="string" office:string-value="Unknown" table:formula="of:=IF(OR([.$D55]=&quot;Formulas&quot;;[.$C55]=&quot;External Data&quot;;[.$A55]=&quot;color&quot;);&quot;Significant&quot;;&quot;Unknown&quot;)" table:style-name="ce5">
            <text:p>Unknown</text:p>
          </table:table-cell>
          <table:table-cell office:value-type="string" office:string-value="Unknown" table:formula="of:=IF(OR([.$B55]=&quot;Formulas&quot;;[.$A55]=&quot;sort&quot;;[.$A55]=&quot;filter&quot;;[.$B55]=&quot;Data Sources&quot;;[.$B55]=&quot;Pivot Tables&quot;;[.$B55]=&quot;Context&quot;;[.$B55]=&quot;Sharing&quot;;[.$A55]=&quot;embedded objects&quot;;[.$B55]=&quot;Data Format&quot;;);&quot;Significant&quot;;&quot;Unknown&quot;)" table:style-name="ce5">
            <text:p>Unknown</text:p>
          </table:table-cell>
          <table:table-cell office:value-type="string" table:style-name="ce2">
            <text:p>Charts</text:p>
          </table:table-cell>
          <table:table-cell office:value-type="string" table:style-name="ce35">
            <text:p>Relevant</text:p>
          </table:table-cell>
          <table:table-cell office:value-type="string" office:string-value="Significant" table:formula="of:=IF(OR([.$D55]=&quot;Significant&quot;;[.$E55]=&quot;Significant&quot;;[.$F55]=&quot;Significant&quot;);&quot;Significant&quot;;&quot;Unknown&quot;)" table:style-name="ce28">
            <text:p>Significant</text:p>
          </table:table-cell>
          <table:table-cell office:value-type="string" office:string-value="Confirmed" table:formula="of:=IF(AND([.$I55]=&quot;Significant&quot;;[.$H55]=&quot;Relevant&quot;);&quot;Confirmed&quot;;&quot;Rejected&quot;)" table:style-name="ce32">
            <text:p>Confirmed</text:p>
          </table:table-cell>
          <table:table-cell office:value-type="float" office:value="1" table:formula="of:=IF([.$J55]=&quot;Confirmed&quot;;1;0)" table:style-name="ce7">
            <text:p>1</text:p>
          </table:table-cell>
          <table:table-cell office:value-type="float" office:value="1" table:formula="of:=IF([.I55]=&quot;Significant&quot;;1;0)" table:style-name="ce8">
            <text:p>1</text:p>
          </table:table-cell>
          <table:table-cell office:value-type="float" office:value="1" table:formula="of:=IF([.H55]=&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55]=&quot;Significant&quot;;[.$N55]=&quot;Relevant&quot;);&quot;Confirmed&quot;;&quot;Rejected&quot;)" table:style-name="ce42">
            <text:p>Confirmed</text:p>
          </table:table-cell>
          <table:table-cell office:value-type="float" office:value="1" table:formula="of:=IF([.$P55]=&quot;Confirmed&quot;;1;0)" table:style-name="ce7">
            <text:p>1</text:p>
          </table:table-cell>
          <table:table-cell office:value-type="float" office:value="1" table:formula="of:=IF([.O55]=&quot;Significant&quot;;1;0)" table:style-name="ce8">
            <text:p>1</text:p>
          </table:table-cell>
          <table:table-cell office:value-type="float" office:value="1" table:formula="of:=IF([.N55]=&quot;Relevant&quot;;1;0)" table:style-name="ce8">
            <text:p>1</text:p>
          </table:table-cell>
          <table:table-cell table:number-columns-repeated="16365"/>
        </table:table-row>
        <table:table-row table:style-name="ro3">
          <table:table-cell office:value-type="string" table:style-name="ce3">
            <text:p>Chart Sheets</text:p>
          </table:table-cell>
          <table:table-cell office:value-type="string" table:style-name="ce4">
            <text:p>Objects</text:p>
          </table:table-cell>
          <table:table-cell office:value-type="string" table:style-name="ce4">
            <text:p>Charts</text:p>
          </table:table-cell>
          <table:table-cell office:value-type="string" office:string-value="Significant" table:formula="of:=IF(OR([.$C56]=&quot;Formulas&quot;;[.$C56]=&quot;External Data&quot;;[.$C56]=&quot;Cell Content&quot;;[.$C56]=&quot;Pivot Tables&quot;;[.$C56]=&quot;Charts&quot;);&quot;Significant&quot;;&quot;Unknown&quot;)" table:style-name="ce5">
            <text:p>Significant</text:p>
          </table:table-cell>
          <table:table-cell office:value-type="string" office:string-value="Unknown" table:formula="of:=IF(OR([.$D56]=&quot;Formulas&quot;;[.$C56]=&quot;External Data&quot;;[.$A56]=&quot;color&quot;);&quot;Significant&quot;;&quot;Unknown&quot;)" table:style-name="ce5">
            <text:p>Unknown</text:p>
          </table:table-cell>
          <table:table-cell office:value-type="string" office:string-value="Unknown" table:formula="of:=IF(OR([.$B56]=&quot;Formulas&quot;;[.$A56]=&quot;sort&quot;;[.$A56]=&quot;filter&quot;;[.$B56]=&quot;Data Sources&quot;;[.$B56]=&quot;Pivot Tables&quot;;[.$B56]=&quot;Context&quot;;[.$B56]=&quot;Sharing&quot;;[.$A56]=&quot;embedded objects&quot;;[.$B56]=&quot;Data Format&quot;;);&quot;Significant&quot;;&quot;Unknown&quot;)" table:style-name="ce5">
            <text:p>Unknown</text:p>
          </table:table-cell>
          <table:table-cell office:value-type="string" table:style-name="ce2">
            <text:p>Chart sheet</text:p>
          </table:table-cell>
          <table:table-cell office:value-type="string" table:style-name="ce35">
            <text:p>Relevant</text:p>
          </table:table-cell>
          <table:table-cell office:value-type="string" office:string-value="Significant" table:formula="of:=IF(OR([.$D56]=&quot;Significant&quot;;[.$E56]=&quot;Significant&quot;;[.$F56]=&quot;Significant&quot;);&quot;Significant&quot;;&quot;Unknown&quot;)" table:style-name="ce28">
            <text:p>Significant</text:p>
          </table:table-cell>
          <table:table-cell office:value-type="string" office:string-value="Confirmed" table:formula="of:=IF(AND([.$I56]=&quot;Significant&quot;;[.$H56]=&quot;Relevant&quot;);&quot;Confirmed&quot;;&quot;Rejected&quot;)" table:style-name="ce32">
            <text:p>Confirmed</text:p>
          </table:table-cell>
          <table:table-cell office:value-type="float" office:value="1" table:formula="of:=IF([.$J56]=&quot;Confirmed&quot;;1;0)" table:style-name="ce7">
            <text:p>1</text:p>
          </table:table-cell>
          <table:table-cell office:value-type="float" office:value="1" table:formula="of:=IF([.I56]=&quot;Significant&quot;;1;0)" table:style-name="ce8">
            <text:p>1</text:p>
          </table:table-cell>
          <table:table-cell office:value-type="float" office:value="1" table:formula="of:=IF([.H56]=&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56]=&quot;Significant&quot;;[.$N56]=&quot;Relevant&quot;);&quot;Confirmed&quot;;&quot;Rejected&quot;)" table:style-name="ce42">
            <text:p>Confirmed</text:p>
          </table:table-cell>
          <table:table-cell office:value-type="float" office:value="1" table:formula="of:=IF([.$P56]=&quot;Confirmed&quot;;1;0)" table:style-name="ce7">
            <text:p>1</text:p>
          </table:table-cell>
          <table:table-cell office:value-type="float" office:value="1" table:formula="of:=IF([.O56]=&quot;Significant&quot;;1;0)" table:style-name="ce8">
            <text:p>1</text:p>
          </table:table-cell>
          <table:table-cell office:value-type="float" office:value="1" table:formula="of:=IF([.N56]=&quot;Relevant&quot;;1;0)" table:style-name="ce8">
            <text:p>1</text:p>
          </table:table-cell>
          <table:table-cell table:number-columns-repeated="16365"/>
        </table:table-row>
        <table:table-row table:style-name="ro3">
          <table:table-cell office:value-type="string" table:style-name="ce3">
            <text:p>Chart Styles</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57]=&quot;Formulas&quot;;[.$C57]=&quot;External Data&quot;;[.$C57]=&quot;Cell Content&quot;;[.$C57]=&quot;Pivot Tables&quot;;[.$C57]=&quot;Charts&quot;);&quot;Significant&quot;;&quot;Unknown&quot;)" table:style-name="ce5">
            <text:p>Significant</text:p>
          </table:table-cell>
          <table:table-cell office:value-type="string" office:string-value="Unknown" table:formula="of:=IF(OR([.$D57]=&quot;Formulas&quot;;[.$C57]=&quot;External Data&quot;;[.$A57]=&quot;color&quot;);&quot;Significant&quot;;&quot;Unknown&quot;)" table:style-name="ce5">
            <text:p>Unknown</text:p>
          </table:table-cell>
          <table:table-cell office:value-type="string" office:string-value="Unknown" table:formula="of:=IF(OR([.$B57]=&quot;Formulas&quot;;[.$A57]=&quot;sort&quot;;[.$A57]=&quot;filter&quot;;[.$B57]=&quot;Data Sources&quot;;[.$B57]=&quot;Pivot Tables&quot;;[.$B57]=&quot;Context&quot;;[.$B57]=&quot;Sharing&quot;;[.$A57]=&quot;embedded objects&quot;;[.$B57]=&quot;Data Format&quot;;);&quot;Significant&quot;;&quot;Unknown&quot;)" table:style-name="ce5">
            <text:p>Unknown</text:p>
          </table:table-cell>
          <table:table-cell office:value-type="string" table:style-name="ce2">
            <text:p>Charts</text:p>
          </table:table-cell>
          <table:table-cell office:value-type="string" table:style-name="ce35">
            <text:p>Relevant</text:p>
          </table:table-cell>
          <table:table-cell office:value-type="string" office:string-value="Significant" table:formula="of:=IF(OR([.$D57]=&quot;Significant&quot;;[.$E57]=&quot;Significant&quot;;[.$F57]=&quot;Significant&quot;);&quot;Significant&quot;;&quot;Unknown&quot;)" table:style-name="ce28">
            <text:p>Significant</text:p>
          </table:table-cell>
          <table:table-cell office:value-type="string" office:string-value="Confirmed" table:formula="of:=IF(AND([.$I57]=&quot;Significant&quot;;[.$H57]=&quot;Relevant&quot;);&quot;Confirmed&quot;;&quot;Rejected&quot;)" table:style-name="ce32">
            <text:p>Confirmed</text:p>
          </table:table-cell>
          <table:table-cell office:value-type="float" office:value="1" table:formula="of:=IF([.$J57]=&quot;Confirmed&quot;;1;0)" table:style-name="ce7">
            <text:p>1</text:p>
          </table:table-cell>
          <table:table-cell office:value-type="float" office:value="1" table:formula="of:=IF([.I57]=&quot;Significant&quot;;1;0)" table:style-name="ce8">
            <text:p>1</text:p>
          </table:table-cell>
          <table:table-cell office:value-type="float" office:value="1" table:formula="of:=IF([.H57]=&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57]=&quot;Significant&quot;;[.$N57]=&quot;Relevant&quot;);&quot;Confirmed&quot;;&quot;Rejected&quot;)" table:style-name="ce42">
            <text:p>Confirmed</text:p>
          </table:table-cell>
          <table:table-cell office:value-type="float" office:value="1" table:formula="of:=IF([.$P57]=&quot;Confirmed&quot;;1;0)" table:style-name="ce7">
            <text:p>1</text:p>
          </table:table-cell>
          <table:table-cell office:value-type="float" office:value="1" table:formula="of:=IF([.O57]=&quot;Significant&quot;;1;0)" table:style-name="ce8">
            <text:p>1</text:p>
          </table:table-cell>
          <table:table-cell office:value-type="float" office:value="1" table:formula="of:=IF([.N57]=&quot;Relevant&quot;;1;0)" table:style-name="ce8">
            <text:p>1</text:p>
          </table:table-cell>
          <table:table-cell table:number-columns-repeated="16365"/>
        </table:table-row>
        <table:table-row table:style-name="ro3">
          <table:table-cell office:value-type="string" table:style-name="ce3">
            <text:p>Chart Title</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58]=&quot;Formulas&quot;;[.$C58]=&quot;External Data&quot;;[.$C58]=&quot;Cell Content&quot;;[.$C58]=&quot;Pivot Tables&quot;;[.$C58]=&quot;Charts&quot;);&quot;Significant&quot;;&quot;Unknown&quot;)" table:style-name="ce5">
            <text:p>Significant</text:p>
          </table:table-cell>
          <table:table-cell office:value-type="string" office:string-value="Unknown" table:formula="of:=IF(OR([.$D58]=&quot;Formulas&quot;;[.$C58]=&quot;External Data&quot;;[.$A58]=&quot;color&quot;);&quot;Significant&quot;;&quot;Unknown&quot;)" table:style-name="ce5">
            <text:p>Unknown</text:p>
          </table:table-cell>
          <table:table-cell office:value-type="string" office:string-value="Unknown" table:formula="of:=IF(OR([.$B58]=&quot;Formulas&quot;;[.$A58]=&quot;sort&quot;;[.$A58]=&quot;filter&quot;;[.$B58]=&quot;Data Sources&quot;;[.$B58]=&quot;Pivot Tables&quot;;[.$B58]=&quot;Context&quot;;[.$B58]=&quot;Sharing&quot;;[.$A58]=&quot;embedded objects&quot;;[.$B58]=&quot;Data Format&quot;;);&quot;Significant&quot;;&quot;Unknown&quot;)" table:style-name="ce5">
            <text:p>Unknown</text:p>
          </table:table-cell>
          <table:table-cell office:value-type="string" table:style-name="ce2">
            <text:p>Charts</text:p>
          </table:table-cell>
          <table:table-cell office:value-type="string" table:style-name="ce35">
            <text:p>Relevant</text:p>
          </table:table-cell>
          <table:table-cell office:value-type="string" office:string-value="Significant" table:formula="of:=IF(OR([.$D58]=&quot;Significant&quot;;[.$E58]=&quot;Significant&quot;;[.$F58]=&quot;Significant&quot;);&quot;Significant&quot;;&quot;Unknown&quot;)" table:style-name="ce28">
            <text:p>Significant</text:p>
          </table:table-cell>
          <table:table-cell office:value-type="string" office:string-value="Confirmed" table:formula="of:=IF(AND([.$I58]=&quot;Significant&quot;;[.$H58]=&quot;Relevant&quot;);&quot;Confirmed&quot;;&quot;Rejected&quot;)" table:style-name="ce32">
            <text:p>Confirmed</text:p>
          </table:table-cell>
          <table:table-cell office:value-type="float" office:value="1" table:formula="of:=IF([.$J58]=&quot;Confirmed&quot;;1;0)" table:style-name="ce7">
            <text:p>1</text:p>
          </table:table-cell>
          <table:table-cell office:value-type="float" office:value="1" table:formula="of:=IF([.I58]=&quot;Significant&quot;;1;0)" table:style-name="ce8">
            <text:p>1</text:p>
          </table:table-cell>
          <table:table-cell office:value-type="float" office:value="1" table:formula="of:=IF([.H58]=&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58]=&quot;Significant&quot;;[.$N58]=&quot;Relevant&quot;);&quot;Confirmed&quot;;&quot;Rejected&quot;)" table:style-name="ce42">
            <text:p>Confirmed</text:p>
          </table:table-cell>
          <table:table-cell office:value-type="float" office:value="1" table:formula="of:=IF([.$P58]=&quot;Confirmed&quot;;1;0)" table:style-name="ce7">
            <text:p>1</text:p>
          </table:table-cell>
          <table:table-cell office:value-type="float" office:value="1" table:formula="of:=IF([.O58]=&quot;Significant&quot;;1;0)" table:style-name="ce8">
            <text:p>1</text:p>
          </table:table-cell>
          <table:table-cell office:value-type="float" office:value="1" table:formula="of:=IF([.N58]=&quot;Relevant&quot;;1;0)" table:style-name="ce8">
            <text:p>1</text:p>
          </table:table-cell>
          <table:table-cell table:number-columns-repeated="16365"/>
        </table:table-row>
        <table:table-row table:style-name="ro3">
          <table:table-cell office:value-type="string" table:style-name="ce3">
            <text:p>Code Page</text:p>
          </table:table-cell>
          <table:table-cell office:value-type="string" table:style-name="ce4">
            <text:p>Localization</text:p>
          </table:table-cell>
          <table:table-cell office:value-type="string" table:style-name="ce4">
            <text:p>Localization</text:p>
          </table:table-cell>
          <table:table-cell office:value-type="string" office:string-value="Unknown" table:formula="of:=IF(OR([.$C59]=&quot;Formulas&quot;;[.$C59]=&quot;External Data&quot;;[.$C59]=&quot;Cell Content&quot;;[.$C59]=&quot;Pivot Tables&quot;;[.$C59]=&quot;Charts&quot;);&quot;Significant&quot;;&quot;Unknown&quot;)" table:style-name="ce5">
            <text:p>Unknown</text:p>
          </table:table-cell>
          <table:table-cell office:value-type="string" office:string-value="Unknown" table:formula="of:=IF(OR([.$D59]=&quot;Formulas&quot;;[.$C59]=&quot;External Data&quot;;[.$A59]=&quot;color&quot;);&quot;Significant&quot;;&quot;Unknown&quot;)" table:style-name="ce5">
            <text:p>Unknown</text:p>
          </table:table-cell>
          <table:table-cell office:value-type="string" office:string-value="Unknown" table:formula="of:=IF(OR([.$B59]=&quot;Formulas&quot;;[.$A59]=&quot;sort&quot;;[.$A59]=&quot;filter&quot;;[.$B59]=&quot;Data Sources&quot;;[.$B59]=&quot;Pivot Tables&quot;;[.$B59]=&quot;Context&quot;;[.$B59]=&quot;Sharing&quot;;[.$A59]=&quot;embedded objects&quot;;[.$B59]=&quot;Data Format&quot;;);&quot;Significant&quot;;&quot;Unknown&quot;)" table:style-name="ce5">
            <text:p>Unknown</text:p>
          </table:table-cell>
          <table:table-cell office:value-type="string" table:style-name="ce2">
            <text:p>Code page</text:p>
          </table:table-cell>
          <table:table-cell office:value-type="string" table:style-name="ce35">
            <text:p>Relevant</text:p>
          </table:table-cell>
          <table:table-cell office:value-type="string" office:string-value="Unknown" table:formula="of:=IF(OR([.$D59]=&quot;Significant&quot;;[.$E59]=&quot;Significant&quot;;[.$F59]=&quot;Significant&quot;);&quot;Significant&quot;;&quot;Unknown&quot;)" table:style-name="ce28">
            <text:p>Unknown</text:p>
          </table:table-cell>
          <table:table-cell office:value-type="string" office:string-value="Rejected" table:formula="of:=IF(AND([.$I59]=&quot;Significant&quot;;[.$H59]=&quot;Relevant&quot;);&quot;Confirmed&quot;;&quot;Rejected&quot;)" table:style-name="ce32">
            <text:p>Rejected</text:p>
          </table:table-cell>
          <table:table-cell office:value-type="float" office:value="0" table:formula="of:=IF([.$J59]=&quot;Confirmed&quot;;1;0)" table:style-name="ce7">
            <text:p>0</text:p>
          </table:table-cell>
          <table:table-cell office:value-type="float" office:value="0" table:formula="of:=IF([.I59]=&quot;Significant&quot;;1;0)" table:style-name="ce8">
            <text:p>0</text:p>
          </table:table-cell>
          <table:table-cell office:value-type="float" office:value="1" table:formula="of:=IF([.H59]=&quot;Relevant&quot;;1;0)" table:style-name="ce8">
            <text:p>1</text:p>
          </table:table-cell>
          <table:table-cell office:value-type="string" table:style-name="ce44">
            <text:p>Relevant</text:p>
          </table:table-cell>
          <table:table-cell office:value-type="string" office:string-value="Unknown" table:formula="of:=IF(OR([.$D59]=&quot;Significant&quot;;[.$E59]=&quot;Significant&quot;;[.$F59]=&quot;Significant&quot;);&quot;Significant&quot;;&quot;Unknown&quot;)" table:style-name="ce38">
            <text:p>Unknown</text:p>
          </table:table-cell>
          <table:table-cell office:value-type="string" office:string-value="Rejected" table:formula="of:=IF(AND([.$O59]=&quot;Significant&quot;;[.$N59]=&quot;Relevant&quot;);&quot;Confirmed&quot;;&quot;Rejected&quot;)" table:style-name="ce42">
            <text:p>Rejected</text:p>
          </table:table-cell>
          <table:table-cell office:value-type="float" office:value="0" table:formula="of:=IF([.$P59]=&quot;Confirmed&quot;;1;0)" table:style-name="ce7">
            <text:p>0</text:p>
          </table:table-cell>
          <table:table-cell office:value-type="float" office:value="0" table:formula="of:=IF([.O59]=&quot;Significant&quot;;1;0)" table:style-name="ce8">
            <text:p>0</text:p>
          </table:table-cell>
          <table:table-cell office:value-type="float" office:value="1" table:formula="of:=IF([.N59]=&quot;Relevant&quot;;1;0)" table:style-name="ce8">
            <text:p>1</text:p>
          </table:table-cell>
          <table:table-cell table:number-columns-repeated="16365"/>
        </table:table-row>
        <table:table-row table:style-name="ro3">
          <table:table-cell office:value-type="string" table:style-name="ce3">
            <text:p>Codes</text:p>
          </table:table-cell>
          <table:table-cell office:value-type="string" table:style-name="ce4">
            <text:p>Formulas</text:p>
          </table:table-cell>
          <table:table-cell office:value-type="string" table:style-name="ce4">
            <text:p>Formulas</text:p>
          </table:table-cell>
          <table:table-cell office:value-type="string" office:string-value="Significant" table:formula="of:=IF(OR([.$C60]=&quot;Formulas&quot;;[.$C60]=&quot;External Data&quot;;[.$C60]=&quot;Cell Content&quot;;[.$C60]=&quot;Pivot Tables&quot;;[.$C60]=&quot;Charts&quot;);&quot;Significant&quot;;&quot;Unknown&quot;)" table:style-name="ce5">
            <text:p>Significant</text:p>
          </table:table-cell>
          <table:table-cell office:value-type="string" office:string-value="Unknown" table:formula="of:=IF(OR([.$D60]=&quot;Formulas&quot;;[.$C60]=&quot;External Data&quot;;[.$A60]=&quot;color&quot;);&quot;Significant&quot;;&quot;Unknown&quot;)" table:style-name="ce5">
            <text:p>Unknown</text:p>
          </table:table-cell>
          <table:table-cell office:value-type="string" office:string-value="Significant" table:formula="of:=IF(OR([.$B60]=&quot;Formulas&quot;;[.$A60]=&quot;sort&quot;;[.$A60]=&quot;filter&quot;;[.$B60]=&quot;Data Sources&quot;;[.$B60]=&quot;Pivot Tables&quot;;[.$B60]=&quot;Context&quot;;[.$B60]=&quot;Sharing&quot;;[.$A60]=&quot;embedded objects&quot;;[.$B60]=&quot;Data Format&quot;;);&quot;Significant&quot;;&quot;Unknown&quot;)" table:style-name="ce5">
            <text:p>Significant</text:p>
          </table:table-cell>
          <table:table-cell office:value-type="string" table:style-name="ce2">
            <text:p>Codes</text:p>
          </table:table-cell>
          <table:table-cell office:value-type="string" table:style-name="ce35">
            <text:p>Relevant</text:p>
          </table:table-cell>
          <table:table-cell office:value-type="string" office:string-value="Significant" table:formula="of:=IF(OR([.$D60]=&quot;Significant&quot;;[.$E60]=&quot;Significant&quot;;[.$F60]=&quot;Significant&quot;);&quot;Significant&quot;;&quot;Unknown&quot;)" table:style-name="ce28">
            <text:p>Significant</text:p>
          </table:table-cell>
          <table:table-cell office:value-type="string" office:string-value="Confirmed" table:formula="of:=IF(AND([.$I60]=&quot;Significant&quot;;[.$H60]=&quot;Relevant&quot;);&quot;Confirmed&quot;;&quot;Rejected&quot;)" table:style-name="ce32">
            <text:p>Confirmed</text:p>
          </table:table-cell>
          <table:table-cell office:value-type="float" office:value="1" table:formula="of:=IF([.$J60]=&quot;Confirmed&quot;;1;0)" table:style-name="ce7">
            <text:p>1</text:p>
          </table:table-cell>
          <table:table-cell office:value-type="float" office:value="1" table:formula="of:=IF([.I60]=&quot;Significant&quot;;1;0)" table:style-name="ce8">
            <text:p>1</text:p>
          </table:table-cell>
          <table:table-cell office:value-type="float" office:value="1" table:formula="of:=IF([.H60]=&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60]=&quot;Significant&quot;;[.$N60]=&quot;Relevant&quot;);&quot;Confirmed&quot;;&quot;Rejected&quot;)" table:style-name="ce42">
            <text:p>Confirmed</text:p>
          </table:table-cell>
          <table:table-cell office:value-type="float" office:value="1" table:formula="of:=IF([.$P60]=&quot;Confirmed&quot;;1;0)" table:style-name="ce7">
            <text:p>1</text:p>
          </table:table-cell>
          <table:table-cell office:value-type="float" office:value="1" table:formula="of:=IF([.O60]=&quot;Significant&quot;;1;0)" table:style-name="ce8">
            <text:p>1</text:p>
          </table:table-cell>
          <table:table-cell office:value-type="float" office:value="1" table:formula="of:=IF([.N60]=&quot;Relevant&quot;;1;0)" table:style-name="ce8">
            <text:p>1</text:p>
          </table:table-cell>
          <table:table-cell table:number-columns-repeated="16365"/>
        </table:table-row>
        <table:table-row table:style-name="ro3">
          <table:table-cell office:value-type="string" table:style-name="ce3">
            <text:p>Color</text:p>
          </table:table-cell>
          <table:table-cell office:value-type="string" table:style-name="ce4">
            <text:p>Appearance</text:p>
          </table:table-cell>
          <table:table-cell office:value-type="string" table:style-name="ce4">
            <text:p>Formatting</text:p>
          </table:table-cell>
          <table:table-cell office:value-type="string" office:string-value="Unknown" table:formula="of:=IF(OR([.$C61]=&quot;Formulas&quot;;[.$C61]=&quot;External Data&quot;;[.$C61]=&quot;Cell Content&quot;;[.$C61]=&quot;Pivot Tables&quot;;[.$C61]=&quot;Charts&quot;);&quot;Significant&quot;;&quot;Unknown&quot;)" table:style-name="ce5">
            <text:p>Unknown</text:p>
          </table:table-cell>
          <table:table-cell office:value-type="string" office:string-value="Significant" table:formula="of:=IF(OR([.$D61]=&quot;Formulas&quot;;[.$C61]=&quot;External Data&quot;;[.$A61]=&quot;color&quot;);&quot;Significant&quot;;&quot;Unknown&quot;)" table:style-name="ce5">
            <text:p>Significant</text:p>
          </table:table-cell>
          <table:table-cell office:value-type="string" office:string-value="Unknown" table:formula="of:=IF(OR([.$B61]=&quot;Formulas&quot;;[.$A61]=&quot;sort&quot;;[.$A61]=&quot;filter&quot;;[.$B61]=&quot;Data Sources&quot;;[.$B61]=&quot;Pivot Tables&quot;;[.$B61]=&quot;Context&quot;;[.$B61]=&quot;Sharing&quot;;[.$A61]=&quot;embedded objects&quot;;[.$B61]=&quot;Data Format&quot;;);&quot;Significant&quot;;&quot;Unknown&quot;)" table:style-name="ce5">
            <text:p>Unknown</text:p>
          </table:table-cell>
          <table:table-cell office:value-type="string" table:style-name="ce2">
            <text:p>Color Properties</text:p>
          </table:table-cell>
          <table:table-cell office:value-type="string" table:style-name="ce35">
            <text:p>Relevant</text:p>
          </table:table-cell>
          <table:table-cell office:value-type="string" office:string-value="Significant" table:formula="of:=IF(OR([.$D61]=&quot;Significant&quot;;[.$E61]=&quot;Significant&quot;;[.$F61]=&quot;Significant&quot;);&quot;Significant&quot;;&quot;Unknown&quot;)" table:style-name="ce28">
            <text:p>Significant</text:p>
          </table:table-cell>
          <table:table-cell office:value-type="string" office:string-value="Confirmed" table:formula="of:=IF(AND([.$I61]=&quot;Significant&quot;;[.$H61]=&quot;Relevant&quot;);&quot;Confirmed&quot;;&quot;Rejected&quot;)" table:style-name="ce32">
            <text:p>Confirmed</text:p>
          </table:table-cell>
          <table:table-cell office:value-type="float" office:value="1" table:formula="of:=IF([.$J61]=&quot;Confirmed&quot;;1;0)" table:style-name="ce7">
            <text:p>1</text:p>
          </table:table-cell>
          <table:table-cell office:value-type="float" office:value="1" table:formula="of:=IF([.I61]=&quot;Significant&quot;;1;0)" table:style-name="ce8">
            <text:p>1</text:p>
          </table:table-cell>
          <table:table-cell office:value-type="float" office:value="1" table:formula="of:=IF([.H61]=&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61]=&quot;Significant&quot;;[.$N61]=&quot;Relevant&quot;);&quot;Confirmed&quot;;&quot;Rejected&quot;)" table:style-name="ce42">
            <text:p>Confirmed</text:p>
          </table:table-cell>
          <table:table-cell office:value-type="float" office:value="1" table:formula="of:=IF([.$P61]=&quot;Confirmed&quot;;1;0)" table:style-name="ce7">
            <text:p>1</text:p>
          </table:table-cell>
          <table:table-cell office:value-type="float" office:value="1" table:formula="of:=IF([.O61]=&quot;Significant&quot;;1;0)" table:style-name="ce8">
            <text:p>1</text:p>
          </table:table-cell>
          <table:table-cell office:value-type="float" office:value="1" table:formula="of:=IF([.N61]=&quot;Relevant&quot;;1;0)" table:style-name="ce8">
            <text:p>1</text:p>
          </table:table-cell>
          <table:table-cell table:number-columns-repeated="16365"/>
        </table:table-row>
        <table:table-row table:style-name="ro3">
          <table:table-cell office:value-type="string" table:style-name="ce3">
            <text:p>Column Chart</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62]=&quot;Formulas&quot;;[.$C62]=&quot;External Data&quot;;[.$C62]=&quot;Cell Content&quot;;[.$C62]=&quot;Pivot Tables&quot;;[.$C62]=&quot;Charts&quot;);&quot;Significant&quot;;&quot;Unknown&quot;)" table:style-name="ce5">
            <text:p>Significant</text:p>
          </table:table-cell>
          <table:table-cell office:value-type="string" office:string-value="Unknown" table:formula="of:=IF(OR([.$D62]=&quot;Formulas&quot;;[.$C62]=&quot;External Data&quot;;[.$A62]=&quot;color&quot;);&quot;Significant&quot;;&quot;Unknown&quot;)" table:style-name="ce5">
            <text:p>Unknown</text:p>
          </table:table-cell>
          <table:table-cell office:value-type="string" office:string-value="Unknown" table:formula="of:=IF(OR([.$B62]=&quot;Formulas&quot;;[.$A62]=&quot;sort&quot;;[.$A62]=&quot;filter&quot;;[.$B62]=&quot;Data Sources&quot;;[.$B62]=&quot;Pivot Tables&quot;;[.$B62]=&quot;Context&quot;;[.$B62]=&quot;Sharing&quot;;[.$A62]=&quot;embedded objects&quot;;[.$B62]=&quot;Data Format&quot;;);&quot;Significant&quot;;&quot;Unknown&quot;)" table:style-name="ce5">
            <text:p>Unknown</text:p>
          </table:table-cell>
          <table:table-cell table:style-name="ce2"/>
          <table:table-cell table:style-name="ce35"/>
          <table:table-cell office:value-type="string" office:string-value="Significant" table:formula="of:=IF(OR([.$D62]=&quot;Significant&quot;;[.$E62]=&quot;Significant&quot;;[.$F62]=&quot;Significant&quot;);&quot;Significant&quot;;&quot;Unknown&quot;)" table:style-name="ce28">
            <text:p>Significant</text:p>
          </table:table-cell>
          <table:table-cell office:value-type="string" office:string-value="Rejected" table:formula="of:=IF(AND([.$I62]=&quot;Significant&quot;;[.$H62]=&quot;Relevant&quot;);&quot;Confirmed&quot;;&quot;Rejected&quot;)" table:style-name="ce32">
            <text:p>Rejected</text:p>
          </table:table-cell>
          <table:table-cell office:value-type="float" office:value="0" table:formula="of:=IF([.$J62]=&quot;Confirmed&quot;;1;0)" table:style-name="ce7">
            <text:p>0</text:p>
          </table:table-cell>
          <table:table-cell office:value-type="float" office:value="1" table:formula="of:=IF([.I62]=&quot;Significant&quot;;1;0)" table:style-name="ce8">
            <text:p>1</text:p>
          </table:table-cell>
          <table:table-cell office:value-type="float" office:value="0" table:formula="of:=IF([.H62]=&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62]=&quot;Significant&quot;;[.$N62]=&quot;Relevant&quot;);&quot;Confirmed&quot;;&quot;Rejected&quot;)" table:style-name="ce42">
            <text:p>Confirmed</text:p>
          </table:table-cell>
          <table:table-cell office:value-type="float" office:value="1" table:formula="of:=IF([.$P62]=&quot;Confirmed&quot;;1;0)" table:style-name="ce7">
            <text:p>1</text:p>
          </table:table-cell>
          <table:table-cell office:value-type="float" office:value="1" table:formula="of:=IF([.O62]=&quot;Significant&quot;;1;0)" table:style-name="ce8">
            <text:p>1</text:p>
          </table:table-cell>
          <table:table-cell office:value-type="float" office:value="1" table:formula="of:=IF([.N62]=&quot;Relevant&quot;;1;0)" table:style-name="ce8">
            <text:p>1</text:p>
          </table:table-cell>
          <table:table-cell table:number-columns-repeated="16365"/>
        </table:table-row>
        <table:table-row table:style-name="ro3">
          <table:table-cell office:value-type="string" table:style-name="ce3">
            <text:p>Column Formatting</text:p>
          </table:table-cell>
          <table:table-cell office:value-type="string" table:style-name="ce4">
            <text:p>Formatting</text:p>
          </table:table-cell>
          <table:table-cell office:value-type="string" table:style-name="ce4">
            <text:p>Formatting</text:p>
          </table:table-cell>
          <table:table-cell office:value-type="string" office:string-value="Unknown" table:formula="of:=IF(OR([.$C63]=&quot;Formulas&quot;;[.$C63]=&quot;External Data&quot;;[.$C63]=&quot;Cell Content&quot;;[.$C63]=&quot;Pivot Tables&quot;;[.$C63]=&quot;Charts&quot;);&quot;Significant&quot;;&quot;Unknown&quot;)" table:style-name="ce5">
            <text:p>Unknown</text:p>
          </table:table-cell>
          <table:table-cell office:value-type="string" office:string-value="Unknown" table:formula="of:=IF(OR([.$D63]=&quot;Formulas&quot;;[.$C63]=&quot;External Data&quot;;[.$A63]=&quot;color&quot;);&quot;Significant&quot;;&quot;Unknown&quot;)" table:style-name="ce5">
            <text:p>Unknown</text:p>
          </table:table-cell>
          <table:table-cell office:value-type="string" office:string-value="Unknown" table:formula="of:=IF(OR([.$B63]=&quot;Formulas&quot;;[.$A63]=&quot;sort&quot;;[.$A63]=&quot;filter&quot;;[.$B63]=&quot;Data Sources&quot;;[.$B63]=&quot;Pivot Tables&quot;;[.$B63]=&quot;Context&quot;;[.$B63]=&quot;Sharing&quot;;[.$A63]=&quot;embedded objects&quot;;[.$B63]=&quot;Data Format&quot;;);&quot;Significant&quot;;&quot;Unknown&quot;)" table:style-name="ce5">
            <text:p>Unknown</text:p>
          </table:table-cell>
          <table:table-cell office:value-type="string" table:style-name="ce2">
            <text:p>Column Formatting Properties</text:p>
          </table:table-cell>
          <table:table-cell office:value-type="string" table:style-name="ce35">
            <text:p>Relevant</text:p>
          </table:table-cell>
          <table:table-cell office:value-type="string" office:string-value="Unknown" table:formula="of:=IF(OR([.$D63]=&quot;Significant&quot;;[.$E63]=&quot;Significant&quot;;[.$F63]=&quot;Significant&quot;);&quot;Significant&quot;;&quot;Unknown&quot;)" table:style-name="ce28">
            <text:p>Unknown</text:p>
          </table:table-cell>
          <table:table-cell office:value-type="string" office:string-value="Rejected" table:formula="of:=IF(AND([.$I63]=&quot;Significant&quot;;[.$H63]=&quot;Relevant&quot;);&quot;Confirmed&quot;;&quot;Rejected&quot;)" table:style-name="ce32">
            <text:p>Rejected</text:p>
          </table:table-cell>
          <table:table-cell office:value-type="float" office:value="0" table:formula="of:=IF([.$J63]=&quot;Confirmed&quot;;1;0)" table:style-name="ce7">
            <text:p>0</text:p>
          </table:table-cell>
          <table:table-cell office:value-type="float" office:value="0" table:formula="of:=IF([.I63]=&quot;Significant&quot;;1;0)" table:style-name="ce8">
            <text:p>0</text:p>
          </table:table-cell>
          <table:table-cell office:value-type="float" office:value="1" table:formula="of:=IF([.H63]=&quot;Relevant&quot;;1;0)" table:style-name="ce8">
            <text:p>1</text:p>
          </table:table-cell>
          <table:table-cell office:value-type="string" table:style-name="ce44">
            <text:p>Relevant</text:p>
          </table:table-cell>
          <table:table-cell office:value-type="string" office:string-value="Unknown" table:formula="of:=IF(OR([.$D63]=&quot;Significant&quot;;[.$E63]=&quot;Significant&quot;;[.$F63]=&quot;Significant&quot;);&quot;Significant&quot;;&quot;Unknown&quot;)" table:style-name="ce38">
            <text:p>Unknown</text:p>
          </table:table-cell>
          <table:table-cell office:value-type="string" office:string-value="Rejected" table:formula="of:=IF(AND([.$O63]=&quot;Significant&quot;;[.$N63]=&quot;Relevant&quot;);&quot;Confirmed&quot;;&quot;Rejected&quot;)" table:style-name="ce42">
            <text:p>Rejected</text:p>
          </table:table-cell>
          <table:table-cell office:value-type="float" office:value="0" table:formula="of:=IF([.$P63]=&quot;Confirmed&quot;;1;0)" table:style-name="ce7">
            <text:p>0</text:p>
          </table:table-cell>
          <table:table-cell office:value-type="float" office:value="0" table:formula="of:=IF([.O63]=&quot;Significant&quot;;1;0)" table:style-name="ce8">
            <text:p>0</text:p>
          </table:table-cell>
          <table:table-cell office:value-type="float" office:value="1" table:formula="of:=IF([.N63]=&quot;Relevant&quot;;1;0)" table:style-name="ce8">
            <text:p>1</text:p>
          </table:table-cell>
          <table:table-cell table:number-columns-repeated="16365"/>
        </table:table-row>
        <table:table-row table:style-name="ro3">
          <table:table-cell office:value-type="string" table:style-name="ce3">
            <text:p>Column Width</text:p>
          </table:table-cell>
          <table:table-cell office:value-type="string" table:style-name="ce4">
            <text:p>Tables</text:p>
          </table:table-cell>
          <table:table-cell office:value-type="string" table:style-name="ce4">
            <text:p>Tables</text:p>
          </table:table-cell>
          <table:table-cell office:value-type="string" office:string-value="Unknown" table:formula="of:=IF(OR([.$C64]=&quot;Formulas&quot;;[.$C64]=&quot;External Data&quot;;[.$C64]=&quot;Cell Content&quot;;[.$C64]=&quot;Pivot Tables&quot;;[.$C64]=&quot;Charts&quot;);&quot;Significant&quot;;&quot;Unknown&quot;)" table:style-name="ce5">
            <text:p>Unknown</text:p>
          </table:table-cell>
          <table:table-cell office:value-type="string" office:string-value="Unknown" table:formula="of:=IF(OR([.$D64]=&quot;Formulas&quot;;[.$C64]=&quot;External Data&quot;;[.$A64]=&quot;color&quot;);&quot;Significant&quot;;&quot;Unknown&quot;)" table:style-name="ce5">
            <text:p>Unknown</text:p>
          </table:table-cell>
          <table:table-cell office:value-type="string" office:string-value="Unknown" table:formula="of:=IF(OR([.$B64]=&quot;Formulas&quot;;[.$A64]=&quot;sort&quot;;[.$A64]=&quot;filter&quot;;[.$B64]=&quot;Data Sources&quot;;[.$B64]=&quot;Pivot Tables&quot;;[.$B64]=&quot;Context&quot;;[.$B64]=&quot;Sharing&quot;;[.$A64]=&quot;embedded objects&quot;;[.$B64]=&quot;Data Format&quot;;);&quot;Significant&quot;;&quot;Unknown&quot;)" table:style-name="ce5">
            <text:p>Unknown</text:p>
          </table:table-cell>
          <table:table-cell table:style-name="ce2"/>
          <table:table-cell table:style-name="ce35"/>
          <table:table-cell office:value-type="string" office:string-value="Unknown" table:formula="of:=IF(OR([.$D64]=&quot;Significant&quot;;[.$E64]=&quot;Significant&quot;;[.$F64]=&quot;Significant&quot;);&quot;Significant&quot;;&quot;Unknown&quot;)" table:style-name="ce28">
            <text:p>Unknown</text:p>
          </table:table-cell>
          <table:table-cell office:value-type="string" office:string-value="Rejected" table:formula="of:=IF(AND([.$I64]=&quot;Significant&quot;;[.$H64]=&quot;Relevant&quot;);&quot;Confirmed&quot;;&quot;Rejected&quot;)" table:style-name="ce32">
            <text:p>Rejected</text:p>
          </table:table-cell>
          <table:table-cell office:value-type="float" office:value="0" table:formula="of:=IF([.$J64]=&quot;Confirmed&quot;;1;0)" table:style-name="ce7">
            <text:p>0</text:p>
          </table:table-cell>
          <table:table-cell office:value-type="float" office:value="0" table:formula="of:=IF([.I64]=&quot;Significant&quot;;1;0)" table:style-name="ce8">
            <text:p>0</text:p>
          </table:table-cell>
          <table:table-cell office:value-type="float" office:value="0" table:formula="of:=IF([.H64]=&quot;Relevant&quot;;1;0)" table:style-name="ce8">
            <text:p>0</text:p>
          </table:table-cell>
          <table:table-cell table:style-name="ce44"/>
          <table:table-cell office:value-type="string" office:string-value="Unknown" table:formula="of:=IF(OR([.$D64]=&quot;Significant&quot;;[.$E64]=&quot;Significant&quot;;[.$F64]=&quot;Significant&quot;);&quot;Significant&quot;;&quot;Unknown&quot;)" table:style-name="ce38">
            <text:p>Unknown</text:p>
          </table:table-cell>
          <table:table-cell office:value-type="string" office:string-value="Rejected" table:formula="of:=IF(AND([.$O64]=&quot;Significant&quot;;[.$N64]=&quot;Relevant&quot;);&quot;Confirmed&quot;;&quot;Rejected&quot;)" table:style-name="ce42">
            <text:p>Rejected</text:p>
          </table:table-cell>
          <table:table-cell office:value-type="float" office:value="0" table:formula="of:=IF([.$P64]=&quot;Confirmed&quot;;1;0)" table:style-name="ce7">
            <text:p>0</text:p>
          </table:table-cell>
          <table:table-cell office:value-type="float" office:value="0" table:formula="of:=IF([.O64]=&quot;Significant&quot;;1;0)" table:style-name="ce8">
            <text:p>0</text:p>
          </table:table-cell>
          <table:table-cell office:value-type="float" office:value="0" table:formula="of:=IF([.N64]=&quot;Relevant&quot;;1;0)" table:style-name="ce8">
            <text:p>0</text:p>
          </table:table-cell>
          <table:table-cell table:number-columns-repeated="16365"/>
        </table:table-row>
        <table:table-row table:style-name="ro3">
          <table:table-cell office:value-type="string" table:style-name="ce3">
            <text:p>Combo Chart</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65]=&quot;Formulas&quot;;[.$C65]=&quot;External Data&quot;;[.$C65]=&quot;Cell Content&quot;;[.$C65]=&quot;Pivot Tables&quot;;[.$C65]=&quot;Charts&quot;);&quot;Significant&quot;;&quot;Unknown&quot;)" table:style-name="ce5">
            <text:p>Significant</text:p>
          </table:table-cell>
          <table:table-cell office:value-type="string" office:string-value="Unknown" table:formula="of:=IF(OR([.$D65]=&quot;Formulas&quot;;[.$C65]=&quot;External Data&quot;;[.$A65]=&quot;color&quot;);&quot;Significant&quot;;&quot;Unknown&quot;)" table:style-name="ce5">
            <text:p>Unknown</text:p>
          </table:table-cell>
          <table:table-cell office:value-type="string" office:string-value="Unknown" table:formula="of:=IF(OR([.$B65]=&quot;Formulas&quot;;[.$A65]=&quot;sort&quot;;[.$A65]=&quot;filter&quot;;[.$B65]=&quot;Data Sources&quot;;[.$B65]=&quot;Pivot Tables&quot;;[.$B65]=&quot;Context&quot;;[.$B65]=&quot;Sharing&quot;;[.$A65]=&quot;embedded objects&quot;;[.$B65]=&quot;Data Format&quot;;);&quot;Significant&quot;;&quot;Unknown&quot;)" table:style-name="ce5">
            <text:p>Unknown</text:p>
          </table:table-cell>
          <table:table-cell table:style-name="ce2"/>
          <table:table-cell table:style-name="ce35"/>
          <table:table-cell office:value-type="string" office:string-value="Significant" table:formula="of:=IF(OR([.$D65]=&quot;Significant&quot;;[.$E65]=&quot;Significant&quot;;[.$F65]=&quot;Significant&quot;);&quot;Significant&quot;;&quot;Unknown&quot;)" table:style-name="ce28">
            <text:p>Significant</text:p>
          </table:table-cell>
          <table:table-cell office:value-type="string" office:string-value="Rejected" table:formula="of:=IF(AND([.$I65]=&quot;Significant&quot;;[.$H65]=&quot;Relevant&quot;);&quot;Confirmed&quot;;&quot;Rejected&quot;)" table:style-name="ce32">
            <text:p>Rejected</text:p>
          </table:table-cell>
          <table:table-cell office:value-type="float" office:value="0" table:formula="of:=IF([.$J65]=&quot;Confirmed&quot;;1;0)" table:style-name="ce7">
            <text:p>0</text:p>
          </table:table-cell>
          <table:table-cell office:value-type="float" office:value="1" table:formula="of:=IF([.I65]=&quot;Significant&quot;;1;0)" table:style-name="ce8">
            <text:p>1</text:p>
          </table:table-cell>
          <table:table-cell office:value-type="float" office:value="0" table:formula="of:=IF([.H65]=&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65]=&quot;Significant&quot;;[.$N65]=&quot;Relevant&quot;);&quot;Confirmed&quot;;&quot;Rejected&quot;)" table:style-name="ce42">
            <text:p>Confirmed</text:p>
          </table:table-cell>
          <table:table-cell office:value-type="float" office:value="1" table:formula="of:=IF([.$P65]=&quot;Confirmed&quot;;1;0)" table:style-name="ce7">
            <text:p>1</text:p>
          </table:table-cell>
          <table:table-cell office:value-type="float" office:value="1" table:formula="of:=IF([.O65]=&quot;Significant&quot;;1;0)" table:style-name="ce8">
            <text:p>1</text:p>
          </table:table-cell>
          <table:table-cell office:value-type="float" office:value="1" table:formula="of:=IF([.N65]=&quot;Relevant&quot;;1;0)" table:style-name="ce8">
            <text:p>1</text:p>
          </table:table-cell>
          <table:table-cell table:number-columns-repeated="16365"/>
        </table:table-row>
        <table:table-row table:style-name="ro3">
          <table:table-cell office:value-type="string" table:style-name="ce3">
            <text:p>Company</text:p>
          </table:table-cell>
          <table:table-cell office:value-type="string" table:style-name="ce4">
            <text:p>Summary</text:p>
          </table:table-cell>
          <table:table-cell office:value-type="string" table:style-name="ce4">
            <text:p>Metadata</text:p>
          </table:table-cell>
          <table:table-cell office:value-type="string" office:string-value="Unknown" table:formula="of:=IF(OR([.$C66]=&quot;Formulas&quot;;[.$C66]=&quot;External Data&quot;;[.$C66]=&quot;Cell Content&quot;;[.$C66]=&quot;Pivot Tables&quot;;[.$C66]=&quot;Charts&quot;);&quot;Significant&quot;;&quot;Unknown&quot;)" table:style-name="ce5">
            <text:p>Unknown</text:p>
          </table:table-cell>
          <table:table-cell office:value-type="string" office:string-value="Unknown" table:formula="of:=IF(OR([.$D66]=&quot;Formulas&quot;;[.$C66]=&quot;External Data&quot;;[.$A66]=&quot;color&quot;);&quot;Significant&quot;;&quot;Unknown&quot;)" table:style-name="ce5">
            <text:p>Unknown</text:p>
          </table:table-cell>
          <table:table-cell office:value-type="string" office:string-value="Unknown" table:formula="of:=IF(OR([.$B66]=&quot;Formulas&quot;;[.$A66]=&quot;sort&quot;;[.$A66]=&quot;filter&quot;;[.$B66]=&quot;Data Sources&quot;;[.$B66]=&quot;Pivot Tables&quot;;[.$B66]=&quot;Context&quot;;[.$B66]=&quot;Sharing&quot;;[.$A66]=&quot;embedded objects&quot;;[.$B66]=&quot;Data Format&quot;;);&quot;Significant&quot;;&quot;Unknown&quot;)" table:style-name="ce5">
            <text:p>Unknown</text:p>
          </table:table-cell>
          <table:table-cell office:value-type="string" table:style-name="ce2">
            <text:p>Company</text:p>
          </table:table-cell>
          <table:table-cell office:value-type="string" table:style-name="ce35">
            <text:p>Relevant</text:p>
          </table:table-cell>
          <table:table-cell office:value-type="string" office:string-value="Unknown" table:formula="of:=IF(OR([.$D66]=&quot;Significant&quot;;[.$E66]=&quot;Significant&quot;;[.$F66]=&quot;Significant&quot;);&quot;Significant&quot;;&quot;Unknown&quot;)" table:style-name="ce28">
            <text:p>Unknown</text:p>
          </table:table-cell>
          <table:table-cell office:value-type="string" office:string-value="Rejected" table:formula="of:=IF(AND([.$I66]=&quot;Significant&quot;;[.$H66]=&quot;Relevant&quot;);&quot;Confirmed&quot;;&quot;Rejected&quot;)" table:style-name="ce32">
            <text:p>Rejected</text:p>
          </table:table-cell>
          <table:table-cell office:value-type="float" office:value="0" table:formula="of:=IF([.$J66]=&quot;Confirmed&quot;;1;0)" table:style-name="ce7">
            <text:p>0</text:p>
          </table:table-cell>
          <table:table-cell office:value-type="float" office:value="0" table:formula="of:=IF([.I66]=&quot;Significant&quot;;1;0)" table:style-name="ce8">
            <text:p>0</text:p>
          </table:table-cell>
          <table:table-cell office:value-type="float" office:value="1" table:formula="of:=IF([.H66]=&quot;Relevant&quot;;1;0)" table:style-name="ce8">
            <text:p>1</text:p>
          </table:table-cell>
          <table:table-cell office:value-type="string" table:style-name="ce44">
            <text:p>Relevant</text:p>
          </table:table-cell>
          <table:table-cell office:value-type="string" office:string-value="Unknown" table:formula="of:=IF(OR([.$D66]=&quot;Significant&quot;;[.$E66]=&quot;Significant&quot;;[.$F66]=&quot;Significant&quot;);&quot;Significant&quot;;&quot;Unknown&quot;)" table:style-name="ce38">
            <text:p>Unknown</text:p>
          </table:table-cell>
          <table:table-cell office:value-type="string" office:string-value="Rejected" table:formula="of:=IF(AND([.$O66]=&quot;Significant&quot;;[.$N66]=&quot;Relevant&quot;);&quot;Confirmed&quot;;&quot;Rejected&quot;)" table:style-name="ce42">
            <text:p>Rejected</text:p>
          </table:table-cell>
          <table:table-cell office:value-type="float" office:value="0" table:formula="of:=IF([.$P66]=&quot;Confirmed&quot;;1;0)" table:style-name="ce7">
            <text:p>0</text:p>
          </table:table-cell>
          <table:table-cell office:value-type="float" office:value="0" table:formula="of:=IF([.O66]=&quot;Significant&quot;;1;0)" table:style-name="ce8">
            <text:p>0</text:p>
          </table:table-cell>
          <table:table-cell office:value-type="float" office:value="1" table:formula="of:=IF([.N66]=&quot;Relevant&quot;;1;0)" table:style-name="ce8">
            <text:p>1</text:p>
          </table:table-cell>
          <table:table-cell table:number-columns-repeated="16365"/>
        </table:table-row>
        <table:table-row table:style-name="ro3">
          <table:table-cell office:value-type="string" table:style-name="ce3">
            <text:p>Conditional Format</text:p>
          </table:table-cell>
          <table:table-cell office:value-type="string" table:style-name="ce4">
            <text:p>Cell Formatting</text:p>
          </table:table-cell>
          <table:table-cell office:value-type="string" table:style-name="ce4">
            <text:p>Cell Formatting</text:p>
          </table:table-cell>
          <table:table-cell office:value-type="string" office:string-value="Unknown" table:formula="of:=IF(OR([.$C67]=&quot;Formulas&quot;;[.$C67]=&quot;External Data&quot;;[.$C67]=&quot;Cell Content&quot;;[.$C67]=&quot;Pivot Tables&quot;;[.$C67]=&quot;Charts&quot;);&quot;Significant&quot;;&quot;Unknown&quot;)" table:style-name="ce5">
            <text:p>Unknown</text:p>
          </table:table-cell>
          <table:table-cell office:value-type="string" office:string-value="Unknown" table:formula="of:=IF(OR([.$D67]=&quot;Formulas&quot;;[.$C67]=&quot;External Data&quot;;[.$A67]=&quot;color&quot;);&quot;Significant&quot;;&quot;Unknown&quot;)" table:style-name="ce5">
            <text:p>Unknown</text:p>
          </table:table-cell>
          <table:table-cell office:value-type="string" office:string-value="Unknown" table:formula="of:=IF(OR([.$B67]=&quot;Formulas&quot;;[.$A67]=&quot;sort&quot;;[.$A67]=&quot;filter&quot;;[.$B67]=&quot;Data Sources&quot;;[.$B67]=&quot;Pivot Tables&quot;;[.$B67]=&quot;Context&quot;;[.$B67]=&quot;Sharing&quot;;[.$A67]=&quot;embedded objects&quot;;[.$B67]=&quot;Data Format&quot;;);&quot;Significant&quot;;&quot;Unknown&quot;)" table:style-name="ce5">
            <text:p>Unknown</text:p>
          </table:table-cell>
          <table:table-cell office:value-type="string" table:style-name="ce2">
            <text:p>Conditional formatting</text:p>
          </table:table-cell>
          <table:table-cell office:value-type="string" table:style-name="ce35">
            <text:p>Relevant</text:p>
          </table:table-cell>
          <table:table-cell office:value-type="string" office:string-value="Unknown" table:formula="of:=IF(OR([.$D67]=&quot;Significant&quot;;[.$E67]=&quot;Significant&quot;;[.$F67]=&quot;Significant&quot;);&quot;Significant&quot;;&quot;Unknown&quot;)" table:style-name="ce28">
            <text:p>Unknown</text:p>
          </table:table-cell>
          <table:table-cell office:value-type="string" office:string-value="Rejected" table:formula="of:=IF(AND([.$I67]=&quot;Significant&quot;;[.$H67]=&quot;Relevant&quot;);&quot;Confirmed&quot;;&quot;Rejected&quot;)" table:style-name="ce32">
            <text:p>Rejected</text:p>
          </table:table-cell>
          <table:table-cell office:value-type="float" office:value="0" table:formula="of:=IF([.$J67]=&quot;Confirmed&quot;;1;0)" table:style-name="ce7">
            <text:p>0</text:p>
          </table:table-cell>
          <table:table-cell office:value-type="float" office:value="0" table:formula="of:=IF([.I67]=&quot;Significant&quot;;1;0)" table:style-name="ce8">
            <text:p>0</text:p>
          </table:table-cell>
          <table:table-cell office:value-type="float" office:value="1" table:formula="of:=IF([.H67]=&quot;Relevant&quot;;1;0)" table:style-name="ce8">
            <text:p>1</text:p>
          </table:table-cell>
          <table:table-cell office:value-type="string" table:style-name="ce44">
            <text:p>Relevant</text:p>
          </table:table-cell>
          <table:table-cell office:value-type="string" office:string-value="Unknown" table:formula="of:=IF(OR([.$D67]=&quot;Significant&quot;;[.$E67]=&quot;Significant&quot;;[.$F67]=&quot;Significant&quot;);&quot;Significant&quot;;&quot;Unknown&quot;)" table:style-name="ce38">
            <text:p>Unknown</text:p>
          </table:table-cell>
          <table:table-cell office:value-type="string" office:string-value="Rejected" table:formula="of:=IF(AND([.$O67]=&quot;Significant&quot;;[.$N67]=&quot;Relevant&quot;);&quot;Confirmed&quot;;&quot;Rejected&quot;)" table:style-name="ce42">
            <text:p>Rejected</text:p>
          </table:table-cell>
          <table:table-cell office:value-type="float" office:value="0" table:formula="of:=IF([.$P67]=&quot;Confirmed&quot;;1;0)" table:style-name="ce7">
            <text:p>0</text:p>
          </table:table-cell>
          <table:table-cell office:value-type="float" office:value="0" table:formula="of:=IF([.O67]=&quot;Significant&quot;;1;0)" table:style-name="ce8">
            <text:p>0</text:p>
          </table:table-cell>
          <table:table-cell office:value-type="float" office:value="1" table:formula="of:=IF([.N67]=&quot;Relevant&quot;;1;0)" table:style-name="ce8">
            <text:p>1</text:p>
          </table:table-cell>
          <table:table-cell table:number-columns-repeated="16365"/>
        </table:table-row>
        <table:table-row table:style-name="ro3">
          <table:table-cell office:value-type="string" table:style-name="ce3">
            <text:p>Connector</text:p>
          </table:table-cell>
          <table:table-cell office:value-type="string" table:style-name="ce4">
            <text:p>Data Sources</text:p>
          </table:table-cell>
          <table:table-cell office:value-type="string" table:style-name="ce4">
            <text:p>External Data</text:p>
          </table:table-cell>
          <table:table-cell office:value-type="string" office:string-value="Significant" table:formula="of:=IF(OR([.$C68]=&quot;Formulas&quot;;[.$C68]=&quot;External Data&quot;;[.$C68]=&quot;Cell Content&quot;;[.$C68]=&quot;Pivot Tables&quot;;[.$C68]=&quot;Charts&quot;);&quot;Significant&quot;;&quot;Unknown&quot;)" table:style-name="ce5">
            <text:p>Significant</text:p>
          </table:table-cell>
          <table:table-cell office:value-type="string" office:string-value="Significant" table:formula="of:=IF(OR([.$D68]=&quot;Formulas&quot;;[.$C68]=&quot;External Data&quot;;[.$A68]=&quot;color&quot;);&quot;Significant&quot;;&quot;Unknown&quot;)" table:style-name="ce5">
            <text:p>Significant</text:p>
          </table:table-cell>
          <table:table-cell office:value-type="string" office:string-value="Significant" table:formula="of:=IF(OR([.$B68]=&quot;Formulas&quot;;[.$A68]=&quot;sort&quot;;[.$A68]=&quot;filter&quot;;[.$B68]=&quot;Data Sources&quot;;[.$B68]=&quot;Pivot Tables&quot;;[.$B68]=&quot;Context&quot;;[.$B68]=&quot;Sharing&quot;;[.$A68]=&quot;embedded objects&quot;;[.$B68]=&quot;Data Format&quot;;);&quot;Significant&quot;;&quot;Unknown&quot;)" table:style-name="ce5">
            <text:p>Significant</text:p>
          </table:table-cell>
          <table:table-cell office:value-type="string" table:style-name="ce2">
            <text:p>Connector Properties</text:p>
          </table:table-cell>
          <table:table-cell office:value-type="string" table:style-name="ce35">
            <text:p>Relevant</text:p>
          </table:table-cell>
          <table:table-cell office:value-type="string" office:string-value="Significant" table:formula="of:=IF(OR([.$D68]=&quot;Significant&quot;;[.$E68]=&quot;Significant&quot;;[.$F68]=&quot;Significant&quot;);&quot;Significant&quot;;&quot;Unknown&quot;)" table:style-name="ce28">
            <text:p>Significant</text:p>
          </table:table-cell>
          <table:table-cell office:value-type="string" office:string-value="Confirmed" table:formula="of:=IF(AND([.$I68]=&quot;Significant&quot;;[.$H68]=&quot;Relevant&quot;);&quot;Confirmed&quot;;&quot;Rejected&quot;)" table:style-name="ce32">
            <text:p>Confirmed</text:p>
          </table:table-cell>
          <table:table-cell office:value-type="float" office:value="1" table:formula="of:=IF([.$J68]=&quot;Confirmed&quot;;1;0)" table:style-name="ce7">
            <text:p>1</text:p>
          </table:table-cell>
          <table:table-cell office:value-type="float" office:value="1" table:formula="of:=IF([.I68]=&quot;Significant&quot;;1;0)" table:style-name="ce8">
            <text:p>1</text:p>
          </table:table-cell>
          <table:table-cell office:value-type="float" office:value="1" table:formula="of:=IF([.H68]=&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68]=&quot;Significant&quot;;[.$N68]=&quot;Relevant&quot;);&quot;Confirmed&quot;;&quot;Rejected&quot;)" table:style-name="ce42">
            <text:p>Confirmed</text:p>
          </table:table-cell>
          <table:table-cell office:value-type="float" office:value="1" table:formula="of:=IF([.$P68]=&quot;Confirmed&quot;;1;0)" table:style-name="ce7">
            <text:p>1</text:p>
          </table:table-cell>
          <table:table-cell office:value-type="float" office:value="1" table:formula="of:=IF([.O68]=&quot;Significant&quot;;1;0)" table:style-name="ce8">
            <text:p>1</text:p>
          </table:table-cell>
          <table:table-cell office:value-type="float" office:value="1" table:formula="of:=IF([.N68]=&quot;Relevant&quot;;1;0)" table:style-name="ce8">
            <text:p>1</text:p>
          </table:table-cell>
          <table:table-cell table:number-columns-repeated="16365"/>
        </table:table-row>
        <table:table-row table:style-name="ro3">
          <table:table-cell office:value-type="string" table:style-name="ce3">
            <text:p>Consolidation</text:p>
          </table:table-cell>
          <table:table-cell office:value-type="string" table:style-name="ce4">
            <text:p>Data Sources</text:p>
          </table:table-cell>
          <table:table-cell office:value-type="string" table:style-name="ce4">
            <text:p>Data Tools</text:p>
          </table:table-cell>
          <table:table-cell office:value-type="string" office:string-value="Unknown" table:formula="of:=IF(OR([.$C69]=&quot;Formulas&quot;;[.$C69]=&quot;External Data&quot;;[.$C69]=&quot;Cell Content&quot;;[.$C69]=&quot;Pivot Tables&quot;;[.$C69]=&quot;Charts&quot;);&quot;Significant&quot;;&quot;Unknown&quot;)" table:style-name="ce5">
            <text:p>Unknown</text:p>
          </table:table-cell>
          <table:table-cell office:value-type="string" office:string-value="Unknown" table:formula="of:=IF(OR([.$D69]=&quot;Formulas&quot;;[.$C69]=&quot;External Data&quot;;[.$A69]=&quot;color&quot;);&quot;Significant&quot;;&quot;Unknown&quot;)" table:style-name="ce5">
            <text:p>Unknown</text:p>
          </table:table-cell>
          <table:table-cell office:value-type="string" office:string-value="Significant" table:formula="of:=IF(OR([.$B69]=&quot;Formulas&quot;;[.$A69]=&quot;sort&quot;;[.$A69]=&quot;filter&quot;;[.$B69]=&quot;Data Sources&quot;;[.$B69]=&quot;Pivot Tables&quot;;[.$B69]=&quot;Context&quot;;[.$B69]=&quot;Sharing&quot;;[.$A69]=&quot;embedded objects&quot;;[.$B69]=&quot;Data Format&quot;;);&quot;Significant&quot;;&quot;Unknown&quot;)" table:style-name="ce5">
            <text:p>Significant</text:p>
          </table:table-cell>
          <table:table-cell office:value-type="string" table:style-name="ce2">
            <text:p>Consolidation</text:p>
          </table:table-cell>
          <table:table-cell office:value-type="string" table:style-name="ce35">
            <text:p>Relevant</text:p>
          </table:table-cell>
          <table:table-cell office:value-type="string" office:string-value="Significant" table:formula="of:=IF(OR([.$D69]=&quot;Significant&quot;;[.$E69]=&quot;Significant&quot;;[.$F69]=&quot;Significant&quot;);&quot;Significant&quot;;&quot;Unknown&quot;)" table:style-name="ce28">
            <text:p>Significant</text:p>
          </table:table-cell>
          <table:table-cell office:value-type="string" office:string-value="Confirmed" table:formula="of:=IF(AND([.$I69]=&quot;Significant&quot;;[.$H69]=&quot;Relevant&quot;);&quot;Confirmed&quot;;&quot;Rejected&quot;)" table:style-name="ce32">
            <text:p>Confirmed</text:p>
          </table:table-cell>
          <table:table-cell office:value-type="float" office:value="1" table:formula="of:=IF([.$J69]=&quot;Confirmed&quot;;1;0)" table:style-name="ce7">
            <text:p>1</text:p>
          </table:table-cell>
          <table:table-cell office:value-type="float" office:value="1" table:formula="of:=IF([.I69]=&quot;Significant&quot;;1;0)" table:style-name="ce8">
            <text:p>1</text:p>
          </table:table-cell>
          <table:table-cell office:value-type="float" office:value="1" table:formula="of:=IF([.H69]=&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69]=&quot;Significant&quot;;[.$N69]=&quot;Relevant&quot;);&quot;Confirmed&quot;;&quot;Rejected&quot;)" table:style-name="ce42">
            <text:p>Confirmed</text:p>
          </table:table-cell>
          <table:table-cell office:value-type="float" office:value="1" table:formula="of:=IF([.$P69]=&quot;Confirmed&quot;;1;0)" table:style-name="ce7">
            <text:p>1</text:p>
          </table:table-cell>
          <table:table-cell office:value-type="float" office:value="1" table:formula="of:=IF([.O69]=&quot;Significant&quot;;1;0)" table:style-name="ce8">
            <text:p>1</text:p>
          </table:table-cell>
          <table:table-cell office:value-type="float" office:value="1" table:formula="of:=IF([.N69]=&quot;Relevant&quot;;1;0)" table:style-name="ce8">
            <text:p>1</text:p>
          </table:table-cell>
          <table:table-cell table:number-columns-repeated="16365"/>
        </table:table-row>
        <table:table-row table:style-name="ro3">
          <table:table-cell office:value-type="string" table:style-name="ce3">
            <text:p>Created</text:p>
          </table:table-cell>
          <table:table-cell office:value-type="string" table:style-name="ce4">
            <text:p>Metadata</text:p>
          </table:table-cell>
          <table:table-cell office:value-type="string" table:style-name="ce4">
            <text:p>Metadata</text:p>
          </table:table-cell>
          <table:table-cell office:value-type="string" office:string-value="Unknown" table:formula="of:=IF(OR([.$C70]=&quot;Formulas&quot;;[.$C70]=&quot;External Data&quot;;[.$C70]=&quot;Cell Content&quot;;[.$C70]=&quot;Pivot Tables&quot;;[.$C70]=&quot;Charts&quot;);&quot;Significant&quot;;&quot;Unknown&quot;)" table:style-name="ce5">
            <text:p>Unknown</text:p>
          </table:table-cell>
          <table:table-cell office:value-type="string" office:string-value="Unknown" table:formula="of:=IF(OR([.$D70]=&quot;Formulas&quot;;[.$C70]=&quot;External Data&quot;;[.$A70]=&quot;color&quot;);&quot;Significant&quot;;&quot;Unknown&quot;)" table:style-name="ce5">
            <text:p>Unknown</text:p>
          </table:table-cell>
          <table:table-cell office:value-type="string" office:string-value="Unknown" table:formula="of:=IF(OR([.$B70]=&quot;Formulas&quot;;[.$A70]=&quot;sort&quot;;[.$A70]=&quot;filter&quot;;[.$B70]=&quot;Data Sources&quot;;[.$B70]=&quot;Pivot Tables&quot;;[.$B70]=&quot;Context&quot;;[.$B70]=&quot;Sharing&quot;;[.$A70]=&quot;embedded objects&quot;;[.$B70]=&quot;Data Format&quot;;);&quot;Significant&quot;;&quot;Unknown&quot;)" table:style-name="ce5">
            <text:p>Unknown</text:p>
          </table:table-cell>
          <table:table-cell office:value-type="string" table:style-name="ce2">
            <text:p>Created</text:p>
          </table:table-cell>
          <table:table-cell office:value-type="string" table:style-name="ce35">
            <text:p>Relevant</text:p>
          </table:table-cell>
          <table:table-cell office:value-type="string" office:string-value="Unknown" table:formula="of:=IF(OR([.$D70]=&quot;Significant&quot;;[.$E70]=&quot;Significant&quot;;[.$F70]=&quot;Significant&quot;);&quot;Significant&quot;;&quot;Unknown&quot;)" table:style-name="ce28">
            <text:p>Unknown</text:p>
          </table:table-cell>
          <table:table-cell office:value-type="string" office:string-value="Rejected" table:formula="of:=IF(AND([.$I70]=&quot;Significant&quot;;[.$H70]=&quot;Relevant&quot;);&quot;Confirmed&quot;;&quot;Rejected&quot;)" table:style-name="ce32">
            <text:p>Rejected</text:p>
          </table:table-cell>
          <table:table-cell office:value-type="float" office:value="0" table:formula="of:=IF([.$J70]=&quot;Confirmed&quot;;1;0)" table:style-name="ce7">
            <text:p>0</text:p>
          </table:table-cell>
          <table:table-cell office:value-type="float" office:value="0" table:formula="of:=IF([.I70]=&quot;Significant&quot;;1;0)" table:style-name="ce8">
            <text:p>0</text:p>
          </table:table-cell>
          <table:table-cell office:value-type="float" office:value="1" table:formula="of:=IF([.H70]=&quot;Relevant&quot;;1;0)" table:style-name="ce8">
            <text:p>1</text:p>
          </table:table-cell>
          <table:table-cell office:value-type="string" table:style-name="ce44">
            <text:p>Relevant</text:p>
          </table:table-cell>
          <table:table-cell office:value-type="string" office:string-value="Unknown" table:formula="of:=IF(OR([.$D70]=&quot;Significant&quot;;[.$E70]=&quot;Significant&quot;;[.$F70]=&quot;Significant&quot;);&quot;Significant&quot;;&quot;Unknown&quot;)" table:style-name="ce38">
            <text:p>Unknown</text:p>
          </table:table-cell>
          <table:table-cell office:value-type="string" office:string-value="Rejected" table:formula="of:=IF(AND([.$O70]=&quot;Significant&quot;;[.$N70]=&quot;Relevant&quot;);&quot;Confirmed&quot;;&quot;Rejected&quot;)" table:style-name="ce42">
            <text:p>Rejected</text:p>
          </table:table-cell>
          <table:table-cell office:value-type="float" office:value="0" table:formula="of:=IF([.$P70]=&quot;Confirmed&quot;;1;0)" table:style-name="ce7">
            <text:p>0</text:p>
          </table:table-cell>
          <table:table-cell office:value-type="float" office:value="0" table:formula="of:=IF([.O70]=&quot;Significant&quot;;1;0)" table:style-name="ce8">
            <text:p>0</text:p>
          </table:table-cell>
          <table:table-cell office:value-type="float" office:value="1" table:formula="of:=IF([.N70]=&quot;Relevant&quot;;1;0)" table:style-name="ce8">
            <text:p>1</text:p>
          </table:table-cell>
          <table:table-cell table:number-columns-repeated="16365"/>
        </table:table-row>
        <table:table-row table:style-name="ro3">
          <table:table-cell office:value-type="string" table:style-name="ce3">
            <text:p>Creating Application Name</text:p>
          </table:table-cell>
          <table:table-cell office:value-type="string" table:style-name="ce4">
            <text:p>Creation</text:p>
          </table:table-cell>
          <table:table-cell office:value-type="string" table:style-name="ce4">
            <text:p>Metadata</text:p>
          </table:table-cell>
          <table:table-cell office:value-type="string" office:string-value="Unknown" table:formula="of:=IF(OR([.$C71]=&quot;Formulas&quot;;[.$C71]=&quot;External Data&quot;;[.$C71]=&quot;Cell Content&quot;;[.$C71]=&quot;Pivot Tables&quot;;[.$C71]=&quot;Charts&quot;);&quot;Significant&quot;;&quot;Unknown&quot;)" table:style-name="ce5">
            <text:p>Unknown</text:p>
          </table:table-cell>
          <table:table-cell office:value-type="string" office:string-value="Unknown" table:formula="of:=IF(OR([.$D71]=&quot;Formulas&quot;;[.$C71]=&quot;External Data&quot;;[.$A71]=&quot;color&quot;);&quot;Significant&quot;;&quot;Unknown&quot;)" table:style-name="ce5">
            <text:p>Unknown</text:p>
          </table:table-cell>
          <table:table-cell office:value-type="string" office:string-value="Unknown" table:formula="of:=IF(OR([.$B71]=&quot;Formulas&quot;;[.$A71]=&quot;sort&quot;;[.$A71]=&quot;filter&quot;;[.$B71]=&quot;Data Sources&quot;;[.$B71]=&quot;Pivot Tables&quot;;[.$B71]=&quot;Context&quot;;[.$B71]=&quot;Sharing&quot;;[.$A71]=&quot;embedded objects&quot;;[.$B71]=&quot;Data Format&quot;;);&quot;Significant&quot;;&quot;Unknown&quot;)" table:style-name="ce5">
            <text:p>Unknown</text:p>
          </table:table-cell>
          <table:table-cell office:value-type="string" table:style-name="ce2">
            <text:p>Creating application name</text:p>
          </table:table-cell>
          <table:table-cell office:value-type="string" table:style-name="ce35">
            <text:p>Relevant</text:p>
          </table:table-cell>
          <table:table-cell office:value-type="string" office:string-value="Unknown" table:formula="of:=IF(OR([.$D71]=&quot;Significant&quot;;[.$E71]=&quot;Significant&quot;;[.$F71]=&quot;Significant&quot;);&quot;Significant&quot;;&quot;Unknown&quot;)" table:style-name="ce28">
            <text:p>Unknown</text:p>
          </table:table-cell>
          <table:table-cell office:value-type="string" office:string-value="Rejected" table:formula="of:=IF(AND([.$I71]=&quot;Significant&quot;;[.$H71]=&quot;Relevant&quot;);&quot;Confirmed&quot;;&quot;Rejected&quot;)" table:style-name="ce32">
            <text:p>Rejected</text:p>
          </table:table-cell>
          <table:table-cell office:value-type="float" office:value="0" table:formula="of:=IF([.$J71]=&quot;Confirmed&quot;;1;0)" table:style-name="ce7">
            <text:p>0</text:p>
          </table:table-cell>
          <table:table-cell office:value-type="float" office:value="0" table:formula="of:=IF([.I71]=&quot;Significant&quot;;1;0)" table:style-name="ce8">
            <text:p>0</text:p>
          </table:table-cell>
          <table:table-cell office:value-type="float" office:value="1" table:formula="of:=IF([.H71]=&quot;Relevant&quot;;1;0)" table:style-name="ce8">
            <text:p>1</text:p>
          </table:table-cell>
          <table:table-cell office:value-type="string" table:style-name="ce44">
            <text:p>Relevant</text:p>
          </table:table-cell>
          <table:table-cell office:value-type="string" office:string-value="Unknown" table:formula="of:=IF(OR([.$D71]=&quot;Significant&quot;;[.$E71]=&quot;Significant&quot;;[.$F71]=&quot;Significant&quot;);&quot;Significant&quot;;&quot;Unknown&quot;)" table:style-name="ce38">
            <text:p>Unknown</text:p>
          </table:table-cell>
          <table:table-cell office:value-type="string" office:string-value="Rejected" table:formula="of:=IF(AND([.$O71]=&quot;Significant&quot;;[.$N71]=&quot;Relevant&quot;);&quot;Confirmed&quot;;&quot;Rejected&quot;)" table:style-name="ce42">
            <text:p>Rejected</text:p>
          </table:table-cell>
          <table:table-cell office:value-type="float" office:value="0" table:formula="of:=IF([.$P71]=&quot;Confirmed&quot;;1;0)" table:style-name="ce7">
            <text:p>0</text:p>
          </table:table-cell>
          <table:table-cell office:value-type="float" office:value="0" table:formula="of:=IF([.O71]=&quot;Significant&quot;;1;0)" table:style-name="ce8">
            <text:p>0</text:p>
          </table:table-cell>
          <table:table-cell office:value-type="float" office:value="1" table:formula="of:=IF([.N71]=&quot;Relevant&quot;;1;0)" table:style-name="ce8">
            <text:p>1</text:p>
          </table:table-cell>
          <table:table-cell table:number-columns-repeated="16365"/>
        </table:table-row>
        <table:table-row table:style-name="ro3">
          <table:table-cell office:value-type="string" table:style-name="ce3">
            <text:p>Creating Application Version</text:p>
          </table:table-cell>
          <table:table-cell office:value-type="string" table:style-name="ce4">
            <text:p>Creation</text:p>
          </table:table-cell>
          <table:table-cell office:value-type="string" table:style-name="ce4">
            <text:p>Metadata</text:p>
          </table:table-cell>
          <table:table-cell office:value-type="string" office:string-value="Unknown" table:formula="of:=IF(OR([.$C72]=&quot;Formulas&quot;;[.$C72]=&quot;External Data&quot;;[.$C72]=&quot;Cell Content&quot;;[.$C72]=&quot;Pivot Tables&quot;;[.$C72]=&quot;Charts&quot;);&quot;Significant&quot;;&quot;Unknown&quot;)" table:style-name="ce5">
            <text:p>Unknown</text:p>
          </table:table-cell>
          <table:table-cell office:value-type="string" office:string-value="Unknown" table:formula="of:=IF(OR([.$D72]=&quot;Formulas&quot;;[.$C72]=&quot;External Data&quot;;[.$A72]=&quot;color&quot;);&quot;Significant&quot;;&quot;Unknown&quot;)" table:style-name="ce5">
            <text:p>Unknown</text:p>
          </table:table-cell>
          <table:table-cell office:value-type="string" office:string-value="Unknown" table:formula="of:=IF(OR([.$B72]=&quot;Formulas&quot;;[.$A72]=&quot;sort&quot;;[.$A72]=&quot;filter&quot;;[.$B72]=&quot;Data Sources&quot;;[.$B72]=&quot;Pivot Tables&quot;;[.$B72]=&quot;Context&quot;;[.$B72]=&quot;Sharing&quot;;[.$A72]=&quot;embedded objects&quot;;[.$B72]=&quot;Data Format&quot;;);&quot;Significant&quot;;&quot;Unknown&quot;)" table:style-name="ce5">
            <text:p>Unknown</text:p>
          </table:table-cell>
          <table:table-cell office:value-type="string" table:style-name="ce2">
            <text:p>Creating application version</text:p>
          </table:table-cell>
          <table:table-cell office:value-type="string" table:style-name="ce35">
            <text:p>Relevant</text:p>
          </table:table-cell>
          <table:table-cell office:value-type="string" office:string-value="Unknown" table:formula="of:=IF(OR([.$D72]=&quot;Significant&quot;;[.$E72]=&quot;Significant&quot;;[.$F72]=&quot;Significant&quot;);&quot;Significant&quot;;&quot;Unknown&quot;)" table:style-name="ce28">
            <text:p>Unknown</text:p>
          </table:table-cell>
          <table:table-cell office:value-type="string" office:string-value="Rejected" table:formula="of:=IF(AND([.$I72]=&quot;Significant&quot;;[.$H72]=&quot;Relevant&quot;);&quot;Confirmed&quot;;&quot;Rejected&quot;)" table:style-name="ce32">
            <text:p>Rejected</text:p>
          </table:table-cell>
          <table:table-cell office:value-type="float" office:value="0" table:formula="of:=IF([.$J72]=&quot;Confirmed&quot;;1;0)" table:style-name="ce7">
            <text:p>0</text:p>
          </table:table-cell>
          <table:table-cell office:value-type="float" office:value="0" table:formula="of:=IF([.I72]=&quot;Significant&quot;;1;0)" table:style-name="ce8">
            <text:p>0</text:p>
          </table:table-cell>
          <table:table-cell office:value-type="float" office:value="1" table:formula="of:=IF([.H72]=&quot;Relevant&quot;;1;0)" table:style-name="ce8">
            <text:p>1</text:p>
          </table:table-cell>
          <table:table-cell office:value-type="string" table:style-name="ce44">
            <text:p>Relevant</text:p>
          </table:table-cell>
          <table:table-cell office:value-type="string" office:string-value="Unknown" table:formula="of:=IF(OR([.$D72]=&quot;Significant&quot;;[.$E72]=&quot;Significant&quot;;[.$F72]=&quot;Significant&quot;);&quot;Significant&quot;;&quot;Unknown&quot;)" table:style-name="ce38">
            <text:p>Unknown</text:p>
          </table:table-cell>
          <table:table-cell office:value-type="string" office:string-value="Rejected" table:formula="of:=IF(AND([.$O72]=&quot;Significant&quot;;[.$N72]=&quot;Relevant&quot;);&quot;Confirmed&quot;;&quot;Rejected&quot;)" table:style-name="ce42">
            <text:p>Rejected</text:p>
          </table:table-cell>
          <table:table-cell office:value-type="float" office:value="0" table:formula="of:=IF([.$P72]=&quot;Confirmed&quot;;1;0)" table:style-name="ce7">
            <text:p>0</text:p>
          </table:table-cell>
          <table:table-cell office:value-type="float" office:value="0" table:formula="of:=IF([.O72]=&quot;Significant&quot;;1;0)" table:style-name="ce8">
            <text:p>0</text:p>
          </table:table-cell>
          <table:table-cell office:value-type="float" office:value="1" table:formula="of:=IF([.N72]=&quot;Relevant&quot;;1;0)" table:style-name="ce8">
            <text:p>1</text:p>
          </table:table-cell>
          <table:table-cell table:number-columns-repeated="16365"/>
        </table:table-row>
        <table:table-row table:style-name="ro3">
          <table:table-cell office:value-type="string" table:style-name="ce3">
            <text:p>Creation Date</text:p>
          </table:table-cell>
          <table:table-cell office:value-type="string" table:style-name="ce4">
            <text:p>Creation</text:p>
          </table:table-cell>
          <table:table-cell office:value-type="string" table:style-name="ce4">
            <text:p>Metadata</text:p>
          </table:table-cell>
          <table:table-cell office:value-type="string" office:string-value="Unknown" table:formula="of:=IF(OR([.$C73]=&quot;Formulas&quot;;[.$C73]=&quot;External Data&quot;;[.$C73]=&quot;Cell Content&quot;;[.$C73]=&quot;Pivot Tables&quot;;[.$C73]=&quot;Charts&quot;);&quot;Significant&quot;;&quot;Unknown&quot;)" table:style-name="ce5">
            <text:p>Unknown</text:p>
          </table:table-cell>
          <table:table-cell office:value-type="string" office:string-value="Unknown" table:formula="of:=IF(OR([.$D73]=&quot;Formulas&quot;;[.$C73]=&quot;External Data&quot;;[.$A73]=&quot;color&quot;);&quot;Significant&quot;;&quot;Unknown&quot;)" table:style-name="ce5">
            <text:p>Unknown</text:p>
          </table:table-cell>
          <table:table-cell office:value-type="string" office:string-value="Unknown" table:formula="of:=IF(OR([.$B73]=&quot;Formulas&quot;;[.$A73]=&quot;sort&quot;;[.$A73]=&quot;filter&quot;;[.$B73]=&quot;Data Sources&quot;;[.$B73]=&quot;Pivot Tables&quot;;[.$B73]=&quot;Context&quot;;[.$B73]=&quot;Sharing&quot;;[.$A73]=&quot;embedded objects&quot;;[.$B73]=&quot;Data Format&quot;;);&quot;Significant&quot;;&quot;Unknown&quot;)" table:style-name="ce5">
            <text:p>Unknown</text:p>
          </table:table-cell>
          <table:table-cell office:value-type="string" table:style-name="ce2">
            <text:p>Creation date</text:p>
          </table:table-cell>
          <table:table-cell office:value-type="string" table:style-name="ce35">
            <text:p>Relevant</text:p>
          </table:table-cell>
          <table:table-cell office:value-type="string" office:string-value="Unknown" table:formula="of:=IF(OR([.$D73]=&quot;Significant&quot;;[.$E73]=&quot;Significant&quot;;[.$F73]=&quot;Significant&quot;);&quot;Significant&quot;;&quot;Unknown&quot;)" table:style-name="ce28">
            <text:p>Unknown</text:p>
          </table:table-cell>
          <table:table-cell office:value-type="string" office:string-value="Rejected" table:formula="of:=IF(AND([.$I73]=&quot;Significant&quot;;[.$H73]=&quot;Relevant&quot;);&quot;Confirmed&quot;;&quot;Rejected&quot;)" table:style-name="ce32">
            <text:p>Rejected</text:p>
          </table:table-cell>
          <table:table-cell office:value-type="float" office:value="0" table:formula="of:=IF([.$J73]=&quot;Confirmed&quot;;1;0)" table:style-name="ce7">
            <text:p>0</text:p>
          </table:table-cell>
          <table:table-cell office:value-type="float" office:value="0" table:formula="of:=IF([.I73]=&quot;Significant&quot;;1;0)" table:style-name="ce8">
            <text:p>0</text:p>
          </table:table-cell>
          <table:table-cell office:value-type="float" office:value="1" table:formula="of:=IF([.H73]=&quot;Relevant&quot;;1;0)" table:style-name="ce8">
            <text:p>1</text:p>
          </table:table-cell>
          <table:table-cell office:value-type="string" table:style-name="ce44">
            <text:p>Relevant</text:p>
          </table:table-cell>
          <table:table-cell office:value-type="string" office:string-value="Unknown" table:formula="of:=IF(OR([.$D73]=&quot;Significant&quot;;[.$E73]=&quot;Significant&quot;;[.$F73]=&quot;Significant&quot;);&quot;Significant&quot;;&quot;Unknown&quot;)" table:style-name="ce38">
            <text:p>Unknown</text:p>
          </table:table-cell>
          <table:table-cell office:value-type="string" office:string-value="Rejected" table:formula="of:=IF(AND([.$O73]=&quot;Significant&quot;;[.$N73]=&quot;Relevant&quot;);&quot;Confirmed&quot;;&quot;Rejected&quot;)" table:style-name="ce42">
            <text:p>Rejected</text:p>
          </table:table-cell>
          <table:table-cell office:value-type="float" office:value="0" table:formula="of:=IF([.$P73]=&quot;Confirmed&quot;;1;0)" table:style-name="ce7">
            <text:p>0</text:p>
          </table:table-cell>
          <table:table-cell office:value-type="float" office:value="0" table:formula="of:=IF([.O73]=&quot;Significant&quot;;1;0)" table:style-name="ce8">
            <text:p>0</text:p>
          </table:table-cell>
          <table:table-cell office:value-type="float" office:value="1" table:formula="of:=IF([.N73]=&quot;Relevant&quot;;1;0)" table:style-name="ce8">
            <text:p>1</text:p>
          </table:table-cell>
          <table:table-cell table:number-columns-repeated="16365"/>
        </table:table-row>
        <table:table-row table:style-name="ro3">
          <table:table-cell office:value-type="string" table:style-name="ce3">
            <text:p>Cube Functions</text:p>
          </table:table-cell>
          <table:table-cell office:value-type="string" table:style-name="ce4">
            <text:p>Formulas</text:p>
          </table:table-cell>
          <table:table-cell office:value-type="string" table:style-name="ce4">
            <text:p>Formulas</text:p>
          </table:table-cell>
          <table:table-cell office:value-type="string" office:string-value="Significant" table:formula="of:=IF(OR([.$C74]=&quot;Formulas&quot;;[.$C74]=&quot;External Data&quot;;[.$C74]=&quot;Cell Content&quot;;[.$C74]=&quot;Pivot Tables&quot;;[.$C74]=&quot;Charts&quot;);&quot;Significant&quot;;&quot;Unknown&quot;)" table:style-name="ce5">
            <text:p>Significant</text:p>
          </table:table-cell>
          <table:table-cell office:value-type="string" office:string-value="Unknown" table:formula="of:=IF(OR([.$D74]=&quot;Formulas&quot;;[.$C74]=&quot;External Data&quot;;[.$A74]=&quot;color&quot;);&quot;Significant&quot;;&quot;Unknown&quot;)" table:style-name="ce5">
            <text:p>Unknown</text:p>
          </table:table-cell>
          <table:table-cell office:value-type="string" office:string-value="Significant" table:formula="of:=IF(OR([.$B74]=&quot;Formulas&quot;;[.$A74]=&quot;sort&quot;;[.$A74]=&quot;filter&quot;;[.$B74]=&quot;Data Sources&quot;;[.$B74]=&quot;Pivot Tables&quot;;[.$B74]=&quot;Context&quot;;[.$B74]=&quot;Sharing&quot;;[.$A74]=&quot;embedded objects&quot;;[.$B74]=&quot;Data Format&quot;;);&quot;Significant&quot;;&quot;Unknown&quot;)" table:style-name="ce5">
            <text:p>Significant</text:p>
          </table:table-cell>
          <table:table-cell table:style-name="ce2"/>
          <table:table-cell table:style-name="ce35"/>
          <table:table-cell office:value-type="string" office:string-value="Significant" table:formula="of:=IF(OR([.$D74]=&quot;Significant&quot;;[.$E74]=&quot;Significant&quot;;[.$F74]=&quot;Significant&quot;);&quot;Significant&quot;;&quot;Unknown&quot;)" table:style-name="ce28">
            <text:p>Significant</text:p>
          </table:table-cell>
          <table:table-cell office:value-type="string" office:string-value="Rejected" table:formula="of:=IF(AND([.$I74]=&quot;Significant&quot;;[.$H74]=&quot;Relevant&quot;);&quot;Confirmed&quot;;&quot;Rejected&quot;)" table:style-name="ce32">
            <text:p>Rejected</text:p>
          </table:table-cell>
          <table:table-cell office:value-type="float" office:value="0" table:formula="of:=IF([.$J74]=&quot;Confirmed&quot;;1;0)" table:style-name="ce7">
            <text:p>0</text:p>
          </table:table-cell>
          <table:table-cell office:value-type="float" office:value="1" table:formula="of:=IF([.I74]=&quot;Significant&quot;;1;0)" table:style-name="ce8">
            <text:p>1</text:p>
          </table:table-cell>
          <table:table-cell office:value-type="float" office:value="0" table:formula="of:=IF([.H74]=&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74]=&quot;Significant&quot;;[.$N74]=&quot;Relevant&quot;);&quot;Confirmed&quot;;&quot;Rejected&quot;)" table:style-name="ce42">
            <text:p>Confirmed</text:p>
          </table:table-cell>
          <table:table-cell office:value-type="float" office:value="1" table:formula="of:=IF([.$P74]=&quot;Confirmed&quot;;1;0)" table:style-name="ce7">
            <text:p>1</text:p>
          </table:table-cell>
          <table:table-cell office:value-type="float" office:value="1" table:formula="of:=IF([.O74]=&quot;Significant&quot;;1;0)" table:style-name="ce8">
            <text:p>1</text:p>
          </table:table-cell>
          <table:table-cell office:value-type="float" office:value="1" table:formula="of:=IF([.N74]=&quot;Relevant&quot;;1;0)" table:style-name="ce8">
            <text:p>1</text:p>
          </table:table-cell>
          <table:table-cell table:number-columns-repeated="16365"/>
        </table:table-row>
        <table:table-row table:style-name="ro3">
          <table:table-cell office:value-type="string" table:style-name="ce3">
            <text:p>Currency Format</text:p>
          </table:table-cell>
          <table:table-cell office:value-type="string" table:style-name="ce4">
            <text:p>Cell Formatting</text:p>
          </table:table-cell>
          <table:table-cell office:value-type="string" table:style-name="ce4">
            <text:p>Cell Formatting</text:p>
          </table:table-cell>
          <table:table-cell office:value-type="string" office:string-value="Unknown" table:formula="of:=IF(OR([.$C75]=&quot;Formulas&quot;;[.$C75]=&quot;External Data&quot;;[.$C75]=&quot;Cell Content&quot;;[.$C75]=&quot;Pivot Tables&quot;;[.$C75]=&quot;Charts&quot;);&quot;Significant&quot;;&quot;Unknown&quot;)" table:style-name="ce5">
            <text:p>Unknown</text:p>
          </table:table-cell>
          <table:table-cell office:value-type="string" office:string-value="Unknown" table:formula="of:=IF(OR([.$D75]=&quot;Formulas&quot;;[.$C75]=&quot;External Data&quot;;[.$A75]=&quot;color&quot;);&quot;Significant&quot;;&quot;Unknown&quot;)" table:style-name="ce5">
            <text:p>Unknown</text:p>
          </table:table-cell>
          <table:table-cell office:value-type="string" office:string-value="Unknown" table:formula="of:=IF(OR([.$B75]=&quot;Formulas&quot;;[.$A75]=&quot;sort&quot;;[.$A75]=&quot;filter&quot;;[.$B75]=&quot;Data Sources&quot;;[.$B75]=&quot;Pivot Tables&quot;;[.$B75]=&quot;Context&quot;;[.$B75]=&quot;Sharing&quot;;[.$A75]=&quot;embedded objects&quot;;[.$B75]=&quot;Data Format&quot;;);&quot;Significant&quot;;&quot;Unknown&quot;)" table:style-name="ce5">
            <text:p>Unknown</text:p>
          </table:table-cell>
          <table:table-cell table:style-name="ce2"/>
          <table:table-cell table:style-name="ce35"/>
          <table:table-cell office:value-type="string" office:string-value="Unknown" table:formula="of:=IF(OR([.$D75]=&quot;Significant&quot;;[.$E75]=&quot;Significant&quot;;[.$F75]=&quot;Significant&quot;);&quot;Significant&quot;;&quot;Unknown&quot;)" table:style-name="ce28">
            <text:p>Unknown</text:p>
          </table:table-cell>
          <table:table-cell office:value-type="string" office:string-value="Rejected" table:formula="of:=IF(AND([.$I75]=&quot;Significant&quot;;[.$H75]=&quot;Relevant&quot;);&quot;Confirmed&quot;;&quot;Rejected&quot;)" table:style-name="ce32">
            <text:p>Rejected</text:p>
          </table:table-cell>
          <table:table-cell office:value-type="float" office:value="0" table:formula="of:=IF([.$J75]=&quot;Confirmed&quot;;1;0)" table:style-name="ce7">
            <text:p>0</text:p>
          </table:table-cell>
          <table:table-cell office:value-type="float" office:value="0" table:formula="of:=IF([.I75]=&quot;Significant&quot;;1;0)" table:style-name="ce8">
            <text:p>0</text:p>
          </table:table-cell>
          <table:table-cell office:value-type="float" office:value="0" table:formula="of:=IF([.H75]=&quot;Relevant&quot;;1;0)" table:style-name="ce8">
            <text:p>0</text:p>
          </table:table-cell>
          <table:table-cell office:value-type="string" table:style-name="ce44">
            <text:p>Relevant</text:p>
          </table:table-cell>
          <table:table-cell office:value-type="string" office:string-value="Unknown" table:formula="of:=IF(OR([.$D75]=&quot;Significant&quot;;[.$E75]=&quot;Significant&quot;;[.$F75]=&quot;Significant&quot;);&quot;Significant&quot;;&quot;Unknown&quot;)" table:style-name="ce38">
            <text:p>Unknown</text:p>
          </table:table-cell>
          <table:table-cell office:value-type="string" office:string-value="Rejected" table:formula="of:=IF(AND([.$O75]=&quot;Significant&quot;;[.$N75]=&quot;Relevant&quot;);&quot;Confirmed&quot;;&quot;Rejected&quot;)" table:style-name="ce42">
            <text:p>Rejected</text:p>
          </table:table-cell>
          <table:table-cell office:value-type="float" office:value="0" table:formula="of:=IF([.$P75]=&quot;Confirmed&quot;;1;0)" table:style-name="ce7">
            <text:p>0</text:p>
          </table:table-cell>
          <table:table-cell office:value-type="float" office:value="0" table:formula="of:=IF([.O75]=&quot;Significant&quot;;1;0)" table:style-name="ce8">
            <text:p>0</text:p>
          </table:table-cell>
          <table:table-cell office:value-type="float" office:value="1" table:formula="of:=IF([.N75]=&quot;Relevant&quot;;1;0)" table:style-name="ce8">
            <text:p>1</text:p>
          </table:table-cell>
          <table:table-cell table:number-columns-repeated="16365"/>
        </table:table-row>
        <table:table-row table:style-name="ro3">
          <table:table-cell office:value-type="string" table:style-name="ce3">
            <text:p>Custom Calculations</text:p>
          </table:table-cell>
          <table:table-cell office:value-type="string" table:style-name="ce4">
            <text:p>Formulas</text:p>
          </table:table-cell>
          <table:table-cell office:value-type="string" table:style-name="ce4">
            <text:p>Formulas</text:p>
          </table:table-cell>
          <table:table-cell office:value-type="string" office:string-value="Significant" table:formula="of:=IF(OR([.$C76]=&quot;Formulas&quot;;[.$C76]=&quot;External Data&quot;;[.$C76]=&quot;Cell Content&quot;;[.$C76]=&quot;Pivot Tables&quot;;[.$C76]=&quot;Charts&quot;);&quot;Significant&quot;;&quot;Unknown&quot;)" table:style-name="ce5">
            <text:p>Significant</text:p>
          </table:table-cell>
          <table:table-cell office:value-type="string" office:string-value="Unknown" table:formula="of:=IF(OR([.$D76]=&quot;Formulas&quot;;[.$C76]=&quot;External Data&quot;;[.$A76]=&quot;color&quot;);&quot;Significant&quot;;&quot;Unknown&quot;)" table:style-name="ce5">
            <text:p>Unknown</text:p>
          </table:table-cell>
          <table:table-cell office:value-type="string" office:string-value="Significant" table:formula="of:=IF(OR([.$B76]=&quot;Formulas&quot;;[.$A76]=&quot;sort&quot;;[.$A76]=&quot;filter&quot;;[.$B76]=&quot;Data Sources&quot;;[.$B76]=&quot;Pivot Tables&quot;;[.$B76]=&quot;Context&quot;;[.$B76]=&quot;Sharing&quot;;[.$A76]=&quot;embedded objects&quot;;[.$B76]=&quot;Data Format&quot;;);&quot;Significant&quot;;&quot;Unknown&quot;)" table:style-name="ce5">
            <text:p>Significant</text:p>
          </table:table-cell>
          <table:table-cell office:value-type="string" table:style-name="ce2">
            <text:p>Custom calculations</text:p>
          </table:table-cell>
          <table:table-cell office:value-type="string" table:style-name="ce35">
            <text:p>Relevant</text:p>
          </table:table-cell>
          <table:table-cell office:value-type="string" office:string-value="Significant" table:formula="of:=IF(OR([.$D76]=&quot;Significant&quot;;[.$E76]=&quot;Significant&quot;;[.$F76]=&quot;Significant&quot;);&quot;Significant&quot;;&quot;Unknown&quot;)" table:style-name="ce28">
            <text:p>Significant</text:p>
          </table:table-cell>
          <table:table-cell office:value-type="string" office:string-value="Confirmed" table:formula="of:=IF(AND([.$I76]=&quot;Significant&quot;;[.$H76]=&quot;Relevant&quot;);&quot;Confirmed&quot;;&quot;Rejected&quot;)" table:style-name="ce32">
            <text:p>Confirmed</text:p>
          </table:table-cell>
          <table:table-cell office:value-type="float" office:value="1" table:formula="of:=IF([.$J76]=&quot;Confirmed&quot;;1;0)" table:style-name="ce7">
            <text:p>1</text:p>
          </table:table-cell>
          <table:table-cell office:value-type="float" office:value="1" table:formula="of:=IF([.I76]=&quot;Significant&quot;;1;0)" table:style-name="ce8">
            <text:p>1</text:p>
          </table:table-cell>
          <table:table-cell office:value-type="float" office:value="1" table:formula="of:=IF([.H76]=&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76]=&quot;Significant&quot;;[.$N76]=&quot;Relevant&quot;);&quot;Confirmed&quot;;&quot;Rejected&quot;)" table:style-name="ce42">
            <text:p>Confirmed</text:p>
          </table:table-cell>
          <table:table-cell office:value-type="float" office:value="1" table:formula="of:=IF([.$P76]=&quot;Confirmed&quot;;1;0)" table:style-name="ce7">
            <text:p>1</text:p>
          </table:table-cell>
          <table:table-cell office:value-type="float" office:value="1" table:formula="of:=IF([.O76]=&quot;Significant&quot;;1;0)" table:style-name="ce8">
            <text:p>1</text:p>
          </table:table-cell>
          <table:table-cell office:value-type="float" office:value="1" table:formula="of:=IF([.N76]=&quot;Relevant&quot;;1;0)" table:style-name="ce8">
            <text:p>1</text:p>
          </table:table-cell>
          <table:table-cell table:number-columns-repeated="16365"/>
        </table:table-row>
        <table:table-row table:style-name="ro3">
          <table:table-cell office:value-type="string" table:style-name="ce3">
            <text:p>Custom Format</text:p>
          </table:table-cell>
          <table:table-cell office:value-type="string" table:style-name="ce4">
            <text:p>Cell Formatting</text:p>
          </table:table-cell>
          <table:table-cell office:value-type="string" table:style-name="ce4">
            <text:p>Cell Formatting</text:p>
          </table:table-cell>
          <table:table-cell office:value-type="string" office:string-value="Unknown" table:formula="of:=IF(OR([.$C77]=&quot;Formulas&quot;;[.$C77]=&quot;External Data&quot;;[.$C77]=&quot;Cell Content&quot;;[.$C77]=&quot;Pivot Tables&quot;;[.$C77]=&quot;Charts&quot;);&quot;Significant&quot;;&quot;Unknown&quot;)" table:style-name="ce5">
            <text:p>Unknown</text:p>
          </table:table-cell>
          <table:table-cell office:value-type="string" office:string-value="Unknown" table:formula="of:=IF(OR([.$D77]=&quot;Formulas&quot;;[.$C77]=&quot;External Data&quot;;[.$A77]=&quot;color&quot;);&quot;Significant&quot;;&quot;Unknown&quot;)" table:style-name="ce5">
            <text:p>Unknown</text:p>
          </table:table-cell>
          <table:table-cell office:value-type="string" office:string-value="Unknown" table:formula="of:=IF(OR([.$B77]=&quot;Formulas&quot;;[.$A77]=&quot;sort&quot;;[.$A77]=&quot;filter&quot;;[.$B77]=&quot;Data Sources&quot;;[.$B77]=&quot;Pivot Tables&quot;;[.$B77]=&quot;Context&quot;;[.$B77]=&quot;Sharing&quot;;[.$A77]=&quot;embedded objects&quot;;[.$B77]=&quot;Data Format&quot;;);&quot;Significant&quot;;&quot;Unknown&quot;)" table:style-name="ce5">
            <text:p>Unknown</text:p>
          </table:table-cell>
          <table:table-cell table:style-name="ce2"/>
          <table:table-cell table:style-name="ce35"/>
          <table:table-cell office:value-type="string" office:string-value="Unknown" table:formula="of:=IF(OR([.$D77]=&quot;Significant&quot;;[.$E77]=&quot;Significant&quot;;[.$F77]=&quot;Significant&quot;);&quot;Significant&quot;;&quot;Unknown&quot;)" table:style-name="ce28">
            <text:p>Unknown</text:p>
          </table:table-cell>
          <table:table-cell office:value-type="string" office:string-value="Rejected" table:formula="of:=IF(AND([.$I77]=&quot;Significant&quot;;[.$H77]=&quot;Relevant&quot;);&quot;Confirmed&quot;;&quot;Rejected&quot;)" table:style-name="ce32">
            <text:p>Rejected</text:p>
          </table:table-cell>
          <table:table-cell office:value-type="float" office:value="0" table:formula="of:=IF([.$J77]=&quot;Confirmed&quot;;1;0)" table:style-name="ce7">
            <text:p>0</text:p>
          </table:table-cell>
          <table:table-cell office:value-type="float" office:value="0" table:formula="of:=IF([.I77]=&quot;Significant&quot;;1;0)" table:style-name="ce8">
            <text:p>0</text:p>
          </table:table-cell>
          <table:table-cell office:value-type="float" office:value="0" table:formula="of:=IF([.H77]=&quot;Relevant&quot;;1;0)" table:style-name="ce8">
            <text:p>0</text:p>
          </table:table-cell>
          <table:table-cell office:value-type="string" table:style-name="ce44">
            <text:p>Relevant</text:p>
          </table:table-cell>
          <table:table-cell office:value-type="string" office:string-value="Unknown" table:formula="of:=IF(OR([.$D77]=&quot;Significant&quot;;[.$E77]=&quot;Significant&quot;;[.$F77]=&quot;Significant&quot;);&quot;Significant&quot;;&quot;Unknown&quot;)" table:style-name="ce38">
            <text:p>Unknown</text:p>
          </table:table-cell>
          <table:table-cell office:value-type="string" office:string-value="Rejected" table:formula="of:=IF(AND([.$O77]=&quot;Significant&quot;;[.$N77]=&quot;Relevant&quot;);&quot;Confirmed&quot;;&quot;Rejected&quot;)" table:style-name="ce42">
            <text:p>Rejected</text:p>
          </table:table-cell>
          <table:table-cell office:value-type="float" office:value="0" table:formula="of:=IF([.$P77]=&quot;Confirmed&quot;;1;0)" table:style-name="ce7">
            <text:p>0</text:p>
          </table:table-cell>
          <table:table-cell office:value-type="float" office:value="0" table:formula="of:=IF([.O77]=&quot;Significant&quot;;1;0)" table:style-name="ce8">
            <text:p>0</text:p>
          </table:table-cell>
          <table:table-cell office:value-type="float" office:value="1" table:formula="of:=IF([.N77]=&quot;Relevant&quot;;1;0)" table:style-name="ce8">
            <text:p>1</text:p>
          </table:table-cell>
          <table:table-cell table:number-columns-repeated="16365"/>
        </table:table-row>
        <table:table-row table:style-name="ro3">
          <table:table-cell office:value-type="string" table:style-name="ce3">
            <text:p>Custom Shapes</text:p>
          </table:table-cell>
          <table:table-cell office:value-type="string" table:style-name="ce4">
            <text:p>Objects</text:p>
          </table:table-cell>
          <table:table-cell office:value-type="string" table:style-name="ce4">
            <text:p>Graphic Elements</text:p>
          </table:table-cell>
          <table:table-cell office:value-type="string" office:string-value="Unknown" table:formula="of:=IF(OR([.$C78]=&quot;Formulas&quot;;[.$C78]=&quot;External Data&quot;;[.$C78]=&quot;Cell Content&quot;;[.$C78]=&quot;Pivot Tables&quot;;[.$C78]=&quot;Charts&quot;);&quot;Significant&quot;;&quot;Unknown&quot;)" table:style-name="ce5">
            <text:p>Unknown</text:p>
          </table:table-cell>
          <table:table-cell office:value-type="string" office:string-value="Unknown" table:formula="of:=IF(OR([.$D78]=&quot;Formulas&quot;;[.$C78]=&quot;External Data&quot;;[.$A78]=&quot;color&quot;);&quot;Significant&quot;;&quot;Unknown&quot;)" table:style-name="ce5">
            <text:p>Unknown</text:p>
          </table:table-cell>
          <table:table-cell office:value-type="string" office:string-value="Unknown" table:formula="of:=IF(OR([.$B78]=&quot;Formulas&quot;;[.$A78]=&quot;sort&quot;;[.$A78]=&quot;filter&quot;;[.$B78]=&quot;Data Sources&quot;;[.$B78]=&quot;Pivot Tables&quot;;[.$B78]=&quot;Context&quot;;[.$B78]=&quot;Sharing&quot;;[.$A78]=&quot;embedded objects&quot;;[.$B78]=&quot;Data Format&quot;;);&quot;Significant&quot;;&quot;Unknown&quot;)" table:style-name="ce5">
            <text:p>Unknown</text:p>
          </table:table-cell>
          <table:table-cell office:value-type="string" table:style-name="ce2">
            <text:p>Custom Shapes</text:p>
          </table:table-cell>
          <table:table-cell office:value-type="string" table:style-name="ce35">
            <text:p>Not relevant</text:p>
          </table:table-cell>
          <table:table-cell office:value-type="string" office:string-value="Unknown" table:formula="of:=IF(OR([.$D78]=&quot;Significant&quot;;[.$E78]=&quot;Significant&quot;;[.$F78]=&quot;Significant&quot;);&quot;Significant&quot;;&quot;Unknown&quot;)" table:style-name="ce28">
            <text:p>Unknown</text:p>
          </table:table-cell>
          <table:table-cell office:value-type="string" office:string-value="Rejected" table:formula="of:=IF(AND([.$I78]=&quot;Significant&quot;;[.$H78]=&quot;Relevant&quot;);&quot;Confirmed&quot;;&quot;Rejected&quot;)" table:style-name="ce32">
            <text:p>Rejected</text:p>
          </table:table-cell>
          <table:table-cell office:value-type="float" office:value="0" table:formula="of:=IF([.$J78]=&quot;Confirmed&quot;;1;0)" table:style-name="ce7">
            <text:p>0</text:p>
          </table:table-cell>
          <table:table-cell office:value-type="float" office:value="0" table:formula="of:=IF([.I78]=&quot;Significant&quot;;1;0)" table:style-name="ce8">
            <text:p>0</text:p>
          </table:table-cell>
          <table:table-cell office:value-type="float" office:value="0" table:formula="of:=IF([.H78]=&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78]=&quot;Significant&quot;;[.$N78]=&quot;Relevant&quot;);&quot;Confirmed&quot;;&quot;Rejected&quot;)" table:style-name="ce42">
            <text:p>Confirmed</text:p>
          </table:table-cell>
          <table:table-cell office:value-type="float" office:value="1" table:formula="of:=IF([.$P78]=&quot;Confirmed&quot;;1;0)" table:style-name="ce7">
            <text:p>1</text:p>
          </table:table-cell>
          <table:table-cell office:value-type="float" office:value="1" table:formula="of:=IF([.O78]=&quot;Significant&quot;;1;0)" table:style-name="ce8">
            <text:p>1</text:p>
          </table:table-cell>
          <table:table-cell office:value-type="float" office:value="1" table:formula="of:=IF([.N78]=&quot;Relevant&quot;;1;0)" table:style-name="ce8">
            <text:p>1</text:p>
          </table:table-cell>
          <table:table-cell table:number-columns-repeated="16365"/>
        </table:table-row>
        <table:table-row table:style-name="ro3">
          <table:table-cell office:value-type="string" table:style-name="ce3">
            <text:p>Custom Sort Order</text:p>
          </table:table-cell>
          <table:table-cell office:value-type="string" table:style-name="ce4">
            <text:p>User Definitions</text:p>
          </table:table-cell>
          <table:table-cell office:value-type="string" table:style-name="ce4">
            <text:p>Application Settings</text:p>
          </table:table-cell>
          <table:table-cell office:value-type="string" office:string-value="Unknown" table:formula="of:=IF(OR([.$C79]=&quot;Formulas&quot;;[.$C79]=&quot;External Data&quot;;[.$C79]=&quot;Cell Content&quot;;[.$C79]=&quot;Pivot Tables&quot;;[.$C79]=&quot;Charts&quot;);&quot;Significant&quot;;&quot;Unknown&quot;)" table:style-name="ce5">
            <text:p>Unknown</text:p>
          </table:table-cell>
          <table:table-cell office:value-type="string" office:string-value="Unknown" table:formula="of:=IF(OR([.$D79]=&quot;Formulas&quot;;[.$C79]=&quot;External Data&quot;;[.$A79]=&quot;color&quot;);&quot;Significant&quot;;&quot;Unknown&quot;)" table:style-name="ce5">
            <text:p>Unknown</text:p>
          </table:table-cell>
          <table:table-cell office:value-type="string" office:string-value="Unknown" table:formula="of:=IF(OR([.$B79]=&quot;Formulas&quot;;[.$A79]=&quot;sort&quot;;[.$A79]=&quot;filter&quot;;[.$B79]=&quot;Data Sources&quot;;[.$B79]=&quot;Pivot Tables&quot;;[.$B79]=&quot;Context&quot;;[.$B79]=&quot;Sharing&quot;;[.$A79]=&quot;embedded objects&quot;;[.$B79]=&quot;Data Format&quot;;);&quot;Significant&quot;;&quot;Unknown&quot;)" table:style-name="ce5">
            <text:p>Unknown</text:p>
          </table:table-cell>
          <table:table-cell office:value-type="string" table:style-name="ce2">
            <text:p>Custom sort order</text:p>
          </table:table-cell>
          <table:table-cell office:value-type="string" table:style-name="ce35">
            <text:p>Relevant</text:p>
          </table:table-cell>
          <table:table-cell office:value-type="string" office:string-value="Unknown" table:formula="of:=IF(OR([.$D79]=&quot;Significant&quot;;[.$E79]=&quot;Significant&quot;;[.$F79]=&quot;Significant&quot;);&quot;Significant&quot;;&quot;Unknown&quot;)" table:style-name="ce28">
            <text:p>Unknown</text:p>
          </table:table-cell>
          <table:table-cell office:value-type="string" office:string-value="Rejected" table:formula="of:=IF(AND([.$I79]=&quot;Significant&quot;;[.$H79]=&quot;Relevant&quot;);&quot;Confirmed&quot;;&quot;Rejected&quot;)" table:style-name="ce32">
            <text:p>Rejected</text:p>
          </table:table-cell>
          <table:table-cell office:value-type="float" office:value="0" table:formula="of:=IF([.$J79]=&quot;Confirmed&quot;;1;0)" table:style-name="ce7">
            <text:p>0</text:p>
          </table:table-cell>
          <table:table-cell office:value-type="float" office:value="0" table:formula="of:=IF([.I79]=&quot;Significant&quot;;1;0)" table:style-name="ce8">
            <text:p>0</text:p>
          </table:table-cell>
          <table:table-cell office:value-type="float" office:value="1" table:formula="of:=IF([.H79]=&quot;Relevant&quot;;1;0)" table:style-name="ce8">
            <text:p>1</text:p>
          </table:table-cell>
          <table:table-cell office:value-type="string" table:style-name="ce44">
            <text:p>Relevant</text:p>
          </table:table-cell>
          <table:table-cell office:value-type="string" office:string-value="Unknown" table:formula="of:=IF(OR([.$D79]=&quot;Significant&quot;;[.$E79]=&quot;Significant&quot;;[.$F79]=&quot;Significant&quot;);&quot;Significant&quot;;&quot;Unknown&quot;)" table:style-name="ce38">
            <text:p>Unknown</text:p>
          </table:table-cell>
          <table:table-cell office:value-type="string" office:string-value="Rejected" table:formula="of:=IF(AND([.$O79]=&quot;Significant&quot;;[.$N79]=&quot;Relevant&quot;);&quot;Confirmed&quot;;&quot;Rejected&quot;)" table:style-name="ce42">
            <text:p>Rejected</text:p>
          </table:table-cell>
          <table:table-cell office:value-type="float" office:value="0" table:formula="of:=IF([.$P79]=&quot;Confirmed&quot;;1;0)" table:style-name="ce7">
            <text:p>0</text:p>
          </table:table-cell>
          <table:table-cell office:value-type="float" office:value="0" table:formula="of:=IF([.O79]=&quot;Significant&quot;;1;0)" table:style-name="ce8">
            <text:p>0</text:p>
          </table:table-cell>
          <table:table-cell office:value-type="float" office:value="1" table:formula="of:=IF([.N79]=&quot;Relevant&quot;;1;0)" table:style-name="ce8">
            <text:p>1</text:p>
          </table:table-cell>
          <table:table-cell table:number-columns-repeated="16365"/>
        </table:table-row>
        <table:table-row table:style-name="ro3">
          <table:table-cell office:value-type="string" table:style-name="ce3">
            <text:p>Custom Views</text:p>
          </table:table-cell>
          <table:table-cell office:value-type="string" table:style-name="ce4">
            <text:p>User Definitions</text:p>
          </table:table-cell>
          <table:table-cell office:value-type="string" table:style-name="ce4">
            <text:p>Application Settings</text:p>
          </table:table-cell>
          <table:table-cell office:value-type="string" office:string-value="Unknown" table:formula="of:=IF(OR([.$C80]=&quot;Formulas&quot;;[.$C80]=&quot;External Data&quot;;[.$C80]=&quot;Cell Content&quot;;[.$C80]=&quot;Pivot Tables&quot;;[.$C80]=&quot;Charts&quot;);&quot;Significant&quot;;&quot;Unknown&quot;)" table:style-name="ce5">
            <text:p>Unknown</text:p>
          </table:table-cell>
          <table:table-cell office:value-type="string" office:string-value="Unknown" table:formula="of:=IF(OR([.$D80]=&quot;Formulas&quot;;[.$C80]=&quot;External Data&quot;;[.$A80]=&quot;color&quot;);&quot;Significant&quot;;&quot;Unknown&quot;)" table:style-name="ce5">
            <text:p>Unknown</text:p>
          </table:table-cell>
          <table:table-cell office:value-type="string" office:string-value="Unknown" table:formula="of:=IF(OR([.$B80]=&quot;Formulas&quot;;[.$A80]=&quot;sort&quot;;[.$A80]=&quot;filter&quot;;[.$B80]=&quot;Data Sources&quot;;[.$B80]=&quot;Pivot Tables&quot;;[.$B80]=&quot;Context&quot;;[.$B80]=&quot;Sharing&quot;;[.$A80]=&quot;embedded objects&quot;;[.$B80]=&quot;Data Format&quot;;);&quot;Significant&quot;;&quot;Unknown&quot;)" table:style-name="ce5">
            <text:p>Unknown</text:p>
          </table:table-cell>
          <table:table-cell office:value-type="string" table:style-name="ce2">
            <text:p>Custom views</text:p>
          </table:table-cell>
          <table:table-cell office:value-type="string" table:style-name="ce35">
            <text:p>Relevant</text:p>
          </table:table-cell>
          <table:table-cell office:value-type="string" office:string-value="Unknown" table:formula="of:=IF(OR([.$D80]=&quot;Significant&quot;;[.$E80]=&quot;Significant&quot;;[.$F80]=&quot;Significant&quot;);&quot;Significant&quot;;&quot;Unknown&quot;)" table:style-name="ce28">
            <text:p>Unknown</text:p>
          </table:table-cell>
          <table:table-cell office:value-type="string" office:string-value="Rejected" table:formula="of:=IF(AND([.$I80]=&quot;Significant&quot;;[.$H80]=&quot;Relevant&quot;);&quot;Confirmed&quot;;&quot;Rejected&quot;)" table:style-name="ce32">
            <text:p>Rejected</text:p>
          </table:table-cell>
          <table:table-cell office:value-type="float" office:value="0" table:formula="of:=IF([.$J80]=&quot;Confirmed&quot;;1;0)" table:style-name="ce7">
            <text:p>0</text:p>
          </table:table-cell>
          <table:table-cell office:value-type="float" office:value="0" table:formula="of:=IF([.I80]=&quot;Significant&quot;;1;0)" table:style-name="ce8">
            <text:p>0</text:p>
          </table:table-cell>
          <table:table-cell office:value-type="float" office:value="1" table:formula="of:=IF([.H80]=&quot;Relevant&quot;;1;0)" table:style-name="ce8">
            <text:p>1</text:p>
          </table:table-cell>
          <table:table-cell office:value-type="string" table:style-name="ce44">
            <text:p>Relevant</text:p>
          </table:table-cell>
          <table:table-cell office:value-type="string" office:string-value="Unknown" table:formula="of:=IF(OR([.$D80]=&quot;Significant&quot;;[.$E80]=&quot;Significant&quot;;[.$F80]=&quot;Significant&quot;);&quot;Significant&quot;;&quot;Unknown&quot;)" table:style-name="ce38">
            <text:p>Unknown</text:p>
          </table:table-cell>
          <table:table-cell office:value-type="string" office:string-value="Rejected" table:formula="of:=IF(AND([.$O80]=&quot;Significant&quot;;[.$N80]=&quot;Relevant&quot;);&quot;Confirmed&quot;;&quot;Rejected&quot;)" table:style-name="ce42">
            <text:p>Rejected</text:p>
          </table:table-cell>
          <table:table-cell office:value-type="float" office:value="0" table:formula="of:=IF([.$P80]=&quot;Confirmed&quot;;1;0)" table:style-name="ce7">
            <text:p>0</text:p>
          </table:table-cell>
          <table:table-cell office:value-type="float" office:value="0" table:formula="of:=IF([.O80]=&quot;Significant&quot;;1;0)" table:style-name="ce8">
            <text:p>0</text:p>
          </table:table-cell>
          <table:table-cell office:value-type="float" office:value="1" table:formula="of:=IF([.N80]=&quot;Relevant&quot;;1;0)" table:style-name="ce8">
            <text:p>1</text:p>
          </table:table-cell>
          <table:table-cell table:number-columns-repeated="16365"/>
        </table:table-row>
        <table:table-row table:style-name="ro3">
          <table:table-cell office:value-type="string" table:style-name="ce3">
            <text:p>Customized Error Values and Empty Cell Values</text:p>
          </table:table-cell>
          <table:table-cell office:value-type="string" table:style-name="ce4">
            <text:p>Auditing</text:p>
          </table:table-cell>
          <table:table-cell office:value-type="string" table:style-name="ce4">
            <text:p>Formulas</text:p>
          </table:table-cell>
          <table:table-cell office:value-type="string" office:string-value="Significant" table:formula="of:=IF(OR([.$C81]=&quot;Formulas&quot;;[.$C81]=&quot;External Data&quot;;[.$C81]=&quot;Cell Content&quot;;[.$C81]=&quot;Pivot Tables&quot;;[.$C81]=&quot;Charts&quot;);&quot;Significant&quot;;&quot;Unknown&quot;)" table:style-name="ce5">
            <text:p>Significant</text:p>
          </table:table-cell>
          <table:table-cell office:value-type="string" office:string-value="Unknown" table:formula="of:=IF(OR([.$D81]=&quot;Formulas&quot;;[.$C81]=&quot;External Data&quot;;[.$A81]=&quot;color&quot;);&quot;Significant&quot;;&quot;Unknown&quot;)" table:style-name="ce5">
            <text:p>Unknown</text:p>
          </table:table-cell>
          <table:table-cell office:value-type="string" office:string-value="Unknown" table:formula="of:=IF(OR([.$B81]=&quot;Formulas&quot;;[.$A81]=&quot;sort&quot;;[.$A81]=&quot;filter&quot;;[.$B81]=&quot;Data Sources&quot;;[.$B81]=&quot;Pivot Tables&quot;;[.$B81]=&quot;Context&quot;;[.$B81]=&quot;Sharing&quot;;[.$A81]=&quot;embedded objects&quot;;[.$B81]=&quot;Data Format&quot;;);&quot;Significant&quot;;&quot;Unknown&quot;)" table:style-name="ce5">
            <text:p>Unknown</text:p>
          </table:table-cell>
          <table:table-cell office:value-type="string" table:style-name="ce2">
            <text:p>Customized error values and empty cell values</text:p>
          </table:table-cell>
          <table:table-cell office:value-type="string" table:style-name="ce35">
            <text:p>Not relevant</text:p>
          </table:table-cell>
          <table:table-cell office:value-type="string" office:string-value="Significant" table:formula="of:=IF(OR([.$D81]=&quot;Significant&quot;;[.$E81]=&quot;Significant&quot;;[.$F81]=&quot;Significant&quot;);&quot;Significant&quot;;&quot;Unknown&quot;)" table:style-name="ce28">
            <text:p>Significant</text:p>
          </table:table-cell>
          <table:table-cell office:value-type="string" office:string-value="Rejected" table:formula="of:=IF(AND([.$I81]=&quot;Significant&quot;;[.$H81]=&quot;Relevant&quot;);&quot;Confirmed&quot;;&quot;Rejected&quot;)" table:style-name="ce32">
            <text:p>Rejected</text:p>
          </table:table-cell>
          <table:table-cell office:value-type="float" office:value="0" table:formula="of:=IF([.$J81]=&quot;Confirmed&quot;;1;0)" table:style-name="ce7">
            <text:p>0</text:p>
          </table:table-cell>
          <table:table-cell office:value-type="float" office:value="1" table:formula="of:=IF([.I81]=&quot;Significant&quot;;1;0)" table:style-name="ce8">
            <text:p>1</text:p>
          </table:table-cell>
          <table:table-cell office:value-type="float" office:value="0" table:formula="of:=IF([.H81]=&quot;Relevant&quot;;1;0)" table:style-name="ce8">
            <text:p>0</text:p>
          </table:table-cell>
          <table:table-cell office:value-type="string" table:style-name="ce44">
            <text:p>Not relevant</text:p>
          </table:table-cell>
          <table:table-cell office:value-type="string" table:style-name="ce38">
            <text:p>Significant</text:p>
          </table:table-cell>
          <table:table-cell office:value-type="string" office:string-value="Rejected" table:formula="of:=IF(AND([.$O81]=&quot;Significant&quot;;[.$N81]=&quot;Relevant&quot;);&quot;Confirmed&quot;;&quot;Rejected&quot;)" table:style-name="ce42">
            <text:p>Rejected</text:p>
          </table:table-cell>
          <table:table-cell office:value-type="float" office:value="0" table:formula="of:=IF([.$P81]=&quot;Confirmed&quot;;1;0)" table:style-name="ce7">
            <text:p>0</text:p>
          </table:table-cell>
          <table:table-cell office:value-type="float" office:value="1" table:formula="of:=IF([.O81]=&quot;Significant&quot;;1;0)" table:style-name="ce8">
            <text:p>1</text:p>
          </table:table-cell>
          <table:table-cell office:value-type="float" office:value="0" table:formula="of:=IF([.N81]=&quot;Relevant&quot;;1;0)" table:style-name="ce8">
            <text:p>0</text:p>
          </table:table-cell>
          <table:table-cell table:number-columns-repeated="16365"/>
        </table:table-row>
        <table:table-row table:style-name="ro3">
          <table:table-cell office:value-type="string" table:style-name="ce3">
            <text:p>Data Labels</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82]=&quot;Formulas&quot;;[.$C82]=&quot;External Data&quot;;[.$C82]=&quot;Cell Content&quot;;[.$C82]=&quot;Pivot Tables&quot;;[.$C82]=&quot;Charts&quot;);&quot;Significant&quot;;&quot;Unknown&quot;)" table:style-name="ce5">
            <text:p>Significant</text:p>
          </table:table-cell>
          <table:table-cell office:value-type="string" office:string-value="Unknown" table:formula="of:=IF(OR([.$D82]=&quot;Formulas&quot;;[.$C82]=&quot;External Data&quot;;[.$A82]=&quot;color&quot;);&quot;Significant&quot;;&quot;Unknown&quot;)" table:style-name="ce5">
            <text:p>Unknown</text:p>
          </table:table-cell>
          <table:table-cell office:value-type="string" office:string-value="Unknown" table:formula="of:=IF(OR([.$B82]=&quot;Formulas&quot;;[.$A82]=&quot;sort&quot;;[.$A82]=&quot;filter&quot;;[.$B82]=&quot;Data Sources&quot;;[.$B82]=&quot;Pivot Tables&quot;;[.$B82]=&quot;Context&quot;;[.$B82]=&quot;Sharing&quot;;[.$A82]=&quot;embedded objects&quot;;[.$B82]=&quot;Data Format&quot;;);&quot;Significant&quot;;&quot;Unknown&quot;)" table:style-name="ce5">
            <text:p>Unknown</text:p>
          </table:table-cell>
          <table:table-cell table:style-name="ce2"/>
          <table:table-cell table:style-name="ce35"/>
          <table:table-cell office:value-type="string" office:string-value="Significant" table:formula="of:=IF(OR([.$D82]=&quot;Significant&quot;;[.$E82]=&quot;Significant&quot;;[.$F82]=&quot;Significant&quot;);&quot;Significant&quot;;&quot;Unknown&quot;)" table:style-name="ce28">
            <text:p>Significant</text:p>
          </table:table-cell>
          <table:table-cell office:value-type="string" office:string-value="Rejected" table:formula="of:=IF(AND([.$I82]=&quot;Significant&quot;;[.$H82]=&quot;Relevant&quot;);&quot;Confirmed&quot;;&quot;Rejected&quot;)" table:style-name="ce32">
            <text:p>Rejected</text:p>
          </table:table-cell>
          <table:table-cell office:value-type="float" office:value="0" table:formula="of:=IF([.$J82]=&quot;Confirmed&quot;;1;0)" table:style-name="ce7">
            <text:p>0</text:p>
          </table:table-cell>
          <table:table-cell office:value-type="float" office:value="1" table:formula="of:=IF([.I82]=&quot;Significant&quot;;1;0)" table:style-name="ce8">
            <text:p>1</text:p>
          </table:table-cell>
          <table:table-cell office:value-type="float" office:value="0" table:formula="of:=IF([.H82]=&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82]=&quot;Significant&quot;;[.$N82]=&quot;Relevant&quot;);&quot;Confirmed&quot;;&quot;Rejected&quot;)" table:style-name="ce42">
            <text:p>Confirmed</text:p>
          </table:table-cell>
          <table:table-cell office:value-type="float" office:value="1" table:formula="of:=IF([.$P82]=&quot;Confirmed&quot;;1;0)" table:style-name="ce7">
            <text:p>1</text:p>
          </table:table-cell>
          <table:table-cell office:value-type="float" office:value="1" table:formula="of:=IF([.O82]=&quot;Significant&quot;;1;0)" table:style-name="ce8">
            <text:p>1</text:p>
          </table:table-cell>
          <table:table-cell office:value-type="float" office:value="1" table:formula="of:=IF([.N82]=&quot;Relevant&quot;;1;0)" table:style-name="ce8">
            <text:p>1</text:p>
          </table:table-cell>
          <table:table-cell table:number-columns-repeated="16365"/>
        </table:table-row>
        <table:table-row table:style-name="ro3">
          <table:table-cell office:value-type="string" table:style-name="ce3">
            <text:p>Data Pilot Tables</text:p>
          </table:table-cell>
          <table:table-cell office:value-type="string" table:style-name="ce4">
            <text:p>Pivot Tables</text:p>
          </table:table-cell>
          <table:table-cell office:value-type="string" table:style-name="ce4">
            <text:p>Pivot Tables</text:p>
          </table:table-cell>
          <table:table-cell office:value-type="string" office:string-value="Significant" table:formula="of:=IF(OR([.$C83]=&quot;Formulas&quot;;[.$C83]=&quot;External Data&quot;;[.$C83]=&quot;Cell Content&quot;;[.$C83]=&quot;Pivot Tables&quot;;[.$C83]=&quot;Charts&quot;);&quot;Significant&quot;;&quot;Unknown&quot;)" table:style-name="ce5">
            <text:p>Significant</text:p>
          </table:table-cell>
          <table:table-cell office:value-type="string" office:string-value="Unknown" table:formula="of:=IF(OR([.$D83]=&quot;Formulas&quot;;[.$C83]=&quot;External Data&quot;;[.$A83]=&quot;color&quot;);&quot;Significant&quot;;&quot;Unknown&quot;)" table:style-name="ce5">
            <text:p>Unknown</text:p>
          </table:table-cell>
          <table:table-cell office:value-type="string" office:string-value="Significant" table:formula="of:=IF(OR([.$B83]=&quot;Formulas&quot;;[.$A83]=&quot;sort&quot;;[.$A83]=&quot;filter&quot;;[.$B83]=&quot;Data Sources&quot;;[.$B83]=&quot;Pivot Tables&quot;;[.$B83]=&quot;Context&quot;;[.$B83]=&quot;Sharing&quot;;[.$A83]=&quot;embedded objects&quot;;[.$B83]=&quot;Data Format&quot;;);&quot;Significant&quot;;&quot;Unknown&quot;)" table:style-name="ce5">
            <text:p>Significant</text:p>
          </table:table-cell>
          <table:table-cell office:value-type="string" table:style-name="ce2">
            <text:p>Data Pilot Tables</text:p>
          </table:table-cell>
          <table:table-cell office:value-type="string" table:style-name="ce35">
            <text:p>Relevant</text:p>
          </table:table-cell>
          <table:table-cell office:value-type="string" office:string-value="Significant" table:formula="of:=IF(OR([.$D83]=&quot;Significant&quot;;[.$E83]=&quot;Significant&quot;;[.$F83]=&quot;Significant&quot;);&quot;Significant&quot;;&quot;Unknown&quot;)" table:style-name="ce28">
            <text:p>Significant</text:p>
          </table:table-cell>
          <table:table-cell office:value-type="string" office:string-value="Confirmed" table:formula="of:=IF(AND([.$I83]=&quot;Significant&quot;;[.$H83]=&quot;Relevant&quot;);&quot;Confirmed&quot;;&quot;Rejected&quot;)" table:style-name="ce32">
            <text:p>Confirmed</text:p>
          </table:table-cell>
          <table:table-cell office:value-type="float" office:value="1" table:formula="of:=IF([.$J83]=&quot;Confirmed&quot;;1;0)" table:style-name="ce7">
            <text:p>1</text:p>
          </table:table-cell>
          <table:table-cell office:value-type="float" office:value="1" table:formula="of:=IF([.I83]=&quot;Significant&quot;;1;0)" table:style-name="ce8">
            <text:p>1</text:p>
          </table:table-cell>
          <table:table-cell office:value-type="float" office:value="1" table:formula="of:=IF([.H83]=&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83]=&quot;Significant&quot;;[.$N83]=&quot;Relevant&quot;);&quot;Confirmed&quot;;&quot;Rejected&quot;)" table:style-name="ce42">
            <text:p>Confirmed</text:p>
          </table:table-cell>
          <table:table-cell office:value-type="float" office:value="1" table:formula="of:=IF([.$P83]=&quot;Confirmed&quot;;1;0)" table:style-name="ce7">
            <text:p>1</text:p>
          </table:table-cell>
          <table:table-cell office:value-type="float" office:value="1" table:formula="of:=IF([.O83]=&quot;Significant&quot;;1;0)" table:style-name="ce8">
            <text:p>1</text:p>
          </table:table-cell>
          <table:table-cell office:value-type="float" office:value="1" table:formula="of:=IF([.N83]=&quot;Relevant&quot;;1;0)" table:style-name="ce8">
            <text:p>1</text:p>
          </table:table-cell>
          <table:table-cell table:number-columns-repeated="16365"/>
        </table:table-row>
        <table:table-row table:style-name="ro3">
          <table:table-cell office:value-type="string" table:style-name="ce3">
            <text:p>Data Styles</text:p>
          </table:table-cell>
          <table:table-cell office:value-type="string" table:style-name="ce4">
            <text:p>Data Format</text:p>
          </table:table-cell>
          <table:table-cell office:value-type="string" table:style-name="ce4">
            <text:p>Cell Formatting</text:p>
          </table:table-cell>
          <table:table-cell office:value-type="string" office:string-value="Unknown" table:formula="of:=IF(OR([.$C84]=&quot;Formulas&quot;;[.$C84]=&quot;External Data&quot;;[.$C84]=&quot;Cell Content&quot;;[.$C84]=&quot;Pivot Tables&quot;;[.$C84]=&quot;Charts&quot;);&quot;Significant&quot;;&quot;Unknown&quot;)" table:style-name="ce5">
            <text:p>Unknown</text:p>
          </table:table-cell>
          <table:table-cell office:value-type="string" office:string-value="Unknown" table:formula="of:=IF(OR([.$D84]=&quot;Formulas&quot;;[.$C84]=&quot;External Data&quot;;[.$A84]=&quot;color&quot;);&quot;Significant&quot;;&quot;Unknown&quot;)" table:style-name="ce5">
            <text:p>Unknown</text:p>
          </table:table-cell>
          <table:table-cell office:value-type="string" office:string-value="Significant" table:formula="of:=IF(OR([.$B84]=&quot;Formulas&quot;;[.$A84]=&quot;sort&quot;;[.$A84]=&quot;filter&quot;;[.$B84]=&quot;Data Sources&quot;;[.$B84]=&quot;Pivot Tables&quot;;[.$B84]=&quot;Context&quot;;[.$B84]=&quot;Sharing&quot;;[.$A84]=&quot;embedded objects&quot;;[.$B84]=&quot;Data Format&quot;;);&quot;Significant&quot;;&quot;Unknown&quot;)" table:style-name="ce5">
            <text:p>Significant</text:p>
          </table:table-cell>
          <table:table-cell office:value-type="string" table:style-name="ce2">
            <text:p>Data Styles</text:p>
          </table:table-cell>
          <table:table-cell office:value-type="string" table:style-name="ce35">
            <text:p>Relevant</text:p>
          </table:table-cell>
          <table:table-cell office:value-type="string" office:string-value="Significant" table:formula="of:=IF(OR([.$D84]=&quot;Significant&quot;;[.$E84]=&quot;Significant&quot;;[.$F84]=&quot;Significant&quot;);&quot;Significant&quot;;&quot;Unknown&quot;)" table:style-name="ce28">
            <text:p>Significant</text:p>
          </table:table-cell>
          <table:table-cell office:value-type="string" office:string-value="Confirmed" table:formula="of:=IF(AND([.$I84]=&quot;Significant&quot;;[.$H84]=&quot;Relevant&quot;);&quot;Confirmed&quot;;&quot;Rejected&quot;)" table:style-name="ce32">
            <text:p>Confirmed</text:p>
          </table:table-cell>
          <table:table-cell office:value-type="float" office:value="1" table:formula="of:=IF([.$J84]=&quot;Confirmed&quot;;1;0)" table:style-name="ce7">
            <text:p>1</text:p>
          </table:table-cell>
          <table:table-cell office:value-type="float" office:value="1" table:formula="of:=IF([.I84]=&quot;Significant&quot;;1;0)" table:style-name="ce8">
            <text:p>1</text:p>
          </table:table-cell>
          <table:table-cell office:value-type="float" office:value="1" table:formula="of:=IF([.H84]=&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84]=&quot;Significant&quot;;[.$N84]=&quot;Relevant&quot;);&quot;Confirmed&quot;;&quot;Rejected&quot;)" table:style-name="ce42">
            <text:p>Confirmed</text:p>
          </table:table-cell>
          <table:table-cell office:value-type="float" office:value="1" table:formula="of:=IF([.$P84]=&quot;Confirmed&quot;;1;0)" table:style-name="ce7">
            <text:p>1</text:p>
          </table:table-cell>
          <table:table-cell office:value-type="float" office:value="1" table:formula="of:=IF([.O84]=&quot;Significant&quot;;1;0)" table:style-name="ce8">
            <text:p>1</text:p>
          </table:table-cell>
          <table:table-cell office:value-type="float" office:value="1" table:formula="of:=IF([.N84]=&quot;Relevant&quot;;1;0)" table:style-name="ce8">
            <text:p>1</text:p>
          </table:table-cell>
          <table:table-cell table:number-columns-repeated="16365"/>
        </table:table-row>
        <table:table-row table:style-name="ro3">
          <table:table-cell office:value-type="string" table:style-name="ce3">
            <text:p>Data Tables</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85]=&quot;Formulas&quot;;[.$C85]=&quot;External Data&quot;;[.$C85]=&quot;Cell Content&quot;;[.$C85]=&quot;Pivot Tables&quot;;[.$C85]=&quot;Charts&quot;);&quot;Significant&quot;;&quot;Unknown&quot;)" table:style-name="ce5">
            <text:p>Significant</text:p>
          </table:table-cell>
          <table:table-cell office:value-type="string" office:string-value="Unknown" table:formula="of:=IF(OR([.$D85]=&quot;Formulas&quot;;[.$C85]=&quot;External Data&quot;;[.$A85]=&quot;color&quot;);&quot;Significant&quot;;&quot;Unknown&quot;)" table:style-name="ce5">
            <text:p>Unknown</text:p>
          </table:table-cell>
          <table:table-cell office:value-type="string" office:string-value="Unknown" table:formula="of:=IF(OR([.$B85]=&quot;Formulas&quot;;[.$A85]=&quot;sort&quot;;[.$A85]=&quot;filter&quot;;[.$B85]=&quot;Data Sources&quot;;[.$B85]=&quot;Pivot Tables&quot;;[.$B85]=&quot;Context&quot;;[.$B85]=&quot;Sharing&quot;;[.$A85]=&quot;embedded objects&quot;;[.$B85]=&quot;Data Format&quot;;);&quot;Significant&quot;;&quot;Unknown&quot;)" table:style-name="ce5">
            <text:p>Unknown</text:p>
          </table:table-cell>
          <table:table-cell table:style-name="ce2"/>
          <table:table-cell table:style-name="ce35"/>
          <table:table-cell office:value-type="string" office:string-value="Significant" table:formula="of:=IF(OR([.$D85]=&quot;Significant&quot;;[.$E85]=&quot;Significant&quot;;[.$F85]=&quot;Significant&quot;);&quot;Significant&quot;;&quot;Unknown&quot;)" table:style-name="ce28">
            <text:p>Significant</text:p>
          </table:table-cell>
          <table:table-cell office:value-type="string" office:string-value="Rejected" table:formula="of:=IF(AND([.$I85]=&quot;Significant&quot;;[.$H85]=&quot;Relevant&quot;);&quot;Confirmed&quot;;&quot;Rejected&quot;)" table:style-name="ce32">
            <text:p>Rejected</text:p>
          </table:table-cell>
          <table:table-cell office:value-type="float" office:value="0" table:formula="of:=IF([.$J85]=&quot;Confirmed&quot;;1;0)" table:style-name="ce7">
            <text:p>0</text:p>
          </table:table-cell>
          <table:table-cell office:value-type="float" office:value="1" table:formula="of:=IF([.I85]=&quot;Significant&quot;;1;0)" table:style-name="ce8">
            <text:p>1</text:p>
          </table:table-cell>
          <table:table-cell office:value-type="float" office:value="0" table:formula="of:=IF([.H85]=&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85]=&quot;Significant&quot;;[.$N85]=&quot;Relevant&quot;);&quot;Confirmed&quot;;&quot;Rejected&quot;)" table:style-name="ce42">
            <text:p>Confirmed</text:p>
          </table:table-cell>
          <table:table-cell office:value-type="float" office:value="1" table:formula="of:=IF([.$P85]=&quot;Confirmed&quot;;1;0)" table:style-name="ce7">
            <text:p>1</text:p>
          </table:table-cell>
          <table:table-cell office:value-type="float" office:value="1" table:formula="of:=IF([.O85]=&quot;Significant&quot;;1;0)" table:style-name="ce8">
            <text:p>1</text:p>
          </table:table-cell>
          <table:table-cell office:value-type="float" office:value="1" table:formula="of:=IF([.N85]=&quot;Relevant&quot;;1;0)" table:style-name="ce8">
            <text:p>1</text:p>
          </table:table-cell>
          <table:table-cell table:number-columns-repeated="16365"/>
        </table:table-row>
        <table:table-row table:style-name="ro3">
          <table:table-cell office:value-type="string" table:style-name="ce3">
            <text:p>Data Validation</text:p>
          </table:table-cell>
          <table:table-cell office:value-type="string" table:style-name="ce4">
            <text:p>Data Tools</text:p>
          </table:table-cell>
          <table:table-cell office:value-type="string" table:style-name="ce4">
            <text:p>Data Tools</text:p>
          </table:table-cell>
          <table:table-cell office:value-type="string" office:string-value="Unknown" table:formula="of:=IF(OR([.$C86]=&quot;Formulas&quot;;[.$C86]=&quot;External Data&quot;;[.$C86]=&quot;Cell Content&quot;;[.$C86]=&quot;Pivot Tables&quot;;[.$C86]=&quot;Charts&quot;);&quot;Significant&quot;;&quot;Unknown&quot;)" table:style-name="ce5">
            <text:p>Unknown</text:p>
          </table:table-cell>
          <table:table-cell office:value-type="string" office:string-value="Unknown" table:formula="of:=IF(OR([.$D86]=&quot;Formulas&quot;;[.$C86]=&quot;External Data&quot;;[.$A86]=&quot;color&quot;);&quot;Significant&quot;;&quot;Unknown&quot;)" table:style-name="ce5">
            <text:p>Unknown</text:p>
          </table:table-cell>
          <table:table-cell office:value-type="string" office:string-value="Unknown" table:formula="of:=IF(OR([.$B86]=&quot;Formulas&quot;;[.$A86]=&quot;sort&quot;;[.$A86]=&quot;filter&quot;;[.$B86]=&quot;Data Sources&quot;;[.$B86]=&quot;Pivot Tables&quot;;[.$B86]=&quot;Context&quot;;[.$B86]=&quot;Sharing&quot;;[.$A86]=&quot;embedded objects&quot;;[.$B86]=&quot;Data Format&quot;;);&quot;Significant&quot;;&quot;Unknown&quot;)" table:style-name="ce5">
            <text:p>Unknown</text:p>
          </table:table-cell>
          <table:table-cell table:style-name="ce2"/>
          <table:table-cell table:style-name="ce35"/>
          <table:table-cell office:value-type="string" office:string-value="Unknown" table:formula="of:=IF(OR([.$D86]=&quot;Significant&quot;;[.$E86]=&quot;Significant&quot;;[.$F86]=&quot;Significant&quot;);&quot;Significant&quot;;&quot;Unknown&quot;)" table:style-name="ce28">
            <text:p>Unknown</text:p>
          </table:table-cell>
          <table:table-cell office:value-type="string" office:string-value="Rejected" table:formula="of:=IF(AND([.$I86]=&quot;Significant&quot;;[.$H86]=&quot;Relevant&quot;);&quot;Confirmed&quot;;&quot;Rejected&quot;)" table:style-name="ce32">
            <text:p>Rejected</text:p>
          </table:table-cell>
          <table:table-cell office:value-type="float" office:value="0" table:formula="of:=IF([.$J86]=&quot;Confirmed&quot;;1;0)" table:style-name="ce7">
            <text:p>0</text:p>
          </table:table-cell>
          <table:table-cell office:value-type="float" office:value="0" table:formula="of:=IF([.I86]=&quot;Significant&quot;;1;0)" table:style-name="ce8">
            <text:p>0</text:p>
          </table:table-cell>
          <table:table-cell office:value-type="float" office:value="0" table:formula="of:=IF([.H86]=&quot;Relevant&quot;;1;0)" table:style-name="ce8">
            <text:p>0</text:p>
          </table:table-cell>
          <table:table-cell table:style-name="ce44"/>
          <table:table-cell office:value-type="string" table:style-name="ce38">
            <text:p>Significant</text:p>
          </table:table-cell>
          <table:table-cell office:value-type="string" office:string-value="Rejected" table:formula="of:=IF(AND([.$O86]=&quot;Significant&quot;;[.$N86]=&quot;Relevant&quot;);&quot;Confirmed&quot;;&quot;Rejected&quot;)" table:style-name="ce42">
            <text:p>Rejected</text:p>
          </table:table-cell>
          <table:table-cell office:value-type="float" office:value="0" table:formula="of:=IF([.$P86]=&quot;Confirmed&quot;;1;0)" table:style-name="ce7">
            <text:p>0</text:p>
          </table:table-cell>
          <table:table-cell office:value-type="float" office:value="1" table:formula="of:=IF([.O86]=&quot;Significant&quot;;1;0)" table:style-name="ce8">
            <text:p>1</text:p>
          </table:table-cell>
          <table:table-cell office:value-type="float" office:value="0" table:formula="of:=IF([.N86]=&quot;Relevant&quot;;1;0)" table:style-name="ce8">
            <text:p>0</text:p>
          </table:table-cell>
          <table:table-cell table:number-columns-repeated="16365"/>
        </table:table-row>
        <table:table-row table:style-name="ro3">
          <table:table-cell office:value-type="string" table:style-name="ce3">
            <text:p>Data Validation Restrictions and Messages</text:p>
          </table:table-cell>
          <table:table-cell office:value-type="string" table:style-name="ce4">
            <text:p>Auditing</text:p>
          </table:table-cell>
          <table:table-cell office:value-type="string" table:style-name="ce4">
            <text:p>Data Tools</text:p>
          </table:table-cell>
          <table:table-cell office:value-type="string" office:string-value="Unknown" table:formula="of:=IF(OR([.$C87]=&quot;Formulas&quot;;[.$C87]=&quot;External Data&quot;;[.$C87]=&quot;Cell Content&quot;;[.$C87]=&quot;Pivot Tables&quot;;[.$C87]=&quot;Charts&quot;);&quot;Significant&quot;;&quot;Unknown&quot;)" table:style-name="ce5">
            <text:p>Unknown</text:p>
          </table:table-cell>
          <table:table-cell office:value-type="string" office:string-value="Unknown" table:formula="of:=IF(OR([.$D87]=&quot;Formulas&quot;;[.$C87]=&quot;External Data&quot;;[.$A87]=&quot;color&quot;);&quot;Significant&quot;;&quot;Unknown&quot;)" table:style-name="ce5">
            <text:p>Unknown</text:p>
          </table:table-cell>
          <table:table-cell office:value-type="string" office:string-value="Unknown" table:formula="of:=IF(OR([.$B87]=&quot;Formulas&quot;;[.$A87]=&quot;sort&quot;;[.$A87]=&quot;filter&quot;;[.$B87]=&quot;Data Sources&quot;;[.$B87]=&quot;Pivot Tables&quot;;[.$B87]=&quot;Context&quot;;[.$B87]=&quot;Sharing&quot;;[.$A87]=&quot;embedded objects&quot;;[.$B87]=&quot;Data Format&quot;;);&quot;Significant&quot;;&quot;Unknown&quot;)" table:style-name="ce5">
            <text:p>Unknown</text:p>
          </table:table-cell>
          <table:table-cell office:value-type="string" table:style-name="ce2">
            <text:p>Data validation restrictions and messages</text:p>
          </table:table-cell>
          <table:table-cell office:value-type="string" table:style-name="ce35">
            <text:p>Not relevant</text:p>
          </table:table-cell>
          <table:table-cell office:value-type="string" office:string-value="Unknown" table:formula="of:=IF(OR([.$D87]=&quot;Significant&quot;;[.$E87]=&quot;Significant&quot;;[.$F87]=&quot;Significant&quot;);&quot;Significant&quot;;&quot;Unknown&quot;)" table:style-name="ce28">
            <text:p>Unknown</text:p>
          </table:table-cell>
          <table:table-cell office:value-type="string" office:string-value="Rejected" table:formula="of:=IF(AND([.$I87]=&quot;Significant&quot;;[.$H87]=&quot;Relevant&quot;);&quot;Confirmed&quot;;&quot;Rejected&quot;)" table:style-name="ce32">
            <text:p>Rejected</text:p>
          </table:table-cell>
          <table:table-cell office:value-type="float" office:value="0" table:formula="of:=IF([.$J87]=&quot;Confirmed&quot;;1;0)" table:style-name="ce7">
            <text:p>0</text:p>
          </table:table-cell>
          <table:table-cell office:value-type="float" office:value="0" table:formula="of:=IF([.I87]=&quot;Significant&quot;;1;0)" table:style-name="ce8">
            <text:p>0</text:p>
          </table:table-cell>
          <table:table-cell office:value-type="float" office:value="0" table:formula="of:=IF([.H87]=&quot;Relevant&quot;;1;0)" table:style-name="ce8">
            <text:p>0</text:p>
          </table:table-cell>
          <table:table-cell office:value-type="string" table:style-name="ce44">
            <text:p>Not relevant</text:p>
          </table:table-cell>
          <table:table-cell office:value-type="string" table:style-name="ce38">
            <text:p>Significant</text:p>
          </table:table-cell>
          <table:table-cell office:value-type="string" office:string-value="Rejected" table:formula="of:=IF(AND([.$O87]=&quot;Significant&quot;;[.$N87]=&quot;Relevant&quot;);&quot;Confirmed&quot;;&quot;Rejected&quot;)" table:style-name="ce42">
            <text:p>Rejected</text:p>
          </table:table-cell>
          <table:table-cell office:value-type="float" office:value="0" table:formula="of:=IF([.$P87]=&quot;Confirmed&quot;;1;0)" table:style-name="ce7">
            <text:p>0</text:p>
          </table:table-cell>
          <table:table-cell office:value-type="float" office:value="1" table:formula="of:=IF([.O87]=&quot;Significant&quot;;1;0)" table:style-name="ce8">
            <text:p>1</text:p>
          </table:table-cell>
          <table:table-cell office:value-type="float" office:value="0" table:formula="of:=IF([.N87]=&quot;Relevant&quot;;1;0)" table:style-name="ce8">
            <text:p>0</text:p>
          </table:table-cell>
          <table:table-cell table:number-columns-repeated="16365"/>
        </table:table-row>
        <table:table-row table:style-name="ro3">
          <table:table-cell office:value-type="string" table:style-name="ce3">
            <text:p>Database Functions</text:p>
          </table:table-cell>
          <table:table-cell office:value-type="string" table:style-name="ce4">
            <text:p>Formulas</text:p>
          </table:table-cell>
          <table:table-cell office:value-type="string" table:style-name="ce4">
            <text:p>Formulas</text:p>
          </table:table-cell>
          <table:table-cell office:value-type="string" office:string-value="Significant" table:formula="of:=IF(OR([.$C88]=&quot;Formulas&quot;;[.$C88]=&quot;External Data&quot;;[.$C88]=&quot;Cell Content&quot;;[.$C88]=&quot;Pivot Tables&quot;;[.$C88]=&quot;Charts&quot;);&quot;Significant&quot;;&quot;Unknown&quot;)" table:style-name="ce5">
            <text:p>Significant</text:p>
          </table:table-cell>
          <table:table-cell office:value-type="string" office:string-value="Unknown" table:formula="of:=IF(OR([.$D88]=&quot;Formulas&quot;;[.$C88]=&quot;External Data&quot;;[.$A88]=&quot;color&quot;);&quot;Significant&quot;;&quot;Unknown&quot;)" table:style-name="ce5">
            <text:p>Unknown</text:p>
          </table:table-cell>
          <table:table-cell office:value-type="string" office:string-value="Significant" table:formula="of:=IF(OR([.$B88]=&quot;Formulas&quot;;[.$A88]=&quot;sort&quot;;[.$A88]=&quot;filter&quot;;[.$B88]=&quot;Data Sources&quot;;[.$B88]=&quot;Pivot Tables&quot;;[.$B88]=&quot;Context&quot;;[.$B88]=&quot;Sharing&quot;;[.$A88]=&quot;embedded objects&quot;;[.$B88]=&quot;Data Format&quot;;);&quot;Significant&quot;;&quot;Unknown&quot;)" table:style-name="ce5">
            <text:p>Significant</text:p>
          </table:table-cell>
          <table:table-cell table:style-name="ce2"/>
          <table:table-cell table:style-name="ce35"/>
          <table:table-cell office:value-type="string" office:string-value="Significant" table:formula="of:=IF(OR([.$D88]=&quot;Significant&quot;;[.$E88]=&quot;Significant&quot;;[.$F88]=&quot;Significant&quot;);&quot;Significant&quot;;&quot;Unknown&quot;)" table:style-name="ce28">
            <text:p>Significant</text:p>
          </table:table-cell>
          <table:table-cell office:value-type="string" office:string-value="Rejected" table:formula="of:=IF(AND([.$I88]=&quot;Significant&quot;;[.$H88]=&quot;Relevant&quot;);&quot;Confirmed&quot;;&quot;Rejected&quot;)" table:style-name="ce32">
            <text:p>Rejected</text:p>
          </table:table-cell>
          <table:table-cell office:value-type="float" office:value="0" table:formula="of:=IF([.$J88]=&quot;Confirmed&quot;;1;0)" table:style-name="ce7">
            <text:p>0</text:p>
          </table:table-cell>
          <table:table-cell office:value-type="float" office:value="1" table:formula="of:=IF([.I88]=&quot;Significant&quot;;1;0)" table:style-name="ce8">
            <text:p>1</text:p>
          </table:table-cell>
          <table:table-cell office:value-type="float" office:value="0" table:formula="of:=IF([.H88]=&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88]=&quot;Significant&quot;;[.$N88]=&quot;Relevant&quot;);&quot;Confirmed&quot;;&quot;Rejected&quot;)" table:style-name="ce42">
            <text:p>Confirmed</text:p>
          </table:table-cell>
          <table:table-cell office:value-type="float" office:value="1" table:formula="of:=IF([.$P88]=&quot;Confirmed&quot;;1;0)" table:style-name="ce7">
            <text:p>1</text:p>
          </table:table-cell>
          <table:table-cell office:value-type="float" office:value="1" table:formula="of:=IF([.O88]=&quot;Significant&quot;;1;0)" table:style-name="ce8">
            <text:p>1</text:p>
          </table:table-cell>
          <table:table-cell office:value-type="float" office:value="1" table:formula="of:=IF([.N88]=&quot;Relevant&quot;;1;0)" table:style-name="ce8">
            <text:p>1</text:p>
          </table:table-cell>
          <table:table-cell table:number-columns-repeated="16365"/>
        </table:table-row>
        <table:table-row table:style-name="ro3">
          <table:table-cell office:value-type="string" table:style-name="ce3">
            <text:p>Database Ranges</text:p>
          </table:table-cell>
          <table:table-cell office:value-type="string" table:style-name="ce4">
            <text:p>Range</text:p>
          </table:table-cell>
          <table:table-cell office:value-type="string" table:style-name="ce4">
            <text:p>Data Tools</text:p>
          </table:table-cell>
          <table:table-cell office:value-type="string" office:string-value="Unknown" table:formula="of:=IF(OR([.$C89]=&quot;Formulas&quot;;[.$C89]=&quot;External Data&quot;;[.$C89]=&quot;Cell Content&quot;;[.$C89]=&quot;Pivot Tables&quot;;[.$C89]=&quot;Charts&quot;);&quot;Significant&quot;;&quot;Unknown&quot;)" table:style-name="ce5">
            <text:p>Unknown</text:p>
          </table:table-cell>
          <table:table-cell office:value-type="string" office:string-value="Unknown" table:formula="of:=IF(OR([.$D89]=&quot;Formulas&quot;;[.$C89]=&quot;External Data&quot;;[.$A89]=&quot;color&quot;);&quot;Significant&quot;;&quot;Unknown&quot;)" table:style-name="ce5">
            <text:p>Unknown</text:p>
          </table:table-cell>
          <table:table-cell office:value-type="string" office:string-value="Unknown" table:formula="of:=IF(OR([.$B89]=&quot;Formulas&quot;;[.$A89]=&quot;sort&quot;;[.$A89]=&quot;filter&quot;;[.$B89]=&quot;Data Sources&quot;;[.$B89]=&quot;Pivot Tables&quot;;[.$B89]=&quot;Context&quot;;[.$B89]=&quot;Sharing&quot;;[.$A89]=&quot;embedded objects&quot;;[.$B89]=&quot;Data Format&quot;;);&quot;Significant&quot;;&quot;Unknown&quot;)" table:style-name="ce5">
            <text:p>Unknown</text:p>
          </table:table-cell>
          <table:table-cell office:value-type="string" table:style-name="ce2">
            <text:p>Database ranges</text:p>
          </table:table-cell>
          <table:table-cell office:value-type="string" table:style-name="ce35">
            <text:p>Relevant</text:p>
          </table:table-cell>
          <table:table-cell office:value-type="string" office:string-value="Unknown" table:formula="of:=IF(OR([.$D89]=&quot;Significant&quot;;[.$E89]=&quot;Significant&quot;;[.$F89]=&quot;Significant&quot;);&quot;Significant&quot;;&quot;Unknown&quot;)" table:style-name="ce28">
            <text:p>Unknown</text:p>
          </table:table-cell>
          <table:table-cell office:value-type="string" office:string-value="Rejected" table:formula="of:=IF(AND([.$I89]=&quot;Significant&quot;;[.$H89]=&quot;Relevant&quot;);&quot;Confirmed&quot;;&quot;Rejected&quot;)" table:style-name="ce32">
            <text:p>Rejected</text:p>
          </table:table-cell>
          <table:table-cell office:value-type="float" office:value="0" table:formula="of:=IF([.$J89]=&quot;Confirmed&quot;;1;0)" table:style-name="ce7">
            <text:p>0</text:p>
          </table:table-cell>
          <table:table-cell office:value-type="float" office:value="0" table:formula="of:=IF([.I89]=&quot;Significant&quot;;1;0)" table:style-name="ce8">
            <text:p>0</text:p>
          </table:table-cell>
          <table:table-cell office:value-type="float" office:value="1" table:formula="of:=IF([.H89]=&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89]=&quot;Significant&quot;;[.$N89]=&quot;Relevant&quot;);&quot;Confirmed&quot;;&quot;Rejected&quot;)" table:style-name="ce42">
            <text:p>Confirmed</text:p>
          </table:table-cell>
          <table:table-cell office:value-type="float" office:value="1" table:formula="of:=IF([.$P89]=&quot;Confirmed&quot;;1;0)" table:style-name="ce7">
            <text:p>1</text:p>
          </table:table-cell>
          <table:table-cell office:value-type="float" office:value="1" table:formula="of:=IF([.O89]=&quot;Significant&quot;;1;0)" table:style-name="ce8">
            <text:p>1</text:p>
          </table:table-cell>
          <table:table-cell office:value-type="float" office:value="1" table:formula="of:=IF([.N89]=&quot;Relevant&quot;;1;0)" table:style-name="ce8">
            <text:p>1</text:p>
          </table:table-cell>
          <table:table-cell table:number-columns-repeated="16365"/>
        </table:table-row>
        <table:table-row table:style-name="ro3">
          <table:table-cell office:value-type="string" table:style-name="ce3">
            <text:p>Date and Time Functions</text:p>
          </table:table-cell>
          <table:table-cell office:value-type="string" table:style-name="ce4">
            <text:p>Formulas</text:p>
          </table:table-cell>
          <table:table-cell office:value-type="string" table:style-name="ce4">
            <text:p>Formulas</text:p>
          </table:table-cell>
          <table:table-cell office:value-type="string" office:string-value="Significant" table:formula="of:=IF(OR([.$C90]=&quot;Formulas&quot;;[.$C90]=&quot;External Data&quot;;[.$C90]=&quot;Cell Content&quot;;[.$C90]=&quot;Pivot Tables&quot;;[.$C90]=&quot;Charts&quot;);&quot;Significant&quot;;&quot;Unknown&quot;)" table:style-name="ce5">
            <text:p>Significant</text:p>
          </table:table-cell>
          <table:table-cell office:value-type="string" office:string-value="Unknown" table:formula="of:=IF(OR([.$D90]=&quot;Formulas&quot;;[.$C90]=&quot;External Data&quot;;[.$A90]=&quot;color&quot;);&quot;Significant&quot;;&quot;Unknown&quot;)" table:style-name="ce5">
            <text:p>Unknown</text:p>
          </table:table-cell>
          <table:table-cell office:value-type="string" office:string-value="Significant" table:formula="of:=IF(OR([.$B90]=&quot;Formulas&quot;;[.$A90]=&quot;sort&quot;;[.$A90]=&quot;filter&quot;;[.$B90]=&quot;Data Sources&quot;;[.$B90]=&quot;Pivot Tables&quot;;[.$B90]=&quot;Context&quot;;[.$B90]=&quot;Sharing&quot;;[.$A90]=&quot;embedded objects&quot;;[.$B90]=&quot;Data Format&quot;;);&quot;Significant&quot;;&quot;Unknown&quot;)" table:style-name="ce5">
            <text:p>Significant</text:p>
          </table:table-cell>
          <table:table-cell table:style-name="ce2"/>
          <table:table-cell table:style-name="ce35"/>
          <table:table-cell office:value-type="string" office:string-value="Significant" table:formula="of:=IF(OR([.$D90]=&quot;Significant&quot;;[.$E90]=&quot;Significant&quot;;[.$F90]=&quot;Significant&quot;);&quot;Significant&quot;;&quot;Unknown&quot;)" table:style-name="ce28">
            <text:p>Significant</text:p>
          </table:table-cell>
          <table:table-cell office:value-type="string" office:string-value="Rejected" table:formula="of:=IF(AND([.$I90]=&quot;Significant&quot;;[.$H90]=&quot;Relevant&quot;);&quot;Confirmed&quot;;&quot;Rejected&quot;)" table:style-name="ce32">
            <text:p>Rejected</text:p>
          </table:table-cell>
          <table:table-cell office:value-type="float" office:value="0" table:formula="of:=IF([.$J90]=&quot;Confirmed&quot;;1;0)" table:style-name="ce7">
            <text:p>0</text:p>
          </table:table-cell>
          <table:table-cell office:value-type="float" office:value="1" table:formula="of:=IF([.I90]=&quot;Significant&quot;;1;0)" table:style-name="ce8">
            <text:p>1</text:p>
          </table:table-cell>
          <table:table-cell office:value-type="float" office:value="0" table:formula="of:=IF([.H90]=&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90]=&quot;Significant&quot;;[.$N90]=&quot;Relevant&quot;);&quot;Confirmed&quot;;&quot;Rejected&quot;)" table:style-name="ce42">
            <text:p>Confirmed</text:p>
          </table:table-cell>
          <table:table-cell office:value-type="float" office:value="1" table:formula="of:=IF([.$P90]=&quot;Confirmed&quot;;1;0)" table:style-name="ce7">
            <text:p>1</text:p>
          </table:table-cell>
          <table:table-cell office:value-type="float" office:value="1" table:formula="of:=IF([.O90]=&quot;Significant&quot;;1;0)" table:style-name="ce8">
            <text:p>1</text:p>
          </table:table-cell>
          <table:table-cell office:value-type="float" office:value="1" table:formula="of:=IF([.N90]=&quot;Relevant&quot;;1;0)" table:style-name="ce8">
            <text:p>1</text:p>
          </table:table-cell>
          <table:table-cell table:number-columns-repeated="16365"/>
        </table:table-row>
        <table:table-row table:style-name="ro3">
          <table:table-cell office:value-type="string" table:style-name="ce3">
            <text:p>Date Format</text:p>
          </table:table-cell>
          <table:table-cell office:value-type="string" table:style-name="ce4">
            <text:p>Data Format</text:p>
          </table:table-cell>
          <table:table-cell office:value-type="string" table:style-name="ce4">
            <text:p>Cell Formatting</text:p>
          </table:table-cell>
          <table:table-cell office:value-type="string" office:string-value="Unknown" table:formula="of:=IF(OR([.$C91]=&quot;Formulas&quot;;[.$C91]=&quot;External Data&quot;;[.$C91]=&quot;Cell Content&quot;;[.$C91]=&quot;Pivot Tables&quot;;[.$C91]=&quot;Charts&quot;);&quot;Significant&quot;;&quot;Unknown&quot;)" table:style-name="ce5">
            <text:p>Unknown</text:p>
          </table:table-cell>
          <table:table-cell office:value-type="string" office:string-value="Unknown" table:formula="of:=IF(OR([.$D91]=&quot;Formulas&quot;;[.$C91]=&quot;External Data&quot;;[.$A91]=&quot;color&quot;);&quot;Significant&quot;;&quot;Unknown&quot;)" table:style-name="ce5">
            <text:p>Unknown</text:p>
          </table:table-cell>
          <table:table-cell office:value-type="string" office:string-value="Significant" table:formula="of:=IF(OR([.$B91]=&quot;Formulas&quot;;[.$A91]=&quot;sort&quot;;[.$A91]=&quot;filter&quot;;[.$B91]=&quot;Data Sources&quot;;[.$B91]=&quot;Pivot Tables&quot;;[.$B91]=&quot;Context&quot;;[.$B91]=&quot;Sharing&quot;;[.$A91]=&quot;embedded objects&quot;;[.$B91]=&quot;Data Format&quot;;);&quot;Significant&quot;;&quot;Unknown&quot;)" table:style-name="ce5">
            <text:p>Significant</text:p>
          </table:table-cell>
          <table:table-cell office:value-type="string" table:style-name="ce2">
            <text:p>Date format</text:p>
          </table:table-cell>
          <table:table-cell office:value-type="string" table:style-name="ce35">
            <text:p>Relevant</text:p>
          </table:table-cell>
          <table:table-cell office:value-type="string" office:string-value="Significant" table:formula="of:=IF(OR([.$D91]=&quot;Significant&quot;;[.$E91]=&quot;Significant&quot;;[.$F91]=&quot;Significant&quot;);&quot;Significant&quot;;&quot;Unknown&quot;)" table:style-name="ce28">
            <text:p>Significant</text:p>
          </table:table-cell>
          <table:table-cell office:value-type="string" office:string-value="Confirmed" table:formula="of:=IF(AND([.$I91]=&quot;Significant&quot;;[.$H91]=&quot;Relevant&quot;);&quot;Confirmed&quot;;&quot;Rejected&quot;)" table:style-name="ce32">
            <text:p>Confirmed</text:p>
          </table:table-cell>
          <table:table-cell office:value-type="float" office:value="1" table:formula="of:=IF([.$J91]=&quot;Confirmed&quot;;1;0)" table:style-name="ce7">
            <text:p>1</text:p>
          </table:table-cell>
          <table:table-cell office:value-type="float" office:value="1" table:formula="of:=IF([.I91]=&quot;Significant&quot;;1;0)" table:style-name="ce8">
            <text:p>1</text:p>
          </table:table-cell>
          <table:table-cell office:value-type="float" office:value="1" table:formula="of:=IF([.H91]=&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91]=&quot;Significant&quot;;[.$N91]=&quot;Relevant&quot;);&quot;Confirmed&quot;;&quot;Rejected&quot;)" table:style-name="ce42">
            <text:p>Confirmed</text:p>
          </table:table-cell>
          <table:table-cell office:value-type="float" office:value="1" table:formula="of:=IF([.$P91]=&quot;Confirmed&quot;;1;0)" table:style-name="ce7">
            <text:p>1</text:p>
          </table:table-cell>
          <table:table-cell office:value-type="float" office:value="1" table:formula="of:=IF([.O91]=&quot;Significant&quot;;1;0)" table:style-name="ce8">
            <text:p>1</text:p>
          </table:table-cell>
          <table:table-cell office:value-type="float" office:value="1" table:formula="of:=IF([.N91]=&quot;Relevant&quot;;1;0)" table:style-name="ce8">
            <text:p>1</text:p>
          </table:table-cell>
          <table:table-cell table:number-columns-repeated="16365"/>
        </table:table-row>
        <table:table-row table:style-name="ro3">
          <table:table-cell office:value-type="string" table:style-name="ce3">
            <text:p>Dates before 1900-01-01</text:p>
          </table:table-cell>
          <table:table-cell office:value-type="string" table:style-name="ce4">
            <text:p>Application Settings</text:p>
          </table:table-cell>
          <table:table-cell office:value-type="string" table:style-name="ce4">
            <text:p>Application Settings</text:p>
          </table:table-cell>
          <table:table-cell office:value-type="string" office:string-value="Unknown" table:formula="of:=IF(OR([.$C92]=&quot;Formulas&quot;;[.$C92]=&quot;External Data&quot;;[.$C92]=&quot;Cell Content&quot;;[.$C92]=&quot;Pivot Tables&quot;;[.$C92]=&quot;Charts&quot;);&quot;Significant&quot;;&quot;Unknown&quot;)" table:style-name="ce5">
            <text:p>Unknown</text:p>
          </table:table-cell>
          <table:table-cell office:value-type="string" office:string-value="Unknown" table:formula="of:=IF(OR([.$D92]=&quot;Formulas&quot;;[.$C92]=&quot;External Data&quot;;[.$A92]=&quot;color&quot;);&quot;Significant&quot;;&quot;Unknown&quot;)" table:style-name="ce5">
            <text:p>Unknown</text:p>
          </table:table-cell>
          <table:table-cell office:value-type="string" office:string-value="Unknown" table:formula="of:=IF(OR([.$B92]=&quot;Formulas&quot;;[.$A92]=&quot;sort&quot;;[.$A92]=&quot;filter&quot;;[.$B92]=&quot;Data Sources&quot;;[.$B92]=&quot;Pivot Tables&quot;;[.$B92]=&quot;Context&quot;;[.$B92]=&quot;Sharing&quot;;[.$A92]=&quot;embedded objects&quot;;[.$B92]=&quot;Data Format&quot;;);&quot;Significant&quot;;&quot;Unknown&quot;)" table:style-name="ce5">
            <text:p>Unknown</text:p>
          </table:table-cell>
          <table:table-cell table:style-name="ce2"/>
          <table:table-cell table:style-name="ce35"/>
          <table:table-cell office:value-type="string" office:string-value="Unknown" table:formula="of:=IF(OR([.$D92]=&quot;Significant&quot;;[.$E92]=&quot;Significant&quot;;[.$F92]=&quot;Significant&quot;);&quot;Significant&quot;;&quot;Unknown&quot;)" table:style-name="ce28">
            <text:p>Unknown</text:p>
          </table:table-cell>
          <table:table-cell office:value-type="string" office:string-value="Rejected" table:formula="of:=IF(AND([.$I92]=&quot;Significant&quot;;[.$H92]=&quot;Relevant&quot;);&quot;Confirmed&quot;;&quot;Rejected&quot;)" table:style-name="ce32">
            <text:p>Rejected</text:p>
          </table:table-cell>
          <table:table-cell office:value-type="float" office:value="0" table:formula="of:=IF([.$J92]=&quot;Confirmed&quot;;1;0)" table:style-name="ce7">
            <text:p>0</text:p>
          </table:table-cell>
          <table:table-cell office:value-type="float" office:value="0" table:formula="of:=IF([.I92]=&quot;Significant&quot;;1;0)" table:style-name="ce8">
            <text:p>0</text:p>
          </table:table-cell>
          <table:table-cell office:value-type="float" office:value="0" table:formula="of:=IF([.H92]=&quot;Relevant&quot;;1;0)" table:style-name="ce8">
            <text:p>0</text:p>
          </table:table-cell>
          <table:table-cell table:style-name="ce44"/>
          <table:table-cell office:value-type="string" office:string-value="Unknown" table:formula="of:=IF(OR([.$D92]=&quot;Significant&quot;;[.$E92]=&quot;Significant&quot;;[.$F92]=&quot;Significant&quot;);&quot;Significant&quot;;&quot;Unknown&quot;)" table:style-name="ce38">
            <text:p>Unknown</text:p>
          </table:table-cell>
          <table:table-cell office:value-type="string" office:string-value="Rejected" table:formula="of:=IF(AND([.$O92]=&quot;Significant&quot;;[.$N92]=&quot;Relevant&quot;);&quot;Confirmed&quot;;&quot;Rejected&quot;)" table:style-name="ce42">
            <text:p>Rejected</text:p>
          </table:table-cell>
          <table:table-cell office:value-type="float" office:value="0" table:formula="of:=IF([.$P92]=&quot;Confirmed&quot;;1;0)" table:style-name="ce7">
            <text:p>0</text:p>
          </table:table-cell>
          <table:table-cell office:value-type="float" office:value="0" table:formula="of:=IF([.O92]=&quot;Significant&quot;;1;0)" table:style-name="ce8">
            <text:p>0</text:p>
          </table:table-cell>
          <table:table-cell office:value-type="float" office:value="0" table:formula="of:=IF([.N92]=&quot;Relevant&quot;;1;0)" table:style-name="ce8">
            <text:p>0</text:p>
          </table:table-cell>
          <table:table-cell table:number-columns-repeated="16365"/>
        </table:table-row>
        <table:table-row table:style-name="ro3">
          <table:table-cell office:value-type="string" table:style-name="ce3">
            <text:p>DDE Connections</text:p>
          </table:table-cell>
          <table:table-cell office:value-type="string" table:style-name="ce4">
            <text:p>Data Sources</text:p>
          </table:table-cell>
          <table:table-cell office:value-type="string" table:style-name="ce4">
            <text:p>External Data</text:p>
          </table:table-cell>
          <table:table-cell office:value-type="string" office:string-value="Significant" table:formula="of:=IF(OR([.$C93]=&quot;Formulas&quot;;[.$C93]=&quot;External Data&quot;;[.$C93]=&quot;Cell Content&quot;;[.$C93]=&quot;Pivot Tables&quot;;[.$C93]=&quot;Charts&quot;);&quot;Significant&quot;;&quot;Unknown&quot;)" table:style-name="ce5">
            <text:p>Significant</text:p>
          </table:table-cell>
          <table:table-cell office:value-type="string" office:string-value="Significant" table:formula="of:=IF(OR([.$D93]=&quot;Formulas&quot;;[.$C93]=&quot;External Data&quot;;[.$A93]=&quot;color&quot;);&quot;Significant&quot;;&quot;Unknown&quot;)" table:style-name="ce5">
            <text:p>Significant</text:p>
          </table:table-cell>
          <table:table-cell office:value-type="string" office:string-value="Significant" table:formula="of:=IF(OR([.$B93]=&quot;Formulas&quot;;[.$A93]=&quot;sort&quot;;[.$A93]=&quot;filter&quot;;[.$B93]=&quot;Data Sources&quot;;[.$B93]=&quot;Pivot Tables&quot;;[.$B93]=&quot;Context&quot;;[.$B93]=&quot;Sharing&quot;;[.$A93]=&quot;embedded objects&quot;;[.$B93]=&quot;Data Format&quot;;);&quot;Significant&quot;;&quot;Unknown&quot;)" table:style-name="ce5">
            <text:p>Significant</text:p>
          </table:table-cell>
          <table:table-cell office:value-type="string" table:style-name="ce2">
            <text:p>DDE Connections</text:p>
          </table:table-cell>
          <table:table-cell office:value-type="string" table:style-name="ce35">
            <text:p>Relevant</text:p>
          </table:table-cell>
          <table:table-cell office:value-type="string" office:string-value="Significant" table:formula="of:=IF(OR([.$D93]=&quot;Significant&quot;;[.$E93]=&quot;Significant&quot;;[.$F93]=&quot;Significant&quot;);&quot;Significant&quot;;&quot;Unknown&quot;)" table:style-name="ce28">
            <text:p>Significant</text:p>
          </table:table-cell>
          <table:table-cell office:value-type="string" office:string-value="Confirmed" table:formula="of:=IF(AND([.$I93]=&quot;Significant&quot;;[.$H93]=&quot;Relevant&quot;);&quot;Confirmed&quot;;&quot;Rejected&quot;)" table:style-name="ce32">
            <text:p>Confirmed</text:p>
          </table:table-cell>
          <table:table-cell office:value-type="float" office:value="1" table:formula="of:=IF([.$J93]=&quot;Confirmed&quot;;1;0)" table:style-name="ce7">
            <text:p>1</text:p>
          </table:table-cell>
          <table:table-cell office:value-type="float" office:value="1" table:formula="of:=IF([.I93]=&quot;Significant&quot;;1;0)" table:style-name="ce8">
            <text:p>1</text:p>
          </table:table-cell>
          <table:table-cell office:value-type="float" office:value="1" table:formula="of:=IF([.H93]=&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93]=&quot;Significant&quot;;[.$N93]=&quot;Relevant&quot;);&quot;Confirmed&quot;;&quot;Rejected&quot;)" table:style-name="ce42">
            <text:p>Confirmed</text:p>
          </table:table-cell>
          <table:table-cell office:value-type="float" office:value="1" table:formula="of:=IF([.$P93]=&quot;Confirmed&quot;;1;0)" table:style-name="ce7">
            <text:p>1</text:p>
          </table:table-cell>
          <table:table-cell office:value-type="float" office:value="1" table:formula="of:=IF([.O93]=&quot;Significant&quot;;1;0)" table:style-name="ce8">
            <text:p>1</text:p>
          </table:table-cell>
          <table:table-cell office:value-type="float" office:value="1" table:formula="of:=IF([.N93]=&quot;Relevant&quot;;1;0)" table:style-name="ce8">
            <text:p>1</text:p>
          </table:table-cell>
          <table:table-cell table:number-columns-repeated="16365"/>
        </table:table-row>
        <table:table-row table:style-name="ro3">
          <table:table-cell office:value-type="string" table:style-name="ce3">
            <text:p>Default Styles</text:p>
          </table:table-cell>
          <table:table-cell office:value-type="string" table:style-name="ce4">
            <text:p>Appearance</text:p>
          </table:table-cell>
          <table:table-cell office:value-type="string" table:style-name="ce4">
            <text:p>Formatting</text:p>
          </table:table-cell>
          <table:table-cell office:value-type="string" office:string-value="Unknown" table:formula="of:=IF(OR([.$C94]=&quot;Formulas&quot;;[.$C94]=&quot;External Data&quot;;[.$C94]=&quot;Cell Content&quot;;[.$C94]=&quot;Pivot Tables&quot;;[.$C94]=&quot;Charts&quot;);&quot;Significant&quot;;&quot;Unknown&quot;)" table:style-name="ce5">
            <text:p>Unknown</text:p>
          </table:table-cell>
          <table:table-cell office:value-type="string" office:string-value="Unknown" table:formula="of:=IF(OR([.$D94]=&quot;Formulas&quot;;[.$C94]=&quot;External Data&quot;;[.$A94]=&quot;color&quot;);&quot;Significant&quot;;&quot;Unknown&quot;)" table:style-name="ce5">
            <text:p>Unknown</text:p>
          </table:table-cell>
          <table:table-cell office:value-type="string" office:string-value="Unknown" table:formula="of:=IF(OR([.$B94]=&quot;Formulas&quot;;[.$A94]=&quot;sort&quot;;[.$A94]=&quot;filter&quot;;[.$B94]=&quot;Data Sources&quot;;[.$B94]=&quot;Pivot Tables&quot;;[.$B94]=&quot;Context&quot;;[.$B94]=&quot;Sharing&quot;;[.$A94]=&quot;embedded objects&quot;;[.$B94]=&quot;Data Format&quot;;);&quot;Significant&quot;;&quot;Unknown&quot;)" table:style-name="ce5">
            <text:p>Unknown</text:p>
          </table:table-cell>
          <table:table-cell office:value-type="string" table:style-name="ce2">
            <text:p>Default Styles</text:p>
          </table:table-cell>
          <table:table-cell office:value-type="string" table:style-name="ce35">
            <text:p>Not relevant</text:p>
          </table:table-cell>
          <table:table-cell office:value-type="string" office:string-value="Unknown" table:formula="of:=IF(OR([.$D94]=&quot;Significant&quot;;[.$E94]=&quot;Significant&quot;;[.$F94]=&quot;Significant&quot;);&quot;Significant&quot;;&quot;Unknown&quot;)" table:style-name="ce28">
            <text:p>Unknown</text:p>
          </table:table-cell>
          <table:table-cell office:value-type="string" office:string-value="Rejected" table:formula="of:=IF(AND([.$I94]=&quot;Significant&quot;;[.$H94]=&quot;Relevant&quot;);&quot;Confirmed&quot;;&quot;Rejected&quot;)" table:style-name="ce32">
            <text:p>Rejected</text:p>
          </table:table-cell>
          <table:table-cell office:value-type="float" office:value="0" table:formula="of:=IF([.$J94]=&quot;Confirmed&quot;;1;0)" table:style-name="ce7">
            <text:p>0</text:p>
          </table:table-cell>
          <table:table-cell office:value-type="float" office:value="0" table:formula="of:=IF([.I94]=&quot;Significant&quot;;1;0)" table:style-name="ce8">
            <text:p>0</text:p>
          </table:table-cell>
          <table:table-cell office:value-type="float" office:value="0" table:formula="of:=IF([.H94]=&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94]=&quot;Significant&quot;;[.$N94]=&quot;Relevant&quot;);&quot;Confirmed&quot;;&quot;Rejected&quot;)" table:style-name="ce42">
            <text:p>Confirmed</text:p>
          </table:table-cell>
          <table:table-cell office:value-type="float" office:value="1" table:formula="of:=IF([.$P94]=&quot;Confirmed&quot;;1;0)" table:style-name="ce7">
            <text:p>1</text:p>
          </table:table-cell>
          <table:table-cell office:value-type="float" office:value="1" table:formula="of:=IF([.O94]=&quot;Significant&quot;;1;0)" table:style-name="ce8">
            <text:p>1</text:p>
          </table:table-cell>
          <table:table-cell office:value-type="float" office:value="1" table:formula="of:=IF([.N94]=&quot;Relevant&quot;;1;0)" table:style-name="ce8">
            <text:p>1</text:p>
          </table:table-cell>
          <table:table-cell table:number-columns-repeated="16365"/>
        </table:table-row>
        <table:table-row table:style-name="ro3">
          <table:table-cell office:value-type="string" table:style-name="ce3">
            <text:p>Description</text:p>
          </table:table-cell>
          <table:table-cell office:value-type="string" table:style-name="ce4">
            <text:p>Summary</text:p>
          </table:table-cell>
          <table:table-cell office:value-type="string" table:style-name="ce4">
            <text:p>Metadata</text:p>
          </table:table-cell>
          <table:table-cell office:value-type="string" office:string-value="Unknown" table:formula="of:=IF(OR([.$C95]=&quot;Formulas&quot;;[.$C95]=&quot;External Data&quot;;[.$C95]=&quot;Cell Content&quot;;[.$C95]=&quot;Pivot Tables&quot;;[.$C95]=&quot;Charts&quot;);&quot;Significant&quot;;&quot;Unknown&quot;)" table:style-name="ce5">
            <text:p>Unknown</text:p>
          </table:table-cell>
          <table:table-cell office:value-type="string" office:string-value="Unknown" table:formula="of:=IF(OR([.$D95]=&quot;Formulas&quot;;[.$C95]=&quot;External Data&quot;;[.$A95]=&quot;color&quot;);&quot;Significant&quot;;&quot;Unknown&quot;)" table:style-name="ce5">
            <text:p>Unknown</text:p>
          </table:table-cell>
          <table:table-cell office:value-type="string" office:string-value="Unknown" table:formula="of:=IF(OR([.$B95]=&quot;Formulas&quot;;[.$A95]=&quot;sort&quot;;[.$A95]=&quot;filter&quot;;[.$B95]=&quot;Data Sources&quot;;[.$B95]=&quot;Pivot Tables&quot;;[.$B95]=&quot;Context&quot;;[.$B95]=&quot;Sharing&quot;;[.$A95]=&quot;embedded objects&quot;;[.$B95]=&quot;Data Format&quot;;);&quot;Significant&quot;;&quot;Unknown&quot;)" table:style-name="ce5">
            <text:p>Unknown</text:p>
          </table:table-cell>
          <table:table-cell office:value-type="string" table:style-name="ce2">
            <text:p>Description</text:p>
          </table:table-cell>
          <table:table-cell office:value-type="string" table:style-name="ce35">
            <text:p>Relevant</text:p>
          </table:table-cell>
          <table:table-cell office:value-type="string" office:string-value="Unknown" table:formula="of:=IF(OR([.$D95]=&quot;Significant&quot;;[.$E95]=&quot;Significant&quot;;[.$F95]=&quot;Significant&quot;);&quot;Significant&quot;;&quot;Unknown&quot;)" table:style-name="ce28">
            <text:p>Unknown</text:p>
          </table:table-cell>
          <table:table-cell office:value-type="string" office:string-value="Rejected" table:formula="of:=IF(AND([.$I95]=&quot;Significant&quot;;[.$H95]=&quot;Relevant&quot;);&quot;Confirmed&quot;;&quot;Rejected&quot;)" table:style-name="ce32">
            <text:p>Rejected</text:p>
          </table:table-cell>
          <table:table-cell office:value-type="float" office:value="0" table:formula="of:=IF([.$J95]=&quot;Confirmed&quot;;1;0)" table:style-name="ce7">
            <text:p>0</text:p>
          </table:table-cell>
          <table:table-cell office:value-type="float" office:value="0" table:formula="of:=IF([.I95]=&quot;Significant&quot;;1;0)" table:style-name="ce8">
            <text:p>0</text:p>
          </table:table-cell>
          <table:table-cell office:value-type="float" office:value="1" table:formula="of:=IF([.H95]=&quot;Relevant&quot;;1;0)" table:style-name="ce8">
            <text:p>1</text:p>
          </table:table-cell>
          <table:table-cell office:value-type="string" table:style-name="ce44">
            <text:p>Relevant</text:p>
          </table:table-cell>
          <table:table-cell office:value-type="string" office:string-value="Unknown" table:formula="of:=IF(OR([.$D95]=&quot;Significant&quot;;[.$E95]=&quot;Significant&quot;;[.$F95]=&quot;Significant&quot;);&quot;Significant&quot;;&quot;Unknown&quot;)" table:style-name="ce38">
            <text:p>Unknown</text:p>
          </table:table-cell>
          <table:table-cell office:value-type="string" office:string-value="Rejected" table:formula="of:=IF(AND([.$O95]=&quot;Significant&quot;;[.$N95]=&quot;Relevant&quot;);&quot;Confirmed&quot;;&quot;Rejected&quot;)" table:style-name="ce42">
            <text:p>Rejected</text:p>
          </table:table-cell>
          <table:table-cell office:value-type="float" office:value="0" table:formula="of:=IF([.$P95]=&quot;Confirmed&quot;;1;0)" table:style-name="ce7">
            <text:p>0</text:p>
          </table:table-cell>
          <table:table-cell office:value-type="float" office:value="0" table:formula="of:=IF([.O95]=&quot;Significant&quot;;1;0)" table:style-name="ce8">
            <text:p>0</text:p>
          </table:table-cell>
          <table:table-cell office:value-type="float" office:value="1" table:formula="of:=IF([.N95]=&quot;Relevant&quot;;1;0)" table:style-name="ce8">
            <text:p>1</text:p>
          </table:table-cell>
          <table:table-cell table:number-columns-repeated="16365"/>
        </table:table-row>
        <table:table-row table:style-name="ro3">
          <table:table-cell office:value-type="string" table:style-name="ce3">
            <text:p>Document Security</text:p>
          </table:table-cell>
          <table:table-cell office:value-type="string" table:style-name="ce4">
            <text:p>Security</text:p>
          </table:table-cell>
          <table:table-cell office:value-type="string" table:style-name="ce4">
            <text:p>Protection</text:p>
          </table:table-cell>
          <table:table-cell office:value-type="string" office:string-value="Unknown" table:formula="of:=IF(OR([.$C96]=&quot;Formulas&quot;;[.$C96]=&quot;External Data&quot;;[.$C96]=&quot;Cell Content&quot;;[.$C96]=&quot;Pivot Tables&quot;;[.$C96]=&quot;Charts&quot;);&quot;Significant&quot;;&quot;Unknown&quot;)" table:style-name="ce5">
            <text:p>Unknown</text:p>
          </table:table-cell>
          <table:table-cell office:value-type="string" office:string-value="Unknown" table:formula="of:=IF(OR([.$D96]=&quot;Formulas&quot;;[.$C96]=&quot;External Data&quot;;[.$A96]=&quot;color&quot;);&quot;Significant&quot;;&quot;Unknown&quot;)" table:style-name="ce5">
            <text:p>Unknown</text:p>
          </table:table-cell>
          <table:table-cell office:value-type="string" office:string-value="Unknown" table:formula="of:=IF(OR([.$B96]=&quot;Formulas&quot;;[.$A96]=&quot;sort&quot;;[.$A96]=&quot;filter&quot;;[.$B96]=&quot;Data Sources&quot;;[.$B96]=&quot;Pivot Tables&quot;;[.$B96]=&quot;Context&quot;;[.$B96]=&quot;Sharing&quot;;[.$A96]=&quot;embedded objects&quot;;[.$B96]=&quot;Data Format&quot;;);&quot;Significant&quot;;&quot;Unknown&quot;)" table:style-name="ce5">
            <text:p>Unknown</text:p>
          </table:table-cell>
          <table:table-cell office:value-type="string" table:style-name="ce2">
            <text:p>Document security</text:p>
          </table:table-cell>
          <table:table-cell office:value-type="string" table:style-name="ce35">
            <text:p>Not linked to behaviour</text:p>
          </table:table-cell>
          <table:table-cell office:value-type="string" office:string-value="Unknown" table:formula="of:=IF(OR([.$D96]=&quot;Significant&quot;;[.$E96]=&quot;Significant&quot;;[.$F96]=&quot;Significant&quot;);&quot;Significant&quot;;&quot;Unknown&quot;)" table:style-name="ce28">
            <text:p>Unknown</text:p>
          </table:table-cell>
          <table:table-cell office:value-type="string" office:string-value="Rejected" table:formula="of:=IF(AND([.$I96]=&quot;Significant&quot;;[.$H96]=&quot;Relevant&quot;);&quot;Confirmed&quot;;&quot;Rejected&quot;)" table:style-name="ce32">
            <text:p>Rejected</text:p>
          </table:table-cell>
          <table:table-cell office:value-type="float" office:value="0" table:formula="of:=IF([.$J96]=&quot;Confirmed&quot;;1;0)" table:style-name="ce7">
            <text:p>0</text:p>
          </table:table-cell>
          <table:table-cell office:value-type="float" office:value="0" table:formula="of:=IF([.I96]=&quot;Significant&quot;;1;0)" table:style-name="ce8">
            <text:p>0</text:p>
          </table:table-cell>
          <table:table-cell office:value-type="float" office:value="0" table:formula="of:=IF([.H96]=&quot;Relevant&quot;;1;0)" table:style-name="ce8">
            <text:p>0</text:p>
          </table:table-cell>
          <table:table-cell office:value-type="string" table:style-name="ce44">
            <text:p>Not linked to behaviour</text:p>
          </table:table-cell>
          <table:table-cell office:value-type="string" office:string-value="Unknown" table:formula="of:=IF(OR([.$D96]=&quot;Significant&quot;;[.$E96]=&quot;Significant&quot;;[.$F96]=&quot;Significant&quot;);&quot;Significant&quot;;&quot;Unknown&quot;)" table:style-name="ce38">
            <text:p>Unknown</text:p>
          </table:table-cell>
          <table:table-cell office:value-type="string" office:string-value="Rejected" table:formula="of:=IF(AND([.$O96]=&quot;Significant&quot;;[.$N96]=&quot;Relevant&quot;);&quot;Confirmed&quot;;&quot;Rejected&quot;)" table:style-name="ce42">
            <text:p>Rejected</text:p>
          </table:table-cell>
          <table:table-cell office:value-type="float" office:value="0" table:formula="of:=IF([.$P96]=&quot;Confirmed&quot;;1;0)" table:style-name="ce7">
            <text:p>0</text:p>
          </table:table-cell>
          <table:table-cell office:value-type="float" office:value="0" table:formula="of:=IF([.O96]=&quot;Significant&quot;;1;0)" table:style-name="ce8">
            <text:p>0</text:p>
          </table:table-cell>
          <table:table-cell office:value-type="float" office:value="0" table:formula="of:=IF([.N96]=&quot;Relevant&quot;;1;0)" table:style-name="ce8">
            <text:p>0</text:p>
          </table:table-cell>
          <table:table-cell table:number-columns-repeated="16365"/>
        </table:table-row>
        <table:table-row table:style-name="ro3">
          <table:table-cell office:value-type="string" table:style-name="ce3">
            <text:p>Doughnut Chart</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97]=&quot;Formulas&quot;;[.$C97]=&quot;External Data&quot;;[.$C97]=&quot;Cell Content&quot;;[.$C97]=&quot;Pivot Tables&quot;;[.$C97]=&quot;Charts&quot;);&quot;Significant&quot;;&quot;Unknown&quot;)" table:style-name="ce5">
            <text:p>Significant</text:p>
          </table:table-cell>
          <table:table-cell office:value-type="string" office:string-value="Unknown" table:formula="of:=IF(OR([.$D97]=&quot;Formulas&quot;;[.$C97]=&quot;External Data&quot;;[.$A97]=&quot;color&quot;);&quot;Significant&quot;;&quot;Unknown&quot;)" table:style-name="ce5">
            <text:p>Unknown</text:p>
          </table:table-cell>
          <table:table-cell office:value-type="string" office:string-value="Unknown" table:formula="of:=IF(OR([.$B97]=&quot;Formulas&quot;;[.$A97]=&quot;sort&quot;;[.$A97]=&quot;filter&quot;;[.$B97]=&quot;Data Sources&quot;;[.$B97]=&quot;Pivot Tables&quot;;[.$B97]=&quot;Context&quot;;[.$B97]=&quot;Sharing&quot;;[.$A97]=&quot;embedded objects&quot;;[.$B97]=&quot;Data Format&quot;;);&quot;Significant&quot;;&quot;Unknown&quot;)" table:style-name="ce5">
            <text:p>Unknown</text:p>
          </table:table-cell>
          <table:table-cell table:style-name="ce2"/>
          <table:table-cell table:style-name="ce35"/>
          <table:table-cell office:value-type="string" office:string-value="Significant" table:formula="of:=IF(OR([.$D97]=&quot;Significant&quot;;[.$E97]=&quot;Significant&quot;;[.$F97]=&quot;Significant&quot;);&quot;Significant&quot;;&quot;Unknown&quot;)" table:style-name="ce28">
            <text:p>Significant</text:p>
          </table:table-cell>
          <table:table-cell office:value-type="string" office:string-value="Rejected" table:formula="of:=IF(AND([.$I97]=&quot;Significant&quot;;[.$H97]=&quot;Relevant&quot;);&quot;Confirmed&quot;;&quot;Rejected&quot;)" table:style-name="ce32">
            <text:p>Rejected</text:p>
          </table:table-cell>
          <table:table-cell office:value-type="float" office:value="0" table:formula="of:=IF([.$J97]=&quot;Confirmed&quot;;1;0)" table:style-name="ce7">
            <text:p>0</text:p>
          </table:table-cell>
          <table:table-cell office:value-type="float" office:value="1" table:formula="of:=IF([.I97]=&quot;Significant&quot;;1;0)" table:style-name="ce8">
            <text:p>1</text:p>
          </table:table-cell>
          <table:table-cell office:value-type="float" office:value="0" table:formula="of:=IF([.H97]=&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97]=&quot;Significant&quot;;[.$N97]=&quot;Relevant&quot;);&quot;Confirmed&quot;;&quot;Rejected&quot;)" table:style-name="ce42">
            <text:p>Confirmed</text:p>
          </table:table-cell>
          <table:table-cell office:value-type="float" office:value="1" table:formula="of:=IF([.$P97]=&quot;Confirmed&quot;;1;0)" table:style-name="ce7">
            <text:p>1</text:p>
          </table:table-cell>
          <table:table-cell office:value-type="float" office:value="1" table:formula="of:=IF([.O97]=&quot;Significant&quot;;1;0)" table:style-name="ce8">
            <text:p>1</text:p>
          </table:table-cell>
          <table:table-cell office:value-type="float" office:value="1" table:formula="of:=IF([.N97]=&quot;Relevant&quot;;1;0)" table:style-name="ce8">
            <text:p>1</text:p>
          </table:table-cell>
          <table:table-cell table:number-columns-repeated="16365"/>
        </table:table-row>
        <table:table-row table:style-name="ro3">
          <table:table-cell office:value-type="string" table:style-name="ce3">
            <text:p>Drawing Object Layers</text:p>
          </table:table-cell>
          <table:table-cell office:value-type="string" table:style-name="ce4">
            <text:p>Objects</text:p>
          </table:table-cell>
          <table:table-cell office:value-type="string" table:style-name="ce4">
            <text:p>Graphic Elements</text:p>
          </table:table-cell>
          <table:table-cell office:value-type="string" office:string-value="Unknown" table:formula="of:=IF(OR([.$C98]=&quot;Formulas&quot;;[.$C98]=&quot;External Data&quot;;[.$C98]=&quot;Cell Content&quot;;[.$C98]=&quot;Pivot Tables&quot;;[.$C98]=&quot;Charts&quot;);&quot;Significant&quot;;&quot;Unknown&quot;)" table:style-name="ce5">
            <text:p>Unknown</text:p>
          </table:table-cell>
          <table:table-cell office:value-type="string" office:string-value="Unknown" table:formula="of:=IF(OR([.$D98]=&quot;Formulas&quot;;[.$C98]=&quot;External Data&quot;;[.$A98]=&quot;color&quot;);&quot;Significant&quot;;&quot;Unknown&quot;)" table:style-name="ce5">
            <text:p>Unknown</text:p>
          </table:table-cell>
          <table:table-cell office:value-type="string" office:string-value="Unknown" table:formula="of:=IF(OR([.$B98]=&quot;Formulas&quot;;[.$A98]=&quot;sort&quot;;[.$A98]=&quot;filter&quot;;[.$B98]=&quot;Data Sources&quot;;[.$B98]=&quot;Pivot Tables&quot;;[.$B98]=&quot;Context&quot;;[.$B98]=&quot;Sharing&quot;;[.$A98]=&quot;embedded objects&quot;;[.$B98]=&quot;Data Format&quot;;);&quot;Significant&quot;;&quot;Unknown&quot;)" table:style-name="ce5">
            <text:p>Unknown</text:p>
          </table:table-cell>
          <table:table-cell office:value-type="string" table:style-name="ce2">
            <text:p>Drawing object layers</text:p>
          </table:table-cell>
          <table:table-cell office:value-type="string" table:style-name="ce35">
            <text:p>Not relevant</text:p>
          </table:table-cell>
          <table:table-cell office:value-type="string" office:string-value="Unknown" table:formula="of:=IF(OR([.$D98]=&quot;Significant&quot;;[.$E98]=&quot;Significant&quot;;[.$F98]=&quot;Significant&quot;);&quot;Significant&quot;;&quot;Unknown&quot;)" table:style-name="ce28">
            <text:p>Unknown</text:p>
          </table:table-cell>
          <table:table-cell office:value-type="string" office:string-value="Rejected" table:formula="of:=IF(AND([.$I98]=&quot;Significant&quot;;[.$H98]=&quot;Relevant&quot;);&quot;Confirmed&quot;;&quot;Rejected&quot;)" table:style-name="ce32">
            <text:p>Rejected</text:p>
          </table:table-cell>
          <table:table-cell office:value-type="float" office:value="0" table:formula="of:=IF([.$J98]=&quot;Confirmed&quot;;1;0)" table:style-name="ce7">
            <text:p>0</text:p>
          </table:table-cell>
          <table:table-cell office:value-type="float" office:value="0" table:formula="of:=IF([.I98]=&quot;Significant&quot;;1;0)" table:style-name="ce8">
            <text:p>0</text:p>
          </table:table-cell>
          <table:table-cell office:value-type="float" office:value="0" table:formula="of:=IF([.H98]=&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98]=&quot;Significant&quot;;[.$N98]=&quot;Relevant&quot;);&quot;Confirmed&quot;;&quot;Rejected&quot;)" table:style-name="ce42">
            <text:p>Confirmed</text:p>
          </table:table-cell>
          <table:table-cell office:value-type="float" office:value="1" table:formula="of:=IF([.$P98]=&quot;Confirmed&quot;;1;0)" table:style-name="ce7">
            <text:p>1</text:p>
          </table:table-cell>
          <table:table-cell office:value-type="float" office:value="1" table:formula="of:=IF([.O98]=&quot;Significant&quot;;1;0)" table:style-name="ce8">
            <text:p>1</text:p>
          </table:table-cell>
          <table:table-cell office:value-type="float" office:value="1" table:formula="of:=IF([.N98]=&quot;Relevant&quot;;1;0)" table:style-name="ce8">
            <text:p>1</text:p>
          </table:table-cell>
          <table:table-cell table:number-columns-repeated="16365"/>
        </table:table-row>
        <table:table-row table:style-name="ro3">
          <table:table-cell office:value-type="string" table:style-name="ce3">
            <text:p>Drawing Shapes</text:p>
          </table:table-cell>
          <table:table-cell office:value-type="string" table:style-name="ce4">
            <text:p>Objects</text:p>
          </table:table-cell>
          <table:table-cell office:value-type="string" table:style-name="ce4">
            <text:p>Graphic Elements</text:p>
          </table:table-cell>
          <table:table-cell office:value-type="string" office:string-value="Unknown" table:formula="of:=IF(OR([.$C99]=&quot;Formulas&quot;;[.$C99]=&quot;External Data&quot;;[.$C99]=&quot;Cell Content&quot;;[.$C99]=&quot;Pivot Tables&quot;;[.$C99]=&quot;Charts&quot;);&quot;Significant&quot;;&quot;Unknown&quot;)" table:style-name="ce5">
            <text:p>Unknown</text:p>
          </table:table-cell>
          <table:table-cell office:value-type="string" office:string-value="Unknown" table:formula="of:=IF(OR([.$D99]=&quot;Formulas&quot;;[.$C99]=&quot;External Data&quot;;[.$A99]=&quot;color&quot;);&quot;Significant&quot;;&quot;Unknown&quot;)" table:style-name="ce5">
            <text:p>Unknown</text:p>
          </table:table-cell>
          <table:table-cell office:value-type="string" office:string-value="Unknown" table:formula="of:=IF(OR([.$B99]=&quot;Formulas&quot;;[.$A99]=&quot;sort&quot;;[.$A99]=&quot;filter&quot;;[.$B99]=&quot;Data Sources&quot;;[.$B99]=&quot;Pivot Tables&quot;;[.$B99]=&quot;Context&quot;;[.$B99]=&quot;Sharing&quot;;[.$A99]=&quot;embedded objects&quot;;[.$B99]=&quot;Data Format&quot;;);&quot;Significant&quot;;&quot;Unknown&quot;)" table:style-name="ce5">
            <text:p>Unknown</text:p>
          </table:table-cell>
          <table:table-cell office:value-type="string" table:style-name="ce2">
            <text:p>Drawing Shapes</text:p>
          </table:table-cell>
          <table:table-cell office:value-type="string" table:style-name="ce35">
            <text:p>Not relevant</text:p>
          </table:table-cell>
          <table:table-cell office:value-type="string" office:string-value="Unknown" table:formula="of:=IF(OR([.$D99]=&quot;Significant&quot;;[.$E99]=&quot;Significant&quot;;[.$F99]=&quot;Significant&quot;);&quot;Significant&quot;;&quot;Unknown&quot;)" table:style-name="ce28">
            <text:p>Unknown</text:p>
          </table:table-cell>
          <table:table-cell office:value-type="string" office:string-value="Rejected" table:formula="of:=IF(AND([.$I99]=&quot;Significant&quot;;[.$H99]=&quot;Relevant&quot;);&quot;Confirmed&quot;;&quot;Rejected&quot;)" table:style-name="ce32">
            <text:p>Rejected</text:p>
          </table:table-cell>
          <table:table-cell office:value-type="float" office:value="0" table:formula="of:=IF([.$J99]=&quot;Confirmed&quot;;1;0)" table:style-name="ce7">
            <text:p>0</text:p>
          </table:table-cell>
          <table:table-cell office:value-type="float" office:value="0" table:formula="of:=IF([.I99]=&quot;Significant&quot;;1;0)" table:style-name="ce8">
            <text:p>0</text:p>
          </table:table-cell>
          <table:table-cell office:value-type="float" office:value="0" table:formula="of:=IF([.H99]=&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99]=&quot;Significant&quot;;[.$N99]=&quot;Relevant&quot;);&quot;Confirmed&quot;;&quot;Rejected&quot;)" table:style-name="ce42">
            <text:p>Confirmed</text:p>
          </table:table-cell>
          <table:table-cell office:value-type="float" office:value="1" table:formula="of:=IF([.$P99]=&quot;Confirmed&quot;;1;0)" table:style-name="ce7">
            <text:p>1</text:p>
          </table:table-cell>
          <table:table-cell office:value-type="float" office:value="1" table:formula="of:=IF([.O99]=&quot;Significant&quot;;1;0)" table:style-name="ce8">
            <text:p>1</text:p>
          </table:table-cell>
          <table:table-cell office:value-type="float" office:value="1" table:formula="of:=IF([.N99]=&quot;Relevant&quot;;1;0)" table:style-name="ce8">
            <text:p>1</text:p>
          </table:table-cell>
          <table:table-cell table:number-columns-repeated="16365"/>
        </table:table-row>
        <table:table-row table:style-name="ro3">
          <table:table-cell office:value-type="string" table:style-name="ce3">
            <text:p>Drop Lines</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100]=&quot;Formulas&quot;;[.$C100]=&quot;External Data&quot;;[.$C100]=&quot;Cell Content&quot;;[.$C100]=&quot;Pivot Tables&quot;;[.$C100]=&quot;Charts&quot;);&quot;Significant&quot;;&quot;Unknown&quot;)" table:style-name="ce5">
            <text:p>Significant</text:p>
          </table:table-cell>
          <table:table-cell office:value-type="string" office:string-value="Unknown" table:formula="of:=IF(OR([.$D100]=&quot;Formulas&quot;;[.$C100]=&quot;External Data&quot;;[.$A100]=&quot;color&quot;);&quot;Significant&quot;;&quot;Unknown&quot;)" table:style-name="ce5">
            <text:p>Unknown</text:p>
          </table:table-cell>
          <table:table-cell office:value-type="string" office:string-value="Unknown" table:formula="of:=IF(OR([.$B100]=&quot;Formulas&quot;;[.$A100]=&quot;sort&quot;;[.$A100]=&quot;filter&quot;;[.$B100]=&quot;Data Sources&quot;;[.$B100]=&quot;Pivot Tables&quot;;[.$B100]=&quot;Context&quot;;[.$B100]=&quot;Sharing&quot;;[.$A100]=&quot;embedded objects&quot;;[.$B100]=&quot;Data Format&quot;;);&quot;Significant&quot;;&quot;Unknown&quot;)" table:style-name="ce5">
            <text:p>Unknown</text:p>
          </table:table-cell>
          <table:table-cell table:style-name="ce2"/>
          <table:table-cell table:style-name="ce35"/>
          <table:table-cell office:value-type="string" office:string-value="Significant" table:formula="of:=IF(OR([.$D100]=&quot;Significant&quot;;[.$E100]=&quot;Significant&quot;;[.$F100]=&quot;Significant&quot;);&quot;Significant&quot;;&quot;Unknown&quot;)" table:style-name="ce28">
            <text:p>Significant</text:p>
          </table:table-cell>
          <table:table-cell office:value-type="string" office:string-value="Rejected" table:formula="of:=IF(AND([.$I100]=&quot;Significant&quot;;[.$H100]=&quot;Relevant&quot;);&quot;Confirmed&quot;;&quot;Rejected&quot;)" table:style-name="ce32">
            <text:p>Rejected</text:p>
          </table:table-cell>
          <table:table-cell office:value-type="float" office:value="0" table:formula="of:=IF([.$J100]=&quot;Confirmed&quot;;1;0)" table:style-name="ce7">
            <text:p>0</text:p>
          </table:table-cell>
          <table:table-cell office:value-type="float" office:value="1" table:formula="of:=IF([.I100]=&quot;Significant&quot;;1;0)" table:style-name="ce8">
            <text:p>1</text:p>
          </table:table-cell>
          <table:table-cell office:value-type="float" office:value="0" table:formula="of:=IF([.H100]=&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00]=&quot;Significant&quot;;[.$N100]=&quot;Relevant&quot;);&quot;Confirmed&quot;;&quot;Rejected&quot;)" table:style-name="ce42">
            <text:p>Confirmed</text:p>
          </table:table-cell>
          <table:table-cell office:value-type="float" office:value="1" table:formula="of:=IF([.$P100]=&quot;Confirmed&quot;;1;0)" table:style-name="ce7">
            <text:p>1</text:p>
          </table:table-cell>
          <table:table-cell office:value-type="float" office:value="1" table:formula="of:=IF([.O100]=&quot;Significant&quot;;1;0)" table:style-name="ce8">
            <text:p>1</text:p>
          </table:table-cell>
          <table:table-cell office:value-type="float" office:value="1" table:formula="of:=IF([.N100]=&quot;Relevant&quot;;1;0)" table:style-name="ce8">
            <text:p>1</text:p>
          </table:table-cell>
          <table:table-cell table:number-columns-repeated="16365"/>
        </table:table-row>
        <table:table-row table:style-name="ro3">
          <table:table-cell office:value-type="string" table:style-name="ce3">
            <text:p>Editing Cycles</text:p>
          </table:table-cell>
          <table:table-cell office:value-type="string" table:style-name="ce4">
            <text:p>Editing</text:p>
          </table:table-cell>
          <table:table-cell office:value-type="string" table:style-name="ce4">
            <text:p>Editing</text:p>
          </table:table-cell>
          <table:table-cell office:value-type="string" office:string-value="Unknown" table:formula="of:=IF(OR([.$C101]=&quot;Formulas&quot;;[.$C101]=&quot;External Data&quot;;[.$C101]=&quot;Cell Content&quot;;[.$C101]=&quot;Pivot Tables&quot;;[.$C101]=&quot;Charts&quot;);&quot;Significant&quot;;&quot;Unknown&quot;)" table:style-name="ce5">
            <text:p>Unknown</text:p>
          </table:table-cell>
          <table:table-cell office:value-type="string" office:string-value="Unknown" table:formula="of:=IF(OR([.$D101]=&quot;Formulas&quot;;[.$C101]=&quot;External Data&quot;;[.$A101]=&quot;color&quot;);&quot;Significant&quot;;&quot;Unknown&quot;)" table:style-name="ce5">
            <text:p>Unknown</text:p>
          </table:table-cell>
          <table:table-cell office:value-type="string" office:string-value="Unknown" table:formula="of:=IF(OR([.$B101]=&quot;Formulas&quot;;[.$A101]=&quot;sort&quot;;[.$A101]=&quot;filter&quot;;[.$B101]=&quot;Data Sources&quot;;[.$B101]=&quot;Pivot Tables&quot;;[.$B101]=&quot;Context&quot;;[.$B101]=&quot;Sharing&quot;;[.$A101]=&quot;embedded objects&quot;;[.$B101]=&quot;Data Format&quot;;);&quot;Significant&quot;;&quot;Unknown&quot;)" table:style-name="ce5">
            <text:p>Unknown</text:p>
          </table:table-cell>
          <table:table-cell office:value-type="string" table:style-name="ce2">
            <text:p>Editing cycles</text:p>
          </table:table-cell>
          <table:table-cell office:value-type="string" table:style-name="ce35">
            <text:p>Relevant</text:p>
          </table:table-cell>
          <table:table-cell office:value-type="string" office:string-value="Unknown" table:formula="of:=IF(OR([.$D101]=&quot;Significant&quot;;[.$E101]=&quot;Significant&quot;;[.$F101]=&quot;Significant&quot;);&quot;Significant&quot;;&quot;Unknown&quot;)" table:style-name="ce28">
            <text:p>Unknown</text:p>
          </table:table-cell>
          <table:table-cell office:value-type="string" office:string-value="Rejected" table:formula="of:=IF(AND([.$I101]=&quot;Significant&quot;;[.$H101]=&quot;Relevant&quot;);&quot;Confirmed&quot;;&quot;Rejected&quot;)" table:style-name="ce32">
            <text:p>Rejected</text:p>
          </table:table-cell>
          <table:table-cell office:value-type="float" office:value="0" table:formula="of:=IF([.$J101]=&quot;Confirmed&quot;;1;0)" table:style-name="ce7">
            <text:p>0</text:p>
          </table:table-cell>
          <table:table-cell office:value-type="float" office:value="0" table:formula="of:=IF([.I101]=&quot;Significant&quot;;1;0)" table:style-name="ce8">
            <text:p>0</text:p>
          </table:table-cell>
          <table:table-cell office:value-type="float" office:value="1" table:formula="of:=IF([.H101]=&quot;Relevant&quot;;1;0)" table:style-name="ce8">
            <text:p>1</text:p>
          </table:table-cell>
          <table:table-cell office:value-type="string" table:style-name="ce44">
            <text:p>Relevant</text:p>
          </table:table-cell>
          <table:table-cell office:value-type="string" office:string-value="Unknown" table:formula="of:=IF(OR([.$D101]=&quot;Significant&quot;;[.$E101]=&quot;Significant&quot;;[.$F101]=&quot;Significant&quot;);&quot;Significant&quot;;&quot;Unknown&quot;)" table:style-name="ce38">
            <text:p>Unknown</text:p>
          </table:table-cell>
          <table:table-cell office:value-type="string" office:string-value="Rejected" table:formula="of:=IF(AND([.$O101]=&quot;Significant&quot;;[.$N101]=&quot;Relevant&quot;);&quot;Confirmed&quot;;&quot;Rejected&quot;)" table:style-name="ce42">
            <text:p>Rejected</text:p>
          </table:table-cell>
          <table:table-cell office:value-type="float" office:value="0" table:formula="of:=IF([.$P101]=&quot;Confirmed&quot;;1;0)" table:style-name="ce7">
            <text:p>0</text:p>
          </table:table-cell>
          <table:table-cell office:value-type="float" office:value="0" table:formula="of:=IF([.O101]=&quot;Significant&quot;;1;0)" table:style-name="ce8">
            <text:p>0</text:p>
          </table:table-cell>
          <table:table-cell office:value-type="float" office:value="1" table:formula="of:=IF([.N101]=&quot;Relevant&quot;;1;0)" table:style-name="ce8">
            <text:p>1</text:p>
          </table:table-cell>
          <table:table-cell table:number-columns-repeated="16365"/>
        </table:table-row>
        <table:table-row table:style-name="ro3">
          <table:table-cell office:value-type="string" table:style-name="ce3">
            <text:p>Editing Duration</text:p>
          </table:table-cell>
          <table:table-cell office:value-type="string" table:style-name="ce4">
            <text:p>Editing</text:p>
          </table:table-cell>
          <table:table-cell office:value-type="string" table:style-name="ce4">
            <text:p>Editing</text:p>
          </table:table-cell>
          <table:table-cell office:value-type="string" office:string-value="Unknown" table:formula="of:=IF(OR([.$C102]=&quot;Formulas&quot;;[.$C102]=&quot;External Data&quot;;[.$C102]=&quot;Cell Content&quot;;[.$C102]=&quot;Pivot Tables&quot;;[.$C102]=&quot;Charts&quot;);&quot;Significant&quot;;&quot;Unknown&quot;)" table:style-name="ce5">
            <text:p>Unknown</text:p>
          </table:table-cell>
          <table:table-cell office:value-type="string" office:string-value="Unknown" table:formula="of:=IF(OR([.$D102]=&quot;Formulas&quot;;[.$C102]=&quot;External Data&quot;;[.$A102]=&quot;color&quot;);&quot;Significant&quot;;&quot;Unknown&quot;)" table:style-name="ce5">
            <text:p>Unknown</text:p>
          </table:table-cell>
          <table:table-cell office:value-type="string" office:string-value="Unknown" table:formula="of:=IF(OR([.$B102]=&quot;Formulas&quot;;[.$A102]=&quot;sort&quot;;[.$A102]=&quot;filter&quot;;[.$B102]=&quot;Data Sources&quot;;[.$B102]=&quot;Pivot Tables&quot;;[.$B102]=&quot;Context&quot;;[.$B102]=&quot;Sharing&quot;;[.$A102]=&quot;embedded objects&quot;;[.$B102]=&quot;Data Format&quot;;);&quot;Significant&quot;;&quot;Unknown&quot;)" table:style-name="ce5">
            <text:p>Unknown</text:p>
          </table:table-cell>
          <table:table-cell office:value-type="string" table:style-name="ce2">
            <text:p>Editing duration</text:p>
          </table:table-cell>
          <table:table-cell office:value-type="string" table:style-name="ce35">
            <text:p>Relevant</text:p>
          </table:table-cell>
          <table:table-cell office:value-type="string" office:string-value="Unknown" table:formula="of:=IF(OR([.$D102]=&quot;Significant&quot;;[.$E102]=&quot;Significant&quot;;[.$F102]=&quot;Significant&quot;);&quot;Significant&quot;;&quot;Unknown&quot;)" table:style-name="ce28">
            <text:p>Unknown</text:p>
          </table:table-cell>
          <table:table-cell office:value-type="string" office:string-value="Rejected" table:formula="of:=IF(AND([.$I102]=&quot;Significant&quot;;[.$H102]=&quot;Relevant&quot;);&quot;Confirmed&quot;;&quot;Rejected&quot;)" table:style-name="ce32">
            <text:p>Rejected</text:p>
          </table:table-cell>
          <table:table-cell office:value-type="float" office:value="0" table:formula="of:=IF([.$J102]=&quot;Confirmed&quot;;1;0)" table:style-name="ce7">
            <text:p>0</text:p>
          </table:table-cell>
          <table:table-cell office:value-type="float" office:value="0" table:formula="of:=IF([.I102]=&quot;Significant&quot;;1;0)" table:style-name="ce8">
            <text:p>0</text:p>
          </table:table-cell>
          <table:table-cell office:value-type="float" office:value="1" table:formula="of:=IF([.H102]=&quot;Relevant&quot;;1;0)" table:style-name="ce8">
            <text:p>1</text:p>
          </table:table-cell>
          <table:table-cell office:value-type="string" table:style-name="ce44">
            <text:p>Relevant</text:p>
          </table:table-cell>
          <table:table-cell office:value-type="string" office:string-value="Unknown" table:formula="of:=IF(OR([.$D102]=&quot;Significant&quot;;[.$E102]=&quot;Significant&quot;;[.$F102]=&quot;Significant&quot;);&quot;Significant&quot;;&quot;Unknown&quot;)" table:style-name="ce38">
            <text:p>Unknown</text:p>
          </table:table-cell>
          <table:table-cell office:value-type="string" office:string-value="Rejected" table:formula="of:=IF(AND([.$O102]=&quot;Significant&quot;;[.$N102]=&quot;Relevant&quot;);&quot;Confirmed&quot;;&quot;Rejected&quot;)" table:style-name="ce42">
            <text:p>Rejected</text:p>
          </table:table-cell>
          <table:table-cell office:value-type="float" office:value="0" table:formula="of:=IF([.$P102]=&quot;Confirmed&quot;;1;0)" table:style-name="ce7">
            <text:p>0</text:p>
          </table:table-cell>
          <table:table-cell office:value-type="float" office:value="0" table:formula="of:=IF([.O102]=&quot;Significant&quot;;1;0)" table:style-name="ce8">
            <text:p>0</text:p>
          </table:table-cell>
          <table:table-cell office:value-type="float" office:value="1" table:formula="of:=IF([.N102]=&quot;Relevant&quot;;1;0)" table:style-name="ce8">
            <text:p>1</text:p>
          </table:table-cell>
          <table:table-cell table:number-columns-repeated="16365"/>
        </table:table-row>
        <table:table-row table:style-name="ro3">
          <table:table-cell office:value-type="string" table:style-name="ce3">
            <text:p>Embedded Objects</text:p>
          </table:table-cell>
          <table:table-cell office:value-type="string" table:style-name="ce4">
            <text:p>Objects</text:p>
          </table:table-cell>
          <table:table-cell office:value-type="string" table:style-name="ce4">
            <text:p>Graphic Elements</text:p>
          </table:table-cell>
          <table:table-cell office:value-type="string" office:string-value="Unknown" table:formula="of:=IF(OR([.$C103]=&quot;Formulas&quot;;[.$C103]=&quot;External Data&quot;;[.$C103]=&quot;Cell Content&quot;;[.$C103]=&quot;Pivot Tables&quot;;[.$C103]=&quot;Charts&quot;);&quot;Significant&quot;;&quot;Unknown&quot;)" table:style-name="ce5">
            <text:p>Unknown</text:p>
          </table:table-cell>
          <table:table-cell office:value-type="string" office:string-value="Unknown" table:formula="of:=IF(OR([.$D103]=&quot;Formulas&quot;;[.$C103]=&quot;External Data&quot;;[.$A103]=&quot;color&quot;);&quot;Significant&quot;;&quot;Unknown&quot;)" table:style-name="ce5">
            <text:p>Unknown</text:p>
          </table:table-cell>
          <table:table-cell office:value-type="string" office:string-value="Significant" table:formula="of:=IF(OR([.$B103]=&quot;Formulas&quot;;[.$A103]=&quot;sort&quot;;[.$A103]=&quot;filter&quot;;[.$B103]=&quot;Data Sources&quot;;[.$B103]=&quot;Pivot Tables&quot;;[.$B103]=&quot;Context&quot;;[.$B103]=&quot;Sharing&quot;;[.$A103]=&quot;embedded objects&quot;;[.$B103]=&quot;Data Format&quot;;);&quot;Significant&quot;;&quot;Unknown&quot;)" table:style-name="ce5">
            <text:p>Significant</text:p>
          </table:table-cell>
          <table:table-cell office:value-type="string" table:style-name="ce2">
            <text:p>Embedded objects</text:p>
          </table:table-cell>
          <table:table-cell office:value-type="string" table:style-name="ce35">
            <text:p>Relevant</text:p>
          </table:table-cell>
          <table:table-cell office:value-type="string" office:string-value="Significant" table:formula="of:=IF(OR([.$D103]=&quot;Significant&quot;;[.$E103]=&quot;Significant&quot;;[.$F103]=&quot;Significant&quot;);&quot;Significant&quot;;&quot;Unknown&quot;)" table:style-name="ce28">
            <text:p>Significant</text:p>
          </table:table-cell>
          <table:table-cell office:value-type="string" office:string-value="Confirmed" table:formula="of:=IF(AND([.$I103]=&quot;Significant&quot;;[.$H103]=&quot;Relevant&quot;);&quot;Confirmed&quot;;&quot;Rejected&quot;)" table:style-name="ce32">
            <text:p>Confirmed</text:p>
          </table:table-cell>
          <table:table-cell office:value-type="float" office:value="1" table:formula="of:=IF([.$J103]=&quot;Confirmed&quot;;1;0)" table:style-name="ce7">
            <text:p>1</text:p>
          </table:table-cell>
          <table:table-cell office:value-type="float" office:value="1" table:formula="of:=IF([.I103]=&quot;Significant&quot;;1;0)" table:style-name="ce8">
            <text:p>1</text:p>
          </table:table-cell>
          <table:table-cell office:value-type="float" office:value="1" table:formula="of:=IF([.H103]=&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03]=&quot;Significant&quot;;[.$N103]=&quot;Relevant&quot;);&quot;Confirmed&quot;;&quot;Rejected&quot;)" table:style-name="ce42">
            <text:p>Confirmed</text:p>
          </table:table-cell>
          <table:table-cell office:value-type="float" office:value="1" table:formula="of:=IF([.$P103]=&quot;Confirmed&quot;;1;0)" table:style-name="ce7">
            <text:p>1</text:p>
          </table:table-cell>
          <table:table-cell office:value-type="float" office:value="1" table:formula="of:=IF([.O103]=&quot;Significant&quot;;1;0)" table:style-name="ce8">
            <text:p>1</text:p>
          </table:table-cell>
          <table:table-cell office:value-type="float" office:value="1" table:formula="of:=IF([.N103]=&quot;Relevant&quot;;1;0)" table:style-name="ce8">
            <text:p>1</text:p>
          </table:table-cell>
          <table:table-cell table:number-columns-repeated="16365"/>
        </table:table-row>
        <table:table-row table:style-name="ro3">
          <table:table-cell office:value-type="string" table:style-name="ce3">
            <text:p>Encryption</text:p>
          </table:table-cell>
          <table:table-cell office:value-type="string" table:style-name="ce4">
            <text:p>Protection</text:p>
          </table:table-cell>
          <table:table-cell office:value-type="string" table:style-name="ce4">
            <text:p>Protection</text:p>
          </table:table-cell>
          <table:table-cell office:value-type="string" office:string-value="Unknown" table:formula="of:=IF(OR([.$C104]=&quot;Formulas&quot;;[.$C104]=&quot;External Data&quot;;[.$C104]=&quot;Cell Content&quot;;[.$C104]=&quot;Pivot Tables&quot;;[.$C104]=&quot;Charts&quot;);&quot;Significant&quot;;&quot;Unknown&quot;)" table:style-name="ce5">
            <text:p>Unknown</text:p>
          </table:table-cell>
          <table:table-cell office:value-type="string" office:string-value="Unknown" table:formula="of:=IF(OR([.$D104]=&quot;Formulas&quot;;[.$C104]=&quot;External Data&quot;;[.$A104]=&quot;color&quot;);&quot;Significant&quot;;&quot;Unknown&quot;)" table:style-name="ce5">
            <text:p>Unknown</text:p>
          </table:table-cell>
          <table:table-cell office:value-type="string" office:string-value="Unknown" table:formula="of:=IF(OR([.$B104]=&quot;Formulas&quot;;[.$A104]=&quot;sort&quot;;[.$A104]=&quot;filter&quot;;[.$B104]=&quot;Data Sources&quot;;[.$B104]=&quot;Pivot Tables&quot;;[.$B104]=&quot;Context&quot;;[.$B104]=&quot;Sharing&quot;;[.$A104]=&quot;embedded objects&quot;;[.$B104]=&quot;Data Format&quot;;);&quot;Significant&quot;;&quot;Unknown&quot;)" table:style-name="ce5">
            <text:p>Unknown</text:p>
          </table:table-cell>
          <table:table-cell table:style-name="ce2"/>
          <table:table-cell table:style-name="ce35"/>
          <table:table-cell office:value-type="string" office:string-value="Unknown" table:formula="of:=IF(OR([.$D104]=&quot;Significant&quot;;[.$E104]=&quot;Significant&quot;;[.$F104]=&quot;Significant&quot;);&quot;Significant&quot;;&quot;Unknown&quot;)" table:style-name="ce28">
            <text:p>Unknown</text:p>
          </table:table-cell>
          <table:table-cell office:value-type="string" office:string-value="Rejected" table:formula="of:=IF(AND([.$I104]=&quot;Significant&quot;;[.$H104]=&quot;Relevant&quot;);&quot;Confirmed&quot;;&quot;Rejected&quot;)" table:style-name="ce32">
            <text:p>Rejected</text:p>
          </table:table-cell>
          <table:table-cell office:value-type="float" office:value="0" table:formula="of:=IF([.$J104]=&quot;Confirmed&quot;;1;0)" table:style-name="ce7">
            <text:p>0</text:p>
          </table:table-cell>
          <table:table-cell office:value-type="float" office:value="0" table:formula="of:=IF([.I104]=&quot;Significant&quot;;1;0)" table:style-name="ce8">
            <text:p>0</text:p>
          </table:table-cell>
          <table:table-cell office:value-type="float" office:value="0" table:formula="of:=IF([.H104]=&quot;Relevant&quot;;1;0)" table:style-name="ce8">
            <text:p>0</text:p>
          </table:table-cell>
          <table:table-cell table:style-name="ce44"/>
          <table:table-cell office:value-type="string" office:string-value="Unknown" table:formula="of:=IF(OR([.$D104]=&quot;Significant&quot;;[.$E104]=&quot;Significant&quot;;[.$F104]=&quot;Significant&quot;);&quot;Significant&quot;;&quot;Unknown&quot;)" table:style-name="ce38">
            <text:p>Unknown</text:p>
          </table:table-cell>
          <table:table-cell office:value-type="string" office:string-value="Rejected" table:formula="of:=IF(AND([.$O104]=&quot;Significant&quot;;[.$N104]=&quot;Relevant&quot;);&quot;Confirmed&quot;;&quot;Rejected&quot;)" table:style-name="ce42">
            <text:p>Rejected</text:p>
          </table:table-cell>
          <table:table-cell office:value-type="float" office:value="0" table:formula="of:=IF([.$P104]=&quot;Confirmed&quot;;1;0)" table:style-name="ce7">
            <text:p>0</text:p>
          </table:table-cell>
          <table:table-cell office:value-type="float" office:value="0" table:formula="of:=IF([.O104]=&quot;Significant&quot;;1;0)" table:style-name="ce8">
            <text:p>0</text:p>
          </table:table-cell>
          <table:table-cell office:value-type="float" office:value="0" table:formula="of:=IF([.N104]=&quot;Relevant&quot;;1;0)" table:style-name="ce8">
            <text:p>0</text:p>
          </table:table-cell>
          <table:table-cell table:number-columns-repeated="16365"/>
        </table:table-row>
        <table:table-row table:style-name="ro3">
          <table:table-cell office:value-type="string" table:style-name="ce3">
            <text:p>Engineering Functions</text:p>
          </table:table-cell>
          <table:table-cell office:value-type="string" table:style-name="ce4">
            <text:p>Formulas</text:p>
          </table:table-cell>
          <table:table-cell office:value-type="string" table:style-name="ce4">
            <text:p>Formulas</text:p>
          </table:table-cell>
          <table:table-cell office:value-type="string" office:string-value="Significant" table:formula="of:=IF(OR([.$C105]=&quot;Formulas&quot;;[.$C105]=&quot;External Data&quot;;[.$C105]=&quot;Cell Content&quot;;[.$C105]=&quot;Pivot Tables&quot;;[.$C105]=&quot;Charts&quot;);&quot;Significant&quot;;&quot;Unknown&quot;)" table:style-name="ce5">
            <text:p>Significant</text:p>
          </table:table-cell>
          <table:table-cell office:value-type="string" office:string-value="Unknown" table:formula="of:=IF(OR([.$D105]=&quot;Formulas&quot;;[.$C105]=&quot;External Data&quot;;[.$A105]=&quot;color&quot;);&quot;Significant&quot;;&quot;Unknown&quot;)" table:style-name="ce5">
            <text:p>Unknown</text:p>
          </table:table-cell>
          <table:table-cell office:value-type="string" office:string-value="Significant" table:formula="of:=IF(OR([.$B105]=&quot;Formulas&quot;;[.$A105]=&quot;sort&quot;;[.$A105]=&quot;filter&quot;;[.$B105]=&quot;Data Sources&quot;;[.$B105]=&quot;Pivot Tables&quot;;[.$B105]=&quot;Context&quot;;[.$B105]=&quot;Sharing&quot;;[.$A105]=&quot;embedded objects&quot;;[.$B105]=&quot;Data Format&quot;;);&quot;Significant&quot;;&quot;Unknown&quot;)" table:style-name="ce5">
            <text:p>Significant</text:p>
          </table:table-cell>
          <table:table-cell table:style-name="ce2"/>
          <table:table-cell table:style-name="ce35"/>
          <table:table-cell office:value-type="string" office:string-value="Significant" table:formula="of:=IF(OR([.$D105]=&quot;Significant&quot;;[.$E105]=&quot;Significant&quot;;[.$F105]=&quot;Significant&quot;);&quot;Significant&quot;;&quot;Unknown&quot;)" table:style-name="ce28">
            <text:p>Significant</text:p>
          </table:table-cell>
          <table:table-cell office:value-type="string" office:string-value="Rejected" table:formula="of:=IF(AND([.$I105]=&quot;Significant&quot;;[.$H105]=&quot;Relevant&quot;);&quot;Confirmed&quot;;&quot;Rejected&quot;)" table:style-name="ce32">
            <text:p>Rejected</text:p>
          </table:table-cell>
          <table:table-cell office:value-type="float" office:value="0" table:formula="of:=IF([.$J105]=&quot;Confirmed&quot;;1;0)" table:style-name="ce7">
            <text:p>0</text:p>
          </table:table-cell>
          <table:table-cell office:value-type="float" office:value="1" table:formula="of:=IF([.I105]=&quot;Significant&quot;;1;0)" table:style-name="ce8">
            <text:p>1</text:p>
          </table:table-cell>
          <table:table-cell office:value-type="float" office:value="0" table:formula="of:=IF([.H105]=&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05]=&quot;Significant&quot;;[.$N105]=&quot;Relevant&quot;);&quot;Confirmed&quot;;&quot;Rejected&quot;)" table:style-name="ce42">
            <text:p>Confirmed</text:p>
          </table:table-cell>
          <table:table-cell office:value-type="float" office:value="1" table:formula="of:=IF([.$P105]=&quot;Confirmed&quot;;1;0)" table:style-name="ce7">
            <text:p>1</text:p>
          </table:table-cell>
          <table:table-cell office:value-type="float" office:value="1" table:formula="of:=IF([.O105]=&quot;Significant&quot;;1;0)" table:style-name="ce8">
            <text:p>1</text:p>
          </table:table-cell>
          <table:table-cell office:value-type="float" office:value="1" table:formula="of:=IF([.N105]=&quot;Relevant&quot;;1;0)" table:style-name="ce8">
            <text:p>1</text:p>
          </table:table-cell>
          <table:table-cell table:number-columns-repeated="16365"/>
        </table:table-row>
        <table:table-row table:style-name="ro3">
          <table:table-cell office:value-type="string" table:style-name="ce3">
            <text:p>Enhanced Graphic Styles</text:p>
          </table:table-cell>
          <table:table-cell office:value-type="string" table:style-name="ce4">
            <text:p>Appearance</text:p>
          </table:table-cell>
          <table:table-cell office:value-type="string" table:style-name="ce4">
            <text:p>Graphic Elements</text:p>
          </table:table-cell>
          <table:table-cell office:value-type="string" office:string-value="Unknown" table:formula="of:=IF(OR([.$C106]=&quot;Formulas&quot;;[.$C106]=&quot;External Data&quot;;[.$C106]=&quot;Cell Content&quot;;[.$C106]=&quot;Pivot Tables&quot;;[.$C106]=&quot;Charts&quot;);&quot;Significant&quot;;&quot;Unknown&quot;)" table:style-name="ce5">
            <text:p>Unknown</text:p>
          </table:table-cell>
          <table:table-cell office:value-type="string" office:string-value="Unknown" table:formula="of:=IF(OR([.$D106]=&quot;Formulas&quot;;[.$C106]=&quot;External Data&quot;;[.$A106]=&quot;color&quot;);&quot;Significant&quot;;&quot;Unknown&quot;)" table:style-name="ce5">
            <text:p>Unknown</text:p>
          </table:table-cell>
          <table:table-cell office:value-type="string" office:string-value="Unknown" table:formula="of:=IF(OR([.$B106]=&quot;Formulas&quot;;[.$A106]=&quot;sort&quot;;[.$A106]=&quot;filter&quot;;[.$B106]=&quot;Data Sources&quot;;[.$B106]=&quot;Pivot Tables&quot;;[.$B106]=&quot;Context&quot;;[.$B106]=&quot;Sharing&quot;;[.$A106]=&quot;embedded objects&quot;;[.$B106]=&quot;Data Format&quot;;);&quot;Significant&quot;;&quot;Unknown&quot;)" table:style-name="ce5">
            <text:p>Unknown</text:p>
          </table:table-cell>
          <table:table-cell office:value-type="string" table:style-name="ce2">
            <text:p>Enhanced Graphic Styles</text:p>
          </table:table-cell>
          <table:table-cell office:value-type="string" table:style-name="ce35">
            <text:p>Not relevant</text:p>
          </table:table-cell>
          <table:table-cell office:value-type="string" office:string-value="Unknown" table:formula="of:=IF(OR([.$D106]=&quot;Significant&quot;;[.$E106]=&quot;Significant&quot;;[.$F106]=&quot;Significant&quot;);&quot;Significant&quot;;&quot;Unknown&quot;)" table:style-name="ce28">
            <text:p>Unknown</text:p>
          </table:table-cell>
          <table:table-cell office:value-type="string" office:string-value="Rejected" table:formula="of:=IF(AND([.$I106]=&quot;Significant&quot;;[.$H106]=&quot;Relevant&quot;);&quot;Confirmed&quot;;&quot;Rejected&quot;)" table:style-name="ce32">
            <text:p>Rejected</text:p>
          </table:table-cell>
          <table:table-cell office:value-type="float" office:value="0" table:formula="of:=IF([.$J106]=&quot;Confirmed&quot;;1;0)" table:style-name="ce7">
            <text:p>0</text:p>
          </table:table-cell>
          <table:table-cell office:value-type="float" office:value="0" table:formula="of:=IF([.I106]=&quot;Significant&quot;;1;0)" table:style-name="ce8">
            <text:p>0</text:p>
          </table:table-cell>
          <table:table-cell office:value-type="float" office:value="0" table:formula="of:=IF([.H106]=&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06]=&quot;Significant&quot;;[.$N106]=&quot;Relevant&quot;);&quot;Confirmed&quot;;&quot;Rejected&quot;)" table:style-name="ce42">
            <text:p>Confirmed</text:p>
          </table:table-cell>
          <table:table-cell office:value-type="float" office:value="1" table:formula="of:=IF([.$P106]=&quot;Confirmed&quot;;1;0)" table:style-name="ce7">
            <text:p>1</text:p>
          </table:table-cell>
          <table:table-cell office:value-type="float" office:value="1" table:formula="of:=IF([.O106]=&quot;Significant&quot;;1;0)" table:style-name="ce8">
            <text:p>1</text:p>
          </table:table-cell>
          <table:table-cell office:value-type="float" office:value="1" table:formula="of:=IF([.N106]=&quot;Relevant&quot;;1;0)" table:style-name="ce8">
            <text:p>1</text:p>
          </table:table-cell>
          <table:table-cell table:number-columns-repeated="16365"/>
        </table:table-row>
        <table:table-row table:style-name="ro3">
          <table:table-cell office:value-type="string" table:style-name="ce3">
            <text:p>Error Bars</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107]=&quot;Formulas&quot;;[.$C107]=&quot;External Data&quot;;[.$C107]=&quot;Cell Content&quot;;[.$C107]=&quot;Pivot Tables&quot;;[.$C107]=&quot;Charts&quot;);&quot;Significant&quot;;&quot;Unknown&quot;)" table:style-name="ce5">
            <text:p>Significant</text:p>
          </table:table-cell>
          <table:table-cell office:value-type="string" office:string-value="Unknown" table:formula="of:=IF(OR([.$D107]=&quot;Formulas&quot;;[.$C107]=&quot;External Data&quot;;[.$A107]=&quot;color&quot;);&quot;Significant&quot;;&quot;Unknown&quot;)" table:style-name="ce5">
            <text:p>Unknown</text:p>
          </table:table-cell>
          <table:table-cell office:value-type="string" office:string-value="Unknown" table:formula="of:=IF(OR([.$B107]=&quot;Formulas&quot;;[.$A107]=&quot;sort&quot;;[.$A107]=&quot;filter&quot;;[.$B107]=&quot;Data Sources&quot;;[.$B107]=&quot;Pivot Tables&quot;;[.$B107]=&quot;Context&quot;;[.$B107]=&quot;Sharing&quot;;[.$A107]=&quot;embedded objects&quot;;[.$B107]=&quot;Data Format&quot;;);&quot;Significant&quot;;&quot;Unknown&quot;)" table:style-name="ce5">
            <text:p>Unknown</text:p>
          </table:table-cell>
          <table:table-cell table:style-name="ce2"/>
          <table:table-cell table:style-name="ce35"/>
          <table:table-cell office:value-type="string" office:string-value="Significant" table:formula="of:=IF(OR([.$D107]=&quot;Significant&quot;;[.$E107]=&quot;Significant&quot;;[.$F107]=&quot;Significant&quot;);&quot;Significant&quot;;&quot;Unknown&quot;)" table:style-name="ce28">
            <text:p>Significant</text:p>
          </table:table-cell>
          <table:table-cell office:value-type="string" office:string-value="Rejected" table:formula="of:=IF(AND([.$I107]=&quot;Significant&quot;;[.$H107]=&quot;Relevant&quot;);&quot;Confirmed&quot;;&quot;Rejected&quot;)" table:style-name="ce32">
            <text:p>Rejected</text:p>
          </table:table-cell>
          <table:table-cell office:value-type="float" office:value="0" table:formula="of:=IF([.$J107]=&quot;Confirmed&quot;;1;0)" table:style-name="ce7">
            <text:p>0</text:p>
          </table:table-cell>
          <table:table-cell office:value-type="float" office:value="1" table:formula="of:=IF([.I107]=&quot;Significant&quot;;1;0)" table:style-name="ce8">
            <text:p>1</text:p>
          </table:table-cell>
          <table:table-cell office:value-type="float" office:value="0" table:formula="of:=IF([.H107]=&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07]=&quot;Significant&quot;;[.$N107]=&quot;Relevant&quot;);&quot;Confirmed&quot;;&quot;Rejected&quot;)" table:style-name="ce42">
            <text:p>Confirmed</text:p>
          </table:table-cell>
          <table:table-cell office:value-type="float" office:value="1" table:formula="of:=IF([.$P107]=&quot;Confirmed&quot;;1;0)" table:style-name="ce7">
            <text:p>1</text:p>
          </table:table-cell>
          <table:table-cell office:value-type="float" office:value="1" table:formula="of:=IF([.O107]=&quot;Significant&quot;;1;0)" table:style-name="ce8">
            <text:p>1</text:p>
          </table:table-cell>
          <table:table-cell office:value-type="float" office:value="1" table:formula="of:=IF([.N107]=&quot;Relevant&quot;;1;0)" table:style-name="ce8">
            <text:p>1</text:p>
          </table:table-cell>
          <table:table-cell table:number-columns-repeated="16365"/>
        </table:table-row>
        <table:table-row table:style-name="ro3">
          <table:table-cell office:value-type="string" table:style-name="ce3">
            <text:p>Event Listener Tables</text:p>
          </table:table-cell>
          <table:table-cell office:value-type="string" table:style-name="ce4">
            <text:p>Form Content</text:p>
          </table:table-cell>
          <table:table-cell office:value-type="string" table:style-name="ce4">
            <text:p>Graphic Elements</text:p>
          </table:table-cell>
          <table:table-cell office:value-type="string" office:string-value="Unknown" table:formula="of:=IF(OR([.$C108]=&quot;Formulas&quot;;[.$C108]=&quot;External Data&quot;;[.$C108]=&quot;Cell Content&quot;;[.$C108]=&quot;Pivot Tables&quot;;[.$C108]=&quot;Charts&quot;);&quot;Significant&quot;;&quot;Unknown&quot;)" table:style-name="ce5">
            <text:p>Unknown</text:p>
          </table:table-cell>
          <table:table-cell office:value-type="string" office:string-value="Unknown" table:formula="of:=IF(OR([.$D108]=&quot;Formulas&quot;;[.$C108]=&quot;External Data&quot;;[.$A108]=&quot;color&quot;);&quot;Significant&quot;;&quot;Unknown&quot;)" table:style-name="ce5">
            <text:p>Unknown</text:p>
          </table:table-cell>
          <table:table-cell office:value-type="string" office:string-value="Unknown" table:formula="of:=IF(OR([.$B108]=&quot;Formulas&quot;;[.$A108]=&quot;sort&quot;;[.$A108]=&quot;filter&quot;;[.$B108]=&quot;Data Sources&quot;;[.$B108]=&quot;Pivot Tables&quot;;[.$B108]=&quot;Context&quot;;[.$B108]=&quot;Sharing&quot;;[.$A108]=&quot;embedded objects&quot;;[.$B108]=&quot;Data Format&quot;;);&quot;Significant&quot;;&quot;Unknown&quot;)" table:style-name="ce5">
            <text:p>Unknown</text:p>
          </table:table-cell>
          <table:table-cell office:value-type="string" table:style-name="ce2">
            <text:p>Event Listener Tables</text:p>
          </table:table-cell>
          <table:table-cell office:value-type="string" table:style-name="ce35">
            <text:p>Not relevant</text:p>
          </table:table-cell>
          <table:table-cell office:value-type="string" office:string-value="Unknown" table:formula="of:=IF(OR([.$D108]=&quot;Significant&quot;;[.$E108]=&quot;Significant&quot;;[.$F108]=&quot;Significant&quot;);&quot;Significant&quot;;&quot;Unknown&quot;)" table:style-name="ce28">
            <text:p>Unknown</text:p>
          </table:table-cell>
          <table:table-cell office:value-type="string" office:string-value="Rejected" table:formula="of:=IF(AND([.$I108]=&quot;Significant&quot;;[.$H108]=&quot;Relevant&quot;);&quot;Confirmed&quot;;&quot;Rejected&quot;)" table:style-name="ce32">
            <text:p>Rejected</text:p>
          </table:table-cell>
          <table:table-cell office:value-type="float" office:value="0" table:formula="of:=IF([.$J108]=&quot;Confirmed&quot;;1;0)" table:style-name="ce7">
            <text:p>0</text:p>
          </table:table-cell>
          <table:table-cell office:value-type="float" office:value="0" table:formula="of:=IF([.I108]=&quot;Significant&quot;;1;0)" table:style-name="ce8">
            <text:p>0</text:p>
          </table:table-cell>
          <table:table-cell office:value-type="float" office:value="0" table:formula="of:=IF([.H108]=&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08]=&quot;Significant&quot;;[.$N108]=&quot;Relevant&quot;);&quot;Confirmed&quot;;&quot;Rejected&quot;)" table:style-name="ce42">
            <text:p>Confirmed</text:p>
          </table:table-cell>
          <table:table-cell office:value-type="float" office:value="1" table:formula="of:=IF([.$P108]=&quot;Confirmed&quot;;1;0)" table:style-name="ce7">
            <text:p>1</text:p>
          </table:table-cell>
          <table:table-cell office:value-type="float" office:value="1" table:formula="of:=IF([.O108]=&quot;Significant&quot;;1;0)" table:style-name="ce8">
            <text:p>1</text:p>
          </table:table-cell>
          <table:table-cell office:value-type="float" office:value="1" table:formula="of:=IF([.N108]=&quot;Relevant&quot;;1;0)" table:style-name="ce8">
            <text:p>1</text:p>
          </table:table-cell>
          <table:table-cell table:number-columns-repeated="16365"/>
        </table:table-row>
        <table:table-row table:style-name="ro3">
          <table:table-cell office:value-type="string" table:style-name="ce3">
            <text:p>Excel Form Controls</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109]=&quot;Formulas&quot;;[.$C109]=&quot;External Data&quot;;[.$C109]=&quot;Cell Content&quot;;[.$C109]=&quot;Pivot Tables&quot;;[.$C109]=&quot;Charts&quot;);&quot;Significant&quot;;&quot;Unknown&quot;)" table:style-name="ce5">
            <text:p>Unknown</text:p>
          </table:table-cell>
          <table:table-cell office:value-type="string" office:string-value="Unknown" table:formula="of:=IF(OR([.$D109]=&quot;Formulas&quot;;[.$C109]=&quot;External Data&quot;;[.$A109]=&quot;color&quot;);&quot;Significant&quot;;&quot;Unknown&quot;)" table:style-name="ce5">
            <text:p>Unknown</text:p>
          </table:table-cell>
          <table:table-cell office:value-type="string" office:string-value="Unknown" table:formula="of:=IF(OR([.$B109]=&quot;Formulas&quot;;[.$A109]=&quot;sort&quot;;[.$A109]=&quot;filter&quot;;[.$B109]=&quot;Data Sources&quot;;[.$B109]=&quot;Pivot Tables&quot;;[.$B109]=&quot;Context&quot;;[.$B109]=&quot;Sharing&quot;;[.$A109]=&quot;embedded objects&quot;;[.$B109]=&quot;Data Format&quot;;);&quot;Significant&quot;;&quot;Unknown&quot;)" table:style-name="ce5">
            <text:p>Unknown</text:p>
          </table:table-cell>
          <table:table-cell table:style-name="ce2"/>
          <table:table-cell table:style-name="ce35"/>
          <table:table-cell office:value-type="string" office:string-value="Unknown" table:formula="of:=IF(OR([.$D109]=&quot;Significant&quot;;[.$E109]=&quot;Significant&quot;;[.$F109]=&quot;Significant&quot;);&quot;Significant&quot;;&quot;Unknown&quot;)" table:style-name="ce28">
            <text:p>Unknown</text:p>
          </table:table-cell>
          <table:table-cell office:value-type="string" office:string-value="Rejected" table:formula="of:=IF(AND([.$I109]=&quot;Significant&quot;;[.$H109]=&quot;Relevant&quot;);&quot;Confirmed&quot;;&quot;Rejected&quot;)" table:style-name="ce32">
            <text:p>Rejected</text:p>
          </table:table-cell>
          <table:table-cell office:value-type="float" office:value="0" table:formula="of:=IF([.$J109]=&quot;Confirmed&quot;;1;0)" table:style-name="ce7">
            <text:p>0</text:p>
          </table:table-cell>
          <table:table-cell office:value-type="float" office:value="0" table:formula="of:=IF([.I109]=&quot;Significant&quot;;1;0)" table:style-name="ce8">
            <text:p>0</text:p>
          </table:table-cell>
          <table:table-cell office:value-type="float" office:value="0" table:formula="of:=IF([.H109]=&quot;Relevant&quot;;1;0)" table:style-name="ce8">
            <text:p>0</text:p>
          </table:table-cell>
          <table:table-cell office:value-type="string" table:style-name="ce44">
            <text:p>Relevant</text:p>
          </table:table-cell>
          <table:table-cell office:value-type="string" office:string-value="Unknown" table:formula="of:=IF(OR([.$D109]=&quot;Significant&quot;;[.$E109]=&quot;Significant&quot;;[.$F109]=&quot;Significant&quot;);&quot;Significant&quot;;&quot;Unknown&quot;)" table:style-name="ce38">
            <text:p>Unknown</text:p>
          </table:table-cell>
          <table:table-cell office:value-type="string" office:string-value="Rejected" table:formula="of:=IF(AND([.$O109]=&quot;Significant&quot;;[.$N109]=&quot;Relevant&quot;);&quot;Confirmed&quot;;&quot;Rejected&quot;)" table:style-name="ce42">
            <text:p>Rejected</text:p>
          </table:table-cell>
          <table:table-cell office:value-type="float" office:value="0" table:formula="of:=IF([.$P109]=&quot;Confirmed&quot;;1;0)" table:style-name="ce7">
            <text:p>0</text:p>
          </table:table-cell>
          <table:table-cell office:value-type="float" office:value="0" table:formula="of:=IF([.O109]=&quot;Significant&quot;;1;0)" table:style-name="ce8">
            <text:p>0</text:p>
          </table:table-cell>
          <table:table-cell office:value-type="float" office:value="1" table:formula="of:=IF([.N109]=&quot;Relevant&quot;;1;0)" table:style-name="ce8">
            <text:p>1</text:p>
          </table:table-cell>
          <table:table-cell table:number-columns-repeated="16365"/>
        </table:table-row>
        <table:table-row table:style-name="ro3">
          <table:table-cell office:value-type="string" table:style-name="ce3">
            <text:p>External Data Ranges</text:p>
          </table:table-cell>
          <table:table-cell office:value-type="string" table:style-name="ce4">
            <text:p>Range</text:p>
          </table:table-cell>
          <table:table-cell office:value-type="string" table:style-name="ce4">
            <text:p>External Data</text:p>
          </table:table-cell>
          <table:table-cell office:value-type="string" office:string-value="Significant" table:formula="of:=IF(OR([.$C110]=&quot;Formulas&quot;;[.$C110]=&quot;External Data&quot;;[.$C110]=&quot;Cell Content&quot;;[.$C110]=&quot;Pivot Tables&quot;;[.$C110]=&quot;Charts&quot;);&quot;Significant&quot;;&quot;Unknown&quot;)" table:style-name="ce5">
            <text:p>Significant</text:p>
          </table:table-cell>
          <table:table-cell office:value-type="string" office:string-value="Significant" table:formula="of:=IF(OR([.$D110]=&quot;Formulas&quot;;[.$C110]=&quot;External Data&quot;;[.$A110]=&quot;color&quot;);&quot;Significant&quot;;&quot;Unknown&quot;)" table:style-name="ce5">
            <text:p>Significant</text:p>
          </table:table-cell>
          <table:table-cell office:value-type="string" office:string-value="Unknown" table:formula="of:=IF(OR([.$B110]=&quot;Formulas&quot;;[.$A110]=&quot;sort&quot;;[.$A110]=&quot;filter&quot;;[.$B110]=&quot;Data Sources&quot;;[.$B110]=&quot;Pivot Tables&quot;;[.$B110]=&quot;Context&quot;;[.$B110]=&quot;Sharing&quot;;[.$A110]=&quot;embedded objects&quot;;[.$B110]=&quot;Data Format&quot;;);&quot;Significant&quot;;&quot;Unknown&quot;)" table:style-name="ce5">
            <text:p>Unknown</text:p>
          </table:table-cell>
          <table:table-cell office:value-type="string" table:style-name="ce2">
            <text:p>External data ranges</text:p>
          </table:table-cell>
          <table:table-cell office:value-type="string" table:style-name="ce35">
            <text:p>Relevant</text:p>
          </table:table-cell>
          <table:table-cell office:value-type="string" office:string-value="Significant" table:formula="of:=IF(OR([.$D110]=&quot;Significant&quot;;[.$E110]=&quot;Significant&quot;;[.$F110]=&quot;Significant&quot;);&quot;Significant&quot;;&quot;Unknown&quot;)" table:style-name="ce28">
            <text:p>Significant</text:p>
          </table:table-cell>
          <table:table-cell office:value-type="string" office:string-value="Confirmed" table:formula="of:=IF(AND([.$I110]=&quot;Significant&quot;;[.$H110]=&quot;Relevant&quot;);&quot;Confirmed&quot;;&quot;Rejected&quot;)" table:style-name="ce32">
            <text:p>Confirmed</text:p>
          </table:table-cell>
          <table:table-cell office:value-type="float" office:value="1" table:formula="of:=IF([.$J110]=&quot;Confirmed&quot;;1;0)" table:style-name="ce7">
            <text:p>1</text:p>
          </table:table-cell>
          <table:table-cell office:value-type="float" office:value="1" table:formula="of:=IF([.I110]=&quot;Significant&quot;;1;0)" table:style-name="ce8">
            <text:p>1</text:p>
          </table:table-cell>
          <table:table-cell office:value-type="float" office:value="1" table:formula="of:=IF([.H110]=&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10]=&quot;Significant&quot;;[.$N110]=&quot;Relevant&quot;);&quot;Confirmed&quot;;&quot;Rejected&quot;)" table:style-name="ce42">
            <text:p>Confirmed</text:p>
          </table:table-cell>
          <table:table-cell office:value-type="float" office:value="1" table:formula="of:=IF([.$P110]=&quot;Confirmed&quot;;1;0)" table:style-name="ce7">
            <text:p>1</text:p>
          </table:table-cell>
          <table:table-cell office:value-type="float" office:value="1" table:formula="of:=IF([.O110]=&quot;Significant&quot;;1;0)" table:style-name="ce8">
            <text:p>1</text:p>
          </table:table-cell>
          <table:table-cell office:value-type="float" office:value="1" table:formula="of:=IF([.N110]=&quot;Relevant&quot;;1;0)" table:style-name="ce8">
            <text:p>1</text:p>
          </table:table-cell>
          <table:table-cell table:number-columns-repeated="16365"/>
        </table:table-row>
        <table:table-row table:style-name="ro3">
          <table:table-cell office:value-type="string" table:style-name="ce3">
            <text:p>External Hyperlinks</text:p>
          </table:table-cell>
          <table:table-cell office:value-type="string" table:style-name="ce4">
            <text:p>Hyperlinks</text:p>
          </table:table-cell>
          <table:table-cell office:value-type="string" table:style-name="ce4">
            <text:p>Hyperlinks</text:p>
          </table:table-cell>
          <table:table-cell office:value-type="string" office:string-value="Unknown" table:formula="of:=IF(OR([.$C111]=&quot;Formulas&quot;;[.$C111]=&quot;External Data&quot;;[.$C111]=&quot;Cell Content&quot;;[.$C111]=&quot;Pivot Tables&quot;;[.$C111]=&quot;Charts&quot;);&quot;Significant&quot;;&quot;Unknown&quot;)" table:style-name="ce5">
            <text:p>Unknown</text:p>
          </table:table-cell>
          <table:table-cell office:value-type="string" office:string-value="Unknown" table:formula="of:=IF(OR([.$D111]=&quot;Formulas&quot;;[.$C111]=&quot;External Data&quot;;[.$A111]=&quot;color&quot;);&quot;Significant&quot;;&quot;Unknown&quot;)" table:style-name="ce5">
            <text:p>Unknown</text:p>
          </table:table-cell>
          <table:table-cell office:value-type="string" office:string-value="Unknown" table:formula="of:=IF(OR([.$B111]=&quot;Formulas&quot;;[.$A111]=&quot;sort&quot;;[.$A111]=&quot;filter&quot;;[.$B111]=&quot;Data Sources&quot;;[.$B111]=&quot;Pivot Tables&quot;;[.$B111]=&quot;Context&quot;;[.$B111]=&quot;Sharing&quot;;[.$A111]=&quot;embedded objects&quot;;[.$B111]=&quot;Data Format&quot;;);&quot;Significant&quot;;&quot;Unknown&quot;)" table:style-name="ce5">
            <text:p>Unknown</text:p>
          </table:table-cell>
          <table:table-cell table:style-name="ce2"/>
          <table:table-cell table:style-name="ce35"/>
          <table:table-cell office:value-type="string" office:string-value="Unknown" table:formula="of:=IF(OR([.$D111]=&quot;Significant&quot;;[.$E111]=&quot;Significant&quot;;[.$F111]=&quot;Significant&quot;);&quot;Significant&quot;;&quot;Unknown&quot;)" table:style-name="ce28">
            <text:p>Unknown</text:p>
          </table:table-cell>
          <table:table-cell office:value-type="string" office:string-value="Rejected" table:formula="of:=IF(AND([.$I111]=&quot;Significant&quot;;[.$H111]=&quot;Relevant&quot;);&quot;Confirmed&quot;;&quot;Rejected&quot;)" table:style-name="ce32">
            <text:p>Rejected</text:p>
          </table:table-cell>
          <table:table-cell office:value-type="float" office:value="0" table:formula="of:=IF([.$J111]=&quot;Confirmed&quot;;1;0)" table:style-name="ce7">
            <text:p>0</text:p>
          </table:table-cell>
          <table:table-cell office:value-type="float" office:value="0" table:formula="of:=IF([.I111]=&quot;Significant&quot;;1;0)" table:style-name="ce8">
            <text:p>0</text:p>
          </table:table-cell>
          <table:table-cell office:value-type="float" office:value="0" table:formula="of:=IF([.H111]=&quot;Relevant&quot;;1;0)" table:style-name="ce8">
            <text:p>0</text:p>
          </table:table-cell>
          <table:table-cell table:style-name="ce44"/>
          <table:table-cell office:value-type="string" office:string-value="Unknown" table:formula="of:=IF(OR([.$D111]=&quot;Significant&quot;;[.$E111]=&quot;Significant&quot;;[.$F111]=&quot;Significant&quot;);&quot;Significant&quot;;&quot;Unknown&quot;)" table:style-name="ce38">
            <text:p>Unknown</text:p>
          </table:table-cell>
          <table:table-cell office:value-type="string" office:string-value="Rejected" table:formula="of:=IF(AND([.$O111]=&quot;Significant&quot;;[.$N111]=&quot;Relevant&quot;);&quot;Confirmed&quot;;&quot;Rejected&quot;)" table:style-name="ce42">
            <text:p>Rejected</text:p>
          </table:table-cell>
          <table:table-cell office:value-type="float" office:value="0" table:formula="of:=IF([.$P111]=&quot;Confirmed&quot;;1;0)" table:style-name="ce7">
            <text:p>0</text:p>
          </table:table-cell>
          <table:table-cell office:value-type="float" office:value="0" table:formula="of:=IF([.O111]=&quot;Significant&quot;;1;0)" table:style-name="ce8">
            <text:p>0</text:p>
          </table:table-cell>
          <table:table-cell office:value-type="float" office:value="0" table:formula="of:=IF([.N111]=&quot;Relevant&quot;;1;0)" table:style-name="ce8">
            <text:p>0</text:p>
          </table:table-cell>
          <table:table-cell table:number-columns-repeated="16365"/>
        </table:table-row>
        <table:table-row table:style-name="ro3">
          <table:table-cell office:value-type="string" table:style-name="ce3">
            <text:p>External Links</text:p>
          </table:table-cell>
          <table:table-cell office:value-type="string" table:style-name="ce4">
            <text:p>Data Sources</text:p>
          </table:table-cell>
          <table:table-cell office:value-type="string" table:style-name="ce4">
            <text:p>External Data</text:p>
          </table:table-cell>
          <table:table-cell office:value-type="string" office:string-value="Significant" table:formula="of:=IF(OR([.$C112]=&quot;Formulas&quot;;[.$C112]=&quot;External Data&quot;;[.$C112]=&quot;Cell Content&quot;;[.$C112]=&quot;Pivot Tables&quot;;[.$C112]=&quot;Charts&quot;);&quot;Significant&quot;;&quot;Unknown&quot;)" table:style-name="ce5">
            <text:p>Significant</text:p>
          </table:table-cell>
          <table:table-cell office:value-type="string" office:string-value="Significant" table:formula="of:=IF(OR([.$D112]=&quot;Formulas&quot;;[.$C112]=&quot;External Data&quot;;[.$A112]=&quot;color&quot;);&quot;Significant&quot;;&quot;Unknown&quot;)" table:style-name="ce5">
            <text:p>Significant</text:p>
          </table:table-cell>
          <table:table-cell office:value-type="string" office:string-value="Significant" table:formula="of:=IF(OR([.$B112]=&quot;Formulas&quot;;[.$A112]=&quot;sort&quot;;[.$A112]=&quot;filter&quot;;[.$B112]=&quot;Data Sources&quot;;[.$B112]=&quot;Pivot Tables&quot;;[.$B112]=&quot;Context&quot;;[.$B112]=&quot;Sharing&quot;;[.$A112]=&quot;embedded objects&quot;;[.$B112]=&quot;Data Format&quot;;);&quot;Significant&quot;;&quot;Unknown&quot;)" table:style-name="ce5">
            <text:p>Significant</text:p>
          </table:table-cell>
          <table:table-cell office:value-type="string" table:style-name="ce2">
            <text:p>External links</text:p>
          </table:table-cell>
          <table:table-cell office:value-type="string" table:style-name="ce35">
            <text:p>Relevant</text:p>
          </table:table-cell>
          <table:table-cell office:value-type="string" office:string-value="Significant" table:formula="of:=IF(OR([.$D112]=&quot;Significant&quot;;[.$E112]=&quot;Significant&quot;;[.$F112]=&quot;Significant&quot;);&quot;Significant&quot;;&quot;Unknown&quot;)" table:style-name="ce28">
            <text:p>Significant</text:p>
          </table:table-cell>
          <table:table-cell office:value-type="string" office:string-value="Confirmed" table:formula="of:=IF(AND([.$I112]=&quot;Significant&quot;;[.$H112]=&quot;Relevant&quot;);&quot;Confirmed&quot;;&quot;Rejected&quot;)" table:style-name="ce32">
            <text:p>Confirmed</text:p>
          </table:table-cell>
          <table:table-cell office:value-type="float" office:value="1" table:formula="of:=IF([.$J112]=&quot;Confirmed&quot;;1;0)" table:style-name="ce7">
            <text:p>1</text:p>
          </table:table-cell>
          <table:table-cell office:value-type="float" office:value="1" table:formula="of:=IF([.I112]=&quot;Significant&quot;;1;0)" table:style-name="ce8">
            <text:p>1</text:p>
          </table:table-cell>
          <table:table-cell office:value-type="float" office:value="1" table:formula="of:=IF([.H112]=&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12]=&quot;Significant&quot;;[.$N112]=&quot;Relevant&quot;);&quot;Confirmed&quot;;&quot;Rejected&quot;)" table:style-name="ce42">
            <text:p>Confirmed</text:p>
          </table:table-cell>
          <table:table-cell office:value-type="float" office:value="1" table:formula="of:=IF([.$P112]=&quot;Confirmed&quot;;1;0)" table:style-name="ce7">
            <text:p>1</text:p>
          </table:table-cell>
          <table:table-cell office:value-type="float" office:value="1" table:formula="of:=IF([.O112]=&quot;Significant&quot;;1;0)" table:style-name="ce8">
            <text:p>1</text:p>
          </table:table-cell>
          <table:table-cell office:value-type="float" office:value="1" table:formula="of:=IF([.N112]=&quot;Relevant&quot;;1;0)" table:style-name="ce8">
            <text:p>1</text:p>
          </table:table-cell>
          <table:table-cell table:number-columns-repeated="16365"/>
        </table:table-row>
        <table:table-row table:style-name="ro3">
          <table:table-cell office:value-type="string" table:style-name="ce3">
            <text:p>File Name</text:p>
          </table:table-cell>
          <table:table-cell office:value-type="string" table:style-name="ce4">
            <text:p>Summary</text:p>
          </table:table-cell>
          <table:table-cell office:value-type="string" table:style-name="ce4">
            <text:p>Metadata</text:p>
          </table:table-cell>
          <table:table-cell office:value-type="string" office:string-value="Unknown" table:formula="of:=IF(OR([.$C113]=&quot;Formulas&quot;;[.$C113]=&quot;External Data&quot;;[.$C113]=&quot;Cell Content&quot;;[.$C113]=&quot;Pivot Tables&quot;;[.$C113]=&quot;Charts&quot;);&quot;Significant&quot;;&quot;Unknown&quot;)" table:style-name="ce5">
            <text:p>Unknown</text:p>
          </table:table-cell>
          <table:table-cell office:value-type="string" office:string-value="Unknown" table:formula="of:=IF(OR([.$D113]=&quot;Formulas&quot;;[.$C113]=&quot;External Data&quot;;[.$A113]=&quot;color&quot;);&quot;Significant&quot;;&quot;Unknown&quot;)" table:style-name="ce5">
            <text:p>Unknown</text:p>
          </table:table-cell>
          <table:table-cell office:value-type="string" office:string-value="Unknown" table:formula="of:=IF(OR([.$B113]=&quot;Formulas&quot;;[.$A113]=&quot;sort&quot;;[.$A113]=&quot;filter&quot;;[.$B113]=&quot;Data Sources&quot;;[.$B113]=&quot;Pivot Tables&quot;;[.$B113]=&quot;Context&quot;;[.$B113]=&quot;Sharing&quot;;[.$A113]=&quot;embedded objects&quot;;[.$B113]=&quot;Data Format&quot;;);&quot;Significant&quot;;&quot;Unknown&quot;)" table:style-name="ce5">
            <text:p>Unknown</text:p>
          </table:table-cell>
          <table:table-cell office:value-type="string" table:style-name="ce2">
            <text:p>File Name</text:p>
          </table:table-cell>
          <table:table-cell office:value-type="string" table:style-name="ce35">
            <text:p>Relevant</text:p>
          </table:table-cell>
          <table:table-cell office:value-type="string" office:string-value="Unknown" table:formula="of:=IF(OR([.$D113]=&quot;Significant&quot;;[.$E113]=&quot;Significant&quot;;[.$F113]=&quot;Significant&quot;);&quot;Significant&quot;;&quot;Unknown&quot;)" table:style-name="ce28">
            <text:p>Unknown</text:p>
          </table:table-cell>
          <table:table-cell office:value-type="string" office:string-value="Rejected" table:formula="of:=IF(AND([.$I113]=&quot;Significant&quot;;[.$H113]=&quot;Relevant&quot;);&quot;Confirmed&quot;;&quot;Rejected&quot;)" table:style-name="ce32">
            <text:p>Rejected</text:p>
          </table:table-cell>
          <table:table-cell office:value-type="float" office:value="0" table:formula="of:=IF([.$J113]=&quot;Confirmed&quot;;1;0)" table:style-name="ce7">
            <text:p>0</text:p>
          </table:table-cell>
          <table:table-cell office:value-type="float" office:value="0" table:formula="of:=IF([.I113]=&quot;Significant&quot;;1;0)" table:style-name="ce8">
            <text:p>0</text:p>
          </table:table-cell>
          <table:table-cell office:value-type="float" office:value="1" table:formula="of:=IF([.H113]=&quot;Relevant&quot;;1;0)" table:style-name="ce8">
            <text:p>1</text:p>
          </table:table-cell>
          <table:table-cell office:value-type="string" table:style-name="ce44">
            <text:p>Relevant</text:p>
          </table:table-cell>
          <table:table-cell office:value-type="string" office:string-value="Unknown" table:formula="of:=IF(OR([.$D113]=&quot;Significant&quot;;[.$E113]=&quot;Significant&quot;;[.$F113]=&quot;Significant&quot;);&quot;Significant&quot;;&quot;Unknown&quot;)" table:style-name="ce38">
            <text:p>Unknown</text:p>
          </table:table-cell>
          <table:table-cell office:value-type="string" office:string-value="Rejected" table:formula="of:=IF(AND([.$O113]=&quot;Significant&quot;;[.$N113]=&quot;Relevant&quot;);&quot;Confirmed&quot;;&quot;Rejected&quot;)" table:style-name="ce42">
            <text:p>Rejected</text:p>
          </table:table-cell>
          <table:table-cell office:value-type="float" office:value="0" table:formula="of:=IF([.$P113]=&quot;Confirmed&quot;;1;0)" table:style-name="ce7">
            <text:p>0</text:p>
          </table:table-cell>
          <table:table-cell office:value-type="float" office:value="0" table:formula="of:=IF([.O113]=&quot;Significant&quot;;1;0)" table:style-name="ce8">
            <text:p>0</text:p>
          </table:table-cell>
          <table:table-cell office:value-type="float" office:value="1" table:formula="of:=IF([.N113]=&quot;Relevant&quot;;1;0)" table:style-name="ce8">
            <text:p>1</text:p>
          </table:table-cell>
          <table:table-cell table:number-columns-repeated="16365"/>
        </table:table-row>
        <table:table-row table:style-name="ro3">
          <table:table-cell office:value-type="string" table:style-name="ce3">
            <text:p>File Permissions</text:p>
          </table:table-cell>
          <table:table-cell office:value-type="string" table:style-name="ce4">
            <text:p>Security</text:p>
          </table:table-cell>
          <table:table-cell office:value-type="string" table:style-name="ce4">
            <text:p>Protection</text:p>
          </table:table-cell>
          <table:table-cell office:value-type="string" office:string-value="Unknown" table:formula="of:=IF(OR([.$C114]=&quot;Formulas&quot;;[.$C114]=&quot;External Data&quot;;[.$C114]=&quot;Cell Content&quot;;[.$C114]=&quot;Pivot Tables&quot;;[.$C114]=&quot;Charts&quot;);&quot;Significant&quot;;&quot;Unknown&quot;)" table:style-name="ce5">
            <text:p>Unknown</text:p>
          </table:table-cell>
          <table:table-cell office:value-type="string" office:string-value="Unknown" table:formula="of:=IF(OR([.$D114]=&quot;Formulas&quot;;[.$C114]=&quot;External Data&quot;;[.$A114]=&quot;color&quot;);&quot;Significant&quot;;&quot;Unknown&quot;)" table:style-name="ce5">
            <text:p>Unknown</text:p>
          </table:table-cell>
          <table:table-cell office:value-type="string" office:string-value="Unknown" table:formula="of:=IF(OR([.$B114]=&quot;Formulas&quot;;[.$A114]=&quot;sort&quot;;[.$A114]=&quot;filter&quot;;[.$B114]=&quot;Data Sources&quot;;[.$B114]=&quot;Pivot Tables&quot;;[.$B114]=&quot;Context&quot;;[.$B114]=&quot;Sharing&quot;;[.$A114]=&quot;embedded objects&quot;;[.$B114]=&quot;Data Format&quot;;);&quot;Significant&quot;;&quot;Unknown&quot;)" table:style-name="ce5">
            <text:p>Unknown</text:p>
          </table:table-cell>
          <table:table-cell office:value-type="string" table:style-name="ce2">
            <text:p>File Permissions</text:p>
          </table:table-cell>
          <table:table-cell office:value-type="string" table:style-name="ce35">
            <text:p>Not linked to behaviour</text:p>
          </table:table-cell>
          <table:table-cell office:value-type="string" office:string-value="Unknown" table:formula="of:=IF(OR([.$D114]=&quot;Significant&quot;;[.$E114]=&quot;Significant&quot;;[.$F114]=&quot;Significant&quot;);&quot;Significant&quot;;&quot;Unknown&quot;)" table:style-name="ce28">
            <text:p>Unknown</text:p>
          </table:table-cell>
          <table:table-cell office:value-type="string" office:string-value="Rejected" table:formula="of:=IF(AND([.$I114]=&quot;Significant&quot;;[.$H114]=&quot;Relevant&quot;);&quot;Confirmed&quot;;&quot;Rejected&quot;)" table:style-name="ce32">
            <text:p>Rejected</text:p>
          </table:table-cell>
          <table:table-cell office:value-type="float" office:value="0" table:formula="of:=IF([.$J114]=&quot;Confirmed&quot;;1;0)" table:style-name="ce7">
            <text:p>0</text:p>
          </table:table-cell>
          <table:table-cell office:value-type="float" office:value="0" table:formula="of:=IF([.I114]=&quot;Significant&quot;;1;0)" table:style-name="ce8">
            <text:p>0</text:p>
          </table:table-cell>
          <table:table-cell office:value-type="float" office:value="0" table:formula="of:=IF([.H114]=&quot;Relevant&quot;;1;0)" table:style-name="ce8">
            <text:p>0</text:p>
          </table:table-cell>
          <table:table-cell office:value-type="string" table:style-name="ce44">
            <text:p>Not linked to behaviour</text:p>
          </table:table-cell>
          <table:table-cell office:value-type="string" office:string-value="Unknown" table:formula="of:=IF(OR([.$D114]=&quot;Significant&quot;;[.$E114]=&quot;Significant&quot;;[.$F114]=&quot;Significant&quot;);&quot;Significant&quot;;&quot;Unknown&quot;)" table:style-name="ce38">
            <text:p>Unknown</text:p>
          </table:table-cell>
          <table:table-cell office:value-type="string" office:string-value="Rejected" table:formula="of:=IF(AND([.$O114]=&quot;Significant&quot;;[.$N114]=&quot;Relevant&quot;);&quot;Confirmed&quot;;&quot;Rejected&quot;)" table:style-name="ce42">
            <text:p>Rejected</text:p>
          </table:table-cell>
          <table:table-cell office:value-type="float" office:value="0" table:formula="of:=IF([.$P114]=&quot;Confirmed&quot;;1;0)" table:style-name="ce7">
            <text:p>0</text:p>
          </table:table-cell>
          <table:table-cell office:value-type="float" office:value="0" table:formula="of:=IF([.O114]=&quot;Significant&quot;;1;0)" table:style-name="ce8">
            <text:p>0</text:p>
          </table:table-cell>
          <table:table-cell office:value-type="float" office:value="0" table:formula="of:=IF([.N114]=&quot;Relevant&quot;;1;0)" table:style-name="ce8">
            <text:p>0</text:p>
          </table:table-cell>
          <table:table-cell table:number-columns-repeated="16365"/>
        </table:table-row>
        <table:table-row table:style-name="ro3">
          <table:table-cell office:value-type="string" table:style-name="ce3">
            <text:p>Fill</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115]=&quot;Formulas&quot;;[.$C115]=&quot;External Data&quot;;[.$C115]=&quot;Cell Content&quot;;[.$C115]=&quot;Pivot Tables&quot;;[.$C115]=&quot;Charts&quot;);&quot;Significant&quot;;&quot;Unknown&quot;)" table:style-name="ce5">
            <text:p>Significant</text:p>
          </table:table-cell>
          <table:table-cell office:value-type="string" office:string-value="Unknown" table:formula="of:=IF(OR([.$D115]=&quot;Formulas&quot;;[.$C115]=&quot;External Data&quot;;[.$A115]=&quot;color&quot;);&quot;Significant&quot;;&quot;Unknown&quot;)" table:style-name="ce5">
            <text:p>Unknown</text:p>
          </table:table-cell>
          <table:table-cell office:value-type="string" office:string-value="Unknown" table:formula="of:=IF(OR([.$B115]=&quot;Formulas&quot;;[.$A115]=&quot;sort&quot;;[.$A115]=&quot;filter&quot;;[.$B115]=&quot;Data Sources&quot;;[.$B115]=&quot;Pivot Tables&quot;;[.$B115]=&quot;Context&quot;;[.$B115]=&quot;Sharing&quot;;[.$A115]=&quot;embedded objects&quot;;[.$B115]=&quot;Data Format&quot;;);&quot;Significant&quot;;&quot;Unknown&quot;)" table:style-name="ce5">
            <text:p>Unknown</text:p>
          </table:table-cell>
          <table:table-cell office:value-type="string" table:style-name="ce2">
            <text:p>Fill Properties</text:p>
          </table:table-cell>
          <table:table-cell office:value-type="string" table:style-name="ce35">
            <text:p>Not relevant</text:p>
          </table:table-cell>
          <table:table-cell office:value-type="string" office:string-value="Significant" table:formula="of:=IF(OR([.$D115]=&quot;Significant&quot;;[.$E115]=&quot;Significant&quot;;[.$F115]=&quot;Significant&quot;);&quot;Significant&quot;;&quot;Unknown&quot;)" table:style-name="ce28">
            <text:p>Significant</text:p>
          </table:table-cell>
          <table:table-cell office:value-type="string" office:string-value="Rejected" table:formula="of:=IF(AND([.$I115]=&quot;Significant&quot;;[.$H115]=&quot;Relevant&quot;);&quot;Confirmed&quot;;&quot;Rejected&quot;)" table:style-name="ce32">
            <text:p>Rejected</text:p>
          </table:table-cell>
          <table:table-cell office:value-type="float" office:value="0" table:formula="of:=IF([.$J115]=&quot;Confirmed&quot;;1;0)" table:style-name="ce7">
            <text:p>0</text:p>
          </table:table-cell>
          <table:table-cell office:value-type="float" office:value="1" table:formula="of:=IF([.I115]=&quot;Significant&quot;;1;0)" table:style-name="ce8">
            <text:p>1</text:p>
          </table:table-cell>
          <table:table-cell office:value-type="float" office:value="0" table:formula="of:=IF([.H115]=&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15]=&quot;Significant&quot;;[.$N115]=&quot;Relevant&quot;);&quot;Confirmed&quot;;&quot;Rejected&quot;)" table:style-name="ce42">
            <text:p>Confirmed</text:p>
          </table:table-cell>
          <table:table-cell office:value-type="float" office:value="1" table:formula="of:=IF([.$P115]=&quot;Confirmed&quot;;1;0)" table:style-name="ce7">
            <text:p>1</text:p>
          </table:table-cell>
          <table:table-cell office:value-type="float" office:value="1" table:formula="of:=IF([.O115]=&quot;Significant&quot;;1;0)" table:style-name="ce8">
            <text:p>1</text:p>
          </table:table-cell>
          <table:table-cell office:value-type="float" office:value="1" table:formula="of:=IF([.N115]=&quot;Relevant&quot;;1;0)" table:style-name="ce8">
            <text:p>1</text:p>
          </table:table-cell>
          <table:table-cell table:number-columns-repeated="16365"/>
        </table:table-row>
        <table:table-row table:style-name="ro3">
          <table:table-cell office:value-type="string" table:style-name="ce3">
            <text:p>Filter</text:p>
          </table:table-cell>
          <table:table-cell office:value-type="string" table:style-name="ce4">
            <text:p>Form Content</text:p>
          </table:table-cell>
          <table:table-cell office:value-type="string" table:style-name="ce4">
            <text:p>Data Tools</text:p>
          </table:table-cell>
          <table:table-cell office:value-type="string" office:string-value="Unknown" table:formula="of:=IF(OR([.$C116]=&quot;Formulas&quot;;[.$C116]=&quot;External Data&quot;;[.$C116]=&quot;Cell Content&quot;;[.$C116]=&quot;Pivot Tables&quot;;[.$C116]=&quot;Charts&quot;);&quot;Significant&quot;;&quot;Unknown&quot;)" table:style-name="ce5">
            <text:p>Unknown</text:p>
          </table:table-cell>
          <table:table-cell office:value-type="string" office:string-value="Unknown" table:formula="of:=IF(OR([.$D116]=&quot;Formulas&quot;;[.$C116]=&quot;External Data&quot;;[.$A116]=&quot;color&quot;);&quot;Significant&quot;;&quot;Unknown&quot;)" table:style-name="ce5">
            <text:p>Unknown</text:p>
          </table:table-cell>
          <table:table-cell office:value-type="string" office:string-value="Significant" table:formula="of:=IF(OR([.$B116]=&quot;Formulas&quot;;[.$A116]=&quot;sort&quot;;[.$A116]=&quot;filter&quot;;[.$B116]=&quot;Data Sources&quot;;[.$B116]=&quot;Pivot Tables&quot;;[.$B116]=&quot;Context&quot;;[.$B116]=&quot;Sharing&quot;;[.$A116]=&quot;embedded objects&quot;;[.$B116]=&quot;Data Format&quot;;);&quot;Significant&quot;;&quot;Unknown&quot;)" table:style-name="ce5">
            <text:p>Significant</text:p>
          </table:table-cell>
          <table:table-cell office:value-type="string" table:style-name="ce2">
            <text:p>Filters</text:p>
          </table:table-cell>
          <table:table-cell office:value-type="string" table:style-name="ce35">
            <text:p>Relevant</text:p>
          </table:table-cell>
          <table:table-cell office:value-type="string" office:string-value="Significant" table:formula="of:=IF(OR([.$D116]=&quot;Significant&quot;;[.$E116]=&quot;Significant&quot;;[.$F116]=&quot;Significant&quot;);&quot;Significant&quot;;&quot;Unknown&quot;)" table:style-name="ce28">
            <text:p>Significant</text:p>
          </table:table-cell>
          <table:table-cell office:value-type="string" office:string-value="Confirmed" table:formula="of:=IF(AND([.$I116]=&quot;Significant&quot;;[.$H116]=&quot;Relevant&quot;);&quot;Confirmed&quot;;&quot;Rejected&quot;)" table:style-name="ce32">
            <text:p>Confirmed</text:p>
          </table:table-cell>
          <table:table-cell office:value-type="float" office:value="1" table:formula="of:=IF([.$J116]=&quot;Confirmed&quot;;1;0)" table:style-name="ce7">
            <text:p>1</text:p>
          </table:table-cell>
          <table:table-cell office:value-type="float" office:value="1" table:formula="of:=IF([.I116]=&quot;Significant&quot;;1;0)" table:style-name="ce8">
            <text:p>1</text:p>
          </table:table-cell>
          <table:table-cell office:value-type="float" office:value="1" table:formula="of:=IF([.H116]=&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16]=&quot;Significant&quot;;[.$N116]=&quot;Relevant&quot;);&quot;Confirmed&quot;;&quot;Rejected&quot;)" table:style-name="ce42">
            <text:p>Confirmed</text:p>
          </table:table-cell>
          <table:table-cell office:value-type="float" office:value="1" table:formula="of:=IF([.$P116]=&quot;Confirmed&quot;;1;0)" table:style-name="ce7">
            <text:p>1</text:p>
          </table:table-cell>
          <table:table-cell office:value-type="float" office:value="1" table:formula="of:=IF([.O116]=&quot;Significant&quot;;1;0)" table:style-name="ce8">
            <text:p>1</text:p>
          </table:table-cell>
          <table:table-cell office:value-type="float" office:value="1" table:formula="of:=IF([.N116]=&quot;Relevant&quot;;1;0)" table:style-name="ce8">
            <text:p>1</text:p>
          </table:table-cell>
          <table:table-cell table:number-columns-repeated="16365"/>
        </table:table-row>
        <table:table-row table:style-name="ro3">
          <table:table-cell office:value-type="string" table:style-name="ce3">
            <text:p>Financial Functions</text:p>
          </table:table-cell>
          <table:table-cell office:value-type="string" table:style-name="ce4">
            <text:p>Formulas</text:p>
          </table:table-cell>
          <table:table-cell office:value-type="string" table:style-name="ce4">
            <text:p>Formulas</text:p>
          </table:table-cell>
          <table:table-cell office:value-type="string" office:string-value="Significant" table:formula="of:=IF(OR([.$C117]=&quot;Formulas&quot;;[.$C117]=&quot;External Data&quot;;[.$C117]=&quot;Cell Content&quot;;[.$C117]=&quot;Pivot Tables&quot;;[.$C117]=&quot;Charts&quot;);&quot;Significant&quot;;&quot;Unknown&quot;)" table:style-name="ce5">
            <text:p>Significant</text:p>
          </table:table-cell>
          <table:table-cell office:value-type="string" office:string-value="Unknown" table:formula="of:=IF(OR([.$D117]=&quot;Formulas&quot;;[.$C117]=&quot;External Data&quot;;[.$A117]=&quot;color&quot;);&quot;Significant&quot;;&quot;Unknown&quot;)" table:style-name="ce5">
            <text:p>Unknown</text:p>
          </table:table-cell>
          <table:table-cell office:value-type="string" office:string-value="Significant" table:formula="of:=IF(OR([.$B117]=&quot;Formulas&quot;;[.$A117]=&quot;sort&quot;;[.$A117]=&quot;filter&quot;;[.$B117]=&quot;Data Sources&quot;;[.$B117]=&quot;Pivot Tables&quot;;[.$B117]=&quot;Context&quot;;[.$B117]=&quot;Sharing&quot;;[.$A117]=&quot;embedded objects&quot;;[.$B117]=&quot;Data Format&quot;;);&quot;Significant&quot;;&quot;Unknown&quot;)" table:style-name="ce5">
            <text:p>Significant</text:p>
          </table:table-cell>
          <table:table-cell table:style-name="ce2"/>
          <table:table-cell table:style-name="ce35"/>
          <table:table-cell office:value-type="string" office:string-value="Significant" table:formula="of:=IF(OR([.$D117]=&quot;Significant&quot;;[.$E117]=&quot;Significant&quot;;[.$F117]=&quot;Significant&quot;);&quot;Significant&quot;;&quot;Unknown&quot;)" table:style-name="ce28">
            <text:p>Significant</text:p>
          </table:table-cell>
          <table:table-cell office:value-type="string" office:string-value="Rejected" table:formula="of:=IF(AND([.$I117]=&quot;Significant&quot;;[.$H117]=&quot;Relevant&quot;);&quot;Confirmed&quot;;&quot;Rejected&quot;)" table:style-name="ce32">
            <text:p>Rejected</text:p>
          </table:table-cell>
          <table:table-cell office:value-type="float" office:value="0" table:formula="of:=IF([.$J117]=&quot;Confirmed&quot;;1;0)" table:style-name="ce7">
            <text:p>0</text:p>
          </table:table-cell>
          <table:table-cell office:value-type="float" office:value="1" table:formula="of:=IF([.I117]=&quot;Significant&quot;;1;0)" table:style-name="ce8">
            <text:p>1</text:p>
          </table:table-cell>
          <table:table-cell office:value-type="float" office:value="0" table:formula="of:=IF([.H117]=&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17]=&quot;Significant&quot;;[.$N117]=&quot;Relevant&quot;);&quot;Confirmed&quot;;&quot;Rejected&quot;)" table:style-name="ce42">
            <text:p>Confirmed</text:p>
          </table:table-cell>
          <table:table-cell office:value-type="float" office:value="1" table:formula="of:=IF([.$P117]=&quot;Confirmed&quot;;1;0)" table:style-name="ce7">
            <text:p>1</text:p>
          </table:table-cell>
          <table:table-cell office:value-type="float" office:value="1" table:formula="of:=IF([.O117]=&quot;Significant&quot;;1;0)" table:style-name="ce8">
            <text:p>1</text:p>
          </table:table-cell>
          <table:table-cell office:value-type="float" office:value="1" table:formula="of:=IF([.N117]=&quot;Relevant&quot;;1;0)" table:style-name="ce8">
            <text:p>1</text:p>
          </table:table-cell>
          <table:table-cell table:number-columns-repeated="16365"/>
        </table:table-row>
        <table:table-row table:style-name="ro3">
          <table:table-cell office:value-type="string" table:style-name="ce3">
            <text:p>First Column</text:p>
          </table:table-cell>
          <table:table-cell office:value-type="string" table:style-name="ce4">
            <text:p>Tables</text:p>
          </table:table-cell>
          <table:table-cell office:value-type="string" table:style-name="ce4">
            <text:p>Tables</text:p>
          </table:table-cell>
          <table:table-cell office:value-type="string" office:string-value="Unknown" table:formula="of:=IF(OR([.$C118]=&quot;Formulas&quot;;[.$C118]=&quot;External Data&quot;;[.$C118]=&quot;Cell Content&quot;;[.$C118]=&quot;Pivot Tables&quot;;[.$C118]=&quot;Charts&quot;);&quot;Significant&quot;;&quot;Unknown&quot;)" table:style-name="ce5">
            <text:p>Unknown</text:p>
          </table:table-cell>
          <table:table-cell office:value-type="string" office:string-value="Unknown" table:formula="of:=IF(OR([.$D118]=&quot;Formulas&quot;;[.$C118]=&quot;External Data&quot;;[.$A118]=&quot;color&quot;);&quot;Significant&quot;;&quot;Unknown&quot;)" table:style-name="ce5">
            <text:p>Unknown</text:p>
          </table:table-cell>
          <table:table-cell office:value-type="string" office:string-value="Unknown" table:formula="of:=IF(OR([.$B118]=&quot;Formulas&quot;;[.$A118]=&quot;sort&quot;;[.$A118]=&quot;filter&quot;;[.$B118]=&quot;Data Sources&quot;;[.$B118]=&quot;Pivot Tables&quot;;[.$B118]=&quot;Context&quot;;[.$B118]=&quot;Sharing&quot;;[.$A118]=&quot;embedded objects&quot;;[.$B118]=&quot;Data Format&quot;;);&quot;Significant&quot;;&quot;Unknown&quot;)" table:style-name="ce5">
            <text:p>Unknown</text:p>
          </table:table-cell>
          <table:table-cell table:style-name="ce2"/>
          <table:table-cell table:style-name="ce35"/>
          <table:table-cell office:value-type="string" office:string-value="Unknown" table:formula="of:=IF(OR([.$D118]=&quot;Significant&quot;;[.$E118]=&quot;Significant&quot;;[.$F118]=&quot;Significant&quot;);&quot;Significant&quot;;&quot;Unknown&quot;)" table:style-name="ce28">
            <text:p>Unknown</text:p>
          </table:table-cell>
          <table:table-cell office:value-type="string" office:string-value="Rejected" table:formula="of:=IF(AND([.$I118]=&quot;Significant&quot;;[.$H118]=&quot;Relevant&quot;);&quot;Confirmed&quot;;&quot;Rejected&quot;)" table:style-name="ce32">
            <text:p>Rejected</text:p>
          </table:table-cell>
          <table:table-cell office:value-type="float" office:value="0" table:formula="of:=IF([.$J118]=&quot;Confirmed&quot;;1;0)" table:style-name="ce7">
            <text:p>0</text:p>
          </table:table-cell>
          <table:table-cell office:value-type="float" office:value="0" table:formula="of:=IF([.I118]=&quot;Significant&quot;;1;0)" table:style-name="ce8">
            <text:p>0</text:p>
          </table:table-cell>
          <table:table-cell office:value-type="float" office:value="0" table:formula="of:=IF([.H118]=&quot;Relevant&quot;;1;0)" table:style-name="ce8">
            <text:p>0</text:p>
          </table:table-cell>
          <table:table-cell table:style-name="ce44"/>
          <table:table-cell office:value-type="string" office:string-value="Unknown" table:formula="of:=IF(OR([.$D118]=&quot;Significant&quot;;[.$E118]=&quot;Significant&quot;;[.$F118]=&quot;Significant&quot;);&quot;Significant&quot;;&quot;Unknown&quot;)" table:style-name="ce38">
            <text:p>Unknown</text:p>
          </table:table-cell>
          <table:table-cell office:value-type="string" office:string-value="Rejected" table:formula="of:=IF(AND([.$O118]=&quot;Significant&quot;;[.$N118]=&quot;Relevant&quot;);&quot;Confirmed&quot;;&quot;Rejected&quot;)" table:style-name="ce42">
            <text:p>Rejected</text:p>
          </table:table-cell>
          <table:table-cell office:value-type="float" office:value="0" table:formula="of:=IF([.$P118]=&quot;Confirmed&quot;;1;0)" table:style-name="ce7">
            <text:p>0</text:p>
          </table:table-cell>
          <table:table-cell office:value-type="float" office:value="0" table:formula="of:=IF([.O118]=&quot;Significant&quot;;1;0)" table:style-name="ce8">
            <text:p>0</text:p>
          </table:table-cell>
          <table:table-cell office:value-type="float" office:value="0" table:formula="of:=IF([.N118]=&quot;Relevant&quot;;1;0)" table:style-name="ce8">
            <text:p>0</text:p>
          </table:table-cell>
          <table:table-cell table:number-columns-repeated="16365"/>
        </table:table-row>
        <table:table-row table:style-name="ro3">
          <table:table-cell office:value-type="string" table:style-name="ce3">
            <text:p>Floating Frame Formatting</text:p>
          </table:table-cell>
          <table:table-cell office:value-type="string" table:style-name="ce4">
            <text:p>Objects</text:p>
          </table:table-cell>
          <table:table-cell office:value-type="string" table:style-name="ce4">
            <text:p>Formatting</text:p>
          </table:table-cell>
          <table:table-cell office:value-type="string" office:string-value="Unknown" table:formula="of:=IF(OR([.$C119]=&quot;Formulas&quot;;[.$C119]=&quot;External Data&quot;;[.$C119]=&quot;Cell Content&quot;;[.$C119]=&quot;Pivot Tables&quot;;[.$C119]=&quot;Charts&quot;);&quot;Significant&quot;;&quot;Unknown&quot;)" table:style-name="ce5">
            <text:p>Unknown</text:p>
          </table:table-cell>
          <table:table-cell office:value-type="string" office:string-value="Unknown" table:formula="of:=IF(OR([.$D119]=&quot;Formulas&quot;;[.$C119]=&quot;External Data&quot;;[.$A119]=&quot;color&quot;);&quot;Significant&quot;;&quot;Unknown&quot;)" table:style-name="ce5">
            <text:p>Unknown</text:p>
          </table:table-cell>
          <table:table-cell office:value-type="string" office:string-value="Unknown" table:formula="of:=IF(OR([.$B119]=&quot;Formulas&quot;;[.$A119]=&quot;sort&quot;;[.$A119]=&quot;filter&quot;;[.$B119]=&quot;Data Sources&quot;;[.$B119]=&quot;Pivot Tables&quot;;[.$B119]=&quot;Context&quot;;[.$B119]=&quot;Sharing&quot;;[.$A119]=&quot;embedded objects&quot;;[.$B119]=&quot;Data Format&quot;;);&quot;Significant&quot;;&quot;Unknown&quot;)" table:style-name="ce5">
            <text:p>Unknown</text:p>
          </table:table-cell>
          <table:table-cell office:value-type="string" table:style-name="ce2">
            <text:p>Floating Frame Formatting Properties</text:p>
          </table:table-cell>
          <table:table-cell office:value-type="string" table:style-name="ce35">
            <text:p>Investigate</text:p>
          </table:table-cell>
          <table:table-cell office:value-type="string" office:string-value="Unknown" table:formula="of:=IF(OR([.$D119]=&quot;Significant&quot;;[.$E119]=&quot;Significant&quot;;[.$F119]=&quot;Significant&quot;);&quot;Significant&quot;;&quot;Unknown&quot;)" table:style-name="ce28">
            <text:p>Unknown</text:p>
          </table:table-cell>
          <table:table-cell office:value-type="string" office:string-value="Rejected" table:formula="of:=IF(AND([.$I119]=&quot;Significant&quot;;[.$H119]=&quot;Relevant&quot;);&quot;Confirmed&quot;;&quot;Rejected&quot;)" table:style-name="ce32">
            <text:p>Rejected</text:p>
          </table:table-cell>
          <table:table-cell office:value-type="float" office:value="0" table:formula="of:=IF([.$J119]=&quot;Confirmed&quot;;1;0)" table:style-name="ce7">
            <text:p>0</text:p>
          </table:table-cell>
          <table:table-cell office:value-type="float" office:value="0" table:formula="of:=IF([.I119]=&quot;Significant&quot;;1;0)" table:style-name="ce8">
            <text:p>0</text:p>
          </table:table-cell>
          <table:table-cell office:value-type="float" office:value="0" table:formula="of:=IF([.H119]=&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19]=&quot;Significant&quot;;[.$N119]=&quot;Relevant&quot;);&quot;Confirmed&quot;;&quot;Rejected&quot;)" table:style-name="ce42">
            <text:p>Confirmed</text:p>
          </table:table-cell>
          <table:table-cell office:value-type="float" office:value="1" table:formula="of:=IF([.$P119]=&quot;Confirmed&quot;;1;0)" table:style-name="ce7">
            <text:p>1</text:p>
          </table:table-cell>
          <table:table-cell office:value-type="float" office:value="1" table:formula="of:=IF([.O119]=&quot;Significant&quot;;1;0)" table:style-name="ce8">
            <text:p>1</text:p>
          </table:table-cell>
          <table:table-cell office:value-type="float" office:value="1" table:formula="of:=IF([.N119]=&quot;Relevant&quot;;1;0)" table:style-name="ce8">
            <text:p>1</text:p>
          </table:table-cell>
          <table:table-cell table:number-columns-repeated="16365"/>
        </table:table-row>
        <table:table-row table:style-name="ro3">
          <table:table-cell office:value-type="string" table:style-name="ce3">
            <text:p>Font Face Declarations</text:p>
          </table:table-cell>
          <table:table-cell office:value-type="string" table:style-name="ce4">
            <text:p>Formatting</text:p>
          </table:table-cell>
          <table:table-cell office:value-type="string" table:style-name="ce4">
            <text:p>Formatting</text:p>
          </table:table-cell>
          <table:table-cell office:value-type="string" office:string-value="Unknown" table:formula="of:=IF(OR([.$C120]=&quot;Formulas&quot;;[.$C120]=&quot;External Data&quot;;[.$C120]=&quot;Cell Content&quot;;[.$C120]=&quot;Pivot Tables&quot;;[.$C120]=&quot;Charts&quot;);&quot;Significant&quot;;&quot;Unknown&quot;)" table:style-name="ce5">
            <text:p>Unknown</text:p>
          </table:table-cell>
          <table:table-cell office:value-type="string" office:string-value="Unknown" table:formula="of:=IF(OR([.$D120]=&quot;Formulas&quot;;[.$C120]=&quot;External Data&quot;;[.$A120]=&quot;color&quot;);&quot;Significant&quot;;&quot;Unknown&quot;)" table:style-name="ce5">
            <text:p>Unknown</text:p>
          </table:table-cell>
          <table:table-cell office:value-type="string" office:string-value="Unknown" table:formula="of:=IF(OR([.$B120]=&quot;Formulas&quot;;[.$A120]=&quot;sort&quot;;[.$A120]=&quot;filter&quot;;[.$B120]=&quot;Data Sources&quot;;[.$B120]=&quot;Pivot Tables&quot;;[.$B120]=&quot;Context&quot;;[.$B120]=&quot;Sharing&quot;;[.$A120]=&quot;embedded objects&quot;;[.$B120]=&quot;Data Format&quot;;);&quot;Significant&quot;;&quot;Unknown&quot;)" table:style-name="ce5">
            <text:p>Unknown</text:p>
          </table:table-cell>
          <table:table-cell office:value-type="string" table:style-name="ce2">
            <text:p>Font Face Declarations</text:p>
          </table:table-cell>
          <table:table-cell office:value-type="string" table:style-name="ce35">
            <text:p>Relevant</text:p>
          </table:table-cell>
          <table:table-cell office:value-type="string" office:string-value="Unknown" table:formula="of:=IF(OR([.$D120]=&quot;Significant&quot;;[.$E120]=&quot;Significant&quot;;[.$F120]=&quot;Significant&quot;);&quot;Significant&quot;;&quot;Unknown&quot;)" table:style-name="ce28">
            <text:p>Unknown</text:p>
          </table:table-cell>
          <table:table-cell office:value-type="string" office:string-value="Rejected" table:formula="of:=IF(AND([.$I120]=&quot;Significant&quot;;[.$H120]=&quot;Relevant&quot;);&quot;Confirmed&quot;;&quot;Rejected&quot;)" table:style-name="ce32">
            <text:p>Rejected</text:p>
          </table:table-cell>
          <table:table-cell office:value-type="float" office:value="0" table:formula="of:=IF([.$J120]=&quot;Confirmed&quot;;1;0)" table:style-name="ce7">
            <text:p>0</text:p>
          </table:table-cell>
          <table:table-cell office:value-type="float" office:value="0" table:formula="of:=IF([.I120]=&quot;Significant&quot;;1;0)" table:style-name="ce8">
            <text:p>0</text:p>
          </table:table-cell>
          <table:table-cell office:value-type="float" office:value="1" table:formula="of:=IF([.H120]=&quot;Relevant&quot;;1;0)" table:style-name="ce8">
            <text:p>1</text:p>
          </table:table-cell>
          <table:table-cell office:value-type="string" table:style-name="ce44">
            <text:p>Relevant</text:p>
          </table:table-cell>
          <table:table-cell office:value-type="string" office:string-value="Unknown" table:formula="of:=IF(OR([.$D120]=&quot;Significant&quot;;[.$E120]=&quot;Significant&quot;;[.$F120]=&quot;Significant&quot;);&quot;Significant&quot;;&quot;Unknown&quot;)" table:style-name="ce38">
            <text:p>Unknown</text:p>
          </table:table-cell>
          <table:table-cell office:value-type="string" office:string-value="Rejected" table:formula="of:=IF(AND([.$O120]=&quot;Significant&quot;;[.$N120]=&quot;Relevant&quot;);&quot;Confirmed&quot;;&quot;Rejected&quot;)" table:style-name="ce42">
            <text:p>Rejected</text:p>
          </table:table-cell>
          <table:table-cell office:value-type="float" office:value="0" table:formula="of:=IF([.$P120]=&quot;Confirmed&quot;;1;0)" table:style-name="ce7">
            <text:p>0</text:p>
          </table:table-cell>
          <table:table-cell office:value-type="float" office:value="0" table:formula="of:=IF([.O120]=&quot;Significant&quot;;1;0)" table:style-name="ce8">
            <text:p>0</text:p>
          </table:table-cell>
          <table:table-cell office:value-type="float" office:value="1" table:formula="of:=IF([.N120]=&quot;Relevant&quot;;1;0)" table:style-name="ce8">
            <text:p>1</text:p>
          </table:table-cell>
          <table:table-cell table:number-columns-repeated="16365"/>
        </table:table-row>
        <table:table-row table:style-name="ro3">
          <table:table-cell office:value-type="string" table:style-name="ce3">
            <text:p>Font Types</text:p>
          </table:table-cell>
          <table:table-cell office:value-type="string" table:style-name="ce4">
            <text:p>Formatting</text:p>
          </table:table-cell>
          <table:table-cell office:value-type="string" table:style-name="ce4">
            <text:p>Formatting</text:p>
          </table:table-cell>
          <table:table-cell office:value-type="string" office:string-value="Unknown" table:formula="of:=IF(OR([.$C121]=&quot;Formulas&quot;;[.$C121]=&quot;External Data&quot;;[.$C121]=&quot;Cell Content&quot;;[.$C121]=&quot;Pivot Tables&quot;;[.$C121]=&quot;Charts&quot;);&quot;Significant&quot;;&quot;Unknown&quot;)" table:style-name="ce5">
            <text:p>Unknown</text:p>
          </table:table-cell>
          <table:table-cell office:value-type="string" office:string-value="Unknown" table:formula="of:=IF(OR([.$D121]=&quot;Formulas&quot;;[.$C121]=&quot;External Data&quot;;[.$A121]=&quot;color&quot;);&quot;Significant&quot;;&quot;Unknown&quot;)" table:style-name="ce5">
            <text:p>Unknown</text:p>
          </table:table-cell>
          <table:table-cell office:value-type="string" office:string-value="Unknown" table:formula="of:=IF(OR([.$B121]=&quot;Formulas&quot;;[.$A121]=&quot;sort&quot;;[.$A121]=&quot;filter&quot;;[.$B121]=&quot;Data Sources&quot;;[.$B121]=&quot;Pivot Tables&quot;;[.$B121]=&quot;Context&quot;;[.$B121]=&quot;Sharing&quot;;[.$A121]=&quot;embedded objects&quot;;[.$B121]=&quot;Data Format&quot;;);&quot;Significant&quot;;&quot;Unknown&quot;)" table:style-name="ce5">
            <text:p>Unknown</text:p>
          </table:table-cell>
          <table:table-cell table:style-name="ce2"/>
          <table:table-cell table:style-name="ce35"/>
          <table:table-cell office:value-type="string" office:string-value="Unknown" table:formula="of:=IF(OR([.$D121]=&quot;Significant&quot;;[.$E121]=&quot;Significant&quot;;[.$F121]=&quot;Significant&quot;);&quot;Significant&quot;;&quot;Unknown&quot;)" table:style-name="ce28">
            <text:p>Unknown</text:p>
          </table:table-cell>
          <table:table-cell office:value-type="string" office:string-value="Rejected" table:formula="of:=IF(AND([.$I121]=&quot;Significant&quot;;[.$H121]=&quot;Relevant&quot;);&quot;Confirmed&quot;;&quot;Rejected&quot;)" table:style-name="ce32">
            <text:p>Rejected</text:p>
          </table:table-cell>
          <table:table-cell office:value-type="float" office:value="0" table:formula="of:=IF([.$J121]=&quot;Confirmed&quot;;1;0)" table:style-name="ce7">
            <text:p>0</text:p>
          </table:table-cell>
          <table:table-cell office:value-type="float" office:value="0" table:formula="of:=IF([.I121]=&quot;Significant&quot;;1;0)" table:style-name="ce8">
            <text:p>0</text:p>
          </table:table-cell>
          <table:table-cell office:value-type="float" office:value="0" table:formula="of:=IF([.H121]=&quot;Relevant&quot;;1;0)" table:style-name="ce8">
            <text:p>0</text:p>
          </table:table-cell>
          <table:table-cell table:style-name="ce44"/>
          <table:table-cell office:value-type="string" office:string-value="Unknown" table:formula="of:=IF(OR([.$D121]=&quot;Significant&quot;;[.$E121]=&quot;Significant&quot;;[.$F121]=&quot;Significant&quot;);&quot;Significant&quot;;&quot;Unknown&quot;)" table:style-name="ce38">
            <text:p>Unknown</text:p>
          </table:table-cell>
          <table:table-cell office:value-type="string" office:string-value="Rejected" table:formula="of:=IF(AND([.$O121]=&quot;Significant&quot;;[.$N121]=&quot;Relevant&quot;);&quot;Confirmed&quot;;&quot;Rejected&quot;)" table:style-name="ce42">
            <text:p>Rejected</text:p>
          </table:table-cell>
          <table:table-cell office:value-type="float" office:value="0" table:formula="of:=IF([.$P121]=&quot;Confirmed&quot;;1;0)" table:style-name="ce7">
            <text:p>0</text:p>
          </table:table-cell>
          <table:table-cell office:value-type="float" office:value="0" table:formula="of:=IF([.O121]=&quot;Significant&quot;;1;0)" table:style-name="ce8">
            <text:p>0</text:p>
          </table:table-cell>
          <table:table-cell office:value-type="float" office:value="0" table:formula="of:=IF([.N121]=&quot;Relevant&quot;;1;0)" table:style-name="ce8">
            <text:p>0</text:p>
          </table:table-cell>
          <table:table-cell table:number-columns-repeated="16365"/>
        </table:table-row>
        <table:table-row table:style-name="ro3">
          <table:table-cell office:value-type="string" table:style-name="ce3">
            <text:p>Form Content</text:p>
          </table:table-cell>
          <table:table-cell office:value-type="string" table:style-name="ce4">
            <text:p>Form Content</text:p>
          </table:table-cell>
          <table:table-cell office:value-type="string" table:style-name="ce4">
            <text:p>Data Tools</text:p>
          </table:table-cell>
          <table:table-cell office:value-type="string" office:string-value="Unknown" table:formula="of:=IF(OR([.$C122]=&quot;Formulas&quot;;[.$C122]=&quot;External Data&quot;;[.$C122]=&quot;Cell Content&quot;;[.$C122]=&quot;Pivot Tables&quot;;[.$C122]=&quot;Charts&quot;);&quot;Significant&quot;;&quot;Unknown&quot;)" table:style-name="ce5">
            <text:p>Unknown</text:p>
          </table:table-cell>
          <table:table-cell office:value-type="string" office:string-value="Unknown" table:formula="of:=IF(OR([.$D122]=&quot;Formulas&quot;;[.$C122]=&quot;External Data&quot;;[.$A122]=&quot;color&quot;);&quot;Significant&quot;;&quot;Unknown&quot;)" table:style-name="ce5">
            <text:p>Unknown</text:p>
          </table:table-cell>
          <table:table-cell office:value-type="string" office:string-value="Unknown" table:formula="of:=IF(OR([.$B122]=&quot;Formulas&quot;;[.$A122]=&quot;sort&quot;;[.$A122]=&quot;filter&quot;;[.$B122]=&quot;Data Sources&quot;;[.$B122]=&quot;Pivot Tables&quot;;[.$B122]=&quot;Context&quot;;[.$B122]=&quot;Sharing&quot;;[.$A122]=&quot;embedded objects&quot;;[.$B122]=&quot;Data Format&quot;;);&quot;Significant&quot;;&quot;Unknown&quot;)" table:style-name="ce5">
            <text:p>Unknown</text:p>
          </table:table-cell>
          <table:table-cell office:value-type="string" table:style-name="ce2">
            <text:p>Form Content</text:p>
          </table:table-cell>
          <table:table-cell office:value-type="string" table:style-name="ce35">
            <text:p>Relevant</text:p>
          </table:table-cell>
          <table:table-cell office:value-type="string" office:string-value="Unknown" table:formula="of:=IF(OR([.$D122]=&quot;Significant&quot;;[.$E122]=&quot;Significant&quot;;[.$F122]=&quot;Significant&quot;);&quot;Significant&quot;;&quot;Unknown&quot;)" table:style-name="ce28">
            <text:p>Unknown</text:p>
          </table:table-cell>
          <table:table-cell office:value-type="string" office:string-value="Rejected" table:formula="of:=IF(AND([.$I122]=&quot;Significant&quot;;[.$H122]=&quot;Relevant&quot;);&quot;Confirmed&quot;;&quot;Rejected&quot;)" table:style-name="ce32">
            <text:p>Rejected</text:p>
          </table:table-cell>
          <table:table-cell office:value-type="float" office:value="0" table:formula="of:=IF([.$J122]=&quot;Confirmed&quot;;1;0)" table:style-name="ce7">
            <text:p>0</text:p>
          </table:table-cell>
          <table:table-cell office:value-type="float" office:value="0" table:formula="of:=IF([.I122]=&quot;Significant&quot;;1;0)" table:style-name="ce8">
            <text:p>0</text:p>
          </table:table-cell>
          <table:table-cell office:value-type="float" office:value="1" table:formula="of:=IF([.H122]=&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22]=&quot;Significant&quot;;[.$N122]=&quot;Relevant&quot;);&quot;Confirmed&quot;;&quot;Rejected&quot;)" table:style-name="ce42">
            <text:p>Confirmed</text:p>
          </table:table-cell>
          <table:table-cell office:value-type="float" office:value="1" table:formula="of:=IF([.$P122]=&quot;Confirmed&quot;;1;0)" table:style-name="ce7">
            <text:p>1</text:p>
          </table:table-cell>
          <table:table-cell office:value-type="float" office:value="1" table:formula="of:=IF([.O122]=&quot;Significant&quot;;1;0)" table:style-name="ce8">
            <text:p>1</text:p>
          </table:table-cell>
          <table:table-cell office:value-type="float" office:value="1" table:formula="of:=IF([.N122]=&quot;Relevant&quot;;1;0)" table:style-name="ce8">
            <text:p>1</text:p>
          </table:table-cell>
          <table:table-cell table:number-columns-repeated="16365"/>
        </table:table-row>
        <table:table-row table:style-name="ro3">
          <table:table-cell office:value-type="string" table:style-name="ce3">
            <text:p>Format</text:p>
          </table:table-cell>
          <table:table-cell office:value-type="string" table:style-name="ce4">
            <text:p>Data Format</text:p>
          </table:table-cell>
          <table:table-cell office:value-type="string" table:style-name="ce4">
            <text:p>Cell Formatting</text:p>
          </table:table-cell>
          <table:table-cell office:value-type="string" office:string-value="Unknown" table:formula="of:=IF(OR([.$C123]=&quot;Formulas&quot;;[.$C123]=&quot;External Data&quot;;[.$C123]=&quot;Cell Content&quot;;[.$C123]=&quot;Pivot Tables&quot;;[.$C123]=&quot;Charts&quot;);&quot;Significant&quot;;&quot;Unknown&quot;)" table:style-name="ce5">
            <text:p>Unknown</text:p>
          </table:table-cell>
          <table:table-cell office:value-type="string" office:string-value="Unknown" table:formula="of:=IF(OR([.$D123]=&quot;Formulas&quot;;[.$C123]=&quot;External Data&quot;;[.$A123]=&quot;color&quot;);&quot;Significant&quot;;&quot;Unknown&quot;)" table:style-name="ce5">
            <text:p>Unknown</text:p>
          </table:table-cell>
          <table:table-cell office:value-type="string" office:string-value="Significant" table:formula="of:=IF(OR([.$B123]=&quot;Formulas&quot;;[.$A123]=&quot;sort&quot;;[.$A123]=&quot;filter&quot;;[.$B123]=&quot;Data Sources&quot;;[.$B123]=&quot;Pivot Tables&quot;;[.$B123]=&quot;Context&quot;;[.$B123]=&quot;Sharing&quot;;[.$A123]=&quot;embedded objects&quot;;[.$B123]=&quot;Data Format&quot;;);&quot;Significant&quot;;&quot;Unknown&quot;)" table:style-name="ce5">
            <text:p>Significant</text:p>
          </table:table-cell>
          <table:table-cell office:value-type="string" table:style-name="ce2">
            <text:p>Format</text:p>
          </table:table-cell>
          <table:table-cell office:value-type="string" table:style-name="ce35">
            <text:p>Relevant</text:p>
          </table:table-cell>
          <table:table-cell office:value-type="string" office:string-value="Significant" table:formula="of:=IF(OR([.$D123]=&quot;Significant&quot;;[.$E123]=&quot;Significant&quot;;[.$F123]=&quot;Significant&quot;);&quot;Significant&quot;;&quot;Unknown&quot;)" table:style-name="ce28">
            <text:p>Significant</text:p>
          </table:table-cell>
          <table:table-cell office:value-type="string" office:string-value="Confirmed" table:formula="of:=IF(AND([.$I123]=&quot;Significant&quot;;[.$H123]=&quot;Relevant&quot;);&quot;Confirmed&quot;;&quot;Rejected&quot;)" table:style-name="ce32">
            <text:p>Confirmed</text:p>
          </table:table-cell>
          <table:table-cell office:value-type="float" office:value="1" table:formula="of:=IF([.$J123]=&quot;Confirmed&quot;;1;0)" table:style-name="ce7">
            <text:p>1</text:p>
          </table:table-cell>
          <table:table-cell office:value-type="float" office:value="1" table:formula="of:=IF([.I123]=&quot;Significant&quot;;1;0)" table:style-name="ce8">
            <text:p>1</text:p>
          </table:table-cell>
          <table:table-cell office:value-type="float" office:value="1" table:formula="of:=IF([.H123]=&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23]=&quot;Significant&quot;;[.$N123]=&quot;Relevant&quot;);&quot;Confirmed&quot;;&quot;Rejected&quot;)" table:style-name="ce42">
            <text:p>Confirmed</text:p>
          </table:table-cell>
          <table:table-cell office:value-type="float" office:value="1" table:formula="of:=IF([.$P123]=&quot;Confirmed&quot;;1;0)" table:style-name="ce7">
            <text:p>1</text:p>
          </table:table-cell>
          <table:table-cell office:value-type="float" office:value="1" table:formula="of:=IF([.O123]=&quot;Significant&quot;;1;0)" table:style-name="ce8">
            <text:p>1</text:p>
          </table:table-cell>
          <table:table-cell office:value-type="float" office:value="1" table:formula="of:=IF([.N123]=&quot;Relevant&quot;;1;0)" table:style-name="ce8">
            <text:p>1</text:p>
          </table:table-cell>
          <table:table-cell table:number-columns-repeated="16365"/>
        </table:table-row>
        <table:table-row table:style-name="ro3">
          <table:table-cell office:value-type="string" table:style-name="ce3">
            <text:p>Format Version</text:p>
          </table:table-cell>
          <table:table-cell office:value-type="string" table:style-name="ce4">
            <text:p>Summary</text:p>
          </table:table-cell>
          <table:table-cell office:value-type="string" table:style-name="ce4">
            <text:p>Metadata</text:p>
          </table:table-cell>
          <table:table-cell office:value-type="string" office:string-value="Unknown" table:formula="of:=IF(OR([.$C124]=&quot;Formulas&quot;;[.$C124]=&quot;External Data&quot;;[.$C124]=&quot;Cell Content&quot;;[.$C124]=&quot;Pivot Tables&quot;;[.$C124]=&quot;Charts&quot;);&quot;Significant&quot;;&quot;Unknown&quot;)" table:style-name="ce5">
            <text:p>Unknown</text:p>
          </table:table-cell>
          <table:table-cell office:value-type="string" office:string-value="Unknown" table:formula="of:=IF(OR([.$D124]=&quot;Formulas&quot;;[.$C124]=&quot;External Data&quot;;[.$A124]=&quot;color&quot;);&quot;Significant&quot;;&quot;Unknown&quot;)" table:style-name="ce5">
            <text:p>Unknown</text:p>
          </table:table-cell>
          <table:table-cell office:value-type="string" office:string-value="Unknown" table:formula="of:=IF(OR([.$B124]=&quot;Formulas&quot;;[.$A124]=&quot;sort&quot;;[.$A124]=&quot;filter&quot;;[.$B124]=&quot;Data Sources&quot;;[.$B124]=&quot;Pivot Tables&quot;;[.$B124]=&quot;Context&quot;;[.$B124]=&quot;Sharing&quot;;[.$A124]=&quot;embedded objects&quot;;[.$B124]=&quot;Data Format&quot;;);&quot;Significant&quot;;&quot;Unknown&quot;)" table:style-name="ce5">
            <text:p>Unknown</text:p>
          </table:table-cell>
          <table:table-cell office:value-type="string" table:style-name="ce2">
            <text:p>Format version</text:p>
          </table:table-cell>
          <table:table-cell office:value-type="string" table:style-name="ce35">
            <text:p>Relevant</text:p>
          </table:table-cell>
          <table:table-cell office:value-type="string" office:string-value="Unknown" table:formula="of:=IF(OR([.$D124]=&quot;Significant&quot;;[.$E124]=&quot;Significant&quot;;[.$F124]=&quot;Significant&quot;);&quot;Significant&quot;;&quot;Unknown&quot;)" table:style-name="ce28">
            <text:p>Unknown</text:p>
          </table:table-cell>
          <table:table-cell office:value-type="string" office:string-value="Rejected" table:formula="of:=IF(AND([.$I124]=&quot;Significant&quot;;[.$H124]=&quot;Relevant&quot;);&quot;Confirmed&quot;;&quot;Rejected&quot;)" table:style-name="ce32">
            <text:p>Rejected</text:p>
          </table:table-cell>
          <table:table-cell office:value-type="float" office:value="0" table:formula="of:=IF([.$J124]=&quot;Confirmed&quot;;1;0)" table:style-name="ce7">
            <text:p>0</text:p>
          </table:table-cell>
          <table:table-cell office:value-type="float" office:value="0" table:formula="of:=IF([.I124]=&quot;Significant&quot;;1;0)" table:style-name="ce8">
            <text:p>0</text:p>
          </table:table-cell>
          <table:table-cell office:value-type="float" office:value="1" table:formula="of:=IF([.H124]=&quot;Relevant&quot;;1;0)" table:style-name="ce8">
            <text:p>1</text:p>
          </table:table-cell>
          <table:table-cell office:value-type="string" table:style-name="ce44">
            <text:p>Relevant</text:p>
          </table:table-cell>
          <table:table-cell office:value-type="string" office:string-value="Unknown" table:formula="of:=IF(OR([.$D124]=&quot;Significant&quot;;[.$E124]=&quot;Significant&quot;;[.$F124]=&quot;Significant&quot;);&quot;Significant&quot;;&quot;Unknown&quot;)" table:style-name="ce38">
            <text:p>Unknown</text:p>
          </table:table-cell>
          <table:table-cell office:value-type="string" office:string-value="Rejected" table:formula="of:=IF(AND([.$O124]=&quot;Significant&quot;;[.$N124]=&quot;Relevant&quot;);&quot;Confirmed&quot;;&quot;Rejected&quot;)" table:style-name="ce42">
            <text:p>Rejected</text:p>
          </table:table-cell>
          <table:table-cell office:value-type="float" office:value="0" table:formula="of:=IF([.$P124]=&quot;Confirmed&quot;;1;0)" table:style-name="ce7">
            <text:p>0</text:p>
          </table:table-cell>
          <table:table-cell office:value-type="float" office:value="0" table:formula="of:=IF([.O124]=&quot;Significant&quot;;1;0)" table:style-name="ce8">
            <text:p>0</text:p>
          </table:table-cell>
          <table:table-cell office:value-type="float" office:value="1" table:formula="of:=IF([.N124]=&quot;Relevant&quot;;1;0)" table:style-name="ce8">
            <text:p>1</text:p>
          </table:table-cell>
          <table:table-cell table:number-columns-repeated="16365"/>
        </table:table-row>
        <table:table-row table:style-name="ro3">
          <table:table-cell office:value-type="string" table:style-name="ce3">
            <text:p>Formulas</text:p>
          </table:table-cell>
          <table:table-cell office:value-type="string" table:style-name="ce4">
            <text:p>Formulas</text:p>
          </table:table-cell>
          <table:table-cell office:value-type="string" table:style-name="ce4">
            <text:p>Formulas</text:p>
          </table:table-cell>
          <table:table-cell office:value-type="string" office:string-value="Significant" table:formula="of:=IF(OR([.$C125]=&quot;Formulas&quot;;[.$C125]=&quot;External Data&quot;;[.$C125]=&quot;Cell Content&quot;;[.$C125]=&quot;Pivot Tables&quot;;[.$C125]=&quot;Charts&quot;);&quot;Significant&quot;;&quot;Unknown&quot;)" table:style-name="ce5">
            <text:p>Significant</text:p>
          </table:table-cell>
          <table:table-cell office:value-type="string" office:string-value="Unknown" table:formula="of:=IF(OR([.$D125]=&quot;Formulas&quot;;[.$C125]=&quot;External Data&quot;;[.$A125]=&quot;color&quot;);&quot;Significant&quot;;&quot;Unknown&quot;)" table:style-name="ce5">
            <text:p>Unknown</text:p>
          </table:table-cell>
          <table:table-cell office:value-type="string" office:string-value="Significant" table:formula="of:=IF(OR([.$B125]=&quot;Formulas&quot;;[.$A125]=&quot;sort&quot;;[.$A125]=&quot;filter&quot;;[.$B125]=&quot;Data Sources&quot;;[.$B125]=&quot;Pivot Tables&quot;;[.$B125]=&quot;Context&quot;;[.$B125]=&quot;Sharing&quot;;[.$A125]=&quot;embedded objects&quot;;[.$B125]=&quot;Data Format&quot;;);&quot;Significant&quot;;&quot;Unknown&quot;)" table:style-name="ce5">
            <text:p>Significant</text:p>
          </table:table-cell>
          <table:table-cell office:value-type="string" table:style-name="ce2">
            <text:p>Formulas</text:p>
          </table:table-cell>
          <table:table-cell office:value-type="string" table:style-name="ce35">
            <text:p>Relevant</text:p>
          </table:table-cell>
          <table:table-cell office:value-type="string" office:string-value="Significant" table:formula="of:=IF(OR([.$D125]=&quot;Significant&quot;;[.$E125]=&quot;Significant&quot;;[.$F125]=&quot;Significant&quot;);&quot;Significant&quot;;&quot;Unknown&quot;)" table:style-name="ce28">
            <text:p>Significant</text:p>
          </table:table-cell>
          <table:table-cell office:value-type="string" office:string-value="Confirmed" table:formula="of:=IF(AND([.$I125]=&quot;Significant&quot;;[.$H125]=&quot;Relevant&quot;);&quot;Confirmed&quot;;&quot;Rejected&quot;)" table:style-name="ce32">
            <text:p>Confirmed</text:p>
          </table:table-cell>
          <table:table-cell office:value-type="float" office:value="1" table:formula="of:=IF([.$J125]=&quot;Confirmed&quot;;1;0)" table:style-name="ce7">
            <text:p>1</text:p>
          </table:table-cell>
          <table:table-cell office:value-type="float" office:value="1" table:formula="of:=IF([.I125]=&quot;Significant&quot;;1;0)" table:style-name="ce8">
            <text:p>1</text:p>
          </table:table-cell>
          <table:table-cell office:value-type="float" office:value="1" table:formula="of:=IF([.H125]=&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25]=&quot;Significant&quot;;[.$N125]=&quot;Relevant&quot;);&quot;Confirmed&quot;;&quot;Rejected&quot;)" table:style-name="ce42">
            <text:p>Confirmed</text:p>
          </table:table-cell>
          <table:table-cell office:value-type="float" office:value="1" table:formula="of:=IF([.$P125]=&quot;Confirmed&quot;;1;0)" table:style-name="ce7">
            <text:p>1</text:p>
          </table:table-cell>
          <table:table-cell office:value-type="float" office:value="1" table:formula="of:=IF([.O125]=&quot;Significant&quot;;1;0)" table:style-name="ce8">
            <text:p>1</text:p>
          </table:table-cell>
          <table:table-cell office:value-type="float" office:value="1" table:formula="of:=IF([.N125]=&quot;Relevant&quot;;1;0)" table:style-name="ce8">
            <text:p>1</text:p>
          </table:table-cell>
          <table:table-cell table:number-columns-repeated="16365"/>
        </table:table-row>
        <table:table-row table:style-name="ro3">
          <table:table-cell office:value-type="string" table:style-name="ce3">
            <text:p>Fraction Format</text:p>
          </table:table-cell>
          <table:table-cell office:value-type="string" table:style-name="ce4">
            <text:p>Cell Formatting</text:p>
          </table:table-cell>
          <table:table-cell office:value-type="string" table:style-name="ce4">
            <text:p>Cell Formatting</text:p>
          </table:table-cell>
          <table:table-cell office:value-type="string" office:string-value="Unknown" table:formula="of:=IF(OR([.$C126]=&quot;Formulas&quot;;[.$C126]=&quot;External Data&quot;;[.$C126]=&quot;Cell Content&quot;;[.$C126]=&quot;Pivot Tables&quot;;[.$C126]=&quot;Charts&quot;);&quot;Significant&quot;;&quot;Unknown&quot;)" table:style-name="ce5">
            <text:p>Unknown</text:p>
          </table:table-cell>
          <table:table-cell office:value-type="string" office:string-value="Unknown" table:formula="of:=IF(OR([.$D126]=&quot;Formulas&quot;;[.$C126]=&quot;External Data&quot;;[.$A126]=&quot;color&quot;);&quot;Significant&quot;;&quot;Unknown&quot;)" table:style-name="ce5">
            <text:p>Unknown</text:p>
          </table:table-cell>
          <table:table-cell office:value-type="string" office:string-value="Unknown" table:formula="of:=IF(OR([.$B126]=&quot;Formulas&quot;;[.$A126]=&quot;sort&quot;;[.$A126]=&quot;filter&quot;;[.$B126]=&quot;Data Sources&quot;;[.$B126]=&quot;Pivot Tables&quot;;[.$B126]=&quot;Context&quot;;[.$B126]=&quot;Sharing&quot;;[.$A126]=&quot;embedded objects&quot;;[.$B126]=&quot;Data Format&quot;;);&quot;Significant&quot;;&quot;Unknown&quot;)" table:style-name="ce5">
            <text:p>Unknown</text:p>
          </table:table-cell>
          <table:table-cell table:style-name="ce2"/>
          <table:table-cell table:style-name="ce35"/>
          <table:table-cell office:value-type="string" office:string-value="Unknown" table:formula="of:=IF(OR([.$D126]=&quot;Significant&quot;;[.$E126]=&quot;Significant&quot;;[.$F126]=&quot;Significant&quot;);&quot;Significant&quot;;&quot;Unknown&quot;)" table:style-name="ce28">
            <text:p>Unknown</text:p>
          </table:table-cell>
          <table:table-cell office:value-type="string" office:string-value="Rejected" table:formula="of:=IF(AND([.$I126]=&quot;Significant&quot;;[.$H126]=&quot;Relevant&quot;);&quot;Confirmed&quot;;&quot;Rejected&quot;)" table:style-name="ce32">
            <text:p>Rejected</text:p>
          </table:table-cell>
          <table:table-cell office:value-type="float" office:value="0" table:formula="of:=IF([.$J126]=&quot;Confirmed&quot;;1;0)" table:style-name="ce7">
            <text:p>0</text:p>
          </table:table-cell>
          <table:table-cell office:value-type="float" office:value="0" table:formula="of:=IF([.I126]=&quot;Significant&quot;;1;0)" table:style-name="ce8">
            <text:p>0</text:p>
          </table:table-cell>
          <table:table-cell office:value-type="float" office:value="0" table:formula="of:=IF([.H126]=&quot;Relevant&quot;;1;0)" table:style-name="ce8">
            <text:p>0</text:p>
          </table:table-cell>
          <table:table-cell office:value-type="string" table:style-name="ce44">
            <text:p>Relevant</text:p>
          </table:table-cell>
          <table:table-cell office:value-type="string" office:string-value="Unknown" table:formula="of:=IF(OR([.$D126]=&quot;Significant&quot;;[.$E126]=&quot;Significant&quot;;[.$F126]=&quot;Significant&quot;);&quot;Significant&quot;;&quot;Unknown&quot;)" table:style-name="ce38">
            <text:p>Unknown</text:p>
          </table:table-cell>
          <table:table-cell office:value-type="string" office:string-value="Rejected" table:formula="of:=IF(AND([.$O126]=&quot;Significant&quot;;[.$N126]=&quot;Relevant&quot;);&quot;Confirmed&quot;;&quot;Rejected&quot;)" table:style-name="ce42">
            <text:p>Rejected</text:p>
          </table:table-cell>
          <table:table-cell office:value-type="float" office:value="0" table:formula="of:=IF([.$P126]=&quot;Confirmed&quot;;1;0)" table:style-name="ce7">
            <text:p>0</text:p>
          </table:table-cell>
          <table:table-cell office:value-type="float" office:value="0" table:formula="of:=IF([.O126]=&quot;Significant&quot;;1;0)" table:style-name="ce8">
            <text:p>0</text:p>
          </table:table-cell>
          <table:table-cell office:value-type="float" office:value="1" table:formula="of:=IF([.N126]=&quot;Relevant&quot;;1;0)" table:style-name="ce8">
            <text:p>1</text:p>
          </table:table-cell>
          <table:table-cell table:number-columns-repeated="16365"/>
        </table:table-row>
        <table:table-row table:style-name="ro3">
          <table:table-cell office:value-type="string" table:style-name="ce3">
            <text:p>Frame Formatting</text:p>
          </table:table-cell>
          <table:table-cell office:value-type="string" table:style-name="ce4">
            <text:p>Objects</text:p>
          </table:table-cell>
          <table:table-cell office:value-type="string" table:style-name="ce4">
            <text:p>Formatting</text:p>
          </table:table-cell>
          <table:table-cell office:value-type="string" office:string-value="Unknown" table:formula="of:=IF(OR([.$C127]=&quot;Formulas&quot;;[.$C127]=&quot;External Data&quot;;[.$C127]=&quot;Cell Content&quot;;[.$C127]=&quot;Pivot Tables&quot;;[.$C127]=&quot;Charts&quot;);&quot;Significant&quot;;&quot;Unknown&quot;)" table:style-name="ce5">
            <text:p>Unknown</text:p>
          </table:table-cell>
          <table:table-cell office:value-type="string" office:string-value="Unknown" table:formula="of:=IF(OR([.$D127]=&quot;Formulas&quot;;[.$C127]=&quot;External Data&quot;;[.$A127]=&quot;color&quot;);&quot;Significant&quot;;&quot;Unknown&quot;)" table:style-name="ce5">
            <text:p>Unknown</text:p>
          </table:table-cell>
          <table:table-cell office:value-type="string" office:string-value="Unknown" table:formula="of:=IF(OR([.$B127]=&quot;Formulas&quot;;[.$A127]=&quot;sort&quot;;[.$A127]=&quot;filter&quot;;[.$B127]=&quot;Data Sources&quot;;[.$B127]=&quot;Pivot Tables&quot;;[.$B127]=&quot;Context&quot;;[.$B127]=&quot;Sharing&quot;;[.$A127]=&quot;embedded objects&quot;;[.$B127]=&quot;Data Format&quot;;);&quot;Significant&quot;;&quot;Unknown&quot;)" table:style-name="ce5">
            <text:p>Unknown</text:p>
          </table:table-cell>
          <table:table-cell office:value-type="string" table:style-name="ce2">
            <text:p>Frame Formatting Properties</text:p>
          </table:table-cell>
          <table:table-cell office:value-type="string" table:style-name="ce35">
            <text:p>Investigate</text:p>
          </table:table-cell>
          <table:table-cell office:value-type="string" office:string-value="Unknown" table:formula="of:=IF(OR([.$D127]=&quot;Significant&quot;;[.$E127]=&quot;Significant&quot;;[.$F127]=&quot;Significant&quot;);&quot;Significant&quot;;&quot;Unknown&quot;)" table:style-name="ce28">
            <text:p>Unknown</text:p>
          </table:table-cell>
          <table:table-cell office:value-type="string" office:string-value="Rejected" table:formula="of:=IF(AND([.$I127]=&quot;Significant&quot;;[.$H127]=&quot;Relevant&quot;);&quot;Confirmed&quot;;&quot;Rejected&quot;)" table:style-name="ce32">
            <text:p>Rejected</text:p>
          </table:table-cell>
          <table:table-cell office:value-type="float" office:value="0" table:formula="of:=IF([.$J127]=&quot;Confirmed&quot;;1;0)" table:style-name="ce7">
            <text:p>0</text:p>
          </table:table-cell>
          <table:table-cell office:value-type="float" office:value="0" table:formula="of:=IF([.I127]=&quot;Significant&quot;;1;0)" table:style-name="ce8">
            <text:p>0</text:p>
          </table:table-cell>
          <table:table-cell office:value-type="float" office:value="0" table:formula="of:=IF([.H127]=&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27]=&quot;Significant&quot;;[.$N127]=&quot;Relevant&quot;);&quot;Confirmed&quot;;&quot;Rejected&quot;)" table:style-name="ce42">
            <text:p>Confirmed</text:p>
          </table:table-cell>
          <table:table-cell office:value-type="float" office:value="1" table:formula="of:=IF([.$P127]=&quot;Confirmed&quot;;1;0)" table:style-name="ce7">
            <text:p>1</text:p>
          </table:table-cell>
          <table:table-cell office:value-type="float" office:value="1" table:formula="of:=IF([.O127]=&quot;Significant&quot;;1;0)" table:style-name="ce8">
            <text:p>1</text:p>
          </table:table-cell>
          <table:table-cell office:value-type="float" office:value="1" table:formula="of:=IF([.N127]=&quot;Relevant&quot;;1;0)" table:style-name="ce8">
            <text:p>1</text:p>
          </table:table-cell>
          <table:table-cell table:number-columns-repeated="16365"/>
        </table:table-row>
        <table:table-row table:style-name="ro3">
          <table:table-cell office:value-type="string" table:style-name="ce3">
            <text:p>Frames/Borders</text:p>
          </table:table-cell>
          <table:table-cell office:value-type="string" table:style-name="ce4">
            <text:p>Appearance</text:p>
          </table:table-cell>
          <table:table-cell office:value-type="string" table:style-name="ce4">
            <text:p>Formatting</text:p>
          </table:table-cell>
          <table:table-cell office:value-type="string" office:string-value="Unknown" table:formula="of:=IF(OR([.$C128]=&quot;Formulas&quot;;[.$C128]=&quot;External Data&quot;;[.$C128]=&quot;Cell Content&quot;;[.$C128]=&quot;Pivot Tables&quot;;[.$C128]=&quot;Charts&quot;);&quot;Significant&quot;;&quot;Unknown&quot;)" table:style-name="ce5">
            <text:p>Unknown</text:p>
          </table:table-cell>
          <table:table-cell office:value-type="string" office:string-value="Unknown" table:formula="of:=IF(OR([.$D128]=&quot;Formulas&quot;;[.$C128]=&quot;External Data&quot;;[.$A128]=&quot;color&quot;);&quot;Significant&quot;;&quot;Unknown&quot;)" table:style-name="ce5">
            <text:p>Unknown</text:p>
          </table:table-cell>
          <table:table-cell office:value-type="string" office:string-value="Unknown" table:formula="of:=IF(OR([.$B128]=&quot;Formulas&quot;;[.$A128]=&quot;sort&quot;;[.$A128]=&quot;filter&quot;;[.$B128]=&quot;Data Sources&quot;;[.$B128]=&quot;Pivot Tables&quot;;[.$B128]=&quot;Context&quot;;[.$B128]=&quot;Sharing&quot;;[.$A128]=&quot;embedded objects&quot;;[.$B128]=&quot;Data Format&quot;;);&quot;Significant&quot;;&quot;Unknown&quot;)" table:style-name="ce5">
            <text:p>Unknown</text:p>
          </table:table-cell>
          <table:table-cell office:value-type="string" table:style-name="ce2">
            <text:p>Frames --&gt; Borders</text:p>
          </table:table-cell>
          <table:table-cell office:value-type="string" table:style-name="ce35">
            <text:p>Relevant</text:p>
          </table:table-cell>
          <table:table-cell office:value-type="string" office:string-value="Unknown" table:formula="of:=IF(OR([.$D128]=&quot;Significant&quot;;[.$E128]=&quot;Significant&quot;;[.$F128]=&quot;Significant&quot;);&quot;Significant&quot;;&quot;Unknown&quot;)" table:style-name="ce28">
            <text:p>Unknown</text:p>
          </table:table-cell>
          <table:table-cell office:value-type="string" office:string-value="Rejected" table:formula="of:=IF(AND([.$I128]=&quot;Significant&quot;;[.$H128]=&quot;Relevant&quot;);&quot;Confirmed&quot;;&quot;Rejected&quot;)" table:style-name="ce32">
            <text:p>Rejected</text:p>
          </table:table-cell>
          <table:table-cell office:value-type="float" office:value="0" table:formula="of:=IF([.$J128]=&quot;Confirmed&quot;;1;0)" table:style-name="ce7">
            <text:p>0</text:p>
          </table:table-cell>
          <table:table-cell office:value-type="float" office:value="0" table:formula="of:=IF([.I128]=&quot;Significant&quot;;1;0)" table:style-name="ce8">
            <text:p>0</text:p>
          </table:table-cell>
          <table:table-cell office:value-type="float" office:value="1" table:formula="of:=IF([.H128]=&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28]=&quot;Significant&quot;;[.$N128]=&quot;Relevant&quot;);&quot;Confirmed&quot;;&quot;Rejected&quot;)" table:style-name="ce42">
            <text:p>Confirmed</text:p>
          </table:table-cell>
          <table:table-cell office:value-type="float" office:value="1" table:formula="of:=IF([.$P128]=&quot;Confirmed&quot;;1;0)" table:style-name="ce7">
            <text:p>1</text:p>
          </table:table-cell>
          <table:table-cell office:value-type="float" office:value="1" table:formula="of:=IF([.O128]=&quot;Significant&quot;;1;0)" table:style-name="ce8">
            <text:p>1</text:p>
          </table:table-cell>
          <table:table-cell office:value-type="float" office:value="1" table:formula="of:=IF([.N128]=&quot;Relevant&quot;;1;0)" table:style-name="ce8">
            <text:p>1</text:p>
          </table:table-cell>
          <table:table-cell table:number-columns-repeated="16365"/>
        </table:table-row>
        <table:table-row table:style-name="ro3">
          <table:table-cell office:value-type="string" table:style-name="ce3">
            <text:p>Frozen Panes</text:p>
          </table:table-cell>
          <table:table-cell office:value-type="string" table:style-name="ce4">
            <text:p>Application Settings</text:p>
          </table:table-cell>
          <table:table-cell office:value-type="string" table:style-name="ce4">
            <text:p>Application Settings</text:p>
          </table:table-cell>
          <table:table-cell office:value-type="string" office:string-value="Unknown" table:formula="of:=IF(OR([.$C129]=&quot;Formulas&quot;;[.$C129]=&quot;External Data&quot;;[.$C129]=&quot;Cell Content&quot;;[.$C129]=&quot;Pivot Tables&quot;;[.$C129]=&quot;Charts&quot;);&quot;Significant&quot;;&quot;Unknown&quot;)" table:style-name="ce5">
            <text:p>Unknown</text:p>
          </table:table-cell>
          <table:table-cell office:value-type="string" office:string-value="Unknown" table:formula="of:=IF(OR([.$D129]=&quot;Formulas&quot;;[.$C129]=&quot;External Data&quot;;[.$A129]=&quot;color&quot;);&quot;Significant&quot;;&quot;Unknown&quot;)" table:style-name="ce5">
            <text:p>Unknown</text:p>
          </table:table-cell>
          <table:table-cell office:value-type="string" office:string-value="Unknown" table:formula="of:=IF(OR([.$B129]=&quot;Formulas&quot;;[.$A129]=&quot;sort&quot;;[.$A129]=&quot;filter&quot;;[.$B129]=&quot;Data Sources&quot;;[.$B129]=&quot;Pivot Tables&quot;;[.$B129]=&quot;Context&quot;;[.$B129]=&quot;Sharing&quot;;[.$A129]=&quot;embedded objects&quot;;[.$B129]=&quot;Data Format&quot;;);&quot;Significant&quot;;&quot;Unknown&quot;)" table:style-name="ce5">
            <text:p>Unknown</text:p>
          </table:table-cell>
          <table:table-cell table:style-name="ce2"/>
          <table:table-cell table:style-name="ce35"/>
          <table:table-cell office:value-type="string" office:string-value="Unknown" table:formula="of:=IF(OR([.$D129]=&quot;Significant&quot;;[.$E129]=&quot;Significant&quot;;[.$F129]=&quot;Significant&quot;);&quot;Significant&quot;;&quot;Unknown&quot;)" table:style-name="ce28">
            <text:p>Unknown</text:p>
          </table:table-cell>
          <table:table-cell office:value-type="string" office:string-value="Rejected" table:formula="of:=IF(AND([.$I129]=&quot;Significant&quot;;[.$H129]=&quot;Relevant&quot;);&quot;Confirmed&quot;;&quot;Rejected&quot;)" table:style-name="ce32">
            <text:p>Rejected</text:p>
          </table:table-cell>
          <table:table-cell office:value-type="float" office:value="0" table:formula="of:=IF([.$J129]=&quot;Confirmed&quot;;1;0)" table:style-name="ce7">
            <text:p>0</text:p>
          </table:table-cell>
          <table:table-cell office:value-type="float" office:value="0" table:formula="of:=IF([.I129]=&quot;Significant&quot;;1;0)" table:style-name="ce8">
            <text:p>0</text:p>
          </table:table-cell>
          <table:table-cell office:value-type="float" office:value="0" table:formula="of:=IF([.H129]=&quot;Relevant&quot;;1;0)" table:style-name="ce8">
            <text:p>0</text:p>
          </table:table-cell>
          <table:table-cell table:style-name="ce44"/>
          <table:table-cell office:value-type="string" office:string-value="Unknown" table:formula="of:=IF(OR([.$D129]=&quot;Significant&quot;;[.$E129]=&quot;Significant&quot;;[.$F129]=&quot;Significant&quot;);&quot;Significant&quot;;&quot;Unknown&quot;)" table:style-name="ce38">
            <text:p>Unknown</text:p>
          </table:table-cell>
          <table:table-cell office:value-type="string" office:string-value="Rejected" table:formula="of:=IF(AND([.$O129]=&quot;Significant&quot;;[.$N129]=&quot;Relevant&quot;);&quot;Confirmed&quot;;&quot;Rejected&quot;)" table:style-name="ce42">
            <text:p>Rejected</text:p>
          </table:table-cell>
          <table:table-cell office:value-type="float" office:value="0" table:formula="of:=IF([.$P129]=&quot;Confirmed&quot;;1;0)" table:style-name="ce7">
            <text:p>0</text:p>
          </table:table-cell>
          <table:table-cell office:value-type="float" office:value="0" table:formula="of:=IF([.O129]=&quot;Significant&quot;;1;0)" table:style-name="ce8">
            <text:p>0</text:p>
          </table:table-cell>
          <table:table-cell office:value-type="float" office:value="0" table:formula="of:=IF([.N129]=&quot;Relevant&quot;;1;0)" table:style-name="ce8">
            <text:p>0</text:p>
          </table:table-cell>
          <table:table-cell table:number-columns-repeated="16365"/>
        </table:table-row>
        <table:table-row table:style-name="ro3">
          <table:table-cell office:value-type="string" table:style-name="ce3">
            <text:p>Funnel Chart</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130]=&quot;Formulas&quot;;[.$C130]=&quot;External Data&quot;;[.$C130]=&quot;Cell Content&quot;;[.$C130]=&quot;Pivot Tables&quot;;[.$C130]=&quot;Charts&quot;);&quot;Significant&quot;;&quot;Unknown&quot;)" table:style-name="ce5">
            <text:p>Significant</text:p>
          </table:table-cell>
          <table:table-cell office:value-type="string" office:string-value="Unknown" table:formula="of:=IF(OR([.$D130]=&quot;Formulas&quot;;[.$C130]=&quot;External Data&quot;;[.$A130]=&quot;color&quot;);&quot;Significant&quot;;&quot;Unknown&quot;)" table:style-name="ce5">
            <text:p>Unknown</text:p>
          </table:table-cell>
          <table:table-cell office:value-type="string" office:string-value="Unknown" table:formula="of:=IF(OR([.$B130]=&quot;Formulas&quot;;[.$A130]=&quot;sort&quot;;[.$A130]=&quot;filter&quot;;[.$B130]=&quot;Data Sources&quot;;[.$B130]=&quot;Pivot Tables&quot;;[.$B130]=&quot;Context&quot;;[.$B130]=&quot;Sharing&quot;;[.$A130]=&quot;embedded objects&quot;;[.$B130]=&quot;Data Format&quot;;);&quot;Significant&quot;;&quot;Unknown&quot;)" table:style-name="ce5">
            <text:p>Unknown</text:p>
          </table:table-cell>
          <table:table-cell table:style-name="ce2"/>
          <table:table-cell table:style-name="ce35"/>
          <table:table-cell office:value-type="string" office:string-value="Significant" table:formula="of:=IF(OR([.$D130]=&quot;Significant&quot;;[.$E130]=&quot;Significant&quot;;[.$F130]=&quot;Significant&quot;);&quot;Significant&quot;;&quot;Unknown&quot;)" table:style-name="ce28">
            <text:p>Significant</text:p>
          </table:table-cell>
          <table:table-cell office:value-type="string" office:string-value="Rejected" table:formula="of:=IF(AND([.$I130]=&quot;Significant&quot;;[.$H130]=&quot;Relevant&quot;);&quot;Confirmed&quot;;&quot;Rejected&quot;)" table:style-name="ce32">
            <text:p>Rejected</text:p>
          </table:table-cell>
          <table:table-cell office:value-type="float" office:value="0" table:formula="of:=IF([.$J130]=&quot;Confirmed&quot;;1;0)" table:style-name="ce7">
            <text:p>0</text:p>
          </table:table-cell>
          <table:table-cell office:value-type="float" office:value="1" table:formula="of:=IF([.I130]=&quot;Significant&quot;;1;0)" table:style-name="ce8">
            <text:p>1</text:p>
          </table:table-cell>
          <table:table-cell office:value-type="float" office:value="0" table:formula="of:=IF([.H130]=&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30]=&quot;Significant&quot;;[.$N130]=&quot;Relevant&quot;);&quot;Confirmed&quot;;&quot;Rejected&quot;)" table:style-name="ce42">
            <text:p>Confirmed</text:p>
          </table:table-cell>
          <table:table-cell office:value-type="float" office:value="1" table:formula="of:=IF([.$P130]=&quot;Confirmed&quot;;1;0)" table:style-name="ce7">
            <text:p>1</text:p>
          </table:table-cell>
          <table:table-cell office:value-type="float" office:value="1" table:formula="of:=IF([.O130]=&quot;Significant&quot;;1;0)" table:style-name="ce8">
            <text:p>1</text:p>
          </table:table-cell>
          <table:table-cell office:value-type="float" office:value="1" table:formula="of:=IF([.N130]=&quot;Relevant&quot;;1;0)" table:style-name="ce8">
            <text:p>1</text:p>
          </table:table-cell>
          <table:table-cell table:number-columns-repeated="16365"/>
        </table:table-row>
        <table:table-row table:style-name="ro3">
          <table:table-cell office:value-type="string" table:style-name="ce3">
            <text:p>General Format</text:p>
          </table:table-cell>
          <table:table-cell office:value-type="string" table:style-name="ce4">
            <text:p>Cell Formatting</text:p>
          </table:table-cell>
          <table:table-cell office:value-type="string" table:style-name="ce4">
            <text:p>Cell Formatting</text:p>
          </table:table-cell>
          <table:table-cell office:value-type="string" office:string-value="Unknown" table:formula="of:=IF(OR([.$C131]=&quot;Formulas&quot;;[.$C131]=&quot;External Data&quot;;[.$C131]=&quot;Cell Content&quot;;[.$C131]=&quot;Pivot Tables&quot;;[.$C131]=&quot;Charts&quot;);&quot;Significant&quot;;&quot;Unknown&quot;)" table:style-name="ce5">
            <text:p>Unknown</text:p>
          </table:table-cell>
          <table:table-cell office:value-type="string" office:string-value="Unknown" table:formula="of:=IF(OR([.$D131]=&quot;Formulas&quot;;[.$C131]=&quot;External Data&quot;;[.$A131]=&quot;color&quot;);&quot;Significant&quot;;&quot;Unknown&quot;)" table:style-name="ce5">
            <text:p>Unknown</text:p>
          </table:table-cell>
          <table:table-cell office:value-type="string" office:string-value="Unknown" table:formula="of:=IF(OR([.$B131]=&quot;Formulas&quot;;[.$A131]=&quot;sort&quot;;[.$A131]=&quot;filter&quot;;[.$B131]=&quot;Data Sources&quot;;[.$B131]=&quot;Pivot Tables&quot;;[.$B131]=&quot;Context&quot;;[.$B131]=&quot;Sharing&quot;;[.$A131]=&quot;embedded objects&quot;;[.$B131]=&quot;Data Format&quot;;);&quot;Significant&quot;;&quot;Unknown&quot;)" table:style-name="ce5">
            <text:p>Unknown</text:p>
          </table:table-cell>
          <table:table-cell table:style-name="ce2"/>
          <table:table-cell table:style-name="ce35"/>
          <table:table-cell office:value-type="string" office:string-value="Unknown" table:formula="of:=IF(OR([.$D131]=&quot;Significant&quot;;[.$E131]=&quot;Significant&quot;;[.$F131]=&quot;Significant&quot;);&quot;Significant&quot;;&quot;Unknown&quot;)" table:style-name="ce28">
            <text:p>Unknown</text:p>
          </table:table-cell>
          <table:table-cell office:value-type="string" office:string-value="Rejected" table:formula="of:=IF(AND([.$I131]=&quot;Significant&quot;;[.$H131]=&quot;Relevant&quot;);&quot;Confirmed&quot;;&quot;Rejected&quot;)" table:style-name="ce32">
            <text:p>Rejected</text:p>
          </table:table-cell>
          <table:table-cell office:value-type="float" office:value="0" table:formula="of:=IF([.$J131]=&quot;Confirmed&quot;;1;0)" table:style-name="ce7">
            <text:p>0</text:p>
          </table:table-cell>
          <table:table-cell office:value-type="float" office:value="0" table:formula="of:=IF([.I131]=&quot;Significant&quot;;1;0)" table:style-name="ce8">
            <text:p>0</text:p>
          </table:table-cell>
          <table:table-cell office:value-type="float" office:value="0" table:formula="of:=IF([.H131]=&quot;Relevant&quot;;1;0)" table:style-name="ce8">
            <text:p>0</text:p>
          </table:table-cell>
          <table:table-cell office:value-type="string" table:style-name="ce44">
            <text:p>Relevant</text:p>
          </table:table-cell>
          <table:table-cell office:value-type="string" office:string-value="Unknown" table:formula="of:=IF(OR([.$D131]=&quot;Significant&quot;;[.$E131]=&quot;Significant&quot;;[.$F131]=&quot;Significant&quot;);&quot;Significant&quot;;&quot;Unknown&quot;)" table:style-name="ce38">
            <text:p>Unknown</text:p>
          </table:table-cell>
          <table:table-cell office:value-type="string" office:string-value="Rejected" table:formula="of:=IF(AND([.$O131]=&quot;Significant&quot;;[.$N131]=&quot;Relevant&quot;);&quot;Confirmed&quot;;&quot;Rejected&quot;)" table:style-name="ce42">
            <text:p>Rejected</text:p>
          </table:table-cell>
          <table:table-cell office:value-type="float" office:value="0" table:formula="of:=IF([.$P131]=&quot;Confirmed&quot;;1;0)" table:style-name="ce7">
            <text:p>0</text:p>
          </table:table-cell>
          <table:table-cell office:value-type="float" office:value="0" table:formula="of:=IF([.O131]=&quot;Significant&quot;;1;0)" table:style-name="ce8">
            <text:p>0</text:p>
          </table:table-cell>
          <table:table-cell office:value-type="float" office:value="1" table:formula="of:=IF([.N131]=&quot;Relevant&quot;;1;0)" table:style-name="ce8">
            <text:p>1</text:p>
          </table:table-cell>
          <table:table-cell table:number-columns-repeated="16365"/>
        </table:table-row>
        <table:table-row table:style-name="ro3">
          <table:table-cell office:value-type="string" table:style-name="ce3">
            <text:p>Graphic Styles</text:p>
          </table:table-cell>
          <table:table-cell office:value-type="string" table:style-name="ce4">
            <text:p>Appearance</text:p>
          </table:table-cell>
          <table:table-cell office:value-type="string" table:style-name="ce4">
            <text:p>Graphic Elements</text:p>
          </table:table-cell>
          <table:table-cell office:value-type="string" office:string-value="Unknown" table:formula="of:=IF(OR([.$C132]=&quot;Formulas&quot;;[.$C132]=&quot;External Data&quot;;[.$C132]=&quot;Cell Content&quot;;[.$C132]=&quot;Pivot Tables&quot;;[.$C132]=&quot;Charts&quot;);&quot;Significant&quot;;&quot;Unknown&quot;)" table:style-name="ce5">
            <text:p>Unknown</text:p>
          </table:table-cell>
          <table:table-cell office:value-type="string" office:string-value="Unknown" table:formula="of:=IF(OR([.$D132]=&quot;Formulas&quot;;[.$C132]=&quot;External Data&quot;;[.$A132]=&quot;color&quot;);&quot;Significant&quot;;&quot;Unknown&quot;)" table:style-name="ce5">
            <text:p>Unknown</text:p>
          </table:table-cell>
          <table:table-cell office:value-type="string" office:string-value="Unknown" table:formula="of:=IF(OR([.$B132]=&quot;Formulas&quot;;[.$A132]=&quot;sort&quot;;[.$A132]=&quot;filter&quot;;[.$B132]=&quot;Data Sources&quot;;[.$B132]=&quot;Pivot Tables&quot;;[.$B132]=&quot;Context&quot;;[.$B132]=&quot;Sharing&quot;;[.$A132]=&quot;embedded objects&quot;;[.$B132]=&quot;Data Format&quot;;);&quot;Significant&quot;;&quot;Unknown&quot;)" table:style-name="ce5">
            <text:p>Unknown</text:p>
          </table:table-cell>
          <table:table-cell office:value-type="string" table:style-name="ce2">
            <text:p>Graphic Styles</text:p>
          </table:table-cell>
          <table:table-cell office:value-type="string" table:style-name="ce35">
            <text:p>Relevant</text:p>
          </table:table-cell>
          <table:table-cell office:value-type="string" office:string-value="Unknown" table:formula="of:=IF(OR([.$D132]=&quot;Significant&quot;;[.$E132]=&quot;Significant&quot;;[.$F132]=&quot;Significant&quot;);&quot;Significant&quot;;&quot;Unknown&quot;)" table:style-name="ce28">
            <text:p>Unknown</text:p>
          </table:table-cell>
          <table:table-cell office:value-type="string" office:string-value="Rejected" table:formula="of:=IF(AND([.$I132]=&quot;Significant&quot;;[.$H132]=&quot;Relevant&quot;);&quot;Confirmed&quot;;&quot;Rejected&quot;)" table:style-name="ce32">
            <text:p>Rejected</text:p>
          </table:table-cell>
          <table:table-cell office:value-type="float" office:value="0" table:formula="of:=IF([.$J132]=&quot;Confirmed&quot;;1;0)" table:style-name="ce7">
            <text:p>0</text:p>
          </table:table-cell>
          <table:table-cell office:value-type="float" office:value="0" table:formula="of:=IF([.I132]=&quot;Significant&quot;;1;0)" table:style-name="ce8">
            <text:p>0</text:p>
          </table:table-cell>
          <table:table-cell office:value-type="float" office:value="1" table:formula="of:=IF([.H132]=&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32]=&quot;Significant&quot;;[.$N132]=&quot;Relevant&quot;);&quot;Confirmed&quot;;&quot;Rejected&quot;)" table:style-name="ce42">
            <text:p>Confirmed</text:p>
          </table:table-cell>
          <table:table-cell office:value-type="float" office:value="1" table:formula="of:=IF([.$P132]=&quot;Confirmed&quot;;1;0)" table:style-name="ce7">
            <text:p>1</text:p>
          </table:table-cell>
          <table:table-cell office:value-type="float" office:value="1" table:formula="of:=IF([.O132]=&quot;Significant&quot;;1;0)" table:style-name="ce8">
            <text:p>1</text:p>
          </table:table-cell>
          <table:table-cell office:value-type="float" office:value="1" table:formula="of:=IF([.N132]=&quot;Relevant&quot;;1;0)" table:style-name="ce8">
            <text:p>1</text:p>
          </table:table-cell>
          <table:table-cell table:number-columns-repeated="16365"/>
        </table:table-row>
        <table:table-row table:style-name="ro3">
          <table:table-cell office:value-type="string" table:style-name="ce3">
            <text:p>Group and Outline</text:p>
          </table:table-cell>
          <table:table-cell office:value-type="string" table:style-name="ce4">
            <text:p>Data Tools</text:p>
          </table:table-cell>
          <table:table-cell office:value-type="string" table:style-name="ce4">
            <text:p>Data Tools</text:p>
          </table:table-cell>
          <table:table-cell office:value-type="string" office:string-value="Unknown" table:formula="of:=IF(OR([.$C133]=&quot;Formulas&quot;;[.$C133]=&quot;External Data&quot;;[.$C133]=&quot;Cell Content&quot;;[.$C133]=&quot;Pivot Tables&quot;;[.$C133]=&quot;Charts&quot;);&quot;Significant&quot;;&quot;Unknown&quot;)" table:style-name="ce5">
            <text:p>Unknown</text:p>
          </table:table-cell>
          <table:table-cell office:value-type="string" office:string-value="Unknown" table:formula="of:=IF(OR([.$D133]=&quot;Formulas&quot;;[.$C133]=&quot;External Data&quot;;[.$A133]=&quot;color&quot;);&quot;Significant&quot;;&quot;Unknown&quot;)" table:style-name="ce5">
            <text:p>Unknown</text:p>
          </table:table-cell>
          <table:table-cell office:value-type="string" office:string-value="Unknown" table:formula="of:=IF(OR([.$B133]=&quot;Formulas&quot;;[.$A133]=&quot;sort&quot;;[.$A133]=&quot;filter&quot;;[.$B133]=&quot;Data Sources&quot;;[.$B133]=&quot;Pivot Tables&quot;;[.$B133]=&quot;Context&quot;;[.$B133]=&quot;Sharing&quot;;[.$A133]=&quot;embedded objects&quot;;[.$B133]=&quot;Data Format&quot;;);&quot;Significant&quot;;&quot;Unknown&quot;)" table:style-name="ce5">
            <text:p>Unknown</text:p>
          </table:table-cell>
          <table:table-cell table:style-name="ce2"/>
          <table:table-cell table:style-name="ce35"/>
          <table:table-cell office:value-type="string" office:string-value="Unknown" table:formula="of:=IF(OR([.$D133]=&quot;Significant&quot;;[.$E133]=&quot;Significant&quot;;[.$F133]=&quot;Significant&quot;);&quot;Significant&quot;;&quot;Unknown&quot;)" table:style-name="ce28">
            <text:p>Unknown</text:p>
          </table:table-cell>
          <table:table-cell office:value-type="string" office:string-value="Rejected" table:formula="of:=IF(AND([.$I133]=&quot;Significant&quot;;[.$H133]=&quot;Relevant&quot;);&quot;Confirmed&quot;;&quot;Rejected&quot;)" table:style-name="ce32">
            <text:p>Rejected</text:p>
          </table:table-cell>
          <table:table-cell office:value-type="float" office:value="0" table:formula="of:=IF([.$J133]=&quot;Confirmed&quot;;1;0)" table:style-name="ce7">
            <text:p>0</text:p>
          </table:table-cell>
          <table:table-cell office:value-type="float" office:value="0" table:formula="of:=IF([.I133]=&quot;Significant&quot;;1;0)" table:style-name="ce8">
            <text:p>0</text:p>
          </table:table-cell>
          <table:table-cell office:value-type="float" office:value="0" table:formula="of:=IF([.H133]=&quot;Relevant&quot;;1;0)" table:style-name="ce8">
            <text:p>0</text:p>
          </table:table-cell>
          <table:table-cell table:style-name="ce44"/>
          <table:table-cell office:value-type="string" table:style-name="ce38">
            <text:p>Significant</text:p>
          </table:table-cell>
          <table:table-cell office:value-type="string" office:string-value="Rejected" table:formula="of:=IF(AND([.$O133]=&quot;Significant&quot;;[.$N133]=&quot;Relevant&quot;);&quot;Confirmed&quot;;&quot;Rejected&quot;)" table:style-name="ce42">
            <text:p>Rejected</text:p>
          </table:table-cell>
          <table:table-cell office:value-type="float" office:value="0" table:formula="of:=IF([.$P133]=&quot;Confirmed&quot;;1;0)" table:style-name="ce7">
            <text:p>0</text:p>
          </table:table-cell>
          <table:table-cell office:value-type="float" office:value="1" table:formula="of:=IF([.O133]=&quot;Significant&quot;;1;0)" table:style-name="ce8">
            <text:p>1</text:p>
          </table:table-cell>
          <table:table-cell office:value-type="float" office:value="0" table:formula="of:=IF([.N133]=&quot;Relevant&quot;;1;0)" table:style-name="ce8">
            <text:p>0</text:p>
          </table:table-cell>
          <table:table-cell table:number-columns-repeated="16365"/>
        </table:table-row>
        <table:table-row table:style-name="ro3">
          <table:table-cell office:value-type="string" table:style-name="ce3">
            <text:p>Grouped Items in Fields</text:p>
          </table:table-cell>
          <table:table-cell office:value-type="string" table:style-name="ce4">
            <text:p>Pivot Tables</text:p>
          </table:table-cell>
          <table:table-cell office:value-type="string" table:style-name="ce4">
            <text:p>Pivot Tables</text:p>
          </table:table-cell>
          <table:table-cell office:value-type="string" office:string-value="Significant" table:formula="of:=IF(OR([.$C134]=&quot;Formulas&quot;;[.$C134]=&quot;External Data&quot;;[.$C134]=&quot;Cell Content&quot;;[.$C134]=&quot;Pivot Tables&quot;;[.$C134]=&quot;Charts&quot;);&quot;Significant&quot;;&quot;Unknown&quot;)" table:style-name="ce5">
            <text:p>Significant</text:p>
          </table:table-cell>
          <table:table-cell office:value-type="string" office:string-value="Unknown" table:formula="of:=IF(OR([.$D134]=&quot;Formulas&quot;;[.$C134]=&quot;External Data&quot;;[.$A134]=&quot;color&quot;);&quot;Significant&quot;;&quot;Unknown&quot;)" table:style-name="ce5">
            <text:p>Unknown</text:p>
          </table:table-cell>
          <table:table-cell office:value-type="string" office:string-value="Significant" table:formula="of:=IF(OR([.$B134]=&quot;Formulas&quot;;[.$A134]=&quot;sort&quot;;[.$A134]=&quot;filter&quot;;[.$B134]=&quot;Data Sources&quot;;[.$B134]=&quot;Pivot Tables&quot;;[.$B134]=&quot;Context&quot;;[.$B134]=&quot;Sharing&quot;;[.$A134]=&quot;embedded objects&quot;;[.$B134]=&quot;Data Format&quot;;);&quot;Significant&quot;;&quot;Unknown&quot;)" table:style-name="ce5">
            <text:p>Significant</text:p>
          </table:table-cell>
          <table:table-cell office:value-type="string" table:style-name="ce2">
            <text:p>Grouped items in fields</text:p>
          </table:table-cell>
          <table:table-cell office:value-type="string" table:style-name="ce35">
            <text:p>Relevant</text:p>
          </table:table-cell>
          <table:table-cell office:value-type="string" office:string-value="Significant" table:formula="of:=IF(OR([.$D134]=&quot;Significant&quot;;[.$E134]=&quot;Significant&quot;;[.$F134]=&quot;Significant&quot;);&quot;Significant&quot;;&quot;Unknown&quot;)" table:style-name="ce28">
            <text:p>Significant</text:p>
          </table:table-cell>
          <table:table-cell office:value-type="string" office:string-value="Confirmed" table:formula="of:=IF(AND([.$I134]=&quot;Significant&quot;;[.$H134]=&quot;Relevant&quot;);&quot;Confirmed&quot;;&quot;Rejected&quot;)" table:style-name="ce32">
            <text:p>Confirmed</text:p>
          </table:table-cell>
          <table:table-cell office:value-type="float" office:value="1" table:formula="of:=IF([.$J134]=&quot;Confirmed&quot;;1;0)" table:style-name="ce7">
            <text:p>1</text:p>
          </table:table-cell>
          <table:table-cell office:value-type="float" office:value="1" table:formula="of:=IF([.I134]=&quot;Significant&quot;;1;0)" table:style-name="ce8">
            <text:p>1</text:p>
          </table:table-cell>
          <table:table-cell office:value-type="float" office:value="1" table:formula="of:=IF([.H134]=&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34]=&quot;Significant&quot;;[.$N134]=&quot;Relevant&quot;);&quot;Confirmed&quot;;&quot;Rejected&quot;)" table:style-name="ce42">
            <text:p>Confirmed</text:p>
          </table:table-cell>
          <table:table-cell office:value-type="float" office:value="1" table:formula="of:=IF([.$P134]=&quot;Confirmed&quot;;1;0)" table:style-name="ce7">
            <text:p>1</text:p>
          </table:table-cell>
          <table:table-cell office:value-type="float" office:value="1" table:formula="of:=IF([.O134]=&quot;Significant&quot;;1;0)" table:style-name="ce8">
            <text:p>1</text:p>
          </table:table-cell>
          <table:table-cell office:value-type="float" office:value="1" table:formula="of:=IF([.N134]=&quot;Relevant&quot;;1;0)" table:style-name="ce8">
            <text:p>1</text:p>
          </table:table-cell>
          <table:table-cell table:number-columns-repeated="16365"/>
        </table:table-row>
        <table:table-row table:style-name="ro3">
          <table:table-cell office:value-type="string" table:style-name="ce3">
            <text:p>Grouped Objects</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135]=&quot;Formulas&quot;;[.$C135]=&quot;External Data&quot;;[.$C135]=&quot;Cell Content&quot;;[.$C135]=&quot;Pivot Tables&quot;;[.$C135]=&quot;Charts&quot;);&quot;Significant&quot;;&quot;Unknown&quot;)" table:style-name="ce5">
            <text:p>Unknown</text:p>
          </table:table-cell>
          <table:table-cell office:value-type="string" office:string-value="Unknown" table:formula="of:=IF(OR([.$D135]=&quot;Formulas&quot;;[.$C135]=&quot;External Data&quot;;[.$A135]=&quot;color&quot;);&quot;Significant&quot;;&quot;Unknown&quot;)" table:style-name="ce5">
            <text:p>Unknown</text:p>
          </table:table-cell>
          <table:table-cell office:value-type="string" office:string-value="Unknown" table:formula="of:=IF(OR([.$B135]=&quot;Formulas&quot;;[.$A135]=&quot;sort&quot;;[.$A135]=&quot;filter&quot;;[.$B135]=&quot;Data Sources&quot;;[.$B135]=&quot;Pivot Tables&quot;;[.$B135]=&quot;Context&quot;;[.$B135]=&quot;Sharing&quot;;[.$A135]=&quot;embedded objects&quot;;[.$B135]=&quot;Data Format&quot;;);&quot;Significant&quot;;&quot;Unknown&quot;)" table:style-name="ce5">
            <text:p>Unknown</text:p>
          </table:table-cell>
          <table:table-cell table:style-name="ce2"/>
          <table:table-cell table:style-name="ce35"/>
          <table:table-cell office:value-type="string" office:string-value="Unknown" table:formula="of:=IF(OR([.$D135]=&quot;Significant&quot;;[.$E135]=&quot;Significant&quot;;[.$F135]=&quot;Significant&quot;);&quot;Significant&quot;;&quot;Unknown&quot;)" table:style-name="ce28">
            <text:p>Unknown</text:p>
          </table:table-cell>
          <table:table-cell office:value-type="string" office:string-value="Rejected" table:formula="of:=IF(AND([.$I135]=&quot;Significant&quot;;[.$H135]=&quot;Relevant&quot;);&quot;Confirmed&quot;;&quot;Rejected&quot;)" table:style-name="ce32">
            <text:p>Rejected</text:p>
          </table:table-cell>
          <table:table-cell office:value-type="float" office:value="0" table:formula="of:=IF([.$J135]=&quot;Confirmed&quot;;1;0)" table:style-name="ce7">
            <text:p>0</text:p>
          </table:table-cell>
          <table:table-cell office:value-type="float" office:value="0" table:formula="of:=IF([.I135]=&quot;Significant&quot;;1;0)" table:style-name="ce8">
            <text:p>0</text:p>
          </table:table-cell>
          <table:table-cell office:value-type="float" office:value="0" table:formula="of:=IF([.H135]=&quot;Relevant&quot;;1;0)" table:style-name="ce8">
            <text:p>0</text:p>
          </table:table-cell>
          <table:table-cell office:value-type="string" table:style-name="ce44">
            <text:p>Relevant</text:p>
          </table:table-cell>
          <table:table-cell office:value-type="string" office:string-value="Unknown" table:formula="of:=IF(OR([.$D135]=&quot;Significant&quot;;[.$E135]=&quot;Significant&quot;;[.$F135]=&quot;Significant&quot;);&quot;Significant&quot;;&quot;Unknown&quot;)" table:style-name="ce38">
            <text:p>Unknown</text:p>
          </table:table-cell>
          <table:table-cell office:value-type="string" office:string-value="Rejected" table:formula="of:=IF(AND([.$O135]=&quot;Significant&quot;;[.$N135]=&quot;Relevant&quot;);&quot;Confirmed&quot;;&quot;Rejected&quot;)" table:style-name="ce42">
            <text:p>Rejected</text:p>
          </table:table-cell>
          <table:table-cell office:value-type="float" office:value="0" table:formula="of:=IF([.$P135]=&quot;Confirmed&quot;;1;0)" table:style-name="ce7">
            <text:p>0</text:p>
          </table:table-cell>
          <table:table-cell office:value-type="float" office:value="0" table:formula="of:=IF([.O135]=&quot;Significant&quot;;1;0)" table:style-name="ce8">
            <text:p>0</text:p>
          </table:table-cell>
          <table:table-cell office:value-type="float" office:value="1" table:formula="of:=IF([.N135]=&quot;Relevant&quot;;1;0)" table:style-name="ce8">
            <text:p>1</text:p>
          </table:table-cell>
          <table:table-cell table:number-columns-repeated="16365"/>
        </table:table-row>
        <table:table-row table:style-name="ro3">
          <table:table-cell office:value-type="string" table:style-name="ce3">
            <text:p>Grouping</text:p>
          </table:table-cell>
          <table:table-cell office:value-type="string" table:style-name="ce4">
            <text:p>Pivot Tables</text:p>
          </table:table-cell>
          <table:table-cell office:value-type="string" table:style-name="ce4">
            <text:p>Pivot Tables</text:p>
          </table:table-cell>
          <table:table-cell office:value-type="string" office:string-value="Significant" table:formula="of:=IF(OR([.$C136]=&quot;Formulas&quot;;[.$C136]=&quot;External Data&quot;;[.$C136]=&quot;Cell Content&quot;;[.$C136]=&quot;Pivot Tables&quot;;[.$C136]=&quot;Charts&quot;);&quot;Significant&quot;;&quot;Unknown&quot;)" table:style-name="ce5">
            <text:p>Significant</text:p>
          </table:table-cell>
          <table:table-cell office:value-type="string" office:string-value="Unknown" table:formula="of:=IF(OR([.$D136]=&quot;Formulas&quot;;[.$C136]=&quot;External Data&quot;;[.$A136]=&quot;color&quot;);&quot;Significant&quot;;&quot;Unknown&quot;)" table:style-name="ce5">
            <text:p>Unknown</text:p>
          </table:table-cell>
          <table:table-cell office:value-type="string" office:string-value="Significant" table:formula="of:=IF(OR([.$B136]=&quot;Formulas&quot;;[.$A136]=&quot;sort&quot;;[.$A136]=&quot;filter&quot;;[.$B136]=&quot;Data Sources&quot;;[.$B136]=&quot;Pivot Tables&quot;;[.$B136]=&quot;Context&quot;;[.$B136]=&quot;Sharing&quot;;[.$A136]=&quot;embedded objects&quot;;[.$B136]=&quot;Data Format&quot;;);&quot;Significant&quot;;&quot;Unknown&quot;)" table:style-name="ce5">
            <text:p>Significant</text:p>
          </table:table-cell>
          <table:table-cell table:style-name="ce2"/>
          <table:table-cell table:style-name="ce35"/>
          <table:table-cell office:value-type="string" office:string-value="Significant" table:formula="of:=IF(OR([.$D136]=&quot;Significant&quot;;[.$E136]=&quot;Significant&quot;;[.$F136]=&quot;Significant&quot;);&quot;Significant&quot;;&quot;Unknown&quot;)" table:style-name="ce28">
            <text:p>Significant</text:p>
          </table:table-cell>
          <table:table-cell office:value-type="string" office:string-value="Rejected" table:formula="of:=IF(AND([.$I136]=&quot;Significant&quot;;[.$H136]=&quot;Relevant&quot;);&quot;Confirmed&quot;;&quot;Rejected&quot;)" table:style-name="ce32">
            <text:p>Rejected</text:p>
          </table:table-cell>
          <table:table-cell office:value-type="float" office:value="0" table:formula="of:=IF([.$J136]=&quot;Confirmed&quot;;1;0)" table:style-name="ce7">
            <text:p>0</text:p>
          </table:table-cell>
          <table:table-cell office:value-type="float" office:value="1" table:formula="of:=IF([.I136]=&quot;Significant&quot;;1;0)" table:style-name="ce8">
            <text:p>1</text:p>
          </table:table-cell>
          <table:table-cell office:value-type="float" office:value="0" table:formula="of:=IF([.H136]=&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36]=&quot;Significant&quot;;[.$N136]=&quot;Relevant&quot;);&quot;Confirmed&quot;;&quot;Rejected&quot;)" table:style-name="ce42">
            <text:p>Confirmed</text:p>
          </table:table-cell>
          <table:table-cell office:value-type="float" office:value="1" table:formula="of:=IF([.$P136]=&quot;Confirmed&quot;;1;0)" table:style-name="ce7">
            <text:p>1</text:p>
          </table:table-cell>
          <table:table-cell office:value-type="float" office:value="1" table:formula="of:=IF([.O136]=&quot;Significant&quot;;1;0)" table:style-name="ce8">
            <text:p>1</text:p>
          </table:table-cell>
          <table:table-cell office:value-type="float" office:value="1" table:formula="of:=IF([.N136]=&quot;Relevant&quot;;1;0)" table:style-name="ce8">
            <text:p>1</text:p>
          </table:table-cell>
          <table:table-cell table:number-columns-repeated="16365"/>
        </table:table-row>
        <table:table-row table:style-name="ro3">
          <table:table-cell office:value-type="string" table:style-name="ce3">
            <text:p>Has Embedded Objects</text:p>
          </table:table-cell>
          <table:table-cell office:value-type="string" table:style-name="ce4">
            <text:p>Objects</text:p>
          </table:table-cell>
          <table:table-cell office:value-type="string" table:style-name="ce4">
            <text:p>Metadata</text:p>
          </table:table-cell>
          <table:table-cell office:value-type="string" office:string-value="Unknown" table:formula="of:=IF(OR([.$C137]=&quot;Formulas&quot;;[.$C137]=&quot;External Data&quot;;[.$C137]=&quot;Cell Content&quot;;[.$C137]=&quot;Pivot Tables&quot;;[.$C137]=&quot;Charts&quot;);&quot;Significant&quot;;&quot;Unknown&quot;)" table:style-name="ce5">
            <text:p>Unknown</text:p>
          </table:table-cell>
          <table:table-cell office:value-type="string" office:string-value="Unknown" table:formula="of:=IF(OR([.$D137]=&quot;Formulas&quot;;[.$C137]=&quot;External Data&quot;;[.$A137]=&quot;color&quot;);&quot;Significant&quot;;&quot;Unknown&quot;)" table:style-name="ce5">
            <text:p>Unknown</text:p>
          </table:table-cell>
          <table:table-cell office:value-type="string" office:string-value="Unknown" table:formula="of:=IF(OR([.$B137]=&quot;Formulas&quot;;[.$A137]=&quot;sort&quot;;[.$A137]=&quot;filter&quot;;[.$B137]=&quot;Data Sources&quot;;[.$B137]=&quot;Pivot Tables&quot;;[.$B137]=&quot;Context&quot;;[.$B137]=&quot;Sharing&quot;;[.$A137]=&quot;embedded objects&quot;;[.$B137]=&quot;Data Format&quot;;);&quot;Significant&quot;;&quot;Unknown&quot;)" table:style-name="ce5">
            <text:p>Unknown</text:p>
          </table:table-cell>
          <table:table-cell office:value-type="string" table:style-name="ce2">
            <text:p>Has embedded objects</text:p>
          </table:table-cell>
          <table:table-cell office:value-type="string" table:style-name="ce35">
            <text:p>Relevant</text:p>
          </table:table-cell>
          <table:table-cell office:value-type="string" office:string-value="Unknown" table:formula="of:=IF(OR([.$D137]=&quot;Significant&quot;;[.$E137]=&quot;Significant&quot;;[.$F137]=&quot;Significant&quot;);&quot;Significant&quot;;&quot;Unknown&quot;)" table:style-name="ce28">
            <text:p>Unknown</text:p>
          </table:table-cell>
          <table:table-cell office:value-type="string" office:string-value="Rejected" table:formula="of:=IF(AND([.$I137]=&quot;Significant&quot;;[.$H137]=&quot;Relevant&quot;);&quot;Confirmed&quot;;&quot;Rejected&quot;)" table:style-name="ce32">
            <text:p>Rejected</text:p>
          </table:table-cell>
          <table:table-cell office:value-type="float" office:value="0" table:formula="of:=IF([.$J137]=&quot;Confirmed&quot;;1;0)" table:style-name="ce7">
            <text:p>0</text:p>
          </table:table-cell>
          <table:table-cell office:value-type="float" office:value="0" table:formula="of:=IF([.I137]=&quot;Significant&quot;;1;0)" table:style-name="ce8">
            <text:p>0</text:p>
          </table:table-cell>
          <table:table-cell office:value-type="float" office:value="1" table:formula="of:=IF([.H137]=&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37]=&quot;Significant&quot;;[.$N137]=&quot;Relevant&quot;);&quot;Confirmed&quot;;&quot;Rejected&quot;)" table:style-name="ce42">
            <text:p>Confirmed</text:p>
          </table:table-cell>
          <table:table-cell office:value-type="float" office:value="1" table:formula="of:=IF([.$P137]=&quot;Confirmed&quot;;1;0)" table:style-name="ce7">
            <text:p>1</text:p>
          </table:table-cell>
          <table:table-cell office:value-type="float" office:value="1" table:formula="of:=IF([.O137]=&quot;Significant&quot;;1;0)" table:style-name="ce8">
            <text:p>1</text:p>
          </table:table-cell>
          <table:table-cell office:value-type="float" office:value="1" table:formula="of:=IF([.N137]=&quot;Relevant&quot;;1;0)" table:style-name="ce8">
            <text:p>1</text:p>
          </table:table-cell>
          <table:table-cell table:number-columns-repeated="16365"/>
        </table:table-row>
        <table:table-row table:style-name="ro3">
          <table:table-cell office:value-type="string" table:style-name="ce3">
            <text:p>Header Footer Formatting</text:p>
          </table:table-cell>
          <table:table-cell office:value-type="string" table:style-name="ce4">
            <text:p>Formatting</text:p>
          </table:table-cell>
          <table:table-cell office:value-type="string" table:style-name="ce4">
            <text:p>Formatting</text:p>
          </table:table-cell>
          <table:table-cell office:value-type="string" office:string-value="Unknown" table:formula="of:=IF(OR([.$C138]=&quot;Formulas&quot;;[.$C138]=&quot;External Data&quot;;[.$C138]=&quot;Cell Content&quot;;[.$C138]=&quot;Pivot Tables&quot;;[.$C138]=&quot;Charts&quot;);&quot;Significant&quot;;&quot;Unknown&quot;)" table:style-name="ce5">
            <text:p>Unknown</text:p>
          </table:table-cell>
          <table:table-cell office:value-type="string" office:string-value="Unknown" table:formula="of:=IF(OR([.$D138]=&quot;Formulas&quot;;[.$C138]=&quot;External Data&quot;;[.$A138]=&quot;color&quot;);&quot;Significant&quot;;&quot;Unknown&quot;)" table:style-name="ce5">
            <text:p>Unknown</text:p>
          </table:table-cell>
          <table:table-cell office:value-type="string" office:string-value="Unknown" table:formula="of:=IF(OR([.$B138]=&quot;Formulas&quot;;[.$A138]=&quot;sort&quot;;[.$A138]=&quot;filter&quot;;[.$B138]=&quot;Data Sources&quot;;[.$B138]=&quot;Pivot Tables&quot;;[.$B138]=&quot;Context&quot;;[.$B138]=&quot;Sharing&quot;;[.$A138]=&quot;embedded objects&quot;;[.$B138]=&quot;Data Format&quot;;);&quot;Significant&quot;;&quot;Unknown&quot;)" table:style-name="ce5">
            <text:p>Unknown</text:p>
          </table:table-cell>
          <table:table-cell office:value-type="string" table:style-name="ce2">
            <text:p>Header Footer Formatting</text:p>
          </table:table-cell>
          <table:table-cell office:value-type="string" table:style-name="ce35">
            <text:p>Not relevant</text:p>
          </table:table-cell>
          <table:table-cell office:value-type="string" office:string-value="Unknown" table:formula="of:=IF(OR([.$D138]=&quot;Significant&quot;;[.$E138]=&quot;Significant&quot;;[.$F138]=&quot;Significant&quot;);&quot;Significant&quot;;&quot;Unknown&quot;)" table:style-name="ce28">
            <text:p>Unknown</text:p>
          </table:table-cell>
          <table:table-cell office:value-type="string" office:string-value="Rejected" table:formula="of:=IF(AND([.$I138]=&quot;Significant&quot;;[.$H138]=&quot;Relevant&quot;);&quot;Confirmed&quot;;&quot;Rejected&quot;)" table:style-name="ce32">
            <text:p>Rejected</text:p>
          </table:table-cell>
          <table:table-cell office:value-type="float" office:value="0" table:formula="of:=IF([.$J138]=&quot;Confirmed&quot;;1;0)" table:style-name="ce7">
            <text:p>0</text:p>
          </table:table-cell>
          <table:table-cell office:value-type="float" office:value="0" table:formula="of:=IF([.I138]=&quot;Significant&quot;;1;0)" table:style-name="ce8">
            <text:p>0</text:p>
          </table:table-cell>
          <table:table-cell office:value-type="float" office:value="0" table:formula="of:=IF([.H138]=&quot;Relevant&quot;;1;0)" table:style-name="ce8">
            <text:p>0</text:p>
          </table:table-cell>
          <table:table-cell office:value-type="string" table:style-name="ce44">
            <text:p>Not relevant</text:p>
          </table:table-cell>
          <table:table-cell office:value-type="string" office:string-value="Unknown" table:formula="of:=IF(OR([.$D138]=&quot;Significant&quot;;[.$E138]=&quot;Significant&quot;;[.$F138]=&quot;Significant&quot;);&quot;Significant&quot;;&quot;Unknown&quot;)" table:style-name="ce38">
            <text:p>Unknown</text:p>
          </table:table-cell>
          <table:table-cell office:value-type="string" office:string-value="Rejected" table:formula="of:=IF(AND([.$O138]=&quot;Significant&quot;;[.$N138]=&quot;Relevant&quot;);&quot;Confirmed&quot;;&quot;Rejected&quot;)" table:style-name="ce42">
            <text:p>Rejected</text:p>
          </table:table-cell>
          <table:table-cell office:value-type="float" office:value="0" table:formula="of:=IF([.$P138]=&quot;Confirmed&quot;;1;0)" table:style-name="ce7">
            <text:p>0</text:p>
          </table:table-cell>
          <table:table-cell office:value-type="float" office:value="0" table:formula="of:=IF([.O138]=&quot;Significant&quot;;1;0)" table:style-name="ce8">
            <text:p>0</text:p>
          </table:table-cell>
          <table:table-cell office:value-type="float" office:value="0" table:formula="of:=IF([.N138]=&quot;Relevant&quot;;1;0)" table:style-name="ce8">
            <text:p>0</text:p>
          </table:table-cell>
          <table:table-cell table:number-columns-repeated="16365"/>
        </table:table-row>
        <table:table-row table:style-name="ro3">
          <table:table-cell office:value-type="string" table:style-name="ce3">
            <text:p>Header Row</text:p>
          </table:table-cell>
          <table:table-cell office:value-type="string" table:style-name="ce4">
            <text:p>Tables</text:p>
          </table:table-cell>
          <table:table-cell office:value-type="string" table:style-name="ce4">
            <text:p>Tables</text:p>
          </table:table-cell>
          <table:table-cell office:value-type="string" office:string-value="Unknown" table:formula="of:=IF(OR([.$C139]=&quot;Formulas&quot;;[.$C139]=&quot;External Data&quot;;[.$C139]=&quot;Cell Content&quot;;[.$C139]=&quot;Pivot Tables&quot;;[.$C139]=&quot;Charts&quot;);&quot;Significant&quot;;&quot;Unknown&quot;)" table:style-name="ce5">
            <text:p>Unknown</text:p>
          </table:table-cell>
          <table:table-cell office:value-type="string" office:string-value="Unknown" table:formula="of:=IF(OR([.$D139]=&quot;Formulas&quot;;[.$C139]=&quot;External Data&quot;;[.$A139]=&quot;color&quot;);&quot;Significant&quot;;&quot;Unknown&quot;)" table:style-name="ce5">
            <text:p>Unknown</text:p>
          </table:table-cell>
          <table:table-cell office:value-type="string" office:string-value="Unknown" table:formula="of:=IF(OR([.$B139]=&quot;Formulas&quot;;[.$A139]=&quot;sort&quot;;[.$A139]=&quot;filter&quot;;[.$B139]=&quot;Data Sources&quot;;[.$B139]=&quot;Pivot Tables&quot;;[.$B139]=&quot;Context&quot;;[.$B139]=&quot;Sharing&quot;;[.$A139]=&quot;embedded objects&quot;;[.$B139]=&quot;Data Format&quot;;);&quot;Significant&quot;;&quot;Unknown&quot;)" table:style-name="ce5">
            <text:p>Unknown</text:p>
          </table:table-cell>
          <table:table-cell table:style-name="ce2"/>
          <table:table-cell table:style-name="ce35"/>
          <table:table-cell office:value-type="string" office:string-value="Unknown" table:formula="of:=IF(OR([.$D139]=&quot;Significant&quot;;[.$E139]=&quot;Significant&quot;;[.$F139]=&quot;Significant&quot;);&quot;Significant&quot;;&quot;Unknown&quot;)" table:style-name="ce28">
            <text:p>Unknown</text:p>
          </table:table-cell>
          <table:table-cell office:value-type="string" office:string-value="Rejected" table:formula="of:=IF(AND([.$I139]=&quot;Significant&quot;;[.$H139]=&quot;Relevant&quot;);&quot;Confirmed&quot;;&quot;Rejected&quot;)" table:style-name="ce32">
            <text:p>Rejected</text:p>
          </table:table-cell>
          <table:table-cell office:value-type="float" office:value="0" table:formula="of:=IF([.$J139]=&quot;Confirmed&quot;;1;0)" table:style-name="ce7">
            <text:p>0</text:p>
          </table:table-cell>
          <table:table-cell office:value-type="float" office:value="0" table:formula="of:=IF([.I139]=&quot;Significant&quot;;1;0)" table:style-name="ce8">
            <text:p>0</text:p>
          </table:table-cell>
          <table:table-cell office:value-type="float" office:value="0" table:formula="of:=IF([.H139]=&quot;Relevant&quot;;1;0)" table:style-name="ce8">
            <text:p>0</text:p>
          </table:table-cell>
          <table:table-cell table:style-name="ce44"/>
          <table:table-cell office:value-type="string" office:string-value="Unknown" table:formula="of:=IF(OR([.$D139]=&quot;Significant&quot;;[.$E139]=&quot;Significant&quot;;[.$F139]=&quot;Significant&quot;);&quot;Significant&quot;;&quot;Unknown&quot;)" table:style-name="ce38">
            <text:p>Unknown</text:p>
          </table:table-cell>
          <table:table-cell office:value-type="string" office:string-value="Rejected" table:formula="of:=IF(AND([.$O139]=&quot;Significant&quot;;[.$N139]=&quot;Relevant&quot;);&quot;Confirmed&quot;;&quot;Rejected&quot;)" table:style-name="ce42">
            <text:p>Rejected</text:p>
          </table:table-cell>
          <table:table-cell office:value-type="float" office:value="0" table:formula="of:=IF([.$P139]=&quot;Confirmed&quot;;1;0)" table:style-name="ce7">
            <text:p>0</text:p>
          </table:table-cell>
          <table:table-cell office:value-type="float" office:value="0" table:formula="of:=IF([.O139]=&quot;Significant&quot;;1;0)" table:style-name="ce8">
            <text:p>0</text:p>
          </table:table-cell>
          <table:table-cell office:value-type="float" office:value="0" table:formula="of:=IF([.N139]=&quot;Relevant&quot;;1;0)" table:style-name="ce8">
            <text:p>0</text:p>
          </table:table-cell>
          <table:table-cell table:number-columns-repeated="16365"/>
        </table:table-row>
        <table:table-row table:style-name="ro3">
          <table:table-cell office:value-type="string" table:style-name="ce3">
            <text:p>Header/Footer</text:p>
          </table:table-cell>
          <table:table-cell office:value-type="string" table:style-name="ce4">
            <text:p>Appearance</text:p>
          </table:table-cell>
          <table:table-cell office:value-type="string" table:style-name="ce4">
            <text:p>Printing</text:p>
          </table:table-cell>
          <table:table-cell office:value-type="string" office:string-value="Unknown" table:formula="of:=IF(OR([.$C140]=&quot;Formulas&quot;;[.$C140]=&quot;External Data&quot;;[.$C140]=&quot;Cell Content&quot;;[.$C140]=&quot;Pivot Tables&quot;;[.$C140]=&quot;Charts&quot;);&quot;Significant&quot;;&quot;Unknown&quot;)" table:style-name="ce5">
            <text:p>Unknown</text:p>
          </table:table-cell>
          <table:table-cell office:value-type="string" office:string-value="Unknown" table:formula="of:=IF(OR([.$D140]=&quot;Formulas&quot;;[.$C140]=&quot;External Data&quot;;[.$A140]=&quot;color&quot;);&quot;Significant&quot;;&quot;Unknown&quot;)" table:style-name="ce5">
            <text:p>Unknown</text:p>
          </table:table-cell>
          <table:table-cell office:value-type="string" office:string-value="Unknown" table:formula="of:=IF(OR([.$B140]=&quot;Formulas&quot;;[.$A140]=&quot;sort&quot;;[.$A140]=&quot;filter&quot;;[.$B140]=&quot;Data Sources&quot;;[.$B140]=&quot;Pivot Tables&quot;;[.$B140]=&quot;Context&quot;;[.$B140]=&quot;Sharing&quot;;[.$A140]=&quot;embedded objects&quot;;[.$B140]=&quot;Data Format&quot;;);&quot;Significant&quot;;&quot;Unknown&quot;)" table:style-name="ce5">
            <text:p>Unknown</text:p>
          </table:table-cell>
          <table:table-cell table:style-name="ce2"/>
          <table:table-cell table:style-name="ce35"/>
          <table:table-cell office:value-type="string" office:string-value="Unknown" table:formula="of:=IF(OR([.$D140]=&quot;Significant&quot;;[.$E140]=&quot;Significant&quot;;[.$F140]=&quot;Significant&quot;);&quot;Significant&quot;;&quot;Unknown&quot;)" table:style-name="ce28">
            <text:p>Unknown</text:p>
          </table:table-cell>
          <table:table-cell office:value-type="string" office:string-value="Rejected" table:formula="of:=IF(AND([.$I140]=&quot;Significant&quot;;[.$H140]=&quot;Relevant&quot;);&quot;Confirmed&quot;;&quot;Rejected&quot;)" table:style-name="ce32">
            <text:p>Rejected</text:p>
          </table:table-cell>
          <table:table-cell office:value-type="float" office:value="0" table:formula="of:=IF([.$J140]=&quot;Confirmed&quot;;1;0)" table:style-name="ce7">
            <text:p>0</text:p>
          </table:table-cell>
          <table:table-cell office:value-type="float" office:value="0" table:formula="of:=IF([.I140]=&quot;Significant&quot;;1;0)" table:style-name="ce8">
            <text:p>0</text:p>
          </table:table-cell>
          <table:table-cell office:value-type="float" office:value="0" table:formula="of:=IF([.H140]=&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40]=&quot;Significant&quot;;[.$N140]=&quot;Relevant&quot;);&quot;Confirmed&quot;;&quot;Rejected&quot;)" table:style-name="ce42">
            <text:p>Confirmed</text:p>
          </table:table-cell>
          <table:table-cell office:value-type="float" office:value="1" table:formula="of:=IF([.$P140]=&quot;Confirmed&quot;;1;0)" table:style-name="ce7">
            <text:p>1</text:p>
          </table:table-cell>
          <table:table-cell office:value-type="float" office:value="1" table:formula="of:=IF([.O140]=&quot;Significant&quot;;1;0)" table:style-name="ce8">
            <text:p>1</text:p>
          </table:table-cell>
          <table:table-cell office:value-type="float" office:value="1" table:formula="of:=IF([.N140]=&quot;Relevant&quot;;1;0)" table:style-name="ce8">
            <text:p>1</text:p>
          </table:table-cell>
          <table:table-cell table:number-columns-repeated="16365"/>
        </table:table-row>
        <table:table-row table:style-name="ro3">
          <table:table-cell office:value-type="string" table:style-name="ce3">
            <text:p>Heading Pairs</text:p>
          </table:table-cell>
          <table:table-cell office:value-type="string" table:style-name="ce4">
            <text:p>Metadata</text:p>
          </table:table-cell>
          <table:table-cell office:value-type="string" table:style-name="ce4">
            <text:p>Metadata</text:p>
          </table:table-cell>
          <table:table-cell office:value-type="string" office:string-value="Unknown" table:formula="of:=IF(OR([.$C141]=&quot;Formulas&quot;;[.$C141]=&quot;External Data&quot;;[.$C141]=&quot;Cell Content&quot;;[.$C141]=&quot;Pivot Tables&quot;;[.$C141]=&quot;Charts&quot;);&quot;Significant&quot;;&quot;Unknown&quot;)" table:style-name="ce5">
            <text:p>Unknown</text:p>
          </table:table-cell>
          <table:table-cell office:value-type="string" office:string-value="Unknown" table:formula="of:=IF(OR([.$D141]=&quot;Formulas&quot;;[.$C141]=&quot;External Data&quot;;[.$A141]=&quot;color&quot;);&quot;Significant&quot;;&quot;Unknown&quot;)" table:style-name="ce5">
            <text:p>Unknown</text:p>
          </table:table-cell>
          <table:table-cell office:value-type="string" office:string-value="Unknown" table:formula="of:=IF(OR([.$B141]=&quot;Formulas&quot;;[.$A141]=&quot;sort&quot;;[.$A141]=&quot;filter&quot;;[.$B141]=&quot;Data Sources&quot;;[.$B141]=&quot;Pivot Tables&quot;;[.$B141]=&quot;Context&quot;;[.$B141]=&quot;Sharing&quot;;[.$A141]=&quot;embedded objects&quot;;[.$B141]=&quot;Data Format&quot;;);&quot;Significant&quot;;&quot;Unknown&quot;)" table:style-name="ce5">
            <text:p>Unknown</text:p>
          </table:table-cell>
          <table:table-cell office:value-type="string" table:style-name="ce2">
            <text:p>Heading Pairs</text:p>
          </table:table-cell>
          <table:table-cell office:value-type="string" table:style-name="ce35">
            <text:p>Not relevant</text:p>
          </table:table-cell>
          <table:table-cell office:value-type="string" office:string-value="Unknown" table:formula="of:=IF(OR([.$D141]=&quot;Significant&quot;;[.$E141]=&quot;Significant&quot;;[.$F141]=&quot;Significant&quot;);&quot;Significant&quot;;&quot;Unknown&quot;)" table:style-name="ce28">
            <text:p>Unknown</text:p>
          </table:table-cell>
          <table:table-cell office:value-type="string" office:string-value="Rejected" table:formula="of:=IF(AND([.$I141]=&quot;Significant&quot;;[.$H141]=&quot;Relevant&quot;);&quot;Confirmed&quot;;&quot;Rejected&quot;)" table:style-name="ce32">
            <text:p>Rejected</text:p>
          </table:table-cell>
          <table:table-cell office:value-type="float" office:value="0" table:formula="of:=IF([.$J141]=&quot;Confirmed&quot;;1;0)" table:style-name="ce7">
            <text:p>0</text:p>
          </table:table-cell>
          <table:table-cell office:value-type="float" office:value="0" table:formula="of:=IF([.I141]=&quot;Significant&quot;;1;0)" table:style-name="ce8">
            <text:p>0</text:p>
          </table:table-cell>
          <table:table-cell office:value-type="float" office:value="0" table:formula="of:=IF([.H141]=&quot;Relevant&quot;;1;0)" table:style-name="ce8">
            <text:p>0</text:p>
          </table:table-cell>
          <table:table-cell office:value-type="string" table:style-name="ce44">
            <text:p>Relevant</text:p>
          </table:table-cell>
          <table:table-cell office:value-type="string" office:string-value="Unknown" table:formula="of:=IF(OR([.$D141]=&quot;Significant&quot;;[.$E141]=&quot;Significant&quot;;[.$F141]=&quot;Significant&quot;);&quot;Significant&quot;;&quot;Unknown&quot;)" table:style-name="ce38">
            <text:p>Unknown</text:p>
          </table:table-cell>
          <table:table-cell office:value-type="string" office:string-value="Rejected" table:formula="of:=IF(AND([.$O141]=&quot;Significant&quot;;[.$N141]=&quot;Relevant&quot;);&quot;Confirmed&quot;;&quot;Rejected&quot;)" table:style-name="ce42">
            <text:p>Rejected</text:p>
          </table:table-cell>
          <table:table-cell office:value-type="float" office:value="0" table:formula="of:=IF([.$P141]=&quot;Confirmed&quot;;1;0)" table:style-name="ce7">
            <text:p>0</text:p>
          </table:table-cell>
          <table:table-cell office:value-type="float" office:value="0" table:formula="of:=IF([.O141]=&quot;Significant&quot;;1;0)" table:style-name="ce8">
            <text:p>0</text:p>
          </table:table-cell>
          <table:table-cell office:value-type="float" office:value="1" table:formula="of:=IF([.N141]=&quot;Relevant&quot;;1;0)" table:style-name="ce8">
            <text:p>1</text:p>
          </table:table-cell>
          <table:table-cell table:number-columns-repeated="16365"/>
        </table:table-row>
        <table:table-row table:style-name="ro3">
          <table:table-cell office:value-type="string" table:style-name="ce3">
            <text:p>Hide and Unhide Columns</text:p>
          </table:table-cell>
          <table:table-cell office:value-type="string" table:style-name="ce4">
            <text:p>Formatting</text:p>
          </table:table-cell>
          <table:table-cell office:value-type="string" table:style-name="ce4">
            <text:p>Formatting</text:p>
          </table:table-cell>
          <table:table-cell office:value-type="string" office:string-value="Unknown" table:formula="of:=IF(OR([.$C142]=&quot;Formulas&quot;;[.$C142]=&quot;External Data&quot;;[.$C142]=&quot;Cell Content&quot;;[.$C142]=&quot;Pivot Tables&quot;;[.$C142]=&quot;Charts&quot;);&quot;Significant&quot;;&quot;Unknown&quot;)" table:style-name="ce5">
            <text:p>Unknown</text:p>
          </table:table-cell>
          <table:table-cell office:value-type="string" office:string-value="Unknown" table:formula="of:=IF(OR([.$D142]=&quot;Formulas&quot;;[.$C142]=&quot;External Data&quot;;[.$A142]=&quot;color&quot;);&quot;Significant&quot;;&quot;Unknown&quot;)" table:style-name="ce5">
            <text:p>Unknown</text:p>
          </table:table-cell>
          <table:table-cell office:value-type="string" office:string-value="Unknown" table:formula="of:=IF(OR([.$B142]=&quot;Formulas&quot;;[.$A142]=&quot;sort&quot;;[.$A142]=&quot;filter&quot;;[.$B142]=&quot;Data Sources&quot;;[.$B142]=&quot;Pivot Tables&quot;;[.$B142]=&quot;Context&quot;;[.$B142]=&quot;Sharing&quot;;[.$A142]=&quot;embedded objects&quot;;[.$B142]=&quot;Data Format&quot;;);&quot;Significant&quot;;&quot;Unknown&quot;)" table:style-name="ce5">
            <text:p>Unknown</text:p>
          </table:table-cell>
          <table:table-cell table:style-name="ce2"/>
          <table:table-cell table:style-name="ce35"/>
          <table:table-cell office:value-type="string" office:string-value="Unknown" table:formula="of:=IF(OR([.$D142]=&quot;Significant&quot;;[.$E142]=&quot;Significant&quot;;[.$F142]=&quot;Significant&quot;);&quot;Significant&quot;;&quot;Unknown&quot;)" table:style-name="ce28">
            <text:p>Unknown</text:p>
          </table:table-cell>
          <table:table-cell office:value-type="string" office:string-value="Rejected" table:formula="of:=IF(AND([.$I142]=&quot;Significant&quot;;[.$H142]=&quot;Relevant&quot;);&quot;Confirmed&quot;;&quot;Rejected&quot;)" table:style-name="ce32">
            <text:p>Rejected</text:p>
          </table:table-cell>
          <table:table-cell office:value-type="float" office:value="0" table:formula="of:=IF([.$J142]=&quot;Confirmed&quot;;1;0)" table:style-name="ce7">
            <text:p>0</text:p>
          </table:table-cell>
          <table:table-cell office:value-type="float" office:value="0" table:formula="of:=IF([.I142]=&quot;Significant&quot;;1;0)" table:style-name="ce8">
            <text:p>0</text:p>
          </table:table-cell>
          <table:table-cell office:value-type="float" office:value="0" table:formula="of:=IF([.H142]=&quot;Relevant&quot;;1;0)" table:style-name="ce8">
            <text:p>0</text:p>
          </table:table-cell>
          <table:table-cell table:style-name="ce44"/>
          <table:table-cell office:value-type="string" office:string-value="Unknown" table:formula="of:=IF(OR([.$D142]=&quot;Significant&quot;;[.$E142]=&quot;Significant&quot;;[.$F142]=&quot;Significant&quot;);&quot;Significant&quot;;&quot;Unknown&quot;)" table:style-name="ce38">
            <text:p>Unknown</text:p>
          </table:table-cell>
          <table:table-cell office:value-type="string" office:string-value="Rejected" table:formula="of:=IF(AND([.$O142]=&quot;Significant&quot;;[.$N142]=&quot;Relevant&quot;);&quot;Confirmed&quot;;&quot;Rejected&quot;)" table:style-name="ce42">
            <text:p>Rejected</text:p>
          </table:table-cell>
          <table:table-cell office:value-type="float" office:value="0" table:formula="of:=IF([.$P142]=&quot;Confirmed&quot;;1;0)" table:style-name="ce7">
            <text:p>0</text:p>
          </table:table-cell>
          <table:table-cell office:value-type="float" office:value="0" table:formula="of:=IF([.O142]=&quot;Significant&quot;;1;0)" table:style-name="ce8">
            <text:p>0</text:p>
          </table:table-cell>
          <table:table-cell office:value-type="float" office:value="0" table:formula="of:=IF([.N142]=&quot;Relevant&quot;;1;0)" table:style-name="ce8">
            <text:p>0</text:p>
          </table:table-cell>
          <table:table-cell table:number-columns-repeated="16365"/>
        </table:table-row>
        <table:table-row table:style-name="ro3">
          <table:table-cell office:value-type="string" table:style-name="ce3">
            <text:p>Hide and Unhide Rows</text:p>
          </table:table-cell>
          <table:table-cell office:value-type="string" table:style-name="ce4">
            <text:p>Formatting</text:p>
          </table:table-cell>
          <table:table-cell office:value-type="string" table:style-name="ce4">
            <text:p>Formatting</text:p>
          </table:table-cell>
          <table:table-cell office:value-type="string" office:string-value="Unknown" table:formula="of:=IF(OR([.$C143]=&quot;Formulas&quot;;[.$C143]=&quot;External Data&quot;;[.$C143]=&quot;Cell Content&quot;;[.$C143]=&quot;Pivot Tables&quot;;[.$C143]=&quot;Charts&quot;);&quot;Significant&quot;;&quot;Unknown&quot;)" table:style-name="ce5">
            <text:p>Unknown</text:p>
          </table:table-cell>
          <table:table-cell office:value-type="string" office:string-value="Unknown" table:formula="of:=IF(OR([.$D143]=&quot;Formulas&quot;;[.$C143]=&quot;External Data&quot;;[.$A143]=&quot;color&quot;);&quot;Significant&quot;;&quot;Unknown&quot;)" table:style-name="ce5">
            <text:p>Unknown</text:p>
          </table:table-cell>
          <table:table-cell office:value-type="string" office:string-value="Unknown" table:formula="of:=IF(OR([.$B143]=&quot;Formulas&quot;;[.$A143]=&quot;sort&quot;;[.$A143]=&quot;filter&quot;;[.$B143]=&quot;Data Sources&quot;;[.$B143]=&quot;Pivot Tables&quot;;[.$B143]=&quot;Context&quot;;[.$B143]=&quot;Sharing&quot;;[.$A143]=&quot;embedded objects&quot;;[.$B143]=&quot;Data Format&quot;;);&quot;Significant&quot;;&quot;Unknown&quot;)" table:style-name="ce5">
            <text:p>Unknown</text:p>
          </table:table-cell>
          <table:table-cell table:style-name="ce2"/>
          <table:table-cell table:style-name="ce35"/>
          <table:table-cell office:value-type="string" office:string-value="Unknown" table:formula="of:=IF(OR([.$D143]=&quot;Significant&quot;;[.$E143]=&quot;Significant&quot;;[.$F143]=&quot;Significant&quot;);&quot;Significant&quot;;&quot;Unknown&quot;)" table:style-name="ce28">
            <text:p>Unknown</text:p>
          </table:table-cell>
          <table:table-cell office:value-type="string" office:string-value="Rejected" table:formula="of:=IF(AND([.$I143]=&quot;Significant&quot;;[.$H143]=&quot;Relevant&quot;);&quot;Confirmed&quot;;&quot;Rejected&quot;)" table:style-name="ce32">
            <text:p>Rejected</text:p>
          </table:table-cell>
          <table:table-cell office:value-type="float" office:value="0" table:formula="of:=IF([.$J143]=&quot;Confirmed&quot;;1;0)" table:style-name="ce7">
            <text:p>0</text:p>
          </table:table-cell>
          <table:table-cell office:value-type="float" office:value="0" table:formula="of:=IF([.I143]=&quot;Significant&quot;;1;0)" table:style-name="ce8">
            <text:p>0</text:p>
          </table:table-cell>
          <table:table-cell office:value-type="float" office:value="0" table:formula="of:=IF([.H143]=&quot;Relevant&quot;;1;0)" table:style-name="ce8">
            <text:p>0</text:p>
          </table:table-cell>
          <table:table-cell table:style-name="ce44"/>
          <table:table-cell office:value-type="string" office:string-value="Unknown" table:formula="of:=IF(OR([.$D143]=&quot;Significant&quot;;[.$E143]=&quot;Significant&quot;;[.$F143]=&quot;Significant&quot;);&quot;Significant&quot;;&quot;Unknown&quot;)" table:style-name="ce38">
            <text:p>Unknown</text:p>
          </table:table-cell>
          <table:table-cell office:value-type="string" office:string-value="Rejected" table:formula="of:=IF(AND([.$O143]=&quot;Significant&quot;;[.$N143]=&quot;Relevant&quot;);&quot;Confirmed&quot;;&quot;Rejected&quot;)" table:style-name="ce42">
            <text:p>Rejected</text:p>
          </table:table-cell>
          <table:table-cell office:value-type="float" office:value="0" table:formula="of:=IF([.$P143]=&quot;Confirmed&quot;;1;0)" table:style-name="ce7">
            <text:p>0</text:p>
          </table:table-cell>
          <table:table-cell office:value-type="float" office:value="0" table:formula="of:=IF([.O143]=&quot;Significant&quot;;1;0)" table:style-name="ce8">
            <text:p>0</text:p>
          </table:table-cell>
          <table:table-cell office:value-type="float" office:value="0" table:formula="of:=IF([.N143]=&quot;Relevant&quot;;1;0)" table:style-name="ce8">
            <text:p>0</text:p>
          </table:table-cell>
          <table:table-cell table:number-columns-repeated="16365"/>
        </table:table-row>
        <table:table-row table:style-name="ro3">
          <table:table-cell office:value-type="string" table:style-name="ce3">
            <text:p>Hi-Low Lines</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144]=&quot;Formulas&quot;;[.$C144]=&quot;External Data&quot;;[.$C144]=&quot;Cell Content&quot;;[.$C144]=&quot;Pivot Tables&quot;;[.$C144]=&quot;Charts&quot;);&quot;Significant&quot;;&quot;Unknown&quot;)" table:style-name="ce5">
            <text:p>Significant</text:p>
          </table:table-cell>
          <table:table-cell office:value-type="string" office:string-value="Unknown" table:formula="of:=IF(OR([.$D144]=&quot;Formulas&quot;;[.$C144]=&quot;External Data&quot;;[.$A144]=&quot;color&quot;);&quot;Significant&quot;;&quot;Unknown&quot;)" table:style-name="ce5">
            <text:p>Unknown</text:p>
          </table:table-cell>
          <table:table-cell office:value-type="string" office:string-value="Unknown" table:formula="of:=IF(OR([.$B144]=&quot;Formulas&quot;;[.$A144]=&quot;sort&quot;;[.$A144]=&quot;filter&quot;;[.$B144]=&quot;Data Sources&quot;;[.$B144]=&quot;Pivot Tables&quot;;[.$B144]=&quot;Context&quot;;[.$B144]=&quot;Sharing&quot;;[.$A144]=&quot;embedded objects&quot;;[.$B144]=&quot;Data Format&quot;;);&quot;Significant&quot;;&quot;Unknown&quot;)" table:style-name="ce5">
            <text:p>Unknown</text:p>
          </table:table-cell>
          <table:table-cell table:style-name="ce2"/>
          <table:table-cell table:style-name="ce35"/>
          <table:table-cell office:value-type="string" office:string-value="Significant" table:formula="of:=IF(OR([.$D144]=&quot;Significant&quot;;[.$E144]=&quot;Significant&quot;;[.$F144]=&quot;Significant&quot;);&quot;Significant&quot;;&quot;Unknown&quot;)" table:style-name="ce28">
            <text:p>Significant</text:p>
          </table:table-cell>
          <table:table-cell office:value-type="string" office:string-value="Rejected" table:formula="of:=IF(AND([.$I144]=&quot;Significant&quot;;[.$H144]=&quot;Relevant&quot;);&quot;Confirmed&quot;;&quot;Rejected&quot;)" table:style-name="ce32">
            <text:p>Rejected</text:p>
          </table:table-cell>
          <table:table-cell office:value-type="float" office:value="0" table:formula="of:=IF([.$J144]=&quot;Confirmed&quot;;1;0)" table:style-name="ce7">
            <text:p>0</text:p>
          </table:table-cell>
          <table:table-cell office:value-type="float" office:value="1" table:formula="of:=IF([.I144]=&quot;Significant&quot;;1;0)" table:style-name="ce8">
            <text:p>1</text:p>
          </table:table-cell>
          <table:table-cell office:value-type="float" office:value="0" table:formula="of:=IF([.H144]=&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44]=&quot;Significant&quot;;[.$N144]=&quot;Relevant&quot;);&quot;Confirmed&quot;;&quot;Rejected&quot;)" table:style-name="ce42">
            <text:p>Confirmed</text:p>
          </table:table-cell>
          <table:table-cell office:value-type="float" office:value="1" table:formula="of:=IF([.$P144]=&quot;Confirmed&quot;;1;0)" table:style-name="ce7">
            <text:p>1</text:p>
          </table:table-cell>
          <table:table-cell office:value-type="float" office:value="1" table:formula="of:=IF([.O144]=&quot;Significant&quot;;1;0)" table:style-name="ce8">
            <text:p>1</text:p>
          </table:table-cell>
          <table:table-cell office:value-type="float" office:value="1" table:formula="of:=IF([.N144]=&quot;Relevant&quot;;1;0)" table:style-name="ce8">
            <text:p>1</text:p>
          </table:table-cell>
          <table:table-cell table:number-columns-repeated="16365"/>
        </table:table-row>
        <table:table-row table:style-name="ro3">
          <table:table-cell office:value-type="string" table:style-name="ce3">
            <text:p>Histogram Chart</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145]=&quot;Formulas&quot;;[.$C145]=&quot;External Data&quot;;[.$C145]=&quot;Cell Content&quot;;[.$C145]=&quot;Pivot Tables&quot;;[.$C145]=&quot;Charts&quot;);&quot;Significant&quot;;&quot;Unknown&quot;)" table:style-name="ce5">
            <text:p>Significant</text:p>
          </table:table-cell>
          <table:table-cell office:value-type="string" office:string-value="Unknown" table:formula="of:=IF(OR([.$D145]=&quot;Formulas&quot;;[.$C145]=&quot;External Data&quot;;[.$A145]=&quot;color&quot;);&quot;Significant&quot;;&quot;Unknown&quot;)" table:style-name="ce5">
            <text:p>Unknown</text:p>
          </table:table-cell>
          <table:table-cell office:value-type="string" office:string-value="Unknown" table:formula="of:=IF(OR([.$B145]=&quot;Formulas&quot;;[.$A145]=&quot;sort&quot;;[.$A145]=&quot;filter&quot;;[.$B145]=&quot;Data Sources&quot;;[.$B145]=&quot;Pivot Tables&quot;;[.$B145]=&quot;Context&quot;;[.$B145]=&quot;Sharing&quot;;[.$A145]=&quot;embedded objects&quot;;[.$B145]=&quot;Data Format&quot;;);&quot;Significant&quot;;&quot;Unknown&quot;)" table:style-name="ce5">
            <text:p>Unknown</text:p>
          </table:table-cell>
          <table:table-cell table:style-name="ce2"/>
          <table:table-cell table:style-name="ce35"/>
          <table:table-cell office:value-type="string" office:string-value="Significant" table:formula="of:=IF(OR([.$D145]=&quot;Significant&quot;;[.$E145]=&quot;Significant&quot;;[.$F145]=&quot;Significant&quot;);&quot;Significant&quot;;&quot;Unknown&quot;)" table:style-name="ce28">
            <text:p>Significant</text:p>
          </table:table-cell>
          <table:table-cell office:value-type="string" office:string-value="Rejected" table:formula="of:=IF(AND([.$I145]=&quot;Significant&quot;;[.$H145]=&quot;Relevant&quot;);&quot;Confirmed&quot;;&quot;Rejected&quot;)" table:style-name="ce32">
            <text:p>Rejected</text:p>
          </table:table-cell>
          <table:table-cell office:value-type="float" office:value="0" table:formula="of:=IF([.$J145]=&quot;Confirmed&quot;;1;0)" table:style-name="ce7">
            <text:p>0</text:p>
          </table:table-cell>
          <table:table-cell office:value-type="float" office:value="1" table:formula="of:=IF([.I145]=&quot;Significant&quot;;1;0)" table:style-name="ce8">
            <text:p>1</text:p>
          </table:table-cell>
          <table:table-cell office:value-type="float" office:value="0" table:formula="of:=IF([.H145]=&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45]=&quot;Significant&quot;;[.$N145]=&quot;Relevant&quot;);&quot;Confirmed&quot;;&quot;Rejected&quot;)" table:style-name="ce42">
            <text:p>Confirmed</text:p>
          </table:table-cell>
          <table:table-cell office:value-type="float" office:value="1" table:formula="of:=IF([.$P145]=&quot;Confirmed&quot;;1;0)" table:style-name="ce7">
            <text:p>1</text:p>
          </table:table-cell>
          <table:table-cell office:value-type="float" office:value="1" table:formula="of:=IF([.O145]=&quot;Significant&quot;;1;0)" table:style-name="ce8">
            <text:p>1</text:p>
          </table:table-cell>
          <table:table-cell office:value-type="float" office:value="1" table:formula="of:=IF([.N145]=&quot;Relevant&quot;;1;0)" table:style-name="ce8">
            <text:p>1</text:p>
          </table:table-cell>
          <table:table-cell table:number-columns-repeated="16365"/>
        </table:table-row>
        <table:table-row table:style-name="ro3">
          <table:table-cell office:value-type="string" table:style-name="ce3">
            <text:p>Horizontal Alignment in Cell</text:p>
          </table:table-cell>
          <table:table-cell office:value-type="string" table:style-name="ce4">
            <text:p>Cell Formatting</text:p>
          </table:table-cell>
          <table:table-cell office:value-type="string" table:style-name="ce4">
            <text:p>Cell Formatting</text:p>
          </table:table-cell>
          <table:table-cell office:value-type="string" office:string-value="Unknown" table:formula="of:=IF(OR([.$C146]=&quot;Formulas&quot;;[.$C146]=&quot;External Data&quot;;[.$C146]=&quot;Cell Content&quot;;[.$C146]=&quot;Pivot Tables&quot;;[.$C146]=&quot;Charts&quot;);&quot;Significant&quot;;&quot;Unknown&quot;)" table:style-name="ce5">
            <text:p>Unknown</text:p>
          </table:table-cell>
          <table:table-cell office:value-type="string" office:string-value="Unknown" table:formula="of:=IF(OR([.$D146]=&quot;Formulas&quot;;[.$C146]=&quot;External Data&quot;;[.$A146]=&quot;color&quot;);&quot;Significant&quot;;&quot;Unknown&quot;)" table:style-name="ce5">
            <text:p>Unknown</text:p>
          </table:table-cell>
          <table:table-cell office:value-type="string" office:string-value="Unknown" table:formula="of:=IF(OR([.$B146]=&quot;Formulas&quot;;[.$A146]=&quot;sort&quot;;[.$A146]=&quot;filter&quot;;[.$B146]=&quot;Data Sources&quot;;[.$B146]=&quot;Pivot Tables&quot;;[.$B146]=&quot;Context&quot;;[.$B146]=&quot;Sharing&quot;;[.$A146]=&quot;embedded objects&quot;;[.$B146]=&quot;Data Format&quot;;);&quot;Significant&quot;;&quot;Unknown&quot;)" table:style-name="ce5">
            <text:p>Unknown</text:p>
          </table:table-cell>
          <table:table-cell table:style-name="ce2"/>
          <table:table-cell table:style-name="ce35"/>
          <table:table-cell office:value-type="string" office:string-value="Unknown" table:formula="of:=IF(OR([.$D146]=&quot;Significant&quot;;[.$E146]=&quot;Significant&quot;;[.$F146]=&quot;Significant&quot;);&quot;Significant&quot;;&quot;Unknown&quot;)" table:style-name="ce28">
            <text:p>Unknown</text:p>
          </table:table-cell>
          <table:table-cell office:value-type="string" office:string-value="Rejected" table:formula="of:=IF(AND([.$I146]=&quot;Significant&quot;;[.$H146]=&quot;Relevant&quot;);&quot;Confirmed&quot;;&quot;Rejected&quot;)" table:style-name="ce32">
            <text:p>Rejected</text:p>
          </table:table-cell>
          <table:table-cell office:value-type="float" office:value="0" table:formula="of:=IF([.$J146]=&quot;Confirmed&quot;;1;0)" table:style-name="ce7">
            <text:p>0</text:p>
          </table:table-cell>
          <table:table-cell office:value-type="float" office:value="0" table:formula="of:=IF([.I146]=&quot;Significant&quot;;1;0)" table:style-name="ce8">
            <text:p>0</text:p>
          </table:table-cell>
          <table:table-cell office:value-type="float" office:value="0" table:formula="of:=IF([.H146]=&quot;Relevant&quot;;1;0)" table:style-name="ce8">
            <text:p>0</text:p>
          </table:table-cell>
          <table:table-cell office:value-type="string" table:style-name="ce44">
            <text:p>Relevant</text:p>
          </table:table-cell>
          <table:table-cell office:value-type="string" office:string-value="Unknown" table:formula="of:=IF(OR([.$D146]=&quot;Significant&quot;;[.$E146]=&quot;Significant&quot;;[.$F146]=&quot;Significant&quot;);&quot;Significant&quot;;&quot;Unknown&quot;)" table:style-name="ce38">
            <text:p>Unknown</text:p>
          </table:table-cell>
          <table:table-cell office:value-type="string" office:string-value="Rejected" table:formula="of:=IF(AND([.$O146]=&quot;Significant&quot;;[.$N146]=&quot;Relevant&quot;);&quot;Confirmed&quot;;&quot;Rejected&quot;)" table:style-name="ce42">
            <text:p>Rejected</text:p>
          </table:table-cell>
          <table:table-cell office:value-type="float" office:value="0" table:formula="of:=IF([.$P146]=&quot;Confirmed&quot;;1;0)" table:style-name="ce7">
            <text:p>0</text:p>
          </table:table-cell>
          <table:table-cell office:value-type="float" office:value="0" table:formula="of:=IF([.O146]=&quot;Significant&quot;;1;0)" table:style-name="ce8">
            <text:p>0</text:p>
          </table:table-cell>
          <table:table-cell office:value-type="float" office:value="1" table:formula="of:=IF([.N146]=&quot;Relevant&quot;;1;0)" table:style-name="ce8">
            <text:p>1</text:p>
          </table:table-cell>
          <table:table-cell table:number-columns-repeated="16365"/>
        </table:table-row>
        <table:table-row table:style-name="ro3">
          <table:table-cell office:value-type="string" table:style-name="ce3">
            <text:p>Hyperlink Basis</text:p>
          </table:table-cell>
          <table:table-cell office:value-type="string" table:style-name="ce4">
            <text:p>Metadata</text:p>
          </table:table-cell>
          <table:table-cell office:value-type="string" table:style-name="ce4">
            <text:p>Metadata</text:p>
          </table:table-cell>
          <table:table-cell office:value-type="string" office:string-value="Unknown" table:formula="of:=IF(OR([.$C147]=&quot;Formulas&quot;;[.$C147]=&quot;External Data&quot;;[.$C147]=&quot;Cell Content&quot;;[.$C147]=&quot;Pivot Tables&quot;;[.$C147]=&quot;Charts&quot;);&quot;Significant&quot;;&quot;Unknown&quot;)" table:style-name="ce5">
            <text:p>Unknown</text:p>
          </table:table-cell>
          <table:table-cell office:value-type="string" office:string-value="Unknown" table:formula="of:=IF(OR([.$D147]=&quot;Formulas&quot;;[.$C147]=&quot;External Data&quot;;[.$A147]=&quot;color&quot;);&quot;Significant&quot;;&quot;Unknown&quot;)" table:style-name="ce5">
            <text:p>Unknown</text:p>
          </table:table-cell>
          <table:table-cell office:value-type="string" office:string-value="Unknown" table:formula="of:=IF(OR([.$B147]=&quot;Formulas&quot;;[.$A147]=&quot;sort&quot;;[.$A147]=&quot;filter&quot;;[.$B147]=&quot;Data Sources&quot;;[.$B147]=&quot;Pivot Tables&quot;;[.$B147]=&quot;Context&quot;;[.$B147]=&quot;Sharing&quot;;[.$A147]=&quot;embedded objects&quot;;[.$B147]=&quot;Data Format&quot;;);&quot;Significant&quot;;&quot;Unknown&quot;)" table:style-name="ce5">
            <text:p>Unknown</text:p>
          </table:table-cell>
          <table:table-cell office:value-type="string" table:style-name="ce2">
            <text:p>Hyperlink basis</text:p>
          </table:table-cell>
          <table:table-cell office:value-type="string" table:style-name="ce35">
            <text:p>Relevant</text:p>
          </table:table-cell>
          <table:table-cell office:value-type="string" office:string-value="Unknown" table:formula="of:=IF(OR([.$D147]=&quot;Significant&quot;;[.$E147]=&quot;Significant&quot;;[.$F147]=&quot;Significant&quot;);&quot;Significant&quot;;&quot;Unknown&quot;)" table:style-name="ce28">
            <text:p>Unknown</text:p>
          </table:table-cell>
          <table:table-cell office:value-type="string" office:string-value="Rejected" table:formula="of:=IF(AND([.$I147]=&quot;Significant&quot;;[.$H147]=&quot;Relevant&quot;);&quot;Confirmed&quot;;&quot;Rejected&quot;)" table:style-name="ce32">
            <text:p>Rejected</text:p>
          </table:table-cell>
          <table:table-cell office:value-type="float" office:value="0" table:formula="of:=IF([.$J147]=&quot;Confirmed&quot;;1;0)" table:style-name="ce7">
            <text:p>0</text:p>
          </table:table-cell>
          <table:table-cell office:value-type="float" office:value="0" table:formula="of:=IF([.I147]=&quot;Significant&quot;;1;0)" table:style-name="ce8">
            <text:p>0</text:p>
          </table:table-cell>
          <table:table-cell office:value-type="float" office:value="1" table:formula="of:=IF([.H147]=&quot;Relevant&quot;;1;0)" table:style-name="ce8">
            <text:p>1</text:p>
          </table:table-cell>
          <table:table-cell office:value-type="string" table:style-name="ce44">
            <text:p>Relevant</text:p>
          </table:table-cell>
          <table:table-cell office:value-type="string" office:string-value="Unknown" table:formula="of:=IF(OR([.$D147]=&quot;Significant&quot;;[.$E147]=&quot;Significant&quot;;[.$F147]=&quot;Significant&quot;);&quot;Significant&quot;;&quot;Unknown&quot;)" table:style-name="ce38">
            <text:p>Unknown</text:p>
          </table:table-cell>
          <table:table-cell office:value-type="string" office:string-value="Rejected" table:formula="of:=IF(AND([.$O147]=&quot;Significant&quot;;[.$N147]=&quot;Relevant&quot;);&quot;Confirmed&quot;;&quot;Rejected&quot;)" table:style-name="ce42">
            <text:p>Rejected</text:p>
          </table:table-cell>
          <table:table-cell office:value-type="float" office:value="0" table:formula="of:=IF([.$P147]=&quot;Confirmed&quot;;1;0)" table:style-name="ce7">
            <text:p>0</text:p>
          </table:table-cell>
          <table:table-cell office:value-type="float" office:value="0" table:formula="of:=IF([.O147]=&quot;Significant&quot;;1;0)" table:style-name="ce8">
            <text:p>0</text:p>
          </table:table-cell>
          <table:table-cell office:value-type="float" office:value="1" table:formula="of:=IF([.N147]=&quot;Relevant&quot;;1;0)" table:style-name="ce8">
            <text:p>1</text:p>
          </table:table-cell>
          <table:table-cell table:number-columns-repeated="16365"/>
        </table:table-row>
        <table:table-row table:style-name="ro3">
          <table:table-cell office:value-type="string" table:style-name="ce3">
            <text:p>Hyperlink Behaviour</text:p>
          </table:table-cell>
          <table:table-cell office:value-type="string" table:style-name="ce4">
            <text:p>Hyperlinks</text:p>
          </table:table-cell>
          <table:table-cell office:value-type="string" table:style-name="ce4">
            <text:p>Hyperlinks</text:p>
          </table:table-cell>
          <table:table-cell office:value-type="string" office:string-value="Unknown" table:formula="of:=IF(OR([.$C148]=&quot;Formulas&quot;;[.$C148]=&quot;External Data&quot;;[.$C148]=&quot;Cell Content&quot;;[.$C148]=&quot;Pivot Tables&quot;;[.$C148]=&quot;Charts&quot;);&quot;Significant&quot;;&quot;Unknown&quot;)" table:style-name="ce5">
            <text:p>Unknown</text:p>
          </table:table-cell>
          <table:table-cell office:value-type="string" office:string-value="Unknown" table:formula="of:=IF(OR([.$D148]=&quot;Formulas&quot;;[.$C148]=&quot;External Data&quot;;[.$A148]=&quot;color&quot;);&quot;Significant&quot;;&quot;Unknown&quot;)" table:style-name="ce5">
            <text:p>Unknown</text:p>
          </table:table-cell>
          <table:table-cell office:value-type="string" office:string-value="Unknown" table:formula="of:=IF(OR([.$B148]=&quot;Formulas&quot;;[.$A148]=&quot;sort&quot;;[.$A148]=&quot;filter&quot;;[.$B148]=&quot;Data Sources&quot;;[.$B148]=&quot;Pivot Tables&quot;;[.$B148]=&quot;Context&quot;;[.$B148]=&quot;Sharing&quot;;[.$A148]=&quot;embedded objects&quot;;[.$B148]=&quot;Data Format&quot;;);&quot;Significant&quot;;&quot;Unknown&quot;)" table:style-name="ce5">
            <text:p>Unknown</text:p>
          </table:table-cell>
          <table:table-cell office:value-type="string" table:style-name="ce2">
            <text:p>Hyperlink behaviour</text:p>
          </table:table-cell>
          <table:table-cell office:value-type="string" table:style-name="ce35">
            <text:p>Not relevant</text:p>
          </table:table-cell>
          <table:table-cell office:value-type="string" office:string-value="Unknown" table:formula="of:=IF(OR([.$D148]=&quot;Significant&quot;;[.$E148]=&quot;Significant&quot;;[.$F148]=&quot;Significant&quot;);&quot;Significant&quot;;&quot;Unknown&quot;)" table:style-name="ce28">
            <text:p>Unknown</text:p>
          </table:table-cell>
          <table:table-cell office:value-type="string" office:string-value="Rejected" table:formula="of:=IF(AND([.$I148]=&quot;Significant&quot;;[.$H148]=&quot;Relevant&quot;);&quot;Confirmed&quot;;&quot;Rejected&quot;)" table:style-name="ce32">
            <text:p>Rejected</text:p>
          </table:table-cell>
          <table:table-cell office:value-type="float" office:value="0" table:formula="of:=IF([.$J148]=&quot;Confirmed&quot;;1;0)" table:style-name="ce7">
            <text:p>0</text:p>
          </table:table-cell>
          <table:table-cell office:value-type="float" office:value="0" table:formula="of:=IF([.I148]=&quot;Significant&quot;;1;0)" table:style-name="ce8">
            <text:p>0</text:p>
          </table:table-cell>
          <table:table-cell office:value-type="float" office:value="0" table:formula="of:=IF([.H148]=&quot;Relevant&quot;;1;0)" table:style-name="ce8">
            <text:p>0</text:p>
          </table:table-cell>
          <table:table-cell office:value-type="string" table:style-name="ce44">
            <text:p>Not relevant</text:p>
          </table:table-cell>
          <table:table-cell office:value-type="string" office:string-value="Unknown" table:formula="of:=IF(OR([.$D148]=&quot;Significant&quot;;[.$E148]=&quot;Significant&quot;;[.$F148]=&quot;Significant&quot;);&quot;Significant&quot;;&quot;Unknown&quot;)" table:style-name="ce38">
            <text:p>Unknown</text:p>
          </table:table-cell>
          <table:table-cell office:value-type="string" office:string-value="Rejected" table:formula="of:=IF(AND([.$O148]=&quot;Significant&quot;;[.$N148]=&quot;Relevant&quot;);&quot;Confirmed&quot;;&quot;Rejected&quot;)" table:style-name="ce42">
            <text:p>Rejected</text:p>
          </table:table-cell>
          <table:table-cell office:value-type="float" office:value="0" table:formula="of:=IF([.$P148]=&quot;Confirmed&quot;;1;0)" table:style-name="ce7">
            <text:p>0</text:p>
          </table:table-cell>
          <table:table-cell office:value-type="float" office:value="0" table:formula="of:=IF([.O148]=&quot;Significant&quot;;1;0)" table:style-name="ce8">
            <text:p>0</text:p>
          </table:table-cell>
          <table:table-cell office:value-type="float" office:value="0" table:formula="of:=IF([.N148]=&quot;Relevant&quot;;1;0)" table:style-name="ce8">
            <text:p>0</text:p>
          </table:table-cell>
          <table:table-cell table:number-columns-repeated="16365"/>
        </table:table-row>
        <table:table-row table:style-name="ro3">
          <table:table-cell office:value-type="string" table:style-name="ce3">
            <text:p>Hyperlink Formatting</text:p>
          </table:table-cell>
          <table:table-cell office:value-type="string" table:style-name="ce4">
            <text:p>Hyperlinks</text:p>
          </table:table-cell>
          <table:table-cell office:value-type="string" table:style-name="ce4">
            <text:p>Hyperlinks</text:p>
          </table:table-cell>
          <table:table-cell office:value-type="string" office:string-value="Unknown" table:formula="of:=IF(OR([.$C149]=&quot;Formulas&quot;;[.$C149]=&quot;External Data&quot;;[.$C149]=&quot;Cell Content&quot;;[.$C149]=&quot;Pivot Tables&quot;;[.$C149]=&quot;Charts&quot;);&quot;Significant&quot;;&quot;Unknown&quot;)" table:style-name="ce5">
            <text:p>Unknown</text:p>
          </table:table-cell>
          <table:table-cell office:value-type="string" office:string-value="Unknown" table:formula="of:=IF(OR([.$D149]=&quot;Formulas&quot;;[.$C149]=&quot;External Data&quot;;[.$A149]=&quot;color&quot;);&quot;Significant&quot;;&quot;Unknown&quot;)" table:style-name="ce5">
            <text:p>Unknown</text:p>
          </table:table-cell>
          <table:table-cell office:value-type="string" office:string-value="Unknown" table:formula="of:=IF(OR([.$B149]=&quot;Formulas&quot;;[.$A149]=&quot;sort&quot;;[.$A149]=&quot;filter&quot;;[.$B149]=&quot;Data Sources&quot;;[.$B149]=&quot;Pivot Tables&quot;;[.$B149]=&quot;Context&quot;;[.$B149]=&quot;Sharing&quot;;[.$A149]=&quot;embedded objects&quot;;[.$B149]=&quot;Data Format&quot;;);&quot;Significant&quot;;&quot;Unknown&quot;)" table:style-name="ce5">
            <text:p>Unknown</text:p>
          </table:table-cell>
          <table:table-cell office:value-type="string" table:style-name="ce2">
            <text:p>Hyperlinks changed</text:p>
          </table:table-cell>
          <table:table-cell office:value-type="string" table:style-name="ce35">
            <text:p>Not relevant</text:p>
          </table:table-cell>
          <table:table-cell office:value-type="string" office:string-value="Unknown" table:formula="of:=IF(OR([.$D149]=&quot;Significant&quot;;[.$E149]=&quot;Significant&quot;;[.$F149]=&quot;Significant&quot;);&quot;Significant&quot;;&quot;Unknown&quot;)" table:style-name="ce28">
            <text:p>Unknown</text:p>
          </table:table-cell>
          <table:table-cell office:value-type="string" office:string-value="Rejected" table:formula="of:=IF(AND([.$I149]=&quot;Significant&quot;;[.$H149]=&quot;Relevant&quot;);&quot;Confirmed&quot;;&quot;Rejected&quot;)" table:style-name="ce32">
            <text:p>Rejected</text:p>
          </table:table-cell>
          <table:table-cell office:value-type="float" office:value="0" table:formula="of:=IF([.$J149]=&quot;Confirmed&quot;;1;0)" table:style-name="ce7">
            <text:p>0</text:p>
          </table:table-cell>
          <table:table-cell office:value-type="float" office:value="0" table:formula="of:=IF([.I149]=&quot;Significant&quot;;1;0)" table:style-name="ce8">
            <text:p>0</text:p>
          </table:table-cell>
          <table:table-cell office:value-type="float" office:value="0" table:formula="of:=IF([.H149]=&quot;Relevant&quot;;1;0)" table:style-name="ce8">
            <text:p>0</text:p>
          </table:table-cell>
          <table:table-cell office:value-type="string" table:style-name="ce44">
            <text:p>Not relevant</text:p>
          </table:table-cell>
          <table:table-cell office:value-type="string" office:string-value="Unknown" table:formula="of:=IF(OR([.$D149]=&quot;Significant&quot;;[.$E149]=&quot;Significant&quot;;[.$F149]=&quot;Significant&quot;);&quot;Significant&quot;;&quot;Unknown&quot;)" table:style-name="ce38">
            <text:p>Unknown</text:p>
          </table:table-cell>
          <table:table-cell office:value-type="string" office:string-value="Rejected" table:formula="of:=IF(AND([.$O149]=&quot;Significant&quot;;[.$N149]=&quot;Relevant&quot;);&quot;Confirmed&quot;;&quot;Rejected&quot;)" table:style-name="ce42">
            <text:p>Rejected</text:p>
          </table:table-cell>
          <table:table-cell office:value-type="float" office:value="0" table:formula="of:=IF([.$P149]=&quot;Confirmed&quot;;1;0)" table:style-name="ce7">
            <text:p>0</text:p>
          </table:table-cell>
          <table:table-cell office:value-type="float" office:value="0" table:formula="of:=IF([.O149]=&quot;Significant&quot;;1;0)" table:style-name="ce8">
            <text:p>0</text:p>
          </table:table-cell>
          <table:table-cell office:value-type="float" office:value="0" table:formula="of:=IF([.N149]=&quot;Relevant&quot;;1;0)" table:style-name="ce8">
            <text:p>0</text:p>
          </table:table-cell>
          <table:table-cell table:number-columns-repeated="16365"/>
        </table:table-row>
        <table:table-row table:style-name="ro3">
          <table:table-cell office:value-type="string" table:style-name="ce3">
            <text:p>Image Border</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150]=&quot;Formulas&quot;;[.$C150]=&quot;External Data&quot;;[.$C150]=&quot;Cell Content&quot;;[.$C150]=&quot;Pivot Tables&quot;;[.$C150]=&quot;Charts&quot;);&quot;Significant&quot;;&quot;Unknown&quot;)" table:style-name="ce5">
            <text:p>Unknown</text:p>
          </table:table-cell>
          <table:table-cell office:value-type="string" office:string-value="Unknown" table:formula="of:=IF(OR([.$D150]=&quot;Formulas&quot;;[.$C150]=&quot;External Data&quot;;[.$A150]=&quot;color&quot;);&quot;Significant&quot;;&quot;Unknown&quot;)" table:style-name="ce5">
            <text:p>Unknown</text:p>
          </table:table-cell>
          <table:table-cell office:value-type="string" office:string-value="Unknown" table:formula="of:=IF(OR([.$B150]=&quot;Formulas&quot;;[.$A150]=&quot;sort&quot;;[.$A150]=&quot;filter&quot;;[.$B150]=&quot;Data Sources&quot;;[.$B150]=&quot;Pivot Tables&quot;;[.$B150]=&quot;Context&quot;;[.$B150]=&quot;Sharing&quot;;[.$A150]=&quot;embedded objects&quot;;[.$B150]=&quot;Data Format&quot;;);&quot;Significant&quot;;&quot;Unknown&quot;)" table:style-name="ce5">
            <text:p>Unknown</text:p>
          </table:table-cell>
          <table:table-cell table:style-name="ce2"/>
          <table:table-cell table:style-name="ce35"/>
          <table:table-cell office:value-type="string" office:string-value="Unknown" table:formula="of:=IF(OR([.$D150]=&quot;Significant&quot;;[.$E150]=&quot;Significant&quot;;[.$F150]=&quot;Significant&quot;);&quot;Significant&quot;;&quot;Unknown&quot;)" table:style-name="ce28">
            <text:p>Unknown</text:p>
          </table:table-cell>
          <table:table-cell office:value-type="string" office:string-value="Rejected" table:formula="of:=IF(AND([.$I150]=&quot;Significant&quot;;[.$H150]=&quot;Relevant&quot;);&quot;Confirmed&quot;;&quot;Rejected&quot;)" table:style-name="ce32">
            <text:p>Rejected</text:p>
          </table:table-cell>
          <table:table-cell office:value-type="float" office:value="0" table:formula="of:=IF([.$J150]=&quot;Confirmed&quot;;1;0)" table:style-name="ce7">
            <text:p>0</text:p>
          </table:table-cell>
          <table:table-cell office:value-type="float" office:value="0" table:formula="of:=IF([.I150]=&quot;Significant&quot;;1;0)" table:style-name="ce8">
            <text:p>0</text:p>
          </table:table-cell>
          <table:table-cell office:value-type="float" office:value="0" table:formula="of:=IF([.H150]=&quot;Relevant&quot;;1;0)" table:style-name="ce8">
            <text:p>0</text:p>
          </table:table-cell>
          <table:table-cell office:value-type="string" table:style-name="ce44">
            <text:p>Relevant</text:p>
          </table:table-cell>
          <table:table-cell office:value-type="string" office:string-value="Unknown" table:formula="of:=IF(OR([.$D150]=&quot;Significant&quot;;[.$E150]=&quot;Significant&quot;;[.$F150]=&quot;Significant&quot;);&quot;Significant&quot;;&quot;Unknown&quot;)" table:style-name="ce38">
            <text:p>Unknown</text:p>
          </table:table-cell>
          <table:table-cell office:value-type="string" office:string-value="Rejected" table:formula="of:=IF(AND([.$O150]=&quot;Significant&quot;;[.$N150]=&quot;Relevant&quot;);&quot;Confirmed&quot;;&quot;Rejected&quot;)" table:style-name="ce42">
            <text:p>Rejected</text:p>
          </table:table-cell>
          <table:table-cell office:value-type="float" office:value="0" table:formula="of:=IF([.$P150]=&quot;Confirmed&quot;;1;0)" table:style-name="ce7">
            <text:p>0</text:p>
          </table:table-cell>
          <table:table-cell office:value-type="float" office:value="0" table:formula="of:=IF([.O150]=&quot;Significant&quot;;1;0)" table:style-name="ce8">
            <text:p>0</text:p>
          </table:table-cell>
          <table:table-cell office:value-type="float" office:value="1" table:formula="of:=IF([.N150]=&quot;Relevant&quot;;1;0)" table:style-name="ce8">
            <text:p>1</text:p>
          </table:table-cell>
          <table:table-cell table:number-columns-repeated="16365"/>
        </table:table-row>
        <table:table-row table:style-name="ro3">
          <table:table-cell office:value-type="string" table:style-name="ce3">
            <text:p>Image Effects</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151]=&quot;Formulas&quot;;[.$C151]=&quot;External Data&quot;;[.$C151]=&quot;Cell Content&quot;;[.$C151]=&quot;Pivot Tables&quot;;[.$C151]=&quot;Charts&quot;);&quot;Significant&quot;;&quot;Unknown&quot;)" table:style-name="ce5">
            <text:p>Unknown</text:p>
          </table:table-cell>
          <table:table-cell office:value-type="string" office:string-value="Unknown" table:formula="of:=IF(OR([.$D151]=&quot;Formulas&quot;;[.$C151]=&quot;External Data&quot;;[.$A151]=&quot;color&quot;);&quot;Significant&quot;;&quot;Unknown&quot;)" table:style-name="ce5">
            <text:p>Unknown</text:p>
          </table:table-cell>
          <table:table-cell office:value-type="string" office:string-value="Unknown" table:formula="of:=IF(OR([.$B151]=&quot;Formulas&quot;;[.$A151]=&quot;sort&quot;;[.$A151]=&quot;filter&quot;;[.$B151]=&quot;Data Sources&quot;;[.$B151]=&quot;Pivot Tables&quot;;[.$B151]=&quot;Context&quot;;[.$B151]=&quot;Sharing&quot;;[.$A151]=&quot;embedded objects&quot;;[.$B151]=&quot;Data Format&quot;;);&quot;Significant&quot;;&quot;Unknown&quot;)" table:style-name="ce5">
            <text:p>Unknown</text:p>
          </table:table-cell>
          <table:table-cell table:style-name="ce2"/>
          <table:table-cell table:style-name="ce35"/>
          <table:table-cell office:value-type="string" office:string-value="Unknown" table:formula="of:=IF(OR([.$D151]=&quot;Significant&quot;;[.$E151]=&quot;Significant&quot;;[.$F151]=&quot;Significant&quot;);&quot;Significant&quot;;&quot;Unknown&quot;)" table:style-name="ce28">
            <text:p>Unknown</text:p>
          </table:table-cell>
          <table:table-cell office:value-type="string" office:string-value="Rejected" table:formula="of:=IF(AND([.$I151]=&quot;Significant&quot;;[.$H151]=&quot;Relevant&quot;);&quot;Confirmed&quot;;&quot;Rejected&quot;)" table:style-name="ce32">
            <text:p>Rejected</text:p>
          </table:table-cell>
          <table:table-cell office:value-type="float" office:value="0" table:formula="of:=IF([.$J151]=&quot;Confirmed&quot;;1;0)" table:style-name="ce7">
            <text:p>0</text:p>
          </table:table-cell>
          <table:table-cell office:value-type="float" office:value="0" table:formula="of:=IF([.I151]=&quot;Significant&quot;;1;0)" table:style-name="ce8">
            <text:p>0</text:p>
          </table:table-cell>
          <table:table-cell office:value-type="float" office:value="0" table:formula="of:=IF([.H151]=&quot;Relevant&quot;;1;0)" table:style-name="ce8">
            <text:p>0</text:p>
          </table:table-cell>
          <table:table-cell office:value-type="string" table:style-name="ce44">
            <text:p>Relevant</text:p>
          </table:table-cell>
          <table:table-cell office:value-type="string" office:string-value="Unknown" table:formula="of:=IF(OR([.$D151]=&quot;Significant&quot;;[.$E151]=&quot;Significant&quot;;[.$F151]=&quot;Significant&quot;);&quot;Significant&quot;;&quot;Unknown&quot;)" table:style-name="ce38">
            <text:p>Unknown</text:p>
          </table:table-cell>
          <table:table-cell office:value-type="string" office:string-value="Rejected" table:formula="of:=IF(AND([.$O151]=&quot;Significant&quot;;[.$N151]=&quot;Relevant&quot;);&quot;Confirmed&quot;;&quot;Rejected&quot;)" table:style-name="ce42">
            <text:p>Rejected</text:p>
          </table:table-cell>
          <table:table-cell office:value-type="float" office:value="0" table:formula="of:=IF([.$P151]=&quot;Confirmed&quot;;1;0)" table:style-name="ce7">
            <text:p>0</text:p>
          </table:table-cell>
          <table:table-cell office:value-type="float" office:value="0" table:formula="of:=IF([.O151]=&quot;Significant&quot;;1;0)" table:style-name="ce8">
            <text:p>0</text:p>
          </table:table-cell>
          <table:table-cell office:value-type="float" office:value="1" table:formula="of:=IF([.N151]=&quot;Relevant&quot;;1;0)" table:style-name="ce8">
            <text:p>1</text:p>
          </table:table-cell>
          <table:table-cell table:number-columns-repeated="16365"/>
        </table:table-row>
        <table:table-row table:style-name="ro3">
          <table:table-cell office:value-type="string" table:style-name="ce3">
            <text:p>IMBI PivotTables</text:p>
          </table:table-cell>
          <table:table-cell office:value-type="string" table:style-name="ce4">
            <text:p>Pivot Tables</text:p>
          </table:table-cell>
          <table:table-cell office:value-type="string" table:style-name="ce4">
            <text:p>Pivot Tables</text:p>
          </table:table-cell>
          <table:table-cell office:value-type="string" office:string-value="Significant" table:formula="of:=IF(OR([.$C152]=&quot;Formulas&quot;;[.$C152]=&quot;External Data&quot;;[.$C152]=&quot;Cell Content&quot;;[.$C152]=&quot;Pivot Tables&quot;;[.$C152]=&quot;Charts&quot;);&quot;Significant&quot;;&quot;Unknown&quot;)" table:style-name="ce5">
            <text:p>Significant</text:p>
          </table:table-cell>
          <table:table-cell office:value-type="string" office:string-value="Unknown" table:formula="of:=IF(OR([.$D152]=&quot;Formulas&quot;;[.$C152]=&quot;External Data&quot;;[.$A152]=&quot;color&quot;);&quot;Significant&quot;;&quot;Unknown&quot;)" table:style-name="ce5">
            <text:p>Unknown</text:p>
          </table:table-cell>
          <table:table-cell office:value-type="string" office:string-value="Significant" table:formula="of:=IF(OR([.$B152]=&quot;Formulas&quot;;[.$A152]=&quot;sort&quot;;[.$A152]=&quot;filter&quot;;[.$B152]=&quot;Data Sources&quot;;[.$B152]=&quot;Pivot Tables&quot;;[.$B152]=&quot;Context&quot;;[.$B152]=&quot;Sharing&quot;;[.$A152]=&quot;embedded objects&quot;;[.$B152]=&quot;Data Format&quot;;);&quot;Significant&quot;;&quot;Unknown&quot;)" table:style-name="ce5">
            <text:p>Significant</text:p>
          </table:table-cell>
          <table:table-cell table:style-name="ce2"/>
          <table:table-cell table:style-name="ce35"/>
          <table:table-cell office:value-type="string" office:string-value="Significant" table:formula="of:=IF(OR([.$D152]=&quot;Significant&quot;;[.$E152]=&quot;Significant&quot;;[.$F152]=&quot;Significant&quot;);&quot;Significant&quot;;&quot;Unknown&quot;)" table:style-name="ce28">
            <text:p>Significant</text:p>
          </table:table-cell>
          <table:table-cell office:value-type="string" office:string-value="Rejected" table:formula="of:=IF(AND([.$I152]=&quot;Significant&quot;;[.$H152]=&quot;Relevant&quot;);&quot;Confirmed&quot;;&quot;Rejected&quot;)" table:style-name="ce32">
            <text:p>Rejected</text:p>
          </table:table-cell>
          <table:table-cell office:value-type="float" office:value="0" table:formula="of:=IF([.$J152]=&quot;Confirmed&quot;;1;0)" table:style-name="ce7">
            <text:p>0</text:p>
          </table:table-cell>
          <table:table-cell office:value-type="float" office:value="1" table:formula="of:=IF([.I152]=&quot;Significant&quot;;1;0)" table:style-name="ce8">
            <text:p>1</text:p>
          </table:table-cell>
          <table:table-cell office:value-type="float" office:value="0" table:formula="of:=IF([.H152]=&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52]=&quot;Significant&quot;;[.$N152]=&quot;Relevant&quot;);&quot;Confirmed&quot;;&quot;Rejected&quot;)" table:style-name="ce42">
            <text:p>Confirmed</text:p>
          </table:table-cell>
          <table:table-cell office:value-type="float" office:value="1" table:formula="of:=IF([.$P152]=&quot;Confirmed&quot;;1;0)" table:style-name="ce7">
            <text:p>1</text:p>
          </table:table-cell>
          <table:table-cell office:value-type="float" office:value="1" table:formula="of:=IF([.O152]=&quot;Significant&quot;;1;0)" table:style-name="ce8">
            <text:p>1</text:p>
          </table:table-cell>
          <table:table-cell office:value-type="float" office:value="1" table:formula="of:=IF([.N152]=&quot;Relevant&quot;;1;0)" table:style-name="ce8">
            <text:p>1</text:p>
          </table:table-cell>
          <table:table-cell table:number-columns-repeated="16365"/>
        </table:table-row>
        <table:table-row table:style-name="ro3">
          <table:table-cell office:value-type="string" table:style-name="ce3">
            <text:p>Indented Formats</text:p>
          </table:table-cell>
          <table:table-cell office:value-type="string" table:style-name="ce4">
            <text:p>Cell Formatting</text:p>
          </table:table-cell>
          <table:table-cell office:value-type="string" table:style-name="ce4">
            <text:p>Cell Formatting</text:p>
          </table:table-cell>
          <table:table-cell office:value-type="string" office:string-value="Unknown" table:formula="of:=IF(OR([.$C153]=&quot;Formulas&quot;;[.$C153]=&quot;External Data&quot;;[.$C153]=&quot;Cell Content&quot;;[.$C153]=&quot;Pivot Tables&quot;;[.$C153]=&quot;Charts&quot;);&quot;Significant&quot;;&quot;Unknown&quot;)" table:style-name="ce5">
            <text:p>Unknown</text:p>
          </table:table-cell>
          <table:table-cell office:value-type="string" office:string-value="Unknown" table:formula="of:=IF(OR([.$D153]=&quot;Formulas&quot;;[.$C153]=&quot;External Data&quot;;[.$A153]=&quot;color&quot;);&quot;Significant&quot;;&quot;Unknown&quot;)" table:style-name="ce5">
            <text:p>Unknown</text:p>
          </table:table-cell>
          <table:table-cell office:value-type="string" office:string-value="Unknown" table:formula="of:=IF(OR([.$B153]=&quot;Formulas&quot;;[.$A153]=&quot;sort&quot;;[.$A153]=&quot;filter&quot;;[.$B153]=&quot;Data Sources&quot;;[.$B153]=&quot;Pivot Tables&quot;;[.$B153]=&quot;Context&quot;;[.$B153]=&quot;Sharing&quot;;[.$A153]=&quot;embedded objects&quot;;[.$B153]=&quot;Data Format&quot;;);&quot;Significant&quot;;&quot;Unknown&quot;)" table:style-name="ce5">
            <text:p>Unknown</text:p>
          </table:table-cell>
          <table:table-cell office:value-type="string" table:style-name="ce2">
            <text:p>Indented formats</text:p>
          </table:table-cell>
          <table:table-cell office:value-type="string" table:style-name="ce35">
            <text:p>Relevant</text:p>
          </table:table-cell>
          <table:table-cell office:value-type="string" office:string-value="Unknown" table:formula="of:=IF(OR([.$D153]=&quot;Significant&quot;;[.$E153]=&quot;Significant&quot;;[.$F153]=&quot;Significant&quot;);&quot;Significant&quot;;&quot;Unknown&quot;)" table:style-name="ce28">
            <text:p>Unknown</text:p>
          </table:table-cell>
          <table:table-cell office:value-type="string" office:string-value="Rejected" table:formula="of:=IF(AND([.$I153]=&quot;Significant&quot;;[.$H153]=&quot;Relevant&quot;);&quot;Confirmed&quot;;&quot;Rejected&quot;)" table:style-name="ce32">
            <text:p>Rejected</text:p>
          </table:table-cell>
          <table:table-cell office:value-type="float" office:value="0" table:formula="of:=IF([.$J153]=&quot;Confirmed&quot;;1;0)" table:style-name="ce7">
            <text:p>0</text:p>
          </table:table-cell>
          <table:table-cell office:value-type="float" office:value="0" table:formula="of:=IF([.I153]=&quot;Significant&quot;;1;0)" table:style-name="ce8">
            <text:p>0</text:p>
          </table:table-cell>
          <table:table-cell office:value-type="float" office:value="1" table:formula="of:=IF([.H153]=&quot;Relevant&quot;;1;0)" table:style-name="ce8">
            <text:p>1</text:p>
          </table:table-cell>
          <table:table-cell office:value-type="string" table:style-name="ce44">
            <text:p>Relevant</text:p>
          </table:table-cell>
          <table:table-cell office:value-type="string" office:string-value="Unknown" table:formula="of:=IF(OR([.$D153]=&quot;Significant&quot;;[.$E153]=&quot;Significant&quot;;[.$F153]=&quot;Significant&quot;);&quot;Significant&quot;;&quot;Unknown&quot;)" table:style-name="ce38">
            <text:p>Unknown</text:p>
          </table:table-cell>
          <table:table-cell office:value-type="string" office:string-value="Rejected" table:formula="of:=IF(AND([.$O153]=&quot;Significant&quot;;[.$N153]=&quot;Relevant&quot;);&quot;Confirmed&quot;;&quot;Rejected&quot;)" table:style-name="ce42">
            <text:p>Rejected</text:p>
          </table:table-cell>
          <table:table-cell office:value-type="float" office:value="0" table:formula="of:=IF([.$P153]=&quot;Confirmed&quot;;1;0)" table:style-name="ce7">
            <text:p>0</text:p>
          </table:table-cell>
          <table:table-cell office:value-type="float" office:value="0" table:formula="of:=IF([.O153]=&quot;Significant&quot;;1;0)" table:style-name="ce8">
            <text:p>0</text:p>
          </table:table-cell>
          <table:table-cell office:value-type="float" office:value="1" table:formula="of:=IF([.N153]=&quot;Relevant&quot;;1;0)" table:style-name="ce8">
            <text:p>1</text:p>
          </table:table-cell>
          <table:table-cell table:number-columns-repeated="16365"/>
        </table:table-row>
        <table:table-row table:style-name="ro3">
          <table:table-cell office:value-type="string" table:style-name="ce3">
            <text:p>Indented Text</text:p>
          </table:table-cell>
          <table:table-cell office:value-type="string" table:style-name="ce4">
            <text:p>Cell Formatting</text:p>
          </table:table-cell>
          <table:table-cell office:value-type="string" table:style-name="ce4">
            <text:p>Cell Formatting</text:p>
          </table:table-cell>
          <table:table-cell office:value-type="string" office:string-value="Unknown" table:formula="of:=IF(OR([.$C154]=&quot;Formulas&quot;;[.$C154]=&quot;External Data&quot;;[.$C154]=&quot;Cell Content&quot;;[.$C154]=&quot;Pivot Tables&quot;;[.$C154]=&quot;Charts&quot;);&quot;Significant&quot;;&quot;Unknown&quot;)" table:style-name="ce5">
            <text:p>Unknown</text:p>
          </table:table-cell>
          <table:table-cell office:value-type="string" office:string-value="Unknown" table:formula="of:=IF(OR([.$D154]=&quot;Formulas&quot;;[.$C154]=&quot;External Data&quot;;[.$A154]=&quot;color&quot;);&quot;Significant&quot;;&quot;Unknown&quot;)" table:style-name="ce5">
            <text:p>Unknown</text:p>
          </table:table-cell>
          <table:table-cell office:value-type="string" office:string-value="Unknown" table:formula="of:=IF(OR([.$B154]=&quot;Formulas&quot;;[.$A154]=&quot;sort&quot;;[.$A154]=&quot;filter&quot;;[.$B154]=&quot;Data Sources&quot;;[.$B154]=&quot;Pivot Tables&quot;;[.$B154]=&quot;Context&quot;;[.$B154]=&quot;Sharing&quot;;[.$A154]=&quot;embedded objects&quot;;[.$B154]=&quot;Data Format&quot;;);&quot;Significant&quot;;&quot;Unknown&quot;)" table:style-name="ce5">
            <text:p>Unknown</text:p>
          </table:table-cell>
          <table:table-cell office:value-type="string" table:style-name="ce2">
            <text:p>Indented tekst</text:p>
          </table:table-cell>
          <table:table-cell office:value-type="string" table:style-name="ce35">
            <text:p>Relevant</text:p>
          </table:table-cell>
          <table:table-cell office:value-type="string" office:string-value="Unknown" table:formula="of:=IF(OR([.$D154]=&quot;Significant&quot;;[.$E154]=&quot;Significant&quot;;[.$F154]=&quot;Significant&quot;);&quot;Significant&quot;;&quot;Unknown&quot;)" table:style-name="ce28">
            <text:p>Unknown</text:p>
          </table:table-cell>
          <table:table-cell office:value-type="string" office:string-value="Rejected" table:formula="of:=IF(AND([.$I154]=&quot;Significant&quot;;[.$H154]=&quot;Relevant&quot;);&quot;Confirmed&quot;;&quot;Rejected&quot;)" table:style-name="ce32">
            <text:p>Rejected</text:p>
          </table:table-cell>
          <table:table-cell office:value-type="float" office:value="0" table:formula="of:=IF([.$J154]=&quot;Confirmed&quot;;1;0)" table:style-name="ce7">
            <text:p>0</text:p>
          </table:table-cell>
          <table:table-cell office:value-type="float" office:value="0" table:formula="of:=IF([.I154]=&quot;Significant&quot;;1;0)" table:style-name="ce8">
            <text:p>0</text:p>
          </table:table-cell>
          <table:table-cell office:value-type="float" office:value="1" table:formula="of:=IF([.H154]=&quot;Relevant&quot;;1;0)" table:style-name="ce8">
            <text:p>1</text:p>
          </table:table-cell>
          <table:table-cell office:value-type="string" table:style-name="ce44">
            <text:p>Relevant</text:p>
          </table:table-cell>
          <table:table-cell office:value-type="string" office:string-value="Unknown" table:formula="of:=IF(OR([.$D154]=&quot;Significant&quot;;[.$E154]=&quot;Significant&quot;;[.$F154]=&quot;Significant&quot;);&quot;Significant&quot;;&quot;Unknown&quot;)" table:style-name="ce38">
            <text:p>Unknown</text:p>
          </table:table-cell>
          <table:table-cell office:value-type="string" office:string-value="Rejected" table:formula="of:=IF(AND([.$O154]=&quot;Significant&quot;;[.$N154]=&quot;Relevant&quot;);&quot;Confirmed&quot;;&quot;Rejected&quot;)" table:style-name="ce42">
            <text:p>Rejected</text:p>
          </table:table-cell>
          <table:table-cell office:value-type="float" office:value="0" table:formula="of:=IF([.$P154]=&quot;Confirmed&quot;;1;0)" table:style-name="ce7">
            <text:p>0</text:p>
          </table:table-cell>
          <table:table-cell office:value-type="float" office:value="0" table:formula="of:=IF([.O154]=&quot;Significant&quot;;1;0)" table:style-name="ce8">
            <text:p>0</text:p>
          </table:table-cell>
          <table:table-cell office:value-type="float" office:value="1" table:formula="of:=IF([.N154]=&quot;Relevant&quot;;1;0)" table:style-name="ce8">
            <text:p>1</text:p>
          </table:table-cell>
          <table:table-cell table:number-columns-repeated="16365"/>
        </table:table-row>
        <table:table-row table:style-name="ro3">
          <table:table-cell office:value-type="string" table:style-name="ce3">
            <text:p>Information Functions</text:p>
          </table:table-cell>
          <table:table-cell office:value-type="string" table:style-name="ce4">
            <text:p>Formulas</text:p>
          </table:table-cell>
          <table:table-cell office:value-type="string" table:style-name="ce4">
            <text:p>Formulas</text:p>
          </table:table-cell>
          <table:table-cell office:value-type="string" office:string-value="Significant" table:formula="of:=IF(OR([.$C155]=&quot;Formulas&quot;;[.$C155]=&quot;External Data&quot;;[.$C155]=&quot;Cell Content&quot;;[.$C155]=&quot;Pivot Tables&quot;;[.$C155]=&quot;Charts&quot;);&quot;Significant&quot;;&quot;Unknown&quot;)" table:style-name="ce5">
            <text:p>Significant</text:p>
          </table:table-cell>
          <table:table-cell office:value-type="string" office:string-value="Unknown" table:formula="of:=IF(OR([.$D155]=&quot;Formulas&quot;;[.$C155]=&quot;External Data&quot;;[.$A155]=&quot;color&quot;);&quot;Significant&quot;;&quot;Unknown&quot;)" table:style-name="ce5">
            <text:p>Unknown</text:p>
          </table:table-cell>
          <table:table-cell office:value-type="string" office:string-value="Significant" table:formula="of:=IF(OR([.$B155]=&quot;Formulas&quot;;[.$A155]=&quot;sort&quot;;[.$A155]=&quot;filter&quot;;[.$B155]=&quot;Data Sources&quot;;[.$B155]=&quot;Pivot Tables&quot;;[.$B155]=&quot;Context&quot;;[.$B155]=&quot;Sharing&quot;;[.$A155]=&quot;embedded objects&quot;;[.$B155]=&quot;Data Format&quot;;);&quot;Significant&quot;;&quot;Unknown&quot;)" table:style-name="ce5">
            <text:p>Significant</text:p>
          </table:table-cell>
          <table:table-cell table:style-name="ce2"/>
          <table:table-cell table:style-name="ce35"/>
          <table:table-cell office:value-type="string" office:string-value="Significant" table:formula="of:=IF(OR([.$D155]=&quot;Significant&quot;;[.$E155]=&quot;Significant&quot;;[.$F155]=&quot;Significant&quot;);&quot;Significant&quot;;&quot;Unknown&quot;)" table:style-name="ce28">
            <text:p>Significant</text:p>
          </table:table-cell>
          <table:table-cell office:value-type="string" office:string-value="Rejected" table:formula="of:=IF(AND([.$I155]=&quot;Significant&quot;;[.$H155]=&quot;Relevant&quot;);&quot;Confirmed&quot;;&quot;Rejected&quot;)" table:style-name="ce32">
            <text:p>Rejected</text:p>
          </table:table-cell>
          <table:table-cell office:value-type="float" office:value="0" table:formula="of:=IF([.$J155]=&quot;Confirmed&quot;;1;0)" table:style-name="ce7">
            <text:p>0</text:p>
          </table:table-cell>
          <table:table-cell office:value-type="float" office:value="1" table:formula="of:=IF([.I155]=&quot;Significant&quot;;1;0)" table:style-name="ce8">
            <text:p>1</text:p>
          </table:table-cell>
          <table:table-cell office:value-type="float" office:value="0" table:formula="of:=IF([.H155]=&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55]=&quot;Significant&quot;;[.$N155]=&quot;Relevant&quot;);&quot;Confirmed&quot;;&quot;Rejected&quot;)" table:style-name="ce42">
            <text:p>Confirmed</text:p>
          </table:table-cell>
          <table:table-cell office:value-type="float" office:value="1" table:formula="of:=IF([.$P155]=&quot;Confirmed&quot;;1;0)" table:style-name="ce7">
            <text:p>1</text:p>
          </table:table-cell>
          <table:table-cell office:value-type="float" office:value="1" table:formula="of:=IF([.O155]=&quot;Significant&quot;;1;0)" table:style-name="ce8">
            <text:p>1</text:p>
          </table:table-cell>
          <table:table-cell office:value-type="float" office:value="1" table:formula="of:=IF([.N155]=&quot;Relevant&quot;;1;0)" table:style-name="ce8">
            <text:p>1</text:p>
          </table:table-cell>
          <table:table-cell table:number-columns-repeated="16365"/>
        </table:table-row>
        <table:table-row table:style-name="ro3">
          <table:table-cell office:value-type="string" table:style-name="ce3">
            <text:p>Information Rights Management (IRM)</text:p>
          </table:table-cell>
          <table:table-cell office:value-type="string" table:style-name="ce4">
            <text:p>Protection</text:p>
          </table:table-cell>
          <table:table-cell office:value-type="string" table:style-name="ce4">
            <text:p>Protection</text:p>
          </table:table-cell>
          <table:table-cell office:value-type="string" office:string-value="Unknown" table:formula="of:=IF(OR([.$C156]=&quot;Formulas&quot;;[.$C156]=&quot;External Data&quot;;[.$C156]=&quot;Cell Content&quot;;[.$C156]=&quot;Pivot Tables&quot;;[.$C156]=&quot;Charts&quot;);&quot;Significant&quot;;&quot;Unknown&quot;)" table:style-name="ce5">
            <text:p>Unknown</text:p>
          </table:table-cell>
          <table:table-cell office:value-type="string" office:string-value="Unknown" table:formula="of:=IF(OR([.$D156]=&quot;Formulas&quot;;[.$C156]=&quot;External Data&quot;;[.$A156]=&quot;color&quot;);&quot;Significant&quot;;&quot;Unknown&quot;)" table:style-name="ce5">
            <text:p>Unknown</text:p>
          </table:table-cell>
          <table:table-cell office:value-type="string" office:string-value="Unknown" table:formula="of:=IF(OR([.$B156]=&quot;Formulas&quot;;[.$A156]=&quot;sort&quot;;[.$A156]=&quot;filter&quot;;[.$B156]=&quot;Data Sources&quot;;[.$B156]=&quot;Pivot Tables&quot;;[.$B156]=&quot;Context&quot;;[.$B156]=&quot;Sharing&quot;;[.$A156]=&quot;embedded objects&quot;;[.$B156]=&quot;Data Format&quot;;);&quot;Significant&quot;;&quot;Unknown&quot;)" table:style-name="ce5">
            <text:p>Unknown</text:p>
          </table:table-cell>
          <table:table-cell table:style-name="ce2"/>
          <table:table-cell table:style-name="ce35"/>
          <table:table-cell office:value-type="string" office:string-value="Unknown" table:formula="of:=IF(OR([.$D156]=&quot;Significant&quot;;[.$E156]=&quot;Significant&quot;;[.$F156]=&quot;Significant&quot;);&quot;Significant&quot;;&quot;Unknown&quot;)" table:style-name="ce28">
            <text:p>Unknown</text:p>
          </table:table-cell>
          <table:table-cell office:value-type="string" office:string-value="Rejected" table:formula="of:=IF(AND([.$I156]=&quot;Significant&quot;;[.$H156]=&quot;Relevant&quot;);&quot;Confirmed&quot;;&quot;Rejected&quot;)" table:style-name="ce32">
            <text:p>Rejected</text:p>
          </table:table-cell>
          <table:table-cell office:value-type="float" office:value="0" table:formula="of:=IF([.$J156]=&quot;Confirmed&quot;;1;0)" table:style-name="ce7">
            <text:p>0</text:p>
          </table:table-cell>
          <table:table-cell office:value-type="float" office:value="0" table:formula="of:=IF([.I156]=&quot;Significant&quot;;1;0)" table:style-name="ce8">
            <text:p>0</text:p>
          </table:table-cell>
          <table:table-cell office:value-type="float" office:value="0" table:formula="of:=IF([.H156]=&quot;Relevant&quot;;1;0)" table:style-name="ce8">
            <text:p>0</text:p>
          </table:table-cell>
          <table:table-cell table:style-name="ce44"/>
          <table:table-cell office:value-type="string" office:string-value="Unknown" table:formula="of:=IF(OR([.$D156]=&quot;Significant&quot;;[.$E156]=&quot;Significant&quot;;[.$F156]=&quot;Significant&quot;);&quot;Significant&quot;;&quot;Unknown&quot;)" table:style-name="ce38">
            <text:p>Unknown</text:p>
          </table:table-cell>
          <table:table-cell office:value-type="string" office:string-value="Rejected" table:formula="of:=IF(AND([.$O156]=&quot;Significant&quot;;[.$N156]=&quot;Relevant&quot;);&quot;Confirmed&quot;;&quot;Rejected&quot;)" table:style-name="ce42">
            <text:p>Rejected</text:p>
          </table:table-cell>
          <table:table-cell office:value-type="float" office:value="0" table:formula="of:=IF([.$P156]=&quot;Confirmed&quot;;1;0)" table:style-name="ce7">
            <text:p>0</text:p>
          </table:table-cell>
          <table:table-cell office:value-type="float" office:value="0" table:formula="of:=IF([.O156]=&quot;Significant&quot;;1;0)" table:style-name="ce8">
            <text:p>0</text:p>
          </table:table-cell>
          <table:table-cell office:value-type="float" office:value="0" table:formula="of:=IF([.N156]=&quot;Relevant&quot;;1;0)" table:style-name="ce8">
            <text:p>0</text:p>
          </table:table-cell>
          <table:table-cell table:number-columns-repeated="16365"/>
        </table:table-row>
        <table:table-row table:style-name="ro3">
          <table:table-cell office:value-type="string" table:style-name="ce3">
            <text:p>Initial Creator</text:p>
          </table:table-cell>
          <table:table-cell office:value-type="string" table:style-name="ce4">
            <text:p>Creation</text:p>
          </table:table-cell>
          <table:table-cell office:value-type="string" table:style-name="ce4">
            <text:p>Metadata</text:p>
          </table:table-cell>
          <table:table-cell office:value-type="string" office:string-value="Unknown" table:formula="of:=IF(OR([.$C157]=&quot;Formulas&quot;;[.$C157]=&quot;External Data&quot;;[.$C157]=&quot;Cell Content&quot;;[.$C157]=&quot;Pivot Tables&quot;;[.$C157]=&quot;Charts&quot;);&quot;Significant&quot;;&quot;Unknown&quot;)" table:style-name="ce5">
            <text:p>Unknown</text:p>
          </table:table-cell>
          <table:table-cell office:value-type="string" office:string-value="Unknown" table:formula="of:=IF(OR([.$D157]=&quot;Formulas&quot;;[.$C157]=&quot;External Data&quot;;[.$A157]=&quot;color&quot;);&quot;Significant&quot;;&quot;Unknown&quot;)" table:style-name="ce5">
            <text:p>Unknown</text:p>
          </table:table-cell>
          <table:table-cell office:value-type="string" office:string-value="Unknown" table:formula="of:=IF(OR([.$B157]=&quot;Formulas&quot;;[.$A157]=&quot;sort&quot;;[.$A157]=&quot;filter&quot;;[.$B157]=&quot;Data Sources&quot;;[.$B157]=&quot;Pivot Tables&quot;;[.$B157]=&quot;Context&quot;;[.$B157]=&quot;Sharing&quot;;[.$A157]=&quot;embedded objects&quot;;[.$B157]=&quot;Data Format&quot;;);&quot;Significant&quot;;&quot;Unknown&quot;)" table:style-name="ce5">
            <text:p>Unknown</text:p>
          </table:table-cell>
          <table:table-cell office:value-type="string" table:style-name="ce2">
            <text:p>Initial creator</text:p>
          </table:table-cell>
          <table:table-cell office:value-type="string" table:style-name="ce35">
            <text:p>Relevant</text:p>
          </table:table-cell>
          <table:table-cell office:value-type="string" office:string-value="Unknown" table:formula="of:=IF(OR([.$D157]=&quot;Significant&quot;;[.$E157]=&quot;Significant&quot;;[.$F157]=&quot;Significant&quot;);&quot;Significant&quot;;&quot;Unknown&quot;)" table:style-name="ce28">
            <text:p>Unknown</text:p>
          </table:table-cell>
          <table:table-cell office:value-type="string" office:string-value="Rejected" table:formula="of:=IF(AND([.$I157]=&quot;Significant&quot;;[.$H157]=&quot;Relevant&quot;);&quot;Confirmed&quot;;&quot;Rejected&quot;)" table:style-name="ce32">
            <text:p>Rejected</text:p>
          </table:table-cell>
          <table:table-cell office:value-type="float" office:value="0" table:formula="of:=IF([.$J157]=&quot;Confirmed&quot;;1;0)" table:style-name="ce7">
            <text:p>0</text:p>
          </table:table-cell>
          <table:table-cell office:value-type="float" office:value="0" table:formula="of:=IF([.I157]=&quot;Significant&quot;;1;0)" table:style-name="ce8">
            <text:p>0</text:p>
          </table:table-cell>
          <table:table-cell office:value-type="float" office:value="1" table:formula="of:=IF([.H157]=&quot;Relevant&quot;;1;0)" table:style-name="ce8">
            <text:p>1</text:p>
          </table:table-cell>
          <table:table-cell office:value-type="string" table:style-name="ce44">
            <text:p>Relevant</text:p>
          </table:table-cell>
          <table:table-cell office:value-type="string" office:string-value="Unknown" table:formula="of:=IF(OR([.$D157]=&quot;Significant&quot;;[.$E157]=&quot;Significant&quot;;[.$F157]=&quot;Significant&quot;);&quot;Significant&quot;;&quot;Unknown&quot;)" table:style-name="ce38">
            <text:p>Unknown</text:p>
          </table:table-cell>
          <table:table-cell office:value-type="string" office:string-value="Rejected" table:formula="of:=IF(AND([.$O157]=&quot;Significant&quot;;[.$N157]=&quot;Relevant&quot;);&quot;Confirmed&quot;;&quot;Rejected&quot;)" table:style-name="ce42">
            <text:p>Rejected</text:p>
          </table:table-cell>
          <table:table-cell office:value-type="float" office:value="0" table:formula="of:=IF([.$P157]=&quot;Confirmed&quot;;1;0)" table:style-name="ce7">
            <text:p>0</text:p>
          </table:table-cell>
          <table:table-cell office:value-type="float" office:value="0" table:formula="of:=IF([.O157]=&quot;Significant&quot;;1;0)" table:style-name="ce8">
            <text:p>0</text:p>
          </table:table-cell>
          <table:table-cell office:value-type="float" office:value="1" table:formula="of:=IF([.N157]=&quot;Relevant&quot;;1;0)" table:style-name="ce8">
            <text:p>1</text:p>
          </table:table-cell>
          <table:table-cell table:number-columns-repeated="16365"/>
        </table:table-row>
        <table:table-row table:style-name="ro3">
          <table:table-cell office:value-type="string" table:style-name="ce3">
            <text:p>Ink Annotations</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158]=&quot;Formulas&quot;;[.$C158]=&quot;External Data&quot;;[.$C158]=&quot;Cell Content&quot;;[.$C158]=&quot;Pivot Tables&quot;;[.$C158]=&quot;Charts&quot;);&quot;Significant&quot;;&quot;Unknown&quot;)" table:style-name="ce5">
            <text:p>Unknown</text:p>
          </table:table-cell>
          <table:table-cell office:value-type="string" office:string-value="Unknown" table:formula="of:=IF(OR([.$D158]=&quot;Formulas&quot;;[.$C158]=&quot;External Data&quot;;[.$A158]=&quot;color&quot;);&quot;Significant&quot;;&quot;Unknown&quot;)" table:style-name="ce5">
            <text:p>Unknown</text:p>
          </table:table-cell>
          <table:table-cell office:value-type="string" office:string-value="Unknown" table:formula="of:=IF(OR([.$B158]=&quot;Formulas&quot;;[.$A158]=&quot;sort&quot;;[.$A158]=&quot;filter&quot;;[.$B158]=&quot;Data Sources&quot;;[.$B158]=&quot;Pivot Tables&quot;;[.$B158]=&quot;Context&quot;;[.$B158]=&quot;Sharing&quot;;[.$A158]=&quot;embedded objects&quot;;[.$B158]=&quot;Data Format&quot;;);&quot;Significant&quot;;&quot;Unknown&quot;)" table:style-name="ce5">
            <text:p>Unknown</text:p>
          </table:table-cell>
          <table:table-cell table:style-name="ce2"/>
          <table:table-cell table:style-name="ce35"/>
          <table:table-cell office:value-type="string" office:string-value="Unknown" table:formula="of:=IF(OR([.$D158]=&quot;Significant&quot;;[.$E158]=&quot;Significant&quot;;[.$F158]=&quot;Significant&quot;);&quot;Significant&quot;;&quot;Unknown&quot;)" table:style-name="ce28">
            <text:p>Unknown</text:p>
          </table:table-cell>
          <table:table-cell office:value-type="string" office:string-value="Rejected" table:formula="of:=IF(AND([.$I158]=&quot;Significant&quot;;[.$H158]=&quot;Relevant&quot;);&quot;Confirmed&quot;;&quot;Rejected&quot;)" table:style-name="ce32">
            <text:p>Rejected</text:p>
          </table:table-cell>
          <table:table-cell office:value-type="float" office:value="0" table:formula="of:=IF([.$J158]=&quot;Confirmed&quot;;1;0)" table:style-name="ce7">
            <text:p>0</text:p>
          </table:table-cell>
          <table:table-cell office:value-type="float" office:value="0" table:formula="of:=IF([.I158]=&quot;Significant&quot;;1;0)" table:style-name="ce8">
            <text:p>0</text:p>
          </table:table-cell>
          <table:table-cell office:value-type="float" office:value="0" table:formula="of:=IF([.H158]=&quot;Relevant&quot;;1;0)" table:style-name="ce8">
            <text:p>0</text:p>
          </table:table-cell>
          <table:table-cell office:value-type="string" table:style-name="ce44">
            <text:p>Relevant</text:p>
          </table:table-cell>
          <table:table-cell office:value-type="string" office:string-value="Unknown" table:formula="of:=IF(OR([.$D158]=&quot;Significant&quot;;[.$E158]=&quot;Significant&quot;;[.$F158]=&quot;Significant&quot;);&quot;Significant&quot;;&quot;Unknown&quot;)" table:style-name="ce38">
            <text:p>Unknown</text:p>
          </table:table-cell>
          <table:table-cell office:value-type="string" office:string-value="Rejected" table:formula="of:=IF(AND([.$O158]=&quot;Significant&quot;;[.$N158]=&quot;Relevant&quot;);&quot;Confirmed&quot;;&quot;Rejected&quot;)" table:style-name="ce42">
            <text:p>Rejected</text:p>
          </table:table-cell>
          <table:table-cell office:value-type="float" office:value="0" table:formula="of:=IF([.$P158]=&quot;Confirmed&quot;;1;0)" table:style-name="ce7">
            <text:p>0</text:p>
          </table:table-cell>
          <table:table-cell office:value-type="float" office:value="0" table:formula="of:=IF([.O158]=&quot;Significant&quot;;1;0)" table:style-name="ce8">
            <text:p>0</text:p>
          </table:table-cell>
          <table:table-cell office:value-type="float" office:value="1" table:formula="of:=IF([.N158]=&quot;Relevant&quot;;1;0)" table:style-name="ce8">
            <text:p>1</text:p>
          </table:table-cell>
          <table:table-cell table:number-columns-repeated="16365"/>
        </table:table-row>
        <table:table-row table:style-name="ro3">
          <table:table-cell office:value-type="string" table:style-name="ce3">
            <text:p>Inserted Clip Art</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159]=&quot;Formulas&quot;;[.$C159]=&quot;External Data&quot;;[.$C159]=&quot;Cell Content&quot;;[.$C159]=&quot;Pivot Tables&quot;;[.$C159]=&quot;Charts&quot;);&quot;Significant&quot;;&quot;Unknown&quot;)" table:style-name="ce5">
            <text:p>Unknown</text:p>
          </table:table-cell>
          <table:table-cell office:value-type="string" office:string-value="Unknown" table:formula="of:=IF(OR([.$D159]=&quot;Formulas&quot;;[.$C159]=&quot;External Data&quot;;[.$A159]=&quot;color&quot;);&quot;Significant&quot;;&quot;Unknown&quot;)" table:style-name="ce5">
            <text:p>Unknown</text:p>
          </table:table-cell>
          <table:table-cell office:value-type="string" office:string-value="Unknown" table:formula="of:=IF(OR([.$B159]=&quot;Formulas&quot;;[.$A159]=&quot;sort&quot;;[.$A159]=&quot;filter&quot;;[.$B159]=&quot;Data Sources&quot;;[.$B159]=&quot;Pivot Tables&quot;;[.$B159]=&quot;Context&quot;;[.$B159]=&quot;Sharing&quot;;[.$A159]=&quot;embedded objects&quot;;[.$B159]=&quot;Data Format&quot;;);&quot;Significant&quot;;&quot;Unknown&quot;)" table:style-name="ce5">
            <text:p>Unknown</text:p>
          </table:table-cell>
          <table:table-cell office:value-type="string" table:style-name="ce2">
            <text:p>Inserted objects</text:p>
          </table:table-cell>
          <table:table-cell office:value-type="string" table:style-name="ce35">
            <text:p>Relevant</text:p>
          </table:table-cell>
          <table:table-cell office:value-type="string" office:string-value="Unknown" table:formula="of:=IF(OR([.$D159]=&quot;Significant&quot;;[.$E159]=&quot;Significant&quot;;[.$F159]=&quot;Significant&quot;);&quot;Significant&quot;;&quot;Unknown&quot;)" table:style-name="ce28">
            <text:p>Unknown</text:p>
          </table:table-cell>
          <table:table-cell office:value-type="string" office:string-value="Rejected" table:formula="of:=IF(AND([.$I159]=&quot;Significant&quot;;[.$H159]=&quot;Relevant&quot;);&quot;Confirmed&quot;;&quot;Rejected&quot;)" table:style-name="ce32">
            <text:p>Rejected</text:p>
          </table:table-cell>
          <table:table-cell office:value-type="float" office:value="0" table:formula="of:=IF([.$J159]=&quot;Confirmed&quot;;1;0)" table:style-name="ce7">
            <text:p>0</text:p>
          </table:table-cell>
          <table:table-cell office:value-type="float" office:value="0" table:formula="of:=IF([.I159]=&quot;Significant&quot;;1;0)" table:style-name="ce8">
            <text:p>0</text:p>
          </table:table-cell>
          <table:table-cell office:value-type="float" office:value="1" table:formula="of:=IF([.H159]=&quot;Relevant&quot;;1;0)" table:style-name="ce8">
            <text:p>1</text:p>
          </table:table-cell>
          <table:table-cell office:value-type="string" table:style-name="ce44">
            <text:p>Relevant</text:p>
          </table:table-cell>
          <table:table-cell office:value-type="string" office:string-value="Unknown" table:formula="of:=IF(OR([.$D159]=&quot;Significant&quot;;[.$E159]=&quot;Significant&quot;;[.$F159]=&quot;Significant&quot;);&quot;Significant&quot;;&quot;Unknown&quot;)" table:style-name="ce38">
            <text:p>Unknown</text:p>
          </table:table-cell>
          <table:table-cell office:value-type="string" office:string-value="Rejected" table:formula="of:=IF(AND([.$O159]=&quot;Significant&quot;;[.$N159]=&quot;Relevant&quot;);&quot;Confirmed&quot;;&quot;Rejected&quot;)" table:style-name="ce42">
            <text:p>Rejected</text:p>
          </table:table-cell>
          <table:table-cell office:value-type="float" office:value="0" table:formula="of:=IF([.$P159]=&quot;Confirmed&quot;;1;0)" table:style-name="ce7">
            <text:p>0</text:p>
          </table:table-cell>
          <table:table-cell office:value-type="float" office:value="0" table:formula="of:=IF([.O159]=&quot;Significant&quot;;1;0)" table:style-name="ce8">
            <text:p>0</text:p>
          </table:table-cell>
          <table:table-cell office:value-type="float" office:value="1" table:formula="of:=IF([.N159]=&quot;Relevant&quot;;1;0)" table:style-name="ce8">
            <text:p>1</text:p>
          </table:table-cell>
          <table:table-cell table:number-columns-repeated="16365"/>
        </table:table-row>
        <table:table-row table:style-name="ro3">
          <table:table-cell office:value-type="string" table:style-name="ce3">
            <text:p>Inserted Equations</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160]=&quot;Formulas&quot;;[.$C160]=&quot;External Data&quot;;[.$C160]=&quot;Cell Content&quot;;[.$C160]=&quot;Pivot Tables&quot;;[.$C160]=&quot;Charts&quot;);&quot;Significant&quot;;&quot;Unknown&quot;)" table:style-name="ce5">
            <text:p>Unknown</text:p>
          </table:table-cell>
          <table:table-cell office:value-type="string" office:string-value="Unknown" table:formula="of:=IF(OR([.$D160]=&quot;Formulas&quot;;[.$C160]=&quot;External Data&quot;;[.$A160]=&quot;color&quot;);&quot;Significant&quot;;&quot;Unknown&quot;)" table:style-name="ce5">
            <text:p>Unknown</text:p>
          </table:table-cell>
          <table:table-cell office:value-type="string" office:string-value="Unknown" table:formula="of:=IF(OR([.$B160]=&quot;Formulas&quot;;[.$A160]=&quot;sort&quot;;[.$A160]=&quot;filter&quot;;[.$B160]=&quot;Data Sources&quot;;[.$B160]=&quot;Pivot Tables&quot;;[.$B160]=&quot;Context&quot;;[.$B160]=&quot;Sharing&quot;;[.$A160]=&quot;embedded objects&quot;;[.$B160]=&quot;Data Format&quot;;);&quot;Significant&quot;;&quot;Unknown&quot;)" table:style-name="ce5">
            <text:p>Unknown</text:p>
          </table:table-cell>
          <table:table-cell office:value-type="string" table:style-name="ce2">
            <text:p>Inserted objects</text:p>
          </table:table-cell>
          <table:table-cell office:value-type="string" table:style-name="ce35">
            <text:p>Relevant</text:p>
          </table:table-cell>
          <table:table-cell office:value-type="string" office:string-value="Unknown" table:formula="of:=IF(OR([.$D160]=&quot;Significant&quot;;[.$E160]=&quot;Significant&quot;;[.$F160]=&quot;Significant&quot;);&quot;Significant&quot;;&quot;Unknown&quot;)" table:style-name="ce28">
            <text:p>Unknown</text:p>
          </table:table-cell>
          <table:table-cell office:value-type="string" office:string-value="Rejected" table:formula="of:=IF(AND([.$I160]=&quot;Significant&quot;;[.$H160]=&quot;Relevant&quot;);&quot;Confirmed&quot;;&quot;Rejected&quot;)" table:style-name="ce32">
            <text:p>Rejected</text:p>
          </table:table-cell>
          <table:table-cell office:value-type="float" office:value="0" table:formula="of:=IF([.$J160]=&quot;Confirmed&quot;;1;0)" table:style-name="ce7">
            <text:p>0</text:p>
          </table:table-cell>
          <table:table-cell office:value-type="float" office:value="0" table:formula="of:=IF([.I160]=&quot;Significant&quot;;1;0)" table:style-name="ce8">
            <text:p>0</text:p>
          </table:table-cell>
          <table:table-cell office:value-type="float" office:value="1" table:formula="of:=IF([.H160]=&quot;Relevant&quot;;1;0)" table:style-name="ce8">
            <text:p>1</text:p>
          </table:table-cell>
          <table:table-cell office:value-type="string" table:style-name="ce44">
            <text:p>Relevant</text:p>
          </table:table-cell>
          <table:table-cell office:value-type="string" office:string-value="Unknown" table:formula="of:=IF(OR([.$D160]=&quot;Significant&quot;;[.$E160]=&quot;Significant&quot;;[.$F160]=&quot;Significant&quot;);&quot;Significant&quot;;&quot;Unknown&quot;)" table:style-name="ce38">
            <text:p>Unknown</text:p>
          </table:table-cell>
          <table:table-cell office:value-type="string" office:string-value="Rejected" table:formula="of:=IF(AND([.$O160]=&quot;Significant&quot;;[.$N160]=&quot;Relevant&quot;);&quot;Confirmed&quot;;&quot;Rejected&quot;)" table:style-name="ce42">
            <text:p>Rejected</text:p>
          </table:table-cell>
          <table:table-cell office:value-type="float" office:value="0" table:formula="of:=IF([.$P160]=&quot;Confirmed&quot;;1;0)" table:style-name="ce7">
            <text:p>0</text:p>
          </table:table-cell>
          <table:table-cell office:value-type="float" office:value="0" table:formula="of:=IF([.O160]=&quot;Significant&quot;;1;0)" table:style-name="ce8">
            <text:p>0</text:p>
          </table:table-cell>
          <table:table-cell office:value-type="float" office:value="1" table:formula="of:=IF([.N160]=&quot;Relevant&quot;;1;0)" table:style-name="ce8">
            <text:p>1</text:p>
          </table:table-cell>
          <table:table-cell table:number-columns-repeated="16365"/>
        </table:table-row>
        <table:table-row table:style-name="ro3">
          <table:table-cell office:value-type="string" table:style-name="ce3">
            <text:p>Inserted Image</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161]=&quot;Formulas&quot;;[.$C161]=&quot;External Data&quot;;[.$C161]=&quot;Cell Content&quot;;[.$C161]=&quot;Pivot Tables&quot;;[.$C161]=&quot;Charts&quot;);&quot;Significant&quot;;&quot;Unknown&quot;)" table:style-name="ce5">
            <text:p>Unknown</text:p>
          </table:table-cell>
          <table:table-cell office:value-type="string" office:string-value="Unknown" table:formula="of:=IF(OR([.$D161]=&quot;Formulas&quot;;[.$C161]=&quot;External Data&quot;;[.$A161]=&quot;color&quot;);&quot;Significant&quot;;&quot;Unknown&quot;)" table:style-name="ce5">
            <text:p>Unknown</text:p>
          </table:table-cell>
          <table:table-cell office:value-type="string" office:string-value="Unknown" table:formula="of:=IF(OR([.$B161]=&quot;Formulas&quot;;[.$A161]=&quot;sort&quot;;[.$A161]=&quot;filter&quot;;[.$B161]=&quot;Data Sources&quot;;[.$B161]=&quot;Pivot Tables&quot;;[.$B161]=&quot;Context&quot;;[.$B161]=&quot;Sharing&quot;;[.$A161]=&quot;embedded objects&quot;;[.$B161]=&quot;Data Format&quot;;);&quot;Significant&quot;;&quot;Unknown&quot;)" table:style-name="ce5">
            <text:p>Unknown</text:p>
          </table:table-cell>
          <table:table-cell office:value-type="string" table:style-name="ce2">
            <text:p>Inserted objects</text:p>
          </table:table-cell>
          <table:table-cell office:value-type="string" table:style-name="ce35">
            <text:p>Relevant</text:p>
          </table:table-cell>
          <table:table-cell office:value-type="string" office:string-value="Unknown" table:formula="of:=IF(OR([.$D161]=&quot;Significant&quot;;[.$E161]=&quot;Significant&quot;;[.$F161]=&quot;Significant&quot;);&quot;Significant&quot;;&quot;Unknown&quot;)" table:style-name="ce28">
            <text:p>Unknown</text:p>
          </table:table-cell>
          <table:table-cell office:value-type="string" office:string-value="Rejected" table:formula="of:=IF(AND([.$I161]=&quot;Significant&quot;;[.$H161]=&quot;Relevant&quot;);&quot;Confirmed&quot;;&quot;Rejected&quot;)" table:style-name="ce32">
            <text:p>Rejected</text:p>
          </table:table-cell>
          <table:table-cell office:value-type="float" office:value="0" table:formula="of:=IF([.$J161]=&quot;Confirmed&quot;;1;0)" table:style-name="ce7">
            <text:p>0</text:p>
          </table:table-cell>
          <table:table-cell office:value-type="float" office:value="0" table:formula="of:=IF([.I161]=&quot;Significant&quot;;1;0)" table:style-name="ce8">
            <text:p>0</text:p>
          </table:table-cell>
          <table:table-cell office:value-type="float" office:value="1" table:formula="of:=IF([.H161]=&quot;Relevant&quot;;1;0)" table:style-name="ce8">
            <text:p>1</text:p>
          </table:table-cell>
          <table:table-cell office:value-type="string" table:style-name="ce44">
            <text:p>Relevant</text:p>
          </table:table-cell>
          <table:table-cell office:value-type="string" office:string-value="Unknown" table:formula="of:=IF(OR([.$D161]=&quot;Significant&quot;;[.$E161]=&quot;Significant&quot;;[.$F161]=&quot;Significant&quot;);&quot;Significant&quot;;&quot;Unknown&quot;)" table:style-name="ce38">
            <text:p>Unknown</text:p>
          </table:table-cell>
          <table:table-cell office:value-type="string" office:string-value="Rejected" table:formula="of:=IF(AND([.$O161]=&quot;Significant&quot;;[.$N161]=&quot;Relevant&quot;);&quot;Confirmed&quot;;&quot;Rejected&quot;)" table:style-name="ce42">
            <text:p>Rejected</text:p>
          </table:table-cell>
          <table:table-cell office:value-type="float" office:value="0" table:formula="of:=IF([.$P161]=&quot;Confirmed&quot;;1;0)" table:style-name="ce7">
            <text:p>0</text:p>
          </table:table-cell>
          <table:table-cell office:value-type="float" office:value="0" table:formula="of:=IF([.O161]=&quot;Significant&quot;;1;0)" table:style-name="ce8">
            <text:p>0</text:p>
          </table:table-cell>
          <table:table-cell office:value-type="float" office:value="1" table:formula="of:=IF([.N161]=&quot;Relevant&quot;;1;0)" table:style-name="ce8">
            <text:p>1</text:p>
          </table:table-cell>
          <table:table-cell table:number-columns-repeated="16365"/>
        </table:table-row>
        <table:table-row table:style-name="ro3">
          <table:table-cell office:value-type="string" table:style-name="ce3">
            <text:p>Inserted Objects</text:p>
          </table:table-cell>
          <table:table-cell office:value-type="string" table:style-name="ce4">
            <text:p>Objects</text:p>
          </table:table-cell>
          <table:table-cell office:value-type="string" table:style-name="ce4">
            <text:p>Graphic Elements</text:p>
          </table:table-cell>
          <table:table-cell office:value-type="string" office:string-value="Unknown" table:formula="of:=IF(OR([.$C162]=&quot;Formulas&quot;;[.$C162]=&quot;External Data&quot;;[.$C162]=&quot;Cell Content&quot;;[.$C162]=&quot;Pivot Tables&quot;;[.$C162]=&quot;Charts&quot;);&quot;Significant&quot;;&quot;Unknown&quot;)" table:style-name="ce5">
            <text:p>Unknown</text:p>
          </table:table-cell>
          <table:table-cell office:value-type="string" office:string-value="Unknown" table:formula="of:=IF(OR([.$D162]=&quot;Formulas&quot;;[.$C162]=&quot;External Data&quot;;[.$A162]=&quot;color&quot;);&quot;Significant&quot;;&quot;Unknown&quot;)" table:style-name="ce5">
            <text:p>Unknown</text:p>
          </table:table-cell>
          <table:table-cell office:value-type="string" office:string-value="Unknown" table:formula="of:=IF(OR([.$B162]=&quot;Formulas&quot;;[.$A162]=&quot;sort&quot;;[.$A162]=&quot;filter&quot;;[.$B162]=&quot;Data Sources&quot;;[.$B162]=&quot;Pivot Tables&quot;;[.$B162]=&quot;Context&quot;;[.$B162]=&quot;Sharing&quot;;[.$A162]=&quot;embedded objects&quot;;[.$B162]=&quot;Data Format&quot;;);&quot;Significant&quot;;&quot;Unknown&quot;)" table:style-name="ce5">
            <text:p>Unknown</text:p>
          </table:table-cell>
          <table:table-cell office:value-type="string" table:style-name="ce2">
            <text:p>Inserted objects</text:p>
          </table:table-cell>
          <table:table-cell office:value-type="string" table:style-name="ce35">
            <text:p>Relevant</text:p>
          </table:table-cell>
          <table:table-cell office:value-type="string" office:string-value="Unknown" table:formula="of:=IF(OR([.$D162]=&quot;Significant&quot;;[.$E162]=&quot;Significant&quot;;[.$F162]=&quot;Significant&quot;);&quot;Significant&quot;;&quot;Unknown&quot;)" table:style-name="ce28">
            <text:p>Unknown</text:p>
          </table:table-cell>
          <table:table-cell office:value-type="string" office:string-value="Rejected" table:formula="of:=IF(AND([.$I162]=&quot;Significant&quot;;[.$H162]=&quot;Relevant&quot;);&quot;Confirmed&quot;;&quot;Rejected&quot;)" table:style-name="ce32">
            <text:p>Rejected</text:p>
          </table:table-cell>
          <table:table-cell office:value-type="float" office:value="0" table:formula="of:=IF([.$J162]=&quot;Confirmed&quot;;1;0)" table:style-name="ce7">
            <text:p>0</text:p>
          </table:table-cell>
          <table:table-cell office:value-type="float" office:value="0" table:formula="of:=IF([.I162]=&quot;Significant&quot;;1;0)" table:style-name="ce8">
            <text:p>0</text:p>
          </table:table-cell>
          <table:table-cell office:value-type="float" office:value="1" table:formula="of:=IF([.H162]=&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62]=&quot;Significant&quot;;[.$N162]=&quot;Relevant&quot;);&quot;Confirmed&quot;;&quot;Rejected&quot;)" table:style-name="ce42">
            <text:p>Confirmed</text:p>
          </table:table-cell>
          <table:table-cell office:value-type="float" office:value="1" table:formula="of:=IF([.$P162]=&quot;Confirmed&quot;;1;0)" table:style-name="ce7">
            <text:p>1</text:p>
          </table:table-cell>
          <table:table-cell office:value-type="float" office:value="1" table:formula="of:=IF([.O162]=&quot;Significant&quot;;1;0)" table:style-name="ce8">
            <text:p>1</text:p>
          </table:table-cell>
          <table:table-cell office:value-type="float" office:value="1" table:formula="of:=IF([.N162]=&quot;Relevant&quot;;1;0)" table:style-name="ce8">
            <text:p>1</text:p>
          </table:table-cell>
          <table:table-cell table:number-columns-repeated="16365"/>
        </table:table-row>
        <table:table-row table:style-name="ro3">
          <table:table-cell office:value-type="string" table:style-name="ce3">
            <text:p>Inserted Shapes</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163]=&quot;Formulas&quot;;[.$C163]=&quot;External Data&quot;;[.$C163]=&quot;Cell Content&quot;;[.$C163]=&quot;Pivot Tables&quot;;[.$C163]=&quot;Charts&quot;);&quot;Significant&quot;;&quot;Unknown&quot;)" table:style-name="ce5">
            <text:p>Unknown</text:p>
          </table:table-cell>
          <table:table-cell office:value-type="string" office:string-value="Unknown" table:formula="of:=IF(OR([.$D163]=&quot;Formulas&quot;;[.$C163]=&quot;External Data&quot;;[.$A163]=&quot;color&quot;);&quot;Significant&quot;;&quot;Unknown&quot;)" table:style-name="ce5">
            <text:p>Unknown</text:p>
          </table:table-cell>
          <table:table-cell office:value-type="string" office:string-value="Unknown" table:formula="of:=IF(OR([.$B163]=&quot;Formulas&quot;;[.$A163]=&quot;sort&quot;;[.$A163]=&quot;filter&quot;;[.$B163]=&quot;Data Sources&quot;;[.$B163]=&quot;Pivot Tables&quot;;[.$B163]=&quot;Context&quot;;[.$B163]=&quot;Sharing&quot;;[.$A163]=&quot;embedded objects&quot;;[.$B163]=&quot;Data Format&quot;;);&quot;Significant&quot;;&quot;Unknown&quot;)" table:style-name="ce5">
            <text:p>Unknown</text:p>
          </table:table-cell>
          <table:table-cell office:value-type="string" table:style-name="ce2">
            <text:p>Inserted objects</text:p>
          </table:table-cell>
          <table:table-cell office:value-type="string" table:style-name="ce35">
            <text:p>Relevant</text:p>
          </table:table-cell>
          <table:table-cell office:value-type="string" office:string-value="Unknown" table:formula="of:=IF(OR([.$D163]=&quot;Significant&quot;;[.$E163]=&quot;Significant&quot;;[.$F163]=&quot;Significant&quot;);&quot;Significant&quot;;&quot;Unknown&quot;)" table:style-name="ce28">
            <text:p>Unknown</text:p>
          </table:table-cell>
          <table:table-cell office:value-type="string" office:string-value="Rejected" table:formula="of:=IF(AND([.$I163]=&quot;Significant&quot;;[.$H163]=&quot;Relevant&quot;);&quot;Confirmed&quot;;&quot;Rejected&quot;)" table:style-name="ce32">
            <text:p>Rejected</text:p>
          </table:table-cell>
          <table:table-cell office:value-type="float" office:value="0" table:formula="of:=IF([.$J163]=&quot;Confirmed&quot;;1;0)" table:style-name="ce7">
            <text:p>0</text:p>
          </table:table-cell>
          <table:table-cell office:value-type="float" office:value="0" table:formula="of:=IF([.I163]=&quot;Significant&quot;;1;0)" table:style-name="ce8">
            <text:p>0</text:p>
          </table:table-cell>
          <table:table-cell office:value-type="float" office:value="1" table:formula="of:=IF([.H163]=&quot;Relevant&quot;;1;0)" table:style-name="ce8">
            <text:p>1</text:p>
          </table:table-cell>
          <table:table-cell office:value-type="string" table:style-name="ce44">
            <text:p>Relevant</text:p>
          </table:table-cell>
          <table:table-cell office:value-type="string" office:string-value="Unknown" table:formula="of:=IF(OR([.$D163]=&quot;Significant&quot;;[.$E163]=&quot;Significant&quot;;[.$F163]=&quot;Significant&quot;);&quot;Significant&quot;;&quot;Unknown&quot;)" table:style-name="ce38">
            <text:p>Unknown</text:p>
          </table:table-cell>
          <table:table-cell office:value-type="string" office:string-value="Rejected" table:formula="of:=IF(AND([.$O163]=&quot;Significant&quot;;[.$N163]=&quot;Relevant&quot;);&quot;Confirmed&quot;;&quot;Rejected&quot;)" table:style-name="ce42">
            <text:p>Rejected</text:p>
          </table:table-cell>
          <table:table-cell office:value-type="float" office:value="0" table:formula="of:=IF([.$P163]=&quot;Confirmed&quot;;1;0)" table:style-name="ce7">
            <text:p>0</text:p>
          </table:table-cell>
          <table:table-cell office:value-type="float" office:value="0" table:formula="of:=IF([.O163]=&quot;Significant&quot;;1;0)" table:style-name="ce8">
            <text:p>0</text:p>
          </table:table-cell>
          <table:table-cell office:value-type="float" office:value="1" table:formula="of:=IF([.N163]=&quot;Relevant&quot;;1;0)" table:style-name="ce8">
            <text:p>1</text:p>
          </table:table-cell>
          <table:table-cell table:number-columns-repeated="16365"/>
        </table:table-row>
        <table:table-row table:style-name="ro3">
          <table:table-cell office:value-type="string" table:style-name="ce3">
            <text:p>Inserted Symbols</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164]=&quot;Formulas&quot;;[.$C164]=&quot;External Data&quot;;[.$C164]=&quot;Cell Content&quot;;[.$C164]=&quot;Pivot Tables&quot;;[.$C164]=&quot;Charts&quot;);&quot;Significant&quot;;&quot;Unknown&quot;)" table:style-name="ce5">
            <text:p>Unknown</text:p>
          </table:table-cell>
          <table:table-cell office:value-type="string" office:string-value="Unknown" table:formula="of:=IF(OR([.$D164]=&quot;Formulas&quot;;[.$C164]=&quot;External Data&quot;;[.$A164]=&quot;color&quot;);&quot;Significant&quot;;&quot;Unknown&quot;)" table:style-name="ce5">
            <text:p>Unknown</text:p>
          </table:table-cell>
          <table:table-cell office:value-type="string" office:string-value="Unknown" table:formula="of:=IF(OR([.$B164]=&quot;Formulas&quot;;[.$A164]=&quot;sort&quot;;[.$A164]=&quot;filter&quot;;[.$B164]=&quot;Data Sources&quot;;[.$B164]=&quot;Pivot Tables&quot;;[.$B164]=&quot;Context&quot;;[.$B164]=&quot;Sharing&quot;;[.$A164]=&quot;embedded objects&quot;;[.$B164]=&quot;Data Format&quot;;);&quot;Significant&quot;;&quot;Unknown&quot;)" table:style-name="ce5">
            <text:p>Unknown</text:p>
          </table:table-cell>
          <table:table-cell office:value-type="string" table:style-name="ce2">
            <text:p>Inserted objects</text:p>
          </table:table-cell>
          <table:table-cell office:value-type="string" table:style-name="ce35">
            <text:p>Relevant</text:p>
          </table:table-cell>
          <table:table-cell office:value-type="string" office:string-value="Unknown" table:formula="of:=IF(OR([.$D164]=&quot;Significant&quot;;[.$E164]=&quot;Significant&quot;;[.$F164]=&quot;Significant&quot;);&quot;Significant&quot;;&quot;Unknown&quot;)" table:style-name="ce28">
            <text:p>Unknown</text:p>
          </table:table-cell>
          <table:table-cell office:value-type="string" office:string-value="Rejected" table:formula="of:=IF(AND([.$I164]=&quot;Significant&quot;;[.$H164]=&quot;Relevant&quot;);&quot;Confirmed&quot;;&quot;Rejected&quot;)" table:style-name="ce32">
            <text:p>Rejected</text:p>
          </table:table-cell>
          <table:table-cell office:value-type="float" office:value="0" table:formula="of:=IF([.$J164]=&quot;Confirmed&quot;;1;0)" table:style-name="ce7">
            <text:p>0</text:p>
          </table:table-cell>
          <table:table-cell office:value-type="float" office:value="0" table:formula="of:=IF([.I164]=&quot;Significant&quot;;1;0)" table:style-name="ce8">
            <text:p>0</text:p>
          </table:table-cell>
          <table:table-cell office:value-type="float" office:value="1" table:formula="of:=IF([.H164]=&quot;Relevant&quot;;1;0)" table:style-name="ce8">
            <text:p>1</text:p>
          </table:table-cell>
          <table:table-cell office:value-type="string" table:style-name="ce44">
            <text:p>Relevant</text:p>
          </table:table-cell>
          <table:table-cell office:value-type="string" office:string-value="Unknown" table:formula="of:=IF(OR([.$D164]=&quot;Significant&quot;;[.$E164]=&quot;Significant&quot;;[.$F164]=&quot;Significant&quot;);&quot;Significant&quot;;&quot;Unknown&quot;)" table:style-name="ce38">
            <text:p>Unknown</text:p>
          </table:table-cell>
          <table:table-cell office:value-type="string" office:string-value="Rejected" table:formula="of:=IF(AND([.$O164]=&quot;Significant&quot;;[.$N164]=&quot;Relevant&quot;);&quot;Confirmed&quot;;&quot;Rejected&quot;)" table:style-name="ce42">
            <text:p>Rejected</text:p>
          </table:table-cell>
          <table:table-cell office:value-type="float" office:value="0" table:formula="of:=IF([.$P164]=&quot;Confirmed&quot;;1;0)" table:style-name="ce7">
            <text:p>0</text:p>
          </table:table-cell>
          <table:table-cell office:value-type="float" office:value="0" table:formula="of:=IF([.O164]=&quot;Significant&quot;;1;0)" table:style-name="ce8">
            <text:p>0</text:p>
          </table:table-cell>
          <table:table-cell office:value-type="float" office:value="1" table:formula="of:=IF([.N164]=&quot;Relevant&quot;;1;0)" table:style-name="ce8">
            <text:p>1</text:p>
          </table:table-cell>
          <table:table-cell table:number-columns-repeated="16365"/>
        </table:table-row>
        <table:table-row table:style-name="ro3">
          <table:table-cell office:value-type="string" table:style-name="ce3">
            <text:p>Internal Hyperlinks</text:p>
          </table:table-cell>
          <table:table-cell office:value-type="string" table:style-name="ce4">
            <text:p>Hyperlinks</text:p>
          </table:table-cell>
          <table:table-cell office:value-type="string" table:style-name="ce4">
            <text:p>Hyperlinks</text:p>
          </table:table-cell>
          <table:table-cell office:value-type="string" office:string-value="Unknown" table:formula="of:=IF(OR([.$C165]=&quot;Formulas&quot;;[.$C165]=&quot;External Data&quot;;[.$C165]=&quot;Cell Content&quot;;[.$C165]=&quot;Pivot Tables&quot;;[.$C165]=&quot;Charts&quot;);&quot;Significant&quot;;&quot;Unknown&quot;)" table:style-name="ce5">
            <text:p>Unknown</text:p>
          </table:table-cell>
          <table:table-cell office:value-type="string" office:string-value="Unknown" table:formula="of:=IF(OR([.$D165]=&quot;Formulas&quot;;[.$C165]=&quot;External Data&quot;;[.$A165]=&quot;color&quot;);&quot;Significant&quot;;&quot;Unknown&quot;)" table:style-name="ce5">
            <text:p>Unknown</text:p>
          </table:table-cell>
          <table:table-cell office:value-type="string" office:string-value="Unknown" table:formula="of:=IF(OR([.$B165]=&quot;Formulas&quot;;[.$A165]=&quot;sort&quot;;[.$A165]=&quot;filter&quot;;[.$B165]=&quot;Data Sources&quot;;[.$B165]=&quot;Pivot Tables&quot;;[.$B165]=&quot;Context&quot;;[.$B165]=&quot;Sharing&quot;;[.$A165]=&quot;embedded objects&quot;;[.$B165]=&quot;Data Format&quot;;);&quot;Significant&quot;;&quot;Unknown&quot;)" table:style-name="ce5">
            <text:p>Unknown</text:p>
          </table:table-cell>
          <table:table-cell office:value-type="string" table:style-name="ce2">
            <text:p>Inserted objects</text:p>
          </table:table-cell>
          <table:table-cell office:value-type="string" table:style-name="ce35">
            <text:p>Relevant</text:p>
          </table:table-cell>
          <table:table-cell office:value-type="string" office:string-value="Unknown" table:formula="of:=IF(OR([.$D165]=&quot;Significant&quot;;[.$E165]=&quot;Significant&quot;;[.$F165]=&quot;Significant&quot;);&quot;Significant&quot;;&quot;Unknown&quot;)" table:style-name="ce28">
            <text:p>Unknown</text:p>
          </table:table-cell>
          <table:table-cell office:value-type="string" office:string-value="Rejected" table:formula="of:=IF(AND([.$I165]=&quot;Significant&quot;;[.$H165]=&quot;Relevant&quot;);&quot;Confirmed&quot;;&quot;Rejected&quot;)" table:style-name="ce32">
            <text:p>Rejected</text:p>
          </table:table-cell>
          <table:table-cell office:value-type="float" office:value="0" table:formula="of:=IF([.$J165]=&quot;Confirmed&quot;;1;0)" table:style-name="ce7">
            <text:p>0</text:p>
          </table:table-cell>
          <table:table-cell office:value-type="float" office:value="0" table:formula="of:=IF([.I165]=&quot;Significant&quot;;1;0)" table:style-name="ce8">
            <text:p>0</text:p>
          </table:table-cell>
          <table:table-cell office:value-type="float" office:value="1" table:formula="of:=IF([.H165]=&quot;Relevant&quot;;1;0)" table:style-name="ce8">
            <text:p>1</text:p>
          </table:table-cell>
          <table:table-cell office:value-type="string" table:style-name="ce44">
            <text:p>Relevant</text:p>
          </table:table-cell>
          <table:table-cell office:value-type="string" office:string-value="Unknown" table:formula="of:=IF(OR([.$D165]=&quot;Significant&quot;;[.$E165]=&quot;Significant&quot;;[.$F165]=&quot;Significant&quot;);&quot;Significant&quot;;&quot;Unknown&quot;)" table:style-name="ce38">
            <text:p>Unknown</text:p>
          </table:table-cell>
          <table:table-cell office:value-type="string" office:string-value="Rejected" table:formula="of:=IF(AND([.$O165]=&quot;Significant&quot;;[.$N165]=&quot;Relevant&quot;);&quot;Confirmed&quot;;&quot;Rejected&quot;)" table:style-name="ce42">
            <text:p>Rejected</text:p>
          </table:table-cell>
          <table:table-cell office:value-type="float" office:value="0" table:formula="of:=IF([.$P165]=&quot;Confirmed&quot;;1;0)" table:style-name="ce7">
            <text:p>0</text:p>
          </table:table-cell>
          <table:table-cell office:value-type="float" office:value="0" table:formula="of:=IF([.O165]=&quot;Significant&quot;;1;0)" table:style-name="ce8">
            <text:p>0</text:p>
          </table:table-cell>
          <table:table-cell office:value-type="float" office:value="1" table:formula="of:=IF([.N165]=&quot;Relevant&quot;;1;0)" table:style-name="ce8">
            <text:p>1</text:p>
          </table:table-cell>
          <table:table-cell table:number-columns-repeated="16365"/>
        </table:table-row>
        <table:table-row table:style-name="ro3">
          <table:table-cell office:value-type="string" table:style-name="ce3">
            <text:p>Is Protected</text:p>
          </table:table-cell>
          <table:table-cell office:value-type="string" table:style-name="ce4">
            <text:p>Security</text:p>
          </table:table-cell>
          <table:table-cell office:value-type="string" table:style-name="ce4">
            <text:p>Protection</text:p>
          </table:table-cell>
          <table:table-cell office:value-type="string" office:string-value="Unknown" table:formula="of:=IF(OR([.$C166]=&quot;Formulas&quot;;[.$C166]=&quot;External Data&quot;;[.$C166]=&quot;Cell Content&quot;;[.$C166]=&quot;Pivot Tables&quot;;[.$C166]=&quot;Charts&quot;);&quot;Significant&quot;;&quot;Unknown&quot;)" table:style-name="ce5">
            <text:p>Unknown</text:p>
          </table:table-cell>
          <table:table-cell office:value-type="string" office:string-value="Unknown" table:formula="of:=IF(OR([.$D166]=&quot;Formulas&quot;;[.$C166]=&quot;External Data&quot;;[.$A166]=&quot;color&quot;);&quot;Significant&quot;;&quot;Unknown&quot;)" table:style-name="ce5">
            <text:p>Unknown</text:p>
          </table:table-cell>
          <table:table-cell office:value-type="string" office:string-value="Unknown" table:formula="of:=IF(OR([.$B166]=&quot;Formulas&quot;;[.$A166]=&quot;sort&quot;;[.$A166]=&quot;filter&quot;;[.$B166]=&quot;Data Sources&quot;;[.$B166]=&quot;Pivot Tables&quot;;[.$B166]=&quot;Context&quot;;[.$B166]=&quot;Sharing&quot;;[.$A166]=&quot;embedded objects&quot;;[.$B166]=&quot;Data Format&quot;;);&quot;Significant&quot;;&quot;Unknown&quot;)" table:style-name="ce5">
            <text:p>Unknown</text:p>
          </table:table-cell>
          <table:table-cell office:value-type="string" table:style-name="ce2">
            <text:p>Is protected</text:p>
          </table:table-cell>
          <table:table-cell office:value-type="string" table:style-name="ce35">
            <text:p>Not linked to behaviour</text:p>
          </table:table-cell>
          <table:table-cell office:value-type="string" office:string-value="Unknown" table:formula="of:=IF(OR([.$D166]=&quot;Significant&quot;;[.$E166]=&quot;Significant&quot;;[.$F166]=&quot;Significant&quot;);&quot;Significant&quot;;&quot;Unknown&quot;)" table:style-name="ce28">
            <text:p>Unknown</text:p>
          </table:table-cell>
          <table:table-cell office:value-type="string" office:string-value="Rejected" table:formula="of:=IF(AND([.$I166]=&quot;Significant&quot;;[.$H166]=&quot;Relevant&quot;);&quot;Confirmed&quot;;&quot;Rejected&quot;)" table:style-name="ce32">
            <text:p>Rejected</text:p>
          </table:table-cell>
          <table:table-cell office:value-type="float" office:value="0" table:formula="of:=IF([.$J166]=&quot;Confirmed&quot;;1;0)" table:style-name="ce7">
            <text:p>0</text:p>
          </table:table-cell>
          <table:table-cell office:value-type="float" office:value="0" table:formula="of:=IF([.I166]=&quot;Significant&quot;;1;0)" table:style-name="ce8">
            <text:p>0</text:p>
          </table:table-cell>
          <table:table-cell office:value-type="float" office:value="0" table:formula="of:=IF([.H166]=&quot;Relevant&quot;;1;0)" table:style-name="ce8">
            <text:p>0</text:p>
          </table:table-cell>
          <table:table-cell office:value-type="string" table:style-name="ce44">
            <text:p>Not linked to behaviour</text:p>
          </table:table-cell>
          <table:table-cell office:value-type="string" office:string-value="Unknown" table:formula="of:=IF(OR([.$D166]=&quot;Significant&quot;;[.$E166]=&quot;Significant&quot;;[.$F166]=&quot;Significant&quot;);&quot;Significant&quot;;&quot;Unknown&quot;)" table:style-name="ce38">
            <text:p>Unknown</text:p>
          </table:table-cell>
          <table:table-cell office:value-type="string" office:string-value="Rejected" table:formula="of:=IF(AND([.$O166]=&quot;Significant&quot;;[.$N166]=&quot;Relevant&quot;);&quot;Confirmed&quot;;&quot;Rejected&quot;)" table:style-name="ce42">
            <text:p>Rejected</text:p>
          </table:table-cell>
          <table:table-cell office:value-type="float" office:value="0" table:formula="of:=IF([.$P166]=&quot;Confirmed&quot;;1;0)" table:style-name="ce7">
            <text:p>0</text:p>
          </table:table-cell>
          <table:table-cell office:value-type="float" office:value="0" table:formula="of:=IF([.O166]=&quot;Significant&quot;;1;0)" table:style-name="ce8">
            <text:p>0</text:p>
          </table:table-cell>
          <table:table-cell office:value-type="float" office:value="0" table:formula="of:=IF([.N166]=&quot;Relevant&quot;;1;0)" table:style-name="ce8">
            <text:p>0</text:p>
          </table:table-cell>
          <table:table-cell table:number-columns-repeated="16365"/>
        </table:table-row>
        <table:table-row table:style-name="ro3">
          <table:table-cell office:value-type="string" table:style-name="ce3">
            <text:p>Is Rights Managed</text:p>
          </table:table-cell>
          <table:table-cell office:value-type="string" table:style-name="ce4">
            <text:p>Security</text:p>
          </table:table-cell>
          <table:table-cell office:value-type="string" table:style-name="ce4">
            <text:p>Protection</text:p>
          </table:table-cell>
          <table:table-cell office:value-type="string" office:string-value="Unknown" table:formula="of:=IF(OR([.$C167]=&quot;Formulas&quot;;[.$C167]=&quot;External Data&quot;;[.$C167]=&quot;Cell Content&quot;;[.$C167]=&quot;Pivot Tables&quot;;[.$C167]=&quot;Charts&quot;);&quot;Significant&quot;;&quot;Unknown&quot;)" table:style-name="ce5">
            <text:p>Unknown</text:p>
          </table:table-cell>
          <table:table-cell office:value-type="string" office:string-value="Unknown" table:formula="of:=IF(OR([.$D167]=&quot;Formulas&quot;;[.$C167]=&quot;External Data&quot;;[.$A167]=&quot;color&quot;);&quot;Significant&quot;;&quot;Unknown&quot;)" table:style-name="ce5">
            <text:p>Unknown</text:p>
          </table:table-cell>
          <table:table-cell office:value-type="string" office:string-value="Unknown" table:formula="of:=IF(OR([.$B167]=&quot;Formulas&quot;;[.$A167]=&quot;sort&quot;;[.$A167]=&quot;filter&quot;;[.$B167]=&quot;Data Sources&quot;;[.$B167]=&quot;Pivot Tables&quot;;[.$B167]=&quot;Context&quot;;[.$B167]=&quot;Sharing&quot;;[.$A167]=&quot;embedded objects&quot;;[.$B167]=&quot;Data Format&quot;;);&quot;Significant&quot;;&quot;Unknown&quot;)" table:style-name="ce5">
            <text:p>Unknown</text:p>
          </table:table-cell>
          <table:table-cell office:value-type="string" table:style-name="ce2">
            <text:p>Is rights managed</text:p>
          </table:table-cell>
          <table:table-cell office:value-type="string" table:style-name="ce35">
            <text:p>Not linked to behaviour</text:p>
          </table:table-cell>
          <table:table-cell office:value-type="string" office:string-value="Unknown" table:formula="of:=IF(OR([.$D167]=&quot;Significant&quot;;[.$E167]=&quot;Significant&quot;;[.$F167]=&quot;Significant&quot;);&quot;Significant&quot;;&quot;Unknown&quot;)" table:style-name="ce28">
            <text:p>Unknown</text:p>
          </table:table-cell>
          <table:table-cell office:value-type="string" office:string-value="Rejected" table:formula="of:=IF(AND([.$I167]=&quot;Significant&quot;;[.$H167]=&quot;Relevant&quot;);&quot;Confirmed&quot;;&quot;Rejected&quot;)" table:style-name="ce32">
            <text:p>Rejected</text:p>
          </table:table-cell>
          <table:table-cell office:value-type="float" office:value="0" table:formula="of:=IF([.$J167]=&quot;Confirmed&quot;;1;0)" table:style-name="ce7">
            <text:p>0</text:p>
          </table:table-cell>
          <table:table-cell office:value-type="float" office:value="0" table:formula="of:=IF([.I167]=&quot;Significant&quot;;1;0)" table:style-name="ce8">
            <text:p>0</text:p>
          </table:table-cell>
          <table:table-cell office:value-type="float" office:value="0" table:formula="of:=IF([.H167]=&quot;Relevant&quot;;1;0)" table:style-name="ce8">
            <text:p>0</text:p>
          </table:table-cell>
          <table:table-cell office:value-type="string" table:style-name="ce44">
            <text:p>Not linked to behaviour</text:p>
          </table:table-cell>
          <table:table-cell office:value-type="string" office:string-value="Unknown" table:formula="of:=IF(OR([.$D167]=&quot;Significant&quot;;[.$E167]=&quot;Significant&quot;;[.$F167]=&quot;Significant&quot;);&quot;Significant&quot;;&quot;Unknown&quot;)" table:style-name="ce38">
            <text:p>Unknown</text:p>
          </table:table-cell>
          <table:table-cell office:value-type="string" office:string-value="Rejected" table:formula="of:=IF(AND([.$O167]=&quot;Significant&quot;;[.$N167]=&quot;Relevant&quot;);&quot;Confirmed&quot;;&quot;Rejected&quot;)" table:style-name="ce42">
            <text:p>Rejected</text:p>
          </table:table-cell>
          <table:table-cell office:value-type="float" office:value="0" table:formula="of:=IF([.$P167]=&quot;Confirmed&quot;;1;0)" table:style-name="ce7">
            <text:p>0</text:p>
          </table:table-cell>
          <table:table-cell office:value-type="float" office:value="0" table:formula="of:=IF([.O167]=&quot;Significant&quot;;1;0)" table:style-name="ce8">
            <text:p>0</text:p>
          </table:table-cell>
          <table:table-cell office:value-type="float" office:value="0" table:formula="of:=IF([.N167]=&quot;Relevant&quot;;1;0)" table:style-name="ce8">
            <text:p>0</text:p>
          </table:table-cell>
          <table:table-cell table:number-columns-repeated="16365"/>
        </table:table-row>
        <table:table-row table:style-name="ro3">
          <table:table-cell office:value-type="string" table:style-name="ce3">
            <text:p>Keyword</text:p>
          </table:table-cell>
          <table:table-cell office:value-type="string" table:style-name="ce4">
            <text:p>Summary</text:p>
          </table:table-cell>
          <table:table-cell office:value-type="string" table:style-name="ce4">
            <text:p>Metadata</text:p>
          </table:table-cell>
          <table:table-cell office:value-type="string" office:string-value="Unknown" table:formula="of:=IF(OR([.$C168]=&quot;Formulas&quot;;[.$C168]=&quot;External Data&quot;;[.$C168]=&quot;Cell Content&quot;;[.$C168]=&quot;Pivot Tables&quot;;[.$C168]=&quot;Charts&quot;);&quot;Significant&quot;;&quot;Unknown&quot;)" table:style-name="ce5">
            <text:p>Unknown</text:p>
          </table:table-cell>
          <table:table-cell office:value-type="string" office:string-value="Unknown" table:formula="of:=IF(OR([.$D168]=&quot;Formulas&quot;;[.$C168]=&quot;External Data&quot;;[.$A168]=&quot;color&quot;);&quot;Significant&quot;;&quot;Unknown&quot;)" table:style-name="ce5">
            <text:p>Unknown</text:p>
          </table:table-cell>
          <table:table-cell office:value-type="string" office:string-value="Unknown" table:formula="of:=IF(OR([.$B168]=&quot;Formulas&quot;;[.$A168]=&quot;sort&quot;;[.$A168]=&quot;filter&quot;;[.$B168]=&quot;Data Sources&quot;;[.$B168]=&quot;Pivot Tables&quot;;[.$B168]=&quot;Context&quot;;[.$B168]=&quot;Sharing&quot;;[.$A168]=&quot;embedded objects&quot;;[.$B168]=&quot;Data Format&quot;;);&quot;Significant&quot;;&quot;Unknown&quot;)" table:style-name="ce5">
            <text:p>Unknown</text:p>
          </table:table-cell>
          <table:table-cell office:value-type="string" table:style-name="ce2">
            <text:p>Keyword</text:p>
          </table:table-cell>
          <table:table-cell office:value-type="string" table:style-name="ce35">
            <text:p>Relevant</text:p>
          </table:table-cell>
          <table:table-cell office:value-type="string" office:string-value="Unknown" table:formula="of:=IF(OR([.$D168]=&quot;Significant&quot;;[.$E168]=&quot;Significant&quot;;[.$F168]=&quot;Significant&quot;);&quot;Significant&quot;;&quot;Unknown&quot;)" table:style-name="ce28">
            <text:p>Unknown</text:p>
          </table:table-cell>
          <table:table-cell office:value-type="string" office:string-value="Rejected" table:formula="of:=IF(AND([.$I168]=&quot;Significant&quot;;[.$H168]=&quot;Relevant&quot;);&quot;Confirmed&quot;;&quot;Rejected&quot;)" table:style-name="ce32">
            <text:p>Rejected</text:p>
          </table:table-cell>
          <table:table-cell office:value-type="float" office:value="0" table:formula="of:=IF([.$J168]=&quot;Confirmed&quot;;1;0)" table:style-name="ce7">
            <text:p>0</text:p>
          </table:table-cell>
          <table:table-cell office:value-type="float" office:value="0" table:formula="of:=IF([.I168]=&quot;Significant&quot;;1;0)" table:style-name="ce8">
            <text:p>0</text:p>
          </table:table-cell>
          <table:table-cell office:value-type="float" office:value="1" table:formula="of:=IF([.H168]=&quot;Relevant&quot;;1;0)" table:style-name="ce8">
            <text:p>1</text:p>
          </table:table-cell>
          <table:table-cell office:value-type="string" table:style-name="ce44">
            <text:p>Relevant</text:p>
          </table:table-cell>
          <table:table-cell office:value-type="string" office:string-value="Unknown" table:formula="of:=IF(OR([.$D168]=&quot;Significant&quot;;[.$E168]=&quot;Significant&quot;;[.$F168]=&quot;Significant&quot;);&quot;Significant&quot;;&quot;Unknown&quot;)" table:style-name="ce38">
            <text:p>Unknown</text:p>
          </table:table-cell>
          <table:table-cell office:value-type="string" office:string-value="Rejected" table:formula="of:=IF(AND([.$O168]=&quot;Significant&quot;;[.$N168]=&quot;Relevant&quot;);&quot;Confirmed&quot;;&quot;Rejected&quot;)" table:style-name="ce42">
            <text:p>Rejected</text:p>
          </table:table-cell>
          <table:table-cell office:value-type="float" office:value="0" table:formula="of:=IF([.$P168]=&quot;Confirmed&quot;;1;0)" table:style-name="ce7">
            <text:p>0</text:p>
          </table:table-cell>
          <table:table-cell office:value-type="float" office:value="0" table:formula="of:=IF([.O168]=&quot;Significant&quot;;1;0)" table:style-name="ce8">
            <text:p>0</text:p>
          </table:table-cell>
          <table:table-cell office:value-type="float" office:value="1" table:formula="of:=IF([.N168]=&quot;Relevant&quot;;1;0)" table:style-name="ce8">
            <text:p>1</text:p>
          </table:table-cell>
          <table:table-cell table:number-columns-repeated="16365"/>
        </table:table-row>
        <table:table-row table:style-name="ro3">
          <table:table-cell office:value-type="string" table:style-name="ce3">
            <text:p>Labels in Formulas</text:p>
          </table:table-cell>
          <table:table-cell office:value-type="string" table:style-name="ce4">
            <text:p>Formulas</text:p>
          </table:table-cell>
          <table:table-cell office:value-type="string" table:style-name="ce4">
            <text:p>Formulas</text:p>
          </table:table-cell>
          <table:table-cell office:value-type="string" office:string-value="Significant" table:formula="of:=IF(OR([.$C169]=&quot;Formulas&quot;;[.$C169]=&quot;External Data&quot;;[.$C169]=&quot;Cell Content&quot;;[.$C169]=&quot;Pivot Tables&quot;;[.$C169]=&quot;Charts&quot;);&quot;Significant&quot;;&quot;Unknown&quot;)" table:style-name="ce5">
            <text:p>Significant</text:p>
          </table:table-cell>
          <table:table-cell office:value-type="string" office:string-value="Unknown" table:formula="of:=IF(OR([.$D169]=&quot;Formulas&quot;;[.$C169]=&quot;External Data&quot;;[.$A169]=&quot;color&quot;);&quot;Significant&quot;;&quot;Unknown&quot;)" table:style-name="ce5">
            <text:p>Unknown</text:p>
          </table:table-cell>
          <table:table-cell office:value-type="string" office:string-value="Significant" table:formula="of:=IF(OR([.$B169]=&quot;Formulas&quot;;[.$A169]=&quot;sort&quot;;[.$A169]=&quot;filter&quot;;[.$B169]=&quot;Data Sources&quot;;[.$B169]=&quot;Pivot Tables&quot;;[.$B169]=&quot;Context&quot;;[.$B169]=&quot;Sharing&quot;;[.$A169]=&quot;embedded objects&quot;;[.$B169]=&quot;Data Format&quot;;);&quot;Significant&quot;;&quot;Unknown&quot;)" table:style-name="ce5">
            <text:p>Significant</text:p>
          </table:table-cell>
          <table:table-cell office:value-type="string" table:style-name="ce2">
            <text:p>Labels in formulas</text:p>
          </table:table-cell>
          <table:table-cell office:value-type="string" table:style-name="ce35">
            <text:p>Relevant</text:p>
          </table:table-cell>
          <table:table-cell office:value-type="string" office:string-value="Significant" table:formula="of:=IF(OR([.$D169]=&quot;Significant&quot;;[.$E169]=&quot;Significant&quot;;[.$F169]=&quot;Significant&quot;);&quot;Significant&quot;;&quot;Unknown&quot;)" table:style-name="ce28">
            <text:p>Significant</text:p>
          </table:table-cell>
          <table:table-cell office:value-type="string" office:string-value="Confirmed" table:formula="of:=IF(AND([.$I169]=&quot;Significant&quot;;[.$H169]=&quot;Relevant&quot;);&quot;Confirmed&quot;;&quot;Rejected&quot;)" table:style-name="ce32">
            <text:p>Confirmed</text:p>
          </table:table-cell>
          <table:table-cell office:value-type="float" office:value="1" table:formula="of:=IF([.$J169]=&quot;Confirmed&quot;;1;0)" table:style-name="ce7">
            <text:p>1</text:p>
          </table:table-cell>
          <table:table-cell office:value-type="float" office:value="1" table:formula="of:=IF([.I169]=&quot;Significant&quot;;1;0)" table:style-name="ce8">
            <text:p>1</text:p>
          </table:table-cell>
          <table:table-cell office:value-type="float" office:value="1" table:formula="of:=IF([.H169]=&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69]=&quot;Significant&quot;;[.$N169]=&quot;Relevant&quot;);&quot;Confirmed&quot;;&quot;Rejected&quot;)" table:style-name="ce42">
            <text:p>Confirmed</text:p>
          </table:table-cell>
          <table:table-cell office:value-type="float" office:value="1" table:formula="of:=IF([.$P169]=&quot;Confirmed&quot;;1;0)" table:style-name="ce7">
            <text:p>1</text:p>
          </table:table-cell>
          <table:table-cell office:value-type="float" office:value="1" table:formula="of:=IF([.O169]=&quot;Significant&quot;;1;0)" table:style-name="ce8">
            <text:p>1</text:p>
          </table:table-cell>
          <table:table-cell office:value-type="float" office:value="1" table:formula="of:=IF([.N169]=&quot;Relevant&quot;;1;0)" table:style-name="ce8">
            <text:p>1</text:p>
          </table:table-cell>
          <table:table-cell table:number-columns-repeated="16365"/>
        </table:table-row>
        <table:table-row table:style-name="ro3">
          <table:table-cell office:value-type="string" table:style-name="ce3">
            <text:p>Language</text:p>
          </table:table-cell>
          <table:table-cell office:value-type="string" table:style-name="ce4">
            <text:p>Localization</text:p>
          </table:table-cell>
          <table:table-cell office:value-type="string" table:style-name="ce4">
            <text:p>Localization</text:p>
          </table:table-cell>
          <table:table-cell office:value-type="string" office:string-value="Unknown" table:formula="of:=IF(OR([.$C170]=&quot;Formulas&quot;;[.$C170]=&quot;External Data&quot;;[.$C170]=&quot;Cell Content&quot;;[.$C170]=&quot;Pivot Tables&quot;;[.$C170]=&quot;Charts&quot;);&quot;Significant&quot;;&quot;Unknown&quot;)" table:style-name="ce5">
            <text:p>Unknown</text:p>
          </table:table-cell>
          <table:table-cell office:value-type="string" office:string-value="Unknown" table:formula="of:=IF(OR([.$D170]=&quot;Formulas&quot;;[.$C170]=&quot;External Data&quot;;[.$A170]=&quot;color&quot;);&quot;Significant&quot;;&quot;Unknown&quot;)" table:style-name="ce5">
            <text:p>Unknown</text:p>
          </table:table-cell>
          <table:table-cell office:value-type="string" office:string-value="Unknown" table:formula="of:=IF(OR([.$B170]=&quot;Formulas&quot;;[.$A170]=&quot;sort&quot;;[.$A170]=&quot;filter&quot;;[.$B170]=&quot;Data Sources&quot;;[.$B170]=&quot;Pivot Tables&quot;;[.$B170]=&quot;Context&quot;;[.$B170]=&quot;Sharing&quot;;[.$A170]=&quot;embedded objects&quot;;[.$B170]=&quot;Data Format&quot;;);&quot;Significant&quot;;&quot;Unknown&quot;)" table:style-name="ce5">
            <text:p>Unknown</text:p>
          </table:table-cell>
          <table:table-cell office:value-type="string" table:style-name="ce2">
            <text:p>Language</text:p>
          </table:table-cell>
          <table:table-cell office:value-type="string" table:style-name="ce35">
            <text:p>Relevant</text:p>
          </table:table-cell>
          <table:table-cell office:value-type="string" office:string-value="Unknown" table:formula="of:=IF(OR([.$D170]=&quot;Significant&quot;;[.$E170]=&quot;Significant&quot;;[.$F170]=&quot;Significant&quot;);&quot;Significant&quot;;&quot;Unknown&quot;)" table:style-name="ce28">
            <text:p>Unknown</text:p>
          </table:table-cell>
          <table:table-cell office:value-type="string" office:string-value="Rejected" table:formula="of:=IF(AND([.$I170]=&quot;Significant&quot;;[.$H170]=&quot;Relevant&quot;);&quot;Confirmed&quot;;&quot;Rejected&quot;)" table:style-name="ce32">
            <text:p>Rejected</text:p>
          </table:table-cell>
          <table:table-cell office:value-type="float" office:value="0" table:formula="of:=IF([.$J170]=&quot;Confirmed&quot;;1;0)" table:style-name="ce7">
            <text:p>0</text:p>
          </table:table-cell>
          <table:table-cell office:value-type="float" office:value="0" table:formula="of:=IF([.I170]=&quot;Significant&quot;;1;0)" table:style-name="ce8">
            <text:p>0</text:p>
          </table:table-cell>
          <table:table-cell office:value-type="float" office:value="1" table:formula="of:=IF([.H170]=&quot;Relevant&quot;;1;0)" table:style-name="ce8">
            <text:p>1</text:p>
          </table:table-cell>
          <table:table-cell office:value-type="string" table:style-name="ce44">
            <text:p>Relevant</text:p>
          </table:table-cell>
          <table:table-cell office:value-type="string" office:string-value="Unknown" table:formula="of:=IF(OR([.$D170]=&quot;Significant&quot;;[.$E170]=&quot;Significant&quot;;[.$F170]=&quot;Significant&quot;);&quot;Significant&quot;;&quot;Unknown&quot;)" table:style-name="ce38">
            <text:p>Unknown</text:p>
          </table:table-cell>
          <table:table-cell office:value-type="string" office:string-value="Rejected" table:formula="of:=IF(AND([.$O170]=&quot;Significant&quot;;[.$N170]=&quot;Relevant&quot;);&quot;Confirmed&quot;;&quot;Rejected&quot;)" table:style-name="ce42">
            <text:p>Rejected</text:p>
          </table:table-cell>
          <table:table-cell office:value-type="float" office:value="0" table:formula="of:=IF([.$P170]=&quot;Confirmed&quot;;1;0)" table:style-name="ce7">
            <text:p>0</text:p>
          </table:table-cell>
          <table:table-cell office:value-type="float" office:value="0" table:formula="of:=IF([.O170]=&quot;Significant&quot;;1;0)" table:style-name="ce8">
            <text:p>0</text:p>
          </table:table-cell>
          <table:table-cell office:value-type="float" office:value="1" table:formula="of:=IF([.N170]=&quot;Relevant&quot;;1;0)" table:style-name="ce8">
            <text:p>1</text:p>
          </table:table-cell>
          <table:table-cell table:number-columns-repeated="16365"/>
        </table:table-row>
        <table:table-row table:style-name="ro3">
          <table:table-cell office:value-type="string" table:style-name="ce3">
            <text:p>Last Column</text:p>
          </table:table-cell>
          <table:table-cell office:value-type="string" table:style-name="ce4">
            <text:p>Tables</text:p>
          </table:table-cell>
          <table:table-cell office:value-type="string" table:style-name="ce4">
            <text:p>Tables</text:p>
          </table:table-cell>
          <table:table-cell office:value-type="string" office:string-value="Unknown" table:formula="of:=IF(OR([.$C171]=&quot;Formulas&quot;;[.$C171]=&quot;External Data&quot;;[.$C171]=&quot;Cell Content&quot;;[.$C171]=&quot;Pivot Tables&quot;;[.$C171]=&quot;Charts&quot;);&quot;Significant&quot;;&quot;Unknown&quot;)" table:style-name="ce5">
            <text:p>Unknown</text:p>
          </table:table-cell>
          <table:table-cell office:value-type="string" office:string-value="Unknown" table:formula="of:=IF(OR([.$D171]=&quot;Formulas&quot;;[.$C171]=&quot;External Data&quot;;[.$A171]=&quot;color&quot;);&quot;Significant&quot;;&quot;Unknown&quot;)" table:style-name="ce5">
            <text:p>Unknown</text:p>
          </table:table-cell>
          <table:table-cell office:value-type="string" office:string-value="Unknown" table:formula="of:=IF(OR([.$B171]=&quot;Formulas&quot;;[.$A171]=&quot;sort&quot;;[.$A171]=&quot;filter&quot;;[.$B171]=&quot;Data Sources&quot;;[.$B171]=&quot;Pivot Tables&quot;;[.$B171]=&quot;Context&quot;;[.$B171]=&quot;Sharing&quot;;[.$A171]=&quot;embedded objects&quot;;[.$B171]=&quot;Data Format&quot;;);&quot;Significant&quot;;&quot;Unknown&quot;)" table:style-name="ce5">
            <text:p>Unknown</text:p>
          </table:table-cell>
          <table:table-cell table:style-name="ce2"/>
          <table:table-cell table:style-name="ce35"/>
          <table:table-cell office:value-type="string" office:string-value="Unknown" table:formula="of:=IF(OR([.$D171]=&quot;Significant&quot;;[.$E171]=&quot;Significant&quot;;[.$F171]=&quot;Significant&quot;);&quot;Significant&quot;;&quot;Unknown&quot;)" table:style-name="ce28">
            <text:p>Unknown</text:p>
          </table:table-cell>
          <table:table-cell office:value-type="string" office:string-value="Rejected" table:formula="of:=IF(AND([.$I171]=&quot;Significant&quot;;[.$H171]=&quot;Relevant&quot;);&quot;Confirmed&quot;;&quot;Rejected&quot;)" table:style-name="ce32">
            <text:p>Rejected</text:p>
          </table:table-cell>
          <table:table-cell office:value-type="float" office:value="0" table:formula="of:=IF([.$J171]=&quot;Confirmed&quot;;1;0)" table:style-name="ce7">
            <text:p>0</text:p>
          </table:table-cell>
          <table:table-cell office:value-type="float" office:value="0" table:formula="of:=IF([.I171]=&quot;Significant&quot;;1;0)" table:style-name="ce8">
            <text:p>0</text:p>
          </table:table-cell>
          <table:table-cell office:value-type="float" office:value="0" table:formula="of:=IF([.H171]=&quot;Relevant&quot;;1;0)" table:style-name="ce8">
            <text:p>0</text:p>
          </table:table-cell>
          <table:table-cell table:style-name="ce44"/>
          <table:table-cell office:value-type="string" office:string-value="Unknown" table:formula="of:=IF(OR([.$D171]=&quot;Significant&quot;;[.$E171]=&quot;Significant&quot;;[.$F171]=&quot;Significant&quot;);&quot;Significant&quot;;&quot;Unknown&quot;)" table:style-name="ce38">
            <text:p>Unknown</text:p>
          </table:table-cell>
          <table:table-cell office:value-type="string" office:string-value="Rejected" table:formula="of:=IF(AND([.$O171]=&quot;Significant&quot;;[.$N171]=&quot;Relevant&quot;);&quot;Confirmed&quot;;&quot;Rejected&quot;)" table:style-name="ce42">
            <text:p>Rejected</text:p>
          </table:table-cell>
          <table:table-cell office:value-type="float" office:value="0" table:formula="of:=IF([.$P171]=&quot;Confirmed&quot;;1;0)" table:style-name="ce7">
            <text:p>0</text:p>
          </table:table-cell>
          <table:table-cell office:value-type="float" office:value="0" table:formula="of:=IF([.O171]=&quot;Significant&quot;;1;0)" table:style-name="ce8">
            <text:p>0</text:p>
          </table:table-cell>
          <table:table-cell office:value-type="float" office:value="0" table:formula="of:=IF([.N171]=&quot;Relevant&quot;;1;0)" table:style-name="ce8">
            <text:p>0</text:p>
          </table:table-cell>
          <table:table-cell table:number-columns-repeated="16365"/>
        </table:table-row>
        <table:table-row table:style-name="ro3">
          <table:table-cell office:value-type="string" table:style-name="ce3">
            <text:p>Last Modified By</text:p>
          </table:table-cell>
          <table:table-cell office:value-type="string" table:style-name="ce4">
            <text:p>Editing</text:p>
          </table:table-cell>
          <table:table-cell office:value-type="string" table:style-name="ce4">
            <text:p>Editing</text:p>
          </table:table-cell>
          <table:table-cell office:value-type="string" office:string-value="Unknown" table:formula="of:=IF(OR([.$C172]=&quot;Formulas&quot;;[.$C172]=&quot;External Data&quot;;[.$C172]=&quot;Cell Content&quot;;[.$C172]=&quot;Pivot Tables&quot;;[.$C172]=&quot;Charts&quot;);&quot;Significant&quot;;&quot;Unknown&quot;)" table:style-name="ce5">
            <text:p>Unknown</text:p>
          </table:table-cell>
          <table:table-cell office:value-type="string" office:string-value="Unknown" table:formula="of:=IF(OR([.$D172]=&quot;Formulas&quot;;[.$C172]=&quot;External Data&quot;;[.$A172]=&quot;color&quot;);&quot;Significant&quot;;&quot;Unknown&quot;)" table:style-name="ce5">
            <text:p>Unknown</text:p>
          </table:table-cell>
          <table:table-cell office:value-type="string" office:string-value="Unknown" table:formula="of:=IF(OR([.$B172]=&quot;Formulas&quot;;[.$A172]=&quot;sort&quot;;[.$A172]=&quot;filter&quot;;[.$B172]=&quot;Data Sources&quot;;[.$B172]=&quot;Pivot Tables&quot;;[.$B172]=&quot;Context&quot;;[.$B172]=&quot;Sharing&quot;;[.$A172]=&quot;embedded objects&quot;;[.$B172]=&quot;Data Format&quot;;);&quot;Significant&quot;;&quot;Unknown&quot;)" table:style-name="ce5">
            <text:p>Unknown</text:p>
          </table:table-cell>
          <table:table-cell office:value-type="string" table:style-name="ce2">
            <text:p>Last modifed by</text:p>
          </table:table-cell>
          <table:table-cell office:value-type="string" table:style-name="ce35">
            <text:p>Relevant</text:p>
          </table:table-cell>
          <table:table-cell office:value-type="string" office:string-value="Unknown" table:formula="of:=IF(OR([.$D172]=&quot;Significant&quot;;[.$E172]=&quot;Significant&quot;;[.$F172]=&quot;Significant&quot;);&quot;Significant&quot;;&quot;Unknown&quot;)" table:style-name="ce28">
            <text:p>Unknown</text:p>
          </table:table-cell>
          <table:table-cell office:value-type="string" office:string-value="Rejected" table:formula="of:=IF(AND([.$I172]=&quot;Significant&quot;;[.$H172]=&quot;Relevant&quot;);&quot;Confirmed&quot;;&quot;Rejected&quot;)" table:style-name="ce32">
            <text:p>Rejected</text:p>
          </table:table-cell>
          <table:table-cell office:value-type="float" office:value="0" table:formula="of:=IF([.$J172]=&quot;Confirmed&quot;;1;0)" table:style-name="ce7">
            <text:p>0</text:p>
          </table:table-cell>
          <table:table-cell office:value-type="float" office:value="0" table:formula="of:=IF([.I172]=&quot;Significant&quot;;1;0)" table:style-name="ce8">
            <text:p>0</text:p>
          </table:table-cell>
          <table:table-cell office:value-type="float" office:value="1" table:formula="of:=IF([.H172]=&quot;Relevant&quot;;1;0)" table:style-name="ce8">
            <text:p>1</text:p>
          </table:table-cell>
          <table:table-cell office:value-type="string" table:style-name="ce44">
            <text:p>Relevant</text:p>
          </table:table-cell>
          <table:table-cell office:value-type="string" office:string-value="Unknown" table:formula="of:=IF(OR([.$D172]=&quot;Significant&quot;;[.$E172]=&quot;Significant&quot;;[.$F172]=&quot;Significant&quot;);&quot;Significant&quot;;&quot;Unknown&quot;)" table:style-name="ce38">
            <text:p>Unknown</text:p>
          </table:table-cell>
          <table:table-cell office:value-type="string" office:string-value="Rejected" table:formula="of:=IF(AND([.$O172]=&quot;Significant&quot;;[.$N172]=&quot;Relevant&quot;);&quot;Confirmed&quot;;&quot;Rejected&quot;)" table:style-name="ce42">
            <text:p>Rejected</text:p>
          </table:table-cell>
          <table:table-cell office:value-type="float" office:value="0" table:formula="of:=IF([.$P172]=&quot;Confirmed&quot;;1;0)" table:style-name="ce7">
            <text:p>0</text:p>
          </table:table-cell>
          <table:table-cell office:value-type="float" office:value="0" table:formula="of:=IF([.O172]=&quot;Significant&quot;;1;0)" table:style-name="ce8">
            <text:p>0</text:p>
          </table:table-cell>
          <table:table-cell office:value-type="float" office:value="1" table:formula="of:=IF([.N172]=&quot;Relevant&quot;;1;0)" table:style-name="ce8">
            <text:p>1</text:p>
          </table:table-cell>
          <table:table-cell table:number-columns-repeated="16365"/>
        </table:table-row>
        <table:table-row table:style-name="ro3">
          <table:table-cell office:value-type="string" table:style-name="ce3">
            <text:p>Last Modified</text:p>
          </table:table-cell>
          <table:table-cell office:value-type="string" table:style-name="ce4">
            <text:p>Editing</text:p>
          </table:table-cell>
          <table:table-cell office:value-type="string" table:style-name="ce4">
            <text:p>Editing</text:p>
          </table:table-cell>
          <table:table-cell office:value-type="string" office:string-value="Unknown" table:formula="of:=IF(OR([.$C173]=&quot;Formulas&quot;;[.$C173]=&quot;External Data&quot;;[.$C173]=&quot;Cell Content&quot;;[.$C173]=&quot;Pivot Tables&quot;;[.$C173]=&quot;Charts&quot;);&quot;Significant&quot;;&quot;Unknown&quot;)" table:style-name="ce5">
            <text:p>Unknown</text:p>
          </table:table-cell>
          <table:table-cell office:value-type="string" office:string-value="Unknown" table:formula="of:=IF(OR([.$D173]=&quot;Formulas&quot;;[.$C173]=&quot;External Data&quot;;[.$A173]=&quot;color&quot;);&quot;Significant&quot;;&quot;Unknown&quot;)" table:style-name="ce5">
            <text:p>Unknown</text:p>
          </table:table-cell>
          <table:table-cell office:value-type="string" office:string-value="Unknown" table:formula="of:=IF(OR([.$B173]=&quot;Formulas&quot;;[.$A173]=&quot;sort&quot;;[.$A173]=&quot;filter&quot;;[.$B173]=&quot;Data Sources&quot;;[.$B173]=&quot;Pivot Tables&quot;;[.$B173]=&quot;Context&quot;;[.$B173]=&quot;Sharing&quot;;[.$A173]=&quot;embedded objects&quot;;[.$B173]=&quot;Data Format&quot;;);&quot;Significant&quot;;&quot;Unknown&quot;)" table:style-name="ce5">
            <text:p>Unknown</text:p>
          </table:table-cell>
          <table:table-cell office:value-type="string" table:style-name="ce2">
            <text:p>Last modified</text:p>
          </table:table-cell>
          <table:table-cell office:value-type="string" table:style-name="ce35">
            <text:p>Relevant</text:p>
          </table:table-cell>
          <table:table-cell office:value-type="string" office:string-value="Unknown" table:formula="of:=IF(OR([.$D173]=&quot;Significant&quot;;[.$E173]=&quot;Significant&quot;;[.$F173]=&quot;Significant&quot;);&quot;Significant&quot;;&quot;Unknown&quot;)" table:style-name="ce28">
            <text:p>Unknown</text:p>
          </table:table-cell>
          <table:table-cell office:value-type="string" office:string-value="Rejected" table:formula="of:=IF(AND([.$I173]=&quot;Significant&quot;;[.$H173]=&quot;Relevant&quot;);&quot;Confirmed&quot;;&quot;Rejected&quot;)" table:style-name="ce32">
            <text:p>Rejected</text:p>
          </table:table-cell>
          <table:table-cell office:value-type="float" office:value="0" table:formula="of:=IF([.$J173]=&quot;Confirmed&quot;;1;0)" table:style-name="ce7">
            <text:p>0</text:p>
          </table:table-cell>
          <table:table-cell office:value-type="float" office:value="0" table:formula="of:=IF([.I173]=&quot;Significant&quot;;1;0)" table:style-name="ce8">
            <text:p>0</text:p>
          </table:table-cell>
          <table:table-cell office:value-type="float" office:value="1" table:formula="of:=IF([.H173]=&quot;Relevant&quot;;1;0)" table:style-name="ce8">
            <text:p>1</text:p>
          </table:table-cell>
          <table:table-cell office:value-type="string" table:style-name="ce44">
            <text:p>Relevant</text:p>
          </table:table-cell>
          <table:table-cell office:value-type="string" office:string-value="Unknown" table:formula="of:=IF(OR([.$D173]=&quot;Significant&quot;;[.$E173]=&quot;Significant&quot;;[.$F173]=&quot;Significant&quot;);&quot;Significant&quot;;&quot;Unknown&quot;)" table:style-name="ce38">
            <text:p>Unknown</text:p>
          </table:table-cell>
          <table:table-cell office:value-type="string" office:string-value="Rejected" table:formula="of:=IF(AND([.$O173]=&quot;Significant&quot;;[.$N173]=&quot;Relevant&quot;);&quot;Confirmed&quot;;&quot;Rejected&quot;)" table:style-name="ce42">
            <text:p>Rejected</text:p>
          </table:table-cell>
          <table:table-cell office:value-type="float" office:value="0" table:formula="of:=IF([.$P173]=&quot;Confirmed&quot;;1;0)" table:style-name="ce7">
            <text:p>0</text:p>
          </table:table-cell>
          <table:table-cell office:value-type="float" office:value="0" table:formula="of:=IF([.O173]=&quot;Significant&quot;;1;0)" table:style-name="ce8">
            <text:p>0</text:p>
          </table:table-cell>
          <table:table-cell office:value-type="float" office:value="1" table:formula="of:=IF([.N173]=&quot;Relevant&quot;;1;0)" table:style-name="ce8">
            <text:p>1</text:p>
          </table:table-cell>
          <table:table-cell table:number-columns-repeated="16365"/>
        </table:table-row>
        <table:table-row table:style-name="ro3">
          <table:table-cell office:value-type="string" table:style-name="ce3">
            <text:p>Last Printed</text:p>
          </table:table-cell>
          <table:table-cell office:value-type="string" table:style-name="ce4">
            <text:p>Printing</text:p>
          </table:table-cell>
          <table:table-cell office:value-type="string" table:style-name="ce4">
            <text:p>Printing</text:p>
          </table:table-cell>
          <table:table-cell office:value-type="string" office:string-value="Unknown" table:formula="of:=IF(OR([.$C174]=&quot;Formulas&quot;;[.$C174]=&quot;External Data&quot;;[.$C174]=&quot;Cell Content&quot;;[.$C174]=&quot;Pivot Tables&quot;;[.$C174]=&quot;Charts&quot;);&quot;Significant&quot;;&quot;Unknown&quot;)" table:style-name="ce5">
            <text:p>Unknown</text:p>
          </table:table-cell>
          <table:table-cell office:value-type="string" office:string-value="Unknown" table:formula="of:=IF(OR([.$D174]=&quot;Formulas&quot;;[.$C174]=&quot;External Data&quot;;[.$A174]=&quot;color&quot;);&quot;Significant&quot;;&quot;Unknown&quot;)" table:style-name="ce5">
            <text:p>Unknown</text:p>
          </table:table-cell>
          <table:table-cell office:value-type="string" office:string-value="Unknown" table:formula="of:=IF(OR([.$B174]=&quot;Formulas&quot;;[.$A174]=&quot;sort&quot;;[.$A174]=&quot;filter&quot;;[.$B174]=&quot;Data Sources&quot;;[.$B174]=&quot;Pivot Tables&quot;;[.$B174]=&quot;Context&quot;;[.$B174]=&quot;Sharing&quot;;[.$A174]=&quot;embedded objects&quot;;[.$B174]=&quot;Data Format&quot;;);&quot;Significant&quot;;&quot;Unknown&quot;)" table:style-name="ce5">
            <text:p>Unknown</text:p>
          </table:table-cell>
          <table:table-cell office:value-type="string" table:style-name="ce2">
            <text:p>Last printed</text:p>
          </table:table-cell>
          <table:table-cell office:value-type="string" table:style-name="ce35">
            <text:p>Relevant</text:p>
          </table:table-cell>
          <table:table-cell office:value-type="string" office:string-value="Unknown" table:formula="of:=IF(OR([.$D174]=&quot;Significant&quot;;[.$E174]=&quot;Significant&quot;;[.$F174]=&quot;Significant&quot;);&quot;Significant&quot;;&quot;Unknown&quot;)" table:style-name="ce28">
            <text:p>Unknown</text:p>
          </table:table-cell>
          <table:table-cell office:value-type="string" office:string-value="Rejected" table:formula="of:=IF(AND([.$I174]=&quot;Significant&quot;;[.$H174]=&quot;Relevant&quot;);&quot;Confirmed&quot;;&quot;Rejected&quot;)" table:style-name="ce32">
            <text:p>Rejected</text:p>
          </table:table-cell>
          <table:table-cell office:value-type="float" office:value="0" table:formula="of:=IF([.$J174]=&quot;Confirmed&quot;;1;0)" table:style-name="ce7">
            <text:p>0</text:p>
          </table:table-cell>
          <table:table-cell office:value-type="float" office:value="0" table:formula="of:=IF([.I174]=&quot;Significant&quot;;1;0)" table:style-name="ce8">
            <text:p>0</text:p>
          </table:table-cell>
          <table:table-cell office:value-type="float" office:value="1" table:formula="of:=IF([.H174]=&quot;Relevant&quot;;1;0)" table:style-name="ce8">
            <text:p>1</text:p>
          </table:table-cell>
          <table:table-cell office:value-type="string" table:style-name="ce44">
            <text:p>Relevant</text:p>
          </table:table-cell>
          <table:table-cell office:value-type="string" office:string-value="Unknown" table:formula="of:=IF(OR([.$D174]=&quot;Significant&quot;;[.$E174]=&quot;Significant&quot;;[.$F174]=&quot;Significant&quot;);&quot;Significant&quot;;&quot;Unknown&quot;)" table:style-name="ce38">
            <text:p>Unknown</text:p>
          </table:table-cell>
          <table:table-cell office:value-type="string" office:string-value="Rejected" table:formula="of:=IF(AND([.$O174]=&quot;Significant&quot;;[.$N174]=&quot;Relevant&quot;);&quot;Confirmed&quot;;&quot;Rejected&quot;)" table:style-name="ce42">
            <text:p>Rejected</text:p>
          </table:table-cell>
          <table:table-cell office:value-type="float" office:value="0" table:formula="of:=IF([.$P174]=&quot;Confirmed&quot;;1;0)" table:style-name="ce7">
            <text:p>0</text:p>
          </table:table-cell>
          <table:table-cell office:value-type="float" office:value="0" table:formula="of:=IF([.O174]=&quot;Significant&quot;;1;0)" table:style-name="ce8">
            <text:p>0</text:p>
          </table:table-cell>
          <table:table-cell office:value-type="float" office:value="1" table:formula="of:=IF([.N174]=&quot;Relevant&quot;;1;0)" table:style-name="ce8">
            <text:p>1</text:p>
          </table:table-cell>
          <table:table-cell table:number-columns-repeated="16365"/>
        </table:table-row>
        <table:table-row table:style-name="ro3">
          <table:table-cell office:value-type="string" table:style-name="ce3">
            <text:p>Layout</text:p>
          </table:table-cell>
          <table:table-cell office:value-type="string" table:style-name="ce4">
            <text:p>Pivot Tables</text:p>
          </table:table-cell>
          <table:table-cell office:value-type="string" table:style-name="ce4">
            <text:p>Pivot Tables</text:p>
          </table:table-cell>
          <table:table-cell office:value-type="string" office:string-value="Significant" table:formula="of:=IF(OR([.$C175]=&quot;Formulas&quot;;[.$C175]=&quot;External Data&quot;;[.$C175]=&quot;Cell Content&quot;;[.$C175]=&quot;Pivot Tables&quot;;[.$C175]=&quot;Charts&quot;);&quot;Significant&quot;;&quot;Unknown&quot;)" table:style-name="ce5">
            <text:p>Significant</text:p>
          </table:table-cell>
          <table:table-cell office:value-type="string" office:string-value="Unknown" table:formula="of:=IF(OR([.$D175]=&quot;Formulas&quot;;[.$C175]=&quot;External Data&quot;;[.$A175]=&quot;color&quot;);&quot;Significant&quot;;&quot;Unknown&quot;)" table:style-name="ce5">
            <text:p>Unknown</text:p>
          </table:table-cell>
          <table:table-cell office:value-type="string" office:string-value="Significant" table:formula="of:=IF(OR([.$B175]=&quot;Formulas&quot;;[.$A175]=&quot;sort&quot;;[.$A175]=&quot;filter&quot;;[.$B175]=&quot;Data Sources&quot;;[.$B175]=&quot;Pivot Tables&quot;;[.$B175]=&quot;Context&quot;;[.$B175]=&quot;Sharing&quot;;[.$A175]=&quot;embedded objects&quot;;[.$B175]=&quot;Data Format&quot;;);&quot;Significant&quot;;&quot;Unknown&quot;)" table:style-name="ce5">
            <text:p>Significant</text:p>
          </table:table-cell>
          <table:table-cell table:style-name="ce2"/>
          <table:table-cell table:style-name="ce35"/>
          <table:table-cell office:value-type="string" office:string-value="Significant" table:formula="of:=IF(OR([.$D175]=&quot;Significant&quot;;[.$E175]=&quot;Significant&quot;;[.$F175]=&quot;Significant&quot;);&quot;Significant&quot;;&quot;Unknown&quot;)" table:style-name="ce28">
            <text:p>Significant</text:p>
          </table:table-cell>
          <table:table-cell office:value-type="string" office:string-value="Rejected" table:formula="of:=IF(AND([.$I175]=&quot;Significant&quot;;[.$H175]=&quot;Relevant&quot;);&quot;Confirmed&quot;;&quot;Rejected&quot;)" table:style-name="ce32">
            <text:p>Rejected</text:p>
          </table:table-cell>
          <table:table-cell office:value-type="float" office:value="0" table:formula="of:=IF([.$J175]=&quot;Confirmed&quot;;1;0)" table:style-name="ce7">
            <text:p>0</text:p>
          </table:table-cell>
          <table:table-cell office:value-type="float" office:value="1" table:formula="of:=IF([.I175]=&quot;Significant&quot;;1;0)" table:style-name="ce8">
            <text:p>1</text:p>
          </table:table-cell>
          <table:table-cell office:value-type="float" office:value="0" table:formula="of:=IF([.H175]=&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75]=&quot;Significant&quot;;[.$N175]=&quot;Relevant&quot;);&quot;Confirmed&quot;;&quot;Rejected&quot;)" table:style-name="ce42">
            <text:p>Confirmed</text:p>
          </table:table-cell>
          <table:table-cell office:value-type="float" office:value="1" table:formula="of:=IF([.$P175]=&quot;Confirmed&quot;;1;0)" table:style-name="ce7">
            <text:p>1</text:p>
          </table:table-cell>
          <table:table-cell office:value-type="float" office:value="1" table:formula="of:=IF([.O175]=&quot;Significant&quot;;1;0)" table:style-name="ce8">
            <text:p>1</text:p>
          </table:table-cell>
          <table:table-cell office:value-type="float" office:value="1" table:formula="of:=IF([.N175]=&quot;Relevant&quot;;1;0)" table:style-name="ce8">
            <text:p>1</text:p>
          </table:table-cell>
          <table:table-cell table:number-columns-repeated="16365"/>
        </table:table-row>
        <table:table-row table:style-name="ro3">
          <table:table-cell office:value-type="string" table:style-name="ce3">
            <text:p>Leader Lines on Data Labels</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176]=&quot;Formulas&quot;;[.$C176]=&quot;External Data&quot;;[.$C176]=&quot;Cell Content&quot;;[.$C176]=&quot;Pivot Tables&quot;;[.$C176]=&quot;Charts&quot;);&quot;Significant&quot;;&quot;Unknown&quot;)" table:style-name="ce5">
            <text:p>Significant</text:p>
          </table:table-cell>
          <table:table-cell office:value-type="string" office:string-value="Unknown" table:formula="of:=IF(OR([.$D176]=&quot;Formulas&quot;;[.$C176]=&quot;External Data&quot;;[.$A176]=&quot;color&quot;);&quot;Significant&quot;;&quot;Unknown&quot;)" table:style-name="ce5">
            <text:p>Unknown</text:p>
          </table:table-cell>
          <table:table-cell office:value-type="string" office:string-value="Unknown" table:formula="of:=IF(OR([.$B176]=&quot;Formulas&quot;;[.$A176]=&quot;sort&quot;;[.$A176]=&quot;filter&quot;;[.$B176]=&quot;Data Sources&quot;;[.$B176]=&quot;Pivot Tables&quot;;[.$B176]=&quot;Context&quot;;[.$B176]=&quot;Sharing&quot;;[.$A176]=&quot;embedded objects&quot;;[.$B176]=&quot;Data Format&quot;;);&quot;Significant&quot;;&quot;Unknown&quot;)" table:style-name="ce5">
            <text:p>Unknown</text:p>
          </table:table-cell>
          <table:table-cell table:style-name="ce2"/>
          <table:table-cell table:style-name="ce35"/>
          <table:table-cell office:value-type="string" office:string-value="Significant" table:formula="of:=IF(OR([.$D176]=&quot;Significant&quot;;[.$E176]=&quot;Significant&quot;;[.$F176]=&quot;Significant&quot;);&quot;Significant&quot;;&quot;Unknown&quot;)" table:style-name="ce28">
            <text:p>Significant</text:p>
          </table:table-cell>
          <table:table-cell office:value-type="string" office:string-value="Rejected" table:formula="of:=IF(AND([.$I176]=&quot;Significant&quot;;[.$H176]=&quot;Relevant&quot;);&quot;Confirmed&quot;;&quot;Rejected&quot;)" table:style-name="ce32">
            <text:p>Rejected</text:p>
          </table:table-cell>
          <table:table-cell office:value-type="float" office:value="0" table:formula="of:=IF([.$J176]=&quot;Confirmed&quot;;1;0)" table:style-name="ce7">
            <text:p>0</text:p>
          </table:table-cell>
          <table:table-cell office:value-type="float" office:value="1" table:formula="of:=IF([.I176]=&quot;Significant&quot;;1;0)" table:style-name="ce8">
            <text:p>1</text:p>
          </table:table-cell>
          <table:table-cell office:value-type="float" office:value="0" table:formula="of:=IF([.H176]=&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76]=&quot;Significant&quot;;[.$N176]=&quot;Relevant&quot;);&quot;Confirmed&quot;;&quot;Rejected&quot;)" table:style-name="ce42">
            <text:p>Confirmed</text:p>
          </table:table-cell>
          <table:table-cell office:value-type="float" office:value="1" table:formula="of:=IF([.$P176]=&quot;Confirmed&quot;;1;0)" table:style-name="ce7">
            <text:p>1</text:p>
          </table:table-cell>
          <table:table-cell office:value-type="float" office:value="1" table:formula="of:=IF([.O176]=&quot;Significant&quot;;1;0)" table:style-name="ce8">
            <text:p>1</text:p>
          </table:table-cell>
          <table:table-cell office:value-type="float" office:value="1" table:formula="of:=IF([.N176]=&quot;Relevant&quot;;1;0)" table:style-name="ce8">
            <text:p>1</text:p>
          </table:table-cell>
          <table:table-cell table:number-columns-repeated="16365"/>
        </table:table-row>
        <table:table-row table:style-name="ro3">
          <table:table-cell office:value-type="string" table:style-name="ce3">
            <text:p>Legends</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177]=&quot;Formulas&quot;;[.$C177]=&quot;External Data&quot;;[.$C177]=&quot;Cell Content&quot;;[.$C177]=&quot;Pivot Tables&quot;;[.$C177]=&quot;Charts&quot;);&quot;Significant&quot;;&quot;Unknown&quot;)" table:style-name="ce5">
            <text:p>Significant</text:p>
          </table:table-cell>
          <table:table-cell office:value-type="string" office:string-value="Unknown" table:formula="of:=IF(OR([.$D177]=&quot;Formulas&quot;;[.$C177]=&quot;External Data&quot;;[.$A177]=&quot;color&quot;);&quot;Significant&quot;;&quot;Unknown&quot;)" table:style-name="ce5">
            <text:p>Unknown</text:p>
          </table:table-cell>
          <table:table-cell office:value-type="string" office:string-value="Unknown" table:formula="of:=IF(OR([.$B177]=&quot;Formulas&quot;;[.$A177]=&quot;sort&quot;;[.$A177]=&quot;filter&quot;;[.$B177]=&quot;Data Sources&quot;;[.$B177]=&quot;Pivot Tables&quot;;[.$B177]=&quot;Context&quot;;[.$B177]=&quot;Sharing&quot;;[.$A177]=&quot;embedded objects&quot;;[.$B177]=&quot;Data Format&quot;;);&quot;Significant&quot;;&quot;Unknown&quot;)" table:style-name="ce5">
            <text:p>Unknown</text:p>
          </table:table-cell>
          <table:table-cell table:style-name="ce2"/>
          <table:table-cell table:style-name="ce35"/>
          <table:table-cell office:value-type="string" office:string-value="Significant" table:formula="of:=IF(OR([.$D177]=&quot;Significant&quot;;[.$E177]=&quot;Significant&quot;;[.$F177]=&quot;Significant&quot;);&quot;Significant&quot;;&quot;Unknown&quot;)" table:style-name="ce28">
            <text:p>Significant</text:p>
          </table:table-cell>
          <table:table-cell office:value-type="string" office:string-value="Rejected" table:formula="of:=IF(AND([.$I177]=&quot;Significant&quot;;[.$H177]=&quot;Relevant&quot;);&quot;Confirmed&quot;;&quot;Rejected&quot;)" table:style-name="ce32">
            <text:p>Rejected</text:p>
          </table:table-cell>
          <table:table-cell office:value-type="float" office:value="0" table:formula="of:=IF([.$J177]=&quot;Confirmed&quot;;1;0)" table:style-name="ce7">
            <text:p>0</text:p>
          </table:table-cell>
          <table:table-cell office:value-type="float" office:value="1" table:formula="of:=IF([.I177]=&quot;Significant&quot;;1;0)" table:style-name="ce8">
            <text:p>1</text:p>
          </table:table-cell>
          <table:table-cell office:value-type="float" office:value="0" table:formula="of:=IF([.H177]=&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77]=&quot;Significant&quot;;[.$N177]=&quot;Relevant&quot;);&quot;Confirmed&quot;;&quot;Rejected&quot;)" table:style-name="ce42">
            <text:p>Confirmed</text:p>
          </table:table-cell>
          <table:table-cell office:value-type="float" office:value="1" table:formula="of:=IF([.$P177]=&quot;Confirmed&quot;;1;0)" table:style-name="ce7">
            <text:p>1</text:p>
          </table:table-cell>
          <table:table-cell office:value-type="float" office:value="1" table:formula="of:=IF([.O177]=&quot;Significant&quot;;1;0)" table:style-name="ce8">
            <text:p>1</text:p>
          </table:table-cell>
          <table:table-cell office:value-type="float" office:value="1" table:formula="of:=IF([.N177]=&quot;Relevant&quot;;1;0)" table:style-name="ce8">
            <text:p>1</text:p>
          </table:table-cell>
          <table:table-cell table:number-columns-repeated="16365"/>
        </table:table-row>
        <table:table-row table:style-name="ro3">
          <table:table-cell office:value-type="string" table:style-name="ce3">
            <text:p>Line Chart</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178]=&quot;Formulas&quot;;[.$C178]=&quot;External Data&quot;;[.$C178]=&quot;Cell Content&quot;;[.$C178]=&quot;Pivot Tables&quot;;[.$C178]=&quot;Charts&quot;);&quot;Significant&quot;;&quot;Unknown&quot;)" table:style-name="ce5">
            <text:p>Significant</text:p>
          </table:table-cell>
          <table:table-cell office:value-type="string" office:string-value="Unknown" table:formula="of:=IF(OR([.$D178]=&quot;Formulas&quot;;[.$C178]=&quot;External Data&quot;;[.$A178]=&quot;color&quot;);&quot;Significant&quot;;&quot;Unknown&quot;)" table:style-name="ce5">
            <text:p>Unknown</text:p>
          </table:table-cell>
          <table:table-cell office:value-type="string" office:string-value="Unknown" table:formula="of:=IF(OR([.$B178]=&quot;Formulas&quot;;[.$A178]=&quot;sort&quot;;[.$A178]=&quot;filter&quot;;[.$B178]=&quot;Data Sources&quot;;[.$B178]=&quot;Pivot Tables&quot;;[.$B178]=&quot;Context&quot;;[.$B178]=&quot;Sharing&quot;;[.$A178]=&quot;embedded objects&quot;;[.$B178]=&quot;Data Format&quot;;);&quot;Significant&quot;;&quot;Unknown&quot;)" table:style-name="ce5">
            <text:p>Unknown</text:p>
          </table:table-cell>
          <table:table-cell table:style-name="ce2"/>
          <table:table-cell table:style-name="ce35"/>
          <table:table-cell office:value-type="string" office:string-value="Significant" table:formula="of:=IF(OR([.$D178]=&quot;Significant&quot;;[.$E178]=&quot;Significant&quot;;[.$F178]=&quot;Significant&quot;);&quot;Significant&quot;;&quot;Unknown&quot;)" table:style-name="ce28">
            <text:p>Significant</text:p>
          </table:table-cell>
          <table:table-cell office:value-type="string" office:string-value="Rejected" table:formula="of:=IF(AND([.$I178]=&quot;Significant&quot;;[.$H178]=&quot;Relevant&quot;);&quot;Confirmed&quot;;&quot;Rejected&quot;)" table:style-name="ce32">
            <text:p>Rejected</text:p>
          </table:table-cell>
          <table:table-cell office:value-type="float" office:value="0" table:formula="of:=IF([.$J178]=&quot;Confirmed&quot;;1;0)" table:style-name="ce7">
            <text:p>0</text:p>
          </table:table-cell>
          <table:table-cell office:value-type="float" office:value="1" table:formula="of:=IF([.I178]=&quot;Significant&quot;;1;0)" table:style-name="ce8">
            <text:p>1</text:p>
          </table:table-cell>
          <table:table-cell office:value-type="float" office:value="0" table:formula="of:=IF([.H178]=&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78]=&quot;Significant&quot;;[.$N178]=&quot;Relevant&quot;);&quot;Confirmed&quot;;&quot;Rejected&quot;)" table:style-name="ce42">
            <text:p>Confirmed</text:p>
          </table:table-cell>
          <table:table-cell office:value-type="float" office:value="1" table:formula="of:=IF([.$P178]=&quot;Confirmed&quot;;1;0)" table:style-name="ce7">
            <text:p>1</text:p>
          </table:table-cell>
          <table:table-cell office:value-type="float" office:value="1" table:formula="of:=IF([.O178]=&quot;Significant&quot;;1;0)" table:style-name="ce8">
            <text:p>1</text:p>
          </table:table-cell>
          <table:table-cell office:value-type="float" office:value="1" table:formula="of:=IF([.N178]=&quot;Relevant&quot;;1;0)" table:style-name="ce8">
            <text:p>1</text:p>
          </table:table-cell>
          <table:table-cell table:number-columns-repeated="16365"/>
        </table:table-row>
        <table:table-row table:style-name="ro3">
          <table:table-cell office:value-type="string" table:style-name="ce3">
            <text:p>Line Formatting</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179]=&quot;Formulas&quot;;[.$C179]=&quot;External Data&quot;;[.$C179]=&quot;Cell Content&quot;;[.$C179]=&quot;Pivot Tables&quot;;[.$C179]=&quot;Charts&quot;);&quot;Significant&quot;;&quot;Unknown&quot;)" table:style-name="ce5">
            <text:p>Unknown</text:p>
          </table:table-cell>
          <table:table-cell office:value-type="string" office:string-value="Unknown" table:formula="of:=IF(OR([.$D179]=&quot;Formulas&quot;;[.$C179]=&quot;External Data&quot;;[.$A179]=&quot;color&quot;);&quot;Significant&quot;;&quot;Unknown&quot;)" table:style-name="ce5">
            <text:p>Unknown</text:p>
          </table:table-cell>
          <table:table-cell office:value-type="string" office:string-value="Unknown" table:formula="of:=IF(OR([.$B179]=&quot;Formulas&quot;;[.$A179]=&quot;sort&quot;;[.$A179]=&quot;filter&quot;;[.$B179]=&quot;Data Sources&quot;;[.$B179]=&quot;Pivot Tables&quot;;[.$B179]=&quot;Context&quot;;[.$B179]=&quot;Sharing&quot;;[.$A179]=&quot;embedded objects&quot;;[.$B179]=&quot;Data Format&quot;;);&quot;Significant&quot;;&quot;Unknown&quot;)" table:style-name="ce5">
            <text:p>Unknown</text:p>
          </table:table-cell>
          <table:table-cell table:style-name="ce2"/>
          <table:table-cell table:style-name="ce35"/>
          <table:table-cell office:value-type="string" office:string-value="Unknown" table:formula="of:=IF(OR([.$D179]=&quot;Significant&quot;;[.$E179]=&quot;Significant&quot;;[.$F179]=&quot;Significant&quot;);&quot;Significant&quot;;&quot;Unknown&quot;)" table:style-name="ce28">
            <text:p>Unknown</text:p>
          </table:table-cell>
          <table:table-cell office:value-type="string" office:string-value="Rejected" table:formula="of:=IF(AND([.$I179]=&quot;Significant&quot;;[.$H179]=&quot;Relevant&quot;);&quot;Confirmed&quot;;&quot;Rejected&quot;)" table:style-name="ce32">
            <text:p>Rejected</text:p>
          </table:table-cell>
          <table:table-cell office:value-type="float" office:value="0" table:formula="of:=IF([.$J179]=&quot;Confirmed&quot;;1;0)" table:style-name="ce7">
            <text:p>0</text:p>
          </table:table-cell>
          <table:table-cell office:value-type="float" office:value="0" table:formula="of:=IF([.I179]=&quot;Significant&quot;;1;0)" table:style-name="ce8">
            <text:p>0</text:p>
          </table:table-cell>
          <table:table-cell office:value-type="float" office:value="0" table:formula="of:=IF([.H179]=&quot;Relevant&quot;;1;0)" table:style-name="ce8">
            <text:p>0</text:p>
          </table:table-cell>
          <table:table-cell office:value-type="string" table:style-name="ce44">
            <text:p>Relevant</text:p>
          </table:table-cell>
          <table:table-cell office:value-type="string" office:string-value="Unknown" table:formula="of:=IF(OR([.$D179]=&quot;Significant&quot;;[.$E179]=&quot;Significant&quot;;[.$F179]=&quot;Significant&quot;);&quot;Significant&quot;;&quot;Unknown&quot;)" table:style-name="ce38">
            <text:p>Unknown</text:p>
          </table:table-cell>
          <table:table-cell office:value-type="string" office:string-value="Rejected" table:formula="of:=IF(AND([.$O179]=&quot;Significant&quot;;[.$N179]=&quot;Relevant&quot;);&quot;Confirmed&quot;;&quot;Rejected&quot;)" table:style-name="ce42">
            <text:p>Rejected</text:p>
          </table:table-cell>
          <table:table-cell office:value-type="float" office:value="0" table:formula="of:=IF([.$P179]=&quot;Confirmed&quot;;1;0)" table:style-name="ce7">
            <text:p>0</text:p>
          </table:table-cell>
          <table:table-cell office:value-type="float" office:value="0" table:formula="of:=IF([.O179]=&quot;Significant&quot;;1;0)" table:style-name="ce8">
            <text:p>0</text:p>
          </table:table-cell>
          <table:table-cell office:value-type="float" office:value="1" table:formula="of:=IF([.N179]=&quot;Relevant&quot;;1;0)" table:style-name="ce8">
            <text:p>1</text:p>
          </table:table-cell>
          <table:table-cell table:number-columns-repeated="16365"/>
        </table:table-row>
        <table:table-row table:style-name="ro3">
          <table:table-cell office:value-type="string" table:style-name="ce3">
            <text:p>Links up to Date</text:p>
          </table:table-cell>
          <table:table-cell office:value-type="string" table:style-name="ce4">
            <text:p>Application Settings</text:p>
          </table:table-cell>
          <table:table-cell office:value-type="string" table:style-name="ce4">
            <text:p>Application Settings</text:p>
          </table:table-cell>
          <table:table-cell office:value-type="string" office:string-value="Unknown" table:formula="of:=IF(OR([.$C180]=&quot;Formulas&quot;;[.$C180]=&quot;External Data&quot;;[.$C180]=&quot;Cell Content&quot;;[.$C180]=&quot;Pivot Tables&quot;;[.$C180]=&quot;Charts&quot;);&quot;Significant&quot;;&quot;Unknown&quot;)" table:style-name="ce5">
            <text:p>Unknown</text:p>
          </table:table-cell>
          <table:table-cell office:value-type="string" office:string-value="Unknown" table:formula="of:=IF(OR([.$D180]=&quot;Formulas&quot;;[.$C180]=&quot;External Data&quot;;[.$A180]=&quot;color&quot;);&quot;Significant&quot;;&quot;Unknown&quot;)" table:style-name="ce5">
            <text:p>Unknown</text:p>
          </table:table-cell>
          <table:table-cell office:value-type="string" office:string-value="Unknown" table:formula="of:=IF(OR([.$B180]=&quot;Formulas&quot;;[.$A180]=&quot;sort&quot;;[.$A180]=&quot;filter&quot;;[.$B180]=&quot;Data Sources&quot;;[.$B180]=&quot;Pivot Tables&quot;;[.$B180]=&quot;Context&quot;;[.$B180]=&quot;Sharing&quot;;[.$A180]=&quot;embedded objects&quot;;[.$B180]=&quot;Data Format&quot;;);&quot;Significant&quot;;&quot;Unknown&quot;)" table:style-name="ce5">
            <text:p>Unknown</text:p>
          </table:table-cell>
          <table:table-cell office:value-type="string" table:style-name="ce2">
            <text:p>Links up to date</text:p>
          </table:table-cell>
          <table:table-cell office:value-type="string" table:style-name="ce35">
            <text:p>Not relevant</text:p>
          </table:table-cell>
          <table:table-cell office:value-type="string" office:string-value="Unknown" table:formula="of:=IF(OR([.$D180]=&quot;Significant&quot;;[.$E180]=&quot;Significant&quot;;[.$F180]=&quot;Significant&quot;);&quot;Significant&quot;;&quot;Unknown&quot;)" table:style-name="ce28">
            <text:p>Unknown</text:p>
          </table:table-cell>
          <table:table-cell office:value-type="string" office:string-value="Rejected" table:formula="of:=IF(AND([.$I180]=&quot;Significant&quot;;[.$H180]=&quot;Relevant&quot;);&quot;Confirmed&quot;;&quot;Rejected&quot;)" table:style-name="ce32">
            <text:p>Rejected</text:p>
          </table:table-cell>
          <table:table-cell office:value-type="float" office:value="0" table:formula="of:=IF([.$J180]=&quot;Confirmed&quot;;1;0)" table:style-name="ce7">
            <text:p>0</text:p>
          </table:table-cell>
          <table:table-cell office:value-type="float" office:value="0" table:formula="of:=IF([.I180]=&quot;Significant&quot;;1;0)" table:style-name="ce8">
            <text:p>0</text:p>
          </table:table-cell>
          <table:table-cell office:value-type="float" office:value="0" table:formula="of:=IF([.H180]=&quot;Relevant&quot;;1;0)" table:style-name="ce8">
            <text:p>0</text:p>
          </table:table-cell>
          <table:table-cell office:value-type="string" table:style-name="ce44">
            <text:p>Not relevant</text:p>
          </table:table-cell>
          <table:table-cell office:value-type="string" office:string-value="Unknown" table:formula="of:=IF(OR([.$D180]=&quot;Significant&quot;;[.$E180]=&quot;Significant&quot;;[.$F180]=&quot;Significant&quot;);&quot;Significant&quot;;&quot;Unknown&quot;)" table:style-name="ce38">
            <text:p>Unknown</text:p>
          </table:table-cell>
          <table:table-cell office:value-type="string" office:string-value="Rejected" table:formula="of:=IF(AND([.$O180]=&quot;Significant&quot;;[.$N180]=&quot;Relevant&quot;);&quot;Confirmed&quot;;&quot;Rejected&quot;)" table:style-name="ce42">
            <text:p>Rejected</text:p>
          </table:table-cell>
          <table:table-cell office:value-type="float" office:value="0" table:formula="of:=IF([.$P180]=&quot;Confirmed&quot;;1;0)" table:style-name="ce7">
            <text:p>0</text:p>
          </table:table-cell>
          <table:table-cell office:value-type="float" office:value="0" table:formula="of:=IF([.O180]=&quot;Significant&quot;;1;0)" table:style-name="ce8">
            <text:p>0</text:p>
          </table:table-cell>
          <table:table-cell office:value-type="float" office:value="0" table:formula="of:=IF([.N180]=&quot;Relevant&quot;;1;0)" table:style-name="ce8">
            <text:p>0</text:p>
          </table:table-cell>
          <table:table-cell table:number-columns-repeated="16365"/>
        </table:table-row>
        <table:table-row table:style-name="ro3">
          <table:table-cell office:value-type="string" table:style-name="ce3">
            <text:p>Lists</text:p>
          </table:table-cell>
          <table:table-cell office:value-type="string" table:style-name="ce4">
            <text:p>Formatting</text:p>
          </table:table-cell>
          <table:table-cell office:value-type="string" table:style-name="ce4">
            <text:p>Formatting</text:p>
          </table:table-cell>
          <table:table-cell office:value-type="string" office:string-value="Unknown" table:formula="of:=IF(OR([.$C181]=&quot;Formulas&quot;;[.$C181]=&quot;External Data&quot;;[.$C181]=&quot;Cell Content&quot;;[.$C181]=&quot;Pivot Tables&quot;;[.$C181]=&quot;Charts&quot;);&quot;Significant&quot;;&quot;Unknown&quot;)" table:style-name="ce5">
            <text:p>Unknown</text:p>
          </table:table-cell>
          <table:table-cell office:value-type="string" office:string-value="Unknown" table:formula="of:=IF(OR([.$D181]=&quot;Formulas&quot;;[.$C181]=&quot;External Data&quot;;[.$A181]=&quot;color&quot;);&quot;Significant&quot;;&quot;Unknown&quot;)" table:style-name="ce5">
            <text:p>Unknown</text:p>
          </table:table-cell>
          <table:table-cell office:value-type="string" office:string-value="Unknown" table:formula="of:=IF(OR([.$B181]=&quot;Formulas&quot;;[.$A181]=&quot;sort&quot;;[.$A181]=&quot;filter&quot;;[.$B181]=&quot;Data Sources&quot;;[.$B181]=&quot;Pivot Tables&quot;;[.$B181]=&quot;Context&quot;;[.$B181]=&quot;Sharing&quot;;[.$A181]=&quot;embedded objects&quot;;[.$B181]=&quot;Data Format&quot;;);&quot;Significant&quot;;&quot;Unknown&quot;)" table:style-name="ce5">
            <text:p>Unknown</text:p>
          </table:table-cell>
          <table:table-cell office:value-type="string" table:style-name="ce2">
            <text:p>Lists</text:p>
          </table:table-cell>
          <table:table-cell office:value-type="string" table:style-name="ce35">
            <text:p>Relevant</text:p>
          </table:table-cell>
          <table:table-cell office:value-type="string" office:string-value="Unknown" table:formula="of:=IF(OR([.$D181]=&quot;Significant&quot;;[.$E181]=&quot;Significant&quot;;[.$F181]=&quot;Significant&quot;);&quot;Significant&quot;;&quot;Unknown&quot;)" table:style-name="ce28">
            <text:p>Unknown</text:p>
          </table:table-cell>
          <table:table-cell office:value-type="string" office:string-value="Rejected" table:formula="of:=IF(AND([.$I181]=&quot;Significant&quot;;[.$H181]=&quot;Relevant&quot;);&quot;Confirmed&quot;;&quot;Rejected&quot;)" table:style-name="ce32">
            <text:p>Rejected</text:p>
          </table:table-cell>
          <table:table-cell office:value-type="float" office:value="0" table:formula="of:=IF([.$J181]=&quot;Confirmed&quot;;1;0)" table:style-name="ce7">
            <text:p>0</text:p>
          </table:table-cell>
          <table:table-cell office:value-type="float" office:value="0" table:formula="of:=IF([.I181]=&quot;Significant&quot;;1;0)" table:style-name="ce8">
            <text:p>0</text:p>
          </table:table-cell>
          <table:table-cell office:value-type="float" office:value="1" table:formula="of:=IF([.H181]=&quot;Relevant&quot;;1;0)" table:style-name="ce8">
            <text:p>1</text:p>
          </table:table-cell>
          <table:table-cell office:value-type="string" table:style-name="ce44">
            <text:p>Relevant</text:p>
          </table:table-cell>
          <table:table-cell office:value-type="string" office:string-value="Unknown" table:formula="of:=IF(OR([.$D181]=&quot;Significant&quot;;[.$E181]=&quot;Significant&quot;;[.$F181]=&quot;Significant&quot;);&quot;Significant&quot;;&quot;Unknown&quot;)" table:style-name="ce38">
            <text:p>Unknown</text:p>
          </table:table-cell>
          <table:table-cell office:value-type="string" office:string-value="Rejected" table:formula="of:=IF(AND([.$O181]=&quot;Significant&quot;;[.$N181]=&quot;Relevant&quot;);&quot;Confirmed&quot;;&quot;Rejected&quot;)" table:style-name="ce42">
            <text:p>Rejected</text:p>
          </table:table-cell>
          <table:table-cell office:value-type="float" office:value="0" table:formula="of:=IF([.$P181]=&quot;Confirmed&quot;;1;0)" table:style-name="ce7">
            <text:p>0</text:p>
          </table:table-cell>
          <table:table-cell office:value-type="float" office:value="0" table:formula="of:=IF([.O181]=&quot;Significant&quot;;1;0)" table:style-name="ce8">
            <text:p>0</text:p>
          </table:table-cell>
          <table:table-cell office:value-type="float" office:value="1" table:formula="of:=IF([.N181]=&quot;Relevant&quot;;1;0)" table:style-name="ce8">
            <text:p>1</text:p>
          </table:table-cell>
          <table:table-cell table:number-columns-repeated="16365"/>
        </table:table-row>
        <table:table-row table:style-name="ro3">
          <table:table-cell office:value-type="string" table:style-name="ce3">
            <text:p>Locked Cell</text:p>
          </table:table-cell>
          <table:table-cell office:value-type="string" table:style-name="ce4">
            <text:p>Protection</text:p>
          </table:table-cell>
          <table:table-cell office:value-type="string" table:style-name="ce4">
            <text:p>Protection</text:p>
          </table:table-cell>
          <table:table-cell office:value-type="string" office:string-value="Unknown" table:formula="of:=IF(OR([.$C182]=&quot;Formulas&quot;;[.$C182]=&quot;External Data&quot;;[.$C182]=&quot;Cell Content&quot;;[.$C182]=&quot;Pivot Tables&quot;;[.$C182]=&quot;Charts&quot;);&quot;Significant&quot;;&quot;Unknown&quot;)" table:style-name="ce5">
            <text:p>Unknown</text:p>
          </table:table-cell>
          <table:table-cell office:value-type="string" office:string-value="Unknown" table:formula="of:=IF(OR([.$D182]=&quot;Formulas&quot;;[.$C182]=&quot;External Data&quot;;[.$A182]=&quot;color&quot;);&quot;Significant&quot;;&quot;Unknown&quot;)" table:style-name="ce5">
            <text:p>Unknown</text:p>
          </table:table-cell>
          <table:table-cell office:value-type="string" office:string-value="Unknown" table:formula="of:=IF(OR([.$B182]=&quot;Formulas&quot;;[.$A182]=&quot;sort&quot;;[.$A182]=&quot;filter&quot;;[.$B182]=&quot;Data Sources&quot;;[.$B182]=&quot;Pivot Tables&quot;;[.$B182]=&quot;Context&quot;;[.$B182]=&quot;Sharing&quot;;[.$A182]=&quot;embedded objects&quot;;[.$B182]=&quot;Data Format&quot;;);&quot;Significant&quot;;&quot;Unknown&quot;)" table:style-name="ce5">
            <text:p>Unknown</text:p>
          </table:table-cell>
          <table:table-cell table:style-name="ce2"/>
          <table:table-cell table:style-name="ce35"/>
          <table:table-cell office:value-type="string" office:string-value="Unknown" table:formula="of:=IF(OR([.$D182]=&quot;Significant&quot;;[.$E182]=&quot;Significant&quot;;[.$F182]=&quot;Significant&quot;);&quot;Significant&quot;;&quot;Unknown&quot;)" table:style-name="ce28">
            <text:p>Unknown</text:p>
          </table:table-cell>
          <table:table-cell office:value-type="string" office:string-value="Rejected" table:formula="of:=IF(AND([.$I182]=&quot;Significant&quot;;[.$H182]=&quot;Relevant&quot;);&quot;Confirmed&quot;;&quot;Rejected&quot;)" table:style-name="ce32">
            <text:p>Rejected</text:p>
          </table:table-cell>
          <table:table-cell office:value-type="float" office:value="0" table:formula="of:=IF([.$J182]=&quot;Confirmed&quot;;1;0)" table:style-name="ce7">
            <text:p>0</text:p>
          </table:table-cell>
          <table:table-cell office:value-type="float" office:value="0" table:formula="of:=IF([.I182]=&quot;Significant&quot;;1;0)" table:style-name="ce8">
            <text:p>0</text:p>
          </table:table-cell>
          <table:table-cell office:value-type="float" office:value="0" table:formula="of:=IF([.H182]=&quot;Relevant&quot;;1;0)" table:style-name="ce8">
            <text:p>0</text:p>
          </table:table-cell>
          <table:table-cell table:style-name="ce44"/>
          <table:table-cell office:value-type="string" office:string-value="Unknown" table:formula="of:=IF(OR([.$D182]=&quot;Significant&quot;;[.$E182]=&quot;Significant&quot;;[.$F182]=&quot;Significant&quot;);&quot;Significant&quot;;&quot;Unknown&quot;)" table:style-name="ce38">
            <text:p>Unknown</text:p>
          </table:table-cell>
          <table:table-cell office:value-type="string" office:string-value="Rejected" table:formula="of:=IF(AND([.$O182]=&quot;Significant&quot;;[.$N182]=&quot;Relevant&quot;);&quot;Confirmed&quot;;&quot;Rejected&quot;)" table:style-name="ce42">
            <text:p>Rejected</text:p>
          </table:table-cell>
          <table:table-cell office:value-type="float" office:value="0" table:formula="of:=IF([.$P182]=&quot;Confirmed&quot;;1;0)" table:style-name="ce7">
            <text:p>0</text:p>
          </table:table-cell>
          <table:table-cell office:value-type="float" office:value="0" table:formula="of:=IF([.O182]=&quot;Significant&quot;;1;0)" table:style-name="ce8">
            <text:p>0</text:p>
          </table:table-cell>
          <table:table-cell office:value-type="float" office:value="0" table:formula="of:=IF([.N182]=&quot;Relevant&quot;;1;0)" table:style-name="ce8">
            <text:p>0</text:p>
          </table:table-cell>
          <table:table-cell table:number-columns-repeated="16365"/>
        </table:table-row>
        <table:table-row table:style-name="ro3">
          <table:table-cell office:value-type="string" table:style-name="ce3">
            <text:p>Logical Functions</text:p>
          </table:table-cell>
          <table:table-cell office:value-type="string" table:style-name="ce4">
            <text:p>Formulas</text:p>
          </table:table-cell>
          <table:table-cell office:value-type="string" table:style-name="ce4">
            <text:p>Formulas</text:p>
          </table:table-cell>
          <table:table-cell office:value-type="string" office:string-value="Significant" table:formula="of:=IF(OR([.$C183]=&quot;Formulas&quot;;[.$C183]=&quot;External Data&quot;;[.$C183]=&quot;Cell Content&quot;;[.$C183]=&quot;Pivot Tables&quot;;[.$C183]=&quot;Charts&quot;);&quot;Significant&quot;;&quot;Unknown&quot;)" table:style-name="ce5">
            <text:p>Significant</text:p>
          </table:table-cell>
          <table:table-cell office:value-type="string" office:string-value="Unknown" table:formula="of:=IF(OR([.$D183]=&quot;Formulas&quot;;[.$C183]=&quot;External Data&quot;;[.$A183]=&quot;color&quot;);&quot;Significant&quot;;&quot;Unknown&quot;)" table:style-name="ce5">
            <text:p>Unknown</text:p>
          </table:table-cell>
          <table:table-cell office:value-type="string" office:string-value="Significant" table:formula="of:=IF(OR([.$B183]=&quot;Formulas&quot;;[.$A183]=&quot;sort&quot;;[.$A183]=&quot;filter&quot;;[.$B183]=&quot;Data Sources&quot;;[.$B183]=&quot;Pivot Tables&quot;;[.$B183]=&quot;Context&quot;;[.$B183]=&quot;Sharing&quot;;[.$A183]=&quot;embedded objects&quot;;[.$B183]=&quot;Data Format&quot;;);&quot;Significant&quot;;&quot;Unknown&quot;)" table:style-name="ce5">
            <text:p>Significant</text:p>
          </table:table-cell>
          <table:table-cell table:style-name="ce2"/>
          <table:table-cell table:style-name="ce35"/>
          <table:table-cell office:value-type="string" office:string-value="Significant" table:formula="of:=IF(OR([.$D183]=&quot;Significant&quot;;[.$E183]=&quot;Significant&quot;;[.$F183]=&quot;Significant&quot;);&quot;Significant&quot;;&quot;Unknown&quot;)" table:style-name="ce28">
            <text:p>Significant</text:p>
          </table:table-cell>
          <table:table-cell office:value-type="string" office:string-value="Rejected" table:formula="of:=IF(AND([.$I183]=&quot;Significant&quot;;[.$H183]=&quot;Relevant&quot;);&quot;Confirmed&quot;;&quot;Rejected&quot;)" table:style-name="ce32">
            <text:p>Rejected</text:p>
          </table:table-cell>
          <table:table-cell office:value-type="float" office:value="0" table:formula="of:=IF([.$J183]=&quot;Confirmed&quot;;1;0)" table:style-name="ce7">
            <text:p>0</text:p>
          </table:table-cell>
          <table:table-cell office:value-type="float" office:value="1" table:formula="of:=IF([.I183]=&quot;Significant&quot;;1;0)" table:style-name="ce8">
            <text:p>1</text:p>
          </table:table-cell>
          <table:table-cell office:value-type="float" office:value="0" table:formula="of:=IF([.H183]=&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83]=&quot;Significant&quot;;[.$N183]=&quot;Relevant&quot;);&quot;Confirmed&quot;;&quot;Rejected&quot;)" table:style-name="ce42">
            <text:p>Confirmed</text:p>
          </table:table-cell>
          <table:table-cell office:value-type="float" office:value="1" table:formula="of:=IF([.$P183]=&quot;Confirmed&quot;;1;0)" table:style-name="ce7">
            <text:p>1</text:p>
          </table:table-cell>
          <table:table-cell office:value-type="float" office:value="1" table:formula="of:=IF([.O183]=&quot;Significant&quot;;1;0)" table:style-name="ce8">
            <text:p>1</text:p>
          </table:table-cell>
          <table:table-cell office:value-type="float" office:value="1" table:formula="of:=IF([.N183]=&quot;Relevant&quot;;1;0)" table:style-name="ce8">
            <text:p>1</text:p>
          </table:table-cell>
          <table:table-cell table:number-columns-repeated="16365"/>
        </table:table-row>
        <table:table-row table:style-name="ro3">
          <table:table-cell office:value-type="string" table:style-name="ce3">
            <text:p>Lookup and Reference Functions</text:p>
          </table:table-cell>
          <table:table-cell office:value-type="string" table:style-name="ce4">
            <text:p>Formulas</text:p>
          </table:table-cell>
          <table:table-cell office:value-type="string" table:style-name="ce4">
            <text:p>Formulas</text:p>
          </table:table-cell>
          <table:table-cell office:value-type="string" office:string-value="Significant" table:formula="of:=IF(OR([.$C184]=&quot;Formulas&quot;;[.$C184]=&quot;External Data&quot;;[.$C184]=&quot;Cell Content&quot;;[.$C184]=&quot;Pivot Tables&quot;;[.$C184]=&quot;Charts&quot;);&quot;Significant&quot;;&quot;Unknown&quot;)" table:style-name="ce5">
            <text:p>Significant</text:p>
          </table:table-cell>
          <table:table-cell office:value-type="string" office:string-value="Unknown" table:formula="of:=IF(OR([.$D184]=&quot;Formulas&quot;;[.$C184]=&quot;External Data&quot;;[.$A184]=&quot;color&quot;);&quot;Significant&quot;;&quot;Unknown&quot;)" table:style-name="ce5">
            <text:p>Unknown</text:p>
          </table:table-cell>
          <table:table-cell office:value-type="string" office:string-value="Significant" table:formula="of:=IF(OR([.$B184]=&quot;Formulas&quot;;[.$A184]=&quot;sort&quot;;[.$A184]=&quot;filter&quot;;[.$B184]=&quot;Data Sources&quot;;[.$B184]=&quot;Pivot Tables&quot;;[.$B184]=&quot;Context&quot;;[.$B184]=&quot;Sharing&quot;;[.$A184]=&quot;embedded objects&quot;;[.$B184]=&quot;Data Format&quot;;);&quot;Significant&quot;;&quot;Unknown&quot;)" table:style-name="ce5">
            <text:p>Significant</text:p>
          </table:table-cell>
          <table:table-cell table:style-name="ce2"/>
          <table:table-cell table:style-name="ce35"/>
          <table:table-cell office:value-type="string" office:string-value="Significant" table:formula="of:=IF(OR([.$D184]=&quot;Significant&quot;;[.$E184]=&quot;Significant&quot;;[.$F184]=&quot;Significant&quot;);&quot;Significant&quot;;&quot;Unknown&quot;)" table:style-name="ce28">
            <text:p>Significant</text:p>
          </table:table-cell>
          <table:table-cell office:value-type="string" office:string-value="Rejected" table:formula="of:=IF(AND([.$I184]=&quot;Significant&quot;;[.$H184]=&quot;Relevant&quot;);&quot;Confirmed&quot;;&quot;Rejected&quot;)" table:style-name="ce32">
            <text:p>Rejected</text:p>
          </table:table-cell>
          <table:table-cell office:value-type="float" office:value="0" table:formula="of:=IF([.$J184]=&quot;Confirmed&quot;;1;0)" table:style-name="ce7">
            <text:p>0</text:p>
          </table:table-cell>
          <table:table-cell office:value-type="float" office:value="1" table:formula="of:=IF([.I184]=&quot;Significant&quot;;1;0)" table:style-name="ce8">
            <text:p>1</text:p>
          </table:table-cell>
          <table:table-cell office:value-type="float" office:value="0" table:formula="of:=IF([.H184]=&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84]=&quot;Significant&quot;;[.$N184]=&quot;Relevant&quot;);&quot;Confirmed&quot;;&quot;Rejected&quot;)" table:style-name="ce42">
            <text:p>Confirmed</text:p>
          </table:table-cell>
          <table:table-cell office:value-type="float" office:value="1" table:formula="of:=IF([.$P184]=&quot;Confirmed&quot;;1;0)" table:style-name="ce7">
            <text:p>1</text:p>
          </table:table-cell>
          <table:table-cell office:value-type="float" office:value="1" table:formula="of:=IF([.O184]=&quot;Significant&quot;;1;0)" table:style-name="ce8">
            <text:p>1</text:p>
          </table:table-cell>
          <table:table-cell office:value-type="float" office:value="1" table:formula="of:=IF([.N184]=&quot;Relevant&quot;;1;0)" table:style-name="ce8">
            <text:p>1</text:p>
          </table:table-cell>
          <table:table-cell table:number-columns-repeated="16365"/>
        </table:table-row>
        <table:table-row table:style-name="ro3">
          <table:table-cell office:value-type="string" table:style-name="ce3">
            <text:p>Macro Sheet</text:p>
          </table:table-cell>
          <table:table-cell office:value-type="string" table:style-name="ce4">
            <text:p>Macros</text:p>
          </table:table-cell>
          <table:table-cell office:value-type="string" table:style-name="ce4">
            <text:p>Macros</text:p>
          </table:table-cell>
          <table:table-cell office:value-type="string" office:string-value="Unknown" table:formula="of:=IF(OR([.$C185]=&quot;Formulas&quot;;[.$C185]=&quot;External Data&quot;;[.$C185]=&quot;Cell Content&quot;;[.$C185]=&quot;Pivot Tables&quot;;[.$C185]=&quot;Charts&quot;);&quot;Significant&quot;;&quot;Unknown&quot;)" table:style-name="ce5">
            <text:p>Unknown</text:p>
          </table:table-cell>
          <table:table-cell office:value-type="string" office:string-value="Unknown" table:formula="of:=IF(OR([.$D185]=&quot;Formulas&quot;;[.$C185]=&quot;External Data&quot;;[.$A185]=&quot;color&quot;);&quot;Significant&quot;;&quot;Unknown&quot;)" table:style-name="ce5">
            <text:p>Unknown</text:p>
          </table:table-cell>
          <table:table-cell office:value-type="string" office:string-value="Unknown" table:formula="of:=IF(OR([.$B185]=&quot;Formulas&quot;;[.$A185]=&quot;sort&quot;;[.$A185]=&quot;filter&quot;;[.$B185]=&quot;Data Sources&quot;;[.$B185]=&quot;Pivot Tables&quot;;[.$B185]=&quot;Context&quot;;[.$B185]=&quot;Sharing&quot;;[.$A185]=&quot;embedded objects&quot;;[.$B185]=&quot;Data Format&quot;;);&quot;Significant&quot;;&quot;Unknown&quot;)" table:style-name="ce5">
            <text:p>Unknown</text:p>
          </table:table-cell>
          <table:table-cell office:value-type="string" table:style-name="ce2">
            <text:p>Macro sheet</text:p>
          </table:table-cell>
          <table:table-cell office:value-type="string" table:style-name="ce35">
            <text:p>Relevant</text:p>
          </table:table-cell>
          <table:table-cell office:value-type="string" office:string-value="Unknown" table:formula="of:=IF(OR([.$D185]=&quot;Significant&quot;;[.$E185]=&quot;Significant&quot;;[.$F185]=&quot;Significant&quot;);&quot;Significant&quot;;&quot;Unknown&quot;)" table:style-name="ce28">
            <text:p>Unknown</text:p>
          </table:table-cell>
          <table:table-cell office:value-type="string" office:string-value="Rejected" table:formula="of:=IF(AND([.$I185]=&quot;Significant&quot;;[.$H185]=&quot;Relevant&quot;);&quot;Confirmed&quot;;&quot;Rejected&quot;)" table:style-name="ce32">
            <text:p>Rejected</text:p>
          </table:table-cell>
          <table:table-cell office:value-type="float" office:value="0" table:formula="of:=IF([.$J185]=&quot;Confirmed&quot;;1;0)" table:style-name="ce7">
            <text:p>0</text:p>
          </table:table-cell>
          <table:table-cell office:value-type="float" office:value="0" table:formula="of:=IF([.I185]=&quot;Significant&quot;;1;0)" table:style-name="ce8">
            <text:p>0</text:p>
          </table:table-cell>
          <table:table-cell office:value-type="float" office:value="1" table:formula="of:=IF([.H185]=&quot;Relevant&quot;;1;0)" table:style-name="ce8">
            <text:p>1</text:p>
          </table:table-cell>
          <table:table-cell office:value-type="string" table:style-name="ce44">
            <text:p>Relevant</text:p>
          </table:table-cell>
          <table:table-cell office:value-type="string" office:string-value="Unknown" table:formula="of:=IF(OR([.$D185]=&quot;Significant&quot;;[.$E185]=&quot;Significant&quot;;[.$F185]=&quot;Significant&quot;);&quot;Significant&quot;;&quot;Unknown&quot;)" table:style-name="ce38">
            <text:p>Unknown</text:p>
          </table:table-cell>
          <table:table-cell office:value-type="string" office:string-value="Rejected" table:formula="of:=IF(AND([.$O185]=&quot;Significant&quot;;[.$N185]=&quot;Relevant&quot;);&quot;Confirmed&quot;;&quot;Rejected&quot;)" table:style-name="ce42">
            <text:p>Rejected</text:p>
          </table:table-cell>
          <table:table-cell office:value-type="float" office:value="0" table:formula="of:=IF([.$P185]=&quot;Confirmed&quot;;1;0)" table:style-name="ce7">
            <text:p>0</text:p>
          </table:table-cell>
          <table:table-cell office:value-type="float" office:value="0" table:formula="of:=IF([.O185]=&quot;Significant&quot;;1;0)" table:style-name="ce8">
            <text:p>0</text:p>
          </table:table-cell>
          <table:table-cell office:value-type="float" office:value="1" table:formula="of:=IF([.N185]=&quot;Relevant&quot;;1;0)" table:style-name="ce8">
            <text:p>1</text:p>
          </table:table-cell>
          <table:table-cell table:number-columns-repeated="16365"/>
        </table:table-row>
        <table:table-row table:style-name="ro3">
          <table:table-cell office:value-type="string" table:style-name="ce3">
            <text:p>Macros</text:p>
          </table:table-cell>
          <table:table-cell office:value-type="string" table:style-name="ce4">
            <text:p>Macros</text:p>
          </table:table-cell>
          <table:table-cell office:value-type="string" table:style-name="ce4">
            <text:p>Macros</text:p>
          </table:table-cell>
          <table:table-cell office:value-type="string" office:string-value="Unknown" table:formula="of:=IF(OR([.$C186]=&quot;Formulas&quot;;[.$C186]=&quot;External Data&quot;;[.$C186]=&quot;Cell Content&quot;;[.$C186]=&quot;Pivot Tables&quot;;[.$C186]=&quot;Charts&quot;);&quot;Significant&quot;;&quot;Unknown&quot;)" table:style-name="ce5">
            <text:p>Unknown</text:p>
          </table:table-cell>
          <table:table-cell office:value-type="string" office:string-value="Unknown" table:formula="of:=IF(OR([.$D186]=&quot;Formulas&quot;;[.$C186]=&quot;External Data&quot;;[.$A186]=&quot;color&quot;);&quot;Significant&quot;;&quot;Unknown&quot;)" table:style-name="ce5">
            <text:p>Unknown</text:p>
          </table:table-cell>
          <table:table-cell office:value-type="string" office:string-value="Unknown" table:formula="of:=IF(OR([.$B186]=&quot;Formulas&quot;;[.$A186]=&quot;sort&quot;;[.$A186]=&quot;filter&quot;;[.$B186]=&quot;Data Sources&quot;;[.$B186]=&quot;Pivot Tables&quot;;[.$B186]=&quot;Context&quot;;[.$B186]=&quot;Sharing&quot;;[.$A186]=&quot;embedded objects&quot;;[.$B186]=&quot;Data Format&quot;;);&quot;Significant&quot;;&quot;Unknown&quot;)" table:style-name="ce5">
            <text:p>Unknown</text:p>
          </table:table-cell>
          <table:table-cell office:value-type="string" table:style-name="ce2">
            <text:p>Macros</text:p>
          </table:table-cell>
          <table:table-cell office:value-type="string" table:style-name="ce35">
            <text:p>Relevant</text:p>
          </table:table-cell>
          <table:table-cell office:value-type="string" office:string-value="Unknown" table:formula="of:=IF(OR([.$D186]=&quot;Significant&quot;;[.$E186]=&quot;Significant&quot;;[.$F186]=&quot;Significant&quot;);&quot;Significant&quot;;&quot;Unknown&quot;)" table:style-name="ce28">
            <text:p>Unknown</text:p>
          </table:table-cell>
          <table:table-cell office:value-type="string" office:string-value="Rejected" table:formula="of:=IF(AND([.$I186]=&quot;Significant&quot;;[.$H186]=&quot;Relevant&quot;);&quot;Confirmed&quot;;&quot;Rejected&quot;)" table:style-name="ce32">
            <text:p>Rejected</text:p>
          </table:table-cell>
          <table:table-cell office:value-type="float" office:value="0" table:formula="of:=IF([.$J186]=&quot;Confirmed&quot;;1;0)" table:style-name="ce7">
            <text:p>0</text:p>
          </table:table-cell>
          <table:table-cell office:value-type="float" office:value="0" table:formula="of:=IF([.I186]=&quot;Significant&quot;;1;0)" table:style-name="ce8">
            <text:p>0</text:p>
          </table:table-cell>
          <table:table-cell office:value-type="float" office:value="1" table:formula="of:=IF([.H186]=&quot;Relevant&quot;;1;0)" table:style-name="ce8">
            <text:p>1</text:p>
          </table:table-cell>
          <table:table-cell office:value-type="string" table:style-name="ce44">
            <text:p>Relevant</text:p>
          </table:table-cell>
          <table:table-cell office:value-type="string" office:string-value="Unknown" table:formula="of:=IF(OR([.$D186]=&quot;Significant&quot;;[.$E186]=&quot;Significant&quot;;[.$F186]=&quot;Significant&quot;);&quot;Significant&quot;;&quot;Unknown&quot;)" table:style-name="ce38">
            <text:p>Unknown</text:p>
          </table:table-cell>
          <table:table-cell office:value-type="string" office:string-value="Rejected" table:formula="of:=IF(AND([.$O186]=&quot;Significant&quot;;[.$N186]=&quot;Relevant&quot;);&quot;Confirmed&quot;;&quot;Rejected&quot;)" table:style-name="ce42">
            <text:p>Rejected</text:p>
          </table:table-cell>
          <table:table-cell office:value-type="float" office:value="0" table:formula="of:=IF([.$P186]=&quot;Confirmed&quot;;1;0)" table:style-name="ce7">
            <text:p>0</text:p>
          </table:table-cell>
          <table:table-cell office:value-type="float" office:value="0" table:formula="of:=IF([.O186]=&quot;Significant&quot;;1;0)" table:style-name="ce8">
            <text:p>0</text:p>
          </table:table-cell>
          <table:table-cell office:value-type="float" office:value="1" table:formula="of:=IF([.N186]=&quot;Relevant&quot;;1;0)" table:style-name="ce8">
            <text:p>1</text:p>
          </table:table-cell>
          <table:table-cell table:number-columns-repeated="16365"/>
        </table:table-row>
        <table:table-row table:style-name="ro3">
          <table:table-cell office:value-type="string" table:style-name="ce3">
            <text:p>Manager</text:p>
          </table:table-cell>
          <table:table-cell office:value-type="string" table:style-name="ce4">
            <text:p>Summary</text:p>
          </table:table-cell>
          <table:table-cell office:value-type="string" table:style-name="ce4">
            <text:p>Metadata</text:p>
          </table:table-cell>
          <table:table-cell office:value-type="string" office:string-value="Unknown" table:formula="of:=IF(OR([.$C187]=&quot;Formulas&quot;;[.$C187]=&quot;External Data&quot;;[.$C187]=&quot;Cell Content&quot;;[.$C187]=&quot;Pivot Tables&quot;;[.$C187]=&quot;Charts&quot;);&quot;Significant&quot;;&quot;Unknown&quot;)" table:style-name="ce5">
            <text:p>Unknown</text:p>
          </table:table-cell>
          <table:table-cell office:value-type="string" office:string-value="Unknown" table:formula="of:=IF(OR([.$D187]=&quot;Formulas&quot;;[.$C187]=&quot;External Data&quot;;[.$A187]=&quot;color&quot;);&quot;Significant&quot;;&quot;Unknown&quot;)" table:style-name="ce5">
            <text:p>Unknown</text:p>
          </table:table-cell>
          <table:table-cell office:value-type="string" office:string-value="Unknown" table:formula="of:=IF(OR([.$B187]=&quot;Formulas&quot;;[.$A187]=&quot;sort&quot;;[.$A187]=&quot;filter&quot;;[.$B187]=&quot;Data Sources&quot;;[.$B187]=&quot;Pivot Tables&quot;;[.$B187]=&quot;Context&quot;;[.$B187]=&quot;Sharing&quot;;[.$A187]=&quot;embedded objects&quot;;[.$B187]=&quot;Data Format&quot;;);&quot;Significant&quot;;&quot;Unknown&quot;)" table:style-name="ce5">
            <text:p>Unknown</text:p>
          </table:table-cell>
          <table:table-cell office:value-type="string" table:style-name="ce2">
            <text:p>Manager</text:p>
          </table:table-cell>
          <table:table-cell office:value-type="string" table:style-name="ce35">
            <text:p>Relevant</text:p>
          </table:table-cell>
          <table:table-cell office:value-type="string" office:string-value="Unknown" table:formula="of:=IF(OR([.$D187]=&quot;Significant&quot;;[.$E187]=&quot;Significant&quot;;[.$F187]=&quot;Significant&quot;);&quot;Significant&quot;;&quot;Unknown&quot;)" table:style-name="ce28">
            <text:p>Unknown</text:p>
          </table:table-cell>
          <table:table-cell office:value-type="string" office:string-value="Rejected" table:formula="of:=IF(AND([.$I187]=&quot;Significant&quot;;[.$H187]=&quot;Relevant&quot;);&quot;Confirmed&quot;;&quot;Rejected&quot;)" table:style-name="ce32">
            <text:p>Rejected</text:p>
          </table:table-cell>
          <table:table-cell office:value-type="float" office:value="0" table:formula="of:=IF([.$J187]=&quot;Confirmed&quot;;1;0)" table:style-name="ce7">
            <text:p>0</text:p>
          </table:table-cell>
          <table:table-cell office:value-type="float" office:value="0" table:formula="of:=IF([.I187]=&quot;Significant&quot;;1;0)" table:style-name="ce8">
            <text:p>0</text:p>
          </table:table-cell>
          <table:table-cell office:value-type="float" office:value="1" table:formula="of:=IF([.H187]=&quot;Relevant&quot;;1;0)" table:style-name="ce8">
            <text:p>1</text:p>
          </table:table-cell>
          <table:table-cell office:value-type="string" table:style-name="ce44">
            <text:p>Relevant</text:p>
          </table:table-cell>
          <table:table-cell office:value-type="string" office:string-value="Unknown" table:formula="of:=IF(OR([.$D187]=&quot;Significant&quot;;[.$E187]=&quot;Significant&quot;;[.$F187]=&quot;Significant&quot;);&quot;Significant&quot;;&quot;Unknown&quot;)" table:style-name="ce38">
            <text:p>Unknown</text:p>
          </table:table-cell>
          <table:table-cell office:value-type="string" office:string-value="Rejected" table:formula="of:=IF(AND([.$O187]=&quot;Significant&quot;;[.$N187]=&quot;Relevant&quot;);&quot;Confirmed&quot;;&quot;Rejected&quot;)" table:style-name="ce42">
            <text:p>Rejected</text:p>
          </table:table-cell>
          <table:table-cell office:value-type="float" office:value="0" table:formula="of:=IF([.$P187]=&quot;Confirmed&quot;;1;0)" table:style-name="ce7">
            <text:p>0</text:p>
          </table:table-cell>
          <table:table-cell office:value-type="float" office:value="0" table:formula="of:=IF([.O187]=&quot;Significant&quot;;1;0)" table:style-name="ce8">
            <text:p>0</text:p>
          </table:table-cell>
          <table:table-cell office:value-type="float" office:value="1" table:formula="of:=IF([.N187]=&quot;Relevant&quot;;1;0)" table:style-name="ce8">
            <text:p>1</text:p>
          </table:table-cell>
          <table:table-cell table:number-columns-repeated="16365"/>
        </table:table-row>
        <table:table-row table:style-name="ro3">
          <table:table-cell office:value-type="string" table:style-name="ce3">
            <text:p>Map Chart</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188]=&quot;Formulas&quot;;[.$C188]=&quot;External Data&quot;;[.$C188]=&quot;Cell Content&quot;;[.$C188]=&quot;Pivot Tables&quot;;[.$C188]=&quot;Charts&quot;);&quot;Significant&quot;;&quot;Unknown&quot;)" table:style-name="ce5">
            <text:p>Significant</text:p>
          </table:table-cell>
          <table:table-cell office:value-type="string" office:string-value="Unknown" table:formula="of:=IF(OR([.$D188]=&quot;Formulas&quot;;[.$C188]=&quot;External Data&quot;;[.$A188]=&quot;color&quot;);&quot;Significant&quot;;&quot;Unknown&quot;)" table:style-name="ce5">
            <text:p>Unknown</text:p>
          </table:table-cell>
          <table:table-cell office:value-type="string" office:string-value="Unknown" table:formula="of:=IF(OR([.$B188]=&quot;Formulas&quot;;[.$A188]=&quot;sort&quot;;[.$A188]=&quot;filter&quot;;[.$B188]=&quot;Data Sources&quot;;[.$B188]=&quot;Pivot Tables&quot;;[.$B188]=&quot;Context&quot;;[.$B188]=&quot;Sharing&quot;;[.$A188]=&quot;embedded objects&quot;;[.$B188]=&quot;Data Format&quot;;);&quot;Significant&quot;;&quot;Unknown&quot;)" table:style-name="ce5">
            <text:p>Unknown</text:p>
          </table:table-cell>
          <table:table-cell table:style-name="ce2"/>
          <table:table-cell table:style-name="ce35"/>
          <table:table-cell office:value-type="string" office:string-value="Significant" table:formula="of:=IF(OR([.$D188]=&quot;Significant&quot;;[.$E188]=&quot;Significant&quot;;[.$F188]=&quot;Significant&quot;);&quot;Significant&quot;;&quot;Unknown&quot;)" table:style-name="ce28">
            <text:p>Significant</text:p>
          </table:table-cell>
          <table:table-cell office:value-type="string" office:string-value="Rejected" table:formula="of:=IF(AND([.$I188]=&quot;Significant&quot;;[.$H188]=&quot;Relevant&quot;);&quot;Confirmed&quot;;&quot;Rejected&quot;)" table:style-name="ce32">
            <text:p>Rejected</text:p>
          </table:table-cell>
          <table:table-cell office:value-type="float" office:value="0" table:formula="of:=IF([.$J188]=&quot;Confirmed&quot;;1;0)" table:style-name="ce7">
            <text:p>0</text:p>
          </table:table-cell>
          <table:table-cell office:value-type="float" office:value="1" table:formula="of:=IF([.I188]=&quot;Significant&quot;;1;0)" table:style-name="ce8">
            <text:p>1</text:p>
          </table:table-cell>
          <table:table-cell office:value-type="float" office:value="0" table:formula="of:=IF([.H188]=&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88]=&quot;Significant&quot;;[.$N188]=&quot;Relevant&quot;);&quot;Confirmed&quot;;&quot;Rejected&quot;)" table:style-name="ce42">
            <text:p>Confirmed</text:p>
          </table:table-cell>
          <table:table-cell office:value-type="float" office:value="1" table:formula="of:=IF([.$P188]=&quot;Confirmed&quot;;1;0)" table:style-name="ce7">
            <text:p>1</text:p>
          </table:table-cell>
          <table:table-cell office:value-type="float" office:value="1" table:formula="of:=IF([.O188]=&quot;Significant&quot;;1;0)" table:style-name="ce8">
            <text:p>1</text:p>
          </table:table-cell>
          <table:table-cell office:value-type="float" office:value="1" table:formula="of:=IF([.N188]=&quot;Relevant&quot;;1;0)" table:style-name="ce8">
            <text:p>1</text:p>
          </table:table-cell>
          <table:table-cell table:number-columns-repeated="16365"/>
        </table:table-row>
        <table:table-row table:style-name="ro3">
          <table:table-cell office:value-type="string" table:style-name="ce3">
            <text:p>Margins</text:p>
          </table:table-cell>
          <table:table-cell office:value-type="string" table:style-name="ce4">
            <text:p>Printing</text:p>
          </table:table-cell>
          <table:table-cell office:value-type="string" table:style-name="ce4">
            <text:p>Printing</text:p>
          </table:table-cell>
          <table:table-cell office:value-type="string" office:string-value="Unknown" table:formula="of:=IF(OR([.$C189]=&quot;Formulas&quot;;[.$C189]=&quot;External Data&quot;;[.$C189]=&quot;Cell Content&quot;;[.$C189]=&quot;Pivot Tables&quot;;[.$C189]=&quot;Charts&quot;);&quot;Significant&quot;;&quot;Unknown&quot;)" table:style-name="ce5">
            <text:p>Unknown</text:p>
          </table:table-cell>
          <table:table-cell office:value-type="string" office:string-value="Unknown" table:formula="of:=IF(OR([.$D189]=&quot;Formulas&quot;;[.$C189]=&quot;External Data&quot;;[.$A189]=&quot;color&quot;);&quot;Significant&quot;;&quot;Unknown&quot;)" table:style-name="ce5">
            <text:p>Unknown</text:p>
          </table:table-cell>
          <table:table-cell office:value-type="string" office:string-value="Unknown" table:formula="of:=IF(OR([.$B189]=&quot;Formulas&quot;;[.$A189]=&quot;sort&quot;;[.$A189]=&quot;filter&quot;;[.$B189]=&quot;Data Sources&quot;;[.$B189]=&quot;Pivot Tables&quot;;[.$B189]=&quot;Context&quot;;[.$B189]=&quot;Sharing&quot;;[.$A189]=&quot;embedded objects&quot;;[.$B189]=&quot;Data Format&quot;;);&quot;Significant&quot;;&quot;Unknown&quot;)" table:style-name="ce5">
            <text:p>Unknown</text:p>
          </table:table-cell>
          <table:table-cell table:style-name="ce2"/>
          <table:table-cell table:style-name="ce35"/>
          <table:table-cell office:value-type="string" office:string-value="Unknown" table:formula="of:=IF(OR([.$D189]=&quot;Significant&quot;;[.$E189]=&quot;Significant&quot;;[.$F189]=&quot;Significant&quot;);&quot;Significant&quot;;&quot;Unknown&quot;)" table:style-name="ce28">
            <text:p>Unknown</text:p>
          </table:table-cell>
          <table:table-cell office:value-type="string" office:string-value="Rejected" table:formula="of:=IF(AND([.$I189]=&quot;Significant&quot;;[.$H189]=&quot;Relevant&quot;);&quot;Confirmed&quot;;&quot;Rejected&quot;)" table:style-name="ce32">
            <text:p>Rejected</text:p>
          </table:table-cell>
          <table:table-cell office:value-type="float" office:value="0" table:formula="of:=IF([.$J189]=&quot;Confirmed&quot;;1;0)" table:style-name="ce7">
            <text:p>0</text:p>
          </table:table-cell>
          <table:table-cell office:value-type="float" office:value="0" table:formula="of:=IF([.I189]=&quot;Significant&quot;;1;0)" table:style-name="ce8">
            <text:p>0</text:p>
          </table:table-cell>
          <table:table-cell office:value-type="float" office:value="0" table:formula="of:=IF([.H189]=&quot;Relevant&quot;;1;0)" table:style-name="ce8">
            <text:p>0</text:p>
          </table:table-cell>
          <table:table-cell office:value-type="string" table:style-name="ce44">
            <text:p>Relevant</text:p>
          </table:table-cell>
          <table:table-cell office:value-type="string" office:string-value="Unknown" table:formula="of:=IF(OR([.$D189]=&quot;Significant&quot;;[.$E189]=&quot;Significant&quot;;[.$F189]=&quot;Significant&quot;);&quot;Significant&quot;;&quot;Unknown&quot;)" table:style-name="ce38">
            <text:p>Unknown</text:p>
          </table:table-cell>
          <table:table-cell office:value-type="string" office:string-value="Rejected" table:formula="of:=IF(AND([.$O189]=&quot;Significant&quot;;[.$N189]=&quot;Relevant&quot;);&quot;Confirmed&quot;;&quot;Rejected&quot;)" table:style-name="ce42">
            <text:p>Rejected</text:p>
          </table:table-cell>
          <table:table-cell office:value-type="float" office:value="0" table:formula="of:=IF([.$P189]=&quot;Confirmed&quot;;1;0)" table:style-name="ce7">
            <text:p>0</text:p>
          </table:table-cell>
          <table:table-cell office:value-type="float" office:value="0" table:formula="of:=IF([.O189]=&quot;Significant&quot;;1;0)" table:style-name="ce8">
            <text:p>0</text:p>
          </table:table-cell>
          <table:table-cell office:value-type="float" office:value="1" table:formula="of:=IF([.N189]=&quot;Relevant&quot;;1;0)" table:style-name="ce8">
            <text:p>1</text:p>
          </table:table-cell>
          <table:table-cell table:number-columns-repeated="16365"/>
        </table:table-row>
        <table:table-row table:style-name="ro3">
          <table:table-cell office:value-type="string" table:style-name="ce3">
            <text:p>Markup Language</text:p>
          </table:table-cell>
          <table:table-cell office:value-type="string" table:style-name="ce4">
            <text:p>Appearance</text:p>
          </table:table-cell>
          <table:table-cell office:value-type="string" table:style-name="ce4">
            <text:p>Formatting</text:p>
          </table:table-cell>
          <table:table-cell office:value-type="string" office:string-value="Unknown" table:formula="of:=IF(OR([.$C190]=&quot;Formulas&quot;;[.$C190]=&quot;External Data&quot;;[.$C190]=&quot;Cell Content&quot;;[.$C190]=&quot;Pivot Tables&quot;;[.$C190]=&quot;Charts&quot;);&quot;Significant&quot;;&quot;Unknown&quot;)" table:style-name="ce5">
            <text:p>Unknown</text:p>
          </table:table-cell>
          <table:table-cell office:value-type="string" office:string-value="Unknown" table:formula="of:=IF(OR([.$D190]=&quot;Formulas&quot;;[.$C190]=&quot;External Data&quot;;[.$A190]=&quot;color&quot;);&quot;Significant&quot;;&quot;Unknown&quot;)" table:style-name="ce5">
            <text:p>Unknown</text:p>
          </table:table-cell>
          <table:table-cell office:value-type="string" office:string-value="Unknown" table:formula="of:=IF(OR([.$B190]=&quot;Formulas&quot;;[.$A190]=&quot;sort&quot;;[.$A190]=&quot;filter&quot;;[.$B190]=&quot;Data Sources&quot;;[.$B190]=&quot;Pivot Tables&quot;;[.$B190]=&quot;Context&quot;;[.$B190]=&quot;Sharing&quot;;[.$A190]=&quot;embedded objects&quot;;[.$B190]=&quot;Data Format&quot;;);&quot;Significant&quot;;&quot;Unknown&quot;)" table:style-name="ce5">
            <text:p>Unknown</text:p>
          </table:table-cell>
          <table:table-cell office:value-type="string" table:style-name="ce2">
            <text:p>Markup language</text:p>
          </table:table-cell>
          <table:table-cell office:value-type="string" table:style-name="ce35">
            <text:p>Investigate</text:p>
          </table:table-cell>
          <table:table-cell office:value-type="string" office:string-value="Unknown" table:formula="of:=IF(OR([.$D190]=&quot;Significant&quot;;[.$E190]=&quot;Significant&quot;;[.$F190]=&quot;Significant&quot;);&quot;Significant&quot;;&quot;Unknown&quot;)" table:style-name="ce28">
            <text:p>Unknown</text:p>
          </table:table-cell>
          <table:table-cell office:value-type="string" office:string-value="Rejected" table:formula="of:=IF(AND([.$I190]=&quot;Significant&quot;;[.$H190]=&quot;Relevant&quot;);&quot;Confirmed&quot;;&quot;Rejected&quot;)" table:style-name="ce32">
            <text:p>Rejected</text:p>
          </table:table-cell>
          <table:table-cell office:value-type="float" office:value="0" table:formula="of:=IF([.$J190]=&quot;Confirmed&quot;;1;0)" table:style-name="ce7">
            <text:p>0</text:p>
          </table:table-cell>
          <table:table-cell office:value-type="float" office:value="0" table:formula="of:=IF([.I190]=&quot;Significant&quot;;1;0)" table:style-name="ce8">
            <text:p>0</text:p>
          </table:table-cell>
          <table:table-cell office:value-type="float" office:value="0" table:formula="of:=IF([.H190]=&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90]=&quot;Significant&quot;;[.$N190]=&quot;Relevant&quot;);&quot;Confirmed&quot;;&quot;Rejected&quot;)" table:style-name="ce42">
            <text:p>Confirmed</text:p>
          </table:table-cell>
          <table:table-cell office:value-type="float" office:value="1" table:formula="of:=IF([.$P190]=&quot;Confirmed&quot;;1;0)" table:style-name="ce7">
            <text:p>1</text:p>
          </table:table-cell>
          <table:table-cell office:value-type="float" office:value="1" table:formula="of:=IF([.O190]=&quot;Significant&quot;;1;0)" table:style-name="ce8">
            <text:p>1</text:p>
          </table:table-cell>
          <table:table-cell office:value-type="float" office:value="1" table:formula="of:=IF([.N190]=&quot;Relevant&quot;;1;0)" table:style-name="ce8">
            <text:p>1</text:p>
          </table:table-cell>
          <table:table-cell table:number-columns-repeated="16365"/>
        </table:table-row>
        <table:table-row table:style-name="ro3">
          <table:table-cell office:value-type="string" table:style-name="ce3">
            <text:p>Master Pages</text:p>
          </table:table-cell>
          <table:table-cell office:value-type="string" table:style-name="ce4">
            <text:p>Application Settings</text:p>
          </table:table-cell>
          <table:table-cell office:value-type="string" table:style-name="ce4">
            <text:p>Application Settings</text:p>
          </table:table-cell>
          <table:table-cell office:value-type="string" office:string-value="Unknown" table:formula="of:=IF(OR([.$C191]=&quot;Formulas&quot;;[.$C191]=&quot;External Data&quot;;[.$C191]=&quot;Cell Content&quot;;[.$C191]=&quot;Pivot Tables&quot;;[.$C191]=&quot;Charts&quot;);&quot;Significant&quot;;&quot;Unknown&quot;)" table:style-name="ce5">
            <text:p>Unknown</text:p>
          </table:table-cell>
          <table:table-cell office:value-type="string" office:string-value="Unknown" table:formula="of:=IF(OR([.$D191]=&quot;Formulas&quot;;[.$C191]=&quot;External Data&quot;;[.$A191]=&quot;color&quot;);&quot;Significant&quot;;&quot;Unknown&quot;)" table:style-name="ce5">
            <text:p>Unknown</text:p>
          </table:table-cell>
          <table:table-cell office:value-type="string" office:string-value="Unknown" table:formula="of:=IF(OR([.$B191]=&quot;Formulas&quot;;[.$A191]=&quot;sort&quot;;[.$A191]=&quot;filter&quot;;[.$B191]=&quot;Data Sources&quot;;[.$B191]=&quot;Pivot Tables&quot;;[.$B191]=&quot;Context&quot;;[.$B191]=&quot;Sharing&quot;;[.$A191]=&quot;embedded objects&quot;;[.$B191]=&quot;Data Format&quot;;);&quot;Significant&quot;;&quot;Unknown&quot;)" table:style-name="ce5">
            <text:p>Unknown</text:p>
          </table:table-cell>
          <table:table-cell office:value-type="string" table:style-name="ce2">
            <text:p>Master pages</text:p>
          </table:table-cell>
          <table:table-cell office:value-type="string" table:style-name="ce35">
            <text:p>Not relevant</text:p>
          </table:table-cell>
          <table:table-cell office:value-type="string" office:string-value="Unknown" table:formula="of:=IF(OR([.$D191]=&quot;Significant&quot;;[.$E191]=&quot;Significant&quot;;[.$F191]=&quot;Significant&quot;);&quot;Significant&quot;;&quot;Unknown&quot;)" table:style-name="ce28">
            <text:p>Unknown</text:p>
          </table:table-cell>
          <table:table-cell office:value-type="string" office:string-value="Rejected" table:formula="of:=IF(AND([.$I191]=&quot;Significant&quot;;[.$H191]=&quot;Relevant&quot;);&quot;Confirmed&quot;;&quot;Rejected&quot;)" table:style-name="ce32">
            <text:p>Rejected</text:p>
          </table:table-cell>
          <table:table-cell office:value-type="float" office:value="0" table:formula="of:=IF([.$J191]=&quot;Confirmed&quot;;1;0)" table:style-name="ce7">
            <text:p>0</text:p>
          </table:table-cell>
          <table:table-cell office:value-type="float" office:value="0" table:formula="of:=IF([.I191]=&quot;Significant&quot;;1;0)" table:style-name="ce8">
            <text:p>0</text:p>
          </table:table-cell>
          <table:table-cell office:value-type="float" office:value="0" table:formula="of:=IF([.H191]=&quot;Relevant&quot;;1;0)" table:style-name="ce8">
            <text:p>0</text:p>
          </table:table-cell>
          <table:table-cell office:value-type="string" table:style-name="ce44">
            <text:p>Not relevant</text:p>
          </table:table-cell>
          <table:table-cell office:value-type="string" office:string-value="Unknown" table:formula="of:=IF(OR([.$D191]=&quot;Significant&quot;;[.$E191]=&quot;Significant&quot;;[.$F191]=&quot;Significant&quot;);&quot;Significant&quot;;&quot;Unknown&quot;)" table:style-name="ce38">
            <text:p>Unknown</text:p>
          </table:table-cell>
          <table:table-cell office:value-type="string" office:string-value="Rejected" table:formula="of:=IF(AND([.$O191]=&quot;Significant&quot;;[.$N191]=&quot;Relevant&quot;);&quot;Confirmed&quot;;&quot;Rejected&quot;)" table:style-name="ce42">
            <text:p>Rejected</text:p>
          </table:table-cell>
          <table:table-cell office:value-type="float" office:value="0" table:formula="of:=IF([.$P191]=&quot;Confirmed&quot;;1;0)" table:style-name="ce7">
            <text:p>0</text:p>
          </table:table-cell>
          <table:table-cell office:value-type="float" office:value="0" table:formula="of:=IF([.O191]=&quot;Significant&quot;;1;0)" table:style-name="ce8">
            <text:p>0</text:p>
          </table:table-cell>
          <table:table-cell office:value-type="float" office:value="0" table:formula="of:=IF([.N191]=&quot;Relevant&quot;;1;0)" table:style-name="ce8">
            <text:p>0</text:p>
          </table:table-cell>
          <table:table-cell table:number-columns-repeated="16365"/>
        </table:table-row>
        <table:table-row table:style-name="ro3">
          <table:table-cell office:value-type="string" table:style-name="ce3">
            <text:p>Math and Trigonometry Functions</text:p>
          </table:table-cell>
          <table:table-cell office:value-type="string" table:style-name="ce4">
            <text:p>Formulas</text:p>
          </table:table-cell>
          <table:table-cell office:value-type="string" table:style-name="ce4">
            <text:p>Formulas</text:p>
          </table:table-cell>
          <table:table-cell office:value-type="string" office:string-value="Significant" table:formula="of:=IF(OR([.$C192]=&quot;Formulas&quot;;[.$C192]=&quot;External Data&quot;;[.$C192]=&quot;Cell Content&quot;;[.$C192]=&quot;Pivot Tables&quot;;[.$C192]=&quot;Charts&quot;);&quot;Significant&quot;;&quot;Unknown&quot;)" table:style-name="ce5">
            <text:p>Significant</text:p>
          </table:table-cell>
          <table:table-cell office:value-type="string" office:string-value="Unknown" table:formula="of:=IF(OR([.$D192]=&quot;Formulas&quot;;[.$C192]=&quot;External Data&quot;;[.$A192]=&quot;color&quot;);&quot;Significant&quot;;&quot;Unknown&quot;)" table:style-name="ce5">
            <text:p>Unknown</text:p>
          </table:table-cell>
          <table:table-cell office:value-type="string" office:string-value="Significant" table:formula="of:=IF(OR([.$B192]=&quot;Formulas&quot;;[.$A192]=&quot;sort&quot;;[.$A192]=&quot;filter&quot;;[.$B192]=&quot;Data Sources&quot;;[.$B192]=&quot;Pivot Tables&quot;;[.$B192]=&quot;Context&quot;;[.$B192]=&quot;Sharing&quot;;[.$A192]=&quot;embedded objects&quot;;[.$B192]=&quot;Data Format&quot;;);&quot;Significant&quot;;&quot;Unknown&quot;)" table:style-name="ce5">
            <text:p>Significant</text:p>
          </table:table-cell>
          <table:table-cell table:style-name="ce2"/>
          <table:table-cell table:style-name="ce35"/>
          <table:table-cell office:value-type="string" office:string-value="Significant" table:formula="of:=IF(OR([.$D192]=&quot;Significant&quot;;[.$E192]=&quot;Significant&quot;;[.$F192]=&quot;Significant&quot;);&quot;Significant&quot;;&quot;Unknown&quot;)" table:style-name="ce28">
            <text:p>Significant</text:p>
          </table:table-cell>
          <table:table-cell office:value-type="string" office:string-value="Rejected" table:formula="of:=IF(AND([.$I192]=&quot;Significant&quot;;[.$H192]=&quot;Relevant&quot;);&quot;Confirmed&quot;;&quot;Rejected&quot;)" table:style-name="ce32">
            <text:p>Rejected</text:p>
          </table:table-cell>
          <table:table-cell office:value-type="float" office:value="0" table:formula="of:=IF([.$J192]=&quot;Confirmed&quot;;1;0)" table:style-name="ce7">
            <text:p>0</text:p>
          </table:table-cell>
          <table:table-cell office:value-type="float" office:value="1" table:formula="of:=IF([.I192]=&quot;Significant&quot;;1;0)" table:style-name="ce8">
            <text:p>1</text:p>
          </table:table-cell>
          <table:table-cell office:value-type="float" office:value="0" table:formula="of:=IF([.H192]=&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92]=&quot;Significant&quot;;[.$N192]=&quot;Relevant&quot;);&quot;Confirmed&quot;;&quot;Rejected&quot;)" table:style-name="ce42">
            <text:p>Confirmed</text:p>
          </table:table-cell>
          <table:table-cell office:value-type="float" office:value="1" table:formula="of:=IF([.$P192]=&quot;Confirmed&quot;;1;0)" table:style-name="ce7">
            <text:p>1</text:p>
          </table:table-cell>
          <table:table-cell office:value-type="float" office:value="1" table:formula="of:=IF([.O192]=&quot;Significant&quot;;1;0)" table:style-name="ce8">
            <text:p>1</text:p>
          </table:table-cell>
          <table:table-cell office:value-type="float" office:value="1" table:formula="of:=IF([.N192]=&quot;Relevant&quot;;1;0)" table:style-name="ce8">
            <text:p>1</text:p>
          </table:table-cell>
          <table:table-cell table:number-columns-repeated="16365"/>
        </table:table-row>
        <table:table-row table:style-name="ro3">
          <table:table-cell office:value-type="string" table:style-name="ce3">
            <text:p>Measure</text:p>
          </table:table-cell>
          <table:table-cell office:value-type="string" table:style-name="ce4">
            <text:p>Data Format</text:p>
          </table:table-cell>
          <table:table-cell office:value-type="string" table:style-name="ce4">
            <text:p>Cell Formatting</text:p>
          </table:table-cell>
          <table:table-cell office:value-type="string" office:string-value="Unknown" table:formula="of:=IF(OR([.$C193]=&quot;Formulas&quot;;[.$C193]=&quot;External Data&quot;;[.$C193]=&quot;Cell Content&quot;;[.$C193]=&quot;Pivot Tables&quot;;[.$C193]=&quot;Charts&quot;);&quot;Significant&quot;;&quot;Unknown&quot;)" table:style-name="ce5">
            <text:p>Unknown</text:p>
          </table:table-cell>
          <table:table-cell office:value-type="string" office:string-value="Unknown" table:formula="of:=IF(OR([.$D193]=&quot;Formulas&quot;;[.$C193]=&quot;External Data&quot;;[.$A193]=&quot;color&quot;);&quot;Significant&quot;;&quot;Unknown&quot;)" table:style-name="ce5">
            <text:p>Unknown</text:p>
          </table:table-cell>
          <table:table-cell office:value-type="string" office:string-value="Significant" table:formula="of:=IF(OR([.$B193]=&quot;Formulas&quot;;[.$A193]=&quot;sort&quot;;[.$A193]=&quot;filter&quot;;[.$B193]=&quot;Data Sources&quot;;[.$B193]=&quot;Pivot Tables&quot;;[.$B193]=&quot;Context&quot;;[.$B193]=&quot;Sharing&quot;;[.$A193]=&quot;embedded objects&quot;;[.$B193]=&quot;Data Format&quot;;);&quot;Significant&quot;;&quot;Unknown&quot;)" table:style-name="ce5">
            <text:p>Significant</text:p>
          </table:table-cell>
          <table:table-cell office:value-type="string" table:style-name="ce2">
            <text:p>Measure Properties</text:p>
          </table:table-cell>
          <table:table-cell office:value-type="string" table:style-name="ce35">
            <text:p>Investigate</text:p>
          </table:table-cell>
          <table:table-cell office:value-type="string" office:string-value="Significant" table:formula="of:=IF(OR([.$D193]=&quot;Significant&quot;;[.$E193]=&quot;Significant&quot;;[.$F193]=&quot;Significant&quot;);&quot;Significant&quot;;&quot;Unknown&quot;)" table:style-name="ce28">
            <text:p>Significant</text:p>
          </table:table-cell>
          <table:table-cell office:value-type="string" office:string-value="Rejected" table:formula="of:=IF(AND([.$I193]=&quot;Significant&quot;;[.$H193]=&quot;Relevant&quot;);&quot;Confirmed&quot;;&quot;Rejected&quot;)" table:style-name="ce32">
            <text:p>Rejected</text:p>
          </table:table-cell>
          <table:table-cell office:value-type="float" office:value="0" table:formula="of:=IF([.$J193]=&quot;Confirmed&quot;;1;0)" table:style-name="ce7">
            <text:p>0</text:p>
          </table:table-cell>
          <table:table-cell office:value-type="float" office:value="1" table:formula="of:=IF([.I193]=&quot;Significant&quot;;1;0)" table:style-name="ce8">
            <text:p>1</text:p>
          </table:table-cell>
          <table:table-cell office:value-type="float" office:value="0" table:formula="of:=IF([.H193]=&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93]=&quot;Significant&quot;;[.$N193]=&quot;Relevant&quot;);&quot;Confirmed&quot;;&quot;Rejected&quot;)" table:style-name="ce42">
            <text:p>Confirmed</text:p>
          </table:table-cell>
          <table:table-cell office:value-type="float" office:value="1" table:formula="of:=IF([.$P193]=&quot;Confirmed&quot;;1;0)" table:style-name="ce7">
            <text:p>1</text:p>
          </table:table-cell>
          <table:table-cell office:value-type="float" office:value="1" table:formula="of:=IF([.O193]=&quot;Significant&quot;;1;0)" table:style-name="ce8">
            <text:p>1</text:p>
          </table:table-cell>
          <table:table-cell office:value-type="float" office:value="1" table:formula="of:=IF([.N193]=&quot;Relevant&quot;;1;0)" table:style-name="ce8">
            <text:p>1</text:p>
          </table:table-cell>
          <table:table-cell table:number-columns-repeated="16365"/>
        </table:table-row>
        <table:table-row table:style-name="ro3">
          <table:table-cell office:value-type="string" table:style-name="ce3">
            <text:p>Merged Cells</text:p>
          </table:table-cell>
          <table:table-cell office:value-type="string" table:style-name="ce4">
            <text:p>Tables</text:p>
          </table:table-cell>
          <table:table-cell office:value-type="string" table:style-name="ce4">
            <text:p>Tables</text:p>
          </table:table-cell>
          <table:table-cell office:value-type="string" office:string-value="Unknown" table:formula="of:=IF(OR([.$C194]=&quot;Formulas&quot;;[.$C194]=&quot;External Data&quot;;[.$C194]=&quot;Cell Content&quot;;[.$C194]=&quot;Pivot Tables&quot;;[.$C194]=&quot;Charts&quot;);&quot;Significant&quot;;&quot;Unknown&quot;)" table:style-name="ce5">
            <text:p>Unknown</text:p>
          </table:table-cell>
          <table:table-cell office:value-type="string" office:string-value="Unknown" table:formula="of:=IF(OR([.$D194]=&quot;Formulas&quot;;[.$C194]=&quot;External Data&quot;;[.$A194]=&quot;color&quot;);&quot;Significant&quot;;&quot;Unknown&quot;)" table:style-name="ce5">
            <text:p>Unknown</text:p>
          </table:table-cell>
          <table:table-cell office:value-type="string" office:string-value="Unknown" table:formula="of:=IF(OR([.$B194]=&quot;Formulas&quot;;[.$A194]=&quot;sort&quot;;[.$A194]=&quot;filter&quot;;[.$B194]=&quot;Data Sources&quot;;[.$B194]=&quot;Pivot Tables&quot;;[.$B194]=&quot;Context&quot;;[.$B194]=&quot;Sharing&quot;;[.$A194]=&quot;embedded objects&quot;;[.$B194]=&quot;Data Format&quot;;);&quot;Significant&quot;;&quot;Unknown&quot;)" table:style-name="ce5">
            <text:p>Unknown</text:p>
          </table:table-cell>
          <table:table-cell table:style-name="ce2"/>
          <table:table-cell table:style-name="ce35"/>
          <table:table-cell office:value-type="string" office:string-value="Unknown" table:formula="of:=IF(OR([.$D194]=&quot;Significant&quot;;[.$E194]=&quot;Significant&quot;;[.$F194]=&quot;Significant&quot;);&quot;Significant&quot;;&quot;Unknown&quot;)" table:style-name="ce28">
            <text:p>Unknown</text:p>
          </table:table-cell>
          <table:table-cell office:value-type="string" office:string-value="Rejected" table:formula="of:=IF(AND([.$I194]=&quot;Significant&quot;;[.$H194]=&quot;Relevant&quot;);&quot;Confirmed&quot;;&quot;Rejected&quot;)" table:style-name="ce32">
            <text:p>Rejected</text:p>
          </table:table-cell>
          <table:table-cell office:value-type="float" office:value="0" table:formula="of:=IF([.$J194]=&quot;Confirmed&quot;;1;0)" table:style-name="ce7">
            <text:p>0</text:p>
          </table:table-cell>
          <table:table-cell office:value-type="float" office:value="0" table:formula="of:=IF([.I194]=&quot;Significant&quot;;1;0)" table:style-name="ce8">
            <text:p>0</text:p>
          </table:table-cell>
          <table:table-cell office:value-type="float" office:value="0" table:formula="of:=IF([.H194]=&quot;Relevant&quot;;1;0)" table:style-name="ce8">
            <text:p>0</text:p>
          </table:table-cell>
          <table:table-cell table:style-name="ce44"/>
          <table:table-cell office:value-type="string" office:string-value="Unknown" table:formula="of:=IF(OR([.$D194]=&quot;Significant&quot;;[.$E194]=&quot;Significant&quot;;[.$F194]=&quot;Significant&quot;);&quot;Significant&quot;;&quot;Unknown&quot;)" table:style-name="ce38">
            <text:p>Unknown</text:p>
          </table:table-cell>
          <table:table-cell office:value-type="string" office:string-value="Rejected" table:formula="of:=IF(AND([.$O194]=&quot;Significant&quot;;[.$N194]=&quot;Relevant&quot;);&quot;Confirmed&quot;;&quot;Rejected&quot;)" table:style-name="ce42">
            <text:p>Rejected</text:p>
          </table:table-cell>
          <table:table-cell office:value-type="float" office:value="0" table:formula="of:=IF([.$P194]=&quot;Confirmed&quot;;1;0)" table:style-name="ce7">
            <text:p>0</text:p>
          </table:table-cell>
          <table:table-cell office:value-type="float" office:value="0" table:formula="of:=IF([.O194]=&quot;Significant&quot;;1;0)" table:style-name="ce8">
            <text:p>0</text:p>
          </table:table-cell>
          <table:table-cell office:value-type="float" office:value="0" table:formula="of:=IF([.N194]=&quot;Relevant&quot;;1;0)" table:style-name="ce8">
            <text:p>0</text:p>
          </table:table-cell>
          <table:table-cell table:number-columns-repeated="16365"/>
        </table:table-row>
        <table:table-row table:style-name="ro3">
          <table:table-cell office:value-type="string" table:style-name="ce3">
            <text:p>MIME Type</text:p>
          </table:table-cell>
          <table:table-cell office:value-type="string" table:style-name="ce4">
            <text:p>Summary</text:p>
          </table:table-cell>
          <table:table-cell office:value-type="string" table:style-name="ce4">
            <text:p>Metadata</text:p>
          </table:table-cell>
          <table:table-cell office:value-type="string" office:string-value="Unknown" table:formula="of:=IF(OR([.$C195]=&quot;Formulas&quot;;[.$C195]=&quot;External Data&quot;;[.$C195]=&quot;Cell Content&quot;;[.$C195]=&quot;Pivot Tables&quot;;[.$C195]=&quot;Charts&quot;);&quot;Significant&quot;;&quot;Unknown&quot;)" table:style-name="ce5">
            <text:p>Unknown</text:p>
          </table:table-cell>
          <table:table-cell office:value-type="string" office:string-value="Unknown" table:formula="of:=IF(OR([.$D195]=&quot;Formulas&quot;;[.$C195]=&quot;External Data&quot;;[.$A195]=&quot;color&quot;);&quot;Significant&quot;;&quot;Unknown&quot;)" table:style-name="ce5">
            <text:p>Unknown</text:p>
          </table:table-cell>
          <table:table-cell office:value-type="string" office:string-value="Unknown" table:formula="of:=IF(OR([.$B195]=&quot;Formulas&quot;;[.$A195]=&quot;sort&quot;;[.$A195]=&quot;filter&quot;;[.$B195]=&quot;Data Sources&quot;;[.$B195]=&quot;Pivot Tables&quot;;[.$B195]=&quot;Context&quot;;[.$B195]=&quot;Sharing&quot;;[.$A195]=&quot;embedded objects&quot;;[.$B195]=&quot;Data Format&quot;;);&quot;Significant&quot;;&quot;Unknown&quot;)" table:style-name="ce5">
            <text:p>Unknown</text:p>
          </table:table-cell>
          <table:table-cell office:value-type="string" table:style-name="ce2">
            <text:p>MIME type</text:p>
          </table:table-cell>
          <table:table-cell office:value-type="string" table:style-name="ce35">
            <text:p>Relevant</text:p>
          </table:table-cell>
          <table:table-cell office:value-type="string" office:string-value="Unknown" table:formula="of:=IF(OR([.$D195]=&quot;Significant&quot;;[.$E195]=&quot;Significant&quot;;[.$F195]=&quot;Significant&quot;);&quot;Significant&quot;;&quot;Unknown&quot;)" table:style-name="ce28">
            <text:p>Unknown</text:p>
          </table:table-cell>
          <table:table-cell office:value-type="string" office:string-value="Rejected" table:formula="of:=IF(AND([.$I195]=&quot;Significant&quot;;[.$H195]=&quot;Relevant&quot;);&quot;Confirmed&quot;;&quot;Rejected&quot;)" table:style-name="ce32">
            <text:p>Rejected</text:p>
          </table:table-cell>
          <table:table-cell office:value-type="float" office:value="0" table:formula="of:=IF([.$J195]=&quot;Confirmed&quot;;1;0)" table:style-name="ce7">
            <text:p>0</text:p>
          </table:table-cell>
          <table:table-cell office:value-type="float" office:value="0" table:formula="of:=IF([.I195]=&quot;Significant&quot;;1;0)" table:style-name="ce8">
            <text:p>0</text:p>
          </table:table-cell>
          <table:table-cell office:value-type="float" office:value="1" table:formula="of:=IF([.H195]=&quot;Relevant&quot;;1;0)" table:style-name="ce8">
            <text:p>1</text:p>
          </table:table-cell>
          <table:table-cell office:value-type="string" table:style-name="ce44">
            <text:p>Relevant</text:p>
          </table:table-cell>
          <table:table-cell office:value-type="string" office:string-value="Unknown" table:formula="of:=IF(OR([.$D195]=&quot;Significant&quot;;[.$E195]=&quot;Significant&quot;;[.$F195]=&quot;Significant&quot;);&quot;Significant&quot;;&quot;Unknown&quot;)" table:style-name="ce38">
            <text:p>Unknown</text:p>
          </table:table-cell>
          <table:table-cell office:value-type="string" office:string-value="Rejected" table:formula="of:=IF(AND([.$O195]=&quot;Significant&quot;;[.$N195]=&quot;Relevant&quot;);&quot;Confirmed&quot;;&quot;Rejected&quot;)" table:style-name="ce42">
            <text:p>Rejected</text:p>
          </table:table-cell>
          <table:table-cell office:value-type="float" office:value="0" table:formula="of:=IF([.$P195]=&quot;Confirmed&quot;;1;0)" table:style-name="ce7">
            <text:p>0</text:p>
          </table:table-cell>
          <table:table-cell office:value-type="float" office:value="0" table:formula="of:=IF([.O195]=&quot;Significant&quot;;1;0)" table:style-name="ce8">
            <text:p>0</text:p>
          </table:table-cell>
          <table:table-cell office:value-type="float" office:value="1" table:formula="of:=IF([.N195]=&quot;Relevant&quot;;1;0)" table:style-name="ce8">
            <text:p>1</text:p>
          </table:table-cell>
          <table:table-cell table:number-columns-repeated="16365"/>
        </table:table-row>
        <table:table-row table:style-name="ro3">
          <table:table-cell office:value-type="string" table:style-name="ce3">
            <text:p>Modified Date</text:p>
          </table:table-cell>
          <table:table-cell office:value-type="string" table:style-name="ce4">
            <text:p>Editing</text:p>
          </table:table-cell>
          <table:table-cell office:value-type="string" table:style-name="ce4">
            <text:p>Editing</text:p>
          </table:table-cell>
          <table:table-cell office:value-type="string" office:string-value="Unknown" table:formula="of:=IF(OR([.$C196]=&quot;Formulas&quot;;[.$C196]=&quot;External Data&quot;;[.$C196]=&quot;Cell Content&quot;;[.$C196]=&quot;Pivot Tables&quot;;[.$C196]=&quot;Charts&quot;);&quot;Significant&quot;;&quot;Unknown&quot;)" table:style-name="ce5">
            <text:p>Unknown</text:p>
          </table:table-cell>
          <table:table-cell office:value-type="string" office:string-value="Unknown" table:formula="of:=IF(OR([.$D196]=&quot;Formulas&quot;;[.$C196]=&quot;External Data&quot;;[.$A196]=&quot;color&quot;);&quot;Significant&quot;;&quot;Unknown&quot;)" table:style-name="ce5">
            <text:p>Unknown</text:p>
          </table:table-cell>
          <table:table-cell office:value-type="string" office:string-value="Unknown" table:formula="of:=IF(OR([.$B196]=&quot;Formulas&quot;;[.$A196]=&quot;sort&quot;;[.$A196]=&quot;filter&quot;;[.$B196]=&quot;Data Sources&quot;;[.$B196]=&quot;Pivot Tables&quot;;[.$B196]=&quot;Context&quot;;[.$B196]=&quot;Sharing&quot;;[.$A196]=&quot;embedded objects&quot;;[.$B196]=&quot;Data Format&quot;;);&quot;Significant&quot;;&quot;Unknown&quot;)" table:style-name="ce5">
            <text:p>Unknown</text:p>
          </table:table-cell>
          <table:table-cell office:value-type="string" table:style-name="ce2">
            <text:p>Modified date</text:p>
          </table:table-cell>
          <table:table-cell office:value-type="string" table:style-name="ce35">
            <text:p>Relevant</text:p>
          </table:table-cell>
          <table:table-cell office:value-type="string" office:string-value="Unknown" table:formula="of:=IF(OR([.$D196]=&quot;Significant&quot;;[.$E196]=&quot;Significant&quot;;[.$F196]=&quot;Significant&quot;);&quot;Significant&quot;;&quot;Unknown&quot;)" table:style-name="ce28">
            <text:p>Unknown</text:p>
          </table:table-cell>
          <table:table-cell office:value-type="string" office:string-value="Rejected" table:formula="of:=IF(AND([.$I196]=&quot;Significant&quot;;[.$H196]=&quot;Relevant&quot;);&quot;Confirmed&quot;;&quot;Rejected&quot;)" table:style-name="ce32">
            <text:p>Rejected</text:p>
          </table:table-cell>
          <table:table-cell office:value-type="float" office:value="0" table:formula="of:=IF([.$J196]=&quot;Confirmed&quot;;1;0)" table:style-name="ce7">
            <text:p>0</text:p>
          </table:table-cell>
          <table:table-cell office:value-type="float" office:value="0" table:formula="of:=IF([.I196]=&quot;Significant&quot;;1;0)" table:style-name="ce8">
            <text:p>0</text:p>
          </table:table-cell>
          <table:table-cell office:value-type="float" office:value="1" table:formula="of:=IF([.H196]=&quot;Relevant&quot;;1;0)" table:style-name="ce8">
            <text:p>1</text:p>
          </table:table-cell>
          <table:table-cell office:value-type="string" table:style-name="ce44">
            <text:p>Relevant</text:p>
          </table:table-cell>
          <table:table-cell office:value-type="string" office:string-value="Unknown" table:formula="of:=IF(OR([.$D196]=&quot;Significant&quot;;[.$E196]=&quot;Significant&quot;;[.$F196]=&quot;Significant&quot;);&quot;Significant&quot;;&quot;Unknown&quot;)" table:style-name="ce38">
            <text:p>Unknown</text:p>
          </table:table-cell>
          <table:table-cell office:value-type="string" office:string-value="Rejected" table:formula="of:=IF(AND([.$O196]=&quot;Significant&quot;;[.$N196]=&quot;Relevant&quot;);&quot;Confirmed&quot;;&quot;Rejected&quot;)" table:style-name="ce42">
            <text:p>Rejected</text:p>
          </table:table-cell>
          <table:table-cell office:value-type="float" office:value="0" table:formula="of:=IF([.$P196]=&quot;Confirmed&quot;;1;0)" table:style-name="ce7">
            <text:p>0</text:p>
          </table:table-cell>
          <table:table-cell office:value-type="float" office:value="0" table:formula="of:=IF([.O196]=&quot;Significant&quot;;1;0)" table:style-name="ce8">
            <text:p>0</text:p>
          </table:table-cell>
          <table:table-cell office:value-type="float" office:value="1" table:formula="of:=IF([.N196]=&quot;Relevant&quot;;1;0)" table:style-name="ce8">
            <text:p>1</text:p>
          </table:table-cell>
          <table:table-cell table:number-columns-repeated="16365"/>
        </table:table-row>
        <table:table-row table:style-name="ro3">
          <table:table-cell office:value-type="string" table:style-name="ce3">
            <text:p>Multiple Fonts in a Single Cell</text:p>
          </table:table-cell>
          <table:table-cell office:value-type="string" table:style-name="ce4">
            <text:p>Cell Formatting</text:p>
          </table:table-cell>
          <table:table-cell office:value-type="string" table:style-name="ce4">
            <text:p>Cell Formatting</text:p>
          </table:table-cell>
          <table:table-cell office:value-type="string" office:string-value="Unknown" table:formula="of:=IF(OR([.$C197]=&quot;Formulas&quot;;[.$C197]=&quot;External Data&quot;;[.$C197]=&quot;Cell Content&quot;;[.$C197]=&quot;Pivot Tables&quot;;[.$C197]=&quot;Charts&quot;);&quot;Significant&quot;;&quot;Unknown&quot;)" table:style-name="ce5">
            <text:p>Unknown</text:p>
          </table:table-cell>
          <table:table-cell office:value-type="string" office:string-value="Unknown" table:formula="of:=IF(OR([.$D197]=&quot;Formulas&quot;;[.$C197]=&quot;External Data&quot;;[.$A197]=&quot;color&quot;);&quot;Significant&quot;;&quot;Unknown&quot;)" table:style-name="ce5">
            <text:p>Unknown</text:p>
          </table:table-cell>
          <table:table-cell office:value-type="string" office:string-value="Unknown" table:formula="of:=IF(OR([.$B197]=&quot;Formulas&quot;;[.$A197]=&quot;sort&quot;;[.$A197]=&quot;filter&quot;;[.$B197]=&quot;Data Sources&quot;;[.$B197]=&quot;Pivot Tables&quot;;[.$B197]=&quot;Context&quot;;[.$B197]=&quot;Sharing&quot;;[.$A197]=&quot;embedded objects&quot;;[.$B197]=&quot;Data Format&quot;;);&quot;Significant&quot;;&quot;Unknown&quot;)" table:style-name="ce5">
            <text:p>Unknown</text:p>
          </table:table-cell>
          <table:table-cell office:value-type="string" table:style-name="ce2">
            <text:p>Multiple fonts in a single cell</text:p>
          </table:table-cell>
          <table:table-cell office:value-type="string" table:style-name="ce35">
            <text:p>Not relevant</text:p>
          </table:table-cell>
          <table:table-cell office:value-type="string" office:string-value="Unknown" table:formula="of:=IF(OR([.$D197]=&quot;Significant&quot;;[.$E197]=&quot;Significant&quot;;[.$F197]=&quot;Significant&quot;);&quot;Significant&quot;;&quot;Unknown&quot;)" table:style-name="ce28">
            <text:p>Unknown</text:p>
          </table:table-cell>
          <table:table-cell office:value-type="string" office:string-value="Rejected" table:formula="of:=IF(AND([.$I197]=&quot;Significant&quot;;[.$H197]=&quot;Relevant&quot;);&quot;Confirmed&quot;;&quot;Rejected&quot;)" table:style-name="ce32">
            <text:p>Rejected</text:p>
          </table:table-cell>
          <table:table-cell office:value-type="float" office:value="0" table:formula="of:=IF([.$J197]=&quot;Confirmed&quot;;1;0)" table:style-name="ce7">
            <text:p>0</text:p>
          </table:table-cell>
          <table:table-cell office:value-type="float" office:value="0" table:formula="of:=IF([.I197]=&quot;Significant&quot;;1;0)" table:style-name="ce8">
            <text:p>0</text:p>
          </table:table-cell>
          <table:table-cell office:value-type="float" office:value="0" table:formula="of:=IF([.H197]=&quot;Relevant&quot;;1;0)" table:style-name="ce8">
            <text:p>0</text:p>
          </table:table-cell>
          <table:table-cell office:value-type="string" table:style-name="ce44">
            <text:p>Relevant</text:p>
          </table:table-cell>
          <table:table-cell office:value-type="string" office:string-value="Unknown" table:formula="of:=IF(OR([.$D197]=&quot;Significant&quot;;[.$E197]=&quot;Significant&quot;;[.$F197]=&quot;Significant&quot;);&quot;Significant&quot;;&quot;Unknown&quot;)" table:style-name="ce38">
            <text:p>Unknown</text:p>
          </table:table-cell>
          <table:table-cell office:value-type="string" office:string-value="Rejected" table:formula="of:=IF(AND([.$O197]=&quot;Significant&quot;;[.$N197]=&quot;Relevant&quot;);&quot;Confirmed&quot;;&quot;Rejected&quot;)" table:style-name="ce42">
            <text:p>Rejected</text:p>
          </table:table-cell>
          <table:table-cell office:value-type="float" office:value="0" table:formula="of:=IF([.$P197]=&quot;Confirmed&quot;;1;0)" table:style-name="ce7">
            <text:p>0</text:p>
          </table:table-cell>
          <table:table-cell office:value-type="float" office:value="0" table:formula="of:=IF([.O197]=&quot;Significant&quot;;1;0)" table:style-name="ce8">
            <text:p>0</text:p>
          </table:table-cell>
          <table:table-cell office:value-type="float" office:value="1" table:formula="of:=IF([.N197]=&quot;Relevant&quot;;1;0)" table:style-name="ce8">
            <text:p>1</text:p>
          </table:table-cell>
          <table:table-cell table:number-columns-repeated="16365"/>
        </table:table-row>
        <table:table-row table:style-name="ro3">
          <table:table-cell office:value-type="string" table:style-name="ce3">
            <text:p>Names</text:p>
          </table:table-cell>
          <table:table-cell office:value-type="string" table:style-name="ce4">
            <text:p>Formulas</text:p>
          </table:table-cell>
          <table:table-cell office:value-type="string" table:style-name="ce4">
            <text:p>Formulas</text:p>
          </table:table-cell>
          <table:table-cell office:value-type="string" office:string-value="Significant" table:formula="of:=IF(OR([.$C198]=&quot;Formulas&quot;;[.$C198]=&quot;External Data&quot;;[.$C198]=&quot;Cell Content&quot;;[.$C198]=&quot;Pivot Tables&quot;;[.$C198]=&quot;Charts&quot;);&quot;Significant&quot;;&quot;Unknown&quot;)" table:style-name="ce5">
            <text:p>Significant</text:p>
          </table:table-cell>
          <table:table-cell office:value-type="string" office:string-value="Unknown" table:formula="of:=IF(OR([.$D198]=&quot;Formulas&quot;;[.$C198]=&quot;External Data&quot;;[.$A198]=&quot;color&quot;);&quot;Significant&quot;;&quot;Unknown&quot;)" table:style-name="ce5">
            <text:p>Unknown</text:p>
          </table:table-cell>
          <table:table-cell office:value-type="string" office:string-value="Significant" table:formula="of:=IF(OR([.$B198]=&quot;Formulas&quot;;[.$A198]=&quot;sort&quot;;[.$A198]=&quot;filter&quot;;[.$B198]=&quot;Data Sources&quot;;[.$B198]=&quot;Pivot Tables&quot;;[.$B198]=&quot;Context&quot;;[.$B198]=&quot;Sharing&quot;;[.$A198]=&quot;embedded objects&quot;;[.$B198]=&quot;Data Format&quot;;);&quot;Significant&quot;;&quot;Unknown&quot;)" table:style-name="ce5">
            <text:p>Significant</text:p>
          </table:table-cell>
          <table:table-cell table:style-name="ce2"/>
          <table:table-cell table:style-name="ce35"/>
          <table:table-cell office:value-type="string" office:string-value="Significant" table:formula="of:=IF(OR([.$D198]=&quot;Significant&quot;;[.$E198]=&quot;Significant&quot;;[.$F198]=&quot;Significant&quot;);&quot;Significant&quot;;&quot;Unknown&quot;)" table:style-name="ce28">
            <text:p>Significant</text:p>
          </table:table-cell>
          <table:table-cell office:value-type="string" office:string-value="Rejected" table:formula="of:=IF(AND([.$I198]=&quot;Significant&quot;;[.$H198]=&quot;Relevant&quot;);&quot;Confirmed&quot;;&quot;Rejected&quot;)" table:style-name="ce32">
            <text:p>Rejected</text:p>
          </table:table-cell>
          <table:table-cell office:value-type="float" office:value="0" table:formula="of:=IF([.$J198]=&quot;Confirmed&quot;;1;0)" table:style-name="ce7">
            <text:p>0</text:p>
          </table:table-cell>
          <table:table-cell office:value-type="float" office:value="1" table:formula="of:=IF([.I198]=&quot;Significant&quot;;1;0)" table:style-name="ce8">
            <text:p>1</text:p>
          </table:table-cell>
          <table:table-cell office:value-type="float" office:value="0" table:formula="of:=IF([.H198]=&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98]=&quot;Significant&quot;;[.$N198]=&quot;Relevant&quot;);&quot;Confirmed&quot;;&quot;Rejected&quot;)" table:style-name="ce42">
            <text:p>Confirmed</text:p>
          </table:table-cell>
          <table:table-cell office:value-type="float" office:value="1" table:formula="of:=IF([.$P198]=&quot;Confirmed&quot;;1;0)" table:style-name="ce7">
            <text:p>1</text:p>
          </table:table-cell>
          <table:table-cell office:value-type="float" office:value="1" table:formula="of:=IF([.O198]=&quot;Significant&quot;;1;0)" table:style-name="ce8">
            <text:p>1</text:p>
          </table:table-cell>
          <table:table-cell office:value-type="float" office:value="1" table:formula="of:=IF([.N198]=&quot;Relevant&quot;;1;0)" table:style-name="ce8">
            <text:p>1</text:p>
          </table:table-cell>
          <table:table-cell table:number-columns-repeated="16365"/>
        </table:table-row>
        <table:table-row table:style-name="ro3">
          <table:table-cell office:value-type="string" table:style-name="ce3">
            <text:p>Number Format</text:p>
          </table:table-cell>
          <table:table-cell office:value-type="string" table:style-name="ce4">
            <text:p>Data Format</text:p>
          </table:table-cell>
          <table:table-cell office:value-type="string" table:style-name="ce4">
            <text:p>Cell Formatting</text:p>
          </table:table-cell>
          <table:table-cell office:value-type="string" office:string-value="Unknown" table:formula="of:=IF(OR([.$C199]=&quot;Formulas&quot;;[.$C199]=&quot;External Data&quot;;[.$C199]=&quot;Cell Content&quot;;[.$C199]=&quot;Pivot Tables&quot;;[.$C199]=&quot;Charts&quot;);&quot;Significant&quot;;&quot;Unknown&quot;)" table:style-name="ce5">
            <text:p>Unknown</text:p>
          </table:table-cell>
          <table:table-cell office:value-type="string" office:string-value="Unknown" table:formula="of:=IF(OR([.$D199]=&quot;Formulas&quot;;[.$C199]=&quot;External Data&quot;;[.$A199]=&quot;color&quot;);&quot;Significant&quot;;&quot;Unknown&quot;)" table:style-name="ce5">
            <text:p>Unknown</text:p>
          </table:table-cell>
          <table:table-cell office:value-type="string" office:string-value="Significant" table:formula="of:=IF(OR([.$B199]=&quot;Formulas&quot;;[.$A199]=&quot;sort&quot;;[.$A199]=&quot;filter&quot;;[.$B199]=&quot;Data Sources&quot;;[.$B199]=&quot;Pivot Tables&quot;;[.$B199]=&quot;Context&quot;;[.$B199]=&quot;Sharing&quot;;[.$A199]=&quot;embedded objects&quot;;[.$B199]=&quot;Data Format&quot;;);&quot;Significant&quot;;&quot;Unknown&quot;)" table:style-name="ce5">
            <text:p>Significant</text:p>
          </table:table-cell>
          <table:table-cell office:value-type="string" table:style-name="ce2">
            <text:p>Number formats</text:p>
          </table:table-cell>
          <table:table-cell office:value-type="string" table:style-name="ce35">
            <text:p>Relevant</text:p>
          </table:table-cell>
          <table:table-cell office:value-type="string" office:string-value="Significant" table:formula="of:=IF(OR([.$D199]=&quot;Significant&quot;;[.$E199]=&quot;Significant&quot;;[.$F199]=&quot;Significant&quot;);&quot;Significant&quot;;&quot;Unknown&quot;)" table:style-name="ce28">
            <text:p>Significant</text:p>
          </table:table-cell>
          <table:table-cell office:value-type="string" office:string-value="Confirmed" table:formula="of:=IF(AND([.$I199]=&quot;Significant&quot;;[.$H199]=&quot;Relevant&quot;);&quot;Confirmed&quot;;&quot;Rejected&quot;)" table:style-name="ce32">
            <text:p>Confirmed</text:p>
          </table:table-cell>
          <table:table-cell office:value-type="float" office:value="1" table:formula="of:=IF([.$J199]=&quot;Confirmed&quot;;1;0)" table:style-name="ce7">
            <text:p>1</text:p>
          </table:table-cell>
          <table:table-cell office:value-type="float" office:value="1" table:formula="of:=IF([.I199]=&quot;Significant&quot;;1;0)" table:style-name="ce8">
            <text:p>1</text:p>
          </table:table-cell>
          <table:table-cell office:value-type="float" office:value="1" table:formula="of:=IF([.H199]=&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199]=&quot;Significant&quot;;[.$N199]=&quot;Relevant&quot;);&quot;Confirmed&quot;;&quot;Rejected&quot;)" table:style-name="ce42">
            <text:p>Confirmed</text:p>
          </table:table-cell>
          <table:table-cell office:value-type="float" office:value="1" table:formula="of:=IF([.$P199]=&quot;Confirmed&quot;;1;0)" table:style-name="ce7">
            <text:p>1</text:p>
          </table:table-cell>
          <table:table-cell office:value-type="float" office:value="1" table:formula="of:=IF([.O199]=&quot;Significant&quot;;1;0)" table:style-name="ce8">
            <text:p>1</text:p>
          </table:table-cell>
          <table:table-cell office:value-type="float" office:value="1" table:formula="of:=IF([.N199]=&quot;Relevant&quot;;1;0)" table:style-name="ce8">
            <text:p>1</text:p>
          </table:table-cell>
          <table:table-cell table:number-columns-repeated="16365"/>
        </table:table-row>
        <table:table-row table:style-name="ro3">
          <table:table-cell office:value-type="string" table:style-name="ce3">
            <text:p>Number of Pages</text:p>
          </table:table-cell>
          <table:table-cell office:value-type="string" table:style-name="ce4">
            <text:p>Statistics</text:p>
          </table:table-cell>
          <table:table-cell office:value-type="string" table:style-name="ce4">
            <text:p>Statistics</text:p>
          </table:table-cell>
          <table:table-cell office:value-type="string" office:string-value="Unknown" table:formula="of:=IF(OR([.$C200]=&quot;Formulas&quot;;[.$C200]=&quot;External Data&quot;;[.$C200]=&quot;Cell Content&quot;;[.$C200]=&quot;Pivot Tables&quot;;[.$C200]=&quot;Charts&quot;);&quot;Significant&quot;;&quot;Unknown&quot;)" table:style-name="ce5">
            <text:p>Unknown</text:p>
          </table:table-cell>
          <table:table-cell office:value-type="string" office:string-value="Unknown" table:formula="of:=IF(OR([.$D200]=&quot;Formulas&quot;;[.$C200]=&quot;External Data&quot;;[.$A200]=&quot;color&quot;);&quot;Significant&quot;;&quot;Unknown&quot;)" table:style-name="ce5">
            <text:p>Unknown</text:p>
          </table:table-cell>
          <table:table-cell office:value-type="string" office:string-value="Unknown" table:formula="of:=IF(OR([.$B200]=&quot;Formulas&quot;;[.$A200]=&quot;sort&quot;;[.$A200]=&quot;filter&quot;;[.$B200]=&quot;Data Sources&quot;;[.$B200]=&quot;Pivot Tables&quot;;[.$B200]=&quot;Context&quot;;[.$B200]=&quot;Sharing&quot;;[.$A200]=&quot;embedded objects&quot;;[.$B200]=&quot;Data Format&quot;;);&quot;Significant&quot;;&quot;Unknown&quot;)" table:style-name="ce5">
            <text:p>Unknown</text:p>
          </table:table-cell>
          <table:table-cell office:value-type="string" table:style-name="ce2">
            <text:p>Number of Pages</text:p>
          </table:table-cell>
          <table:table-cell office:value-type="string" table:style-name="ce35">
            <text:p>Not relevant</text:p>
          </table:table-cell>
          <table:table-cell office:value-type="string" office:string-value="Unknown" table:formula="of:=IF(OR([.$D200]=&quot;Significant&quot;;[.$E200]=&quot;Significant&quot;;[.$F200]=&quot;Significant&quot;);&quot;Significant&quot;;&quot;Unknown&quot;)" table:style-name="ce28">
            <text:p>Unknown</text:p>
          </table:table-cell>
          <table:table-cell office:value-type="string" office:string-value="Rejected" table:formula="of:=IF(AND([.$I200]=&quot;Significant&quot;;[.$H200]=&quot;Relevant&quot;);&quot;Confirmed&quot;;&quot;Rejected&quot;)" table:style-name="ce32">
            <text:p>Rejected</text:p>
          </table:table-cell>
          <table:table-cell office:value-type="float" office:value="0" table:formula="of:=IF([.$J200]=&quot;Confirmed&quot;;1;0)" table:style-name="ce7">
            <text:p>0</text:p>
          </table:table-cell>
          <table:table-cell office:value-type="float" office:value="0" table:formula="of:=IF([.I200]=&quot;Significant&quot;;1;0)" table:style-name="ce8">
            <text:p>0</text:p>
          </table:table-cell>
          <table:table-cell office:value-type="float" office:value="0" table:formula="of:=IF([.H200]=&quot;Relevant&quot;;1;0)" table:style-name="ce8">
            <text:p>0</text:p>
          </table:table-cell>
          <table:table-cell office:value-type="string" table:style-name="ce44">
            <text:p>Not relevant</text:p>
          </table:table-cell>
          <table:table-cell office:value-type="string" office:string-value="Unknown" table:formula="of:=IF(OR([.$D200]=&quot;Significant&quot;;[.$E200]=&quot;Significant&quot;;[.$F200]=&quot;Significant&quot;);&quot;Significant&quot;;&quot;Unknown&quot;)" table:style-name="ce38">
            <text:p>Unknown</text:p>
          </table:table-cell>
          <table:table-cell office:value-type="string" office:string-value="Rejected" table:formula="of:=IF(AND([.$O200]=&quot;Significant&quot;;[.$N200]=&quot;Relevant&quot;);&quot;Confirmed&quot;;&quot;Rejected&quot;)" table:style-name="ce42">
            <text:p>Rejected</text:p>
          </table:table-cell>
          <table:table-cell office:value-type="float" office:value="0" table:formula="of:=IF([.$P200]=&quot;Confirmed&quot;;1;0)" table:style-name="ce7">
            <text:p>0</text:p>
          </table:table-cell>
          <table:table-cell office:value-type="float" office:value="0" table:formula="of:=IF([.O200]=&quot;Significant&quot;;1;0)" table:style-name="ce8">
            <text:p>0</text:p>
          </table:table-cell>
          <table:table-cell office:value-type="float" office:value="0" table:formula="of:=IF([.N200]=&quot;Relevant&quot;;1;0)" table:style-name="ce8">
            <text:p>0</text:p>
          </table:table-cell>
          <table:table-cell table:number-columns-repeated="16365"/>
        </table:table-row>
        <table:table-row table:style-name="ro3">
          <table:table-cell office:value-type="string" table:style-name="ce3">
            <text:p>Object Borders</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201]=&quot;Formulas&quot;;[.$C201]=&quot;External Data&quot;;[.$C201]=&quot;Cell Content&quot;;[.$C201]=&quot;Pivot Tables&quot;;[.$C201]=&quot;Charts&quot;);&quot;Significant&quot;;&quot;Unknown&quot;)" table:style-name="ce5">
            <text:p>Unknown</text:p>
          </table:table-cell>
          <table:table-cell office:value-type="string" office:string-value="Unknown" table:formula="of:=IF(OR([.$D201]=&quot;Formulas&quot;;[.$C201]=&quot;External Data&quot;;[.$A201]=&quot;color&quot;);&quot;Significant&quot;;&quot;Unknown&quot;)" table:style-name="ce5">
            <text:p>Unknown</text:p>
          </table:table-cell>
          <table:table-cell office:value-type="string" office:string-value="Unknown" table:formula="of:=IF(OR([.$B201]=&quot;Formulas&quot;;[.$A201]=&quot;sort&quot;;[.$A201]=&quot;filter&quot;;[.$B201]=&quot;Data Sources&quot;;[.$B201]=&quot;Pivot Tables&quot;;[.$B201]=&quot;Context&quot;;[.$B201]=&quot;Sharing&quot;;[.$A201]=&quot;embedded objects&quot;;[.$B201]=&quot;Data Format&quot;;);&quot;Significant&quot;;&quot;Unknown&quot;)" table:style-name="ce5">
            <text:p>Unknown</text:p>
          </table:table-cell>
          <table:table-cell table:style-name="ce2"/>
          <table:table-cell table:style-name="ce35"/>
          <table:table-cell office:value-type="string" office:string-value="Unknown" table:formula="of:=IF(OR([.$D201]=&quot;Significant&quot;;[.$E201]=&quot;Significant&quot;;[.$F201]=&quot;Significant&quot;);&quot;Significant&quot;;&quot;Unknown&quot;)" table:style-name="ce28">
            <text:p>Unknown</text:p>
          </table:table-cell>
          <table:table-cell office:value-type="string" office:string-value="Rejected" table:formula="of:=IF(AND([.$I201]=&quot;Significant&quot;;[.$H201]=&quot;Relevant&quot;);&quot;Confirmed&quot;;&quot;Rejected&quot;)" table:style-name="ce32">
            <text:p>Rejected</text:p>
          </table:table-cell>
          <table:table-cell office:value-type="float" office:value="0" table:formula="of:=IF([.$J201]=&quot;Confirmed&quot;;1;0)" table:style-name="ce7">
            <text:p>0</text:p>
          </table:table-cell>
          <table:table-cell office:value-type="float" office:value="0" table:formula="of:=IF([.I201]=&quot;Significant&quot;;1;0)" table:style-name="ce8">
            <text:p>0</text:p>
          </table:table-cell>
          <table:table-cell office:value-type="float" office:value="0" table:formula="of:=IF([.H201]=&quot;Relevant&quot;;1;0)" table:style-name="ce8">
            <text:p>0</text:p>
          </table:table-cell>
          <table:table-cell office:value-type="string" table:style-name="ce44">
            <text:p>Relevant</text:p>
          </table:table-cell>
          <table:table-cell office:value-type="string" office:string-value="Unknown" table:formula="of:=IF(OR([.$D201]=&quot;Significant&quot;;[.$E201]=&quot;Significant&quot;;[.$F201]=&quot;Significant&quot;);&quot;Significant&quot;;&quot;Unknown&quot;)" table:style-name="ce38">
            <text:p>Unknown</text:p>
          </table:table-cell>
          <table:table-cell office:value-type="string" office:string-value="Rejected" table:formula="of:=IF(AND([.$O201]=&quot;Significant&quot;;[.$N201]=&quot;Relevant&quot;);&quot;Confirmed&quot;;&quot;Rejected&quot;)" table:style-name="ce42">
            <text:p>Rejected</text:p>
          </table:table-cell>
          <table:table-cell office:value-type="float" office:value="0" table:formula="of:=IF([.$P201]=&quot;Confirmed&quot;;1;0)" table:style-name="ce7">
            <text:p>0</text:p>
          </table:table-cell>
          <table:table-cell office:value-type="float" office:value="0" table:formula="of:=IF([.O201]=&quot;Significant&quot;;1;0)" table:style-name="ce8">
            <text:p>0</text:p>
          </table:table-cell>
          <table:table-cell office:value-type="float" office:value="1" table:formula="of:=IF([.N201]=&quot;Relevant&quot;;1;0)" table:style-name="ce8">
            <text:p>1</text:p>
          </table:table-cell>
          <table:table-cell table:number-columns-repeated="16365"/>
        </table:table-row>
        <table:table-row table:style-name="ro3">
          <table:table-cell office:value-type="string" table:style-name="ce3">
            <text:p>Object Fills</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202]=&quot;Formulas&quot;;[.$C202]=&quot;External Data&quot;;[.$C202]=&quot;Cell Content&quot;;[.$C202]=&quot;Pivot Tables&quot;;[.$C202]=&quot;Charts&quot;);&quot;Significant&quot;;&quot;Unknown&quot;)" table:style-name="ce5">
            <text:p>Unknown</text:p>
          </table:table-cell>
          <table:table-cell office:value-type="string" office:string-value="Unknown" table:formula="of:=IF(OR([.$D202]=&quot;Formulas&quot;;[.$C202]=&quot;External Data&quot;;[.$A202]=&quot;color&quot;);&quot;Significant&quot;;&quot;Unknown&quot;)" table:style-name="ce5">
            <text:p>Unknown</text:p>
          </table:table-cell>
          <table:table-cell office:value-type="string" office:string-value="Unknown" table:formula="of:=IF(OR([.$B202]=&quot;Formulas&quot;;[.$A202]=&quot;sort&quot;;[.$A202]=&quot;filter&quot;;[.$B202]=&quot;Data Sources&quot;;[.$B202]=&quot;Pivot Tables&quot;;[.$B202]=&quot;Context&quot;;[.$B202]=&quot;Sharing&quot;;[.$A202]=&quot;embedded objects&quot;;[.$B202]=&quot;Data Format&quot;;);&quot;Significant&quot;;&quot;Unknown&quot;)" table:style-name="ce5">
            <text:p>Unknown</text:p>
          </table:table-cell>
          <table:table-cell table:style-name="ce2"/>
          <table:table-cell table:style-name="ce35"/>
          <table:table-cell office:value-type="string" office:string-value="Unknown" table:formula="of:=IF(OR([.$D202]=&quot;Significant&quot;;[.$E202]=&quot;Significant&quot;;[.$F202]=&quot;Significant&quot;);&quot;Significant&quot;;&quot;Unknown&quot;)" table:style-name="ce28">
            <text:p>Unknown</text:p>
          </table:table-cell>
          <table:table-cell office:value-type="string" office:string-value="Rejected" table:formula="of:=IF(AND([.$I202]=&quot;Significant&quot;;[.$H202]=&quot;Relevant&quot;);&quot;Confirmed&quot;;&quot;Rejected&quot;)" table:style-name="ce32">
            <text:p>Rejected</text:p>
          </table:table-cell>
          <table:table-cell office:value-type="float" office:value="0" table:formula="of:=IF([.$J202]=&quot;Confirmed&quot;;1;0)" table:style-name="ce7">
            <text:p>0</text:p>
          </table:table-cell>
          <table:table-cell office:value-type="float" office:value="0" table:formula="of:=IF([.I202]=&quot;Significant&quot;;1;0)" table:style-name="ce8">
            <text:p>0</text:p>
          </table:table-cell>
          <table:table-cell office:value-type="float" office:value="0" table:formula="of:=IF([.H202]=&quot;Relevant&quot;;1;0)" table:style-name="ce8">
            <text:p>0</text:p>
          </table:table-cell>
          <table:table-cell office:value-type="string" table:style-name="ce44">
            <text:p>Relevant</text:p>
          </table:table-cell>
          <table:table-cell office:value-type="string" office:string-value="Unknown" table:formula="of:=IF(OR([.$D202]=&quot;Significant&quot;;[.$E202]=&quot;Significant&quot;;[.$F202]=&quot;Significant&quot;);&quot;Significant&quot;;&quot;Unknown&quot;)" table:style-name="ce38">
            <text:p>Unknown</text:p>
          </table:table-cell>
          <table:table-cell office:value-type="string" office:string-value="Rejected" table:formula="of:=IF(AND([.$O202]=&quot;Significant&quot;;[.$N202]=&quot;Relevant&quot;);&quot;Confirmed&quot;;&quot;Rejected&quot;)" table:style-name="ce42">
            <text:p>Rejected</text:p>
          </table:table-cell>
          <table:table-cell office:value-type="float" office:value="0" table:formula="of:=IF([.$P202]=&quot;Confirmed&quot;;1;0)" table:style-name="ce7">
            <text:p>0</text:p>
          </table:table-cell>
          <table:table-cell office:value-type="float" office:value="0" table:formula="of:=IF([.O202]=&quot;Significant&quot;;1;0)" table:style-name="ce8">
            <text:p>0</text:p>
          </table:table-cell>
          <table:table-cell office:value-type="float" office:value="1" table:formula="of:=IF([.N202]=&quot;Relevant&quot;;1;0)" table:style-name="ce8">
            <text:p>1</text:p>
          </table:table-cell>
          <table:table-cell table:number-columns-repeated="16365"/>
        </table:table-row>
        <table:table-row table:style-name="ro3">
          <table:table-cell office:value-type="string" table:style-name="ce3">
            <text:p>Object Visibility</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203]=&quot;Formulas&quot;;[.$C203]=&quot;External Data&quot;;[.$C203]=&quot;Cell Content&quot;;[.$C203]=&quot;Pivot Tables&quot;;[.$C203]=&quot;Charts&quot;);&quot;Significant&quot;;&quot;Unknown&quot;)" table:style-name="ce5">
            <text:p>Unknown</text:p>
          </table:table-cell>
          <table:table-cell office:value-type="string" office:string-value="Unknown" table:formula="of:=IF(OR([.$D203]=&quot;Formulas&quot;;[.$C203]=&quot;External Data&quot;;[.$A203]=&quot;color&quot;);&quot;Significant&quot;;&quot;Unknown&quot;)" table:style-name="ce5">
            <text:p>Unknown</text:p>
          </table:table-cell>
          <table:table-cell office:value-type="string" office:string-value="Unknown" table:formula="of:=IF(OR([.$B203]=&quot;Formulas&quot;;[.$A203]=&quot;sort&quot;;[.$A203]=&quot;filter&quot;;[.$B203]=&quot;Data Sources&quot;;[.$B203]=&quot;Pivot Tables&quot;;[.$B203]=&quot;Context&quot;;[.$B203]=&quot;Sharing&quot;;[.$A203]=&quot;embedded objects&quot;;[.$B203]=&quot;Data Format&quot;;);&quot;Significant&quot;;&quot;Unknown&quot;)" table:style-name="ce5">
            <text:p>Unknown</text:p>
          </table:table-cell>
          <table:table-cell table:style-name="ce2"/>
          <table:table-cell table:style-name="ce35"/>
          <table:table-cell office:value-type="string" office:string-value="Unknown" table:formula="of:=IF(OR([.$D203]=&quot;Significant&quot;;[.$E203]=&quot;Significant&quot;;[.$F203]=&quot;Significant&quot;);&quot;Significant&quot;;&quot;Unknown&quot;)" table:style-name="ce28">
            <text:p>Unknown</text:p>
          </table:table-cell>
          <table:table-cell office:value-type="string" office:string-value="Rejected" table:formula="of:=IF(AND([.$I203]=&quot;Significant&quot;;[.$H203]=&quot;Relevant&quot;);&quot;Confirmed&quot;;&quot;Rejected&quot;)" table:style-name="ce32">
            <text:p>Rejected</text:p>
          </table:table-cell>
          <table:table-cell office:value-type="float" office:value="0" table:formula="of:=IF([.$J203]=&quot;Confirmed&quot;;1;0)" table:style-name="ce7">
            <text:p>0</text:p>
          </table:table-cell>
          <table:table-cell office:value-type="float" office:value="0" table:formula="of:=IF([.I203]=&quot;Significant&quot;;1;0)" table:style-name="ce8">
            <text:p>0</text:p>
          </table:table-cell>
          <table:table-cell office:value-type="float" office:value="0" table:formula="of:=IF([.H203]=&quot;Relevant&quot;;1;0)" table:style-name="ce8">
            <text:p>0</text:p>
          </table:table-cell>
          <table:table-cell office:value-type="string" table:style-name="ce44">
            <text:p>Relevant</text:p>
          </table:table-cell>
          <table:table-cell office:value-type="string" office:string-value="Unknown" table:formula="of:=IF(OR([.$D203]=&quot;Significant&quot;;[.$E203]=&quot;Significant&quot;;[.$F203]=&quot;Significant&quot;);&quot;Significant&quot;;&quot;Unknown&quot;)" table:style-name="ce38">
            <text:p>Unknown</text:p>
          </table:table-cell>
          <table:table-cell office:value-type="string" office:string-value="Rejected" table:formula="of:=IF(AND([.$O203]=&quot;Significant&quot;;[.$N203]=&quot;Relevant&quot;);&quot;Confirmed&quot;;&quot;Rejected&quot;)" table:style-name="ce42">
            <text:p>Rejected</text:p>
          </table:table-cell>
          <table:table-cell office:value-type="float" office:value="0" table:formula="of:=IF([.$P203]=&quot;Confirmed&quot;;1;0)" table:style-name="ce7">
            <text:p>0</text:p>
          </table:table-cell>
          <table:table-cell office:value-type="float" office:value="0" table:formula="of:=IF([.O203]=&quot;Significant&quot;;1;0)" table:style-name="ce8">
            <text:p>0</text:p>
          </table:table-cell>
          <table:table-cell office:value-type="float" office:value="1" table:formula="of:=IF([.N203]=&quot;Relevant&quot;;1;0)" table:style-name="ce8">
            <text:p>1</text:p>
          </table:table-cell>
          <table:table-cell table:number-columns-repeated="16365"/>
        </table:table-row>
        <table:table-row table:style-name="ro3">
          <table:table-cell office:value-type="string" table:style-name="ce3">
            <text:p>Objects in Charts</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204]=&quot;Formulas&quot;;[.$C204]=&quot;External Data&quot;;[.$C204]=&quot;Cell Content&quot;;[.$C204]=&quot;Pivot Tables&quot;;[.$C204]=&quot;Charts&quot;);&quot;Significant&quot;;&quot;Unknown&quot;)" table:style-name="ce5">
            <text:p>Unknown</text:p>
          </table:table-cell>
          <table:table-cell office:value-type="string" office:string-value="Unknown" table:formula="of:=IF(OR([.$D204]=&quot;Formulas&quot;;[.$C204]=&quot;External Data&quot;;[.$A204]=&quot;color&quot;);&quot;Significant&quot;;&quot;Unknown&quot;)" table:style-name="ce5">
            <text:p>Unknown</text:p>
          </table:table-cell>
          <table:table-cell office:value-type="string" office:string-value="Unknown" table:formula="of:=IF(OR([.$B204]=&quot;Formulas&quot;;[.$A204]=&quot;sort&quot;;[.$A204]=&quot;filter&quot;;[.$B204]=&quot;Data Sources&quot;;[.$B204]=&quot;Pivot Tables&quot;;[.$B204]=&quot;Context&quot;;[.$B204]=&quot;Sharing&quot;;[.$A204]=&quot;embedded objects&quot;;[.$B204]=&quot;Data Format&quot;;);&quot;Significant&quot;;&quot;Unknown&quot;)" table:style-name="ce5">
            <text:p>Unknown</text:p>
          </table:table-cell>
          <table:table-cell table:style-name="ce2"/>
          <table:table-cell table:style-name="ce35"/>
          <table:table-cell office:value-type="string" office:string-value="Unknown" table:formula="of:=IF(OR([.$D204]=&quot;Significant&quot;;[.$E204]=&quot;Significant&quot;;[.$F204]=&quot;Significant&quot;);&quot;Significant&quot;;&quot;Unknown&quot;)" table:style-name="ce28">
            <text:p>Unknown</text:p>
          </table:table-cell>
          <table:table-cell office:value-type="string" office:string-value="Rejected" table:formula="of:=IF(AND([.$I204]=&quot;Significant&quot;;[.$H204]=&quot;Relevant&quot;);&quot;Confirmed&quot;;&quot;Rejected&quot;)" table:style-name="ce32">
            <text:p>Rejected</text:p>
          </table:table-cell>
          <table:table-cell office:value-type="float" office:value="0" table:formula="of:=IF([.$J204]=&quot;Confirmed&quot;;1;0)" table:style-name="ce7">
            <text:p>0</text:p>
          </table:table-cell>
          <table:table-cell office:value-type="float" office:value="0" table:formula="of:=IF([.I204]=&quot;Significant&quot;;1;0)" table:style-name="ce8">
            <text:p>0</text:p>
          </table:table-cell>
          <table:table-cell office:value-type="float" office:value="0" table:formula="of:=IF([.H204]=&quot;Relevant&quot;;1;0)" table:style-name="ce8">
            <text:p>0</text:p>
          </table:table-cell>
          <table:table-cell office:value-type="string" table:style-name="ce44">
            <text:p>Relevant</text:p>
          </table:table-cell>
          <table:table-cell office:value-type="string" office:string-value="Unknown" table:formula="of:=IF(OR([.$D204]=&quot;Significant&quot;;[.$E204]=&quot;Significant&quot;;[.$F204]=&quot;Significant&quot;);&quot;Significant&quot;;&quot;Unknown&quot;)" table:style-name="ce38">
            <text:p>Unknown</text:p>
          </table:table-cell>
          <table:table-cell office:value-type="string" office:string-value="Rejected" table:formula="of:=IF(AND([.$O204]=&quot;Significant&quot;;[.$N204]=&quot;Relevant&quot;);&quot;Confirmed&quot;;&quot;Rejected&quot;)" table:style-name="ce42">
            <text:p>Rejected</text:p>
          </table:table-cell>
          <table:table-cell office:value-type="float" office:value="0" table:formula="of:=IF([.$P204]=&quot;Confirmed&quot;;1;0)" table:style-name="ce7">
            <text:p>0</text:p>
          </table:table-cell>
          <table:table-cell office:value-type="float" office:value="0" table:formula="of:=IF([.O204]=&quot;Significant&quot;;1;0)" table:style-name="ce8">
            <text:p>0</text:p>
          </table:table-cell>
          <table:table-cell office:value-type="float" office:value="1" table:formula="of:=IF([.N204]=&quot;Relevant&quot;;1;0)" table:style-name="ce8">
            <text:p>1</text:p>
          </table:table-cell>
          <table:table-cell table:number-columns-repeated="16365"/>
        </table:table-row>
        <table:table-row table:style-name="ro3">
          <table:table-cell office:value-type="string" table:style-name="ce3">
            <text:p>OLAP Formulas</text:p>
          </table:table-cell>
          <table:table-cell office:value-type="string" table:style-name="ce4">
            <text:p>Formulas</text:p>
          </table:table-cell>
          <table:table-cell office:value-type="string" table:style-name="ce4">
            <text:p>Formulas</text:p>
          </table:table-cell>
          <table:table-cell office:value-type="string" office:string-value="Significant" table:formula="of:=IF(OR([.$C205]=&quot;Formulas&quot;;[.$C205]=&quot;External Data&quot;;[.$C205]=&quot;Cell Content&quot;;[.$C205]=&quot;Pivot Tables&quot;;[.$C205]=&quot;Charts&quot;);&quot;Significant&quot;;&quot;Unknown&quot;)" table:style-name="ce5">
            <text:p>Significant</text:p>
          </table:table-cell>
          <table:table-cell office:value-type="string" office:string-value="Unknown" table:formula="of:=IF(OR([.$D205]=&quot;Formulas&quot;;[.$C205]=&quot;External Data&quot;;[.$A205]=&quot;color&quot;);&quot;Significant&quot;;&quot;Unknown&quot;)" table:style-name="ce5">
            <text:p>Unknown</text:p>
          </table:table-cell>
          <table:table-cell office:value-type="string" office:string-value="Significant" table:formula="of:=IF(OR([.$B205]=&quot;Formulas&quot;;[.$A205]=&quot;sort&quot;;[.$A205]=&quot;filter&quot;;[.$B205]=&quot;Data Sources&quot;;[.$B205]=&quot;Pivot Tables&quot;;[.$B205]=&quot;Context&quot;;[.$B205]=&quot;Sharing&quot;;[.$A205]=&quot;embedded objects&quot;;[.$B205]=&quot;Data Format&quot;;);&quot;Significant&quot;;&quot;Unknown&quot;)" table:style-name="ce5">
            <text:p>Significant</text:p>
          </table:table-cell>
          <table:table-cell table:style-name="ce2"/>
          <table:table-cell table:style-name="ce35"/>
          <table:table-cell office:value-type="string" office:string-value="Significant" table:formula="of:=IF(OR([.$D205]=&quot;Significant&quot;;[.$E205]=&quot;Significant&quot;;[.$F205]=&quot;Significant&quot;);&quot;Significant&quot;;&quot;Unknown&quot;)" table:style-name="ce28">
            <text:p>Significant</text:p>
          </table:table-cell>
          <table:table-cell office:value-type="string" office:string-value="Rejected" table:formula="of:=IF(AND([.$I205]=&quot;Significant&quot;;[.$H205]=&quot;Relevant&quot;);&quot;Confirmed&quot;;&quot;Rejected&quot;)" table:style-name="ce32">
            <text:p>Rejected</text:p>
          </table:table-cell>
          <table:table-cell office:value-type="float" office:value="0" table:formula="of:=IF([.$J205]=&quot;Confirmed&quot;;1;0)" table:style-name="ce7">
            <text:p>0</text:p>
          </table:table-cell>
          <table:table-cell office:value-type="float" office:value="1" table:formula="of:=IF([.I205]=&quot;Significant&quot;;1;0)" table:style-name="ce8">
            <text:p>1</text:p>
          </table:table-cell>
          <table:table-cell office:value-type="float" office:value="0" table:formula="of:=IF([.H205]=&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05]=&quot;Significant&quot;;[.$N205]=&quot;Relevant&quot;);&quot;Confirmed&quot;;&quot;Rejected&quot;)" table:style-name="ce42">
            <text:p>Confirmed</text:p>
          </table:table-cell>
          <table:table-cell office:value-type="float" office:value="1" table:formula="of:=IF([.$P205]=&quot;Confirmed&quot;;1;0)" table:style-name="ce7">
            <text:p>1</text:p>
          </table:table-cell>
          <table:table-cell office:value-type="float" office:value="1" table:formula="of:=IF([.O205]=&quot;Significant&quot;;1;0)" table:style-name="ce8">
            <text:p>1</text:p>
          </table:table-cell>
          <table:table-cell office:value-type="float" office:value="1" table:formula="of:=IF([.N205]=&quot;Relevant&quot;;1;0)" table:style-name="ce8">
            <text:p>1</text:p>
          </table:table-cell>
          <table:table-cell table:number-columns-repeated="16365"/>
        </table:table-row>
        <table:table-row table:style-name="ro3">
          <table:table-cell office:value-type="string" table:style-name="ce3">
            <text:p>OLAP Pivots</text:p>
          </table:table-cell>
          <table:table-cell office:value-type="string" table:style-name="ce4">
            <text:p>Pivot Tables</text:p>
          </table:table-cell>
          <table:table-cell office:value-type="string" table:style-name="ce4">
            <text:p>Pivot Tables</text:p>
          </table:table-cell>
          <table:table-cell office:value-type="string" office:string-value="Significant" table:formula="of:=IF(OR([.$C206]=&quot;Formulas&quot;;[.$C206]=&quot;External Data&quot;;[.$C206]=&quot;Cell Content&quot;;[.$C206]=&quot;Pivot Tables&quot;;[.$C206]=&quot;Charts&quot;);&quot;Significant&quot;;&quot;Unknown&quot;)" table:style-name="ce5">
            <text:p>Significant</text:p>
          </table:table-cell>
          <table:table-cell office:value-type="string" office:string-value="Unknown" table:formula="of:=IF(OR([.$D206]=&quot;Formulas&quot;;[.$C206]=&quot;External Data&quot;;[.$A206]=&quot;color&quot;);&quot;Significant&quot;;&quot;Unknown&quot;)" table:style-name="ce5">
            <text:p>Unknown</text:p>
          </table:table-cell>
          <table:table-cell office:value-type="string" office:string-value="Significant" table:formula="of:=IF(OR([.$B206]=&quot;Formulas&quot;;[.$A206]=&quot;sort&quot;;[.$A206]=&quot;filter&quot;;[.$B206]=&quot;Data Sources&quot;;[.$B206]=&quot;Pivot Tables&quot;;[.$B206]=&quot;Context&quot;;[.$B206]=&quot;Sharing&quot;;[.$A206]=&quot;embedded objects&quot;;[.$B206]=&quot;Data Format&quot;;);&quot;Significant&quot;;&quot;Unknown&quot;)" table:style-name="ce5">
            <text:p>Significant</text:p>
          </table:table-cell>
          <table:table-cell table:style-name="ce2"/>
          <table:table-cell table:style-name="ce35"/>
          <table:table-cell office:value-type="string" office:string-value="Significant" table:formula="of:=IF(OR([.$D206]=&quot;Significant&quot;;[.$E206]=&quot;Significant&quot;;[.$F206]=&quot;Significant&quot;);&quot;Significant&quot;;&quot;Unknown&quot;)" table:style-name="ce28">
            <text:p>Significant</text:p>
          </table:table-cell>
          <table:table-cell office:value-type="string" office:string-value="Rejected" table:formula="of:=IF(AND([.$I206]=&quot;Significant&quot;;[.$H206]=&quot;Relevant&quot;);&quot;Confirmed&quot;;&quot;Rejected&quot;)" table:style-name="ce32">
            <text:p>Rejected</text:p>
          </table:table-cell>
          <table:table-cell office:value-type="float" office:value="0" table:formula="of:=IF([.$J206]=&quot;Confirmed&quot;;1;0)" table:style-name="ce7">
            <text:p>0</text:p>
          </table:table-cell>
          <table:table-cell office:value-type="float" office:value="1" table:formula="of:=IF([.I206]=&quot;Significant&quot;;1;0)" table:style-name="ce8">
            <text:p>1</text:p>
          </table:table-cell>
          <table:table-cell office:value-type="float" office:value="0" table:formula="of:=IF([.H206]=&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06]=&quot;Significant&quot;;[.$N206]=&quot;Relevant&quot;);&quot;Confirmed&quot;;&quot;Rejected&quot;)" table:style-name="ce42">
            <text:p>Confirmed</text:p>
          </table:table-cell>
          <table:table-cell office:value-type="float" office:value="1" table:formula="of:=IF([.$P206]=&quot;Confirmed&quot;;1;0)" table:style-name="ce7">
            <text:p>1</text:p>
          </table:table-cell>
          <table:table-cell office:value-type="float" office:value="1" table:formula="of:=IF([.O206]=&quot;Significant&quot;;1;0)" table:style-name="ce8">
            <text:p>1</text:p>
          </table:table-cell>
          <table:table-cell office:value-type="float" office:value="1" table:formula="of:=IF([.N206]=&quot;Relevant&quot;;1;0)" table:style-name="ce8">
            <text:p>1</text:p>
          </table:table-cell>
          <table:table-cell table:number-columns-repeated="16365"/>
        </table:table-row>
        <table:table-row table:style-name="ro3">
          <table:table-cell office:value-type="string" table:style-name="ce3">
            <text:p>OLE Objects</text:p>
          </table:table-cell>
          <table:table-cell office:value-type="string" table:style-name="ce4">
            <text:p>External Data</text:p>
          </table:table-cell>
          <table:table-cell office:value-type="string" table:style-name="ce4">
            <text:p>External Data</text:p>
          </table:table-cell>
          <table:table-cell office:value-type="string" office:string-value="Significant" table:formula="of:=IF(OR([.$C207]=&quot;Formulas&quot;;[.$C207]=&quot;External Data&quot;;[.$C207]=&quot;Cell Content&quot;;[.$C207]=&quot;Pivot Tables&quot;;[.$C207]=&quot;Charts&quot;);&quot;Significant&quot;;&quot;Unknown&quot;)" table:style-name="ce5">
            <text:p>Significant</text:p>
          </table:table-cell>
          <table:table-cell office:value-type="string" office:string-value="Significant" table:formula="of:=IF(OR([.$D207]=&quot;Formulas&quot;;[.$C207]=&quot;External Data&quot;;[.$A207]=&quot;color&quot;);&quot;Significant&quot;;&quot;Unknown&quot;)" table:style-name="ce5">
            <text:p>Significant</text:p>
          </table:table-cell>
          <table:table-cell office:value-type="string" office:string-value="Unknown" table:formula="of:=IF(OR([.$B207]=&quot;Formulas&quot;;[.$A207]=&quot;sort&quot;;[.$A207]=&quot;filter&quot;;[.$B207]=&quot;Data Sources&quot;;[.$B207]=&quot;Pivot Tables&quot;;[.$B207]=&quot;Context&quot;;[.$B207]=&quot;Sharing&quot;;[.$A207]=&quot;embedded objects&quot;;[.$B207]=&quot;Data Format&quot;;);&quot;Significant&quot;;&quot;Unknown&quot;)" table:style-name="ce5">
            <text:p>Unknown</text:p>
          </table:table-cell>
          <table:table-cell table:style-name="ce2"/>
          <table:table-cell table:style-name="ce35"/>
          <table:table-cell office:value-type="string" office:string-value="Significant" table:formula="of:=IF(OR([.$D207]=&quot;Significant&quot;;[.$E207]=&quot;Significant&quot;;[.$F207]=&quot;Significant&quot;);&quot;Significant&quot;;&quot;Unknown&quot;)" table:style-name="ce28">
            <text:p>Significant</text:p>
          </table:table-cell>
          <table:table-cell office:value-type="string" office:string-value="Rejected" table:formula="of:=IF(AND([.$I207]=&quot;Significant&quot;;[.$H207]=&quot;Relevant&quot;);&quot;Confirmed&quot;;&quot;Rejected&quot;)" table:style-name="ce32">
            <text:p>Rejected</text:p>
          </table:table-cell>
          <table:table-cell office:value-type="float" office:value="0" table:formula="of:=IF([.$J207]=&quot;Confirmed&quot;;1;0)" table:style-name="ce7">
            <text:p>0</text:p>
          </table:table-cell>
          <table:table-cell office:value-type="float" office:value="1" table:formula="of:=IF([.I207]=&quot;Significant&quot;;1;0)" table:style-name="ce8">
            <text:p>1</text:p>
          </table:table-cell>
          <table:table-cell office:value-type="float" office:value="0" table:formula="of:=IF([.H207]=&quot;Relevant&quot;;1;0)" table:style-name="ce8">
            <text:p>0</text:p>
          </table:table-cell>
          <table:table-cell table:style-name="ce44"/>
          <table:table-cell office:value-type="string" table:style-name="ce38">
            <text:p>Significant</text:p>
          </table:table-cell>
          <table:table-cell office:value-type="string" office:string-value="Rejected" table:formula="of:=IF(AND([.$O207]=&quot;Significant&quot;;[.$N207]=&quot;Relevant&quot;);&quot;Confirmed&quot;;&quot;Rejected&quot;)" table:style-name="ce42">
            <text:p>Rejected</text:p>
          </table:table-cell>
          <table:table-cell office:value-type="float" office:value="0" table:formula="of:=IF([.$P207]=&quot;Confirmed&quot;;1;0)" table:style-name="ce7">
            <text:p>0</text:p>
          </table:table-cell>
          <table:table-cell office:value-type="float" office:value="1" table:formula="of:=IF([.O207]=&quot;Significant&quot;;1;0)" table:style-name="ce8">
            <text:p>1</text:p>
          </table:table-cell>
          <table:table-cell office:value-type="float" office:value="0" table:formula="of:=IF([.N207]=&quot;Relevant&quot;;1;0)" table:style-name="ce8">
            <text:p>0</text:p>
          </table:table-cell>
          <table:table-cell table:number-columns-repeated="16365"/>
        </table:table-row>
        <table:table-row table:style-name="ro3">
          <table:table-cell office:value-type="string" table:style-name="ce3">
            <text:p>Organization</text:p>
          </table:table-cell>
          <table:table-cell office:value-type="string" table:style-name="ce4">
            <text:p>Summary</text:p>
          </table:table-cell>
          <table:table-cell office:value-type="string" table:style-name="ce4">
            <text:p>Metadata</text:p>
          </table:table-cell>
          <table:table-cell office:value-type="string" office:string-value="Unknown" table:formula="of:=IF(OR([.$C208]=&quot;Formulas&quot;;[.$C208]=&quot;External Data&quot;;[.$C208]=&quot;Cell Content&quot;;[.$C208]=&quot;Pivot Tables&quot;;[.$C208]=&quot;Charts&quot;);&quot;Significant&quot;;&quot;Unknown&quot;)" table:style-name="ce5">
            <text:p>Unknown</text:p>
          </table:table-cell>
          <table:table-cell office:value-type="string" office:string-value="Unknown" table:formula="of:=IF(OR([.$D208]=&quot;Formulas&quot;;[.$C208]=&quot;External Data&quot;;[.$A208]=&quot;color&quot;);&quot;Significant&quot;;&quot;Unknown&quot;)" table:style-name="ce5">
            <text:p>Unknown</text:p>
          </table:table-cell>
          <table:table-cell office:value-type="string" office:string-value="Unknown" table:formula="of:=IF(OR([.$B208]=&quot;Formulas&quot;;[.$A208]=&quot;sort&quot;;[.$A208]=&quot;filter&quot;;[.$B208]=&quot;Data Sources&quot;;[.$B208]=&quot;Pivot Tables&quot;;[.$B208]=&quot;Context&quot;;[.$B208]=&quot;Sharing&quot;;[.$A208]=&quot;embedded objects&quot;;[.$B208]=&quot;Data Format&quot;;);&quot;Significant&quot;;&quot;Unknown&quot;)" table:style-name="ce5">
            <text:p>Unknown</text:p>
          </table:table-cell>
          <table:table-cell office:value-type="string" table:style-name="ce2">
            <text:p>Organization</text:p>
          </table:table-cell>
          <table:table-cell office:value-type="string" table:style-name="ce35">
            <text:p>Relevant</text:p>
          </table:table-cell>
          <table:table-cell office:value-type="string" office:string-value="Unknown" table:formula="of:=IF(OR([.$D208]=&quot;Significant&quot;;[.$E208]=&quot;Significant&quot;;[.$F208]=&quot;Significant&quot;);&quot;Significant&quot;;&quot;Unknown&quot;)" table:style-name="ce28">
            <text:p>Unknown</text:p>
          </table:table-cell>
          <table:table-cell office:value-type="string" office:string-value="Rejected" table:formula="of:=IF(AND([.$I208]=&quot;Significant&quot;;[.$H208]=&quot;Relevant&quot;);&quot;Confirmed&quot;;&quot;Rejected&quot;)" table:style-name="ce32">
            <text:p>Rejected</text:p>
          </table:table-cell>
          <table:table-cell office:value-type="float" office:value="0" table:formula="of:=IF([.$J208]=&quot;Confirmed&quot;;1;0)" table:style-name="ce7">
            <text:p>0</text:p>
          </table:table-cell>
          <table:table-cell office:value-type="float" office:value="0" table:formula="of:=IF([.I208]=&quot;Significant&quot;;1;0)" table:style-name="ce8">
            <text:p>0</text:p>
          </table:table-cell>
          <table:table-cell office:value-type="float" office:value="1" table:formula="of:=IF([.H208]=&quot;Relevant&quot;;1;0)" table:style-name="ce8">
            <text:p>1</text:p>
          </table:table-cell>
          <table:table-cell office:value-type="string" table:style-name="ce44">
            <text:p>Relevant</text:p>
          </table:table-cell>
          <table:table-cell office:value-type="string" office:string-value="Unknown" table:formula="of:=IF(OR([.$D208]=&quot;Significant&quot;;[.$E208]=&quot;Significant&quot;;[.$F208]=&quot;Significant&quot;);&quot;Significant&quot;;&quot;Unknown&quot;)" table:style-name="ce38">
            <text:p>Unknown</text:p>
          </table:table-cell>
          <table:table-cell office:value-type="string" office:string-value="Rejected" table:formula="of:=IF(AND([.$O208]=&quot;Significant&quot;;[.$N208]=&quot;Relevant&quot;);&quot;Confirmed&quot;;&quot;Rejected&quot;)" table:style-name="ce42">
            <text:p>Rejected</text:p>
          </table:table-cell>
          <table:table-cell office:value-type="float" office:value="0" table:formula="of:=IF([.$P208]=&quot;Confirmed&quot;;1;0)" table:style-name="ce7">
            <text:p>0</text:p>
          </table:table-cell>
          <table:table-cell office:value-type="float" office:value="0" table:formula="of:=IF([.O208]=&quot;Significant&quot;;1;0)" table:style-name="ce8">
            <text:p>0</text:p>
          </table:table-cell>
          <table:table-cell office:value-type="float" office:value="1" table:formula="of:=IF([.N208]=&quot;Relevant&quot;;1;0)" table:style-name="ce8">
            <text:p>1</text:p>
          </table:table-cell>
          <table:table-cell table:number-columns-repeated="16365"/>
        </table:table-row>
        <table:table-row table:style-name="ro3">
          <table:table-cell office:value-type="string" table:style-name="ce3">
            <text:p>Outlining and Grouping</text:p>
          </table:table-cell>
          <table:table-cell office:value-type="string" table:style-name="ce4">
            <text:p>Form Content</text:p>
          </table:table-cell>
          <table:table-cell office:value-type="string" table:style-name="ce4">
            <text:p>Graphic Elements</text:p>
          </table:table-cell>
          <table:table-cell office:value-type="string" office:string-value="Unknown" table:formula="of:=IF(OR([.$C209]=&quot;Formulas&quot;;[.$C209]=&quot;External Data&quot;;[.$C209]=&quot;Cell Content&quot;;[.$C209]=&quot;Pivot Tables&quot;;[.$C209]=&quot;Charts&quot;);&quot;Significant&quot;;&quot;Unknown&quot;)" table:style-name="ce5">
            <text:p>Unknown</text:p>
          </table:table-cell>
          <table:table-cell office:value-type="string" office:string-value="Unknown" table:formula="of:=IF(OR([.$D209]=&quot;Formulas&quot;;[.$C209]=&quot;External Data&quot;;[.$A209]=&quot;color&quot;);&quot;Significant&quot;;&quot;Unknown&quot;)" table:style-name="ce5">
            <text:p>Unknown</text:p>
          </table:table-cell>
          <table:table-cell office:value-type="string" office:string-value="Unknown" table:formula="of:=IF(OR([.$B209]=&quot;Formulas&quot;;[.$A209]=&quot;sort&quot;;[.$A209]=&quot;filter&quot;;[.$B209]=&quot;Data Sources&quot;;[.$B209]=&quot;Pivot Tables&quot;;[.$B209]=&quot;Context&quot;;[.$B209]=&quot;Sharing&quot;;[.$A209]=&quot;embedded objects&quot;;[.$B209]=&quot;Data Format&quot;;);&quot;Significant&quot;;&quot;Unknown&quot;)" table:style-name="ce5">
            <text:p>Unknown</text:p>
          </table:table-cell>
          <table:table-cell office:value-type="string" table:style-name="ce2">
            <text:p>Outlining and grouping</text:p>
          </table:table-cell>
          <table:table-cell office:value-type="string" table:style-name="ce35">
            <text:p>Not relevant</text:p>
          </table:table-cell>
          <table:table-cell office:value-type="string" office:string-value="Unknown" table:formula="of:=IF(OR([.$D209]=&quot;Significant&quot;;[.$E209]=&quot;Significant&quot;;[.$F209]=&quot;Significant&quot;);&quot;Significant&quot;;&quot;Unknown&quot;)" table:style-name="ce28">
            <text:p>Unknown</text:p>
          </table:table-cell>
          <table:table-cell office:value-type="string" office:string-value="Rejected" table:formula="of:=IF(AND([.$I209]=&quot;Significant&quot;;[.$H209]=&quot;Relevant&quot;);&quot;Confirmed&quot;;&quot;Rejected&quot;)" table:style-name="ce32">
            <text:p>Rejected</text:p>
          </table:table-cell>
          <table:table-cell office:value-type="float" office:value="0" table:formula="of:=IF([.$J209]=&quot;Confirmed&quot;;1;0)" table:style-name="ce7">
            <text:p>0</text:p>
          </table:table-cell>
          <table:table-cell office:value-type="float" office:value="0" table:formula="of:=IF([.I209]=&quot;Significant&quot;;1;0)" table:style-name="ce8">
            <text:p>0</text:p>
          </table:table-cell>
          <table:table-cell office:value-type="float" office:value="0" table:formula="of:=IF([.H209]=&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09]=&quot;Significant&quot;;[.$N209]=&quot;Relevant&quot;);&quot;Confirmed&quot;;&quot;Rejected&quot;)" table:style-name="ce42">
            <text:p>Confirmed</text:p>
          </table:table-cell>
          <table:table-cell office:value-type="float" office:value="1" table:formula="of:=IF([.$P209]=&quot;Confirmed&quot;;1;0)" table:style-name="ce7">
            <text:p>1</text:p>
          </table:table-cell>
          <table:table-cell office:value-type="float" office:value="1" table:formula="of:=IF([.O209]=&quot;Significant&quot;;1;0)" table:style-name="ce8">
            <text:p>1</text:p>
          </table:table-cell>
          <table:table-cell office:value-type="float" office:value="1" table:formula="of:=IF([.N209]=&quot;Relevant&quot;;1;0)" table:style-name="ce8">
            <text:p>1</text:p>
          </table:table-cell>
          <table:table-cell table:number-columns-repeated="16365"/>
        </table:table-row>
        <table:table-row table:style-name="ro3">
          <table:table-cell office:value-type="string" table:style-name="ce3">
            <text:p>Page Breaks</text:p>
          </table:table-cell>
          <table:table-cell office:value-type="string" table:style-name="ce4">
            <text:p>Printing</text:p>
          </table:table-cell>
          <table:table-cell office:value-type="string" table:style-name="ce4">
            <text:p>Printing</text:p>
          </table:table-cell>
          <table:table-cell office:value-type="string" office:string-value="Unknown" table:formula="of:=IF(OR([.$C210]=&quot;Formulas&quot;;[.$C210]=&quot;External Data&quot;;[.$C210]=&quot;Cell Content&quot;;[.$C210]=&quot;Pivot Tables&quot;;[.$C210]=&quot;Charts&quot;);&quot;Significant&quot;;&quot;Unknown&quot;)" table:style-name="ce5">
            <text:p>Unknown</text:p>
          </table:table-cell>
          <table:table-cell office:value-type="string" office:string-value="Unknown" table:formula="of:=IF(OR([.$D210]=&quot;Formulas&quot;;[.$C210]=&quot;External Data&quot;;[.$A210]=&quot;color&quot;);&quot;Significant&quot;;&quot;Unknown&quot;)" table:style-name="ce5">
            <text:p>Unknown</text:p>
          </table:table-cell>
          <table:table-cell office:value-type="string" office:string-value="Unknown" table:formula="of:=IF(OR([.$B210]=&quot;Formulas&quot;;[.$A210]=&quot;sort&quot;;[.$A210]=&quot;filter&quot;;[.$B210]=&quot;Data Sources&quot;;[.$B210]=&quot;Pivot Tables&quot;;[.$B210]=&quot;Context&quot;;[.$B210]=&quot;Sharing&quot;;[.$A210]=&quot;embedded objects&quot;;[.$B210]=&quot;Data Format&quot;;);&quot;Significant&quot;;&quot;Unknown&quot;)" table:style-name="ce5">
            <text:p>Unknown</text:p>
          </table:table-cell>
          <table:table-cell table:style-name="ce2"/>
          <table:table-cell table:style-name="ce35"/>
          <table:table-cell office:value-type="string" office:string-value="Unknown" table:formula="of:=IF(OR([.$D210]=&quot;Significant&quot;;[.$E210]=&quot;Significant&quot;;[.$F210]=&quot;Significant&quot;);&quot;Significant&quot;;&quot;Unknown&quot;)" table:style-name="ce28">
            <text:p>Unknown</text:p>
          </table:table-cell>
          <table:table-cell office:value-type="string" office:string-value="Rejected" table:formula="of:=IF(AND([.$I210]=&quot;Significant&quot;;[.$H210]=&quot;Relevant&quot;);&quot;Confirmed&quot;;&quot;Rejected&quot;)" table:style-name="ce32">
            <text:p>Rejected</text:p>
          </table:table-cell>
          <table:table-cell office:value-type="float" office:value="0" table:formula="of:=IF([.$J210]=&quot;Confirmed&quot;;1;0)" table:style-name="ce7">
            <text:p>0</text:p>
          </table:table-cell>
          <table:table-cell office:value-type="float" office:value="0" table:formula="of:=IF([.I210]=&quot;Significant&quot;;1;0)" table:style-name="ce8">
            <text:p>0</text:p>
          </table:table-cell>
          <table:table-cell office:value-type="float" office:value="0" table:formula="of:=IF([.H210]=&quot;Relevant&quot;;1;0)" table:style-name="ce8">
            <text:p>0</text:p>
          </table:table-cell>
          <table:table-cell office:value-type="string" table:style-name="ce44">
            <text:p>Relevant</text:p>
          </table:table-cell>
          <table:table-cell office:value-type="string" office:string-value="Unknown" table:formula="of:=IF(OR([.$D210]=&quot;Significant&quot;;[.$E210]=&quot;Significant&quot;;[.$F210]=&quot;Significant&quot;);&quot;Significant&quot;;&quot;Unknown&quot;)" table:style-name="ce38">
            <text:p>Unknown</text:p>
          </table:table-cell>
          <table:table-cell office:value-type="string" office:string-value="Rejected" table:formula="of:=IF(AND([.$O210]=&quot;Significant&quot;;[.$N210]=&quot;Relevant&quot;);&quot;Confirmed&quot;;&quot;Rejected&quot;)" table:style-name="ce42">
            <text:p>Rejected</text:p>
          </table:table-cell>
          <table:table-cell office:value-type="float" office:value="0" table:formula="of:=IF([.$P210]=&quot;Confirmed&quot;;1;0)" table:style-name="ce7">
            <text:p>0</text:p>
          </table:table-cell>
          <table:table-cell office:value-type="float" office:value="0" table:formula="of:=IF([.O210]=&quot;Significant&quot;;1;0)" table:style-name="ce8">
            <text:p>0</text:p>
          </table:table-cell>
          <table:table-cell office:value-type="float" office:value="1" table:formula="of:=IF([.N210]=&quot;Relevant&quot;;1;0)" table:style-name="ce8">
            <text:p>1</text:p>
          </table:table-cell>
          <table:table-cell table:number-columns-repeated="16365"/>
        </table:table-row>
        <table:table-row table:style-name="ro3">
          <table:table-cell office:value-type="string" table:style-name="ce3">
            <text:p>Page Count</text:p>
          </table:table-cell>
          <table:table-cell office:value-type="string" table:style-name="ce4">
            <text:p>Statistics</text:p>
          </table:table-cell>
          <table:table-cell office:value-type="string" table:style-name="ce4">
            <text:p>Statistics</text:p>
          </table:table-cell>
          <table:table-cell office:value-type="string" office:string-value="Unknown" table:formula="of:=IF(OR([.$C211]=&quot;Formulas&quot;;[.$C211]=&quot;External Data&quot;;[.$C211]=&quot;Cell Content&quot;;[.$C211]=&quot;Pivot Tables&quot;;[.$C211]=&quot;Charts&quot;);&quot;Significant&quot;;&quot;Unknown&quot;)" table:style-name="ce5">
            <text:p>Unknown</text:p>
          </table:table-cell>
          <table:table-cell office:value-type="string" office:string-value="Unknown" table:formula="of:=IF(OR([.$D211]=&quot;Formulas&quot;;[.$C211]=&quot;External Data&quot;;[.$A211]=&quot;color&quot;);&quot;Significant&quot;;&quot;Unknown&quot;)" table:style-name="ce5">
            <text:p>Unknown</text:p>
          </table:table-cell>
          <table:table-cell office:value-type="string" office:string-value="Unknown" table:formula="of:=IF(OR([.$B211]=&quot;Formulas&quot;;[.$A211]=&quot;sort&quot;;[.$A211]=&quot;filter&quot;;[.$B211]=&quot;Data Sources&quot;;[.$B211]=&quot;Pivot Tables&quot;;[.$B211]=&quot;Context&quot;;[.$B211]=&quot;Sharing&quot;;[.$A211]=&quot;embedded objects&quot;;[.$B211]=&quot;Data Format&quot;;);&quot;Significant&quot;;&quot;Unknown&quot;)" table:style-name="ce5">
            <text:p>Unknown</text:p>
          </table:table-cell>
          <table:table-cell office:value-type="string" table:style-name="ce2">
            <text:p>Pagecount</text:p>
          </table:table-cell>
          <table:table-cell office:value-type="string" table:style-name="ce35">
            <text:p>Not relevant</text:p>
          </table:table-cell>
          <table:table-cell office:value-type="string" office:string-value="Unknown" table:formula="of:=IF(OR([.$D211]=&quot;Significant&quot;;[.$E211]=&quot;Significant&quot;;[.$F211]=&quot;Significant&quot;);&quot;Significant&quot;;&quot;Unknown&quot;)" table:style-name="ce28">
            <text:p>Unknown</text:p>
          </table:table-cell>
          <table:table-cell office:value-type="string" office:string-value="Rejected" table:formula="of:=IF(AND([.$I211]=&quot;Significant&quot;;[.$H211]=&quot;Relevant&quot;);&quot;Confirmed&quot;;&quot;Rejected&quot;)" table:style-name="ce32">
            <text:p>Rejected</text:p>
          </table:table-cell>
          <table:table-cell office:value-type="float" office:value="0" table:formula="of:=IF([.$J211]=&quot;Confirmed&quot;;1;0)" table:style-name="ce7">
            <text:p>0</text:p>
          </table:table-cell>
          <table:table-cell office:value-type="float" office:value="0" table:formula="of:=IF([.I211]=&quot;Significant&quot;;1;0)" table:style-name="ce8">
            <text:p>0</text:p>
          </table:table-cell>
          <table:table-cell office:value-type="float" office:value="0" table:formula="of:=IF([.H211]=&quot;Relevant&quot;;1;0)" table:style-name="ce8">
            <text:p>0</text:p>
          </table:table-cell>
          <table:table-cell office:value-type="string" table:style-name="ce44">
            <text:p>Not relevant</text:p>
          </table:table-cell>
          <table:table-cell office:value-type="string" office:string-value="Unknown" table:formula="of:=IF(OR([.$D211]=&quot;Significant&quot;;[.$E211]=&quot;Significant&quot;;[.$F211]=&quot;Significant&quot;);&quot;Significant&quot;;&quot;Unknown&quot;)" table:style-name="ce38">
            <text:p>Unknown</text:p>
          </table:table-cell>
          <table:table-cell office:value-type="string" office:string-value="Rejected" table:formula="of:=IF(AND([.$O211]=&quot;Significant&quot;;[.$N211]=&quot;Relevant&quot;);&quot;Confirmed&quot;;&quot;Rejected&quot;)" table:style-name="ce42">
            <text:p>Rejected</text:p>
          </table:table-cell>
          <table:table-cell office:value-type="float" office:value="0" table:formula="of:=IF([.$P211]=&quot;Confirmed&quot;;1;0)" table:style-name="ce7">
            <text:p>0</text:p>
          </table:table-cell>
          <table:table-cell office:value-type="float" office:value="0" table:formula="of:=IF([.O211]=&quot;Significant&quot;;1;0)" table:style-name="ce8">
            <text:p>0</text:p>
          </table:table-cell>
          <table:table-cell office:value-type="float" office:value="0" table:formula="of:=IF([.N211]=&quot;Relevant&quot;;1;0)" table:style-name="ce8">
            <text:p>0</text:p>
          </table:table-cell>
          <table:table-cell table:number-columns-repeated="16365"/>
        </table:table-row>
        <table:table-row table:style-name="ro3">
          <table:table-cell office:value-type="string" table:style-name="ce3">
            <text:p>Page Fields in Rows or Columns</text:p>
          </table:table-cell>
          <table:table-cell office:value-type="string" table:style-name="ce4">
            <text:p>Pivot Tables</text:p>
          </table:table-cell>
          <table:table-cell office:value-type="string" table:style-name="ce4">
            <text:p>Pivot Tables</text:p>
          </table:table-cell>
          <table:table-cell office:value-type="string" office:string-value="Significant" table:formula="of:=IF(OR([.$C212]=&quot;Formulas&quot;;[.$C212]=&quot;External Data&quot;;[.$C212]=&quot;Cell Content&quot;;[.$C212]=&quot;Pivot Tables&quot;;[.$C212]=&quot;Charts&quot;);&quot;Significant&quot;;&quot;Unknown&quot;)" table:style-name="ce5">
            <text:p>Significant</text:p>
          </table:table-cell>
          <table:table-cell office:value-type="string" office:string-value="Unknown" table:formula="of:=IF(OR([.$D212]=&quot;Formulas&quot;;[.$C212]=&quot;External Data&quot;;[.$A212]=&quot;color&quot;);&quot;Significant&quot;;&quot;Unknown&quot;)" table:style-name="ce5">
            <text:p>Unknown</text:p>
          </table:table-cell>
          <table:table-cell office:value-type="string" office:string-value="Significant" table:formula="of:=IF(OR([.$B212]=&quot;Formulas&quot;;[.$A212]=&quot;sort&quot;;[.$A212]=&quot;filter&quot;;[.$B212]=&quot;Data Sources&quot;;[.$B212]=&quot;Pivot Tables&quot;;[.$B212]=&quot;Context&quot;;[.$B212]=&quot;Sharing&quot;;[.$A212]=&quot;embedded objects&quot;;[.$B212]=&quot;Data Format&quot;;);&quot;Significant&quot;;&quot;Unknown&quot;)" table:style-name="ce5">
            <text:p>Significant</text:p>
          </table:table-cell>
          <table:table-cell office:value-type="string" table:style-name="ce2">
            <text:p>Page fields in rows or columns</text:p>
          </table:table-cell>
          <table:table-cell office:value-type="string" table:style-name="ce35">
            <text:p>Not relevant</text:p>
          </table:table-cell>
          <table:table-cell office:value-type="string" office:string-value="Significant" table:formula="of:=IF(OR([.$D212]=&quot;Significant&quot;;[.$E212]=&quot;Significant&quot;;[.$F212]=&quot;Significant&quot;);&quot;Significant&quot;;&quot;Unknown&quot;)" table:style-name="ce28">
            <text:p>Significant</text:p>
          </table:table-cell>
          <table:table-cell office:value-type="string" office:string-value="Rejected" table:formula="of:=IF(AND([.$I212]=&quot;Significant&quot;;[.$H212]=&quot;Relevant&quot;);&quot;Confirmed&quot;;&quot;Rejected&quot;)" table:style-name="ce32">
            <text:p>Rejected</text:p>
          </table:table-cell>
          <table:table-cell office:value-type="float" office:value="0" table:formula="of:=IF([.$J212]=&quot;Confirmed&quot;;1;0)" table:style-name="ce7">
            <text:p>0</text:p>
          </table:table-cell>
          <table:table-cell office:value-type="float" office:value="1" table:formula="of:=IF([.I212]=&quot;Significant&quot;;1;0)" table:style-name="ce8">
            <text:p>1</text:p>
          </table:table-cell>
          <table:table-cell office:value-type="float" office:value="0" table:formula="of:=IF([.H212]=&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12]=&quot;Significant&quot;;[.$N212]=&quot;Relevant&quot;);&quot;Confirmed&quot;;&quot;Rejected&quot;)" table:style-name="ce42">
            <text:p>Confirmed</text:p>
          </table:table-cell>
          <table:table-cell office:value-type="float" office:value="1" table:formula="of:=IF([.$P212]=&quot;Confirmed&quot;;1;0)" table:style-name="ce7">
            <text:p>1</text:p>
          </table:table-cell>
          <table:table-cell office:value-type="float" office:value="1" table:formula="of:=IF([.O212]=&quot;Significant&quot;;1;0)" table:style-name="ce8">
            <text:p>1</text:p>
          </table:table-cell>
          <table:table-cell office:value-type="float" office:value="1" table:formula="of:=IF([.N212]=&quot;Relevant&quot;;1;0)" table:style-name="ce8">
            <text:p>1</text:p>
          </table:table-cell>
          <table:table-cell table:number-columns-repeated="16365"/>
        </table:table-row>
        <table:table-row table:style-name="ro3">
          <table:table-cell office:value-type="string" table:style-name="ce3">
            <text:p>Page Layout</text:p>
          </table:table-cell>
          <table:table-cell office:value-type="string" table:style-name="ce4">
            <text:p>Page Layout</text:p>
          </table:table-cell>
          <table:table-cell office:value-type="string" table:style-name="ce4">
            <text:p>Printing</text:p>
          </table:table-cell>
          <table:table-cell office:value-type="string" office:string-value="Unknown" table:formula="of:=IF(OR([.$C213]=&quot;Formulas&quot;;[.$C213]=&quot;External Data&quot;;[.$C213]=&quot;Cell Content&quot;;[.$C213]=&quot;Pivot Tables&quot;;[.$C213]=&quot;Charts&quot;);&quot;Significant&quot;;&quot;Unknown&quot;)" table:style-name="ce5">
            <text:p>Unknown</text:p>
          </table:table-cell>
          <table:table-cell office:value-type="string" office:string-value="Unknown" table:formula="of:=IF(OR([.$D213]=&quot;Formulas&quot;;[.$C213]=&quot;External Data&quot;;[.$A213]=&quot;color&quot;);&quot;Significant&quot;;&quot;Unknown&quot;)" table:style-name="ce5">
            <text:p>Unknown</text:p>
          </table:table-cell>
          <table:table-cell office:value-type="string" office:string-value="Unknown" table:formula="of:=IF(OR([.$B213]=&quot;Formulas&quot;;[.$A213]=&quot;sort&quot;;[.$A213]=&quot;filter&quot;;[.$B213]=&quot;Data Sources&quot;;[.$B213]=&quot;Pivot Tables&quot;;[.$B213]=&quot;Context&quot;;[.$B213]=&quot;Sharing&quot;;[.$A213]=&quot;embedded objects&quot;;[.$B213]=&quot;Data Format&quot;;);&quot;Significant&quot;;&quot;Unknown&quot;)" table:style-name="ce5">
            <text:p>Unknown</text:p>
          </table:table-cell>
          <table:table-cell office:value-type="string" table:style-name="ce2">
            <text:p>Page Layout</text:p>
          </table:table-cell>
          <table:table-cell office:value-type="string" table:style-name="ce35">
            <text:p>Not linked to behaviour</text:p>
          </table:table-cell>
          <table:table-cell office:value-type="string" office:string-value="Unknown" table:formula="of:=IF(OR([.$D213]=&quot;Significant&quot;;[.$E213]=&quot;Significant&quot;;[.$F213]=&quot;Significant&quot;);&quot;Significant&quot;;&quot;Unknown&quot;)" table:style-name="ce28">
            <text:p>Unknown</text:p>
          </table:table-cell>
          <table:table-cell office:value-type="string" office:string-value="Rejected" table:formula="of:=IF(AND([.$I213]=&quot;Significant&quot;;[.$H213]=&quot;Relevant&quot;);&quot;Confirmed&quot;;&quot;Rejected&quot;)" table:style-name="ce32">
            <text:p>Rejected</text:p>
          </table:table-cell>
          <table:table-cell office:value-type="float" office:value="0" table:formula="of:=IF([.$J213]=&quot;Confirmed&quot;;1;0)" table:style-name="ce7">
            <text:p>0</text:p>
          </table:table-cell>
          <table:table-cell office:value-type="float" office:value="0" table:formula="of:=IF([.I213]=&quot;Significant&quot;;1;0)" table:style-name="ce8">
            <text:p>0</text:p>
          </table:table-cell>
          <table:table-cell office:value-type="float" office:value="0" table:formula="of:=IF([.H213]=&quot;Relevant&quot;;1;0)" table:style-name="ce8">
            <text:p>0</text:p>
          </table:table-cell>
          <table:table-cell office:value-type="string" table:style-name="ce44">
            <text:p>Not linked to behaviour</text:p>
          </table:table-cell>
          <table:table-cell office:value-type="string" office:string-value="Unknown" table:formula="of:=IF(OR([.$D213]=&quot;Significant&quot;;[.$E213]=&quot;Significant&quot;;[.$F213]=&quot;Significant&quot;);&quot;Significant&quot;;&quot;Unknown&quot;)" table:style-name="ce38">
            <text:p>Unknown</text:p>
          </table:table-cell>
          <table:table-cell office:value-type="string" office:string-value="Rejected" table:formula="of:=IF(AND([.$O213]=&quot;Significant&quot;;[.$N213]=&quot;Relevant&quot;);&quot;Confirmed&quot;;&quot;Rejected&quot;)" table:style-name="ce42">
            <text:p>Rejected</text:p>
          </table:table-cell>
          <table:table-cell office:value-type="float" office:value="0" table:formula="of:=IF([.$P213]=&quot;Confirmed&quot;;1;0)" table:style-name="ce7">
            <text:p>0</text:p>
          </table:table-cell>
          <table:table-cell office:value-type="float" office:value="0" table:formula="of:=IF([.O213]=&quot;Significant&quot;;1;0)" table:style-name="ce8">
            <text:p>0</text:p>
          </table:table-cell>
          <table:table-cell office:value-type="float" office:value="0" table:formula="of:=IF([.N213]=&quot;Relevant&quot;;1;0)" table:style-name="ce8">
            <text:p>0</text:p>
          </table:table-cell>
          <table:table-cell table:number-columns-repeated="16365"/>
        </table:table-row>
        <table:table-row table:style-name="ro3">
          <table:table-cell office:value-type="string" table:style-name="ce3">
            <text:p>Page Layout Formatting</text:p>
          </table:table-cell>
          <table:table-cell office:value-type="string" table:style-name="ce4">
            <text:p>Page Layout</text:p>
          </table:table-cell>
          <table:table-cell office:value-type="string" table:style-name="ce4">
            <text:p>Printing</text:p>
          </table:table-cell>
          <table:table-cell office:value-type="string" office:string-value="Unknown" table:formula="of:=IF(OR([.$C214]=&quot;Formulas&quot;;[.$C214]=&quot;External Data&quot;;[.$C214]=&quot;Cell Content&quot;;[.$C214]=&quot;Pivot Tables&quot;;[.$C214]=&quot;Charts&quot;);&quot;Significant&quot;;&quot;Unknown&quot;)" table:style-name="ce5">
            <text:p>Unknown</text:p>
          </table:table-cell>
          <table:table-cell office:value-type="string" office:string-value="Unknown" table:formula="of:=IF(OR([.$D214]=&quot;Formulas&quot;;[.$C214]=&quot;External Data&quot;;[.$A214]=&quot;color&quot;);&quot;Significant&quot;;&quot;Unknown&quot;)" table:style-name="ce5">
            <text:p>Unknown</text:p>
          </table:table-cell>
          <table:table-cell office:value-type="string" office:string-value="Unknown" table:formula="of:=IF(OR([.$B214]=&quot;Formulas&quot;;[.$A214]=&quot;sort&quot;;[.$A214]=&quot;filter&quot;;[.$B214]=&quot;Data Sources&quot;;[.$B214]=&quot;Pivot Tables&quot;;[.$B214]=&quot;Context&quot;;[.$B214]=&quot;Sharing&quot;;[.$A214]=&quot;embedded objects&quot;;[.$B214]=&quot;Data Format&quot;;);&quot;Significant&quot;;&quot;Unknown&quot;)" table:style-name="ce5">
            <text:p>Unknown</text:p>
          </table:table-cell>
          <table:table-cell office:value-type="string" table:style-name="ce2">
            <text:p>Page Layout Formatting Properties</text:p>
          </table:table-cell>
          <table:table-cell office:value-type="string" table:style-name="ce35">
            <text:p>Not linked to behaviour</text:p>
          </table:table-cell>
          <table:table-cell office:value-type="string" office:string-value="Unknown" table:formula="of:=IF(OR([.$D214]=&quot;Significant&quot;;[.$E214]=&quot;Significant&quot;;[.$F214]=&quot;Significant&quot;);&quot;Significant&quot;;&quot;Unknown&quot;)" table:style-name="ce28">
            <text:p>Unknown</text:p>
          </table:table-cell>
          <table:table-cell office:value-type="string" office:string-value="Rejected" table:formula="of:=IF(AND([.$I214]=&quot;Significant&quot;;[.$H214]=&quot;Relevant&quot;);&quot;Confirmed&quot;;&quot;Rejected&quot;)" table:style-name="ce32">
            <text:p>Rejected</text:p>
          </table:table-cell>
          <table:table-cell office:value-type="float" office:value="0" table:formula="of:=IF([.$J214]=&quot;Confirmed&quot;;1;0)" table:style-name="ce7">
            <text:p>0</text:p>
          </table:table-cell>
          <table:table-cell office:value-type="float" office:value="0" table:formula="of:=IF([.I214]=&quot;Significant&quot;;1;0)" table:style-name="ce8">
            <text:p>0</text:p>
          </table:table-cell>
          <table:table-cell office:value-type="float" office:value="0" table:formula="of:=IF([.H214]=&quot;Relevant&quot;;1;0)" table:style-name="ce8">
            <text:p>0</text:p>
          </table:table-cell>
          <table:table-cell office:value-type="string" table:style-name="ce44">
            <text:p>Not linked to behaviour</text:p>
          </table:table-cell>
          <table:table-cell office:value-type="string" office:string-value="Unknown" table:formula="of:=IF(OR([.$D214]=&quot;Significant&quot;;[.$E214]=&quot;Significant&quot;;[.$F214]=&quot;Significant&quot;);&quot;Significant&quot;;&quot;Unknown&quot;)" table:style-name="ce38">
            <text:p>Unknown</text:p>
          </table:table-cell>
          <table:table-cell office:value-type="string" office:string-value="Rejected" table:formula="of:=IF(AND([.$O214]=&quot;Significant&quot;;[.$N214]=&quot;Relevant&quot;);&quot;Confirmed&quot;;&quot;Rejected&quot;)" table:style-name="ce42">
            <text:p>Rejected</text:p>
          </table:table-cell>
          <table:table-cell office:value-type="float" office:value="0" table:formula="of:=IF([.$P214]=&quot;Confirmed&quot;;1;0)" table:style-name="ce7">
            <text:p>0</text:p>
          </table:table-cell>
          <table:table-cell office:value-type="float" office:value="0" table:formula="of:=IF([.O214]=&quot;Significant&quot;;1;0)" table:style-name="ce8">
            <text:p>0</text:p>
          </table:table-cell>
          <table:table-cell office:value-type="float" office:value="0" table:formula="of:=IF([.N214]=&quot;Relevant&quot;;1;0)" table:style-name="ce8">
            <text:p>0</text:p>
          </table:table-cell>
          <table:table-cell table:number-columns-repeated="16365"/>
        </table:table-row>
        <table:table-row table:style-name="ro3">
          <table:table-cell office:value-type="string" table:style-name="ce3">
            <text:p>Page Orientation</text:p>
          </table:table-cell>
          <table:table-cell office:value-type="string" table:style-name="ce4">
            <text:p>Printing</text:p>
          </table:table-cell>
          <table:table-cell office:value-type="string" table:style-name="ce4">
            <text:p>Printing</text:p>
          </table:table-cell>
          <table:table-cell office:value-type="string" office:string-value="Unknown" table:formula="of:=IF(OR([.$C215]=&quot;Formulas&quot;;[.$C215]=&quot;External Data&quot;;[.$C215]=&quot;Cell Content&quot;;[.$C215]=&quot;Pivot Tables&quot;;[.$C215]=&quot;Charts&quot;);&quot;Significant&quot;;&quot;Unknown&quot;)" table:style-name="ce5">
            <text:p>Unknown</text:p>
          </table:table-cell>
          <table:table-cell office:value-type="string" office:string-value="Unknown" table:formula="of:=IF(OR([.$D215]=&quot;Formulas&quot;;[.$C215]=&quot;External Data&quot;;[.$A215]=&quot;color&quot;);&quot;Significant&quot;;&quot;Unknown&quot;)" table:style-name="ce5">
            <text:p>Unknown</text:p>
          </table:table-cell>
          <table:table-cell office:value-type="string" office:string-value="Unknown" table:formula="of:=IF(OR([.$B215]=&quot;Formulas&quot;;[.$A215]=&quot;sort&quot;;[.$A215]=&quot;filter&quot;;[.$B215]=&quot;Data Sources&quot;;[.$B215]=&quot;Pivot Tables&quot;;[.$B215]=&quot;Context&quot;;[.$B215]=&quot;Sharing&quot;;[.$A215]=&quot;embedded objects&quot;;[.$B215]=&quot;Data Format&quot;;);&quot;Significant&quot;;&quot;Unknown&quot;)" table:style-name="ce5">
            <text:p>Unknown</text:p>
          </table:table-cell>
          <table:table-cell table:style-name="ce2"/>
          <table:table-cell table:style-name="ce35"/>
          <table:table-cell office:value-type="string" office:string-value="Unknown" table:formula="of:=IF(OR([.$D215]=&quot;Significant&quot;;[.$E215]=&quot;Significant&quot;;[.$F215]=&quot;Significant&quot;);&quot;Significant&quot;;&quot;Unknown&quot;)" table:style-name="ce28">
            <text:p>Unknown</text:p>
          </table:table-cell>
          <table:table-cell office:value-type="string" office:string-value="Rejected" table:formula="of:=IF(AND([.$I215]=&quot;Significant&quot;;[.$H215]=&quot;Relevant&quot;);&quot;Confirmed&quot;;&quot;Rejected&quot;)" table:style-name="ce32">
            <text:p>Rejected</text:p>
          </table:table-cell>
          <table:table-cell office:value-type="float" office:value="0" table:formula="of:=IF([.$J215]=&quot;Confirmed&quot;;1;0)" table:style-name="ce7">
            <text:p>0</text:p>
          </table:table-cell>
          <table:table-cell office:value-type="float" office:value="0" table:formula="of:=IF([.I215]=&quot;Significant&quot;;1;0)" table:style-name="ce8">
            <text:p>0</text:p>
          </table:table-cell>
          <table:table-cell office:value-type="float" office:value="0" table:formula="of:=IF([.H215]=&quot;Relevant&quot;;1;0)" table:style-name="ce8">
            <text:p>0</text:p>
          </table:table-cell>
          <table:table-cell office:value-type="string" table:style-name="ce44">
            <text:p>Relevant</text:p>
          </table:table-cell>
          <table:table-cell office:value-type="string" office:string-value="Unknown" table:formula="of:=IF(OR([.$D215]=&quot;Significant&quot;;[.$E215]=&quot;Significant&quot;;[.$F215]=&quot;Significant&quot;);&quot;Significant&quot;;&quot;Unknown&quot;)" table:style-name="ce38">
            <text:p>Unknown</text:p>
          </table:table-cell>
          <table:table-cell office:value-type="string" office:string-value="Rejected" table:formula="of:=IF(AND([.$O215]=&quot;Significant&quot;;[.$N215]=&quot;Relevant&quot;);&quot;Confirmed&quot;;&quot;Rejected&quot;)" table:style-name="ce42">
            <text:p>Rejected</text:p>
          </table:table-cell>
          <table:table-cell office:value-type="float" office:value="0" table:formula="of:=IF([.$P215]=&quot;Confirmed&quot;;1;0)" table:style-name="ce7">
            <text:p>0</text:p>
          </table:table-cell>
          <table:table-cell office:value-type="float" office:value="0" table:formula="of:=IF([.O215]=&quot;Significant&quot;;1;0)" table:style-name="ce8">
            <text:p>0</text:p>
          </table:table-cell>
          <table:table-cell office:value-type="float" office:value="1" table:formula="of:=IF([.N215]=&quot;Relevant&quot;;1;0)" table:style-name="ce8">
            <text:p>1</text:p>
          </table:table-cell>
          <table:table-cell table:number-columns-repeated="16365"/>
        </table:table-row>
        <table:table-row table:style-name="ro3">
          <table:table-cell office:value-type="string" table:style-name="ce3">
            <text:p>Page Styles</text:p>
          </table:table-cell>
          <table:table-cell office:value-type="string" table:style-name="ce4">
            <text:p>Appearance</text:p>
          </table:table-cell>
          <table:table-cell office:value-type="string" table:style-name="ce4">
            <text:p>Printing</text:p>
          </table:table-cell>
          <table:table-cell office:value-type="string" office:string-value="Unknown" table:formula="of:=IF(OR([.$C216]=&quot;Formulas&quot;;[.$C216]=&quot;External Data&quot;;[.$C216]=&quot;Cell Content&quot;;[.$C216]=&quot;Pivot Tables&quot;;[.$C216]=&quot;Charts&quot;);&quot;Significant&quot;;&quot;Unknown&quot;)" table:style-name="ce5">
            <text:p>Unknown</text:p>
          </table:table-cell>
          <table:table-cell office:value-type="string" office:string-value="Unknown" table:formula="of:=IF(OR([.$D216]=&quot;Formulas&quot;;[.$C216]=&quot;External Data&quot;;[.$A216]=&quot;color&quot;);&quot;Significant&quot;;&quot;Unknown&quot;)" table:style-name="ce5">
            <text:p>Unknown</text:p>
          </table:table-cell>
          <table:table-cell office:value-type="string" office:string-value="Unknown" table:formula="of:=IF(OR([.$B216]=&quot;Formulas&quot;;[.$A216]=&quot;sort&quot;;[.$A216]=&quot;filter&quot;;[.$B216]=&quot;Data Sources&quot;;[.$B216]=&quot;Pivot Tables&quot;;[.$B216]=&quot;Context&quot;;[.$B216]=&quot;Sharing&quot;;[.$A216]=&quot;embedded objects&quot;;[.$B216]=&quot;Data Format&quot;;);&quot;Significant&quot;;&quot;Unknown&quot;)" table:style-name="ce5">
            <text:p>Unknown</text:p>
          </table:table-cell>
          <table:table-cell office:value-type="string" table:style-name="ce2">
            <text:p>Page Styles and Layout</text:p>
          </table:table-cell>
          <table:table-cell office:value-type="string" table:style-name="ce35">
            <text:p>Relevant</text:p>
          </table:table-cell>
          <table:table-cell office:value-type="string" office:string-value="Unknown" table:formula="of:=IF(OR([.$D216]=&quot;Significant&quot;;[.$E216]=&quot;Significant&quot;;[.$F216]=&quot;Significant&quot;);&quot;Significant&quot;;&quot;Unknown&quot;)" table:style-name="ce28">
            <text:p>Unknown</text:p>
          </table:table-cell>
          <table:table-cell office:value-type="string" office:string-value="Rejected" table:formula="of:=IF(AND([.$I216]=&quot;Significant&quot;;[.$H216]=&quot;Relevant&quot;);&quot;Confirmed&quot;;&quot;Rejected&quot;)" table:style-name="ce32">
            <text:p>Rejected</text:p>
          </table:table-cell>
          <table:table-cell office:value-type="float" office:value="0" table:formula="of:=IF([.$J216]=&quot;Confirmed&quot;;1;0)" table:style-name="ce7">
            <text:p>0</text:p>
          </table:table-cell>
          <table:table-cell office:value-type="float" office:value="0" table:formula="of:=IF([.I216]=&quot;Significant&quot;;1;0)" table:style-name="ce8">
            <text:p>0</text:p>
          </table:table-cell>
          <table:table-cell office:value-type="float" office:value="1" table:formula="of:=IF([.H216]=&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16]=&quot;Significant&quot;;[.$N216]=&quot;Relevant&quot;);&quot;Confirmed&quot;;&quot;Rejected&quot;)" table:style-name="ce42">
            <text:p>Confirmed</text:p>
          </table:table-cell>
          <table:table-cell office:value-type="float" office:value="1" table:formula="of:=IF([.$P216]=&quot;Confirmed&quot;;1;0)" table:style-name="ce7">
            <text:p>1</text:p>
          </table:table-cell>
          <table:table-cell office:value-type="float" office:value="1" table:formula="of:=IF([.O216]=&quot;Significant&quot;;1;0)" table:style-name="ce8">
            <text:p>1</text:p>
          </table:table-cell>
          <table:table-cell office:value-type="float" office:value="1" table:formula="of:=IF([.N216]=&quot;Relevant&quot;;1;0)" table:style-name="ce8">
            <text:p>1</text:p>
          </table:table-cell>
          <table:table-cell table:number-columns-repeated="16365"/>
        </table:table-row>
        <table:table-row table:style-name="ro3">
          <table:table-cell office:value-type="string" table:style-name="ce3">
            <text:p>Paragraphs and Basic Text Structure</text:p>
          </table:table-cell>
          <table:table-cell office:value-type="string" table:style-name="ce4">
            <text:p>Cell Formatting</text:p>
          </table:table-cell>
          <table:table-cell office:value-type="string" table:style-name="ce4">
            <text:p>Cell Formatting</text:p>
          </table:table-cell>
          <table:table-cell office:value-type="string" office:string-value="Unknown" table:formula="of:=IF(OR([.$C217]=&quot;Formulas&quot;;[.$C217]=&quot;External Data&quot;;[.$C217]=&quot;Cell Content&quot;;[.$C217]=&quot;Pivot Tables&quot;;[.$C217]=&quot;Charts&quot;);&quot;Significant&quot;;&quot;Unknown&quot;)" table:style-name="ce5">
            <text:p>Unknown</text:p>
          </table:table-cell>
          <table:table-cell office:value-type="string" office:string-value="Unknown" table:formula="of:=IF(OR([.$D217]=&quot;Formulas&quot;;[.$C217]=&quot;External Data&quot;;[.$A217]=&quot;color&quot;);&quot;Significant&quot;;&quot;Unknown&quot;)" table:style-name="ce5">
            <text:p>Unknown</text:p>
          </table:table-cell>
          <table:table-cell office:value-type="string" office:string-value="Unknown" table:formula="of:=IF(OR([.$B217]=&quot;Formulas&quot;;[.$A217]=&quot;sort&quot;;[.$A217]=&quot;filter&quot;;[.$B217]=&quot;Data Sources&quot;;[.$B217]=&quot;Pivot Tables&quot;;[.$B217]=&quot;Context&quot;;[.$B217]=&quot;Sharing&quot;;[.$A217]=&quot;embedded objects&quot;;[.$B217]=&quot;Data Format&quot;;);&quot;Significant&quot;;&quot;Unknown&quot;)" table:style-name="ce5">
            <text:p>Unknown</text:p>
          </table:table-cell>
          <table:table-cell office:value-type="string" table:style-name="ce2">
            <text:p>Paragraphs and Basic Text Structure</text:p>
          </table:table-cell>
          <table:table-cell office:value-type="string" table:style-name="ce35">
            <text:p>Relevant</text:p>
          </table:table-cell>
          <table:table-cell office:value-type="string" office:string-value="Unknown" table:formula="of:=IF(OR([.$D217]=&quot;Significant&quot;;[.$E217]=&quot;Significant&quot;;[.$F217]=&quot;Significant&quot;);&quot;Significant&quot;;&quot;Unknown&quot;)" table:style-name="ce28">
            <text:p>Unknown</text:p>
          </table:table-cell>
          <table:table-cell office:value-type="string" office:string-value="Rejected" table:formula="of:=IF(AND([.$I217]=&quot;Significant&quot;;[.$H217]=&quot;Relevant&quot;);&quot;Confirmed&quot;;&quot;Rejected&quot;)" table:style-name="ce32">
            <text:p>Rejected</text:p>
          </table:table-cell>
          <table:table-cell office:value-type="float" office:value="0" table:formula="of:=IF([.$J217]=&quot;Confirmed&quot;;1;0)" table:style-name="ce7">
            <text:p>0</text:p>
          </table:table-cell>
          <table:table-cell office:value-type="float" office:value="0" table:formula="of:=IF([.I217]=&quot;Significant&quot;;1;0)" table:style-name="ce8">
            <text:p>0</text:p>
          </table:table-cell>
          <table:table-cell office:value-type="float" office:value="1" table:formula="of:=IF([.H217]=&quot;Relevant&quot;;1;0)" table:style-name="ce8">
            <text:p>1</text:p>
          </table:table-cell>
          <table:table-cell office:value-type="string" table:style-name="ce44">
            <text:p>Relevant</text:p>
          </table:table-cell>
          <table:table-cell office:value-type="string" office:string-value="Unknown" table:formula="of:=IF(OR([.$D217]=&quot;Significant&quot;;[.$E217]=&quot;Significant&quot;;[.$F217]=&quot;Significant&quot;);&quot;Significant&quot;;&quot;Unknown&quot;)" table:style-name="ce38">
            <text:p>Unknown</text:p>
          </table:table-cell>
          <table:table-cell office:value-type="string" office:string-value="Rejected" table:formula="of:=IF(AND([.$O217]=&quot;Significant&quot;;[.$N217]=&quot;Relevant&quot;);&quot;Confirmed&quot;;&quot;Rejected&quot;)" table:style-name="ce42">
            <text:p>Rejected</text:p>
          </table:table-cell>
          <table:table-cell office:value-type="float" office:value="0" table:formula="of:=IF([.$P217]=&quot;Confirmed&quot;;1;0)" table:style-name="ce7">
            <text:p>0</text:p>
          </table:table-cell>
          <table:table-cell office:value-type="float" office:value="0" table:formula="of:=IF([.O217]=&quot;Significant&quot;;1;0)" table:style-name="ce8">
            <text:p>0</text:p>
          </table:table-cell>
          <table:table-cell office:value-type="float" office:value="1" table:formula="of:=IF([.N217]=&quot;Relevant&quot;;1;0)" table:style-name="ce8">
            <text:p>1</text:p>
          </table:table-cell>
          <table:table-cell table:number-columns-repeated="16365"/>
        </table:table-row>
        <table:table-row table:style-name="ro3">
          <table:table-cell office:value-type="string" table:style-name="ce3">
            <text:p>Pareto Chart</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218]=&quot;Formulas&quot;;[.$C218]=&quot;External Data&quot;;[.$C218]=&quot;Cell Content&quot;;[.$C218]=&quot;Pivot Tables&quot;;[.$C218]=&quot;Charts&quot;);&quot;Significant&quot;;&quot;Unknown&quot;)" table:style-name="ce5">
            <text:p>Significant</text:p>
          </table:table-cell>
          <table:table-cell office:value-type="string" office:string-value="Unknown" table:formula="of:=IF(OR([.$D218]=&quot;Formulas&quot;;[.$C218]=&quot;External Data&quot;;[.$A218]=&quot;color&quot;);&quot;Significant&quot;;&quot;Unknown&quot;)" table:style-name="ce5">
            <text:p>Unknown</text:p>
          </table:table-cell>
          <table:table-cell office:value-type="string" office:string-value="Unknown" table:formula="of:=IF(OR([.$B218]=&quot;Formulas&quot;;[.$A218]=&quot;sort&quot;;[.$A218]=&quot;filter&quot;;[.$B218]=&quot;Data Sources&quot;;[.$B218]=&quot;Pivot Tables&quot;;[.$B218]=&quot;Context&quot;;[.$B218]=&quot;Sharing&quot;;[.$A218]=&quot;embedded objects&quot;;[.$B218]=&quot;Data Format&quot;;);&quot;Significant&quot;;&quot;Unknown&quot;)" table:style-name="ce5">
            <text:p>Unknown</text:p>
          </table:table-cell>
          <table:table-cell table:style-name="ce2"/>
          <table:table-cell table:style-name="ce35"/>
          <table:table-cell office:value-type="string" office:string-value="Significant" table:formula="of:=IF(OR([.$D218]=&quot;Significant&quot;;[.$E218]=&quot;Significant&quot;;[.$F218]=&quot;Significant&quot;);&quot;Significant&quot;;&quot;Unknown&quot;)" table:style-name="ce28">
            <text:p>Significant</text:p>
          </table:table-cell>
          <table:table-cell office:value-type="string" office:string-value="Rejected" table:formula="of:=IF(AND([.$I218]=&quot;Significant&quot;;[.$H218]=&quot;Relevant&quot;);&quot;Confirmed&quot;;&quot;Rejected&quot;)" table:style-name="ce32">
            <text:p>Rejected</text:p>
          </table:table-cell>
          <table:table-cell office:value-type="float" office:value="0" table:formula="of:=IF([.$J218]=&quot;Confirmed&quot;;1;0)" table:style-name="ce7">
            <text:p>0</text:p>
          </table:table-cell>
          <table:table-cell office:value-type="float" office:value="1" table:formula="of:=IF([.I218]=&quot;Significant&quot;;1;0)" table:style-name="ce8">
            <text:p>1</text:p>
          </table:table-cell>
          <table:table-cell office:value-type="float" office:value="0" table:formula="of:=IF([.H218]=&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18]=&quot;Significant&quot;;[.$N218]=&quot;Relevant&quot;);&quot;Confirmed&quot;;&quot;Rejected&quot;)" table:style-name="ce42">
            <text:p>Confirmed</text:p>
          </table:table-cell>
          <table:table-cell office:value-type="float" office:value="1" table:formula="of:=IF([.$P218]=&quot;Confirmed&quot;;1;0)" table:style-name="ce7">
            <text:p>1</text:p>
          </table:table-cell>
          <table:table-cell office:value-type="float" office:value="1" table:formula="of:=IF([.O218]=&quot;Significant&quot;;1;0)" table:style-name="ce8">
            <text:p>1</text:p>
          </table:table-cell>
          <table:table-cell office:value-type="float" office:value="1" table:formula="of:=IF([.N218]=&quot;Relevant&quot;;1;0)" table:style-name="ce8">
            <text:p>1</text:p>
          </table:table-cell>
          <table:table-cell table:number-columns-repeated="16365"/>
        </table:table-row>
        <table:table-row table:style-name="ro3">
          <table:table-cell office:value-type="string" table:style-name="ce3">
            <text:p>Password Settings</text:p>
          </table:table-cell>
          <table:table-cell office:value-type="string" table:style-name="ce4">
            <text:p>Security</text:p>
          </table:table-cell>
          <table:table-cell office:value-type="string" table:style-name="ce4">
            <text:p>Protection</text:p>
          </table:table-cell>
          <table:table-cell office:value-type="string" office:string-value="Unknown" table:formula="of:=IF(OR([.$C219]=&quot;Formulas&quot;;[.$C219]=&quot;External Data&quot;;[.$C219]=&quot;Cell Content&quot;;[.$C219]=&quot;Pivot Tables&quot;;[.$C219]=&quot;Charts&quot;);&quot;Significant&quot;;&quot;Unknown&quot;)" table:style-name="ce5">
            <text:p>Unknown</text:p>
          </table:table-cell>
          <table:table-cell office:value-type="string" office:string-value="Unknown" table:formula="of:=IF(OR([.$D219]=&quot;Formulas&quot;;[.$C219]=&quot;External Data&quot;;[.$A219]=&quot;color&quot;);&quot;Significant&quot;;&quot;Unknown&quot;)" table:style-name="ce5">
            <text:p>Unknown</text:p>
          </table:table-cell>
          <table:table-cell office:value-type="string" office:string-value="Unknown" table:formula="of:=IF(OR([.$B219]=&quot;Formulas&quot;;[.$A219]=&quot;sort&quot;;[.$A219]=&quot;filter&quot;;[.$B219]=&quot;Data Sources&quot;;[.$B219]=&quot;Pivot Tables&quot;;[.$B219]=&quot;Context&quot;;[.$B219]=&quot;Sharing&quot;;[.$A219]=&quot;embedded objects&quot;;[.$B219]=&quot;Data Format&quot;;);&quot;Significant&quot;;&quot;Unknown&quot;)" table:style-name="ce5">
            <text:p>Unknown</text:p>
          </table:table-cell>
          <table:table-cell office:value-type="string" table:style-name="ce2">
            <text:p>Password settings</text:p>
          </table:table-cell>
          <table:table-cell office:value-type="string" table:style-name="ce35">
            <text:p>Not linked to behaviour</text:p>
          </table:table-cell>
          <table:table-cell office:value-type="string" office:string-value="Unknown" table:formula="of:=IF(OR([.$D219]=&quot;Significant&quot;;[.$E219]=&quot;Significant&quot;;[.$F219]=&quot;Significant&quot;);&quot;Significant&quot;;&quot;Unknown&quot;)" table:style-name="ce28">
            <text:p>Unknown</text:p>
          </table:table-cell>
          <table:table-cell office:value-type="string" office:string-value="Rejected" table:formula="of:=IF(AND([.$I219]=&quot;Significant&quot;;[.$H219]=&quot;Relevant&quot;);&quot;Confirmed&quot;;&quot;Rejected&quot;)" table:style-name="ce32">
            <text:p>Rejected</text:p>
          </table:table-cell>
          <table:table-cell office:value-type="float" office:value="0" table:formula="of:=IF([.$J219]=&quot;Confirmed&quot;;1;0)" table:style-name="ce7">
            <text:p>0</text:p>
          </table:table-cell>
          <table:table-cell office:value-type="float" office:value="0" table:formula="of:=IF([.I219]=&quot;Significant&quot;;1;0)" table:style-name="ce8">
            <text:p>0</text:p>
          </table:table-cell>
          <table:table-cell office:value-type="float" office:value="0" table:formula="of:=IF([.H219]=&quot;Relevant&quot;;1;0)" table:style-name="ce8">
            <text:p>0</text:p>
          </table:table-cell>
          <table:table-cell office:value-type="string" table:style-name="ce44">
            <text:p>Not linked to behaviour</text:p>
          </table:table-cell>
          <table:table-cell office:value-type="string" office:string-value="Unknown" table:formula="of:=IF(OR([.$D219]=&quot;Significant&quot;;[.$E219]=&quot;Significant&quot;;[.$F219]=&quot;Significant&quot;);&quot;Significant&quot;;&quot;Unknown&quot;)" table:style-name="ce38">
            <text:p>Unknown</text:p>
          </table:table-cell>
          <table:table-cell office:value-type="string" office:string-value="Rejected" table:formula="of:=IF(AND([.$O219]=&quot;Significant&quot;;[.$N219]=&quot;Relevant&quot;);&quot;Confirmed&quot;;&quot;Rejected&quot;)" table:style-name="ce42">
            <text:p>Rejected</text:p>
          </table:table-cell>
          <table:table-cell office:value-type="float" office:value="0" table:formula="of:=IF([.$P219]=&quot;Confirmed&quot;;1;0)" table:style-name="ce7">
            <text:p>0</text:p>
          </table:table-cell>
          <table:table-cell office:value-type="float" office:value="0" table:formula="of:=IF([.O219]=&quot;Significant&quot;;1;0)" table:style-name="ce8">
            <text:p>0</text:p>
          </table:table-cell>
          <table:table-cell office:value-type="float" office:value="0" table:formula="of:=IF([.N219]=&quot;Relevant&quot;;1;0)" table:style-name="ce8">
            <text:p>0</text:p>
          </table:table-cell>
          <table:table-cell table:number-columns-repeated="16365"/>
        </table:table-row>
        <table:table-row table:style-name="ro3">
          <table:table-cell office:value-type="string" table:style-name="ce3">
            <text:p>Pattern Fills</text:p>
          </table:table-cell>
          <table:table-cell office:value-type="string" table:style-name="ce4">
            <text:p>Cell Formatting</text:p>
          </table:table-cell>
          <table:table-cell office:value-type="string" table:style-name="ce4">
            <text:p>Cell Formatting</text:p>
          </table:table-cell>
          <table:table-cell office:value-type="string" office:string-value="Unknown" table:formula="of:=IF(OR([.$C220]=&quot;Formulas&quot;;[.$C220]=&quot;External Data&quot;;[.$C220]=&quot;Cell Content&quot;;[.$C220]=&quot;Pivot Tables&quot;;[.$C220]=&quot;Charts&quot;);&quot;Significant&quot;;&quot;Unknown&quot;)" table:style-name="ce5">
            <text:p>Unknown</text:p>
          </table:table-cell>
          <table:table-cell office:value-type="string" office:string-value="Unknown" table:formula="of:=IF(OR([.$D220]=&quot;Formulas&quot;;[.$C220]=&quot;External Data&quot;;[.$A220]=&quot;color&quot;);&quot;Significant&quot;;&quot;Unknown&quot;)" table:style-name="ce5">
            <text:p>Unknown</text:p>
          </table:table-cell>
          <table:table-cell office:value-type="string" office:string-value="Unknown" table:formula="of:=IF(OR([.$B220]=&quot;Formulas&quot;;[.$A220]=&quot;sort&quot;;[.$A220]=&quot;filter&quot;;[.$B220]=&quot;Data Sources&quot;;[.$B220]=&quot;Pivot Tables&quot;;[.$B220]=&quot;Context&quot;;[.$B220]=&quot;Sharing&quot;;[.$A220]=&quot;embedded objects&quot;;[.$B220]=&quot;Data Format&quot;;);&quot;Significant&quot;;&quot;Unknown&quot;)" table:style-name="ce5">
            <text:p>Unknown</text:p>
          </table:table-cell>
          <table:table-cell office:value-type="string" table:style-name="ce2">
            <text:p>Pattern fills</text:p>
          </table:table-cell>
          <table:table-cell office:value-type="string" table:style-name="ce35">
            <text:p>Relevant</text:p>
          </table:table-cell>
          <table:table-cell office:value-type="string" office:string-value="Unknown" table:formula="of:=IF(OR([.$D220]=&quot;Significant&quot;;[.$E220]=&quot;Significant&quot;;[.$F220]=&quot;Significant&quot;);&quot;Significant&quot;;&quot;Unknown&quot;)" table:style-name="ce28">
            <text:p>Unknown</text:p>
          </table:table-cell>
          <table:table-cell office:value-type="string" office:string-value="Rejected" table:formula="of:=IF(AND([.$I220]=&quot;Significant&quot;;[.$H220]=&quot;Relevant&quot;);&quot;Confirmed&quot;;&quot;Rejected&quot;)" table:style-name="ce32">
            <text:p>Rejected</text:p>
          </table:table-cell>
          <table:table-cell office:value-type="float" office:value="0" table:formula="of:=IF([.$J220]=&quot;Confirmed&quot;;1;0)" table:style-name="ce7">
            <text:p>0</text:p>
          </table:table-cell>
          <table:table-cell office:value-type="float" office:value="0" table:formula="of:=IF([.I220]=&quot;Significant&quot;;1;0)" table:style-name="ce8">
            <text:p>0</text:p>
          </table:table-cell>
          <table:table-cell office:value-type="float" office:value="1" table:formula="of:=IF([.H220]=&quot;Relevant&quot;;1;0)" table:style-name="ce8">
            <text:p>1</text:p>
          </table:table-cell>
          <table:table-cell office:value-type="string" table:style-name="ce44">
            <text:p>Relevant</text:p>
          </table:table-cell>
          <table:table-cell office:value-type="string" office:string-value="Unknown" table:formula="of:=IF(OR([.$D220]=&quot;Significant&quot;;[.$E220]=&quot;Significant&quot;;[.$F220]=&quot;Significant&quot;);&quot;Significant&quot;;&quot;Unknown&quot;)" table:style-name="ce38">
            <text:p>Unknown</text:p>
          </table:table-cell>
          <table:table-cell office:value-type="string" office:string-value="Rejected" table:formula="of:=IF(AND([.$O220]=&quot;Significant&quot;;[.$N220]=&quot;Relevant&quot;);&quot;Confirmed&quot;;&quot;Rejected&quot;)" table:style-name="ce42">
            <text:p>Rejected</text:p>
          </table:table-cell>
          <table:table-cell office:value-type="float" office:value="0" table:formula="of:=IF([.$P220]=&quot;Confirmed&quot;;1;0)" table:style-name="ce7">
            <text:p>0</text:p>
          </table:table-cell>
          <table:table-cell office:value-type="float" office:value="0" table:formula="of:=IF([.O220]=&quot;Significant&quot;;1;0)" table:style-name="ce8">
            <text:p>0</text:p>
          </table:table-cell>
          <table:table-cell office:value-type="float" office:value="1" table:formula="of:=IF([.N220]=&quot;Relevant&quot;;1;0)" table:style-name="ce8">
            <text:p>1</text:p>
          </table:table-cell>
          <table:table-cell table:number-columns-repeated="16365"/>
        </table:table-row>
        <table:table-row table:style-name="ro3">
          <table:table-cell office:value-type="string" table:style-name="ce3">
            <text:p>Percentage Format</text:p>
          </table:table-cell>
          <table:table-cell office:value-type="string" table:style-name="ce4">
            <text:p>Cell Formatting</text:p>
          </table:table-cell>
          <table:table-cell office:value-type="string" table:style-name="ce4">
            <text:p>Cell Formatting</text:p>
          </table:table-cell>
          <table:table-cell office:value-type="string" office:string-value="Unknown" table:formula="of:=IF(OR([.$C221]=&quot;Formulas&quot;;[.$C221]=&quot;External Data&quot;;[.$C221]=&quot;Cell Content&quot;;[.$C221]=&quot;Pivot Tables&quot;;[.$C221]=&quot;Charts&quot;);&quot;Significant&quot;;&quot;Unknown&quot;)" table:style-name="ce5">
            <text:p>Unknown</text:p>
          </table:table-cell>
          <table:table-cell office:value-type="string" office:string-value="Unknown" table:formula="of:=IF(OR([.$D221]=&quot;Formulas&quot;;[.$C221]=&quot;External Data&quot;;[.$A221]=&quot;color&quot;);&quot;Significant&quot;;&quot;Unknown&quot;)" table:style-name="ce5">
            <text:p>Unknown</text:p>
          </table:table-cell>
          <table:table-cell office:value-type="string" office:string-value="Unknown" table:formula="of:=IF(OR([.$B221]=&quot;Formulas&quot;;[.$A221]=&quot;sort&quot;;[.$A221]=&quot;filter&quot;;[.$B221]=&quot;Data Sources&quot;;[.$B221]=&quot;Pivot Tables&quot;;[.$B221]=&quot;Context&quot;;[.$B221]=&quot;Sharing&quot;;[.$A221]=&quot;embedded objects&quot;;[.$B221]=&quot;Data Format&quot;;);&quot;Significant&quot;;&quot;Unknown&quot;)" table:style-name="ce5">
            <text:p>Unknown</text:p>
          </table:table-cell>
          <table:table-cell table:style-name="ce2"/>
          <table:table-cell table:style-name="ce35"/>
          <table:table-cell office:value-type="string" office:string-value="Unknown" table:formula="of:=IF(OR([.$D221]=&quot;Significant&quot;;[.$E221]=&quot;Significant&quot;;[.$F221]=&quot;Significant&quot;);&quot;Significant&quot;;&quot;Unknown&quot;)" table:style-name="ce28">
            <text:p>Unknown</text:p>
          </table:table-cell>
          <table:table-cell office:value-type="string" office:string-value="Rejected" table:formula="of:=IF(AND([.$I221]=&quot;Significant&quot;;[.$H221]=&quot;Relevant&quot;);&quot;Confirmed&quot;;&quot;Rejected&quot;)" table:style-name="ce32">
            <text:p>Rejected</text:p>
          </table:table-cell>
          <table:table-cell office:value-type="float" office:value="0" table:formula="of:=IF([.$J221]=&quot;Confirmed&quot;;1;0)" table:style-name="ce7">
            <text:p>0</text:p>
          </table:table-cell>
          <table:table-cell office:value-type="float" office:value="0" table:formula="of:=IF([.I221]=&quot;Significant&quot;;1;0)" table:style-name="ce8">
            <text:p>0</text:p>
          </table:table-cell>
          <table:table-cell office:value-type="float" office:value="0" table:formula="of:=IF([.H221]=&quot;Relevant&quot;;1;0)" table:style-name="ce8">
            <text:p>0</text:p>
          </table:table-cell>
          <table:table-cell office:value-type="string" table:style-name="ce44">
            <text:p>Relevant</text:p>
          </table:table-cell>
          <table:table-cell office:value-type="string" office:string-value="Unknown" table:formula="of:=IF(OR([.$D221]=&quot;Significant&quot;;[.$E221]=&quot;Significant&quot;;[.$F221]=&quot;Significant&quot;);&quot;Significant&quot;;&quot;Unknown&quot;)" table:style-name="ce38">
            <text:p>Unknown</text:p>
          </table:table-cell>
          <table:table-cell office:value-type="string" office:string-value="Rejected" table:formula="of:=IF(AND([.$O221]=&quot;Significant&quot;;[.$N221]=&quot;Relevant&quot;);&quot;Confirmed&quot;;&quot;Rejected&quot;)" table:style-name="ce42">
            <text:p>Rejected</text:p>
          </table:table-cell>
          <table:table-cell office:value-type="float" office:value="0" table:formula="of:=IF([.$P221]=&quot;Confirmed&quot;;1;0)" table:style-name="ce7">
            <text:p>0</text:p>
          </table:table-cell>
          <table:table-cell office:value-type="float" office:value="0" table:formula="of:=IF([.O221]=&quot;Significant&quot;;1;0)" table:style-name="ce8">
            <text:p>0</text:p>
          </table:table-cell>
          <table:table-cell office:value-type="float" office:value="1" table:formula="of:=IF([.N221]=&quot;Relevant&quot;;1;0)" table:style-name="ce8">
            <text:p>1</text:p>
          </table:table-cell>
          <table:table-cell table:number-columns-repeated="16365"/>
        </table:table-row>
        <table:table-row table:style-name="ro3">
          <table:table-cell office:value-type="string" table:style-name="ce3">
            <text:p>Picture Cropping</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222]=&quot;Formulas&quot;;[.$C222]=&quot;External Data&quot;;[.$C222]=&quot;Cell Content&quot;;[.$C222]=&quot;Pivot Tables&quot;;[.$C222]=&quot;Charts&quot;);&quot;Significant&quot;;&quot;Unknown&quot;)" table:style-name="ce5">
            <text:p>Unknown</text:p>
          </table:table-cell>
          <table:table-cell office:value-type="string" office:string-value="Unknown" table:formula="of:=IF(OR([.$D222]=&quot;Formulas&quot;;[.$C222]=&quot;External Data&quot;;[.$A222]=&quot;color&quot;);&quot;Significant&quot;;&quot;Unknown&quot;)" table:style-name="ce5">
            <text:p>Unknown</text:p>
          </table:table-cell>
          <table:table-cell office:value-type="string" office:string-value="Unknown" table:formula="of:=IF(OR([.$B222]=&quot;Formulas&quot;;[.$A222]=&quot;sort&quot;;[.$A222]=&quot;filter&quot;;[.$B222]=&quot;Data Sources&quot;;[.$B222]=&quot;Pivot Tables&quot;;[.$B222]=&quot;Context&quot;;[.$B222]=&quot;Sharing&quot;;[.$A222]=&quot;embedded objects&quot;;[.$B222]=&quot;Data Format&quot;;);&quot;Significant&quot;;&quot;Unknown&quot;)" table:style-name="ce5">
            <text:p>Unknown</text:p>
          </table:table-cell>
          <table:table-cell table:style-name="ce2"/>
          <table:table-cell table:style-name="ce35"/>
          <table:table-cell office:value-type="string" office:string-value="Unknown" table:formula="of:=IF(OR([.$D222]=&quot;Significant&quot;;[.$E222]=&quot;Significant&quot;;[.$F222]=&quot;Significant&quot;);&quot;Significant&quot;;&quot;Unknown&quot;)" table:style-name="ce28">
            <text:p>Unknown</text:p>
          </table:table-cell>
          <table:table-cell office:value-type="string" office:string-value="Rejected" table:formula="of:=IF(AND([.$I222]=&quot;Significant&quot;;[.$H222]=&quot;Relevant&quot;);&quot;Confirmed&quot;;&quot;Rejected&quot;)" table:style-name="ce32">
            <text:p>Rejected</text:p>
          </table:table-cell>
          <table:table-cell office:value-type="float" office:value="0" table:formula="of:=IF([.$J222]=&quot;Confirmed&quot;;1;0)" table:style-name="ce7">
            <text:p>0</text:p>
          </table:table-cell>
          <table:table-cell office:value-type="float" office:value="0" table:formula="of:=IF([.I222]=&quot;Significant&quot;;1;0)" table:style-name="ce8">
            <text:p>0</text:p>
          </table:table-cell>
          <table:table-cell office:value-type="float" office:value="0" table:formula="of:=IF([.H222]=&quot;Relevant&quot;;1;0)" table:style-name="ce8">
            <text:p>0</text:p>
          </table:table-cell>
          <table:table-cell office:value-type="string" table:style-name="ce44">
            <text:p>Relevant</text:p>
          </table:table-cell>
          <table:table-cell office:value-type="string" office:string-value="Unknown" table:formula="of:=IF(OR([.$D222]=&quot;Significant&quot;;[.$E222]=&quot;Significant&quot;;[.$F222]=&quot;Significant&quot;);&quot;Significant&quot;;&quot;Unknown&quot;)" table:style-name="ce38">
            <text:p>Unknown</text:p>
          </table:table-cell>
          <table:table-cell office:value-type="string" office:string-value="Rejected" table:formula="of:=IF(AND([.$O222]=&quot;Significant&quot;;[.$N222]=&quot;Relevant&quot;);&quot;Confirmed&quot;;&quot;Rejected&quot;)" table:style-name="ce42">
            <text:p>Rejected</text:p>
          </table:table-cell>
          <table:table-cell office:value-type="float" office:value="0" table:formula="of:=IF([.$P222]=&quot;Confirmed&quot;;1;0)" table:style-name="ce7">
            <text:p>0</text:p>
          </table:table-cell>
          <table:table-cell office:value-type="float" office:value="0" table:formula="of:=IF([.O222]=&quot;Significant&quot;;1;0)" table:style-name="ce8">
            <text:p>0</text:p>
          </table:table-cell>
          <table:table-cell office:value-type="float" office:value="1" table:formula="of:=IF([.N222]=&quot;Relevant&quot;;1;0)" table:style-name="ce8">
            <text:p>1</text:p>
          </table:table-cell>
          <table:table-cell table:number-columns-repeated="16365"/>
        </table:table-row>
        <table:table-row table:style-name="ro3">
          <table:table-cell office:value-type="string" table:style-name="ce3">
            <text:p>Picture Recoloring</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223]=&quot;Formulas&quot;;[.$C223]=&quot;External Data&quot;;[.$C223]=&quot;Cell Content&quot;;[.$C223]=&quot;Pivot Tables&quot;;[.$C223]=&quot;Charts&quot;);&quot;Significant&quot;;&quot;Unknown&quot;)" table:style-name="ce5">
            <text:p>Unknown</text:p>
          </table:table-cell>
          <table:table-cell office:value-type="string" office:string-value="Unknown" table:formula="of:=IF(OR([.$D223]=&quot;Formulas&quot;;[.$C223]=&quot;External Data&quot;;[.$A223]=&quot;color&quot;);&quot;Significant&quot;;&quot;Unknown&quot;)" table:style-name="ce5">
            <text:p>Unknown</text:p>
          </table:table-cell>
          <table:table-cell office:value-type="string" office:string-value="Unknown" table:formula="of:=IF(OR([.$B223]=&quot;Formulas&quot;;[.$A223]=&quot;sort&quot;;[.$A223]=&quot;filter&quot;;[.$B223]=&quot;Data Sources&quot;;[.$B223]=&quot;Pivot Tables&quot;;[.$B223]=&quot;Context&quot;;[.$B223]=&quot;Sharing&quot;;[.$A223]=&quot;embedded objects&quot;;[.$B223]=&quot;Data Format&quot;;);&quot;Significant&quot;;&quot;Unknown&quot;)" table:style-name="ce5">
            <text:p>Unknown</text:p>
          </table:table-cell>
          <table:table-cell table:style-name="ce2"/>
          <table:table-cell table:style-name="ce35"/>
          <table:table-cell office:value-type="string" office:string-value="Unknown" table:formula="of:=IF(OR([.$D223]=&quot;Significant&quot;;[.$E223]=&quot;Significant&quot;;[.$F223]=&quot;Significant&quot;);&quot;Significant&quot;;&quot;Unknown&quot;)" table:style-name="ce28">
            <text:p>Unknown</text:p>
          </table:table-cell>
          <table:table-cell office:value-type="string" office:string-value="Rejected" table:formula="of:=IF(AND([.$I223]=&quot;Significant&quot;;[.$H223]=&quot;Relevant&quot;);&quot;Confirmed&quot;;&quot;Rejected&quot;)" table:style-name="ce32">
            <text:p>Rejected</text:p>
          </table:table-cell>
          <table:table-cell office:value-type="float" office:value="0" table:formula="of:=IF([.$J223]=&quot;Confirmed&quot;;1;0)" table:style-name="ce7">
            <text:p>0</text:p>
          </table:table-cell>
          <table:table-cell office:value-type="float" office:value="0" table:formula="of:=IF([.I223]=&quot;Significant&quot;;1;0)" table:style-name="ce8">
            <text:p>0</text:p>
          </table:table-cell>
          <table:table-cell office:value-type="float" office:value="0" table:formula="of:=IF([.H223]=&quot;Relevant&quot;;1;0)" table:style-name="ce8">
            <text:p>0</text:p>
          </table:table-cell>
          <table:table-cell office:value-type="string" table:style-name="ce44">
            <text:p>Relevant</text:p>
          </table:table-cell>
          <table:table-cell office:value-type="string" office:string-value="Unknown" table:formula="of:=IF(OR([.$D223]=&quot;Significant&quot;;[.$E223]=&quot;Significant&quot;;[.$F223]=&quot;Significant&quot;);&quot;Significant&quot;;&quot;Unknown&quot;)" table:style-name="ce38">
            <text:p>Unknown</text:p>
          </table:table-cell>
          <table:table-cell office:value-type="string" office:string-value="Rejected" table:formula="of:=IF(AND([.$O223]=&quot;Significant&quot;;[.$N223]=&quot;Relevant&quot;);&quot;Confirmed&quot;;&quot;Rejected&quot;)" table:style-name="ce42">
            <text:p>Rejected</text:p>
          </table:table-cell>
          <table:table-cell office:value-type="float" office:value="0" table:formula="of:=IF([.$P223]=&quot;Confirmed&quot;;1;0)" table:style-name="ce7">
            <text:p>0</text:p>
          </table:table-cell>
          <table:table-cell office:value-type="float" office:value="0" table:formula="of:=IF([.O223]=&quot;Significant&quot;;1;0)" table:style-name="ce8">
            <text:p>0</text:p>
          </table:table-cell>
          <table:table-cell office:value-type="float" office:value="1" table:formula="of:=IF([.N223]=&quot;Relevant&quot;;1;0)" table:style-name="ce8">
            <text:p>1</text:p>
          </table:table-cell>
          <table:table-cell table:number-columns-repeated="16365"/>
        </table:table-row>
        <table:table-row table:style-name="ro3">
          <table:table-cell office:value-type="string" table:style-name="ce3">
            <text:p>Picture Styles</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224]=&quot;Formulas&quot;;[.$C224]=&quot;External Data&quot;;[.$C224]=&quot;Cell Content&quot;;[.$C224]=&quot;Pivot Tables&quot;;[.$C224]=&quot;Charts&quot;);&quot;Significant&quot;;&quot;Unknown&quot;)" table:style-name="ce5">
            <text:p>Unknown</text:p>
          </table:table-cell>
          <table:table-cell office:value-type="string" office:string-value="Unknown" table:formula="of:=IF(OR([.$D224]=&quot;Formulas&quot;;[.$C224]=&quot;External Data&quot;;[.$A224]=&quot;color&quot;);&quot;Significant&quot;;&quot;Unknown&quot;)" table:style-name="ce5">
            <text:p>Unknown</text:p>
          </table:table-cell>
          <table:table-cell office:value-type="string" office:string-value="Unknown" table:formula="of:=IF(OR([.$B224]=&quot;Formulas&quot;;[.$A224]=&quot;sort&quot;;[.$A224]=&quot;filter&quot;;[.$B224]=&quot;Data Sources&quot;;[.$B224]=&quot;Pivot Tables&quot;;[.$B224]=&quot;Context&quot;;[.$B224]=&quot;Sharing&quot;;[.$A224]=&quot;embedded objects&quot;;[.$B224]=&quot;Data Format&quot;;);&quot;Significant&quot;;&quot;Unknown&quot;)" table:style-name="ce5">
            <text:p>Unknown</text:p>
          </table:table-cell>
          <table:table-cell table:style-name="ce2"/>
          <table:table-cell table:style-name="ce35"/>
          <table:table-cell office:value-type="string" office:string-value="Unknown" table:formula="of:=IF(OR([.$D224]=&quot;Significant&quot;;[.$E224]=&quot;Significant&quot;;[.$F224]=&quot;Significant&quot;);&quot;Significant&quot;;&quot;Unknown&quot;)" table:style-name="ce28">
            <text:p>Unknown</text:p>
          </table:table-cell>
          <table:table-cell office:value-type="string" office:string-value="Rejected" table:formula="of:=IF(AND([.$I224]=&quot;Significant&quot;;[.$H224]=&quot;Relevant&quot;);&quot;Confirmed&quot;;&quot;Rejected&quot;)" table:style-name="ce32">
            <text:p>Rejected</text:p>
          </table:table-cell>
          <table:table-cell office:value-type="float" office:value="0" table:formula="of:=IF([.$J224]=&quot;Confirmed&quot;;1;0)" table:style-name="ce7">
            <text:p>0</text:p>
          </table:table-cell>
          <table:table-cell office:value-type="float" office:value="0" table:formula="of:=IF([.I224]=&quot;Significant&quot;;1;0)" table:style-name="ce8">
            <text:p>0</text:p>
          </table:table-cell>
          <table:table-cell office:value-type="float" office:value="0" table:formula="of:=IF([.H224]=&quot;Relevant&quot;;1;0)" table:style-name="ce8">
            <text:p>0</text:p>
          </table:table-cell>
          <table:table-cell office:value-type="string" table:style-name="ce44">
            <text:p>Relevant</text:p>
          </table:table-cell>
          <table:table-cell office:value-type="string" office:string-value="Unknown" table:formula="of:=IF(OR([.$D224]=&quot;Significant&quot;;[.$E224]=&quot;Significant&quot;;[.$F224]=&quot;Significant&quot;);&quot;Significant&quot;;&quot;Unknown&quot;)" table:style-name="ce38">
            <text:p>Unknown</text:p>
          </table:table-cell>
          <table:table-cell office:value-type="string" office:string-value="Rejected" table:formula="of:=IF(AND([.$O224]=&quot;Significant&quot;;[.$N224]=&quot;Relevant&quot;);&quot;Confirmed&quot;;&quot;Rejected&quot;)" table:style-name="ce42">
            <text:p>Rejected</text:p>
          </table:table-cell>
          <table:table-cell office:value-type="float" office:value="0" table:formula="of:=IF([.$P224]=&quot;Confirmed&quot;;1;0)" table:style-name="ce7">
            <text:p>0</text:p>
          </table:table-cell>
          <table:table-cell office:value-type="float" office:value="0" table:formula="of:=IF([.O224]=&quot;Significant&quot;;1;0)" table:style-name="ce8">
            <text:p>0</text:p>
          </table:table-cell>
          <table:table-cell office:value-type="float" office:value="1" table:formula="of:=IF([.N224]=&quot;Relevant&quot;;1;0)" table:style-name="ce8">
            <text:p>1</text:p>
          </table:table-cell>
          <table:table-cell table:number-columns-repeated="16365"/>
        </table:table-row>
        <table:table-row table:style-name="ro3">
          <table:table-cell office:value-type="string" table:style-name="ce3">
            <text:p>Pictures</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225]=&quot;Formulas&quot;;[.$C225]=&quot;External Data&quot;;[.$C225]=&quot;Cell Content&quot;;[.$C225]=&quot;Pivot Tables&quot;;[.$C225]=&quot;Charts&quot;);&quot;Significant&quot;;&quot;Unknown&quot;)" table:style-name="ce5">
            <text:p>Unknown</text:p>
          </table:table-cell>
          <table:table-cell office:value-type="string" office:string-value="Unknown" table:formula="of:=IF(OR([.$D225]=&quot;Formulas&quot;;[.$C225]=&quot;External Data&quot;;[.$A225]=&quot;color&quot;);&quot;Significant&quot;;&quot;Unknown&quot;)" table:style-name="ce5">
            <text:p>Unknown</text:p>
          </table:table-cell>
          <table:table-cell office:value-type="string" office:string-value="Unknown" table:formula="of:=IF(OR([.$B225]=&quot;Formulas&quot;;[.$A225]=&quot;sort&quot;;[.$A225]=&quot;filter&quot;;[.$B225]=&quot;Data Sources&quot;;[.$B225]=&quot;Pivot Tables&quot;;[.$B225]=&quot;Context&quot;;[.$B225]=&quot;Sharing&quot;;[.$A225]=&quot;embedded objects&quot;;[.$B225]=&quot;Data Format&quot;;);&quot;Significant&quot;;&quot;Unknown&quot;)" table:style-name="ce5">
            <text:p>Unknown</text:p>
          </table:table-cell>
          <table:table-cell table:style-name="ce2"/>
          <table:table-cell table:style-name="ce35"/>
          <table:table-cell office:value-type="string" office:string-value="Unknown" table:formula="of:=IF(OR([.$D225]=&quot;Significant&quot;;[.$E225]=&quot;Significant&quot;;[.$F225]=&quot;Significant&quot;);&quot;Significant&quot;;&quot;Unknown&quot;)" table:style-name="ce28">
            <text:p>Unknown</text:p>
          </table:table-cell>
          <table:table-cell office:value-type="string" office:string-value="Rejected" table:formula="of:=IF(AND([.$I225]=&quot;Significant&quot;;[.$H225]=&quot;Relevant&quot;);&quot;Confirmed&quot;;&quot;Rejected&quot;)" table:style-name="ce32">
            <text:p>Rejected</text:p>
          </table:table-cell>
          <table:table-cell office:value-type="float" office:value="0" table:formula="of:=IF([.$J225]=&quot;Confirmed&quot;;1;0)" table:style-name="ce7">
            <text:p>0</text:p>
          </table:table-cell>
          <table:table-cell office:value-type="float" office:value="0" table:formula="of:=IF([.I225]=&quot;Significant&quot;;1;0)" table:style-name="ce8">
            <text:p>0</text:p>
          </table:table-cell>
          <table:table-cell office:value-type="float" office:value="0" table:formula="of:=IF([.H225]=&quot;Relevant&quot;;1;0)" table:style-name="ce8">
            <text:p>0</text:p>
          </table:table-cell>
          <table:table-cell office:value-type="string" table:style-name="ce44">
            <text:p>Relevant</text:p>
          </table:table-cell>
          <table:table-cell office:value-type="string" office:string-value="Unknown" table:formula="of:=IF(OR([.$D225]=&quot;Significant&quot;;[.$E225]=&quot;Significant&quot;;[.$F225]=&quot;Significant&quot;);&quot;Significant&quot;;&quot;Unknown&quot;)" table:style-name="ce38">
            <text:p>Unknown</text:p>
          </table:table-cell>
          <table:table-cell office:value-type="string" office:string-value="Rejected" table:formula="of:=IF(AND([.$O225]=&quot;Significant&quot;;[.$N225]=&quot;Relevant&quot;);&quot;Confirmed&quot;;&quot;Rejected&quot;)" table:style-name="ce42">
            <text:p>Rejected</text:p>
          </table:table-cell>
          <table:table-cell office:value-type="float" office:value="0" table:formula="of:=IF([.$P225]=&quot;Confirmed&quot;;1;0)" table:style-name="ce7">
            <text:p>0</text:p>
          </table:table-cell>
          <table:table-cell office:value-type="float" office:value="0" table:formula="of:=IF([.O225]=&quot;Significant&quot;;1;0)" table:style-name="ce8">
            <text:p>0</text:p>
          </table:table-cell>
          <table:table-cell office:value-type="float" office:value="1" table:formula="of:=IF([.N225]=&quot;Relevant&quot;;1;0)" table:style-name="ce8">
            <text:p>1</text:p>
          </table:table-cell>
          <table:table-cell table:number-columns-repeated="16365"/>
        </table:table-row>
        <table:table-row table:style-name="ro3">
          <table:table-cell office:value-type="string" table:style-name="ce3">
            <text:p>Pie Chart</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226]=&quot;Formulas&quot;;[.$C226]=&quot;External Data&quot;;[.$C226]=&quot;Cell Content&quot;;[.$C226]=&quot;Pivot Tables&quot;;[.$C226]=&quot;Charts&quot;);&quot;Significant&quot;;&quot;Unknown&quot;)" table:style-name="ce5">
            <text:p>Significant</text:p>
          </table:table-cell>
          <table:table-cell office:value-type="string" office:string-value="Unknown" table:formula="of:=IF(OR([.$D226]=&quot;Formulas&quot;;[.$C226]=&quot;External Data&quot;;[.$A226]=&quot;color&quot;);&quot;Significant&quot;;&quot;Unknown&quot;)" table:style-name="ce5">
            <text:p>Unknown</text:p>
          </table:table-cell>
          <table:table-cell office:value-type="string" office:string-value="Unknown" table:formula="of:=IF(OR([.$B226]=&quot;Formulas&quot;;[.$A226]=&quot;sort&quot;;[.$A226]=&quot;filter&quot;;[.$B226]=&quot;Data Sources&quot;;[.$B226]=&quot;Pivot Tables&quot;;[.$B226]=&quot;Context&quot;;[.$B226]=&quot;Sharing&quot;;[.$A226]=&quot;embedded objects&quot;;[.$B226]=&quot;Data Format&quot;;);&quot;Significant&quot;;&quot;Unknown&quot;)" table:style-name="ce5">
            <text:p>Unknown</text:p>
          </table:table-cell>
          <table:table-cell table:style-name="ce2"/>
          <table:table-cell table:style-name="ce35"/>
          <table:table-cell office:value-type="string" office:string-value="Significant" table:formula="of:=IF(OR([.$D226]=&quot;Significant&quot;;[.$E226]=&quot;Significant&quot;;[.$F226]=&quot;Significant&quot;);&quot;Significant&quot;;&quot;Unknown&quot;)" table:style-name="ce28">
            <text:p>Significant</text:p>
          </table:table-cell>
          <table:table-cell office:value-type="string" office:string-value="Rejected" table:formula="of:=IF(AND([.$I226]=&quot;Significant&quot;;[.$H226]=&quot;Relevant&quot;);&quot;Confirmed&quot;;&quot;Rejected&quot;)" table:style-name="ce32">
            <text:p>Rejected</text:p>
          </table:table-cell>
          <table:table-cell office:value-type="float" office:value="0" table:formula="of:=IF([.$J226]=&quot;Confirmed&quot;;1;0)" table:style-name="ce7">
            <text:p>0</text:p>
          </table:table-cell>
          <table:table-cell office:value-type="float" office:value="1" table:formula="of:=IF([.I226]=&quot;Significant&quot;;1;0)" table:style-name="ce8">
            <text:p>1</text:p>
          </table:table-cell>
          <table:table-cell office:value-type="float" office:value="0" table:formula="of:=IF([.H226]=&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26]=&quot;Significant&quot;;[.$N226]=&quot;Relevant&quot;);&quot;Confirmed&quot;;&quot;Rejected&quot;)" table:style-name="ce42">
            <text:p>Confirmed</text:p>
          </table:table-cell>
          <table:table-cell office:value-type="float" office:value="1" table:formula="of:=IF([.$P226]=&quot;Confirmed&quot;;1;0)" table:style-name="ce7">
            <text:p>1</text:p>
          </table:table-cell>
          <table:table-cell office:value-type="float" office:value="1" table:formula="of:=IF([.O226]=&quot;Significant&quot;;1;0)" table:style-name="ce8">
            <text:p>1</text:p>
          </table:table-cell>
          <table:table-cell office:value-type="float" office:value="1" table:formula="of:=IF([.N226]=&quot;Relevant&quot;;1;0)" table:style-name="ce8">
            <text:p>1</text:p>
          </table:table-cell>
          <table:table-cell table:number-columns-repeated="16365"/>
        </table:table-row>
        <table:table-row table:style-name="ro3">
          <table:table-cell office:value-type="string" table:style-name="ce3">
            <text:p>Pivot Tables</text:p>
          </table:table-cell>
          <table:table-cell office:value-type="string" table:style-name="ce4">
            <text:p>Pivot Tables</text:p>
          </table:table-cell>
          <table:table-cell office:value-type="string" table:style-name="ce4">
            <text:p>Pivot Tables</text:p>
          </table:table-cell>
          <table:table-cell office:value-type="string" office:string-value="Significant" table:formula="of:=IF(OR([.$C227]=&quot;Formulas&quot;;[.$C227]=&quot;External Data&quot;;[.$C227]=&quot;Cell Content&quot;;[.$C227]=&quot;Pivot Tables&quot;;[.$C227]=&quot;Charts&quot;);&quot;Significant&quot;;&quot;Unknown&quot;)" table:style-name="ce5">
            <text:p>Significant</text:p>
          </table:table-cell>
          <table:table-cell office:value-type="string" office:string-value="Unknown" table:formula="of:=IF(OR([.$D227]=&quot;Formulas&quot;;[.$C227]=&quot;External Data&quot;;[.$A227]=&quot;color&quot;);&quot;Significant&quot;;&quot;Unknown&quot;)" table:style-name="ce5">
            <text:p>Unknown</text:p>
          </table:table-cell>
          <table:table-cell office:value-type="string" office:string-value="Significant" table:formula="of:=IF(OR([.$B227]=&quot;Formulas&quot;;[.$A227]=&quot;sort&quot;;[.$A227]=&quot;filter&quot;;[.$B227]=&quot;Data Sources&quot;;[.$B227]=&quot;Pivot Tables&quot;;[.$B227]=&quot;Context&quot;;[.$B227]=&quot;Sharing&quot;;[.$A227]=&quot;embedded objects&quot;;[.$B227]=&quot;Data Format&quot;;);&quot;Significant&quot;;&quot;Unknown&quot;)" table:style-name="ce5">
            <text:p>Significant</text:p>
          </table:table-cell>
          <table:table-cell office:value-type="string" table:style-name="ce2">
            <text:p>pivot tables</text:p>
          </table:table-cell>
          <table:table-cell office:value-type="string" table:style-name="ce35">
            <text:p>Relevant</text:p>
          </table:table-cell>
          <table:table-cell office:value-type="string" office:string-value="Significant" table:formula="of:=IF(OR([.$D227]=&quot;Significant&quot;;[.$E227]=&quot;Significant&quot;;[.$F227]=&quot;Significant&quot;);&quot;Significant&quot;;&quot;Unknown&quot;)" table:style-name="ce28">
            <text:p>Significant</text:p>
          </table:table-cell>
          <table:table-cell office:value-type="string" office:string-value="Confirmed" table:formula="of:=IF(AND([.$I227]=&quot;Significant&quot;;[.$H227]=&quot;Relevant&quot;);&quot;Confirmed&quot;;&quot;Rejected&quot;)" table:style-name="ce32">
            <text:p>Confirmed</text:p>
          </table:table-cell>
          <table:table-cell office:value-type="float" office:value="1" table:formula="of:=IF([.$J227]=&quot;Confirmed&quot;;1;0)" table:style-name="ce7">
            <text:p>1</text:p>
          </table:table-cell>
          <table:table-cell office:value-type="float" office:value="1" table:formula="of:=IF([.I227]=&quot;Significant&quot;;1;0)" table:style-name="ce8">
            <text:p>1</text:p>
          </table:table-cell>
          <table:table-cell office:value-type="float" office:value="1" table:formula="of:=IF([.H227]=&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27]=&quot;Significant&quot;;[.$N227]=&quot;Relevant&quot;);&quot;Confirmed&quot;;&quot;Rejected&quot;)" table:style-name="ce42">
            <text:p>Confirmed</text:p>
          </table:table-cell>
          <table:table-cell office:value-type="float" office:value="1" table:formula="of:=IF([.$P227]=&quot;Confirmed&quot;;1;0)" table:style-name="ce7">
            <text:p>1</text:p>
          </table:table-cell>
          <table:table-cell office:value-type="float" office:value="1" table:formula="of:=IF([.O227]=&quot;Significant&quot;;1;0)" table:style-name="ce8">
            <text:p>1</text:p>
          </table:table-cell>
          <table:table-cell office:value-type="float" office:value="1" table:formula="of:=IF([.N227]=&quot;Relevant&quot;;1;0)" table:style-name="ce8">
            <text:p>1</text:p>
          </table:table-cell>
          <table:table-cell table:number-columns-repeated="16365"/>
        </table:table-row>
        <table:table-row table:style-name="ro3">
          <table:table-cell office:value-type="string" table:style-name="ce3">
            <text:p>Pivot Table Reports</text:p>
          </table:table-cell>
          <table:table-cell office:value-type="string" table:style-name="ce4">
            <text:p>Pivot Tables</text:p>
          </table:table-cell>
          <table:table-cell office:value-type="string" table:style-name="ce4">
            <text:p>Pivot Tables</text:p>
          </table:table-cell>
          <table:table-cell office:value-type="string" office:string-value="Significant" table:formula="of:=IF(OR([.$C228]=&quot;Formulas&quot;;[.$C228]=&quot;External Data&quot;;[.$C228]=&quot;Cell Content&quot;;[.$C228]=&quot;Pivot Tables&quot;;[.$C228]=&quot;Charts&quot;);&quot;Significant&quot;;&quot;Unknown&quot;)" table:style-name="ce5">
            <text:p>Significant</text:p>
          </table:table-cell>
          <table:table-cell office:value-type="string" office:string-value="Unknown" table:formula="of:=IF(OR([.$D228]=&quot;Formulas&quot;;[.$C228]=&quot;External Data&quot;;[.$A228]=&quot;color&quot;);&quot;Significant&quot;;&quot;Unknown&quot;)" table:style-name="ce5">
            <text:p>Unknown</text:p>
          </table:table-cell>
          <table:table-cell office:value-type="string" office:string-value="Significant" table:formula="of:=IF(OR([.$B228]=&quot;Formulas&quot;;[.$A228]=&quot;sort&quot;;[.$A228]=&quot;filter&quot;;[.$B228]=&quot;Data Sources&quot;;[.$B228]=&quot;Pivot Tables&quot;;[.$B228]=&quot;Context&quot;;[.$B228]=&quot;Sharing&quot;;[.$A228]=&quot;embedded objects&quot;;[.$B228]=&quot;Data Format&quot;;);&quot;Significant&quot;;&quot;Unknown&quot;)" table:style-name="ce5">
            <text:p>Significant</text:p>
          </table:table-cell>
          <table:table-cell office:value-type="string" table:style-name="ce2">
            <text:p>PivotTable reports</text:p>
          </table:table-cell>
          <table:table-cell office:value-type="string" table:style-name="ce35">
            <text:p>Relevant</text:p>
          </table:table-cell>
          <table:table-cell office:value-type="string" office:string-value="Significant" table:formula="of:=IF(OR([.$D228]=&quot;Significant&quot;;[.$E228]=&quot;Significant&quot;;[.$F228]=&quot;Significant&quot;);&quot;Significant&quot;;&quot;Unknown&quot;)" table:style-name="ce28">
            <text:p>Significant</text:p>
          </table:table-cell>
          <table:table-cell office:value-type="string" office:string-value="Confirmed" table:formula="of:=IF(AND([.$I228]=&quot;Significant&quot;;[.$H228]=&quot;Relevant&quot;);&quot;Confirmed&quot;;&quot;Rejected&quot;)" table:style-name="ce32">
            <text:p>Confirmed</text:p>
          </table:table-cell>
          <table:table-cell office:value-type="float" office:value="1" table:formula="of:=IF([.$J228]=&quot;Confirmed&quot;;1;0)" table:style-name="ce7">
            <text:p>1</text:p>
          </table:table-cell>
          <table:table-cell office:value-type="float" office:value="1" table:formula="of:=IF([.I228]=&quot;Significant&quot;;1;0)" table:style-name="ce8">
            <text:p>1</text:p>
          </table:table-cell>
          <table:table-cell office:value-type="float" office:value="1" table:formula="of:=IF([.H228]=&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28]=&quot;Significant&quot;;[.$N228]=&quot;Relevant&quot;);&quot;Confirmed&quot;;&quot;Rejected&quot;)" table:style-name="ce42">
            <text:p>Confirmed</text:p>
          </table:table-cell>
          <table:table-cell office:value-type="float" office:value="1" table:formula="of:=IF([.$P228]=&quot;Confirmed&quot;;1;0)" table:style-name="ce7">
            <text:p>1</text:p>
          </table:table-cell>
          <table:table-cell office:value-type="float" office:value="1" table:formula="of:=IF([.O228]=&quot;Significant&quot;;1;0)" table:style-name="ce8">
            <text:p>1</text:p>
          </table:table-cell>
          <table:table-cell office:value-type="float" office:value="1" table:formula="of:=IF([.N228]=&quot;Relevant&quot;;1;0)" table:style-name="ce8">
            <text:p>1</text:p>
          </table:table-cell>
          <table:table-cell table:number-columns-repeated="16365"/>
        </table:table-row>
        <table:table-row table:style-name="ro3">
          <table:table-cell office:value-type="string" table:style-name="ce3">
            <text:p>Print Ranges</text:p>
          </table:table-cell>
          <table:table-cell office:value-type="string" table:style-name="ce4">
            <text:p>Printing</text:p>
          </table:table-cell>
          <table:table-cell office:value-type="string" table:style-name="ce4">
            <text:p>Printing</text:p>
          </table:table-cell>
          <table:table-cell office:value-type="string" office:string-value="Unknown" table:formula="of:=IF(OR([.$C229]=&quot;Formulas&quot;;[.$C229]=&quot;External Data&quot;;[.$C229]=&quot;Cell Content&quot;;[.$C229]=&quot;Pivot Tables&quot;;[.$C229]=&quot;Charts&quot;);&quot;Significant&quot;;&quot;Unknown&quot;)" table:style-name="ce5">
            <text:p>Unknown</text:p>
          </table:table-cell>
          <table:table-cell office:value-type="string" office:string-value="Unknown" table:formula="of:=IF(OR([.$D229]=&quot;Formulas&quot;;[.$C229]=&quot;External Data&quot;;[.$A229]=&quot;color&quot;);&quot;Significant&quot;;&quot;Unknown&quot;)" table:style-name="ce5">
            <text:p>Unknown</text:p>
          </table:table-cell>
          <table:table-cell office:value-type="string" office:string-value="Unknown" table:formula="of:=IF(OR([.$B229]=&quot;Formulas&quot;;[.$A229]=&quot;sort&quot;;[.$A229]=&quot;filter&quot;;[.$B229]=&quot;Data Sources&quot;;[.$B229]=&quot;Pivot Tables&quot;;[.$B229]=&quot;Context&quot;;[.$B229]=&quot;Sharing&quot;;[.$A229]=&quot;embedded objects&quot;;[.$B229]=&quot;Data Format&quot;;);&quot;Significant&quot;;&quot;Unknown&quot;)" table:style-name="ce5">
            <text:p>Unknown</text:p>
          </table:table-cell>
          <table:table-cell table:style-name="ce2"/>
          <table:table-cell table:style-name="ce35"/>
          <table:table-cell office:value-type="string" office:string-value="Unknown" table:formula="of:=IF(OR([.$D229]=&quot;Significant&quot;;[.$E229]=&quot;Significant&quot;;[.$F229]=&quot;Significant&quot;);&quot;Significant&quot;;&quot;Unknown&quot;)" table:style-name="ce28">
            <text:p>Unknown</text:p>
          </table:table-cell>
          <table:table-cell office:value-type="string" office:string-value="Rejected" table:formula="of:=IF(AND([.$I229]=&quot;Significant&quot;;[.$H229]=&quot;Relevant&quot;);&quot;Confirmed&quot;;&quot;Rejected&quot;)" table:style-name="ce32">
            <text:p>Rejected</text:p>
          </table:table-cell>
          <table:table-cell office:value-type="float" office:value="0" table:formula="of:=IF([.$J229]=&quot;Confirmed&quot;;1;0)" table:style-name="ce7">
            <text:p>0</text:p>
          </table:table-cell>
          <table:table-cell office:value-type="float" office:value="0" table:formula="of:=IF([.I229]=&quot;Significant&quot;;1;0)" table:style-name="ce8">
            <text:p>0</text:p>
          </table:table-cell>
          <table:table-cell office:value-type="float" office:value="0" table:formula="of:=IF([.H229]=&quot;Relevant&quot;;1;0)" table:style-name="ce8">
            <text:p>0</text:p>
          </table:table-cell>
          <table:table-cell office:value-type="string" table:style-name="ce44">
            <text:p>Relevant</text:p>
          </table:table-cell>
          <table:table-cell office:value-type="string" office:string-value="Unknown" table:formula="of:=IF(OR([.$D229]=&quot;Significant&quot;;[.$E229]=&quot;Significant&quot;;[.$F229]=&quot;Significant&quot;);&quot;Significant&quot;;&quot;Unknown&quot;)" table:style-name="ce38">
            <text:p>Unknown</text:p>
          </table:table-cell>
          <table:table-cell office:value-type="string" office:string-value="Rejected" table:formula="of:=IF(AND([.$O229]=&quot;Significant&quot;;[.$N229]=&quot;Relevant&quot;);&quot;Confirmed&quot;;&quot;Rejected&quot;)" table:style-name="ce42">
            <text:p>Rejected</text:p>
          </table:table-cell>
          <table:table-cell office:value-type="float" office:value="0" table:formula="of:=IF([.$P229]=&quot;Confirmed&quot;;1;0)" table:style-name="ce7">
            <text:p>0</text:p>
          </table:table-cell>
          <table:table-cell office:value-type="float" office:value="0" table:formula="of:=IF([.O229]=&quot;Significant&quot;;1;0)" table:style-name="ce8">
            <text:p>0</text:p>
          </table:table-cell>
          <table:table-cell office:value-type="float" office:value="1" table:formula="of:=IF([.N229]=&quot;Relevant&quot;;1;0)" table:style-name="ce8">
            <text:p>1</text:p>
          </table:table-cell>
          <table:table-cell table:number-columns-repeated="16365"/>
        </table:table-row>
        <table:table-row table:style-name="ro3">
          <table:table-cell office:value-type="string" table:style-name="ce3">
            <text:p>Printed By</text:p>
          </table:table-cell>
          <table:table-cell office:value-type="string" table:style-name="ce4">
            <text:p>Printing</text:p>
          </table:table-cell>
          <table:table-cell office:value-type="string" table:style-name="ce4">
            <text:p>Printing</text:p>
          </table:table-cell>
          <table:table-cell office:value-type="string" office:string-value="Unknown" table:formula="of:=IF(OR([.$C230]=&quot;Formulas&quot;;[.$C230]=&quot;External Data&quot;;[.$C230]=&quot;Cell Content&quot;;[.$C230]=&quot;Pivot Tables&quot;;[.$C230]=&quot;Charts&quot;);&quot;Significant&quot;;&quot;Unknown&quot;)" table:style-name="ce5">
            <text:p>Unknown</text:p>
          </table:table-cell>
          <table:table-cell office:value-type="string" office:string-value="Unknown" table:formula="of:=IF(OR([.$D230]=&quot;Formulas&quot;;[.$C230]=&quot;External Data&quot;;[.$A230]=&quot;color&quot;);&quot;Significant&quot;;&quot;Unknown&quot;)" table:style-name="ce5">
            <text:p>Unknown</text:p>
          </table:table-cell>
          <table:table-cell office:value-type="string" office:string-value="Unknown" table:formula="of:=IF(OR([.$B230]=&quot;Formulas&quot;;[.$A230]=&quot;sort&quot;;[.$A230]=&quot;filter&quot;;[.$B230]=&quot;Data Sources&quot;;[.$B230]=&quot;Pivot Tables&quot;;[.$B230]=&quot;Context&quot;;[.$B230]=&quot;Sharing&quot;;[.$A230]=&quot;embedded objects&quot;;[.$B230]=&quot;Data Format&quot;;);&quot;Significant&quot;;&quot;Unknown&quot;)" table:style-name="ce5">
            <text:p>Unknown</text:p>
          </table:table-cell>
          <table:table-cell office:value-type="string" table:style-name="ce2">
            <text:p>Printed by</text:p>
          </table:table-cell>
          <table:table-cell office:value-type="string" table:style-name="ce35">
            <text:p>Relevant</text:p>
          </table:table-cell>
          <table:table-cell office:value-type="string" office:string-value="Unknown" table:formula="of:=IF(OR([.$D230]=&quot;Significant&quot;;[.$E230]=&quot;Significant&quot;;[.$F230]=&quot;Significant&quot;);&quot;Significant&quot;;&quot;Unknown&quot;)" table:style-name="ce28">
            <text:p>Unknown</text:p>
          </table:table-cell>
          <table:table-cell office:value-type="string" office:string-value="Rejected" table:formula="of:=IF(AND([.$I230]=&quot;Significant&quot;;[.$H230]=&quot;Relevant&quot;);&quot;Confirmed&quot;;&quot;Rejected&quot;)" table:style-name="ce32">
            <text:p>Rejected</text:p>
          </table:table-cell>
          <table:table-cell office:value-type="float" office:value="0" table:formula="of:=IF([.$J230]=&quot;Confirmed&quot;;1;0)" table:style-name="ce7">
            <text:p>0</text:p>
          </table:table-cell>
          <table:table-cell office:value-type="float" office:value="0" table:formula="of:=IF([.I230]=&quot;Significant&quot;;1;0)" table:style-name="ce8">
            <text:p>0</text:p>
          </table:table-cell>
          <table:table-cell office:value-type="float" office:value="1" table:formula="of:=IF([.H230]=&quot;Relevant&quot;;1;0)" table:style-name="ce8">
            <text:p>1</text:p>
          </table:table-cell>
          <table:table-cell office:value-type="string" table:style-name="ce44">
            <text:p>Relevant</text:p>
          </table:table-cell>
          <table:table-cell office:value-type="string" office:string-value="Unknown" table:formula="of:=IF(OR([.$D230]=&quot;Significant&quot;;[.$E230]=&quot;Significant&quot;;[.$F230]=&quot;Significant&quot;);&quot;Significant&quot;;&quot;Unknown&quot;)" table:style-name="ce38">
            <text:p>Unknown</text:p>
          </table:table-cell>
          <table:table-cell office:value-type="string" office:string-value="Rejected" table:formula="of:=IF(AND([.$O230]=&quot;Significant&quot;;[.$N230]=&quot;Relevant&quot;);&quot;Confirmed&quot;;&quot;Rejected&quot;)" table:style-name="ce42">
            <text:p>Rejected</text:p>
          </table:table-cell>
          <table:table-cell office:value-type="float" office:value="0" table:formula="of:=IF([.$P230]=&quot;Confirmed&quot;;1;0)" table:style-name="ce7">
            <text:p>0</text:p>
          </table:table-cell>
          <table:table-cell office:value-type="float" office:value="0" table:formula="of:=IF([.O230]=&quot;Significant&quot;;1;0)" table:style-name="ce8">
            <text:p>0</text:p>
          </table:table-cell>
          <table:table-cell office:value-type="float" office:value="1" table:formula="of:=IF([.N230]=&quot;Relevant&quot;;1;0)" table:style-name="ce8">
            <text:p>1</text:p>
          </table:table-cell>
          <table:table-cell table:number-columns-repeated="16365"/>
        </table:table-row>
        <table:table-row table:style-name="ro3">
          <table:table-cell office:value-type="string" table:style-name="ce3">
            <text:p>Printing and Page Setup Features</text:p>
          </table:table-cell>
          <table:table-cell office:value-type="string" table:style-name="ce4">
            <text:p>Page Layout</text:p>
          </table:table-cell>
          <table:table-cell office:value-type="string" table:style-name="ce4">
            <text:p>Printing</text:p>
          </table:table-cell>
          <table:table-cell office:value-type="string" office:string-value="Unknown" table:formula="of:=IF(OR([.$C231]=&quot;Formulas&quot;;[.$C231]=&quot;External Data&quot;;[.$C231]=&quot;Cell Content&quot;;[.$C231]=&quot;Pivot Tables&quot;;[.$C231]=&quot;Charts&quot;);&quot;Significant&quot;;&quot;Unknown&quot;)" table:style-name="ce5">
            <text:p>Unknown</text:p>
          </table:table-cell>
          <table:table-cell office:value-type="string" office:string-value="Unknown" table:formula="of:=IF(OR([.$D231]=&quot;Formulas&quot;;[.$C231]=&quot;External Data&quot;;[.$A231]=&quot;color&quot;);&quot;Significant&quot;;&quot;Unknown&quot;)" table:style-name="ce5">
            <text:p>Unknown</text:p>
          </table:table-cell>
          <table:table-cell office:value-type="string" office:string-value="Unknown" table:formula="of:=IF(OR([.$B231]=&quot;Formulas&quot;;[.$A231]=&quot;sort&quot;;[.$A231]=&quot;filter&quot;;[.$B231]=&quot;Data Sources&quot;;[.$B231]=&quot;Pivot Tables&quot;;[.$B231]=&quot;Context&quot;;[.$B231]=&quot;Sharing&quot;;[.$A231]=&quot;embedded objects&quot;;[.$B231]=&quot;Data Format&quot;;);&quot;Significant&quot;;&quot;Unknown&quot;)" table:style-name="ce5">
            <text:p>Unknown</text:p>
          </table:table-cell>
          <table:table-cell office:value-type="string" table:style-name="ce2">
            <text:p>Printing and page setup features</text:p>
          </table:table-cell>
          <table:table-cell office:value-type="string" table:style-name="ce35">
            <text:p>Not linked to behaviour</text:p>
          </table:table-cell>
          <table:table-cell office:value-type="string" office:string-value="Unknown" table:formula="of:=IF(OR([.$D231]=&quot;Significant&quot;;[.$E231]=&quot;Significant&quot;;[.$F231]=&quot;Significant&quot;);&quot;Significant&quot;;&quot;Unknown&quot;)" table:style-name="ce28">
            <text:p>Unknown</text:p>
          </table:table-cell>
          <table:table-cell office:value-type="string" office:string-value="Rejected" table:formula="of:=IF(AND([.$I231]=&quot;Significant&quot;;[.$H231]=&quot;Relevant&quot;);&quot;Confirmed&quot;;&quot;Rejected&quot;)" table:style-name="ce32">
            <text:p>Rejected</text:p>
          </table:table-cell>
          <table:table-cell office:value-type="float" office:value="0" table:formula="of:=IF([.$J231]=&quot;Confirmed&quot;;1;0)" table:style-name="ce7">
            <text:p>0</text:p>
          </table:table-cell>
          <table:table-cell office:value-type="float" office:value="0" table:formula="of:=IF([.I231]=&quot;Significant&quot;;1;0)" table:style-name="ce8">
            <text:p>0</text:p>
          </table:table-cell>
          <table:table-cell office:value-type="float" office:value="0" table:formula="of:=IF([.H231]=&quot;Relevant&quot;;1;0)" table:style-name="ce8">
            <text:p>0</text:p>
          </table:table-cell>
          <table:table-cell office:value-type="string" table:style-name="ce44">
            <text:p>Not linked to behaviour</text:p>
          </table:table-cell>
          <table:table-cell office:value-type="string" office:string-value="Unknown" table:formula="of:=IF(OR([.$D231]=&quot;Significant&quot;;[.$E231]=&quot;Significant&quot;;[.$F231]=&quot;Significant&quot;);&quot;Significant&quot;;&quot;Unknown&quot;)" table:style-name="ce38">
            <text:p>Unknown</text:p>
          </table:table-cell>
          <table:table-cell office:value-type="string" office:string-value="Rejected" table:formula="of:=IF(AND([.$O231]=&quot;Significant&quot;;[.$N231]=&quot;Relevant&quot;);&quot;Confirmed&quot;;&quot;Rejected&quot;)" table:style-name="ce42">
            <text:p>Rejected</text:p>
          </table:table-cell>
          <table:table-cell office:value-type="float" office:value="0" table:formula="of:=IF([.$P231]=&quot;Confirmed&quot;;1;0)" table:style-name="ce7">
            <text:p>0</text:p>
          </table:table-cell>
          <table:table-cell office:value-type="float" office:value="0" table:formula="of:=IF([.O231]=&quot;Significant&quot;;1;0)" table:style-name="ce8">
            <text:p>0</text:p>
          </table:table-cell>
          <table:table-cell office:value-type="float" office:value="0" table:formula="of:=IF([.N231]=&quot;Relevant&quot;;1;0)" table:style-name="ce8">
            <text:p>0</text:p>
          </table:table-cell>
          <table:table-cell table:number-columns-repeated="16365"/>
        </table:table-row>
        <table:table-row table:style-name="ro3">
          <table:table-cell office:value-type="string" table:style-name="ce3">
            <text:p>Producer</text:p>
          </table:table-cell>
          <table:table-cell office:value-type="string" table:style-name="ce4">
            <text:p>Metadata</text:p>
          </table:table-cell>
          <table:table-cell office:value-type="string" table:style-name="ce4">
            <text:p>Metadata</text:p>
          </table:table-cell>
          <table:table-cell office:value-type="string" office:string-value="Unknown" table:formula="of:=IF(OR([.$C232]=&quot;Formulas&quot;;[.$C232]=&quot;External Data&quot;;[.$C232]=&quot;Cell Content&quot;;[.$C232]=&quot;Pivot Tables&quot;;[.$C232]=&quot;Charts&quot;);&quot;Significant&quot;;&quot;Unknown&quot;)" table:style-name="ce5">
            <text:p>Unknown</text:p>
          </table:table-cell>
          <table:table-cell office:value-type="string" office:string-value="Unknown" table:formula="of:=IF(OR([.$D232]=&quot;Formulas&quot;;[.$C232]=&quot;External Data&quot;;[.$A232]=&quot;color&quot;);&quot;Significant&quot;;&quot;Unknown&quot;)" table:style-name="ce5">
            <text:p>Unknown</text:p>
          </table:table-cell>
          <table:table-cell office:value-type="string" office:string-value="Unknown" table:formula="of:=IF(OR([.$B232]=&quot;Formulas&quot;;[.$A232]=&quot;sort&quot;;[.$A232]=&quot;filter&quot;;[.$B232]=&quot;Data Sources&quot;;[.$B232]=&quot;Pivot Tables&quot;;[.$B232]=&quot;Context&quot;;[.$B232]=&quot;Sharing&quot;;[.$A232]=&quot;embedded objects&quot;;[.$B232]=&quot;Data Format&quot;;);&quot;Significant&quot;;&quot;Unknown&quot;)" table:style-name="ce5">
            <text:p>Unknown</text:p>
          </table:table-cell>
          <table:table-cell office:value-type="string" table:style-name="ce2">
            <text:p>Producer</text:p>
          </table:table-cell>
          <table:table-cell office:value-type="string" table:style-name="ce35">
            <text:p>Relevant</text:p>
          </table:table-cell>
          <table:table-cell office:value-type="string" office:string-value="Unknown" table:formula="of:=IF(OR([.$D232]=&quot;Significant&quot;;[.$E232]=&quot;Significant&quot;;[.$F232]=&quot;Significant&quot;);&quot;Significant&quot;;&quot;Unknown&quot;)" table:style-name="ce28">
            <text:p>Unknown</text:p>
          </table:table-cell>
          <table:table-cell office:value-type="string" office:string-value="Rejected" table:formula="of:=IF(AND([.$I232]=&quot;Significant&quot;;[.$H232]=&quot;Relevant&quot;);&quot;Confirmed&quot;;&quot;Rejected&quot;)" table:style-name="ce32">
            <text:p>Rejected</text:p>
          </table:table-cell>
          <table:table-cell office:value-type="float" office:value="0" table:formula="of:=IF([.$J232]=&quot;Confirmed&quot;;1;0)" table:style-name="ce7">
            <text:p>0</text:p>
          </table:table-cell>
          <table:table-cell office:value-type="float" office:value="0" table:formula="of:=IF([.I232]=&quot;Significant&quot;;1;0)" table:style-name="ce8">
            <text:p>0</text:p>
          </table:table-cell>
          <table:table-cell office:value-type="float" office:value="1" table:formula="of:=IF([.H232]=&quot;Relevant&quot;;1;0)" table:style-name="ce8">
            <text:p>1</text:p>
          </table:table-cell>
          <table:table-cell office:value-type="string" table:style-name="ce44">
            <text:p>Relevant</text:p>
          </table:table-cell>
          <table:table-cell office:value-type="string" office:string-value="Unknown" table:formula="of:=IF(OR([.$D232]=&quot;Significant&quot;;[.$E232]=&quot;Significant&quot;;[.$F232]=&quot;Significant&quot;);&quot;Significant&quot;;&quot;Unknown&quot;)" table:style-name="ce38">
            <text:p>Unknown</text:p>
          </table:table-cell>
          <table:table-cell office:value-type="string" office:string-value="Rejected" table:formula="of:=IF(AND([.$O232]=&quot;Significant&quot;;[.$N232]=&quot;Relevant&quot;);&quot;Confirmed&quot;;&quot;Rejected&quot;)" table:style-name="ce42">
            <text:p>Rejected</text:p>
          </table:table-cell>
          <table:table-cell office:value-type="float" office:value="0" table:formula="of:=IF([.$P232]=&quot;Confirmed&quot;;1;0)" table:style-name="ce7">
            <text:p>0</text:p>
          </table:table-cell>
          <table:table-cell office:value-type="float" office:value="0" table:formula="of:=IF([.O232]=&quot;Significant&quot;;1;0)" table:style-name="ce8">
            <text:p>0</text:p>
          </table:table-cell>
          <table:table-cell office:value-type="float" office:value="1" table:formula="of:=IF([.N232]=&quot;Relevant&quot;;1;0)" table:style-name="ce8">
            <text:p>1</text:p>
          </table:table-cell>
          <table:table-cell table:number-columns-repeated="16365"/>
        </table:table-row>
        <table:table-row table:style-name="ro3">
          <table:table-cell office:value-type="string" table:style-name="ce3">
            <text:p>Protected Sheet</text:p>
          </table:table-cell>
          <table:table-cell office:value-type="string" table:style-name="ce4">
            <text:p>Protection</text:p>
          </table:table-cell>
          <table:table-cell office:value-type="string" table:style-name="ce4">
            <text:p>Protection</text:p>
          </table:table-cell>
          <table:table-cell office:value-type="string" office:string-value="Unknown" table:formula="of:=IF(OR([.$C233]=&quot;Formulas&quot;;[.$C233]=&quot;External Data&quot;;[.$C233]=&quot;Cell Content&quot;;[.$C233]=&quot;Pivot Tables&quot;;[.$C233]=&quot;Charts&quot;);&quot;Significant&quot;;&quot;Unknown&quot;)" table:style-name="ce5">
            <text:p>Unknown</text:p>
          </table:table-cell>
          <table:table-cell office:value-type="string" office:string-value="Unknown" table:formula="of:=IF(OR([.$D233]=&quot;Formulas&quot;;[.$C233]=&quot;External Data&quot;;[.$A233]=&quot;color&quot;);&quot;Significant&quot;;&quot;Unknown&quot;)" table:style-name="ce5">
            <text:p>Unknown</text:p>
          </table:table-cell>
          <table:table-cell office:value-type="string" office:string-value="Unknown" table:formula="of:=IF(OR([.$B233]=&quot;Formulas&quot;;[.$A233]=&quot;sort&quot;;[.$A233]=&quot;filter&quot;;[.$B233]=&quot;Data Sources&quot;;[.$B233]=&quot;Pivot Tables&quot;;[.$B233]=&quot;Context&quot;;[.$B233]=&quot;Sharing&quot;;[.$A233]=&quot;embedded objects&quot;;[.$B233]=&quot;Data Format&quot;;);&quot;Significant&quot;;&quot;Unknown&quot;)" table:style-name="ce5">
            <text:p>Unknown</text:p>
          </table:table-cell>
          <table:table-cell table:style-name="ce2"/>
          <table:table-cell table:style-name="ce35"/>
          <table:table-cell office:value-type="string" office:string-value="Unknown" table:formula="of:=IF(OR([.$D233]=&quot;Significant&quot;;[.$E233]=&quot;Significant&quot;;[.$F233]=&quot;Significant&quot;);&quot;Significant&quot;;&quot;Unknown&quot;)" table:style-name="ce28">
            <text:p>Unknown</text:p>
          </table:table-cell>
          <table:table-cell office:value-type="string" office:string-value="Rejected" table:formula="of:=IF(AND([.$I233]=&quot;Significant&quot;;[.$H233]=&quot;Relevant&quot;);&quot;Confirmed&quot;;&quot;Rejected&quot;)" table:style-name="ce32">
            <text:p>Rejected</text:p>
          </table:table-cell>
          <table:table-cell office:value-type="float" office:value="0" table:formula="of:=IF([.$J233]=&quot;Confirmed&quot;;1;0)" table:style-name="ce7">
            <text:p>0</text:p>
          </table:table-cell>
          <table:table-cell office:value-type="float" office:value="0" table:formula="of:=IF([.I233]=&quot;Significant&quot;;1;0)" table:style-name="ce8">
            <text:p>0</text:p>
          </table:table-cell>
          <table:table-cell office:value-type="float" office:value="0" table:formula="of:=IF([.H233]=&quot;Relevant&quot;;1;0)" table:style-name="ce8">
            <text:p>0</text:p>
          </table:table-cell>
          <table:table-cell table:style-name="ce44"/>
          <table:table-cell office:value-type="string" office:string-value="Unknown" table:formula="of:=IF(OR([.$D233]=&quot;Significant&quot;;[.$E233]=&quot;Significant&quot;;[.$F233]=&quot;Significant&quot;);&quot;Significant&quot;;&quot;Unknown&quot;)" table:style-name="ce38">
            <text:p>Unknown</text:p>
          </table:table-cell>
          <table:table-cell office:value-type="string" office:string-value="Rejected" table:formula="of:=IF(AND([.$O233]=&quot;Significant&quot;;[.$N233]=&quot;Relevant&quot;);&quot;Confirmed&quot;;&quot;Rejected&quot;)" table:style-name="ce42">
            <text:p>Rejected</text:p>
          </table:table-cell>
          <table:table-cell office:value-type="float" office:value="0" table:formula="of:=IF([.$P233]=&quot;Confirmed&quot;;1;0)" table:style-name="ce7">
            <text:p>0</text:p>
          </table:table-cell>
          <table:table-cell office:value-type="float" office:value="0" table:formula="of:=IF([.O233]=&quot;Significant&quot;;1;0)" table:style-name="ce8">
            <text:p>0</text:p>
          </table:table-cell>
          <table:table-cell office:value-type="float" office:value="0" table:formula="of:=IF([.N233]=&quot;Relevant&quot;;1;0)" table:style-name="ce8">
            <text:p>0</text:p>
          </table:table-cell>
          <table:table-cell table:number-columns-repeated="16365"/>
        </table:table-row>
        <table:table-row table:style-name="ro3">
          <table:table-cell office:value-type="string" table:style-name="ce3">
            <text:p>Protected Workbook</text:p>
          </table:table-cell>
          <table:table-cell office:value-type="string" table:style-name="ce4">
            <text:p>Protection</text:p>
          </table:table-cell>
          <table:table-cell office:value-type="string" table:style-name="ce4">
            <text:p>Protection</text:p>
          </table:table-cell>
          <table:table-cell office:value-type="string" office:string-value="Unknown" table:formula="of:=IF(OR([.$C234]=&quot;Formulas&quot;;[.$C234]=&quot;External Data&quot;;[.$C234]=&quot;Cell Content&quot;;[.$C234]=&quot;Pivot Tables&quot;;[.$C234]=&quot;Charts&quot;);&quot;Significant&quot;;&quot;Unknown&quot;)" table:style-name="ce5">
            <text:p>Unknown</text:p>
          </table:table-cell>
          <table:table-cell office:value-type="string" office:string-value="Unknown" table:formula="of:=IF(OR([.$D234]=&quot;Formulas&quot;;[.$C234]=&quot;External Data&quot;;[.$A234]=&quot;color&quot;);&quot;Significant&quot;;&quot;Unknown&quot;)" table:style-name="ce5">
            <text:p>Unknown</text:p>
          </table:table-cell>
          <table:table-cell office:value-type="string" office:string-value="Unknown" table:formula="of:=IF(OR([.$B234]=&quot;Formulas&quot;;[.$A234]=&quot;sort&quot;;[.$A234]=&quot;filter&quot;;[.$B234]=&quot;Data Sources&quot;;[.$B234]=&quot;Pivot Tables&quot;;[.$B234]=&quot;Context&quot;;[.$B234]=&quot;Sharing&quot;;[.$A234]=&quot;embedded objects&quot;;[.$B234]=&quot;Data Format&quot;;);&quot;Significant&quot;;&quot;Unknown&quot;)" table:style-name="ce5">
            <text:p>Unknown</text:p>
          </table:table-cell>
          <table:table-cell table:style-name="ce2"/>
          <table:table-cell table:style-name="ce35"/>
          <table:table-cell office:value-type="string" office:string-value="Unknown" table:formula="of:=IF(OR([.$D234]=&quot;Significant&quot;;[.$E234]=&quot;Significant&quot;;[.$F234]=&quot;Significant&quot;);&quot;Significant&quot;;&quot;Unknown&quot;)" table:style-name="ce28">
            <text:p>Unknown</text:p>
          </table:table-cell>
          <table:table-cell office:value-type="string" office:string-value="Rejected" table:formula="of:=IF(AND([.$I234]=&quot;Significant&quot;;[.$H234]=&quot;Relevant&quot;);&quot;Confirmed&quot;;&quot;Rejected&quot;)" table:style-name="ce32">
            <text:p>Rejected</text:p>
          </table:table-cell>
          <table:table-cell office:value-type="float" office:value="0" table:formula="of:=IF([.$J234]=&quot;Confirmed&quot;;1;0)" table:style-name="ce7">
            <text:p>0</text:p>
          </table:table-cell>
          <table:table-cell office:value-type="float" office:value="0" table:formula="of:=IF([.I234]=&quot;Significant&quot;;1;0)" table:style-name="ce8">
            <text:p>0</text:p>
          </table:table-cell>
          <table:table-cell office:value-type="float" office:value="0" table:formula="of:=IF([.H234]=&quot;Relevant&quot;;1;0)" table:style-name="ce8">
            <text:p>0</text:p>
          </table:table-cell>
          <table:table-cell table:style-name="ce44"/>
          <table:table-cell office:value-type="string" office:string-value="Unknown" table:formula="of:=IF(OR([.$D234]=&quot;Significant&quot;;[.$E234]=&quot;Significant&quot;;[.$F234]=&quot;Significant&quot;);&quot;Significant&quot;;&quot;Unknown&quot;)" table:style-name="ce38">
            <text:p>Unknown</text:p>
          </table:table-cell>
          <table:table-cell office:value-type="string" office:string-value="Rejected" table:formula="of:=IF(AND([.$O234]=&quot;Significant&quot;;[.$N234]=&quot;Relevant&quot;);&quot;Confirmed&quot;;&quot;Rejected&quot;)" table:style-name="ce42">
            <text:p>Rejected</text:p>
          </table:table-cell>
          <table:table-cell office:value-type="float" office:value="0" table:formula="of:=IF([.$P234]=&quot;Confirmed&quot;;1;0)" table:style-name="ce7">
            <text:p>0</text:p>
          </table:table-cell>
          <table:table-cell office:value-type="float" office:value="0" table:formula="of:=IF([.O234]=&quot;Significant&quot;;1;0)" table:style-name="ce8">
            <text:p>0</text:p>
          </table:table-cell>
          <table:table-cell office:value-type="float" office:value="0" table:formula="of:=IF([.N234]=&quot;Relevant&quot;;1;0)" table:style-name="ce8">
            <text:p>0</text:p>
          </table:table-cell>
          <table:table-cell table:number-columns-repeated="16365"/>
        </table:table-row>
        <table:table-row table:style-name="ro3">
          <table:table-cell office:value-type="string" table:style-name="ce3">
            <text:p>Protection Permissions</text:p>
          </table:table-cell>
          <table:table-cell office:value-type="string" table:style-name="ce4">
            <text:p>Security</text:p>
          </table:table-cell>
          <table:table-cell office:value-type="string" table:style-name="ce4">
            <text:p>Protection</text:p>
          </table:table-cell>
          <table:table-cell office:value-type="string" office:string-value="Unknown" table:formula="of:=IF(OR([.$C235]=&quot;Formulas&quot;;[.$C235]=&quot;External Data&quot;;[.$C235]=&quot;Cell Content&quot;;[.$C235]=&quot;Pivot Tables&quot;;[.$C235]=&quot;Charts&quot;);&quot;Significant&quot;;&quot;Unknown&quot;)" table:style-name="ce5">
            <text:p>Unknown</text:p>
          </table:table-cell>
          <table:table-cell office:value-type="string" office:string-value="Unknown" table:formula="of:=IF(OR([.$D235]=&quot;Formulas&quot;;[.$C235]=&quot;External Data&quot;;[.$A235]=&quot;color&quot;);&quot;Significant&quot;;&quot;Unknown&quot;)" table:style-name="ce5">
            <text:p>Unknown</text:p>
          </table:table-cell>
          <table:table-cell office:value-type="string" office:string-value="Unknown" table:formula="of:=IF(OR([.$B235]=&quot;Formulas&quot;;[.$A235]=&quot;sort&quot;;[.$A235]=&quot;filter&quot;;[.$B235]=&quot;Data Sources&quot;;[.$B235]=&quot;Pivot Tables&quot;;[.$B235]=&quot;Context&quot;;[.$B235]=&quot;Sharing&quot;;[.$A235]=&quot;embedded objects&quot;;[.$B235]=&quot;Data Format&quot;;);&quot;Significant&quot;;&quot;Unknown&quot;)" table:style-name="ce5">
            <text:p>Unknown</text:p>
          </table:table-cell>
          <table:table-cell table:style-name="ce2"/>
          <table:table-cell table:style-name="ce35"/>
          <table:table-cell office:value-type="string" office:string-value="Unknown" table:formula="of:=IF(OR([.$D235]=&quot;Significant&quot;;[.$E235]=&quot;Significant&quot;;[.$F235]=&quot;Significant&quot;);&quot;Significant&quot;;&quot;Unknown&quot;)" table:style-name="ce28">
            <text:p>Unknown</text:p>
          </table:table-cell>
          <table:table-cell office:value-type="string" office:string-value="Rejected" table:formula="of:=IF(AND([.$I235]=&quot;Significant&quot;;[.$H235]=&quot;Relevant&quot;);&quot;Confirmed&quot;;&quot;Rejected&quot;)" table:style-name="ce32">
            <text:p>Rejected</text:p>
          </table:table-cell>
          <table:table-cell office:value-type="float" office:value="0" table:formula="of:=IF([.$J235]=&quot;Confirmed&quot;;1;0)" table:style-name="ce7">
            <text:p>0</text:p>
          </table:table-cell>
          <table:table-cell office:value-type="float" office:value="0" table:formula="of:=IF([.I235]=&quot;Significant&quot;;1;0)" table:style-name="ce8">
            <text:p>0</text:p>
          </table:table-cell>
          <table:table-cell office:value-type="float" office:value="0" table:formula="of:=IF([.H235]=&quot;Relevant&quot;;1;0)" table:style-name="ce8">
            <text:p>0</text:p>
          </table:table-cell>
          <table:table-cell table:style-name="ce44"/>
          <table:table-cell office:value-type="string" office:string-value="Unknown" table:formula="of:=IF(OR([.$D235]=&quot;Significant&quot;;[.$E235]=&quot;Significant&quot;;[.$F235]=&quot;Significant&quot;);&quot;Significant&quot;;&quot;Unknown&quot;)" table:style-name="ce38">
            <text:p>Unknown</text:p>
          </table:table-cell>
          <table:table-cell office:value-type="string" office:string-value="Rejected" table:formula="of:=IF(AND([.$O235]=&quot;Significant&quot;;[.$N235]=&quot;Relevant&quot;);&quot;Confirmed&quot;;&quot;Rejected&quot;)" table:style-name="ce42">
            <text:p>Rejected</text:p>
          </table:table-cell>
          <table:table-cell office:value-type="float" office:value="0" table:formula="of:=IF([.$P235]=&quot;Confirmed&quot;;1;0)" table:style-name="ce7">
            <text:p>0</text:p>
          </table:table-cell>
          <table:table-cell office:value-type="float" office:value="0" table:formula="of:=IF([.O235]=&quot;Significant&quot;;1;0)" table:style-name="ce8">
            <text:p>0</text:p>
          </table:table-cell>
          <table:table-cell office:value-type="float" office:value="0" table:formula="of:=IF([.N235]=&quot;Relevant&quot;;1;0)" table:style-name="ce8">
            <text:p>0</text:p>
          </table:table-cell>
          <table:table-cell table:number-columns-repeated="16365"/>
        </table:table-row>
        <table:table-row table:style-name="ro3">
          <table:table-cell office:value-type="string" table:style-name="ce3">
            <text:p>Query Tables</text:p>
          </table:table-cell>
          <table:table-cell office:value-type="string" table:style-name="ce4">
            <text:p>External Data</text:p>
          </table:table-cell>
          <table:table-cell office:value-type="string" table:style-name="ce4">
            <text:p>External Data</text:p>
          </table:table-cell>
          <table:table-cell office:value-type="string" office:string-value="Significant" table:formula="of:=IF(OR([.$C236]=&quot;Formulas&quot;;[.$C236]=&quot;External Data&quot;;[.$C236]=&quot;Cell Content&quot;;[.$C236]=&quot;Pivot Tables&quot;;[.$C236]=&quot;Charts&quot;);&quot;Significant&quot;;&quot;Unknown&quot;)" table:style-name="ce5">
            <text:p>Significant</text:p>
          </table:table-cell>
          <table:table-cell office:value-type="string" office:string-value="Significant" table:formula="of:=IF(OR([.$D236]=&quot;Formulas&quot;;[.$C236]=&quot;External Data&quot;;[.$A236]=&quot;color&quot;);&quot;Significant&quot;;&quot;Unknown&quot;)" table:style-name="ce5">
            <text:p>Significant</text:p>
          </table:table-cell>
          <table:table-cell office:value-type="string" office:string-value="Unknown" table:formula="of:=IF(OR([.$B236]=&quot;Formulas&quot;;[.$A236]=&quot;sort&quot;;[.$A236]=&quot;filter&quot;;[.$B236]=&quot;Data Sources&quot;;[.$B236]=&quot;Pivot Tables&quot;;[.$B236]=&quot;Context&quot;;[.$B236]=&quot;Sharing&quot;;[.$A236]=&quot;embedded objects&quot;;[.$B236]=&quot;Data Format&quot;;);&quot;Significant&quot;;&quot;Unknown&quot;)" table:style-name="ce5">
            <text:p>Unknown</text:p>
          </table:table-cell>
          <table:table-cell table:style-name="ce2"/>
          <table:table-cell table:style-name="ce35"/>
          <table:table-cell office:value-type="string" office:string-value="Significant" table:formula="of:=IF(OR([.$D236]=&quot;Significant&quot;;[.$E236]=&quot;Significant&quot;;[.$F236]=&quot;Significant&quot;);&quot;Significant&quot;;&quot;Unknown&quot;)" table:style-name="ce28">
            <text:p>Significant</text:p>
          </table:table-cell>
          <table:table-cell office:value-type="string" office:string-value="Rejected" table:formula="of:=IF(AND([.$I236]=&quot;Significant&quot;;[.$H236]=&quot;Relevant&quot;);&quot;Confirmed&quot;;&quot;Rejected&quot;)" table:style-name="ce32">
            <text:p>Rejected</text:p>
          </table:table-cell>
          <table:table-cell office:value-type="float" office:value="0" table:formula="of:=IF([.$J236]=&quot;Confirmed&quot;;1;0)" table:style-name="ce7">
            <text:p>0</text:p>
          </table:table-cell>
          <table:table-cell office:value-type="float" office:value="1" table:formula="of:=IF([.I236]=&quot;Significant&quot;;1;0)" table:style-name="ce8">
            <text:p>1</text:p>
          </table:table-cell>
          <table:table-cell office:value-type="float" office:value="0" table:formula="of:=IF([.H236]=&quot;Relevant&quot;;1;0)" table:style-name="ce8">
            <text:p>0</text:p>
          </table:table-cell>
          <table:table-cell table:style-name="ce44"/>
          <table:table-cell office:value-type="string" table:style-name="ce38">
            <text:p>Significant</text:p>
          </table:table-cell>
          <table:table-cell office:value-type="string" office:string-value="Rejected" table:formula="of:=IF(AND([.$O236]=&quot;Significant&quot;;[.$N236]=&quot;Relevant&quot;);&quot;Confirmed&quot;;&quot;Rejected&quot;)" table:style-name="ce42">
            <text:p>Rejected</text:p>
          </table:table-cell>
          <table:table-cell office:value-type="float" office:value="0" table:formula="of:=IF([.$P236]=&quot;Confirmed&quot;;1;0)" table:style-name="ce7">
            <text:p>0</text:p>
          </table:table-cell>
          <table:table-cell office:value-type="float" office:value="1" table:formula="of:=IF([.O236]=&quot;Significant&quot;;1;0)" table:style-name="ce8">
            <text:p>1</text:p>
          </table:table-cell>
          <table:table-cell office:value-type="float" office:value="0" table:formula="of:=IF([.N236]=&quot;Relevant&quot;;1;0)" table:style-name="ce8">
            <text:p>0</text:p>
          </table:table-cell>
          <table:table-cell table:number-columns-repeated="16365"/>
        </table:table-row>
        <table:table-row table:style-name="ro3">
          <table:table-cell office:value-type="string" table:style-name="ce3">
            <text:p>Radar Chart</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237]=&quot;Formulas&quot;;[.$C237]=&quot;External Data&quot;;[.$C237]=&quot;Cell Content&quot;;[.$C237]=&quot;Pivot Tables&quot;;[.$C237]=&quot;Charts&quot;);&quot;Significant&quot;;&quot;Unknown&quot;)" table:style-name="ce5">
            <text:p>Significant</text:p>
          </table:table-cell>
          <table:table-cell office:value-type="string" office:string-value="Unknown" table:formula="of:=IF(OR([.$D237]=&quot;Formulas&quot;;[.$C237]=&quot;External Data&quot;;[.$A237]=&quot;color&quot;);&quot;Significant&quot;;&quot;Unknown&quot;)" table:style-name="ce5">
            <text:p>Unknown</text:p>
          </table:table-cell>
          <table:table-cell office:value-type="string" office:string-value="Unknown" table:formula="of:=IF(OR([.$B237]=&quot;Formulas&quot;;[.$A237]=&quot;sort&quot;;[.$A237]=&quot;filter&quot;;[.$B237]=&quot;Data Sources&quot;;[.$B237]=&quot;Pivot Tables&quot;;[.$B237]=&quot;Context&quot;;[.$B237]=&quot;Sharing&quot;;[.$A237]=&quot;embedded objects&quot;;[.$B237]=&quot;Data Format&quot;;);&quot;Significant&quot;;&quot;Unknown&quot;)" table:style-name="ce5">
            <text:p>Unknown</text:p>
          </table:table-cell>
          <table:table-cell table:style-name="ce2"/>
          <table:table-cell table:style-name="ce35"/>
          <table:table-cell office:value-type="string" office:string-value="Significant" table:formula="of:=IF(OR([.$D237]=&quot;Significant&quot;;[.$E237]=&quot;Significant&quot;;[.$F237]=&quot;Significant&quot;);&quot;Significant&quot;;&quot;Unknown&quot;)" table:style-name="ce28">
            <text:p>Significant</text:p>
          </table:table-cell>
          <table:table-cell office:value-type="string" office:string-value="Rejected" table:formula="of:=IF(AND([.$I237]=&quot;Significant&quot;;[.$H237]=&quot;Relevant&quot;);&quot;Confirmed&quot;;&quot;Rejected&quot;)" table:style-name="ce32">
            <text:p>Rejected</text:p>
          </table:table-cell>
          <table:table-cell office:value-type="float" office:value="0" table:formula="of:=IF([.$J237]=&quot;Confirmed&quot;;1;0)" table:style-name="ce7">
            <text:p>0</text:p>
          </table:table-cell>
          <table:table-cell office:value-type="float" office:value="1" table:formula="of:=IF([.I237]=&quot;Significant&quot;;1;0)" table:style-name="ce8">
            <text:p>1</text:p>
          </table:table-cell>
          <table:table-cell office:value-type="float" office:value="0" table:formula="of:=IF([.H237]=&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37]=&quot;Significant&quot;;[.$N237]=&quot;Relevant&quot;);&quot;Confirmed&quot;;&quot;Rejected&quot;)" table:style-name="ce42">
            <text:p>Confirmed</text:p>
          </table:table-cell>
          <table:table-cell office:value-type="float" office:value="1" table:formula="of:=IF([.$P237]=&quot;Confirmed&quot;;1;0)" table:style-name="ce7">
            <text:p>1</text:p>
          </table:table-cell>
          <table:table-cell office:value-type="float" office:value="1" table:formula="of:=IF([.O237]=&quot;Significant&quot;;1;0)" table:style-name="ce8">
            <text:p>1</text:p>
          </table:table-cell>
          <table:table-cell office:value-type="float" office:value="1" table:formula="of:=IF([.N237]=&quot;Relevant&quot;;1;0)" table:style-name="ce8">
            <text:p>1</text:p>
          </table:table-cell>
          <table:table-cell table:number-columns-repeated="16365"/>
        </table:table-row>
        <table:table-row table:style-name="ro3">
          <table:table-cell office:value-type="string" table:style-name="ce3">
            <text:p>Regular Expressions (RegEx)</text:p>
          </table:table-cell>
          <table:table-cell office:value-type="string" table:style-name="ce4">
            <text:p>Formulas</text:p>
          </table:table-cell>
          <table:table-cell office:value-type="string" table:style-name="ce4">
            <text:p>Formulas</text:p>
          </table:table-cell>
          <table:table-cell office:value-type="string" office:string-value="Significant" table:formula="of:=IF(OR([.$C238]=&quot;Formulas&quot;;[.$C238]=&quot;External Data&quot;;[.$C238]=&quot;Cell Content&quot;;[.$C238]=&quot;Pivot Tables&quot;;[.$C238]=&quot;Charts&quot;);&quot;Significant&quot;;&quot;Unknown&quot;)" table:style-name="ce5">
            <text:p>Significant</text:p>
          </table:table-cell>
          <table:table-cell office:value-type="string" office:string-value="Unknown" table:formula="of:=IF(OR([.$D238]=&quot;Formulas&quot;;[.$C238]=&quot;External Data&quot;;[.$A238]=&quot;color&quot;);&quot;Significant&quot;;&quot;Unknown&quot;)" table:style-name="ce5">
            <text:p>Unknown</text:p>
          </table:table-cell>
          <table:table-cell office:value-type="string" office:string-value="Significant" table:formula="of:=IF(OR([.$B238]=&quot;Formulas&quot;;[.$A238]=&quot;sort&quot;;[.$A238]=&quot;filter&quot;;[.$B238]=&quot;Data Sources&quot;;[.$B238]=&quot;Pivot Tables&quot;;[.$B238]=&quot;Context&quot;;[.$B238]=&quot;Sharing&quot;;[.$A238]=&quot;embedded objects&quot;;[.$B238]=&quot;Data Format&quot;;);&quot;Significant&quot;;&quot;Unknown&quot;)" table:style-name="ce5">
            <text:p>Significant</text:p>
          </table:table-cell>
          <table:table-cell table:style-name="ce2"/>
          <table:table-cell table:style-name="ce35"/>
          <table:table-cell office:value-type="string" office:string-value="Significant" table:formula="of:=IF(OR([.$D238]=&quot;Significant&quot;;[.$E238]=&quot;Significant&quot;;[.$F238]=&quot;Significant&quot;);&quot;Significant&quot;;&quot;Unknown&quot;)" table:style-name="ce28">
            <text:p>Significant</text:p>
          </table:table-cell>
          <table:table-cell office:value-type="string" office:string-value="Rejected" table:formula="of:=IF(AND([.$I238]=&quot;Significant&quot;;[.$H238]=&quot;Relevant&quot;);&quot;Confirmed&quot;;&quot;Rejected&quot;)" table:style-name="ce32">
            <text:p>Rejected</text:p>
          </table:table-cell>
          <table:table-cell office:value-type="float" office:value="0" table:formula="of:=IF([.$J238]=&quot;Confirmed&quot;;1;0)" table:style-name="ce7">
            <text:p>0</text:p>
          </table:table-cell>
          <table:table-cell office:value-type="float" office:value="1" table:formula="of:=IF([.I238]=&quot;Significant&quot;;1;0)" table:style-name="ce8">
            <text:p>1</text:p>
          </table:table-cell>
          <table:table-cell office:value-type="float" office:value="0" table:formula="of:=IF([.H238]=&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38]=&quot;Significant&quot;;[.$N238]=&quot;Relevant&quot;);&quot;Confirmed&quot;;&quot;Rejected&quot;)" table:style-name="ce42">
            <text:p>Confirmed</text:p>
          </table:table-cell>
          <table:table-cell office:value-type="float" office:value="1" table:formula="of:=IF([.$P238]=&quot;Confirmed&quot;;1;0)" table:style-name="ce7">
            <text:p>1</text:p>
          </table:table-cell>
          <table:table-cell office:value-type="float" office:value="1" table:formula="of:=IF([.O238]=&quot;Significant&quot;;1;0)" table:style-name="ce8">
            <text:p>1</text:p>
          </table:table-cell>
          <table:table-cell office:value-type="float" office:value="1" table:formula="of:=IF([.N238]=&quot;Relevant&quot;;1;0)" table:style-name="ce8">
            <text:p>1</text:p>
          </table:table-cell>
          <table:table-cell table:number-columns-repeated="16365"/>
        </table:table-row>
        <table:table-row table:style-name="ro3">
          <table:table-cell office:value-type="string" table:style-name="ce3">
            <text:p>Relationships</text:p>
          </table:table-cell>
          <table:table-cell office:value-type="string" table:style-name="ce4">
            <text:p>Data Sources</text:p>
          </table:table-cell>
          <table:table-cell office:value-type="string" table:style-name="ce4">
            <text:p>External Data</text:p>
          </table:table-cell>
          <table:table-cell office:value-type="string" office:string-value="Significant" table:formula="of:=IF(OR([.$C239]=&quot;Formulas&quot;;[.$C239]=&quot;External Data&quot;;[.$C239]=&quot;Cell Content&quot;;[.$C239]=&quot;Pivot Tables&quot;;[.$C239]=&quot;Charts&quot;);&quot;Significant&quot;;&quot;Unknown&quot;)" table:style-name="ce5">
            <text:p>Significant</text:p>
          </table:table-cell>
          <table:table-cell office:value-type="string" office:string-value="Significant" table:formula="of:=IF(OR([.$D239]=&quot;Formulas&quot;;[.$C239]=&quot;External Data&quot;;[.$A239]=&quot;color&quot;);&quot;Significant&quot;;&quot;Unknown&quot;)" table:style-name="ce5">
            <text:p>Significant</text:p>
          </table:table-cell>
          <table:table-cell office:value-type="string" office:string-value="Significant" table:formula="of:=IF(OR([.$B239]=&quot;Formulas&quot;;[.$A239]=&quot;sort&quot;;[.$A239]=&quot;filter&quot;;[.$B239]=&quot;Data Sources&quot;;[.$B239]=&quot;Pivot Tables&quot;;[.$B239]=&quot;Context&quot;;[.$B239]=&quot;Sharing&quot;;[.$A239]=&quot;embedded objects&quot;;[.$B239]=&quot;Data Format&quot;;);&quot;Significant&quot;;&quot;Unknown&quot;)" table:style-name="ce5">
            <text:p>Significant</text:p>
          </table:table-cell>
          <table:table-cell office:value-type="string" table:style-name="ce2">
            <text:p>Relationships</text:p>
          </table:table-cell>
          <table:table-cell office:value-type="string" table:style-name="ce35">
            <text:p>Relevant</text:p>
          </table:table-cell>
          <table:table-cell office:value-type="string" office:string-value="Significant" table:formula="of:=IF(OR([.$D239]=&quot;Significant&quot;;[.$E239]=&quot;Significant&quot;;[.$F239]=&quot;Significant&quot;);&quot;Significant&quot;;&quot;Unknown&quot;)" table:style-name="ce28">
            <text:p>Significant</text:p>
          </table:table-cell>
          <table:table-cell office:value-type="string" office:string-value="Confirmed" table:formula="of:=IF(AND([.$I239]=&quot;Significant&quot;;[.$H239]=&quot;Relevant&quot;);&quot;Confirmed&quot;;&quot;Rejected&quot;)" table:style-name="ce32">
            <text:p>Confirmed</text:p>
          </table:table-cell>
          <table:table-cell office:value-type="float" office:value="1" table:formula="of:=IF([.$J239]=&quot;Confirmed&quot;;1;0)" table:style-name="ce7">
            <text:p>1</text:p>
          </table:table-cell>
          <table:table-cell office:value-type="float" office:value="1" table:formula="of:=IF([.I239]=&quot;Significant&quot;;1;0)" table:style-name="ce8">
            <text:p>1</text:p>
          </table:table-cell>
          <table:table-cell office:value-type="float" office:value="1" table:formula="of:=IF([.H239]=&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39]=&quot;Significant&quot;;[.$N239]=&quot;Relevant&quot;);&quot;Confirmed&quot;;&quot;Rejected&quot;)" table:style-name="ce42">
            <text:p>Confirmed</text:p>
          </table:table-cell>
          <table:table-cell office:value-type="float" office:value="1" table:formula="of:=IF([.$P239]=&quot;Confirmed&quot;;1;0)" table:style-name="ce7">
            <text:p>1</text:p>
          </table:table-cell>
          <table:table-cell office:value-type="float" office:value="1" table:formula="of:=IF([.O239]=&quot;Significant&quot;;1;0)" table:style-name="ce8">
            <text:p>1</text:p>
          </table:table-cell>
          <table:table-cell office:value-type="float" office:value="1" table:formula="of:=IF([.N239]=&quot;Relevant&quot;;1;0)" table:style-name="ce8">
            <text:p>1</text:p>
          </table:table-cell>
          <table:table-cell table:number-columns-repeated="16365"/>
        </table:table-row>
        <table:table-row table:style-name="ro3">
          <table:table-cell office:value-type="string" table:style-name="ce3">
            <text:p>Repeat Rows/Columns</text:p>
          </table:table-cell>
          <table:table-cell office:value-type="string" table:style-name="ce4">
            <text:p>Printing</text:p>
          </table:table-cell>
          <table:table-cell office:value-type="string" table:style-name="ce4">
            <text:p>Printing</text:p>
          </table:table-cell>
          <table:table-cell office:value-type="string" office:string-value="Unknown" table:formula="of:=IF(OR([.$C240]=&quot;Formulas&quot;;[.$C240]=&quot;External Data&quot;;[.$C240]=&quot;Cell Content&quot;;[.$C240]=&quot;Pivot Tables&quot;;[.$C240]=&quot;Charts&quot;);&quot;Significant&quot;;&quot;Unknown&quot;)" table:style-name="ce5">
            <text:p>Unknown</text:p>
          </table:table-cell>
          <table:table-cell office:value-type="string" office:string-value="Unknown" table:formula="of:=IF(OR([.$D240]=&quot;Formulas&quot;;[.$C240]=&quot;External Data&quot;;[.$A240]=&quot;color&quot;);&quot;Significant&quot;;&quot;Unknown&quot;)" table:style-name="ce5">
            <text:p>Unknown</text:p>
          </table:table-cell>
          <table:table-cell office:value-type="string" office:string-value="Unknown" table:formula="of:=IF(OR([.$B240]=&quot;Formulas&quot;;[.$A240]=&quot;sort&quot;;[.$A240]=&quot;filter&quot;;[.$B240]=&quot;Data Sources&quot;;[.$B240]=&quot;Pivot Tables&quot;;[.$B240]=&quot;Context&quot;;[.$B240]=&quot;Sharing&quot;;[.$A240]=&quot;embedded objects&quot;;[.$B240]=&quot;Data Format&quot;;);&quot;Significant&quot;;&quot;Unknown&quot;)" table:style-name="ce5">
            <text:p>Unknown</text:p>
          </table:table-cell>
          <table:table-cell table:style-name="ce2"/>
          <table:table-cell table:style-name="ce35"/>
          <table:table-cell office:value-type="string" office:string-value="Unknown" table:formula="of:=IF(OR([.$D240]=&quot;Significant&quot;;[.$E240]=&quot;Significant&quot;;[.$F240]=&quot;Significant&quot;);&quot;Significant&quot;;&quot;Unknown&quot;)" table:style-name="ce28">
            <text:p>Unknown</text:p>
          </table:table-cell>
          <table:table-cell office:value-type="string" office:string-value="Rejected" table:formula="of:=IF(AND([.$I240]=&quot;Significant&quot;;[.$H240]=&quot;Relevant&quot;);&quot;Confirmed&quot;;&quot;Rejected&quot;)" table:style-name="ce32">
            <text:p>Rejected</text:p>
          </table:table-cell>
          <table:table-cell office:value-type="float" office:value="0" table:formula="of:=IF([.$J240]=&quot;Confirmed&quot;;1;0)" table:style-name="ce7">
            <text:p>0</text:p>
          </table:table-cell>
          <table:table-cell office:value-type="float" office:value="0" table:formula="of:=IF([.I240]=&quot;Significant&quot;;1;0)" table:style-name="ce8">
            <text:p>0</text:p>
          </table:table-cell>
          <table:table-cell office:value-type="float" office:value="0" table:formula="of:=IF([.H240]=&quot;Relevant&quot;;1;0)" table:style-name="ce8">
            <text:p>0</text:p>
          </table:table-cell>
          <table:table-cell office:value-type="string" table:style-name="ce44">
            <text:p>Relevant</text:p>
          </table:table-cell>
          <table:table-cell office:value-type="string" office:string-value="Unknown" table:formula="of:=IF(OR([.$D240]=&quot;Significant&quot;;[.$E240]=&quot;Significant&quot;;[.$F240]=&quot;Significant&quot;);&quot;Significant&quot;;&quot;Unknown&quot;)" table:style-name="ce38">
            <text:p>Unknown</text:p>
          </table:table-cell>
          <table:table-cell office:value-type="string" office:string-value="Rejected" table:formula="of:=IF(AND([.$O240]=&quot;Significant&quot;;[.$N240]=&quot;Relevant&quot;);&quot;Confirmed&quot;;&quot;Rejected&quot;)" table:style-name="ce42">
            <text:p>Rejected</text:p>
          </table:table-cell>
          <table:table-cell office:value-type="float" office:value="0" table:formula="of:=IF([.$P240]=&quot;Confirmed&quot;;1;0)" table:style-name="ce7">
            <text:p>0</text:p>
          </table:table-cell>
          <table:table-cell office:value-type="float" office:value="0" table:formula="of:=IF([.O240]=&quot;Significant&quot;;1;0)" table:style-name="ce8">
            <text:p>0</text:p>
          </table:table-cell>
          <table:table-cell office:value-type="float" office:value="1" table:formula="of:=IF([.N240]=&quot;Relevant&quot;;1;0)" table:style-name="ce8">
            <text:p>1</text:p>
          </table:table-cell>
          <table:table-cell table:number-columns-repeated="16365"/>
        </table:table-row>
        <table:table-row table:style-name="ro3">
          <table:table-cell office:value-type="string" table:style-name="ce3">
            <text:p>Rich Text in Cell</text:p>
          </table:table-cell>
          <table:table-cell office:value-type="string" table:style-name="ce4">
            <text:p>Cell Formatting</text:p>
          </table:table-cell>
          <table:table-cell office:value-type="string" table:style-name="ce4">
            <text:p>Cell Formatting</text:p>
          </table:table-cell>
          <table:table-cell office:value-type="string" office:string-value="Unknown" table:formula="of:=IF(OR([.$C241]=&quot;Formulas&quot;;[.$C241]=&quot;External Data&quot;;[.$C241]=&quot;Cell Content&quot;;[.$C241]=&quot;Pivot Tables&quot;;[.$C241]=&quot;Charts&quot;);&quot;Significant&quot;;&quot;Unknown&quot;)" table:style-name="ce5">
            <text:p>Unknown</text:p>
          </table:table-cell>
          <table:table-cell office:value-type="string" office:string-value="Unknown" table:formula="of:=IF(OR([.$D241]=&quot;Formulas&quot;;[.$C241]=&quot;External Data&quot;;[.$A241]=&quot;color&quot;);&quot;Significant&quot;;&quot;Unknown&quot;)" table:style-name="ce5">
            <text:p>Unknown</text:p>
          </table:table-cell>
          <table:table-cell office:value-type="string" office:string-value="Unknown" table:formula="of:=IF(OR([.$B241]=&quot;Formulas&quot;;[.$A241]=&quot;sort&quot;;[.$A241]=&quot;filter&quot;;[.$B241]=&quot;Data Sources&quot;;[.$B241]=&quot;Pivot Tables&quot;;[.$B241]=&quot;Context&quot;;[.$B241]=&quot;Sharing&quot;;[.$A241]=&quot;embedded objects&quot;;[.$B241]=&quot;Data Format&quot;;);&quot;Significant&quot;;&quot;Unknown&quot;)" table:style-name="ce5">
            <text:p>Unknown</text:p>
          </table:table-cell>
          <table:table-cell table:style-name="ce2"/>
          <table:table-cell table:style-name="ce35"/>
          <table:table-cell office:value-type="string" office:string-value="Unknown" table:formula="of:=IF(OR([.$D241]=&quot;Significant&quot;;[.$E241]=&quot;Significant&quot;;[.$F241]=&quot;Significant&quot;);&quot;Significant&quot;;&quot;Unknown&quot;)" table:style-name="ce28">
            <text:p>Unknown</text:p>
          </table:table-cell>
          <table:table-cell office:value-type="string" office:string-value="Rejected" table:formula="of:=IF(AND([.$I241]=&quot;Significant&quot;;[.$H241]=&quot;Relevant&quot;);&quot;Confirmed&quot;;&quot;Rejected&quot;)" table:style-name="ce32">
            <text:p>Rejected</text:p>
          </table:table-cell>
          <table:table-cell office:value-type="float" office:value="0" table:formula="of:=IF([.$J241]=&quot;Confirmed&quot;;1;0)" table:style-name="ce7">
            <text:p>0</text:p>
          </table:table-cell>
          <table:table-cell office:value-type="float" office:value="0" table:formula="of:=IF([.I241]=&quot;Significant&quot;;1;0)" table:style-name="ce8">
            <text:p>0</text:p>
          </table:table-cell>
          <table:table-cell office:value-type="float" office:value="0" table:formula="of:=IF([.H241]=&quot;Relevant&quot;;1;0)" table:style-name="ce8">
            <text:p>0</text:p>
          </table:table-cell>
          <table:table-cell office:value-type="string" table:style-name="ce44">
            <text:p>Relevant</text:p>
          </table:table-cell>
          <table:table-cell office:value-type="string" office:string-value="Unknown" table:formula="of:=IF(OR([.$D241]=&quot;Significant&quot;;[.$E241]=&quot;Significant&quot;;[.$F241]=&quot;Significant&quot;);&quot;Significant&quot;;&quot;Unknown&quot;)" table:style-name="ce38">
            <text:p>Unknown</text:p>
          </table:table-cell>
          <table:table-cell office:value-type="string" office:string-value="Rejected" table:formula="of:=IF(AND([.$O241]=&quot;Significant&quot;;[.$N241]=&quot;Relevant&quot;);&quot;Confirmed&quot;;&quot;Rejected&quot;)" table:style-name="ce42">
            <text:p>Rejected</text:p>
          </table:table-cell>
          <table:table-cell office:value-type="float" office:value="0" table:formula="of:=IF([.$P241]=&quot;Confirmed&quot;;1;0)" table:style-name="ce7">
            <text:p>0</text:p>
          </table:table-cell>
          <table:table-cell office:value-type="float" office:value="0" table:formula="of:=IF([.O241]=&quot;Significant&quot;;1;0)" table:style-name="ce8">
            <text:p>0</text:p>
          </table:table-cell>
          <table:table-cell office:value-type="float" office:value="1" table:formula="of:=IF([.N241]=&quot;Relevant&quot;;1;0)" table:style-name="ce8">
            <text:p>1</text:p>
          </table:table-cell>
          <table:table-cell table:number-columns-repeated="16365"/>
        </table:table-row>
        <table:table-row table:style-name="ro3">
          <table:table-cell office:value-type="string" table:style-name="ce3">
            <text:p>Rotated or Vertical Text</text:p>
          </table:table-cell>
          <table:table-cell office:value-type="string" table:style-name="ce4">
            <text:p>Cell Formatting</text:p>
          </table:table-cell>
          <table:table-cell office:value-type="string" table:style-name="ce4">
            <text:p>Cell Formatting</text:p>
          </table:table-cell>
          <table:table-cell office:value-type="string" office:string-value="Unknown" table:formula="of:=IF(OR([.$C242]=&quot;Formulas&quot;;[.$C242]=&quot;External Data&quot;;[.$C242]=&quot;Cell Content&quot;;[.$C242]=&quot;Pivot Tables&quot;;[.$C242]=&quot;Charts&quot;);&quot;Significant&quot;;&quot;Unknown&quot;)" table:style-name="ce5">
            <text:p>Unknown</text:p>
          </table:table-cell>
          <table:table-cell office:value-type="string" office:string-value="Unknown" table:formula="of:=IF(OR([.$D242]=&quot;Formulas&quot;;[.$C242]=&quot;External Data&quot;;[.$A242]=&quot;color&quot;);&quot;Significant&quot;;&quot;Unknown&quot;)" table:style-name="ce5">
            <text:p>Unknown</text:p>
          </table:table-cell>
          <table:table-cell office:value-type="string" office:string-value="Unknown" table:formula="of:=IF(OR([.$B242]=&quot;Formulas&quot;;[.$A242]=&quot;sort&quot;;[.$A242]=&quot;filter&quot;;[.$B242]=&quot;Data Sources&quot;;[.$B242]=&quot;Pivot Tables&quot;;[.$B242]=&quot;Context&quot;;[.$B242]=&quot;Sharing&quot;;[.$A242]=&quot;embedded objects&quot;;[.$B242]=&quot;Data Format&quot;;);&quot;Significant&quot;;&quot;Unknown&quot;)" table:style-name="ce5">
            <text:p>Unknown</text:p>
          </table:table-cell>
          <table:table-cell office:value-type="string" table:style-name="ce2">
            <text:p>Rotated or vertical tekst</text:p>
          </table:table-cell>
          <table:table-cell office:value-type="string" table:style-name="ce35">
            <text:p>Relevant</text:p>
          </table:table-cell>
          <table:table-cell office:value-type="string" office:string-value="Unknown" table:formula="of:=IF(OR([.$D242]=&quot;Significant&quot;;[.$E242]=&quot;Significant&quot;;[.$F242]=&quot;Significant&quot;);&quot;Significant&quot;;&quot;Unknown&quot;)" table:style-name="ce28">
            <text:p>Unknown</text:p>
          </table:table-cell>
          <table:table-cell office:value-type="string" office:string-value="Rejected" table:formula="of:=IF(AND([.$I242]=&quot;Significant&quot;;[.$H242]=&quot;Relevant&quot;);&quot;Confirmed&quot;;&quot;Rejected&quot;)" table:style-name="ce32">
            <text:p>Rejected</text:p>
          </table:table-cell>
          <table:table-cell office:value-type="float" office:value="0" table:formula="of:=IF([.$J242]=&quot;Confirmed&quot;;1;0)" table:style-name="ce7">
            <text:p>0</text:p>
          </table:table-cell>
          <table:table-cell office:value-type="float" office:value="0" table:formula="of:=IF([.I242]=&quot;Significant&quot;;1;0)" table:style-name="ce8">
            <text:p>0</text:p>
          </table:table-cell>
          <table:table-cell office:value-type="float" office:value="1" table:formula="of:=IF([.H242]=&quot;Relevant&quot;;1;0)" table:style-name="ce8">
            <text:p>1</text:p>
          </table:table-cell>
          <table:table-cell office:value-type="string" table:style-name="ce44">
            <text:p>Relevant</text:p>
          </table:table-cell>
          <table:table-cell office:value-type="string" office:string-value="Unknown" table:formula="of:=IF(OR([.$D242]=&quot;Significant&quot;;[.$E242]=&quot;Significant&quot;;[.$F242]=&quot;Significant&quot;);&quot;Significant&quot;;&quot;Unknown&quot;)" table:style-name="ce38">
            <text:p>Unknown</text:p>
          </table:table-cell>
          <table:table-cell office:value-type="string" office:string-value="Rejected" table:formula="of:=IF(AND([.$O242]=&quot;Significant&quot;;[.$N242]=&quot;Relevant&quot;);&quot;Confirmed&quot;;&quot;Rejected&quot;)" table:style-name="ce42">
            <text:p>Rejected</text:p>
          </table:table-cell>
          <table:table-cell office:value-type="float" office:value="0" table:formula="of:=IF([.$P242]=&quot;Confirmed&quot;;1;0)" table:style-name="ce7">
            <text:p>0</text:p>
          </table:table-cell>
          <table:table-cell office:value-type="float" office:value="0" table:formula="of:=IF([.O242]=&quot;Significant&quot;;1;0)" table:style-name="ce8">
            <text:p>0</text:p>
          </table:table-cell>
          <table:table-cell office:value-type="float" office:value="1" table:formula="of:=IF([.N242]=&quot;Relevant&quot;;1;0)" table:style-name="ce8">
            <text:p>1</text:p>
          </table:table-cell>
          <table:table-cell table:number-columns-repeated="16365"/>
        </table:table-row>
        <table:table-row table:style-name="ro3">
          <table:table-cell office:value-type="string" table:style-name="ce3">
            <text:p>Row Height</text:p>
          </table:table-cell>
          <table:table-cell office:value-type="string" table:style-name="ce4">
            <text:p>Tables</text:p>
          </table:table-cell>
          <table:table-cell office:value-type="string" table:style-name="ce4">
            <text:p>Tables</text:p>
          </table:table-cell>
          <table:table-cell office:value-type="string" office:string-value="Unknown" table:formula="of:=IF(OR([.$C243]=&quot;Formulas&quot;;[.$C243]=&quot;External Data&quot;;[.$C243]=&quot;Cell Content&quot;;[.$C243]=&quot;Pivot Tables&quot;;[.$C243]=&quot;Charts&quot;);&quot;Significant&quot;;&quot;Unknown&quot;)" table:style-name="ce5">
            <text:p>Unknown</text:p>
          </table:table-cell>
          <table:table-cell office:value-type="string" office:string-value="Unknown" table:formula="of:=IF(OR([.$D243]=&quot;Formulas&quot;;[.$C243]=&quot;External Data&quot;;[.$A243]=&quot;color&quot;);&quot;Significant&quot;;&quot;Unknown&quot;)" table:style-name="ce5">
            <text:p>Unknown</text:p>
          </table:table-cell>
          <table:table-cell office:value-type="string" office:string-value="Unknown" table:formula="of:=IF(OR([.$B243]=&quot;Formulas&quot;;[.$A243]=&quot;sort&quot;;[.$A243]=&quot;filter&quot;;[.$B243]=&quot;Data Sources&quot;;[.$B243]=&quot;Pivot Tables&quot;;[.$B243]=&quot;Context&quot;;[.$B243]=&quot;Sharing&quot;;[.$A243]=&quot;embedded objects&quot;;[.$B243]=&quot;Data Format&quot;;);&quot;Significant&quot;;&quot;Unknown&quot;)" table:style-name="ce5">
            <text:p>Unknown</text:p>
          </table:table-cell>
          <table:table-cell table:style-name="ce2"/>
          <table:table-cell table:style-name="ce35"/>
          <table:table-cell office:value-type="string" office:string-value="Unknown" table:formula="of:=IF(OR([.$D243]=&quot;Significant&quot;;[.$E243]=&quot;Significant&quot;;[.$F243]=&quot;Significant&quot;);&quot;Significant&quot;;&quot;Unknown&quot;)" table:style-name="ce28">
            <text:p>Unknown</text:p>
          </table:table-cell>
          <table:table-cell office:value-type="string" office:string-value="Rejected" table:formula="of:=IF(AND([.$I243]=&quot;Significant&quot;;[.$H243]=&quot;Relevant&quot;);&quot;Confirmed&quot;;&quot;Rejected&quot;)" table:style-name="ce32">
            <text:p>Rejected</text:p>
          </table:table-cell>
          <table:table-cell office:value-type="float" office:value="0" table:formula="of:=IF([.$J243]=&quot;Confirmed&quot;;1;0)" table:style-name="ce7">
            <text:p>0</text:p>
          </table:table-cell>
          <table:table-cell office:value-type="float" office:value="0" table:formula="of:=IF([.I243]=&quot;Significant&quot;;1;0)" table:style-name="ce8">
            <text:p>0</text:p>
          </table:table-cell>
          <table:table-cell office:value-type="float" office:value="0" table:formula="of:=IF([.H243]=&quot;Relevant&quot;;1;0)" table:style-name="ce8">
            <text:p>0</text:p>
          </table:table-cell>
          <table:table-cell table:style-name="ce44"/>
          <table:table-cell office:value-type="string" office:string-value="Unknown" table:formula="of:=IF(OR([.$D243]=&quot;Significant&quot;;[.$E243]=&quot;Significant&quot;;[.$F243]=&quot;Significant&quot;);&quot;Significant&quot;;&quot;Unknown&quot;)" table:style-name="ce38">
            <text:p>Unknown</text:p>
          </table:table-cell>
          <table:table-cell office:value-type="string" office:string-value="Rejected" table:formula="of:=IF(AND([.$O243]=&quot;Significant&quot;;[.$N243]=&quot;Relevant&quot;);&quot;Confirmed&quot;;&quot;Rejected&quot;)" table:style-name="ce42">
            <text:p>Rejected</text:p>
          </table:table-cell>
          <table:table-cell office:value-type="float" office:value="0" table:formula="of:=IF([.$P243]=&quot;Confirmed&quot;;1;0)" table:style-name="ce7">
            <text:p>0</text:p>
          </table:table-cell>
          <table:table-cell office:value-type="float" office:value="0" table:formula="of:=IF([.O243]=&quot;Significant&quot;;1;0)" table:style-name="ce8">
            <text:p>0</text:p>
          </table:table-cell>
          <table:table-cell office:value-type="float" office:value="0" table:formula="of:=IF([.N243]=&quot;Relevant&quot;;1;0)" table:style-name="ce8">
            <text:p>0</text:p>
          </table:table-cell>
          <table:table-cell table:number-columns-repeated="16365"/>
        </table:table-row>
        <table:table-row table:style-name="ro3">
          <table:table-cell office:value-type="string" table:style-name="ce3">
            <text:p>Row Heights/Columns Widths</text:p>
          </table:table-cell>
          <table:table-cell office:value-type="string" table:style-name="ce4">
            <text:p>Formatting</text:p>
          </table:table-cell>
          <table:table-cell office:value-type="string" table:style-name="ce4">
            <text:p>Formatting</text:p>
          </table:table-cell>
          <table:table-cell office:value-type="string" office:string-value="Unknown" table:formula="of:=IF(OR([.$C244]=&quot;Formulas&quot;;[.$C244]=&quot;External Data&quot;;[.$C244]=&quot;Cell Content&quot;;[.$C244]=&quot;Pivot Tables&quot;;[.$C244]=&quot;Charts&quot;);&quot;Significant&quot;;&quot;Unknown&quot;)" table:style-name="ce5">
            <text:p>Unknown</text:p>
          </table:table-cell>
          <table:table-cell office:value-type="string" office:string-value="Unknown" table:formula="of:=IF(OR([.$D244]=&quot;Formulas&quot;;[.$C244]=&quot;External Data&quot;;[.$A244]=&quot;color&quot;);&quot;Significant&quot;;&quot;Unknown&quot;)" table:style-name="ce5">
            <text:p>Unknown</text:p>
          </table:table-cell>
          <table:table-cell office:value-type="string" office:string-value="Unknown" table:formula="of:=IF(OR([.$B244]=&quot;Formulas&quot;;[.$A244]=&quot;sort&quot;;[.$A244]=&quot;filter&quot;;[.$B244]=&quot;Data Sources&quot;;[.$B244]=&quot;Pivot Tables&quot;;[.$B244]=&quot;Context&quot;;[.$B244]=&quot;Sharing&quot;;[.$A244]=&quot;embedded objects&quot;;[.$B244]=&quot;Data Format&quot;;);&quot;Significant&quot;;&quot;Unknown&quot;)" table:style-name="ce5">
            <text:p>Unknown</text:p>
          </table:table-cell>
          <table:table-cell table:style-name="ce2"/>
          <table:table-cell table:style-name="ce35"/>
          <table:table-cell office:value-type="string" office:string-value="Unknown" table:formula="of:=IF(OR([.$D244]=&quot;Significant&quot;;[.$E244]=&quot;Significant&quot;;[.$F244]=&quot;Significant&quot;);&quot;Significant&quot;;&quot;Unknown&quot;)" table:style-name="ce28">
            <text:p>Unknown</text:p>
          </table:table-cell>
          <table:table-cell office:value-type="string" office:string-value="Rejected" table:formula="of:=IF(AND([.$I244]=&quot;Significant&quot;;[.$H244]=&quot;Relevant&quot;);&quot;Confirmed&quot;;&quot;Rejected&quot;)" table:style-name="ce32">
            <text:p>Rejected</text:p>
          </table:table-cell>
          <table:table-cell office:value-type="float" office:value="0" table:formula="of:=IF([.$J244]=&quot;Confirmed&quot;;1;0)" table:style-name="ce7">
            <text:p>0</text:p>
          </table:table-cell>
          <table:table-cell office:value-type="float" office:value="0" table:formula="of:=IF([.I244]=&quot;Significant&quot;;1;0)" table:style-name="ce8">
            <text:p>0</text:p>
          </table:table-cell>
          <table:table-cell office:value-type="float" office:value="0" table:formula="of:=IF([.H244]=&quot;Relevant&quot;;1;0)" table:style-name="ce8">
            <text:p>0</text:p>
          </table:table-cell>
          <table:table-cell table:style-name="ce44"/>
          <table:table-cell office:value-type="string" office:string-value="Unknown" table:formula="of:=IF(OR([.$D244]=&quot;Significant&quot;;[.$E244]=&quot;Significant&quot;;[.$F244]=&quot;Significant&quot;);&quot;Significant&quot;;&quot;Unknown&quot;)" table:style-name="ce38">
            <text:p>Unknown</text:p>
          </table:table-cell>
          <table:table-cell office:value-type="string" office:string-value="Rejected" table:formula="of:=IF(AND([.$O244]=&quot;Significant&quot;;[.$N244]=&quot;Relevant&quot;);&quot;Confirmed&quot;;&quot;Rejected&quot;)" table:style-name="ce42">
            <text:p>Rejected</text:p>
          </table:table-cell>
          <table:table-cell office:value-type="float" office:value="0" table:formula="of:=IF([.$P244]=&quot;Confirmed&quot;;1;0)" table:style-name="ce7">
            <text:p>0</text:p>
          </table:table-cell>
          <table:table-cell office:value-type="float" office:value="0" table:formula="of:=IF([.O244]=&quot;Significant&quot;;1;0)" table:style-name="ce8">
            <text:p>0</text:p>
          </table:table-cell>
          <table:table-cell office:value-type="float" office:value="0" table:formula="of:=IF([.N244]=&quot;Relevant&quot;;1;0)" table:style-name="ce8">
            <text:p>0</text:p>
          </table:table-cell>
          <table:table-cell table:number-columns-repeated="16365"/>
        </table:table-row>
        <table:table-row table:style-name="ro3">
          <table:table-cell office:value-type="string" table:style-name="ce3">
            <text:p>Scale Crop</text:p>
          </table:table-cell>
          <table:table-cell office:value-type="string" table:style-name="ce4">
            <text:p>Objects</text:p>
          </table:table-cell>
          <table:table-cell office:value-type="string" table:style-name="ce4">
            <text:p>Graphic Elements</text:p>
          </table:table-cell>
          <table:table-cell office:value-type="string" office:string-value="Unknown" table:formula="of:=IF(OR([.$C245]=&quot;Formulas&quot;;[.$C245]=&quot;External Data&quot;;[.$C245]=&quot;Cell Content&quot;;[.$C245]=&quot;Pivot Tables&quot;;[.$C245]=&quot;Charts&quot;);&quot;Significant&quot;;&quot;Unknown&quot;)" table:style-name="ce5">
            <text:p>Unknown</text:p>
          </table:table-cell>
          <table:table-cell office:value-type="string" office:string-value="Unknown" table:formula="of:=IF(OR([.$D245]=&quot;Formulas&quot;;[.$C245]=&quot;External Data&quot;;[.$A245]=&quot;color&quot;);&quot;Significant&quot;;&quot;Unknown&quot;)" table:style-name="ce5">
            <text:p>Unknown</text:p>
          </table:table-cell>
          <table:table-cell office:value-type="string" office:string-value="Unknown" table:formula="of:=IF(OR([.$B245]=&quot;Formulas&quot;;[.$A245]=&quot;sort&quot;;[.$A245]=&quot;filter&quot;;[.$B245]=&quot;Data Sources&quot;;[.$B245]=&quot;Pivot Tables&quot;;[.$B245]=&quot;Context&quot;;[.$B245]=&quot;Sharing&quot;;[.$A245]=&quot;embedded objects&quot;;[.$B245]=&quot;Data Format&quot;;);&quot;Significant&quot;;&quot;Unknown&quot;)" table:style-name="ce5">
            <text:p>Unknown</text:p>
          </table:table-cell>
          <table:table-cell office:value-type="string" table:style-name="ce2">
            <text:p>Scale crop</text:p>
          </table:table-cell>
          <table:table-cell office:value-type="string" table:style-name="ce35">
            <text:p>Investigate</text:p>
          </table:table-cell>
          <table:table-cell office:value-type="string" office:string-value="Unknown" table:formula="of:=IF(OR([.$D245]=&quot;Significant&quot;;[.$E245]=&quot;Significant&quot;;[.$F245]=&quot;Significant&quot;);&quot;Significant&quot;;&quot;Unknown&quot;)" table:style-name="ce28">
            <text:p>Unknown</text:p>
          </table:table-cell>
          <table:table-cell office:value-type="string" office:string-value="Rejected" table:formula="of:=IF(AND([.$I245]=&quot;Significant&quot;;[.$H245]=&quot;Relevant&quot;);&quot;Confirmed&quot;;&quot;Rejected&quot;)" table:style-name="ce32">
            <text:p>Rejected</text:p>
          </table:table-cell>
          <table:table-cell office:value-type="float" office:value="0" table:formula="of:=IF([.$J245]=&quot;Confirmed&quot;;1;0)" table:style-name="ce7">
            <text:p>0</text:p>
          </table:table-cell>
          <table:table-cell office:value-type="float" office:value="0" table:formula="of:=IF([.I245]=&quot;Significant&quot;;1;0)" table:style-name="ce8">
            <text:p>0</text:p>
          </table:table-cell>
          <table:table-cell office:value-type="float" office:value="0" table:formula="of:=IF([.H245]=&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45]=&quot;Significant&quot;;[.$N245]=&quot;Relevant&quot;);&quot;Confirmed&quot;;&quot;Rejected&quot;)" table:style-name="ce42">
            <text:p>Confirmed</text:p>
          </table:table-cell>
          <table:table-cell office:value-type="float" office:value="1" table:formula="of:=IF([.$P245]=&quot;Confirmed&quot;;1;0)" table:style-name="ce7">
            <text:p>1</text:p>
          </table:table-cell>
          <table:table-cell office:value-type="float" office:value="1" table:formula="of:=IF([.O245]=&quot;Significant&quot;;1;0)" table:style-name="ce8">
            <text:p>1</text:p>
          </table:table-cell>
          <table:table-cell office:value-type="float" office:value="1" table:formula="of:=IF([.N245]=&quot;Relevant&quot;;1;0)" table:style-name="ce8">
            <text:p>1</text:p>
          </table:table-cell>
          <table:table-cell table:number-columns-repeated="16365"/>
        </table:table-row>
        <table:table-row table:style-name="ro3">
          <table:table-cell office:value-type="string" table:style-name="ce3">
            <text:p>Scenarios</text:p>
          </table:table-cell>
          <table:table-cell office:value-type="string" table:style-name="ce4">
            <text:p>Scenarios</text:p>
          </table:table-cell>
          <table:table-cell office:value-type="string" table:style-name="ce4">
            <text:p>Data Tools</text:p>
          </table:table-cell>
          <table:table-cell office:value-type="string" office:string-value="Unknown" table:formula="of:=IF(OR([.$C246]=&quot;Formulas&quot;;[.$C246]=&quot;External Data&quot;;[.$C246]=&quot;Cell Content&quot;;[.$C246]=&quot;Pivot Tables&quot;;[.$C246]=&quot;Charts&quot;);&quot;Significant&quot;;&quot;Unknown&quot;)" table:style-name="ce5">
            <text:p>Unknown</text:p>
          </table:table-cell>
          <table:table-cell office:value-type="string" office:string-value="Unknown" table:formula="of:=IF(OR([.$D246]=&quot;Formulas&quot;;[.$C246]=&quot;External Data&quot;;[.$A246]=&quot;color&quot;);&quot;Significant&quot;;&quot;Unknown&quot;)" table:style-name="ce5">
            <text:p>Unknown</text:p>
          </table:table-cell>
          <table:table-cell office:value-type="string" office:string-value="Unknown" table:formula="of:=IF(OR([.$B246]=&quot;Formulas&quot;;[.$A246]=&quot;sort&quot;;[.$A246]=&quot;filter&quot;;[.$B246]=&quot;Data Sources&quot;;[.$B246]=&quot;Pivot Tables&quot;;[.$B246]=&quot;Context&quot;;[.$B246]=&quot;Sharing&quot;;[.$A246]=&quot;embedded objects&quot;;[.$B246]=&quot;Data Format&quot;;);&quot;Significant&quot;;&quot;Unknown&quot;)" table:style-name="ce5">
            <text:p>Unknown</text:p>
          </table:table-cell>
          <table:table-cell office:value-type="string" table:style-name="ce2">
            <text:p>Scenarios</text:p>
          </table:table-cell>
          <table:table-cell office:value-type="string" table:style-name="ce35">
            <text:p>Relevant</text:p>
          </table:table-cell>
          <table:table-cell office:value-type="string" office:string-value="Unknown" table:formula="of:=IF(OR([.$D246]=&quot;Significant&quot;;[.$E246]=&quot;Significant&quot;;[.$F246]=&quot;Significant&quot;);&quot;Significant&quot;;&quot;Unknown&quot;)" table:style-name="ce28">
            <text:p>Unknown</text:p>
          </table:table-cell>
          <table:table-cell office:value-type="string" office:string-value="Rejected" table:formula="of:=IF(AND([.$I246]=&quot;Significant&quot;;[.$H246]=&quot;Relevant&quot;);&quot;Confirmed&quot;;&quot;Rejected&quot;)" table:style-name="ce32">
            <text:p>Rejected</text:p>
          </table:table-cell>
          <table:table-cell office:value-type="float" office:value="0" table:formula="of:=IF([.$J246]=&quot;Confirmed&quot;;1;0)" table:style-name="ce7">
            <text:p>0</text:p>
          </table:table-cell>
          <table:table-cell office:value-type="float" office:value="0" table:formula="of:=IF([.I246]=&quot;Significant&quot;;1;0)" table:style-name="ce8">
            <text:p>0</text:p>
          </table:table-cell>
          <table:table-cell office:value-type="float" office:value="1" table:formula="of:=IF([.H246]=&quot;Relevant&quot;;1;0)" table:style-name="ce8">
            <text:p>1</text:p>
          </table:table-cell>
          <table:table-cell office:value-type="string" table:style-name="ce44">
            <text:p>Relevant</text:p>
          </table:table-cell>
          <table:table-cell office:value-type="string" office:string-value="Unknown" table:formula="of:=IF(OR([.$D246]=&quot;Significant&quot;;[.$E246]=&quot;Significant&quot;;[.$F246]=&quot;Significant&quot;);&quot;Significant&quot;;&quot;Unknown&quot;)" table:style-name="ce38">
            <text:p>Unknown</text:p>
          </table:table-cell>
          <table:table-cell office:value-type="string" office:string-value="Rejected" table:formula="of:=IF(AND([.$O246]=&quot;Significant&quot;;[.$N246]=&quot;Relevant&quot;);&quot;Confirmed&quot;;&quot;Rejected&quot;)" table:style-name="ce42">
            <text:p>Rejected</text:p>
          </table:table-cell>
          <table:table-cell office:value-type="float" office:value="0" table:formula="of:=IF([.$P246]=&quot;Confirmed&quot;;1;0)" table:style-name="ce7">
            <text:p>0</text:p>
          </table:table-cell>
          <table:table-cell office:value-type="float" office:value="0" table:formula="of:=IF([.O246]=&quot;Significant&quot;;1;0)" table:style-name="ce8">
            <text:p>0</text:p>
          </table:table-cell>
          <table:table-cell office:value-type="float" office:value="1" table:formula="of:=IF([.N246]=&quot;Relevant&quot;;1;0)" table:style-name="ce8">
            <text:p>1</text:p>
          </table:table-cell>
          <table:table-cell table:number-columns-repeated="16365"/>
        </table:table-row>
        <table:table-row table:style-name="ro3">
          <table:table-cell office:value-type="string" table:style-name="ce3">
            <text:p>Scientific Format</text:p>
          </table:table-cell>
          <table:table-cell office:value-type="string" table:style-name="ce4">
            <text:p>Cell Formatting</text:p>
          </table:table-cell>
          <table:table-cell office:value-type="string" table:style-name="ce4">
            <text:p>Cell Formatting</text:p>
          </table:table-cell>
          <table:table-cell office:value-type="string" office:string-value="Unknown" table:formula="of:=IF(OR([.$C247]=&quot;Formulas&quot;;[.$C247]=&quot;External Data&quot;;[.$C247]=&quot;Cell Content&quot;;[.$C247]=&quot;Pivot Tables&quot;;[.$C247]=&quot;Charts&quot;);&quot;Significant&quot;;&quot;Unknown&quot;)" table:style-name="ce5">
            <text:p>Unknown</text:p>
          </table:table-cell>
          <table:table-cell office:value-type="string" office:string-value="Unknown" table:formula="of:=IF(OR([.$D247]=&quot;Formulas&quot;;[.$C247]=&quot;External Data&quot;;[.$A247]=&quot;color&quot;);&quot;Significant&quot;;&quot;Unknown&quot;)" table:style-name="ce5">
            <text:p>Unknown</text:p>
          </table:table-cell>
          <table:table-cell office:value-type="string" office:string-value="Unknown" table:formula="of:=IF(OR([.$B247]=&quot;Formulas&quot;;[.$A247]=&quot;sort&quot;;[.$A247]=&quot;filter&quot;;[.$B247]=&quot;Data Sources&quot;;[.$B247]=&quot;Pivot Tables&quot;;[.$B247]=&quot;Context&quot;;[.$B247]=&quot;Sharing&quot;;[.$A247]=&quot;embedded objects&quot;;[.$B247]=&quot;Data Format&quot;;);&quot;Significant&quot;;&quot;Unknown&quot;)" table:style-name="ce5">
            <text:p>Unknown</text:p>
          </table:table-cell>
          <table:table-cell table:style-name="ce2"/>
          <table:table-cell table:style-name="ce35"/>
          <table:table-cell office:value-type="string" office:string-value="Unknown" table:formula="of:=IF(OR([.$D247]=&quot;Significant&quot;;[.$E247]=&quot;Significant&quot;;[.$F247]=&quot;Significant&quot;);&quot;Significant&quot;;&quot;Unknown&quot;)" table:style-name="ce28">
            <text:p>Unknown</text:p>
          </table:table-cell>
          <table:table-cell office:value-type="string" office:string-value="Rejected" table:formula="of:=IF(AND([.$I247]=&quot;Significant&quot;;[.$H247]=&quot;Relevant&quot;);&quot;Confirmed&quot;;&quot;Rejected&quot;)" table:style-name="ce32">
            <text:p>Rejected</text:p>
          </table:table-cell>
          <table:table-cell office:value-type="float" office:value="0" table:formula="of:=IF([.$J247]=&quot;Confirmed&quot;;1;0)" table:style-name="ce7">
            <text:p>0</text:p>
          </table:table-cell>
          <table:table-cell office:value-type="float" office:value="0" table:formula="of:=IF([.I247]=&quot;Significant&quot;;1;0)" table:style-name="ce8">
            <text:p>0</text:p>
          </table:table-cell>
          <table:table-cell office:value-type="float" office:value="0" table:formula="of:=IF([.H247]=&quot;Relevant&quot;;1;0)" table:style-name="ce8">
            <text:p>0</text:p>
          </table:table-cell>
          <table:table-cell office:value-type="string" table:style-name="ce44">
            <text:p>Relevant</text:p>
          </table:table-cell>
          <table:table-cell office:value-type="string" office:string-value="Unknown" table:formula="of:=IF(OR([.$D247]=&quot;Significant&quot;;[.$E247]=&quot;Significant&quot;;[.$F247]=&quot;Significant&quot;);&quot;Significant&quot;;&quot;Unknown&quot;)" table:style-name="ce38">
            <text:p>Unknown</text:p>
          </table:table-cell>
          <table:table-cell office:value-type="string" office:string-value="Rejected" table:formula="of:=IF(AND([.$O247]=&quot;Significant&quot;;[.$N247]=&quot;Relevant&quot;);&quot;Confirmed&quot;;&quot;Rejected&quot;)" table:style-name="ce42">
            <text:p>Rejected</text:p>
          </table:table-cell>
          <table:table-cell office:value-type="float" office:value="0" table:formula="of:=IF([.$P247]=&quot;Confirmed&quot;;1;0)" table:style-name="ce7">
            <text:p>0</text:p>
          </table:table-cell>
          <table:table-cell office:value-type="float" office:value="0" table:formula="of:=IF([.O247]=&quot;Significant&quot;;1;0)" table:style-name="ce8">
            <text:p>0</text:p>
          </table:table-cell>
          <table:table-cell office:value-type="float" office:value="1" table:formula="of:=IF([.N247]=&quot;Relevant&quot;;1;0)" table:style-name="ce8">
            <text:p>1</text:p>
          </table:table-cell>
          <table:table-cell table:number-columns-repeated="16365"/>
        </table:table-row>
        <table:table-row table:style-name="ro3">
          <table:table-cell office:value-type="string" table:style-name="ce3">
            <text:p>Scripts</text:p>
          </table:table-cell>
          <table:table-cell office:value-type="string" table:style-name="ce4">
            <text:p>Macros</text:p>
          </table:table-cell>
          <table:table-cell office:value-type="string" table:style-name="ce4">
            <text:p>Macros</text:p>
          </table:table-cell>
          <table:table-cell office:value-type="string" office:string-value="Unknown" table:formula="of:=IF(OR([.$C248]=&quot;Formulas&quot;;[.$C248]=&quot;External Data&quot;;[.$C248]=&quot;Cell Content&quot;;[.$C248]=&quot;Pivot Tables&quot;;[.$C248]=&quot;Charts&quot;);&quot;Significant&quot;;&quot;Unknown&quot;)" table:style-name="ce5">
            <text:p>Unknown</text:p>
          </table:table-cell>
          <table:table-cell office:value-type="string" office:string-value="Unknown" table:formula="of:=IF(OR([.$D248]=&quot;Formulas&quot;;[.$C248]=&quot;External Data&quot;;[.$A248]=&quot;color&quot;);&quot;Significant&quot;;&quot;Unknown&quot;)" table:style-name="ce5">
            <text:p>Unknown</text:p>
          </table:table-cell>
          <table:table-cell office:value-type="string" office:string-value="Unknown" table:formula="of:=IF(OR([.$B248]=&quot;Formulas&quot;;[.$A248]=&quot;sort&quot;;[.$A248]=&quot;filter&quot;;[.$B248]=&quot;Data Sources&quot;;[.$B248]=&quot;Pivot Tables&quot;;[.$B248]=&quot;Context&quot;;[.$B248]=&quot;Sharing&quot;;[.$A248]=&quot;embedded objects&quot;;[.$B248]=&quot;Data Format&quot;;);&quot;Significant&quot;;&quot;Unknown&quot;)" table:style-name="ce5">
            <text:p>Unknown</text:p>
          </table:table-cell>
          <table:table-cell office:value-type="string" table:style-name="ce2">
            <text:p>Scripts</text:p>
          </table:table-cell>
          <table:table-cell office:value-type="string" table:style-name="ce35">
            <text:p>Relevant</text:p>
          </table:table-cell>
          <table:table-cell office:value-type="string" office:string-value="Unknown" table:formula="of:=IF(OR([.$D248]=&quot;Significant&quot;;[.$E248]=&quot;Significant&quot;;[.$F248]=&quot;Significant&quot;);&quot;Significant&quot;;&quot;Unknown&quot;)" table:style-name="ce28">
            <text:p>Unknown</text:p>
          </table:table-cell>
          <table:table-cell office:value-type="string" office:string-value="Rejected" table:formula="of:=IF(AND([.$I248]=&quot;Significant&quot;;[.$H248]=&quot;Relevant&quot;);&quot;Confirmed&quot;;&quot;Rejected&quot;)" table:style-name="ce32">
            <text:p>Rejected</text:p>
          </table:table-cell>
          <table:table-cell office:value-type="float" office:value="0" table:formula="of:=IF([.$J248]=&quot;Confirmed&quot;;1;0)" table:style-name="ce7">
            <text:p>0</text:p>
          </table:table-cell>
          <table:table-cell office:value-type="float" office:value="0" table:formula="of:=IF([.I248]=&quot;Significant&quot;;1;0)" table:style-name="ce8">
            <text:p>0</text:p>
          </table:table-cell>
          <table:table-cell office:value-type="float" office:value="1" table:formula="of:=IF([.H248]=&quot;Relevant&quot;;1;0)" table:style-name="ce8">
            <text:p>1</text:p>
          </table:table-cell>
          <table:table-cell office:value-type="string" table:style-name="ce44">
            <text:p>Relevant</text:p>
          </table:table-cell>
          <table:table-cell office:value-type="string" office:string-value="Unknown" table:formula="of:=IF(OR([.$D248]=&quot;Significant&quot;;[.$E248]=&quot;Significant&quot;;[.$F248]=&quot;Significant&quot;);&quot;Significant&quot;;&quot;Unknown&quot;)" table:style-name="ce38">
            <text:p>Unknown</text:p>
          </table:table-cell>
          <table:table-cell office:value-type="string" office:string-value="Rejected" table:formula="of:=IF(AND([.$O248]=&quot;Significant&quot;;[.$N248]=&quot;Relevant&quot;);&quot;Confirmed&quot;;&quot;Rejected&quot;)" table:style-name="ce42">
            <text:p>Rejected</text:p>
          </table:table-cell>
          <table:table-cell office:value-type="float" office:value="0" table:formula="of:=IF([.$P248]=&quot;Confirmed&quot;;1;0)" table:style-name="ce7">
            <text:p>0</text:p>
          </table:table-cell>
          <table:table-cell office:value-type="float" office:value="0" table:formula="of:=IF([.O248]=&quot;Significant&quot;;1;0)" table:style-name="ce8">
            <text:p>0</text:p>
          </table:table-cell>
          <table:table-cell office:value-type="float" office:value="1" table:formula="of:=IF([.N248]=&quot;Relevant&quot;;1;0)" table:style-name="ce8">
            <text:p>1</text:p>
          </table:table-cell>
          <table:table-cell table:number-columns-repeated="16365"/>
        </table:table-row>
        <table:table-row table:style-name="ro3">
          <table:table-cell office:value-type="string" table:style-name="ce3">
            <text:p>Security</text:p>
          </table:table-cell>
          <table:table-cell office:value-type="string" table:style-name="ce4">
            <text:p>Security</text:p>
          </table:table-cell>
          <table:table-cell office:value-type="string" table:style-name="ce4">
            <text:p>Protection</text:p>
          </table:table-cell>
          <table:table-cell office:value-type="string" office:string-value="Unknown" table:formula="of:=IF(OR([.$C249]=&quot;Formulas&quot;;[.$C249]=&quot;External Data&quot;;[.$C249]=&quot;Cell Content&quot;;[.$C249]=&quot;Pivot Tables&quot;;[.$C249]=&quot;Charts&quot;);&quot;Significant&quot;;&quot;Unknown&quot;)" table:style-name="ce5">
            <text:p>Unknown</text:p>
          </table:table-cell>
          <table:table-cell office:value-type="string" office:string-value="Unknown" table:formula="of:=IF(OR([.$D249]=&quot;Formulas&quot;;[.$C249]=&quot;External Data&quot;;[.$A249]=&quot;color&quot;);&quot;Significant&quot;;&quot;Unknown&quot;)" table:style-name="ce5">
            <text:p>Unknown</text:p>
          </table:table-cell>
          <table:table-cell office:value-type="string" office:string-value="Unknown" table:formula="of:=IF(OR([.$B249]=&quot;Formulas&quot;;[.$A249]=&quot;sort&quot;;[.$A249]=&quot;filter&quot;;[.$B249]=&quot;Data Sources&quot;;[.$B249]=&quot;Pivot Tables&quot;;[.$B249]=&quot;Context&quot;;[.$B249]=&quot;Sharing&quot;;[.$A249]=&quot;embedded objects&quot;;[.$B249]=&quot;Data Format&quot;;);&quot;Significant&quot;;&quot;Unknown&quot;)" table:style-name="ce5">
            <text:p>Unknown</text:p>
          </table:table-cell>
          <table:table-cell office:value-type="string" table:style-name="ce2">
            <text:p>Security</text:p>
          </table:table-cell>
          <table:table-cell office:value-type="string" table:style-name="ce35">
            <text:p>Not linked to behaviour</text:p>
          </table:table-cell>
          <table:table-cell office:value-type="string" office:string-value="Unknown" table:formula="of:=IF(OR([.$D249]=&quot;Significant&quot;;[.$E249]=&quot;Significant&quot;;[.$F249]=&quot;Significant&quot;);&quot;Significant&quot;;&quot;Unknown&quot;)" table:style-name="ce28">
            <text:p>Unknown</text:p>
          </table:table-cell>
          <table:table-cell office:value-type="string" office:string-value="Rejected" table:formula="of:=IF(AND([.$I249]=&quot;Significant&quot;;[.$H249]=&quot;Relevant&quot;);&quot;Confirmed&quot;;&quot;Rejected&quot;)" table:style-name="ce32">
            <text:p>Rejected</text:p>
          </table:table-cell>
          <table:table-cell office:value-type="float" office:value="0" table:formula="of:=IF([.$J249]=&quot;Confirmed&quot;;1;0)" table:style-name="ce7">
            <text:p>0</text:p>
          </table:table-cell>
          <table:table-cell office:value-type="float" office:value="0" table:formula="of:=IF([.I249]=&quot;Significant&quot;;1;0)" table:style-name="ce8">
            <text:p>0</text:p>
          </table:table-cell>
          <table:table-cell office:value-type="float" office:value="0" table:formula="of:=IF([.H249]=&quot;Relevant&quot;;1;0)" table:style-name="ce8">
            <text:p>0</text:p>
          </table:table-cell>
          <table:table-cell office:value-type="string" table:style-name="ce44">
            <text:p>Not linked to behaviour</text:p>
          </table:table-cell>
          <table:table-cell office:value-type="string" office:string-value="Unknown" table:formula="of:=IF(OR([.$D249]=&quot;Significant&quot;;[.$E249]=&quot;Significant&quot;;[.$F249]=&quot;Significant&quot;);&quot;Significant&quot;;&quot;Unknown&quot;)" table:style-name="ce38">
            <text:p>Unknown</text:p>
          </table:table-cell>
          <table:table-cell office:value-type="string" office:string-value="Rejected" table:formula="of:=IF(AND([.$O249]=&quot;Significant&quot;;[.$N249]=&quot;Relevant&quot;);&quot;Confirmed&quot;;&quot;Rejected&quot;)" table:style-name="ce42">
            <text:p>Rejected</text:p>
          </table:table-cell>
          <table:table-cell office:value-type="float" office:value="0" table:formula="of:=IF([.$P249]=&quot;Confirmed&quot;;1;0)" table:style-name="ce7">
            <text:p>0</text:p>
          </table:table-cell>
          <table:table-cell office:value-type="float" office:value="0" table:formula="of:=IF([.O249]=&quot;Significant&quot;;1;0)" table:style-name="ce8">
            <text:p>0</text:p>
          </table:table-cell>
          <table:table-cell office:value-type="float" office:value="0" table:formula="of:=IF([.N249]=&quot;Relevant&quot;;1;0)" table:style-name="ce8">
            <text:p>0</text:p>
          </table:table-cell>
          <table:table-cell table:number-columns-repeated="16365"/>
        </table:table-row>
        <table:table-row table:style-name="ro3">
          <table:table-cell office:value-type="string" table:style-name="ce3">
            <text:p>Series Axis Title</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250]=&quot;Formulas&quot;;[.$C250]=&quot;External Data&quot;;[.$C250]=&quot;Cell Content&quot;;[.$C250]=&quot;Pivot Tables&quot;;[.$C250]=&quot;Charts&quot;);&quot;Significant&quot;;&quot;Unknown&quot;)" table:style-name="ce5">
            <text:p>Significant</text:p>
          </table:table-cell>
          <table:table-cell office:value-type="string" office:string-value="Unknown" table:formula="of:=IF(OR([.$D250]=&quot;Formulas&quot;;[.$C250]=&quot;External Data&quot;;[.$A250]=&quot;color&quot;);&quot;Significant&quot;;&quot;Unknown&quot;)" table:style-name="ce5">
            <text:p>Unknown</text:p>
          </table:table-cell>
          <table:table-cell office:value-type="string" office:string-value="Unknown" table:formula="of:=IF(OR([.$B250]=&quot;Formulas&quot;;[.$A250]=&quot;sort&quot;;[.$A250]=&quot;filter&quot;;[.$B250]=&quot;Data Sources&quot;;[.$B250]=&quot;Pivot Tables&quot;;[.$B250]=&quot;Context&quot;;[.$B250]=&quot;Sharing&quot;;[.$A250]=&quot;embedded objects&quot;;[.$B250]=&quot;Data Format&quot;;);&quot;Significant&quot;;&quot;Unknown&quot;)" table:style-name="ce5">
            <text:p>Unknown</text:p>
          </table:table-cell>
          <table:table-cell table:style-name="ce2"/>
          <table:table-cell table:style-name="ce35"/>
          <table:table-cell office:value-type="string" office:string-value="Significant" table:formula="of:=IF(OR([.$D250]=&quot;Significant&quot;;[.$E250]=&quot;Significant&quot;;[.$F250]=&quot;Significant&quot;);&quot;Significant&quot;;&quot;Unknown&quot;)" table:style-name="ce28">
            <text:p>Significant</text:p>
          </table:table-cell>
          <table:table-cell office:value-type="string" office:string-value="Rejected" table:formula="of:=IF(AND([.$I250]=&quot;Significant&quot;;[.$H250]=&quot;Relevant&quot;);&quot;Confirmed&quot;;&quot;Rejected&quot;)" table:style-name="ce32">
            <text:p>Rejected</text:p>
          </table:table-cell>
          <table:table-cell office:value-type="float" office:value="0" table:formula="of:=IF([.$J250]=&quot;Confirmed&quot;;1;0)" table:style-name="ce7">
            <text:p>0</text:p>
          </table:table-cell>
          <table:table-cell office:value-type="float" office:value="1" table:formula="of:=IF([.I250]=&quot;Significant&quot;;1;0)" table:style-name="ce8">
            <text:p>1</text:p>
          </table:table-cell>
          <table:table-cell office:value-type="float" office:value="0" table:formula="of:=IF([.H250]=&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50]=&quot;Significant&quot;;[.$N250]=&quot;Relevant&quot;);&quot;Confirmed&quot;;&quot;Rejected&quot;)" table:style-name="ce42">
            <text:p>Confirmed</text:p>
          </table:table-cell>
          <table:table-cell office:value-type="float" office:value="1" table:formula="of:=IF([.$P250]=&quot;Confirmed&quot;;1;0)" table:style-name="ce7">
            <text:p>1</text:p>
          </table:table-cell>
          <table:table-cell office:value-type="float" office:value="1" table:formula="of:=IF([.O250]=&quot;Significant&quot;;1;0)" table:style-name="ce8">
            <text:p>1</text:p>
          </table:table-cell>
          <table:table-cell office:value-type="float" office:value="1" table:formula="of:=IF([.N250]=&quot;Relevant&quot;;1;0)" table:style-name="ce8">
            <text:p>1</text:p>
          </table:table-cell>
          <table:table-cell table:number-columns-repeated="16365"/>
        </table:table-row>
        <table:table-row table:style-name="ro3">
          <table:table-cell office:value-type="string" table:style-name="ce3">
            <text:p>Series Data Source</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251]=&quot;Formulas&quot;;[.$C251]=&quot;External Data&quot;;[.$C251]=&quot;Cell Content&quot;;[.$C251]=&quot;Pivot Tables&quot;;[.$C251]=&quot;Charts&quot;);&quot;Significant&quot;;&quot;Unknown&quot;)" table:style-name="ce5">
            <text:p>Significant</text:p>
          </table:table-cell>
          <table:table-cell office:value-type="string" office:string-value="Unknown" table:formula="of:=IF(OR([.$D251]=&quot;Formulas&quot;;[.$C251]=&quot;External Data&quot;;[.$A251]=&quot;color&quot;);&quot;Significant&quot;;&quot;Unknown&quot;)" table:style-name="ce5">
            <text:p>Unknown</text:p>
          </table:table-cell>
          <table:table-cell office:value-type="string" office:string-value="Unknown" table:formula="of:=IF(OR([.$B251]=&quot;Formulas&quot;;[.$A251]=&quot;sort&quot;;[.$A251]=&quot;filter&quot;;[.$B251]=&quot;Data Sources&quot;;[.$B251]=&quot;Pivot Tables&quot;;[.$B251]=&quot;Context&quot;;[.$B251]=&quot;Sharing&quot;;[.$A251]=&quot;embedded objects&quot;;[.$B251]=&quot;Data Format&quot;;);&quot;Significant&quot;;&quot;Unknown&quot;)" table:style-name="ce5">
            <text:p>Unknown</text:p>
          </table:table-cell>
          <table:table-cell table:style-name="ce2"/>
          <table:table-cell table:style-name="ce35"/>
          <table:table-cell office:value-type="string" office:string-value="Significant" table:formula="of:=IF(OR([.$D251]=&quot;Significant&quot;;[.$E251]=&quot;Significant&quot;;[.$F251]=&quot;Significant&quot;);&quot;Significant&quot;;&quot;Unknown&quot;)" table:style-name="ce28">
            <text:p>Significant</text:p>
          </table:table-cell>
          <table:table-cell office:value-type="string" office:string-value="Rejected" table:formula="of:=IF(AND([.$I251]=&quot;Significant&quot;;[.$H251]=&quot;Relevant&quot;);&quot;Confirmed&quot;;&quot;Rejected&quot;)" table:style-name="ce32">
            <text:p>Rejected</text:p>
          </table:table-cell>
          <table:table-cell office:value-type="float" office:value="0" table:formula="of:=IF([.$J251]=&quot;Confirmed&quot;;1;0)" table:style-name="ce7">
            <text:p>0</text:p>
          </table:table-cell>
          <table:table-cell office:value-type="float" office:value="1" table:formula="of:=IF([.I251]=&quot;Significant&quot;;1;0)" table:style-name="ce8">
            <text:p>1</text:p>
          </table:table-cell>
          <table:table-cell office:value-type="float" office:value="0" table:formula="of:=IF([.H251]=&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51]=&quot;Significant&quot;;[.$N251]=&quot;Relevant&quot;);&quot;Confirmed&quot;;&quot;Rejected&quot;)" table:style-name="ce42">
            <text:p>Confirmed</text:p>
          </table:table-cell>
          <table:table-cell office:value-type="float" office:value="1" table:formula="of:=IF([.$P251]=&quot;Confirmed&quot;;1;0)" table:style-name="ce7">
            <text:p>1</text:p>
          </table:table-cell>
          <table:table-cell office:value-type="float" office:value="1" table:formula="of:=IF([.O251]=&quot;Significant&quot;;1;0)" table:style-name="ce8">
            <text:p>1</text:p>
          </table:table-cell>
          <table:table-cell office:value-type="float" office:value="1" table:formula="of:=IF([.N251]=&quot;Relevant&quot;;1;0)" table:style-name="ce8">
            <text:p>1</text:p>
          </table:table-cell>
          <table:table-cell table:number-columns-repeated="16365"/>
        </table:table-row>
        <table:table-row table:style-name="ro3">
          <table:table-cell office:value-type="string" table:style-name="ce3">
            <text:p>Series Order</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252]=&quot;Formulas&quot;;[.$C252]=&quot;External Data&quot;;[.$C252]=&quot;Cell Content&quot;;[.$C252]=&quot;Pivot Tables&quot;;[.$C252]=&quot;Charts&quot;);&quot;Significant&quot;;&quot;Unknown&quot;)" table:style-name="ce5">
            <text:p>Significant</text:p>
          </table:table-cell>
          <table:table-cell office:value-type="string" office:string-value="Unknown" table:formula="of:=IF(OR([.$D252]=&quot;Formulas&quot;;[.$C252]=&quot;External Data&quot;;[.$A252]=&quot;color&quot;);&quot;Significant&quot;;&quot;Unknown&quot;)" table:style-name="ce5">
            <text:p>Unknown</text:p>
          </table:table-cell>
          <table:table-cell office:value-type="string" office:string-value="Unknown" table:formula="of:=IF(OR([.$B252]=&quot;Formulas&quot;;[.$A252]=&quot;sort&quot;;[.$A252]=&quot;filter&quot;;[.$B252]=&quot;Data Sources&quot;;[.$B252]=&quot;Pivot Tables&quot;;[.$B252]=&quot;Context&quot;;[.$B252]=&quot;Sharing&quot;;[.$A252]=&quot;embedded objects&quot;;[.$B252]=&quot;Data Format&quot;;);&quot;Significant&quot;;&quot;Unknown&quot;)" table:style-name="ce5">
            <text:p>Unknown</text:p>
          </table:table-cell>
          <table:table-cell table:style-name="ce2"/>
          <table:table-cell table:style-name="ce35"/>
          <table:table-cell office:value-type="string" office:string-value="Significant" table:formula="of:=IF(OR([.$D252]=&quot;Significant&quot;;[.$E252]=&quot;Significant&quot;;[.$F252]=&quot;Significant&quot;);&quot;Significant&quot;;&quot;Unknown&quot;)" table:style-name="ce28">
            <text:p>Significant</text:p>
          </table:table-cell>
          <table:table-cell office:value-type="string" office:string-value="Rejected" table:formula="of:=IF(AND([.$I252]=&quot;Significant&quot;;[.$H252]=&quot;Relevant&quot;);&quot;Confirmed&quot;;&quot;Rejected&quot;)" table:style-name="ce32">
            <text:p>Rejected</text:p>
          </table:table-cell>
          <table:table-cell office:value-type="float" office:value="0" table:formula="of:=IF([.$J252]=&quot;Confirmed&quot;;1;0)" table:style-name="ce7">
            <text:p>0</text:p>
          </table:table-cell>
          <table:table-cell office:value-type="float" office:value="1" table:formula="of:=IF([.I252]=&quot;Significant&quot;;1;0)" table:style-name="ce8">
            <text:p>1</text:p>
          </table:table-cell>
          <table:table-cell office:value-type="float" office:value="0" table:formula="of:=IF([.H252]=&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52]=&quot;Significant&quot;;[.$N252]=&quot;Relevant&quot;);&quot;Confirmed&quot;;&quot;Rejected&quot;)" table:style-name="ce42">
            <text:p>Confirmed</text:p>
          </table:table-cell>
          <table:table-cell office:value-type="float" office:value="1" table:formula="of:=IF([.$P252]=&quot;Confirmed&quot;;1;0)" table:style-name="ce7">
            <text:p>1</text:p>
          </table:table-cell>
          <table:table-cell office:value-type="float" office:value="1" table:formula="of:=IF([.O252]=&quot;Significant&quot;;1;0)" table:style-name="ce8">
            <text:p>1</text:p>
          </table:table-cell>
          <table:table-cell office:value-type="float" office:value="1" table:formula="of:=IF([.N252]=&quot;Relevant&quot;;1;0)" table:style-name="ce8">
            <text:p>1</text:p>
          </table:table-cell>
          <table:table-cell table:number-columns-repeated="16365"/>
        </table:table-row>
        <table:table-row table:style-name="ro3">
          <table:table-cell office:value-type="string" table:style-name="ce3">
            <text:p>Shadow</text:p>
          </table:table-cell>
          <table:table-cell office:value-type="string" table:style-name="ce4">
            <text:p>Appearance</text:p>
          </table:table-cell>
          <table:table-cell office:value-type="string" table:style-name="ce4">
            <text:p>Graphic Elements</text:p>
          </table:table-cell>
          <table:table-cell office:value-type="string" office:string-value="Unknown" table:formula="of:=IF(OR([.$C253]=&quot;Formulas&quot;;[.$C253]=&quot;External Data&quot;;[.$C253]=&quot;Cell Content&quot;;[.$C253]=&quot;Pivot Tables&quot;;[.$C253]=&quot;Charts&quot;);&quot;Significant&quot;;&quot;Unknown&quot;)" table:style-name="ce5">
            <text:p>Unknown</text:p>
          </table:table-cell>
          <table:table-cell office:value-type="string" office:string-value="Unknown" table:formula="of:=IF(OR([.$D253]=&quot;Formulas&quot;;[.$C253]=&quot;External Data&quot;;[.$A253]=&quot;color&quot;);&quot;Significant&quot;;&quot;Unknown&quot;)" table:style-name="ce5">
            <text:p>Unknown</text:p>
          </table:table-cell>
          <table:table-cell office:value-type="string" office:string-value="Unknown" table:formula="of:=IF(OR([.$B253]=&quot;Formulas&quot;;[.$A253]=&quot;sort&quot;;[.$A253]=&quot;filter&quot;;[.$B253]=&quot;Data Sources&quot;;[.$B253]=&quot;Pivot Tables&quot;;[.$B253]=&quot;Context&quot;;[.$B253]=&quot;Sharing&quot;;[.$A253]=&quot;embedded objects&quot;;[.$B253]=&quot;Data Format&quot;;);&quot;Significant&quot;;&quot;Unknown&quot;)" table:style-name="ce5">
            <text:p>Unknown</text:p>
          </table:table-cell>
          <table:table-cell office:value-type="string" table:style-name="ce2">
            <text:p>Shadow Properties</text:p>
          </table:table-cell>
          <table:table-cell office:value-type="string" table:style-name="ce35">
            <text:p>Not relevant</text:p>
          </table:table-cell>
          <table:table-cell office:value-type="string" office:string-value="Unknown" table:formula="of:=IF(OR([.$D253]=&quot;Significant&quot;;[.$E253]=&quot;Significant&quot;;[.$F253]=&quot;Significant&quot;);&quot;Significant&quot;;&quot;Unknown&quot;)" table:style-name="ce28">
            <text:p>Unknown</text:p>
          </table:table-cell>
          <table:table-cell office:value-type="string" office:string-value="Rejected" table:formula="of:=IF(AND([.$I253]=&quot;Significant&quot;;[.$H253]=&quot;Relevant&quot;);&quot;Confirmed&quot;;&quot;Rejected&quot;)" table:style-name="ce32">
            <text:p>Rejected</text:p>
          </table:table-cell>
          <table:table-cell office:value-type="float" office:value="0" table:formula="of:=IF([.$J253]=&quot;Confirmed&quot;;1;0)" table:style-name="ce7">
            <text:p>0</text:p>
          </table:table-cell>
          <table:table-cell office:value-type="float" office:value="0" table:formula="of:=IF([.I253]=&quot;Significant&quot;;1;0)" table:style-name="ce8">
            <text:p>0</text:p>
          </table:table-cell>
          <table:table-cell office:value-type="float" office:value="0" table:formula="of:=IF([.H253]=&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53]=&quot;Significant&quot;;[.$N253]=&quot;Relevant&quot;);&quot;Confirmed&quot;;&quot;Rejected&quot;)" table:style-name="ce42">
            <text:p>Confirmed</text:p>
          </table:table-cell>
          <table:table-cell office:value-type="float" office:value="1" table:formula="of:=IF([.$P253]=&quot;Confirmed&quot;;1;0)" table:style-name="ce7">
            <text:p>1</text:p>
          </table:table-cell>
          <table:table-cell office:value-type="float" office:value="1" table:formula="of:=IF([.O253]=&quot;Significant&quot;;1;0)" table:style-name="ce8">
            <text:p>1</text:p>
          </table:table-cell>
          <table:table-cell office:value-type="float" office:value="1" table:formula="of:=IF([.N253]=&quot;Relevant&quot;;1;0)" table:style-name="ce8">
            <text:p>1</text:p>
          </table:table-cell>
          <table:table-cell table:number-columns-repeated="16365"/>
        </table:table-row>
        <table:table-row table:style-name="ro3">
          <table:table-cell office:value-type="string" table:style-name="ce3">
            <text:p>Shape Styles</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254]=&quot;Formulas&quot;;[.$C254]=&quot;External Data&quot;;[.$C254]=&quot;Cell Content&quot;;[.$C254]=&quot;Pivot Tables&quot;;[.$C254]=&quot;Charts&quot;);&quot;Significant&quot;;&quot;Unknown&quot;)" table:style-name="ce5">
            <text:p>Unknown</text:p>
          </table:table-cell>
          <table:table-cell office:value-type="string" office:string-value="Unknown" table:formula="of:=IF(OR([.$D254]=&quot;Formulas&quot;;[.$C254]=&quot;External Data&quot;;[.$A254]=&quot;color&quot;);&quot;Significant&quot;;&quot;Unknown&quot;)" table:style-name="ce5">
            <text:p>Unknown</text:p>
          </table:table-cell>
          <table:table-cell office:value-type="string" office:string-value="Unknown" table:formula="of:=IF(OR([.$B254]=&quot;Formulas&quot;;[.$A254]=&quot;sort&quot;;[.$A254]=&quot;filter&quot;;[.$B254]=&quot;Data Sources&quot;;[.$B254]=&quot;Pivot Tables&quot;;[.$B254]=&quot;Context&quot;;[.$B254]=&quot;Sharing&quot;;[.$A254]=&quot;embedded objects&quot;;[.$B254]=&quot;Data Format&quot;;);&quot;Significant&quot;;&quot;Unknown&quot;)" table:style-name="ce5">
            <text:p>Unknown</text:p>
          </table:table-cell>
          <table:table-cell table:style-name="ce2"/>
          <table:table-cell table:style-name="ce35"/>
          <table:table-cell office:value-type="string" office:string-value="Unknown" table:formula="of:=IF(OR([.$D254]=&quot;Significant&quot;;[.$E254]=&quot;Significant&quot;;[.$F254]=&quot;Significant&quot;);&quot;Significant&quot;;&quot;Unknown&quot;)" table:style-name="ce28">
            <text:p>Unknown</text:p>
          </table:table-cell>
          <table:table-cell office:value-type="string" office:string-value="Rejected" table:formula="of:=IF(AND([.$I254]=&quot;Significant&quot;;[.$H254]=&quot;Relevant&quot;);&quot;Confirmed&quot;;&quot;Rejected&quot;)" table:style-name="ce32">
            <text:p>Rejected</text:p>
          </table:table-cell>
          <table:table-cell office:value-type="float" office:value="0" table:formula="of:=IF([.$J254]=&quot;Confirmed&quot;;1;0)" table:style-name="ce7">
            <text:p>0</text:p>
          </table:table-cell>
          <table:table-cell office:value-type="float" office:value="0" table:formula="of:=IF([.I254]=&quot;Significant&quot;;1;0)" table:style-name="ce8">
            <text:p>0</text:p>
          </table:table-cell>
          <table:table-cell office:value-type="float" office:value="0" table:formula="of:=IF([.H254]=&quot;Relevant&quot;;1;0)" table:style-name="ce8">
            <text:p>0</text:p>
          </table:table-cell>
          <table:table-cell office:value-type="string" table:style-name="ce44">
            <text:p>Relevant</text:p>
          </table:table-cell>
          <table:table-cell office:value-type="string" office:string-value="Unknown" table:formula="of:=IF(OR([.$D254]=&quot;Significant&quot;;[.$E254]=&quot;Significant&quot;;[.$F254]=&quot;Significant&quot;);&quot;Significant&quot;;&quot;Unknown&quot;)" table:style-name="ce38">
            <text:p>Unknown</text:p>
          </table:table-cell>
          <table:table-cell office:value-type="string" office:string-value="Rejected" table:formula="of:=IF(AND([.$O254]=&quot;Significant&quot;;[.$N254]=&quot;Relevant&quot;);&quot;Confirmed&quot;;&quot;Rejected&quot;)" table:style-name="ce42">
            <text:p>Rejected</text:p>
          </table:table-cell>
          <table:table-cell office:value-type="float" office:value="0" table:formula="of:=IF([.$P254]=&quot;Confirmed&quot;;1;0)" table:style-name="ce7">
            <text:p>0</text:p>
          </table:table-cell>
          <table:table-cell office:value-type="float" office:value="0" table:formula="of:=IF([.O254]=&quot;Significant&quot;;1;0)" table:style-name="ce8">
            <text:p>0</text:p>
          </table:table-cell>
          <table:table-cell office:value-type="float" office:value="1" table:formula="of:=IF([.N254]=&quot;Relevant&quot;;1;0)" table:style-name="ce8">
            <text:p>1</text:p>
          </table:table-cell>
          <table:table-cell table:number-columns-repeated="16365"/>
        </table:table-row>
        <table:table-row table:style-name="ro3">
          <table:table-cell office:value-type="string" table:style-name="ce3">
            <text:p>Shapes</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255]=&quot;Formulas&quot;;[.$C255]=&quot;External Data&quot;;[.$C255]=&quot;Cell Content&quot;;[.$C255]=&quot;Pivot Tables&quot;;[.$C255]=&quot;Charts&quot;);&quot;Significant&quot;;&quot;Unknown&quot;)" table:style-name="ce5">
            <text:p>Unknown</text:p>
          </table:table-cell>
          <table:table-cell office:value-type="string" office:string-value="Unknown" table:formula="of:=IF(OR([.$D255]=&quot;Formulas&quot;;[.$C255]=&quot;External Data&quot;;[.$A255]=&quot;color&quot;);&quot;Significant&quot;;&quot;Unknown&quot;)" table:style-name="ce5">
            <text:p>Unknown</text:p>
          </table:table-cell>
          <table:table-cell office:value-type="string" office:string-value="Unknown" table:formula="of:=IF(OR([.$B255]=&quot;Formulas&quot;;[.$A255]=&quot;sort&quot;;[.$A255]=&quot;filter&quot;;[.$B255]=&quot;Data Sources&quot;;[.$B255]=&quot;Pivot Tables&quot;;[.$B255]=&quot;Context&quot;;[.$B255]=&quot;Sharing&quot;;[.$A255]=&quot;embedded objects&quot;;[.$B255]=&quot;Data Format&quot;;);&quot;Significant&quot;;&quot;Unknown&quot;)" table:style-name="ce5">
            <text:p>Unknown</text:p>
          </table:table-cell>
          <table:table-cell table:style-name="ce2"/>
          <table:table-cell table:style-name="ce35"/>
          <table:table-cell office:value-type="string" office:string-value="Unknown" table:formula="of:=IF(OR([.$D255]=&quot;Significant&quot;;[.$E255]=&quot;Significant&quot;;[.$F255]=&quot;Significant&quot;);&quot;Significant&quot;;&quot;Unknown&quot;)" table:style-name="ce28">
            <text:p>Unknown</text:p>
          </table:table-cell>
          <table:table-cell office:value-type="string" office:string-value="Rejected" table:formula="of:=IF(AND([.$I255]=&quot;Significant&quot;;[.$H255]=&quot;Relevant&quot;);&quot;Confirmed&quot;;&quot;Rejected&quot;)" table:style-name="ce32">
            <text:p>Rejected</text:p>
          </table:table-cell>
          <table:table-cell office:value-type="float" office:value="0" table:formula="of:=IF([.$J255]=&quot;Confirmed&quot;;1;0)" table:style-name="ce7">
            <text:p>0</text:p>
          </table:table-cell>
          <table:table-cell office:value-type="float" office:value="0" table:formula="of:=IF([.I255]=&quot;Significant&quot;;1;0)" table:style-name="ce8">
            <text:p>0</text:p>
          </table:table-cell>
          <table:table-cell office:value-type="float" office:value="0" table:formula="of:=IF([.H255]=&quot;Relevant&quot;;1;0)" table:style-name="ce8">
            <text:p>0</text:p>
          </table:table-cell>
          <table:table-cell office:value-type="string" table:style-name="ce44">
            <text:p>Relevant</text:p>
          </table:table-cell>
          <table:table-cell office:value-type="string" office:string-value="Unknown" table:formula="of:=IF(OR([.$D255]=&quot;Significant&quot;;[.$E255]=&quot;Significant&quot;;[.$F255]=&quot;Significant&quot;);&quot;Significant&quot;;&quot;Unknown&quot;)" table:style-name="ce38">
            <text:p>Unknown</text:p>
          </table:table-cell>
          <table:table-cell office:value-type="string" office:string-value="Rejected" table:formula="of:=IF(AND([.$O255]=&quot;Significant&quot;;[.$N255]=&quot;Relevant&quot;);&quot;Confirmed&quot;;&quot;Rejected&quot;)" table:style-name="ce42">
            <text:p>Rejected</text:p>
          </table:table-cell>
          <table:table-cell office:value-type="float" office:value="0" table:formula="of:=IF([.$P255]=&quot;Confirmed&quot;;1;0)" table:style-name="ce7">
            <text:p>0</text:p>
          </table:table-cell>
          <table:table-cell office:value-type="float" office:value="0" table:formula="of:=IF([.O255]=&quot;Significant&quot;;1;0)" table:style-name="ce8">
            <text:p>0</text:p>
          </table:table-cell>
          <table:table-cell office:value-type="float" office:value="1" table:formula="of:=IF([.N255]=&quot;Relevant&quot;;1;0)" table:style-name="ce8">
            <text:p>1</text:p>
          </table:table-cell>
          <table:table-cell table:number-columns-repeated="16365"/>
        </table:table-row>
        <table:table-row table:style-name="ro3">
          <table:table-cell office:value-type="string" table:style-name="ce3">
            <text:p>Shapes on Charts</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256]=&quot;Formulas&quot;;[.$C256]=&quot;External Data&quot;;[.$C256]=&quot;Cell Content&quot;;[.$C256]=&quot;Pivot Tables&quot;;[.$C256]=&quot;Charts&quot;);&quot;Significant&quot;;&quot;Unknown&quot;)" table:style-name="ce5">
            <text:p>Significant</text:p>
          </table:table-cell>
          <table:table-cell office:value-type="string" office:string-value="Unknown" table:formula="of:=IF(OR([.$D256]=&quot;Formulas&quot;;[.$C256]=&quot;External Data&quot;;[.$A256]=&quot;color&quot;);&quot;Significant&quot;;&quot;Unknown&quot;)" table:style-name="ce5">
            <text:p>Unknown</text:p>
          </table:table-cell>
          <table:table-cell office:value-type="string" office:string-value="Unknown" table:formula="of:=IF(OR([.$B256]=&quot;Formulas&quot;;[.$A256]=&quot;sort&quot;;[.$A256]=&quot;filter&quot;;[.$B256]=&quot;Data Sources&quot;;[.$B256]=&quot;Pivot Tables&quot;;[.$B256]=&quot;Context&quot;;[.$B256]=&quot;Sharing&quot;;[.$A256]=&quot;embedded objects&quot;;[.$B256]=&quot;Data Format&quot;;);&quot;Significant&quot;;&quot;Unknown&quot;)" table:style-name="ce5">
            <text:p>Unknown</text:p>
          </table:table-cell>
          <table:table-cell table:style-name="ce2"/>
          <table:table-cell table:style-name="ce35"/>
          <table:table-cell office:value-type="string" office:string-value="Significant" table:formula="of:=IF(OR([.$D256]=&quot;Significant&quot;;[.$E256]=&quot;Significant&quot;;[.$F256]=&quot;Significant&quot;);&quot;Significant&quot;;&quot;Unknown&quot;)" table:style-name="ce28">
            <text:p>Significant</text:p>
          </table:table-cell>
          <table:table-cell office:value-type="string" office:string-value="Rejected" table:formula="of:=IF(AND([.$I256]=&quot;Significant&quot;;[.$H256]=&quot;Relevant&quot;);&quot;Confirmed&quot;;&quot;Rejected&quot;)" table:style-name="ce32">
            <text:p>Rejected</text:p>
          </table:table-cell>
          <table:table-cell office:value-type="float" office:value="0" table:formula="of:=IF([.$J256]=&quot;Confirmed&quot;;1;0)" table:style-name="ce7">
            <text:p>0</text:p>
          </table:table-cell>
          <table:table-cell office:value-type="float" office:value="1" table:formula="of:=IF([.I256]=&quot;Significant&quot;;1;0)" table:style-name="ce8">
            <text:p>1</text:p>
          </table:table-cell>
          <table:table-cell office:value-type="float" office:value="0" table:formula="of:=IF([.H256]=&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56]=&quot;Significant&quot;;[.$N256]=&quot;Relevant&quot;);&quot;Confirmed&quot;;&quot;Rejected&quot;)" table:style-name="ce42">
            <text:p>Confirmed</text:p>
          </table:table-cell>
          <table:table-cell office:value-type="float" office:value="1" table:formula="of:=IF([.$P256]=&quot;Confirmed&quot;;1;0)" table:style-name="ce7">
            <text:p>1</text:p>
          </table:table-cell>
          <table:table-cell office:value-type="float" office:value="1" table:formula="of:=IF([.O256]=&quot;Significant&quot;;1;0)" table:style-name="ce8">
            <text:p>1</text:p>
          </table:table-cell>
          <table:table-cell office:value-type="float" office:value="1" table:formula="of:=IF([.N256]=&quot;Relevant&quot;;1;0)" table:style-name="ce8">
            <text:p>1</text:p>
          </table:table-cell>
          <table:table-cell table:number-columns-repeated="16365"/>
        </table:table-row>
        <table:table-row table:style-name="ro3">
          <table:table-cell office:value-type="string" table:style-name="ce3">
            <text:p>Share Document</text:p>
          </table:table-cell>
          <table:table-cell office:value-type="string" table:style-name="ce4">
            <text:p>Sharing</text:p>
          </table:table-cell>
          <table:table-cell office:value-type="string" table:style-name="ce4">
            <text:p>Metadata</text:p>
          </table:table-cell>
          <table:table-cell office:value-type="string" office:string-value="Unknown" table:formula="of:=IF(OR([.$C257]=&quot;Formulas&quot;;[.$C257]=&quot;External Data&quot;;[.$C257]=&quot;Cell Content&quot;;[.$C257]=&quot;Pivot Tables&quot;;[.$C257]=&quot;Charts&quot;);&quot;Significant&quot;;&quot;Unknown&quot;)" table:style-name="ce5">
            <text:p>Unknown</text:p>
          </table:table-cell>
          <table:table-cell office:value-type="string" office:string-value="Unknown" table:formula="of:=IF(OR([.$D257]=&quot;Formulas&quot;;[.$C257]=&quot;External Data&quot;;[.$A257]=&quot;color&quot;);&quot;Significant&quot;;&quot;Unknown&quot;)" table:style-name="ce5">
            <text:p>Unknown</text:p>
          </table:table-cell>
          <table:table-cell office:value-type="string" office:string-value="Significant" table:formula="of:=IF(OR([.$B257]=&quot;Formulas&quot;;[.$A257]=&quot;sort&quot;;[.$A257]=&quot;filter&quot;;[.$B257]=&quot;Data Sources&quot;;[.$B257]=&quot;Pivot Tables&quot;;[.$B257]=&quot;Context&quot;;[.$B257]=&quot;Sharing&quot;;[.$A257]=&quot;embedded objects&quot;;[.$B257]=&quot;Data Format&quot;;);&quot;Significant&quot;;&quot;Unknown&quot;)" table:style-name="ce5">
            <text:p>Significant</text:p>
          </table:table-cell>
          <table:table-cell office:value-type="string" table:style-name="ce2">
            <text:p>Share document</text:p>
          </table:table-cell>
          <table:table-cell office:value-type="string" table:style-name="ce35">
            <text:p>Not relevant</text:p>
          </table:table-cell>
          <table:table-cell office:value-type="string" office:string-value="Significant" table:formula="of:=IF(OR([.$D257]=&quot;Significant&quot;;[.$E257]=&quot;Significant&quot;;[.$F257]=&quot;Significant&quot;);&quot;Significant&quot;;&quot;Unknown&quot;)" table:style-name="ce28">
            <text:p>Significant</text:p>
          </table:table-cell>
          <table:table-cell office:value-type="string" office:string-value="Rejected" table:formula="of:=IF(AND([.$I257]=&quot;Significant&quot;;[.$H257]=&quot;Relevant&quot;);&quot;Confirmed&quot;;&quot;Rejected&quot;)" table:style-name="ce32">
            <text:p>Rejected</text:p>
          </table:table-cell>
          <table:table-cell office:value-type="float" office:value="0" table:formula="of:=IF([.$J257]=&quot;Confirmed&quot;;1;0)" table:style-name="ce7">
            <text:p>0</text:p>
          </table:table-cell>
          <table:table-cell office:value-type="float" office:value="1" table:formula="of:=IF([.I257]=&quot;Significant&quot;;1;0)" table:style-name="ce8">
            <text:p>1</text:p>
          </table:table-cell>
          <table:table-cell office:value-type="float" office:value="0" table:formula="of:=IF([.H257]=&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57]=&quot;Significant&quot;;[.$N257]=&quot;Relevant&quot;);&quot;Confirmed&quot;;&quot;Rejected&quot;)" table:style-name="ce42">
            <text:p>Confirmed</text:p>
          </table:table-cell>
          <table:table-cell office:value-type="float" office:value="1" table:formula="of:=IF([.$P257]=&quot;Confirmed&quot;;1;0)" table:style-name="ce7">
            <text:p>1</text:p>
          </table:table-cell>
          <table:table-cell office:value-type="float" office:value="1" table:formula="of:=IF([.O257]=&quot;Significant&quot;;1;0)" table:style-name="ce8">
            <text:p>1</text:p>
          </table:table-cell>
          <table:table-cell office:value-type="float" office:value="1" table:formula="of:=IF([.N257]=&quot;Relevant&quot;;1;0)" table:style-name="ce8">
            <text:p>1</text:p>
          </table:table-cell>
          <table:table-cell table:number-columns-repeated="16365"/>
        </table:table-row>
        <table:table-row table:style-name="ro3">
          <table:table-cell office:value-type="string" table:style-name="ce3">
            <text:p>Shared Workbook Information</text:p>
          </table:table-cell>
          <table:table-cell office:value-type="string" table:style-name="ce4">
            <text:p>Sharing</text:p>
          </table:table-cell>
          <table:table-cell office:value-type="string" table:style-name="ce4">
            <text:p>Metadata</text:p>
          </table:table-cell>
          <table:table-cell office:value-type="string" office:string-value="Unknown" table:formula="of:=IF(OR([.$C258]=&quot;Formulas&quot;;[.$C258]=&quot;External Data&quot;;[.$C258]=&quot;Cell Content&quot;;[.$C258]=&quot;Pivot Tables&quot;;[.$C258]=&quot;Charts&quot;);&quot;Significant&quot;;&quot;Unknown&quot;)" table:style-name="ce5">
            <text:p>Unknown</text:p>
          </table:table-cell>
          <table:table-cell office:value-type="string" office:string-value="Unknown" table:formula="of:=IF(OR([.$D258]=&quot;Formulas&quot;;[.$C258]=&quot;External Data&quot;;[.$A258]=&quot;color&quot;);&quot;Significant&quot;;&quot;Unknown&quot;)" table:style-name="ce5">
            <text:p>Unknown</text:p>
          </table:table-cell>
          <table:table-cell office:value-type="string" office:string-value="Significant" table:formula="of:=IF(OR([.$B258]=&quot;Formulas&quot;;[.$A258]=&quot;sort&quot;;[.$A258]=&quot;filter&quot;;[.$B258]=&quot;Data Sources&quot;;[.$B258]=&quot;Pivot Tables&quot;;[.$B258]=&quot;Context&quot;;[.$B258]=&quot;Sharing&quot;;[.$A258]=&quot;embedded objects&quot;;[.$B258]=&quot;Data Format&quot;;);&quot;Significant&quot;;&quot;Unknown&quot;)" table:style-name="ce5">
            <text:p>Significant</text:p>
          </table:table-cell>
          <table:table-cell office:value-type="string" table:style-name="ce2">
            <text:p>Shared Workbook information</text:p>
          </table:table-cell>
          <table:table-cell office:value-type="string" table:style-name="ce35">
            <text:p>Relevant</text:p>
          </table:table-cell>
          <table:table-cell office:value-type="string" office:string-value="Significant" table:formula="of:=IF(OR([.$D258]=&quot;Significant&quot;;[.$E258]=&quot;Significant&quot;;[.$F258]=&quot;Significant&quot;);&quot;Significant&quot;;&quot;Unknown&quot;)" table:style-name="ce28">
            <text:p>Significant</text:p>
          </table:table-cell>
          <table:table-cell office:value-type="string" office:string-value="Confirmed" table:formula="of:=IF(AND([.$I258]=&quot;Significant&quot;;[.$H258]=&quot;Relevant&quot;);&quot;Confirmed&quot;;&quot;Rejected&quot;)" table:style-name="ce32">
            <text:p>Confirmed</text:p>
          </table:table-cell>
          <table:table-cell office:value-type="float" office:value="1" table:formula="of:=IF([.$J258]=&quot;Confirmed&quot;;1;0)" table:style-name="ce7">
            <text:p>1</text:p>
          </table:table-cell>
          <table:table-cell office:value-type="float" office:value="1" table:formula="of:=IF([.I258]=&quot;Significant&quot;;1;0)" table:style-name="ce8">
            <text:p>1</text:p>
          </table:table-cell>
          <table:table-cell office:value-type="float" office:value="1" table:formula="of:=IF([.H258]=&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58]=&quot;Significant&quot;;[.$N258]=&quot;Relevant&quot;);&quot;Confirmed&quot;;&quot;Rejected&quot;)" table:style-name="ce42">
            <text:p>Confirmed</text:p>
          </table:table-cell>
          <table:table-cell office:value-type="float" office:value="1" table:formula="of:=IF([.$P258]=&quot;Confirmed&quot;;1;0)" table:style-name="ce7">
            <text:p>1</text:p>
          </table:table-cell>
          <table:table-cell office:value-type="float" office:value="1" table:formula="of:=IF([.O258]=&quot;Significant&quot;;1;0)" table:style-name="ce8">
            <text:p>1</text:p>
          </table:table-cell>
          <table:table-cell office:value-type="float" office:value="1" table:formula="of:=IF([.N258]=&quot;Relevant&quot;;1;0)" table:style-name="ce8">
            <text:p>1</text:p>
          </table:table-cell>
          <table:table-cell table:number-columns-repeated="16365"/>
        </table:table-row>
        <table:table-row table:style-name="ro3">
          <table:table-cell office:value-type="string" table:style-name="ce3">
            <text:p>Shared Workbooks</text:p>
          </table:table-cell>
          <table:table-cell office:value-type="string" table:style-name="ce4">
            <text:p>Metadata</text:p>
          </table:table-cell>
          <table:table-cell office:value-type="string" table:style-name="ce4">
            <text:p>Metadata</text:p>
          </table:table-cell>
          <table:table-cell office:value-type="string" office:string-value="Unknown" table:formula="of:=IF(OR([.$C259]=&quot;Formulas&quot;;[.$C259]=&quot;External Data&quot;;[.$C259]=&quot;Cell Content&quot;;[.$C259]=&quot;Pivot Tables&quot;;[.$C259]=&quot;Charts&quot;);&quot;Significant&quot;;&quot;Unknown&quot;)" table:style-name="ce5">
            <text:p>Unknown</text:p>
          </table:table-cell>
          <table:table-cell office:value-type="string" office:string-value="Unknown" table:formula="of:=IF(OR([.$D259]=&quot;Formulas&quot;;[.$C259]=&quot;External Data&quot;;[.$A259]=&quot;color&quot;);&quot;Significant&quot;;&quot;Unknown&quot;)" table:style-name="ce5">
            <text:p>Unknown</text:p>
          </table:table-cell>
          <table:table-cell office:value-type="string" office:string-value="Unknown" table:formula="of:=IF(OR([.$B259]=&quot;Formulas&quot;;[.$A259]=&quot;sort&quot;;[.$A259]=&quot;filter&quot;;[.$B259]=&quot;Data Sources&quot;;[.$B259]=&quot;Pivot Tables&quot;;[.$B259]=&quot;Context&quot;;[.$B259]=&quot;Sharing&quot;;[.$A259]=&quot;embedded objects&quot;;[.$B259]=&quot;Data Format&quot;;);&quot;Significant&quot;;&quot;Unknown&quot;)" table:style-name="ce5">
            <text:p>Unknown</text:p>
          </table:table-cell>
          <table:table-cell table:style-name="ce2"/>
          <table:table-cell table:style-name="ce35"/>
          <table:table-cell office:value-type="string" office:string-value="Unknown" table:formula="of:=IF(OR([.$D259]=&quot;Significant&quot;;[.$E259]=&quot;Significant&quot;;[.$F259]=&quot;Significant&quot;);&quot;Significant&quot;;&quot;Unknown&quot;)" table:style-name="ce28">
            <text:p>Unknown</text:p>
          </table:table-cell>
          <table:table-cell office:value-type="string" office:string-value="Rejected" table:formula="of:=IF(AND([.$I259]=&quot;Significant&quot;;[.$H259]=&quot;Relevant&quot;);&quot;Confirmed&quot;;&quot;Rejected&quot;)" table:style-name="ce32">
            <text:p>Rejected</text:p>
          </table:table-cell>
          <table:table-cell office:value-type="float" office:value="0" table:formula="of:=IF([.$J259]=&quot;Confirmed&quot;;1;0)" table:style-name="ce7">
            <text:p>0</text:p>
          </table:table-cell>
          <table:table-cell office:value-type="float" office:value="0" table:formula="of:=IF([.I259]=&quot;Significant&quot;;1;0)" table:style-name="ce8">
            <text:p>0</text:p>
          </table:table-cell>
          <table:table-cell office:value-type="float" office:value="0" table:formula="of:=IF([.H259]=&quot;Relevant&quot;;1;0)" table:style-name="ce8">
            <text:p>0</text:p>
          </table:table-cell>
          <table:table-cell office:value-type="string" table:style-name="ce44">
            <text:p>Relevant</text:p>
          </table:table-cell>
          <table:table-cell office:value-type="string" office:string-value="Unknown" table:formula="of:=IF(OR([.$D259]=&quot;Significant&quot;;[.$E259]=&quot;Significant&quot;;[.$F259]=&quot;Significant&quot;);&quot;Significant&quot;;&quot;Unknown&quot;)" table:style-name="ce38">
            <text:p>Unknown</text:p>
          </table:table-cell>
          <table:table-cell office:value-type="string" office:string-value="Rejected" table:formula="of:=IF(AND([.$O259]=&quot;Significant&quot;;[.$N259]=&quot;Relevant&quot;);&quot;Confirmed&quot;;&quot;Rejected&quot;)" table:style-name="ce42">
            <text:p>Rejected</text:p>
          </table:table-cell>
          <table:table-cell office:value-type="float" office:value="0" table:formula="of:=IF([.$P259]=&quot;Confirmed&quot;;1;0)" table:style-name="ce7">
            <text:p>0</text:p>
          </table:table-cell>
          <table:table-cell office:value-type="float" office:value="0" table:formula="of:=IF([.O259]=&quot;Significant&quot;;1;0)" table:style-name="ce8">
            <text:p>0</text:p>
          </table:table-cell>
          <table:table-cell office:value-type="float" office:value="1" table:formula="of:=IF([.N259]=&quot;Relevant&quot;;1;0)" table:style-name="ce8">
            <text:p>1</text:p>
          </table:table-cell>
          <table:table-cell table:number-columns-repeated="16365"/>
        </table:table-row>
        <table:table-row table:style-name="ro3">
          <table:table-cell office:value-type="string" table:style-name="ce3">
            <text:p>Sheet/Book Settings</text:p>
          </table:table-cell>
          <table:table-cell office:value-type="string" table:style-name="ce4">
            <text:p>Application Settings</text:p>
          </table:table-cell>
          <table:table-cell office:value-type="string" table:style-name="ce4">
            <text:p>Application Settings</text:p>
          </table:table-cell>
          <table:table-cell office:value-type="string" office:string-value="Unknown" table:formula="of:=IF(OR([.$C260]=&quot;Formulas&quot;;[.$C260]=&quot;External Data&quot;;[.$C260]=&quot;Cell Content&quot;;[.$C260]=&quot;Pivot Tables&quot;;[.$C260]=&quot;Charts&quot;);&quot;Significant&quot;;&quot;Unknown&quot;)" table:style-name="ce5">
            <text:p>Unknown</text:p>
          </table:table-cell>
          <table:table-cell office:value-type="string" office:string-value="Unknown" table:formula="of:=IF(OR([.$D260]=&quot;Formulas&quot;;[.$C260]=&quot;External Data&quot;;[.$A260]=&quot;color&quot;);&quot;Significant&quot;;&quot;Unknown&quot;)" table:style-name="ce5">
            <text:p>Unknown</text:p>
          </table:table-cell>
          <table:table-cell office:value-type="string" office:string-value="Unknown" table:formula="of:=IF(OR([.$B260]=&quot;Formulas&quot;;[.$A260]=&quot;sort&quot;;[.$A260]=&quot;filter&quot;;[.$B260]=&quot;Data Sources&quot;;[.$B260]=&quot;Pivot Tables&quot;;[.$B260]=&quot;Context&quot;;[.$B260]=&quot;Sharing&quot;;[.$A260]=&quot;embedded objects&quot;;[.$B260]=&quot;Data Format&quot;;);&quot;Significant&quot;;&quot;Unknown&quot;)" table:style-name="ce5">
            <text:p>Unknown</text:p>
          </table:table-cell>
          <table:table-cell table:style-name="ce2"/>
          <table:table-cell table:style-name="ce35"/>
          <table:table-cell office:value-type="string" office:string-value="Unknown" table:formula="of:=IF(OR([.$D260]=&quot;Significant&quot;;[.$E260]=&quot;Significant&quot;;[.$F260]=&quot;Significant&quot;);&quot;Significant&quot;;&quot;Unknown&quot;)" table:style-name="ce28">
            <text:p>Unknown</text:p>
          </table:table-cell>
          <table:table-cell office:value-type="string" office:string-value="Rejected" table:formula="of:=IF(AND([.$I260]=&quot;Significant&quot;;[.$H260]=&quot;Relevant&quot;);&quot;Confirmed&quot;;&quot;Rejected&quot;)" table:style-name="ce32">
            <text:p>Rejected</text:p>
          </table:table-cell>
          <table:table-cell office:value-type="float" office:value="0" table:formula="of:=IF([.$J260]=&quot;Confirmed&quot;;1;0)" table:style-name="ce7">
            <text:p>0</text:p>
          </table:table-cell>
          <table:table-cell office:value-type="float" office:value="0" table:formula="of:=IF([.I260]=&quot;Significant&quot;;1;0)" table:style-name="ce8">
            <text:p>0</text:p>
          </table:table-cell>
          <table:table-cell office:value-type="float" office:value="0" table:formula="of:=IF([.H260]=&quot;Relevant&quot;;1;0)" table:style-name="ce8">
            <text:p>0</text:p>
          </table:table-cell>
          <table:table-cell table:style-name="ce44"/>
          <table:table-cell office:value-type="string" office:string-value="Unknown" table:formula="of:=IF(OR([.$D260]=&quot;Significant&quot;;[.$E260]=&quot;Significant&quot;;[.$F260]=&quot;Significant&quot;);&quot;Significant&quot;;&quot;Unknown&quot;)" table:style-name="ce38">
            <text:p>Unknown</text:p>
          </table:table-cell>
          <table:table-cell office:value-type="string" office:string-value="Rejected" table:formula="of:=IF(AND([.$O260]=&quot;Significant&quot;;[.$N260]=&quot;Relevant&quot;);&quot;Confirmed&quot;;&quot;Rejected&quot;)" table:style-name="ce42">
            <text:p>Rejected</text:p>
          </table:table-cell>
          <table:table-cell office:value-type="float" office:value="0" table:formula="of:=IF([.$P260]=&quot;Confirmed&quot;;1;0)" table:style-name="ce7">
            <text:p>0</text:p>
          </table:table-cell>
          <table:table-cell office:value-type="float" office:value="0" table:formula="of:=IF([.O260]=&quot;Significant&quot;;1;0)" table:style-name="ce8">
            <text:p>0</text:p>
          </table:table-cell>
          <table:table-cell office:value-type="float" office:value="0" table:formula="of:=IF([.N260]=&quot;Relevant&quot;;1;0)" table:style-name="ce8">
            <text:p>0</text:p>
          </table:table-cell>
          <table:table-cell table:number-columns-repeated="16365"/>
        </table:table-row>
        <table:table-row table:style-name="ro3">
          <table:table-cell office:value-type="string" table:style-name="ce3">
            <text:p>Show Data Table</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261]=&quot;Formulas&quot;;[.$C261]=&quot;External Data&quot;;[.$C261]=&quot;Cell Content&quot;;[.$C261]=&quot;Pivot Tables&quot;;[.$C261]=&quot;Charts&quot;);&quot;Significant&quot;;&quot;Unknown&quot;)" table:style-name="ce5">
            <text:p>Significant</text:p>
          </table:table-cell>
          <table:table-cell office:value-type="string" office:string-value="Unknown" table:formula="of:=IF(OR([.$D261]=&quot;Formulas&quot;;[.$C261]=&quot;External Data&quot;;[.$A261]=&quot;color&quot;);&quot;Significant&quot;;&quot;Unknown&quot;)" table:style-name="ce5">
            <text:p>Unknown</text:p>
          </table:table-cell>
          <table:table-cell office:value-type="string" office:string-value="Unknown" table:formula="of:=IF(OR([.$B261]=&quot;Formulas&quot;;[.$A261]=&quot;sort&quot;;[.$A261]=&quot;filter&quot;;[.$B261]=&quot;Data Sources&quot;;[.$B261]=&quot;Pivot Tables&quot;;[.$B261]=&quot;Context&quot;;[.$B261]=&quot;Sharing&quot;;[.$A261]=&quot;embedded objects&quot;;[.$B261]=&quot;Data Format&quot;;);&quot;Significant&quot;;&quot;Unknown&quot;)" table:style-name="ce5">
            <text:p>Unknown</text:p>
          </table:table-cell>
          <table:table-cell table:style-name="ce2"/>
          <table:table-cell table:style-name="ce35"/>
          <table:table-cell office:value-type="string" office:string-value="Significant" table:formula="of:=IF(OR([.$D261]=&quot;Significant&quot;;[.$E261]=&quot;Significant&quot;;[.$F261]=&quot;Significant&quot;);&quot;Significant&quot;;&quot;Unknown&quot;)" table:style-name="ce28">
            <text:p>Significant</text:p>
          </table:table-cell>
          <table:table-cell office:value-type="string" office:string-value="Rejected" table:formula="of:=IF(AND([.$I261]=&quot;Significant&quot;;[.$H261]=&quot;Relevant&quot;);&quot;Confirmed&quot;;&quot;Rejected&quot;)" table:style-name="ce32">
            <text:p>Rejected</text:p>
          </table:table-cell>
          <table:table-cell office:value-type="float" office:value="0" table:formula="of:=IF([.$J261]=&quot;Confirmed&quot;;1;0)" table:style-name="ce7">
            <text:p>0</text:p>
          </table:table-cell>
          <table:table-cell office:value-type="float" office:value="1" table:formula="of:=IF([.I261]=&quot;Significant&quot;;1;0)" table:style-name="ce8">
            <text:p>1</text:p>
          </table:table-cell>
          <table:table-cell office:value-type="float" office:value="0" table:formula="of:=IF([.H261]=&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61]=&quot;Significant&quot;;[.$N261]=&quot;Relevant&quot;);&quot;Confirmed&quot;;&quot;Rejected&quot;)" table:style-name="ce42">
            <text:p>Confirmed</text:p>
          </table:table-cell>
          <table:table-cell office:value-type="float" office:value="1" table:formula="of:=IF([.$P261]=&quot;Confirmed&quot;;1;0)" table:style-name="ce7">
            <text:p>1</text:p>
          </table:table-cell>
          <table:table-cell office:value-type="float" office:value="1" table:formula="of:=IF([.O261]=&quot;Significant&quot;;1;0)" table:style-name="ce8">
            <text:p>1</text:p>
          </table:table-cell>
          <table:table-cell office:value-type="float" office:value="1" table:formula="of:=IF([.N261]=&quot;Relevant&quot;;1;0)" table:style-name="ce8">
            <text:p>1</text:p>
          </table:table-cell>
          <table:table-cell table:number-columns-repeated="16365"/>
        </table:table-row>
        <table:table-row table:style-name="ro3">
          <table:table-cell office:value-type="string" table:style-name="ce3">
            <text:p>Show Legend Keys in Data Table</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262]=&quot;Formulas&quot;;[.$C262]=&quot;External Data&quot;;[.$C262]=&quot;Cell Content&quot;;[.$C262]=&quot;Pivot Tables&quot;;[.$C262]=&quot;Charts&quot;);&quot;Significant&quot;;&quot;Unknown&quot;)" table:style-name="ce5">
            <text:p>Significant</text:p>
          </table:table-cell>
          <table:table-cell office:value-type="string" office:string-value="Unknown" table:formula="of:=IF(OR([.$D262]=&quot;Formulas&quot;;[.$C262]=&quot;External Data&quot;;[.$A262]=&quot;color&quot;);&quot;Significant&quot;;&quot;Unknown&quot;)" table:style-name="ce5">
            <text:p>Unknown</text:p>
          </table:table-cell>
          <table:table-cell office:value-type="string" office:string-value="Unknown" table:formula="of:=IF(OR([.$B262]=&quot;Formulas&quot;;[.$A262]=&quot;sort&quot;;[.$A262]=&quot;filter&quot;;[.$B262]=&quot;Data Sources&quot;;[.$B262]=&quot;Pivot Tables&quot;;[.$B262]=&quot;Context&quot;;[.$B262]=&quot;Sharing&quot;;[.$A262]=&quot;embedded objects&quot;;[.$B262]=&quot;Data Format&quot;;);&quot;Significant&quot;;&quot;Unknown&quot;)" table:style-name="ce5">
            <text:p>Unknown</text:p>
          </table:table-cell>
          <table:table-cell table:style-name="ce2"/>
          <table:table-cell table:style-name="ce35"/>
          <table:table-cell office:value-type="string" office:string-value="Significant" table:formula="of:=IF(OR([.$D262]=&quot;Significant&quot;;[.$E262]=&quot;Significant&quot;;[.$F262]=&quot;Significant&quot;);&quot;Significant&quot;;&quot;Unknown&quot;)" table:style-name="ce28">
            <text:p>Significant</text:p>
          </table:table-cell>
          <table:table-cell office:value-type="string" office:string-value="Rejected" table:formula="of:=IF(AND([.$I262]=&quot;Significant&quot;;[.$H262]=&quot;Relevant&quot;);&quot;Confirmed&quot;;&quot;Rejected&quot;)" table:style-name="ce32">
            <text:p>Rejected</text:p>
          </table:table-cell>
          <table:table-cell office:value-type="float" office:value="0" table:formula="of:=IF([.$J262]=&quot;Confirmed&quot;;1;0)" table:style-name="ce7">
            <text:p>0</text:p>
          </table:table-cell>
          <table:table-cell office:value-type="float" office:value="1" table:formula="of:=IF([.I262]=&quot;Significant&quot;;1;0)" table:style-name="ce8">
            <text:p>1</text:p>
          </table:table-cell>
          <table:table-cell office:value-type="float" office:value="0" table:formula="of:=IF([.H262]=&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62]=&quot;Significant&quot;;[.$N262]=&quot;Relevant&quot;);&quot;Confirmed&quot;;&quot;Rejected&quot;)" table:style-name="ce42">
            <text:p>Confirmed</text:p>
          </table:table-cell>
          <table:table-cell office:value-type="float" office:value="1" table:formula="of:=IF([.$P262]=&quot;Confirmed&quot;;1;0)" table:style-name="ce7">
            <text:p>1</text:p>
          </table:table-cell>
          <table:table-cell office:value-type="float" office:value="1" table:formula="of:=IF([.O262]=&quot;Significant&quot;;1;0)" table:style-name="ce8">
            <text:p>1</text:p>
          </table:table-cell>
          <table:table-cell office:value-type="float" office:value="1" table:formula="of:=IF([.N262]=&quot;Relevant&quot;;1;0)" table:style-name="ce8">
            <text:p>1</text:p>
          </table:table-cell>
          <table:table-cell table:number-columns-repeated="16365"/>
        </table:table-row>
        <table:table-row table:style-name="ro3">
          <table:table-cell office:value-type="string" table:style-name="ce3">
            <text:p>Show Series Major Gridline</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263]=&quot;Formulas&quot;;[.$C263]=&quot;External Data&quot;;[.$C263]=&quot;Cell Content&quot;;[.$C263]=&quot;Pivot Tables&quot;;[.$C263]=&quot;Charts&quot;);&quot;Significant&quot;;&quot;Unknown&quot;)" table:style-name="ce5">
            <text:p>Significant</text:p>
          </table:table-cell>
          <table:table-cell office:value-type="string" office:string-value="Unknown" table:formula="of:=IF(OR([.$D263]=&quot;Formulas&quot;;[.$C263]=&quot;External Data&quot;;[.$A263]=&quot;color&quot;);&quot;Significant&quot;;&quot;Unknown&quot;)" table:style-name="ce5">
            <text:p>Unknown</text:p>
          </table:table-cell>
          <table:table-cell office:value-type="string" office:string-value="Unknown" table:formula="of:=IF(OR([.$B263]=&quot;Formulas&quot;;[.$A263]=&quot;sort&quot;;[.$A263]=&quot;filter&quot;;[.$B263]=&quot;Data Sources&quot;;[.$B263]=&quot;Pivot Tables&quot;;[.$B263]=&quot;Context&quot;;[.$B263]=&quot;Sharing&quot;;[.$A263]=&quot;embedded objects&quot;;[.$B263]=&quot;Data Format&quot;;);&quot;Significant&quot;;&quot;Unknown&quot;)" table:style-name="ce5">
            <text:p>Unknown</text:p>
          </table:table-cell>
          <table:table-cell table:style-name="ce2"/>
          <table:table-cell table:style-name="ce35"/>
          <table:table-cell office:value-type="string" office:string-value="Significant" table:formula="of:=IF(OR([.$D263]=&quot;Significant&quot;;[.$E263]=&quot;Significant&quot;;[.$F263]=&quot;Significant&quot;);&quot;Significant&quot;;&quot;Unknown&quot;)" table:style-name="ce28">
            <text:p>Significant</text:p>
          </table:table-cell>
          <table:table-cell office:value-type="string" office:string-value="Rejected" table:formula="of:=IF(AND([.$I263]=&quot;Significant&quot;;[.$H263]=&quot;Relevant&quot;);&quot;Confirmed&quot;;&quot;Rejected&quot;)" table:style-name="ce32">
            <text:p>Rejected</text:p>
          </table:table-cell>
          <table:table-cell office:value-type="float" office:value="0" table:formula="of:=IF([.$J263]=&quot;Confirmed&quot;;1;0)" table:style-name="ce7">
            <text:p>0</text:p>
          </table:table-cell>
          <table:table-cell office:value-type="float" office:value="1" table:formula="of:=IF([.I263]=&quot;Significant&quot;;1;0)" table:style-name="ce8">
            <text:p>1</text:p>
          </table:table-cell>
          <table:table-cell office:value-type="float" office:value="0" table:formula="of:=IF([.H263]=&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63]=&quot;Significant&quot;;[.$N263]=&quot;Relevant&quot;);&quot;Confirmed&quot;;&quot;Rejected&quot;)" table:style-name="ce42">
            <text:p>Confirmed</text:p>
          </table:table-cell>
          <table:table-cell office:value-type="float" office:value="1" table:formula="of:=IF([.$P263]=&quot;Confirmed&quot;;1;0)" table:style-name="ce7">
            <text:p>1</text:p>
          </table:table-cell>
          <table:table-cell office:value-type="float" office:value="1" table:formula="of:=IF([.O263]=&quot;Significant&quot;;1;0)" table:style-name="ce8">
            <text:p>1</text:p>
          </table:table-cell>
          <table:table-cell office:value-type="float" office:value="1" table:formula="of:=IF([.N263]=&quot;Relevant&quot;;1;0)" table:style-name="ce8">
            <text:p>1</text:p>
          </table:table-cell>
          <table:table-cell table:number-columns-repeated="16365"/>
        </table:table-row>
        <table:table-row table:style-name="ro3">
          <table:table-cell office:value-type="string" table:style-name="ce3">
            <text:p>Show Series Minor Gridline</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264]=&quot;Formulas&quot;;[.$C264]=&quot;External Data&quot;;[.$C264]=&quot;Cell Content&quot;;[.$C264]=&quot;Pivot Tables&quot;;[.$C264]=&quot;Charts&quot;);&quot;Significant&quot;;&quot;Unknown&quot;)" table:style-name="ce5">
            <text:p>Significant</text:p>
          </table:table-cell>
          <table:table-cell office:value-type="string" office:string-value="Unknown" table:formula="of:=IF(OR([.$D264]=&quot;Formulas&quot;;[.$C264]=&quot;External Data&quot;;[.$A264]=&quot;color&quot;);&quot;Significant&quot;;&quot;Unknown&quot;)" table:style-name="ce5">
            <text:p>Unknown</text:p>
          </table:table-cell>
          <table:table-cell office:value-type="string" office:string-value="Unknown" table:formula="of:=IF(OR([.$B264]=&quot;Formulas&quot;;[.$A264]=&quot;sort&quot;;[.$A264]=&quot;filter&quot;;[.$B264]=&quot;Data Sources&quot;;[.$B264]=&quot;Pivot Tables&quot;;[.$B264]=&quot;Context&quot;;[.$B264]=&quot;Sharing&quot;;[.$A264]=&quot;embedded objects&quot;;[.$B264]=&quot;Data Format&quot;;);&quot;Significant&quot;;&quot;Unknown&quot;)" table:style-name="ce5">
            <text:p>Unknown</text:p>
          </table:table-cell>
          <table:table-cell table:style-name="ce2"/>
          <table:table-cell table:style-name="ce35"/>
          <table:table-cell office:value-type="string" office:string-value="Significant" table:formula="of:=IF(OR([.$D264]=&quot;Significant&quot;;[.$E264]=&quot;Significant&quot;;[.$F264]=&quot;Significant&quot;);&quot;Significant&quot;;&quot;Unknown&quot;)" table:style-name="ce28">
            <text:p>Significant</text:p>
          </table:table-cell>
          <table:table-cell office:value-type="string" office:string-value="Rejected" table:formula="of:=IF(AND([.$I264]=&quot;Significant&quot;;[.$H264]=&quot;Relevant&quot;);&quot;Confirmed&quot;;&quot;Rejected&quot;)" table:style-name="ce32">
            <text:p>Rejected</text:p>
          </table:table-cell>
          <table:table-cell office:value-type="float" office:value="0" table:formula="of:=IF([.$J264]=&quot;Confirmed&quot;;1;0)" table:style-name="ce7">
            <text:p>0</text:p>
          </table:table-cell>
          <table:table-cell office:value-type="float" office:value="1" table:formula="of:=IF([.I264]=&quot;Significant&quot;;1;0)" table:style-name="ce8">
            <text:p>1</text:p>
          </table:table-cell>
          <table:table-cell office:value-type="float" office:value="0" table:formula="of:=IF([.H264]=&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64]=&quot;Significant&quot;;[.$N264]=&quot;Relevant&quot;);&quot;Confirmed&quot;;&quot;Rejected&quot;)" table:style-name="ce42">
            <text:p>Confirmed</text:p>
          </table:table-cell>
          <table:table-cell office:value-type="float" office:value="1" table:formula="of:=IF([.$P264]=&quot;Confirmed&quot;;1;0)" table:style-name="ce7">
            <text:p>1</text:p>
          </table:table-cell>
          <table:table-cell office:value-type="float" office:value="1" table:formula="of:=IF([.O264]=&quot;Significant&quot;;1;0)" table:style-name="ce8">
            <text:p>1</text:p>
          </table:table-cell>
          <table:table-cell office:value-type="float" office:value="1" table:formula="of:=IF([.N264]=&quot;Relevant&quot;;1;0)" table:style-name="ce8">
            <text:p>1</text:p>
          </table:table-cell>
          <table:table-cell table:number-columns-repeated="16365"/>
        </table:table-row>
        <table:table-row table:style-name="ro3">
          <table:table-cell office:value-type="string" table:style-name="ce3">
            <text:p>Signature Line Object</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265]=&quot;Formulas&quot;;[.$C265]=&quot;External Data&quot;;[.$C265]=&quot;Cell Content&quot;;[.$C265]=&quot;Pivot Tables&quot;;[.$C265]=&quot;Charts&quot;);&quot;Significant&quot;;&quot;Unknown&quot;)" table:style-name="ce5">
            <text:p>Unknown</text:p>
          </table:table-cell>
          <table:table-cell office:value-type="string" office:string-value="Unknown" table:formula="of:=IF(OR([.$D265]=&quot;Formulas&quot;;[.$C265]=&quot;External Data&quot;;[.$A265]=&quot;color&quot;);&quot;Significant&quot;;&quot;Unknown&quot;)" table:style-name="ce5">
            <text:p>Unknown</text:p>
          </table:table-cell>
          <table:table-cell office:value-type="string" office:string-value="Unknown" table:formula="of:=IF(OR([.$B265]=&quot;Formulas&quot;;[.$A265]=&quot;sort&quot;;[.$A265]=&quot;filter&quot;;[.$B265]=&quot;Data Sources&quot;;[.$B265]=&quot;Pivot Tables&quot;;[.$B265]=&quot;Context&quot;;[.$B265]=&quot;Sharing&quot;;[.$A265]=&quot;embedded objects&quot;;[.$B265]=&quot;Data Format&quot;;);&quot;Significant&quot;;&quot;Unknown&quot;)" table:style-name="ce5">
            <text:p>Unknown</text:p>
          </table:table-cell>
          <table:table-cell table:style-name="ce2"/>
          <table:table-cell table:style-name="ce35"/>
          <table:table-cell office:value-type="string" office:string-value="Unknown" table:formula="of:=IF(OR([.$D265]=&quot;Significant&quot;;[.$E265]=&quot;Significant&quot;;[.$F265]=&quot;Significant&quot;);&quot;Significant&quot;;&quot;Unknown&quot;)" table:style-name="ce28">
            <text:p>Unknown</text:p>
          </table:table-cell>
          <table:table-cell office:value-type="string" office:string-value="Rejected" table:formula="of:=IF(AND([.$I265]=&quot;Significant&quot;;[.$H265]=&quot;Relevant&quot;);&quot;Confirmed&quot;;&quot;Rejected&quot;)" table:style-name="ce32">
            <text:p>Rejected</text:p>
          </table:table-cell>
          <table:table-cell office:value-type="float" office:value="0" table:formula="of:=IF([.$J265]=&quot;Confirmed&quot;;1;0)" table:style-name="ce7">
            <text:p>0</text:p>
          </table:table-cell>
          <table:table-cell office:value-type="float" office:value="0" table:formula="of:=IF([.I265]=&quot;Significant&quot;;1;0)" table:style-name="ce8">
            <text:p>0</text:p>
          </table:table-cell>
          <table:table-cell office:value-type="float" office:value="0" table:formula="of:=IF([.H265]=&quot;Relevant&quot;;1;0)" table:style-name="ce8">
            <text:p>0</text:p>
          </table:table-cell>
          <table:table-cell office:value-type="string" table:style-name="ce44">
            <text:p>Relevant</text:p>
          </table:table-cell>
          <table:table-cell office:value-type="string" office:string-value="Unknown" table:formula="of:=IF(OR([.$D265]=&quot;Significant&quot;;[.$E265]=&quot;Significant&quot;;[.$F265]=&quot;Significant&quot;);&quot;Significant&quot;;&quot;Unknown&quot;)" table:style-name="ce38">
            <text:p>Unknown</text:p>
          </table:table-cell>
          <table:table-cell office:value-type="string" office:string-value="Rejected" table:formula="of:=IF(AND([.$O265]=&quot;Significant&quot;;[.$N265]=&quot;Relevant&quot;);&quot;Confirmed&quot;;&quot;Rejected&quot;)" table:style-name="ce42">
            <text:p>Rejected</text:p>
          </table:table-cell>
          <table:table-cell office:value-type="float" office:value="0" table:formula="of:=IF([.$P265]=&quot;Confirmed&quot;;1;0)" table:style-name="ce7">
            <text:p>0</text:p>
          </table:table-cell>
          <table:table-cell office:value-type="float" office:value="0" table:formula="of:=IF([.O265]=&quot;Significant&quot;;1;0)" table:style-name="ce8">
            <text:p>0</text:p>
          </table:table-cell>
          <table:table-cell office:value-type="float" office:value="1" table:formula="of:=IF([.N265]=&quot;Relevant&quot;;1;0)" table:style-name="ce8">
            <text:p>1</text:p>
          </table:table-cell>
          <table:table-cell table:number-columns-repeated="16365"/>
        </table:table-row>
        <table:table-row table:style-name="ro3">
          <table:table-cell office:value-type="string" table:style-name="ce3">
            <text:p>Size</text:p>
          </table:table-cell>
          <table:table-cell office:value-type="string" table:style-name="ce4">
            <text:p>Summary</text:p>
          </table:table-cell>
          <table:table-cell office:value-type="string" table:style-name="ce4">
            <text:p>Metadata</text:p>
          </table:table-cell>
          <table:table-cell office:value-type="string" office:string-value="Unknown" table:formula="of:=IF(OR([.$C266]=&quot;Formulas&quot;;[.$C266]=&quot;External Data&quot;;[.$C266]=&quot;Cell Content&quot;;[.$C266]=&quot;Pivot Tables&quot;;[.$C266]=&quot;Charts&quot;);&quot;Significant&quot;;&quot;Unknown&quot;)" table:style-name="ce5">
            <text:p>Unknown</text:p>
          </table:table-cell>
          <table:table-cell office:value-type="string" office:string-value="Unknown" table:formula="of:=IF(OR([.$D266]=&quot;Formulas&quot;;[.$C266]=&quot;External Data&quot;;[.$A266]=&quot;color&quot;);&quot;Significant&quot;;&quot;Unknown&quot;)" table:style-name="ce5">
            <text:p>Unknown</text:p>
          </table:table-cell>
          <table:table-cell office:value-type="string" office:string-value="Unknown" table:formula="of:=IF(OR([.$B266]=&quot;Formulas&quot;;[.$A266]=&quot;sort&quot;;[.$A266]=&quot;filter&quot;;[.$B266]=&quot;Data Sources&quot;;[.$B266]=&quot;Pivot Tables&quot;;[.$B266]=&quot;Context&quot;;[.$B266]=&quot;Sharing&quot;;[.$A266]=&quot;embedded objects&quot;;[.$B266]=&quot;Data Format&quot;;);&quot;Significant&quot;;&quot;Unknown&quot;)" table:style-name="ce5">
            <text:p>Unknown</text:p>
          </table:table-cell>
          <table:table-cell office:value-type="string" table:style-name="ce2">
            <text:p>Size</text:p>
          </table:table-cell>
          <table:table-cell office:value-type="string" table:style-name="ce35">
            <text:p>Relevant</text:p>
          </table:table-cell>
          <table:table-cell office:value-type="string" office:string-value="Unknown" table:formula="of:=IF(OR([.$D266]=&quot;Significant&quot;;[.$E266]=&quot;Significant&quot;;[.$F266]=&quot;Significant&quot;);&quot;Significant&quot;;&quot;Unknown&quot;)" table:style-name="ce28">
            <text:p>Unknown</text:p>
          </table:table-cell>
          <table:table-cell office:value-type="string" office:string-value="Rejected" table:formula="of:=IF(AND([.$I266]=&quot;Significant&quot;;[.$H266]=&quot;Relevant&quot;);&quot;Confirmed&quot;;&quot;Rejected&quot;)" table:style-name="ce32">
            <text:p>Rejected</text:p>
          </table:table-cell>
          <table:table-cell office:value-type="float" office:value="0" table:formula="of:=IF([.$J266]=&quot;Confirmed&quot;;1;0)" table:style-name="ce7">
            <text:p>0</text:p>
          </table:table-cell>
          <table:table-cell office:value-type="float" office:value="0" table:formula="of:=IF([.I266]=&quot;Significant&quot;;1;0)" table:style-name="ce8">
            <text:p>0</text:p>
          </table:table-cell>
          <table:table-cell office:value-type="float" office:value="1" table:formula="of:=IF([.H266]=&quot;Relevant&quot;;1;0)" table:style-name="ce8">
            <text:p>1</text:p>
          </table:table-cell>
          <table:table-cell office:value-type="string" table:style-name="ce44">
            <text:p>Relevant</text:p>
          </table:table-cell>
          <table:table-cell office:value-type="string" office:string-value="Unknown" table:formula="of:=IF(OR([.$D266]=&quot;Significant&quot;;[.$E266]=&quot;Significant&quot;;[.$F266]=&quot;Significant&quot;);&quot;Significant&quot;;&quot;Unknown&quot;)" table:style-name="ce38">
            <text:p>Unknown</text:p>
          </table:table-cell>
          <table:table-cell office:value-type="string" office:string-value="Rejected" table:formula="of:=IF(AND([.$O266]=&quot;Significant&quot;;[.$N266]=&quot;Relevant&quot;);&quot;Confirmed&quot;;&quot;Rejected&quot;)" table:style-name="ce42">
            <text:p>Rejected</text:p>
          </table:table-cell>
          <table:table-cell office:value-type="float" office:value="0" table:formula="of:=IF([.$P266]=&quot;Confirmed&quot;;1;0)" table:style-name="ce7">
            <text:p>0</text:p>
          </table:table-cell>
          <table:table-cell office:value-type="float" office:value="0" table:formula="of:=IF([.O266]=&quot;Significant&quot;;1;0)" table:style-name="ce8">
            <text:p>0</text:p>
          </table:table-cell>
          <table:table-cell office:value-type="float" office:value="1" table:formula="of:=IF([.N266]=&quot;Relevant&quot;;1;0)" table:style-name="ce8">
            <text:p>1</text:p>
          </table:table-cell>
          <table:table-cell table:number-columns-repeated="16365"/>
        </table:table-row>
        <table:table-row table:style-name="ro3">
          <table:table-cell office:value-type="string" table:style-name="ce3">
            <text:p>Slicers</text:p>
          </table:table-cell>
          <table:table-cell office:value-type="string" table:style-name="ce4">
            <text:p>Form Content</text:p>
          </table:table-cell>
          <table:table-cell office:value-type="string" table:style-name="ce4">
            <text:p>Data Tools</text:p>
          </table:table-cell>
          <table:table-cell office:value-type="string" office:string-value="Unknown" table:formula="of:=IF(OR([.$C267]=&quot;Formulas&quot;;[.$C267]=&quot;External Data&quot;;[.$C267]=&quot;Cell Content&quot;;[.$C267]=&quot;Pivot Tables&quot;;[.$C267]=&quot;Charts&quot;);&quot;Significant&quot;;&quot;Unknown&quot;)" table:style-name="ce5">
            <text:p>Unknown</text:p>
          </table:table-cell>
          <table:table-cell office:value-type="string" office:string-value="Unknown" table:formula="of:=IF(OR([.$D267]=&quot;Formulas&quot;;[.$C267]=&quot;External Data&quot;;[.$A267]=&quot;color&quot;);&quot;Significant&quot;;&quot;Unknown&quot;)" table:style-name="ce5">
            <text:p>Unknown</text:p>
          </table:table-cell>
          <table:table-cell office:value-type="string" office:string-value="Unknown" table:formula="of:=IF(OR([.$B267]=&quot;Formulas&quot;;[.$A267]=&quot;sort&quot;;[.$A267]=&quot;filter&quot;;[.$B267]=&quot;Data Sources&quot;;[.$B267]=&quot;Pivot Tables&quot;;[.$B267]=&quot;Context&quot;;[.$B267]=&quot;Sharing&quot;;[.$A267]=&quot;embedded objects&quot;;[.$B267]=&quot;Data Format&quot;;);&quot;Significant&quot;;&quot;Unknown&quot;)" table:style-name="ce5">
            <text:p>Unknown</text:p>
          </table:table-cell>
          <table:table-cell office:value-type="string" table:style-name="ce2">
            <text:p>Slicer</text:p>
          </table:table-cell>
          <table:table-cell office:value-type="string" table:style-name="ce35">
            <text:p>Relevant</text:p>
          </table:table-cell>
          <table:table-cell office:value-type="string" office:string-value="Unknown" table:formula="of:=IF(OR([.$D267]=&quot;Significant&quot;;[.$E267]=&quot;Significant&quot;;[.$F267]=&quot;Significant&quot;);&quot;Significant&quot;;&quot;Unknown&quot;)" table:style-name="ce28">
            <text:p>Unknown</text:p>
          </table:table-cell>
          <table:table-cell office:value-type="string" office:string-value="Rejected" table:formula="of:=IF(AND([.$I267]=&quot;Significant&quot;;[.$H267]=&quot;Relevant&quot;);&quot;Confirmed&quot;;&quot;Rejected&quot;)" table:style-name="ce32">
            <text:p>Rejected</text:p>
          </table:table-cell>
          <table:table-cell office:value-type="float" office:value="0" table:formula="of:=IF([.$J267]=&quot;Confirmed&quot;;1;0)" table:style-name="ce7">
            <text:p>0</text:p>
          </table:table-cell>
          <table:table-cell office:value-type="float" office:value="0" table:formula="of:=IF([.I267]=&quot;Significant&quot;;1;0)" table:style-name="ce8">
            <text:p>0</text:p>
          </table:table-cell>
          <table:table-cell office:value-type="float" office:value="1" table:formula="of:=IF([.H267]=&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67]=&quot;Significant&quot;;[.$N267]=&quot;Relevant&quot;);&quot;Confirmed&quot;;&quot;Rejected&quot;)" table:style-name="ce42">
            <text:p>Confirmed</text:p>
          </table:table-cell>
          <table:table-cell office:value-type="float" office:value="1" table:formula="of:=IF([.$P267]=&quot;Confirmed&quot;;1;0)" table:style-name="ce7">
            <text:p>1</text:p>
          </table:table-cell>
          <table:table-cell office:value-type="float" office:value="1" table:formula="of:=IF([.O267]=&quot;Significant&quot;;1;0)" table:style-name="ce8">
            <text:p>1</text:p>
          </table:table-cell>
          <table:table-cell office:value-type="float" office:value="1" table:formula="of:=IF([.N267]=&quot;Relevant&quot;;1;0)" table:style-name="ce8">
            <text:p>1</text:p>
          </table:table-cell>
          <table:table-cell table:number-columns-repeated="16365"/>
        </table:table-row>
        <table:table-row table:style-name="ro3">
          <table:table-cell office:value-type="string" table:style-name="ce3">
            <text:p>SmartArt Diagrams</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268]=&quot;Formulas&quot;;[.$C268]=&quot;External Data&quot;;[.$C268]=&quot;Cell Content&quot;;[.$C268]=&quot;Pivot Tables&quot;;[.$C268]=&quot;Charts&quot;);&quot;Significant&quot;;&quot;Unknown&quot;)" table:style-name="ce5">
            <text:p>Unknown</text:p>
          </table:table-cell>
          <table:table-cell office:value-type="string" office:string-value="Unknown" table:formula="of:=IF(OR([.$D268]=&quot;Formulas&quot;;[.$C268]=&quot;External Data&quot;;[.$A268]=&quot;color&quot;);&quot;Significant&quot;;&quot;Unknown&quot;)" table:style-name="ce5">
            <text:p>Unknown</text:p>
          </table:table-cell>
          <table:table-cell office:value-type="string" office:string-value="Unknown" table:formula="of:=IF(OR([.$B268]=&quot;Formulas&quot;;[.$A268]=&quot;sort&quot;;[.$A268]=&quot;filter&quot;;[.$B268]=&quot;Data Sources&quot;;[.$B268]=&quot;Pivot Tables&quot;;[.$B268]=&quot;Context&quot;;[.$B268]=&quot;Sharing&quot;;[.$A268]=&quot;embedded objects&quot;;[.$B268]=&quot;Data Format&quot;;);&quot;Significant&quot;;&quot;Unknown&quot;)" table:style-name="ce5">
            <text:p>Unknown</text:p>
          </table:table-cell>
          <table:table-cell table:style-name="ce2"/>
          <table:table-cell table:style-name="ce35"/>
          <table:table-cell office:value-type="string" office:string-value="Unknown" table:formula="of:=IF(OR([.$D268]=&quot;Significant&quot;;[.$E268]=&quot;Significant&quot;;[.$F268]=&quot;Significant&quot;);&quot;Significant&quot;;&quot;Unknown&quot;)" table:style-name="ce28">
            <text:p>Unknown</text:p>
          </table:table-cell>
          <table:table-cell office:value-type="string" office:string-value="Rejected" table:formula="of:=IF(AND([.$I268]=&quot;Significant&quot;;[.$H268]=&quot;Relevant&quot;);&quot;Confirmed&quot;;&quot;Rejected&quot;)" table:style-name="ce32">
            <text:p>Rejected</text:p>
          </table:table-cell>
          <table:table-cell office:value-type="float" office:value="0" table:formula="of:=IF([.$J268]=&quot;Confirmed&quot;;1;0)" table:style-name="ce7">
            <text:p>0</text:p>
          </table:table-cell>
          <table:table-cell office:value-type="float" office:value="0" table:formula="of:=IF([.I268]=&quot;Significant&quot;;1;0)" table:style-name="ce8">
            <text:p>0</text:p>
          </table:table-cell>
          <table:table-cell office:value-type="float" office:value="0" table:formula="of:=IF([.H268]=&quot;Relevant&quot;;1;0)" table:style-name="ce8">
            <text:p>0</text:p>
          </table:table-cell>
          <table:table-cell office:value-type="string" table:style-name="ce44">
            <text:p>Relevant</text:p>
          </table:table-cell>
          <table:table-cell office:value-type="string" office:string-value="Unknown" table:formula="of:=IF(OR([.$D268]=&quot;Significant&quot;;[.$E268]=&quot;Significant&quot;;[.$F268]=&quot;Significant&quot;);&quot;Significant&quot;;&quot;Unknown&quot;)" table:style-name="ce38">
            <text:p>Unknown</text:p>
          </table:table-cell>
          <table:table-cell office:value-type="string" office:string-value="Rejected" table:formula="of:=IF(AND([.$O268]=&quot;Significant&quot;;[.$N268]=&quot;Relevant&quot;);&quot;Confirmed&quot;;&quot;Rejected&quot;)" table:style-name="ce42">
            <text:p>Rejected</text:p>
          </table:table-cell>
          <table:table-cell office:value-type="float" office:value="0" table:formula="of:=IF([.$P268]=&quot;Confirmed&quot;;1;0)" table:style-name="ce7">
            <text:p>0</text:p>
          </table:table-cell>
          <table:table-cell office:value-type="float" office:value="0" table:formula="of:=IF([.O268]=&quot;Significant&quot;;1;0)" table:style-name="ce8">
            <text:p>0</text:p>
          </table:table-cell>
          <table:table-cell office:value-type="float" office:value="1" table:formula="of:=IF([.N268]=&quot;Relevant&quot;;1;0)" table:style-name="ce8">
            <text:p>1</text:p>
          </table:table-cell>
          <table:table-cell table:number-columns-repeated="16365"/>
        </table:table-row>
        <table:table-row table:style-name="ro3">
          <table:table-cell office:value-type="string" table:style-name="ce3">
            <text:p>SmartArt Graphics</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269]=&quot;Formulas&quot;;[.$C269]=&quot;External Data&quot;;[.$C269]=&quot;Cell Content&quot;;[.$C269]=&quot;Pivot Tables&quot;;[.$C269]=&quot;Charts&quot;);&quot;Significant&quot;;&quot;Unknown&quot;)" table:style-name="ce5">
            <text:p>Unknown</text:p>
          </table:table-cell>
          <table:table-cell office:value-type="string" office:string-value="Unknown" table:formula="of:=IF(OR([.$D269]=&quot;Formulas&quot;;[.$C269]=&quot;External Data&quot;;[.$A269]=&quot;color&quot;);&quot;Significant&quot;;&quot;Unknown&quot;)" table:style-name="ce5">
            <text:p>Unknown</text:p>
          </table:table-cell>
          <table:table-cell office:value-type="string" office:string-value="Unknown" table:formula="of:=IF(OR([.$B269]=&quot;Formulas&quot;;[.$A269]=&quot;sort&quot;;[.$A269]=&quot;filter&quot;;[.$B269]=&quot;Data Sources&quot;;[.$B269]=&quot;Pivot Tables&quot;;[.$B269]=&quot;Context&quot;;[.$B269]=&quot;Sharing&quot;;[.$A269]=&quot;embedded objects&quot;;[.$B269]=&quot;Data Format&quot;;);&quot;Significant&quot;;&quot;Unknown&quot;)" table:style-name="ce5">
            <text:p>Unknown</text:p>
          </table:table-cell>
          <table:table-cell table:style-name="ce2"/>
          <table:table-cell table:style-name="ce35"/>
          <table:table-cell office:value-type="string" office:string-value="Unknown" table:formula="of:=IF(OR([.$D269]=&quot;Significant&quot;;[.$E269]=&quot;Significant&quot;;[.$F269]=&quot;Significant&quot;);&quot;Significant&quot;;&quot;Unknown&quot;)" table:style-name="ce28">
            <text:p>Unknown</text:p>
          </table:table-cell>
          <table:table-cell office:value-type="string" office:string-value="Rejected" table:formula="of:=IF(AND([.$I269]=&quot;Significant&quot;;[.$H269]=&quot;Relevant&quot;);&quot;Confirmed&quot;;&quot;Rejected&quot;)" table:style-name="ce32">
            <text:p>Rejected</text:p>
          </table:table-cell>
          <table:table-cell office:value-type="float" office:value="0" table:formula="of:=IF([.$J269]=&quot;Confirmed&quot;;1;0)" table:style-name="ce7">
            <text:p>0</text:p>
          </table:table-cell>
          <table:table-cell office:value-type="float" office:value="0" table:formula="of:=IF([.I269]=&quot;Significant&quot;;1;0)" table:style-name="ce8">
            <text:p>0</text:p>
          </table:table-cell>
          <table:table-cell office:value-type="float" office:value="0" table:formula="of:=IF([.H269]=&quot;Relevant&quot;;1;0)" table:style-name="ce8">
            <text:p>0</text:p>
          </table:table-cell>
          <table:table-cell office:value-type="string" table:style-name="ce44">
            <text:p>Relevant</text:p>
          </table:table-cell>
          <table:table-cell office:value-type="string" office:string-value="Unknown" table:formula="of:=IF(OR([.$D269]=&quot;Significant&quot;;[.$E269]=&quot;Significant&quot;;[.$F269]=&quot;Significant&quot;);&quot;Significant&quot;;&quot;Unknown&quot;)" table:style-name="ce38">
            <text:p>Unknown</text:p>
          </table:table-cell>
          <table:table-cell office:value-type="string" office:string-value="Rejected" table:formula="of:=IF(AND([.$O269]=&quot;Significant&quot;;[.$N269]=&quot;Relevant&quot;);&quot;Confirmed&quot;;&quot;Rejected&quot;)" table:style-name="ce42">
            <text:p>Rejected</text:p>
          </table:table-cell>
          <table:table-cell office:value-type="float" office:value="0" table:formula="of:=IF([.$P269]=&quot;Confirmed&quot;;1;0)" table:style-name="ce7">
            <text:p>0</text:p>
          </table:table-cell>
          <table:table-cell office:value-type="float" office:value="0" table:formula="of:=IF([.O269]=&quot;Significant&quot;;1;0)" table:style-name="ce8">
            <text:p>0</text:p>
          </table:table-cell>
          <table:table-cell office:value-type="float" office:value="1" table:formula="of:=IF([.N269]=&quot;Relevant&quot;;1;0)" table:style-name="ce8">
            <text:p>1</text:p>
          </table:table-cell>
          <table:table-cell table:number-columns-repeated="16365"/>
        </table:table-row>
        <table:table-row table:style-name="ro3">
          <table:table-cell office:value-type="string" table:style-name="ce3">
            <text:p>Sort</text:p>
          </table:table-cell>
          <table:table-cell office:value-type="string" table:style-name="ce4">
            <text:p>Data Tools</text:p>
          </table:table-cell>
          <table:table-cell office:value-type="string" table:style-name="ce4">
            <text:p>Data Tools</text:p>
          </table:table-cell>
          <table:table-cell office:value-type="string" office:string-value="Unknown" table:formula="of:=IF(OR([.$C270]=&quot;Formulas&quot;;[.$C270]=&quot;External Data&quot;;[.$C270]=&quot;Cell Content&quot;;[.$C270]=&quot;Pivot Tables&quot;;[.$C270]=&quot;Charts&quot;);&quot;Significant&quot;;&quot;Unknown&quot;)" table:style-name="ce5">
            <text:p>Unknown</text:p>
          </table:table-cell>
          <table:table-cell office:value-type="string" office:string-value="Unknown" table:formula="of:=IF(OR([.$D270]=&quot;Formulas&quot;;[.$C270]=&quot;External Data&quot;;[.$A270]=&quot;color&quot;);&quot;Significant&quot;;&quot;Unknown&quot;)" table:style-name="ce5">
            <text:p>Unknown</text:p>
          </table:table-cell>
          <table:table-cell office:value-type="string" office:string-value="Significant" table:formula="of:=IF(OR([.$B270]=&quot;Formulas&quot;;[.$A270]=&quot;sort&quot;;[.$A270]=&quot;filter&quot;;[.$B270]=&quot;Data Sources&quot;;[.$B270]=&quot;Pivot Tables&quot;;[.$B270]=&quot;Context&quot;;[.$B270]=&quot;Sharing&quot;;[.$A270]=&quot;embedded objects&quot;;[.$B270]=&quot;Data Format&quot;;);&quot;Significant&quot;;&quot;Unknown&quot;)" table:style-name="ce5">
            <text:p>Significant</text:p>
          </table:table-cell>
          <table:table-cell table:style-name="ce2"/>
          <table:table-cell table:style-name="ce35"/>
          <table:table-cell office:value-type="string" office:string-value="Significant" table:formula="of:=IF(OR([.$D270]=&quot;Significant&quot;;[.$E270]=&quot;Significant&quot;;[.$F270]=&quot;Significant&quot;);&quot;Significant&quot;;&quot;Unknown&quot;)" table:style-name="ce28">
            <text:p>Significant</text:p>
          </table:table-cell>
          <table:table-cell office:value-type="string" office:string-value="Rejected" table:formula="of:=IF(AND([.$I270]=&quot;Significant&quot;;[.$H270]=&quot;Relevant&quot;);&quot;Confirmed&quot;;&quot;Rejected&quot;)" table:style-name="ce32">
            <text:p>Rejected</text:p>
          </table:table-cell>
          <table:table-cell office:value-type="float" office:value="0" table:formula="of:=IF([.$J270]=&quot;Confirmed&quot;;1;0)" table:style-name="ce7">
            <text:p>0</text:p>
          </table:table-cell>
          <table:table-cell office:value-type="float" office:value="1" table:formula="of:=IF([.I270]=&quot;Significant&quot;;1;0)" table:style-name="ce8">
            <text:p>1</text:p>
          </table:table-cell>
          <table:table-cell office:value-type="float" office:value="0" table:formula="of:=IF([.H270]=&quot;Relevant&quot;;1;0)" table:style-name="ce8">
            <text:p>0</text:p>
          </table:table-cell>
          <table:table-cell table:style-name="ce44"/>
          <table:table-cell office:value-type="string" table:style-name="ce38">
            <text:p>Significant</text:p>
          </table:table-cell>
          <table:table-cell office:value-type="string" office:string-value="Rejected" table:formula="of:=IF(AND([.$O270]=&quot;Significant&quot;;[.$N270]=&quot;Relevant&quot;);&quot;Confirmed&quot;;&quot;Rejected&quot;)" table:style-name="ce42">
            <text:p>Rejected</text:p>
          </table:table-cell>
          <table:table-cell office:value-type="float" office:value="0" table:formula="of:=IF([.$P270]=&quot;Confirmed&quot;;1;0)" table:style-name="ce7">
            <text:p>0</text:p>
          </table:table-cell>
          <table:table-cell office:value-type="float" office:value="1" table:formula="of:=IF([.O270]=&quot;Significant&quot;;1;0)" table:style-name="ce8">
            <text:p>1</text:p>
          </table:table-cell>
          <table:table-cell office:value-type="float" office:value="0" table:formula="of:=IF([.N270]=&quot;Relevant&quot;;1;0)" table:style-name="ce8">
            <text:p>0</text:p>
          </table:table-cell>
          <table:table-cell table:number-columns-repeated="16365"/>
        </table:table-row>
        <table:table-row table:style-name="ro3">
          <table:table-cell office:value-type="string" table:style-name="ce3">
            <text:p>Sort Table</text:p>
          </table:table-cell>
          <table:table-cell office:value-type="string" table:style-name="ce4">
            <text:p>Data Tools</text:p>
          </table:table-cell>
          <table:table-cell office:value-type="string" table:style-name="ce4">
            <text:p>Data Tools</text:p>
          </table:table-cell>
          <table:table-cell office:value-type="string" office:string-value="Unknown" table:formula="of:=IF(OR([.$C271]=&quot;Formulas&quot;;[.$C271]=&quot;External Data&quot;;[.$C271]=&quot;Cell Content&quot;;[.$C271]=&quot;Pivot Tables&quot;;[.$C271]=&quot;Charts&quot;);&quot;Significant&quot;;&quot;Unknown&quot;)" table:style-name="ce5">
            <text:p>Unknown</text:p>
          </table:table-cell>
          <table:table-cell office:value-type="string" office:string-value="Unknown" table:formula="of:=IF(OR([.$D271]=&quot;Formulas&quot;;[.$C271]=&quot;External Data&quot;;[.$A271]=&quot;color&quot;);&quot;Significant&quot;;&quot;Unknown&quot;)" table:style-name="ce5">
            <text:p>Unknown</text:p>
          </table:table-cell>
          <table:table-cell office:value-type="string" office:string-value="Unknown" table:formula="of:=IF(OR([.$B271]=&quot;Formulas&quot;;[.$A271]=&quot;sort&quot;;[.$A271]=&quot;filter&quot;;[.$B271]=&quot;Data Sources&quot;;[.$B271]=&quot;Pivot Tables&quot;;[.$B271]=&quot;Context&quot;;[.$B271]=&quot;Sharing&quot;;[.$A271]=&quot;embedded objects&quot;;[.$B271]=&quot;Data Format&quot;;);&quot;Significant&quot;;&quot;Unknown&quot;)" table:style-name="ce5">
            <text:p>Unknown</text:p>
          </table:table-cell>
          <table:table-cell table:style-name="ce2"/>
          <table:table-cell table:style-name="ce35"/>
          <table:table-cell office:value-type="string" office:string-value="Unknown" table:formula="of:=IF(OR([.$D271]=&quot;Significant&quot;;[.$E271]=&quot;Significant&quot;;[.$F271]=&quot;Significant&quot;);&quot;Significant&quot;;&quot;Unknown&quot;)" table:style-name="ce28">
            <text:p>Unknown</text:p>
          </table:table-cell>
          <table:table-cell office:value-type="string" office:string-value="Rejected" table:formula="of:=IF(AND([.$I271]=&quot;Significant&quot;;[.$H271]=&quot;Relevant&quot;);&quot;Confirmed&quot;;&quot;Rejected&quot;)" table:style-name="ce32">
            <text:p>Rejected</text:p>
          </table:table-cell>
          <table:table-cell office:value-type="float" office:value="0" table:formula="of:=IF([.$J271]=&quot;Confirmed&quot;;1;0)" table:style-name="ce7">
            <text:p>0</text:p>
          </table:table-cell>
          <table:table-cell office:value-type="float" office:value="0" table:formula="of:=IF([.I271]=&quot;Significant&quot;;1;0)" table:style-name="ce8">
            <text:p>0</text:p>
          </table:table-cell>
          <table:table-cell office:value-type="float" office:value="0" table:formula="of:=IF([.H271]=&quot;Relevant&quot;;1;0)" table:style-name="ce8">
            <text:p>0</text:p>
          </table:table-cell>
          <table:table-cell table:style-name="ce44"/>
          <table:table-cell office:value-type="string" table:style-name="ce38">
            <text:p>Significant</text:p>
          </table:table-cell>
          <table:table-cell office:value-type="string" office:string-value="Rejected" table:formula="of:=IF(AND([.$O271]=&quot;Significant&quot;;[.$N271]=&quot;Relevant&quot;);&quot;Confirmed&quot;;&quot;Rejected&quot;)" table:style-name="ce42">
            <text:p>Rejected</text:p>
          </table:table-cell>
          <table:table-cell office:value-type="float" office:value="0" table:formula="of:=IF([.$P271]=&quot;Confirmed&quot;;1;0)" table:style-name="ce7">
            <text:p>0</text:p>
          </table:table-cell>
          <table:table-cell office:value-type="float" office:value="1" table:formula="of:=IF([.O271]=&quot;Significant&quot;;1;0)" table:style-name="ce8">
            <text:p>1</text:p>
          </table:table-cell>
          <table:table-cell office:value-type="float" office:value="0" table:formula="of:=IF([.N271]=&quot;Relevant&quot;;1;0)" table:style-name="ce8">
            <text:p>0</text:p>
          </table:table-cell>
          <table:table-cell table:number-columns-repeated="16365"/>
        </table:table-row>
        <table:table-row table:style-name="ro3">
          <table:table-cell office:value-type="string" table:style-name="ce3">
            <text:p>Spark Lines</text:p>
          </table:table-cell>
          <table:table-cell office:value-type="string" table:style-name="ce4">
            <text:p>Objects</text:p>
          </table:table-cell>
          <table:table-cell office:value-type="string" table:style-name="ce4">
            <text:p>Charts</text:p>
          </table:table-cell>
          <table:table-cell office:value-type="string" office:string-value="Significant" table:formula="of:=IF(OR([.$C272]=&quot;Formulas&quot;;[.$C272]=&quot;External Data&quot;;[.$C272]=&quot;Cell Content&quot;;[.$C272]=&quot;Pivot Tables&quot;;[.$C272]=&quot;Charts&quot;);&quot;Significant&quot;;&quot;Unknown&quot;)" table:style-name="ce5">
            <text:p>Significant</text:p>
          </table:table-cell>
          <table:table-cell office:value-type="string" office:string-value="Unknown" table:formula="of:=IF(OR([.$D272]=&quot;Formulas&quot;;[.$C272]=&quot;External Data&quot;;[.$A272]=&quot;color&quot;);&quot;Significant&quot;;&quot;Unknown&quot;)" table:style-name="ce5">
            <text:p>Unknown</text:p>
          </table:table-cell>
          <table:table-cell office:value-type="string" office:string-value="Unknown" table:formula="of:=IF(OR([.$B272]=&quot;Formulas&quot;;[.$A272]=&quot;sort&quot;;[.$A272]=&quot;filter&quot;;[.$B272]=&quot;Data Sources&quot;;[.$B272]=&quot;Pivot Tables&quot;;[.$B272]=&quot;Context&quot;;[.$B272]=&quot;Sharing&quot;;[.$A272]=&quot;embedded objects&quot;;[.$B272]=&quot;Data Format&quot;;);&quot;Significant&quot;;&quot;Unknown&quot;)" table:style-name="ce5">
            <text:p>Unknown</text:p>
          </table:table-cell>
          <table:table-cell office:value-type="string" table:style-name="ce2">
            <text:p>Sparklines</text:p>
          </table:table-cell>
          <table:table-cell office:value-type="string" table:style-name="ce35">
            <text:p>Not relevant</text:p>
          </table:table-cell>
          <table:table-cell office:value-type="string" office:string-value="Significant" table:formula="of:=IF(OR([.$D272]=&quot;Significant&quot;;[.$E272]=&quot;Significant&quot;;[.$F272]=&quot;Significant&quot;);&quot;Significant&quot;;&quot;Unknown&quot;)" table:style-name="ce28">
            <text:p>Significant</text:p>
          </table:table-cell>
          <table:table-cell office:value-type="string" office:string-value="Rejected" table:formula="of:=IF(AND([.$I272]=&quot;Significant&quot;;[.$H272]=&quot;Relevant&quot;);&quot;Confirmed&quot;;&quot;Rejected&quot;)" table:style-name="ce32">
            <text:p>Rejected</text:p>
          </table:table-cell>
          <table:table-cell office:value-type="float" office:value="0" table:formula="of:=IF([.$J272]=&quot;Confirmed&quot;;1;0)" table:style-name="ce7">
            <text:p>0</text:p>
          </table:table-cell>
          <table:table-cell office:value-type="float" office:value="1" table:formula="of:=IF([.I272]=&quot;Significant&quot;;1;0)" table:style-name="ce8">
            <text:p>1</text:p>
          </table:table-cell>
          <table:table-cell office:value-type="float" office:value="0" table:formula="of:=IF([.H272]=&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72]=&quot;Significant&quot;;[.$N272]=&quot;Relevant&quot;);&quot;Confirmed&quot;;&quot;Rejected&quot;)" table:style-name="ce42">
            <text:p>Confirmed</text:p>
          </table:table-cell>
          <table:table-cell office:value-type="float" office:value="1" table:formula="of:=IF([.$P272]=&quot;Confirmed&quot;;1;0)" table:style-name="ce7">
            <text:p>1</text:p>
          </table:table-cell>
          <table:table-cell office:value-type="float" office:value="1" table:formula="of:=IF([.O272]=&quot;Significant&quot;;1;0)" table:style-name="ce8">
            <text:p>1</text:p>
          </table:table-cell>
          <table:table-cell office:value-type="float" office:value="1" table:formula="of:=IF([.N272]=&quot;Relevant&quot;;1;0)" table:style-name="ce8">
            <text:p>1</text:p>
          </table:table-cell>
          <table:table-cell table:number-columns-repeated="16365"/>
        </table:table-row>
        <table:table-row table:style-name="ro3">
          <table:table-cell office:value-type="string" table:style-name="ce3">
            <text:p>Special Format</text:p>
          </table:table-cell>
          <table:table-cell office:value-type="string" table:style-name="ce4">
            <text:p>Cell Formatting</text:p>
          </table:table-cell>
          <table:table-cell office:value-type="string" table:style-name="ce4">
            <text:p>Cell Formatting</text:p>
          </table:table-cell>
          <table:table-cell office:value-type="string" office:string-value="Unknown" table:formula="of:=IF(OR([.$C273]=&quot;Formulas&quot;;[.$C273]=&quot;External Data&quot;;[.$C273]=&quot;Cell Content&quot;;[.$C273]=&quot;Pivot Tables&quot;;[.$C273]=&quot;Charts&quot;);&quot;Significant&quot;;&quot;Unknown&quot;)" table:style-name="ce5">
            <text:p>Unknown</text:p>
          </table:table-cell>
          <table:table-cell office:value-type="string" office:string-value="Unknown" table:formula="of:=IF(OR([.$D273]=&quot;Formulas&quot;;[.$C273]=&quot;External Data&quot;;[.$A273]=&quot;color&quot;);&quot;Significant&quot;;&quot;Unknown&quot;)" table:style-name="ce5">
            <text:p>Unknown</text:p>
          </table:table-cell>
          <table:table-cell office:value-type="string" office:string-value="Unknown" table:formula="of:=IF(OR([.$B273]=&quot;Formulas&quot;;[.$A273]=&quot;sort&quot;;[.$A273]=&quot;filter&quot;;[.$B273]=&quot;Data Sources&quot;;[.$B273]=&quot;Pivot Tables&quot;;[.$B273]=&quot;Context&quot;;[.$B273]=&quot;Sharing&quot;;[.$A273]=&quot;embedded objects&quot;;[.$B273]=&quot;Data Format&quot;;);&quot;Significant&quot;;&quot;Unknown&quot;)" table:style-name="ce5">
            <text:p>Unknown</text:p>
          </table:table-cell>
          <table:table-cell table:style-name="ce2"/>
          <table:table-cell table:style-name="ce35"/>
          <table:table-cell office:value-type="string" office:string-value="Unknown" table:formula="of:=IF(OR([.$D273]=&quot;Significant&quot;;[.$E273]=&quot;Significant&quot;;[.$F273]=&quot;Significant&quot;);&quot;Significant&quot;;&quot;Unknown&quot;)" table:style-name="ce28">
            <text:p>Unknown</text:p>
          </table:table-cell>
          <table:table-cell office:value-type="string" office:string-value="Rejected" table:formula="of:=IF(AND([.$I273]=&quot;Significant&quot;;[.$H273]=&quot;Relevant&quot;);&quot;Confirmed&quot;;&quot;Rejected&quot;)" table:style-name="ce32">
            <text:p>Rejected</text:p>
          </table:table-cell>
          <table:table-cell office:value-type="float" office:value="0" table:formula="of:=IF([.$J273]=&quot;Confirmed&quot;;1;0)" table:style-name="ce7">
            <text:p>0</text:p>
          </table:table-cell>
          <table:table-cell office:value-type="float" office:value="0" table:formula="of:=IF([.I273]=&quot;Significant&quot;;1;0)" table:style-name="ce8">
            <text:p>0</text:p>
          </table:table-cell>
          <table:table-cell office:value-type="float" office:value="0" table:formula="of:=IF([.H273]=&quot;Relevant&quot;;1;0)" table:style-name="ce8">
            <text:p>0</text:p>
          </table:table-cell>
          <table:table-cell office:value-type="string" table:style-name="ce44">
            <text:p>Relevant</text:p>
          </table:table-cell>
          <table:table-cell office:value-type="string" office:string-value="Unknown" table:formula="of:=IF(OR([.$D273]=&quot;Significant&quot;;[.$E273]=&quot;Significant&quot;;[.$F273]=&quot;Significant&quot;);&quot;Significant&quot;;&quot;Unknown&quot;)" table:style-name="ce38">
            <text:p>Unknown</text:p>
          </table:table-cell>
          <table:table-cell office:value-type="string" office:string-value="Rejected" table:formula="of:=IF(AND([.$O273]=&quot;Significant&quot;;[.$N273]=&quot;Relevant&quot;);&quot;Confirmed&quot;;&quot;Rejected&quot;)" table:style-name="ce42">
            <text:p>Rejected</text:p>
          </table:table-cell>
          <table:table-cell office:value-type="float" office:value="0" table:formula="of:=IF([.$P273]=&quot;Confirmed&quot;;1;0)" table:style-name="ce7">
            <text:p>0</text:p>
          </table:table-cell>
          <table:table-cell office:value-type="float" office:value="0" table:formula="of:=IF([.O273]=&quot;Significant&quot;;1;0)" table:style-name="ce8">
            <text:p>0</text:p>
          </table:table-cell>
          <table:table-cell office:value-type="float" office:value="1" table:formula="of:=IF([.N273]=&quot;Relevant&quot;;1;0)" table:style-name="ce8">
            <text:p>1</text:p>
          </table:table-cell>
          <table:table-cell table:number-columns-repeated="16365"/>
        </table:table-row>
        <table:table-row table:style-name="ro3">
          <table:table-cell office:value-type="string" table:style-name="ce3">
            <text:p>Splits</text:p>
          </table:table-cell>
          <table:table-cell office:value-type="string" table:style-name="ce4">
            <text:p>Application Settings</text:p>
          </table:table-cell>
          <table:table-cell office:value-type="string" table:style-name="ce4">
            <text:p>Application Settings</text:p>
          </table:table-cell>
          <table:table-cell office:value-type="string" office:string-value="Unknown" table:formula="of:=IF(OR([.$C274]=&quot;Formulas&quot;;[.$C274]=&quot;External Data&quot;;[.$C274]=&quot;Cell Content&quot;;[.$C274]=&quot;Pivot Tables&quot;;[.$C274]=&quot;Charts&quot;);&quot;Significant&quot;;&quot;Unknown&quot;)" table:style-name="ce5">
            <text:p>Unknown</text:p>
          </table:table-cell>
          <table:table-cell office:value-type="string" office:string-value="Unknown" table:formula="of:=IF(OR([.$D274]=&quot;Formulas&quot;;[.$C274]=&quot;External Data&quot;;[.$A274]=&quot;color&quot;);&quot;Significant&quot;;&quot;Unknown&quot;)" table:style-name="ce5">
            <text:p>Unknown</text:p>
          </table:table-cell>
          <table:table-cell office:value-type="string" office:string-value="Unknown" table:formula="of:=IF(OR([.$B274]=&quot;Formulas&quot;;[.$A274]=&quot;sort&quot;;[.$A274]=&quot;filter&quot;;[.$B274]=&quot;Data Sources&quot;;[.$B274]=&quot;Pivot Tables&quot;;[.$B274]=&quot;Context&quot;;[.$B274]=&quot;Sharing&quot;;[.$A274]=&quot;embedded objects&quot;;[.$B274]=&quot;Data Format&quot;;);&quot;Significant&quot;;&quot;Unknown&quot;)" table:style-name="ce5">
            <text:p>Unknown</text:p>
          </table:table-cell>
          <table:table-cell table:style-name="ce2"/>
          <table:table-cell table:style-name="ce35"/>
          <table:table-cell office:value-type="string" office:string-value="Unknown" table:formula="of:=IF(OR([.$D274]=&quot;Significant&quot;;[.$E274]=&quot;Significant&quot;;[.$F274]=&quot;Significant&quot;);&quot;Significant&quot;;&quot;Unknown&quot;)" table:style-name="ce28">
            <text:p>Unknown</text:p>
          </table:table-cell>
          <table:table-cell office:value-type="string" office:string-value="Rejected" table:formula="of:=IF(AND([.$I274]=&quot;Significant&quot;;[.$H274]=&quot;Relevant&quot;);&quot;Confirmed&quot;;&quot;Rejected&quot;)" table:style-name="ce32">
            <text:p>Rejected</text:p>
          </table:table-cell>
          <table:table-cell office:value-type="float" office:value="0" table:formula="of:=IF([.$J274]=&quot;Confirmed&quot;;1;0)" table:style-name="ce7">
            <text:p>0</text:p>
          </table:table-cell>
          <table:table-cell office:value-type="float" office:value="0" table:formula="of:=IF([.I274]=&quot;Significant&quot;;1;0)" table:style-name="ce8">
            <text:p>0</text:p>
          </table:table-cell>
          <table:table-cell office:value-type="float" office:value="0" table:formula="of:=IF([.H274]=&quot;Relevant&quot;;1;0)" table:style-name="ce8">
            <text:p>0</text:p>
          </table:table-cell>
          <table:table-cell table:style-name="ce44"/>
          <table:table-cell office:value-type="string" office:string-value="Unknown" table:formula="of:=IF(OR([.$D274]=&quot;Significant&quot;;[.$E274]=&quot;Significant&quot;;[.$F274]=&quot;Significant&quot;);&quot;Significant&quot;;&quot;Unknown&quot;)" table:style-name="ce38">
            <text:p>Unknown</text:p>
          </table:table-cell>
          <table:table-cell office:value-type="string" office:string-value="Rejected" table:formula="of:=IF(AND([.$O274]=&quot;Significant&quot;;[.$N274]=&quot;Relevant&quot;);&quot;Confirmed&quot;;&quot;Rejected&quot;)" table:style-name="ce42">
            <text:p>Rejected</text:p>
          </table:table-cell>
          <table:table-cell office:value-type="float" office:value="0" table:formula="of:=IF([.$P274]=&quot;Confirmed&quot;;1;0)" table:style-name="ce7">
            <text:p>0</text:p>
          </table:table-cell>
          <table:table-cell office:value-type="float" office:value="0" table:formula="of:=IF([.O274]=&quot;Significant&quot;;1;0)" table:style-name="ce8">
            <text:p>0</text:p>
          </table:table-cell>
          <table:table-cell office:value-type="float" office:value="0" table:formula="of:=IF([.N274]=&quot;Relevant&quot;;1;0)" table:style-name="ce8">
            <text:p>0</text:p>
          </table:table-cell>
          <table:table-cell table:number-columns-repeated="16365"/>
        </table:table-row>
        <table:table-row table:style-name="ro3">
          <table:table-cell office:value-type="string" table:style-name="ce3">
            <text:p>Statistical Functions</text:p>
          </table:table-cell>
          <table:table-cell office:value-type="string" table:style-name="ce4">
            <text:p>Formulas</text:p>
          </table:table-cell>
          <table:table-cell office:value-type="string" table:style-name="ce4">
            <text:p>Formulas</text:p>
          </table:table-cell>
          <table:table-cell office:value-type="string" office:string-value="Significant" table:formula="of:=IF(OR([.$C275]=&quot;Formulas&quot;;[.$C275]=&quot;External Data&quot;;[.$C275]=&quot;Cell Content&quot;;[.$C275]=&quot;Pivot Tables&quot;;[.$C275]=&quot;Charts&quot;);&quot;Significant&quot;;&quot;Unknown&quot;)" table:style-name="ce5">
            <text:p>Significant</text:p>
          </table:table-cell>
          <table:table-cell office:value-type="string" office:string-value="Unknown" table:formula="of:=IF(OR([.$D275]=&quot;Formulas&quot;;[.$C275]=&quot;External Data&quot;;[.$A275]=&quot;color&quot;);&quot;Significant&quot;;&quot;Unknown&quot;)" table:style-name="ce5">
            <text:p>Unknown</text:p>
          </table:table-cell>
          <table:table-cell office:value-type="string" office:string-value="Significant" table:formula="of:=IF(OR([.$B275]=&quot;Formulas&quot;;[.$A275]=&quot;sort&quot;;[.$A275]=&quot;filter&quot;;[.$B275]=&quot;Data Sources&quot;;[.$B275]=&quot;Pivot Tables&quot;;[.$B275]=&quot;Context&quot;;[.$B275]=&quot;Sharing&quot;;[.$A275]=&quot;embedded objects&quot;;[.$B275]=&quot;Data Format&quot;;);&quot;Significant&quot;;&quot;Unknown&quot;)" table:style-name="ce5">
            <text:p>Significant</text:p>
          </table:table-cell>
          <table:table-cell table:style-name="ce2"/>
          <table:table-cell table:style-name="ce35"/>
          <table:table-cell office:value-type="string" office:string-value="Significant" table:formula="of:=IF(OR([.$D275]=&quot;Significant&quot;;[.$E275]=&quot;Significant&quot;;[.$F275]=&quot;Significant&quot;);&quot;Significant&quot;;&quot;Unknown&quot;)" table:style-name="ce28">
            <text:p>Significant</text:p>
          </table:table-cell>
          <table:table-cell office:value-type="string" office:string-value="Rejected" table:formula="of:=IF(AND([.$I275]=&quot;Significant&quot;;[.$H275]=&quot;Relevant&quot;);&quot;Confirmed&quot;;&quot;Rejected&quot;)" table:style-name="ce32">
            <text:p>Rejected</text:p>
          </table:table-cell>
          <table:table-cell office:value-type="float" office:value="0" table:formula="of:=IF([.$J275]=&quot;Confirmed&quot;;1;0)" table:style-name="ce7">
            <text:p>0</text:p>
          </table:table-cell>
          <table:table-cell office:value-type="float" office:value="1" table:formula="of:=IF([.I275]=&quot;Significant&quot;;1;0)" table:style-name="ce8">
            <text:p>1</text:p>
          </table:table-cell>
          <table:table-cell office:value-type="float" office:value="0" table:formula="of:=IF([.H275]=&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75]=&quot;Significant&quot;;[.$N275]=&quot;Relevant&quot;);&quot;Confirmed&quot;;&quot;Rejected&quot;)" table:style-name="ce42">
            <text:p>Confirmed</text:p>
          </table:table-cell>
          <table:table-cell office:value-type="float" office:value="1" table:formula="of:=IF([.$P275]=&quot;Confirmed&quot;;1;0)" table:style-name="ce7">
            <text:p>1</text:p>
          </table:table-cell>
          <table:table-cell office:value-type="float" office:value="1" table:formula="of:=IF([.O275]=&quot;Significant&quot;;1;0)" table:style-name="ce8">
            <text:p>1</text:p>
          </table:table-cell>
          <table:table-cell office:value-type="float" office:value="1" table:formula="of:=IF([.N275]=&quot;Relevant&quot;;1;0)" table:style-name="ce8">
            <text:p>1</text:p>
          </table:table-cell>
          <table:table-cell table:number-columns-repeated="16365"/>
        </table:table-row>
        <table:table-row table:style-name="ro3">
          <table:table-cell office:value-type="string" table:style-name="ce3">
            <text:p>Status</text:p>
          </table:table-cell>
          <table:table-cell office:value-type="string" table:style-name="ce4">
            <text:p>Metadata</text:p>
          </table:table-cell>
          <table:table-cell office:value-type="string" table:style-name="ce4">
            <text:p>Metadata</text:p>
          </table:table-cell>
          <table:table-cell office:value-type="string" office:string-value="Unknown" table:formula="of:=IF(OR([.$C276]=&quot;Formulas&quot;;[.$C276]=&quot;External Data&quot;;[.$C276]=&quot;Cell Content&quot;;[.$C276]=&quot;Pivot Tables&quot;;[.$C276]=&quot;Charts&quot;);&quot;Significant&quot;;&quot;Unknown&quot;)" table:style-name="ce5">
            <text:p>Unknown</text:p>
          </table:table-cell>
          <table:table-cell office:value-type="string" office:string-value="Unknown" table:formula="of:=IF(OR([.$D276]=&quot;Formulas&quot;;[.$C276]=&quot;External Data&quot;;[.$A276]=&quot;color&quot;);&quot;Significant&quot;;&quot;Unknown&quot;)" table:style-name="ce5">
            <text:p>Unknown</text:p>
          </table:table-cell>
          <table:table-cell office:value-type="string" office:string-value="Unknown" table:formula="of:=IF(OR([.$B276]=&quot;Formulas&quot;;[.$A276]=&quot;sort&quot;;[.$A276]=&quot;filter&quot;;[.$B276]=&quot;Data Sources&quot;;[.$B276]=&quot;Pivot Tables&quot;;[.$B276]=&quot;Context&quot;;[.$B276]=&quot;Sharing&quot;;[.$A276]=&quot;embedded objects&quot;;[.$B276]=&quot;Data Format&quot;;);&quot;Significant&quot;;&quot;Unknown&quot;)" table:style-name="ce5">
            <text:p>Unknown</text:p>
          </table:table-cell>
          <table:table-cell office:value-type="string" table:style-name="ce2">
            <text:p>Status</text:p>
          </table:table-cell>
          <table:table-cell office:value-type="string" table:style-name="ce35">
            <text:p>Relevant</text:p>
          </table:table-cell>
          <table:table-cell office:value-type="string" office:string-value="Unknown" table:formula="of:=IF(OR([.$D276]=&quot;Significant&quot;;[.$E276]=&quot;Significant&quot;;[.$F276]=&quot;Significant&quot;);&quot;Significant&quot;;&quot;Unknown&quot;)" table:style-name="ce28">
            <text:p>Unknown</text:p>
          </table:table-cell>
          <table:table-cell office:value-type="string" office:string-value="Rejected" table:formula="of:=IF(AND([.$I276]=&quot;Significant&quot;;[.$H276]=&quot;Relevant&quot;);&quot;Confirmed&quot;;&quot;Rejected&quot;)" table:style-name="ce32">
            <text:p>Rejected</text:p>
          </table:table-cell>
          <table:table-cell office:value-type="float" office:value="0" table:formula="of:=IF([.$J276]=&quot;Confirmed&quot;;1;0)" table:style-name="ce7">
            <text:p>0</text:p>
          </table:table-cell>
          <table:table-cell office:value-type="float" office:value="0" table:formula="of:=IF([.I276]=&quot;Significant&quot;;1;0)" table:style-name="ce8">
            <text:p>0</text:p>
          </table:table-cell>
          <table:table-cell office:value-type="float" office:value="1" table:formula="of:=IF([.H276]=&quot;Relevant&quot;;1;0)" table:style-name="ce8">
            <text:p>1</text:p>
          </table:table-cell>
          <table:table-cell office:value-type="string" table:style-name="ce44">
            <text:p>Relevant</text:p>
          </table:table-cell>
          <table:table-cell office:value-type="string" office:string-value="Unknown" table:formula="of:=IF(OR([.$D276]=&quot;Significant&quot;;[.$E276]=&quot;Significant&quot;;[.$F276]=&quot;Significant&quot;);&quot;Significant&quot;;&quot;Unknown&quot;)" table:style-name="ce38">
            <text:p>Unknown</text:p>
          </table:table-cell>
          <table:table-cell office:value-type="string" office:string-value="Rejected" table:formula="of:=IF(AND([.$O276]=&quot;Significant&quot;;[.$N276]=&quot;Relevant&quot;);&quot;Confirmed&quot;;&quot;Rejected&quot;)" table:style-name="ce42">
            <text:p>Rejected</text:p>
          </table:table-cell>
          <table:table-cell office:value-type="float" office:value="0" table:formula="of:=IF([.$P276]=&quot;Confirmed&quot;;1;0)" table:style-name="ce7">
            <text:p>0</text:p>
          </table:table-cell>
          <table:table-cell office:value-type="float" office:value="0" table:formula="of:=IF([.O276]=&quot;Significant&quot;;1;0)" table:style-name="ce8">
            <text:p>0</text:p>
          </table:table-cell>
          <table:table-cell office:value-type="float" office:value="1" table:formula="of:=IF([.N276]=&quot;Relevant&quot;;1;0)" table:style-name="ce8">
            <text:p>1</text:p>
          </table:table-cell>
          <table:table-cell table:number-columns-repeated="16365"/>
        </table:table-row>
        <table:table-row table:style-name="ro3">
          <table:table-cell office:value-type="string" table:style-name="ce3">
            <text:p>Stock Chart</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277]=&quot;Formulas&quot;;[.$C277]=&quot;External Data&quot;;[.$C277]=&quot;Cell Content&quot;;[.$C277]=&quot;Pivot Tables&quot;;[.$C277]=&quot;Charts&quot;);&quot;Significant&quot;;&quot;Unknown&quot;)" table:style-name="ce5">
            <text:p>Significant</text:p>
          </table:table-cell>
          <table:table-cell office:value-type="string" office:string-value="Unknown" table:formula="of:=IF(OR([.$D277]=&quot;Formulas&quot;;[.$C277]=&quot;External Data&quot;;[.$A277]=&quot;color&quot;);&quot;Significant&quot;;&quot;Unknown&quot;)" table:style-name="ce5">
            <text:p>Unknown</text:p>
          </table:table-cell>
          <table:table-cell office:value-type="string" office:string-value="Unknown" table:formula="of:=IF(OR([.$B277]=&quot;Formulas&quot;;[.$A277]=&quot;sort&quot;;[.$A277]=&quot;filter&quot;;[.$B277]=&quot;Data Sources&quot;;[.$B277]=&quot;Pivot Tables&quot;;[.$B277]=&quot;Context&quot;;[.$B277]=&quot;Sharing&quot;;[.$A277]=&quot;embedded objects&quot;;[.$B277]=&quot;Data Format&quot;;);&quot;Significant&quot;;&quot;Unknown&quot;)" table:style-name="ce5">
            <text:p>Unknown</text:p>
          </table:table-cell>
          <table:table-cell table:style-name="ce2"/>
          <table:table-cell table:style-name="ce35"/>
          <table:table-cell office:value-type="string" office:string-value="Significant" table:formula="of:=IF(OR([.$D277]=&quot;Significant&quot;;[.$E277]=&quot;Significant&quot;;[.$F277]=&quot;Significant&quot;);&quot;Significant&quot;;&quot;Unknown&quot;)" table:style-name="ce28">
            <text:p>Significant</text:p>
          </table:table-cell>
          <table:table-cell office:value-type="string" office:string-value="Rejected" table:formula="of:=IF(AND([.$I277]=&quot;Significant&quot;;[.$H277]=&quot;Relevant&quot;);&quot;Confirmed&quot;;&quot;Rejected&quot;)" table:style-name="ce32">
            <text:p>Rejected</text:p>
          </table:table-cell>
          <table:table-cell office:value-type="float" office:value="0" table:formula="of:=IF([.$J277]=&quot;Confirmed&quot;;1;0)" table:style-name="ce7">
            <text:p>0</text:p>
          </table:table-cell>
          <table:table-cell office:value-type="float" office:value="1" table:formula="of:=IF([.I277]=&quot;Significant&quot;;1;0)" table:style-name="ce8">
            <text:p>1</text:p>
          </table:table-cell>
          <table:table-cell office:value-type="float" office:value="0" table:formula="of:=IF([.H277]=&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77]=&quot;Significant&quot;;[.$N277]=&quot;Relevant&quot;);&quot;Confirmed&quot;;&quot;Rejected&quot;)" table:style-name="ce42">
            <text:p>Confirmed</text:p>
          </table:table-cell>
          <table:table-cell office:value-type="float" office:value="1" table:formula="of:=IF([.$P277]=&quot;Confirmed&quot;;1;0)" table:style-name="ce7">
            <text:p>1</text:p>
          </table:table-cell>
          <table:table-cell office:value-type="float" office:value="1" table:formula="of:=IF([.O277]=&quot;Significant&quot;;1;0)" table:style-name="ce8">
            <text:p>1</text:p>
          </table:table-cell>
          <table:table-cell office:value-type="float" office:value="1" table:formula="of:=IF([.N277]=&quot;Relevant&quot;;1;0)" table:style-name="ce8">
            <text:p>1</text:p>
          </table:table-cell>
          <table:table-cell table:number-columns-repeated="16365"/>
        </table:table-row>
        <table:table-row table:style-name="ro3">
          <table:table-cell office:value-type="string" table:style-name="ce3">
            <text:p>Stroke Styles</text:p>
          </table:table-cell>
          <table:table-cell office:value-type="string" table:style-name="ce4">
            <text:p>Formatting</text:p>
          </table:table-cell>
          <table:table-cell office:value-type="string" table:style-name="ce4">
            <text:p>Formatting</text:p>
          </table:table-cell>
          <table:table-cell office:value-type="string" office:string-value="Unknown" table:formula="of:=IF(OR([.$C278]=&quot;Formulas&quot;;[.$C278]=&quot;External Data&quot;;[.$C278]=&quot;Cell Content&quot;;[.$C278]=&quot;Pivot Tables&quot;;[.$C278]=&quot;Charts&quot;);&quot;Significant&quot;;&quot;Unknown&quot;)" table:style-name="ce5">
            <text:p>Unknown</text:p>
          </table:table-cell>
          <table:table-cell office:value-type="string" office:string-value="Unknown" table:formula="of:=IF(OR([.$D278]=&quot;Formulas&quot;;[.$C278]=&quot;External Data&quot;;[.$A278]=&quot;color&quot;);&quot;Significant&quot;;&quot;Unknown&quot;)" table:style-name="ce5">
            <text:p>Unknown</text:p>
          </table:table-cell>
          <table:table-cell office:value-type="string" office:string-value="Unknown" table:formula="of:=IF(OR([.$B278]=&quot;Formulas&quot;;[.$A278]=&quot;sort&quot;;[.$A278]=&quot;filter&quot;;[.$B278]=&quot;Data Sources&quot;;[.$B278]=&quot;Pivot Tables&quot;;[.$B278]=&quot;Context&quot;;[.$B278]=&quot;Sharing&quot;;[.$A278]=&quot;embedded objects&quot;;[.$B278]=&quot;Data Format&quot;;);&quot;Significant&quot;;&quot;Unknown&quot;)" table:style-name="ce5">
            <text:p>Unknown</text:p>
          </table:table-cell>
          <table:table-cell office:value-type="string" table:style-name="ce2">
            <text:p>Stroke Properties</text:p>
          </table:table-cell>
          <table:table-cell office:value-type="string" table:style-name="ce35">
            <text:p>Not relevant</text:p>
          </table:table-cell>
          <table:table-cell office:value-type="string" office:string-value="Unknown" table:formula="of:=IF(OR([.$D278]=&quot;Significant&quot;;[.$E278]=&quot;Significant&quot;;[.$F278]=&quot;Significant&quot;);&quot;Significant&quot;;&quot;Unknown&quot;)" table:style-name="ce28">
            <text:p>Unknown</text:p>
          </table:table-cell>
          <table:table-cell office:value-type="string" office:string-value="Rejected" table:formula="of:=IF(AND([.$I278]=&quot;Significant&quot;;[.$H278]=&quot;Relevant&quot;);&quot;Confirmed&quot;;&quot;Rejected&quot;)" table:style-name="ce32">
            <text:p>Rejected</text:p>
          </table:table-cell>
          <table:table-cell office:value-type="float" office:value="0" table:formula="of:=IF([.$J278]=&quot;Confirmed&quot;;1;0)" table:style-name="ce7">
            <text:p>0</text:p>
          </table:table-cell>
          <table:table-cell office:value-type="float" office:value="0" table:formula="of:=IF([.I278]=&quot;Significant&quot;;1;0)" table:style-name="ce8">
            <text:p>0</text:p>
          </table:table-cell>
          <table:table-cell office:value-type="float" office:value="0" table:formula="of:=IF([.H278]=&quot;Relevant&quot;;1;0)" table:style-name="ce8">
            <text:p>0</text:p>
          </table:table-cell>
          <table:table-cell office:value-type="string" table:style-name="ce44">
            <text:p>Not relevant</text:p>
          </table:table-cell>
          <table:table-cell office:value-type="string" office:string-value="Unknown" table:formula="of:=IF(OR([.$D278]=&quot;Significant&quot;;[.$E278]=&quot;Significant&quot;;[.$F278]=&quot;Significant&quot;);&quot;Significant&quot;;&quot;Unknown&quot;)" table:style-name="ce38">
            <text:p>Unknown</text:p>
          </table:table-cell>
          <table:table-cell office:value-type="string" office:string-value="Rejected" table:formula="of:=IF(AND([.$O278]=&quot;Significant&quot;;[.$N278]=&quot;Relevant&quot;);&quot;Confirmed&quot;;&quot;Rejected&quot;)" table:style-name="ce42">
            <text:p>Rejected</text:p>
          </table:table-cell>
          <table:table-cell office:value-type="float" office:value="0" table:formula="of:=IF([.$P278]=&quot;Confirmed&quot;;1;0)" table:style-name="ce7">
            <text:p>0</text:p>
          </table:table-cell>
          <table:table-cell office:value-type="float" office:value="0" table:formula="of:=IF([.O278]=&quot;Significant&quot;;1;0)" table:style-name="ce8">
            <text:p>0</text:p>
          </table:table-cell>
          <table:table-cell office:value-type="float" office:value="0" table:formula="of:=IF([.N278]=&quot;Relevant&quot;;1;0)" table:style-name="ce8">
            <text:p>0</text:p>
          </table:table-cell>
          <table:table-cell table:number-columns-repeated="16365"/>
        </table:table-row>
        <table:table-row table:style-name="ro3">
          <table:table-cell office:value-type="string" table:style-name="ce3">
            <text:p>Style Element</text:p>
          </table:table-cell>
          <table:table-cell office:value-type="string" table:style-name="ce4">
            <text:p>Appearance</text:p>
          </table:table-cell>
          <table:table-cell office:value-type="string" table:style-name="ce4">
            <text:p>Graphic Elements</text:p>
          </table:table-cell>
          <table:table-cell office:value-type="string" office:string-value="Unknown" table:formula="of:=IF(OR([.$C279]=&quot;Formulas&quot;;[.$C279]=&quot;External Data&quot;;[.$C279]=&quot;Cell Content&quot;;[.$C279]=&quot;Pivot Tables&quot;;[.$C279]=&quot;Charts&quot;);&quot;Significant&quot;;&quot;Unknown&quot;)" table:style-name="ce5">
            <text:p>Unknown</text:p>
          </table:table-cell>
          <table:table-cell office:value-type="string" office:string-value="Unknown" table:formula="of:=IF(OR([.$D279]=&quot;Formulas&quot;;[.$C279]=&quot;External Data&quot;;[.$A279]=&quot;color&quot;);&quot;Significant&quot;;&quot;Unknown&quot;)" table:style-name="ce5">
            <text:p>Unknown</text:p>
          </table:table-cell>
          <table:table-cell office:value-type="string" office:string-value="Unknown" table:formula="of:=IF(OR([.$B279]=&quot;Formulas&quot;;[.$A279]=&quot;sort&quot;;[.$A279]=&quot;filter&quot;;[.$B279]=&quot;Data Sources&quot;;[.$B279]=&quot;Pivot Tables&quot;;[.$B279]=&quot;Context&quot;;[.$B279]=&quot;Sharing&quot;;[.$A279]=&quot;embedded objects&quot;;[.$B279]=&quot;Data Format&quot;;);&quot;Significant&quot;;&quot;Unknown&quot;)" table:style-name="ce5">
            <text:p>Unknown</text:p>
          </table:table-cell>
          <table:table-cell office:value-type="string" table:style-name="ce2">
            <text:p>Style Element</text:p>
          </table:table-cell>
          <table:table-cell office:value-type="string" table:style-name="ce35">
            <text:p>Investigate</text:p>
          </table:table-cell>
          <table:table-cell office:value-type="string" office:string-value="Unknown" table:formula="of:=IF(OR([.$D279]=&quot;Significant&quot;;[.$E279]=&quot;Significant&quot;;[.$F279]=&quot;Significant&quot;);&quot;Significant&quot;;&quot;Unknown&quot;)" table:style-name="ce28">
            <text:p>Unknown</text:p>
          </table:table-cell>
          <table:table-cell office:value-type="string" office:string-value="Rejected" table:formula="of:=IF(AND([.$I279]=&quot;Significant&quot;;[.$H279]=&quot;Relevant&quot;);&quot;Confirmed&quot;;&quot;Rejected&quot;)" table:style-name="ce32">
            <text:p>Rejected</text:p>
          </table:table-cell>
          <table:table-cell office:value-type="float" office:value="0" table:formula="of:=IF([.$J279]=&quot;Confirmed&quot;;1;0)" table:style-name="ce7">
            <text:p>0</text:p>
          </table:table-cell>
          <table:table-cell office:value-type="float" office:value="0" table:formula="of:=IF([.I279]=&quot;Significant&quot;;1;0)" table:style-name="ce8">
            <text:p>0</text:p>
          </table:table-cell>
          <table:table-cell office:value-type="float" office:value="0" table:formula="of:=IF([.H279]=&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79]=&quot;Significant&quot;;[.$N279]=&quot;Relevant&quot;);&quot;Confirmed&quot;;&quot;Rejected&quot;)" table:style-name="ce42">
            <text:p>Confirmed</text:p>
          </table:table-cell>
          <table:table-cell office:value-type="float" office:value="1" table:formula="of:=IF([.$P279]=&quot;Confirmed&quot;;1;0)" table:style-name="ce7">
            <text:p>1</text:p>
          </table:table-cell>
          <table:table-cell office:value-type="float" office:value="1" table:formula="of:=IF([.O279]=&quot;Significant&quot;;1;0)" table:style-name="ce8">
            <text:p>1</text:p>
          </table:table-cell>
          <table:table-cell office:value-type="float" office:value="1" table:formula="of:=IF([.N279]=&quot;Relevant&quot;;1;0)" table:style-name="ce8">
            <text:p>1</text:p>
          </table:table-cell>
          <table:table-cell table:number-columns-repeated="16365"/>
        </table:table-row>
        <table:table-row table:style-name="ro3">
          <table:table-cell office:value-type="string" table:style-name="ce3">
            <text:p>Styles</text:p>
          </table:table-cell>
          <table:table-cell office:value-type="string" table:style-name="ce4">
            <text:p>Appearance</text:p>
          </table:table-cell>
          <table:table-cell office:value-type="string" table:style-name="ce4">
            <text:p>Graphic Elements</text:p>
          </table:table-cell>
          <table:table-cell office:value-type="string" office:string-value="Unknown" table:formula="of:=IF(OR([.$C280]=&quot;Formulas&quot;;[.$C280]=&quot;External Data&quot;;[.$C280]=&quot;Cell Content&quot;;[.$C280]=&quot;Pivot Tables&quot;;[.$C280]=&quot;Charts&quot;);&quot;Significant&quot;;&quot;Unknown&quot;)" table:style-name="ce5">
            <text:p>Unknown</text:p>
          </table:table-cell>
          <table:table-cell office:value-type="string" office:string-value="Unknown" table:formula="of:=IF(OR([.$D280]=&quot;Formulas&quot;;[.$C280]=&quot;External Data&quot;;[.$A280]=&quot;color&quot;);&quot;Significant&quot;;&quot;Unknown&quot;)" table:style-name="ce5">
            <text:p>Unknown</text:p>
          </table:table-cell>
          <table:table-cell office:value-type="string" office:string-value="Unknown" table:formula="of:=IF(OR([.$B280]=&quot;Formulas&quot;;[.$A280]=&quot;sort&quot;;[.$A280]=&quot;filter&quot;;[.$B280]=&quot;Data Sources&quot;;[.$B280]=&quot;Pivot Tables&quot;;[.$B280]=&quot;Context&quot;;[.$B280]=&quot;Sharing&quot;;[.$A280]=&quot;embedded objects&quot;;[.$B280]=&quot;Data Format&quot;;);&quot;Significant&quot;;&quot;Unknown&quot;)" table:style-name="ce5">
            <text:p>Unknown</text:p>
          </table:table-cell>
          <table:table-cell office:value-type="string" table:style-name="ce2">
            <text:p>Styles</text:p>
          </table:table-cell>
          <table:table-cell office:value-type="string" table:style-name="ce35">
            <text:p>Investigate</text:p>
          </table:table-cell>
          <table:table-cell office:value-type="string" office:string-value="Unknown" table:formula="of:=IF(OR([.$D280]=&quot;Significant&quot;;[.$E280]=&quot;Significant&quot;;[.$F280]=&quot;Significant&quot;);&quot;Significant&quot;;&quot;Unknown&quot;)" table:style-name="ce28">
            <text:p>Unknown</text:p>
          </table:table-cell>
          <table:table-cell office:value-type="string" office:string-value="Rejected" table:formula="of:=IF(AND([.$I280]=&quot;Significant&quot;;[.$H280]=&quot;Relevant&quot;);&quot;Confirmed&quot;;&quot;Rejected&quot;)" table:style-name="ce32">
            <text:p>Rejected</text:p>
          </table:table-cell>
          <table:table-cell office:value-type="float" office:value="0" table:formula="of:=IF([.$J280]=&quot;Confirmed&quot;;1;0)" table:style-name="ce7">
            <text:p>0</text:p>
          </table:table-cell>
          <table:table-cell office:value-type="float" office:value="0" table:formula="of:=IF([.I280]=&quot;Significant&quot;;1;0)" table:style-name="ce8">
            <text:p>0</text:p>
          </table:table-cell>
          <table:table-cell office:value-type="float" office:value="0" table:formula="of:=IF([.H280]=&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80]=&quot;Significant&quot;;[.$N280]=&quot;Relevant&quot;);&quot;Confirmed&quot;;&quot;Rejected&quot;)" table:style-name="ce42">
            <text:p>Confirmed</text:p>
          </table:table-cell>
          <table:table-cell office:value-type="float" office:value="1" table:formula="of:=IF([.$P280]=&quot;Confirmed&quot;;1;0)" table:style-name="ce7">
            <text:p>1</text:p>
          </table:table-cell>
          <table:table-cell office:value-type="float" office:value="1" table:formula="of:=IF([.O280]=&quot;Significant&quot;;1;0)" table:style-name="ce8">
            <text:p>1</text:p>
          </table:table-cell>
          <table:table-cell office:value-type="float" office:value="1" table:formula="of:=IF([.N280]=&quot;Relevant&quot;;1;0)" table:style-name="ce8">
            <text:p>1</text:p>
          </table:table-cell>
          <table:table-cell table:number-columns-repeated="16365"/>
        </table:table-row>
        <table:table-row table:style-name="ro3">
          <table:table-cell office:value-type="string" table:style-name="ce3">
            <text:p>Subject</text:p>
          </table:table-cell>
          <table:table-cell office:value-type="string" table:style-name="ce4">
            <text:p>Summary</text:p>
          </table:table-cell>
          <table:table-cell office:value-type="string" table:style-name="ce4">
            <text:p>Metadata</text:p>
          </table:table-cell>
          <table:table-cell office:value-type="string" office:string-value="Unknown" table:formula="of:=IF(OR([.$C281]=&quot;Formulas&quot;;[.$C281]=&quot;External Data&quot;;[.$C281]=&quot;Cell Content&quot;;[.$C281]=&quot;Pivot Tables&quot;;[.$C281]=&quot;Charts&quot;);&quot;Significant&quot;;&quot;Unknown&quot;)" table:style-name="ce5">
            <text:p>Unknown</text:p>
          </table:table-cell>
          <table:table-cell office:value-type="string" office:string-value="Unknown" table:formula="of:=IF(OR([.$D281]=&quot;Formulas&quot;;[.$C281]=&quot;External Data&quot;;[.$A281]=&quot;color&quot;);&quot;Significant&quot;;&quot;Unknown&quot;)" table:style-name="ce5">
            <text:p>Unknown</text:p>
          </table:table-cell>
          <table:table-cell office:value-type="string" office:string-value="Unknown" table:formula="of:=IF(OR([.$B281]=&quot;Formulas&quot;;[.$A281]=&quot;sort&quot;;[.$A281]=&quot;filter&quot;;[.$B281]=&quot;Data Sources&quot;;[.$B281]=&quot;Pivot Tables&quot;;[.$B281]=&quot;Context&quot;;[.$B281]=&quot;Sharing&quot;;[.$A281]=&quot;embedded objects&quot;;[.$B281]=&quot;Data Format&quot;;);&quot;Significant&quot;;&quot;Unknown&quot;)" table:style-name="ce5">
            <text:p>Unknown</text:p>
          </table:table-cell>
          <table:table-cell office:value-type="string" table:style-name="ce2">
            <text:p>Subject</text:p>
          </table:table-cell>
          <table:table-cell office:value-type="string" table:style-name="ce35">
            <text:p>Relevant</text:p>
          </table:table-cell>
          <table:table-cell office:value-type="string" office:string-value="Unknown" table:formula="of:=IF(OR([.$D281]=&quot;Significant&quot;;[.$E281]=&quot;Significant&quot;;[.$F281]=&quot;Significant&quot;);&quot;Significant&quot;;&quot;Unknown&quot;)" table:style-name="ce28">
            <text:p>Unknown</text:p>
          </table:table-cell>
          <table:table-cell office:value-type="string" office:string-value="Rejected" table:formula="of:=IF(AND([.$I281]=&quot;Significant&quot;;[.$H281]=&quot;Relevant&quot;);&quot;Confirmed&quot;;&quot;Rejected&quot;)" table:style-name="ce32">
            <text:p>Rejected</text:p>
          </table:table-cell>
          <table:table-cell office:value-type="float" office:value="0" table:formula="of:=IF([.$J281]=&quot;Confirmed&quot;;1;0)" table:style-name="ce7">
            <text:p>0</text:p>
          </table:table-cell>
          <table:table-cell office:value-type="float" office:value="0" table:formula="of:=IF([.I281]=&quot;Significant&quot;;1;0)" table:style-name="ce8">
            <text:p>0</text:p>
          </table:table-cell>
          <table:table-cell office:value-type="float" office:value="1" table:formula="of:=IF([.H281]=&quot;Relevant&quot;;1;0)" table:style-name="ce8">
            <text:p>1</text:p>
          </table:table-cell>
          <table:table-cell office:value-type="string" table:style-name="ce44">
            <text:p>Relevant</text:p>
          </table:table-cell>
          <table:table-cell office:value-type="string" office:string-value="Unknown" table:formula="of:=IF(OR([.$D281]=&quot;Significant&quot;;[.$E281]=&quot;Significant&quot;;[.$F281]=&quot;Significant&quot;);&quot;Significant&quot;;&quot;Unknown&quot;)" table:style-name="ce38">
            <text:p>Unknown</text:p>
          </table:table-cell>
          <table:table-cell office:value-type="string" office:string-value="Rejected" table:formula="of:=IF(AND([.$O281]=&quot;Significant&quot;;[.$N281]=&quot;Relevant&quot;);&quot;Confirmed&quot;;&quot;Rejected&quot;)" table:style-name="ce42">
            <text:p>Rejected</text:p>
          </table:table-cell>
          <table:table-cell office:value-type="float" office:value="0" table:formula="of:=IF([.$P281]=&quot;Confirmed&quot;;1;0)" table:style-name="ce7">
            <text:p>0</text:p>
          </table:table-cell>
          <table:table-cell office:value-type="float" office:value="0" table:formula="of:=IF([.O281]=&quot;Significant&quot;;1;0)" table:style-name="ce8">
            <text:p>0</text:p>
          </table:table-cell>
          <table:table-cell office:value-type="float" office:value="1" table:formula="of:=IF([.N281]=&quot;Relevant&quot;;1;0)" table:style-name="ce8">
            <text:p>1</text:p>
          </table:table-cell>
          <table:table-cell table:number-columns-repeated="16365"/>
        </table:table-row>
        <table:table-row table:style-name="ro3">
          <table:table-cell office:value-type="string" table:style-name="ce3">
            <text:p>Subtotal</text:p>
          </table:table-cell>
          <table:table-cell office:value-type="string" table:style-name="ce4">
            <text:p>Formulas</text:p>
          </table:table-cell>
          <table:table-cell office:value-type="string" table:style-name="ce4">
            <text:p>Formulas</text:p>
          </table:table-cell>
          <table:table-cell office:value-type="string" office:string-value="Significant" table:formula="of:=IF(OR([.$C282]=&quot;Formulas&quot;;[.$C282]=&quot;External Data&quot;;[.$C282]=&quot;Cell Content&quot;;[.$C282]=&quot;Pivot Tables&quot;;[.$C282]=&quot;Charts&quot;);&quot;Significant&quot;;&quot;Unknown&quot;)" table:style-name="ce5">
            <text:p>Significant</text:p>
          </table:table-cell>
          <table:table-cell office:value-type="string" office:string-value="Unknown" table:formula="of:=IF(OR([.$D282]=&quot;Formulas&quot;;[.$C282]=&quot;External Data&quot;;[.$A282]=&quot;color&quot;);&quot;Significant&quot;;&quot;Unknown&quot;)" table:style-name="ce5">
            <text:p>Unknown</text:p>
          </table:table-cell>
          <table:table-cell office:value-type="string" office:string-value="Significant" table:formula="of:=IF(OR([.$B282]=&quot;Formulas&quot;;[.$A282]=&quot;sort&quot;;[.$A282]=&quot;filter&quot;;[.$B282]=&quot;Data Sources&quot;;[.$B282]=&quot;Pivot Tables&quot;;[.$B282]=&quot;Context&quot;;[.$B282]=&quot;Sharing&quot;;[.$A282]=&quot;embedded objects&quot;;[.$B282]=&quot;Data Format&quot;;);&quot;Significant&quot;;&quot;Unknown&quot;)" table:style-name="ce5">
            <text:p>Significant</text:p>
          </table:table-cell>
          <table:table-cell office:value-type="string" table:style-name="ce2">
            <text:p>Subtotals</text:p>
          </table:table-cell>
          <table:table-cell office:value-type="string" table:style-name="ce35">
            <text:p>Relevant</text:p>
          </table:table-cell>
          <table:table-cell office:value-type="string" office:string-value="Significant" table:formula="of:=IF(OR([.$D282]=&quot;Significant&quot;;[.$E282]=&quot;Significant&quot;;[.$F282]=&quot;Significant&quot;);&quot;Significant&quot;;&quot;Unknown&quot;)" table:style-name="ce28">
            <text:p>Significant</text:p>
          </table:table-cell>
          <table:table-cell office:value-type="string" office:string-value="Confirmed" table:formula="of:=IF(AND([.$I282]=&quot;Significant&quot;;[.$H282]=&quot;Relevant&quot;);&quot;Confirmed&quot;;&quot;Rejected&quot;)" table:style-name="ce32">
            <text:p>Confirmed</text:p>
          </table:table-cell>
          <table:table-cell office:value-type="float" office:value="1" table:formula="of:=IF([.$J282]=&quot;Confirmed&quot;;1;0)" table:style-name="ce7">
            <text:p>1</text:p>
          </table:table-cell>
          <table:table-cell office:value-type="float" office:value="1" table:formula="of:=IF([.I282]=&quot;Significant&quot;;1;0)" table:style-name="ce8">
            <text:p>1</text:p>
          </table:table-cell>
          <table:table-cell office:value-type="float" office:value="1" table:formula="of:=IF([.H282]=&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82]=&quot;Significant&quot;;[.$N282]=&quot;Relevant&quot;);&quot;Confirmed&quot;;&quot;Rejected&quot;)" table:style-name="ce42">
            <text:p>Confirmed</text:p>
          </table:table-cell>
          <table:table-cell office:value-type="float" office:value="1" table:formula="of:=IF([.$P282]=&quot;Confirmed&quot;;1;0)" table:style-name="ce7">
            <text:p>1</text:p>
          </table:table-cell>
          <table:table-cell office:value-type="float" office:value="1" table:formula="of:=IF([.O282]=&quot;Significant&quot;;1;0)" table:style-name="ce8">
            <text:p>1</text:p>
          </table:table-cell>
          <table:table-cell office:value-type="float" office:value="1" table:formula="of:=IF([.N282]=&quot;Relevant&quot;;1;0)" table:style-name="ce8">
            <text:p>1</text:p>
          </table:table-cell>
          <table:table-cell table:number-columns-repeated="16365"/>
        </table:table-row>
        <table:table-row table:style-name="ro3">
          <table:table-cell office:value-type="string" table:style-name="ce3">
            <text:p>Sunburst Chart</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283]=&quot;Formulas&quot;;[.$C283]=&quot;External Data&quot;;[.$C283]=&quot;Cell Content&quot;;[.$C283]=&quot;Pivot Tables&quot;;[.$C283]=&quot;Charts&quot;);&quot;Significant&quot;;&quot;Unknown&quot;)" table:style-name="ce5">
            <text:p>Significant</text:p>
          </table:table-cell>
          <table:table-cell office:value-type="string" office:string-value="Unknown" table:formula="of:=IF(OR([.$D283]=&quot;Formulas&quot;;[.$C283]=&quot;External Data&quot;;[.$A283]=&quot;color&quot;);&quot;Significant&quot;;&quot;Unknown&quot;)" table:style-name="ce5">
            <text:p>Unknown</text:p>
          </table:table-cell>
          <table:table-cell office:value-type="string" office:string-value="Unknown" table:formula="of:=IF(OR([.$B283]=&quot;Formulas&quot;;[.$A283]=&quot;sort&quot;;[.$A283]=&quot;filter&quot;;[.$B283]=&quot;Data Sources&quot;;[.$B283]=&quot;Pivot Tables&quot;;[.$B283]=&quot;Context&quot;;[.$B283]=&quot;Sharing&quot;;[.$A283]=&quot;embedded objects&quot;;[.$B283]=&quot;Data Format&quot;;);&quot;Significant&quot;;&quot;Unknown&quot;)" table:style-name="ce5">
            <text:p>Unknown</text:p>
          </table:table-cell>
          <table:table-cell table:style-name="ce2"/>
          <table:table-cell table:style-name="ce35"/>
          <table:table-cell office:value-type="string" office:string-value="Significant" table:formula="of:=IF(OR([.$D283]=&quot;Significant&quot;;[.$E283]=&quot;Significant&quot;;[.$F283]=&quot;Significant&quot;);&quot;Significant&quot;;&quot;Unknown&quot;)" table:style-name="ce28">
            <text:p>Significant</text:p>
          </table:table-cell>
          <table:table-cell office:value-type="string" office:string-value="Rejected" table:formula="of:=IF(AND([.$I283]=&quot;Significant&quot;;[.$H283]=&quot;Relevant&quot;);&quot;Confirmed&quot;;&quot;Rejected&quot;)" table:style-name="ce32">
            <text:p>Rejected</text:p>
          </table:table-cell>
          <table:table-cell office:value-type="float" office:value="0" table:formula="of:=IF([.$J283]=&quot;Confirmed&quot;;1;0)" table:style-name="ce7">
            <text:p>0</text:p>
          </table:table-cell>
          <table:table-cell office:value-type="float" office:value="1" table:formula="of:=IF([.I283]=&quot;Significant&quot;;1;0)" table:style-name="ce8">
            <text:p>1</text:p>
          </table:table-cell>
          <table:table-cell office:value-type="float" office:value="0" table:formula="of:=IF([.H283]=&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83]=&quot;Significant&quot;;[.$N283]=&quot;Relevant&quot;);&quot;Confirmed&quot;;&quot;Rejected&quot;)" table:style-name="ce42">
            <text:p>Confirmed</text:p>
          </table:table-cell>
          <table:table-cell office:value-type="float" office:value="1" table:formula="of:=IF([.$P283]=&quot;Confirmed&quot;;1;0)" table:style-name="ce7">
            <text:p>1</text:p>
          </table:table-cell>
          <table:table-cell office:value-type="float" office:value="1" table:formula="of:=IF([.O283]=&quot;Significant&quot;;1;0)" table:style-name="ce8">
            <text:p>1</text:p>
          </table:table-cell>
          <table:table-cell office:value-type="float" office:value="1" table:formula="of:=IF([.N283]=&quot;Relevant&quot;;1;0)" table:style-name="ce8">
            <text:p>1</text:p>
          </table:table-cell>
          <table:table-cell table:number-columns-repeated="16365"/>
        </table:table-row>
        <table:table-row table:style-name="ro3">
          <table:table-cell office:value-type="string" table:style-name="ce3">
            <text:p>Surface Chart</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284]=&quot;Formulas&quot;;[.$C284]=&quot;External Data&quot;;[.$C284]=&quot;Cell Content&quot;;[.$C284]=&quot;Pivot Tables&quot;;[.$C284]=&quot;Charts&quot;);&quot;Significant&quot;;&quot;Unknown&quot;)" table:style-name="ce5">
            <text:p>Significant</text:p>
          </table:table-cell>
          <table:table-cell office:value-type="string" office:string-value="Unknown" table:formula="of:=IF(OR([.$D284]=&quot;Formulas&quot;;[.$C284]=&quot;External Data&quot;;[.$A284]=&quot;color&quot;);&quot;Significant&quot;;&quot;Unknown&quot;)" table:style-name="ce5">
            <text:p>Unknown</text:p>
          </table:table-cell>
          <table:table-cell office:value-type="string" office:string-value="Unknown" table:formula="of:=IF(OR([.$B284]=&quot;Formulas&quot;;[.$A284]=&quot;sort&quot;;[.$A284]=&quot;filter&quot;;[.$B284]=&quot;Data Sources&quot;;[.$B284]=&quot;Pivot Tables&quot;;[.$B284]=&quot;Context&quot;;[.$B284]=&quot;Sharing&quot;;[.$A284]=&quot;embedded objects&quot;;[.$B284]=&quot;Data Format&quot;;);&quot;Significant&quot;;&quot;Unknown&quot;)" table:style-name="ce5">
            <text:p>Unknown</text:p>
          </table:table-cell>
          <table:table-cell table:style-name="ce2"/>
          <table:table-cell table:style-name="ce35"/>
          <table:table-cell office:value-type="string" office:string-value="Significant" table:formula="of:=IF(OR([.$D284]=&quot;Significant&quot;;[.$E284]=&quot;Significant&quot;;[.$F284]=&quot;Significant&quot;);&quot;Significant&quot;;&quot;Unknown&quot;)" table:style-name="ce28">
            <text:p>Significant</text:p>
          </table:table-cell>
          <table:table-cell office:value-type="string" office:string-value="Rejected" table:formula="of:=IF(AND([.$I284]=&quot;Significant&quot;;[.$H284]=&quot;Relevant&quot;);&quot;Confirmed&quot;;&quot;Rejected&quot;)" table:style-name="ce32">
            <text:p>Rejected</text:p>
          </table:table-cell>
          <table:table-cell office:value-type="float" office:value="0" table:formula="of:=IF([.$J284]=&quot;Confirmed&quot;;1;0)" table:style-name="ce7">
            <text:p>0</text:p>
          </table:table-cell>
          <table:table-cell office:value-type="float" office:value="1" table:formula="of:=IF([.I284]=&quot;Significant&quot;;1;0)" table:style-name="ce8">
            <text:p>1</text:p>
          </table:table-cell>
          <table:table-cell office:value-type="float" office:value="0" table:formula="of:=IF([.H284]=&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84]=&quot;Significant&quot;;[.$N284]=&quot;Relevant&quot;);&quot;Confirmed&quot;;&quot;Rejected&quot;)" table:style-name="ce42">
            <text:p>Confirmed</text:p>
          </table:table-cell>
          <table:table-cell office:value-type="float" office:value="1" table:formula="of:=IF([.$P284]=&quot;Confirmed&quot;;1;0)" table:style-name="ce7">
            <text:p>1</text:p>
          </table:table-cell>
          <table:table-cell office:value-type="float" office:value="1" table:formula="of:=IF([.O284]=&quot;Significant&quot;;1;0)" table:style-name="ce8">
            <text:p>1</text:p>
          </table:table-cell>
          <table:table-cell office:value-type="float" office:value="1" table:formula="of:=IF([.N284]=&quot;Relevant&quot;;1;0)" table:style-name="ce8">
            <text:p>1</text:p>
          </table:table-cell>
          <table:table-cell table:number-columns-repeated="16365"/>
        </table:table-row>
        <table:table-row table:style-name="ro3">
          <table:table-cell office:value-type="string" table:style-name="ce3">
            <text:p>Table Cell Formatting</text:p>
          </table:table-cell>
          <table:table-cell office:value-type="string" table:style-name="ce4">
            <text:p>Table Formatting</text:p>
          </table:table-cell>
          <table:table-cell office:value-type="string" table:style-name="ce4">
            <text:p>Tables</text:p>
          </table:table-cell>
          <table:table-cell office:value-type="string" office:string-value="Unknown" table:formula="of:=IF(OR([.$C285]=&quot;Formulas&quot;;[.$C285]=&quot;External Data&quot;;[.$C285]=&quot;Cell Content&quot;;[.$C285]=&quot;Pivot Tables&quot;;[.$C285]=&quot;Charts&quot;);&quot;Significant&quot;;&quot;Unknown&quot;)" table:style-name="ce5">
            <text:p>Unknown</text:p>
          </table:table-cell>
          <table:table-cell office:value-type="string" office:string-value="Unknown" table:formula="of:=IF(OR([.$D285]=&quot;Formulas&quot;;[.$C285]=&quot;External Data&quot;;[.$A285]=&quot;color&quot;);&quot;Significant&quot;;&quot;Unknown&quot;)" table:style-name="ce5">
            <text:p>Unknown</text:p>
          </table:table-cell>
          <table:table-cell office:value-type="string" office:string-value="Unknown" table:formula="of:=IF(OR([.$B285]=&quot;Formulas&quot;;[.$A285]=&quot;sort&quot;;[.$A285]=&quot;filter&quot;;[.$B285]=&quot;Data Sources&quot;;[.$B285]=&quot;Pivot Tables&quot;;[.$B285]=&quot;Context&quot;;[.$B285]=&quot;Sharing&quot;;[.$A285]=&quot;embedded objects&quot;;[.$B285]=&quot;Data Format&quot;;);&quot;Significant&quot;;&quot;Unknown&quot;)" table:style-name="ce5">
            <text:p>Unknown</text:p>
          </table:table-cell>
          <table:table-cell office:value-type="string" table:style-name="ce2">
            <text:p>Table Cell Formatting Properties</text:p>
          </table:table-cell>
          <table:table-cell office:value-type="string" table:style-name="ce35">
            <text:p>Relevant</text:p>
          </table:table-cell>
          <table:table-cell office:value-type="string" office:string-value="Unknown" table:formula="of:=IF(OR([.$D285]=&quot;Significant&quot;;[.$E285]=&quot;Significant&quot;;[.$F285]=&quot;Significant&quot;);&quot;Significant&quot;;&quot;Unknown&quot;)" table:style-name="ce28">
            <text:p>Unknown</text:p>
          </table:table-cell>
          <table:table-cell office:value-type="string" office:string-value="Rejected" table:formula="of:=IF(AND([.$I285]=&quot;Significant&quot;;[.$H285]=&quot;Relevant&quot;);&quot;Confirmed&quot;;&quot;Rejected&quot;)" table:style-name="ce32">
            <text:p>Rejected</text:p>
          </table:table-cell>
          <table:table-cell office:value-type="float" office:value="0" table:formula="of:=IF([.$J285]=&quot;Confirmed&quot;;1;0)" table:style-name="ce7">
            <text:p>0</text:p>
          </table:table-cell>
          <table:table-cell office:value-type="float" office:value="0" table:formula="of:=IF([.I285]=&quot;Significant&quot;;1;0)" table:style-name="ce8">
            <text:p>0</text:p>
          </table:table-cell>
          <table:table-cell office:value-type="float" office:value="1" table:formula="of:=IF([.H285]=&quot;Relevant&quot;;1;0)" table:style-name="ce8">
            <text:p>1</text:p>
          </table:table-cell>
          <table:table-cell office:value-type="string" table:style-name="ce44">
            <text:p>Relevant</text:p>
          </table:table-cell>
          <table:table-cell office:value-type="string" office:string-value="Unknown" table:formula="of:=IF(OR([.$D285]=&quot;Significant&quot;;[.$E285]=&quot;Significant&quot;;[.$F285]=&quot;Significant&quot;);&quot;Significant&quot;;&quot;Unknown&quot;)" table:style-name="ce38">
            <text:p>Unknown</text:p>
          </table:table-cell>
          <table:table-cell office:value-type="string" office:string-value="Rejected" table:formula="of:=IF(AND([.$O285]=&quot;Significant&quot;;[.$N285]=&quot;Relevant&quot;);&quot;Confirmed&quot;;&quot;Rejected&quot;)" table:style-name="ce42">
            <text:p>Rejected</text:p>
          </table:table-cell>
          <table:table-cell office:value-type="float" office:value="0" table:formula="of:=IF([.$P285]=&quot;Confirmed&quot;;1;0)" table:style-name="ce7">
            <text:p>0</text:p>
          </table:table-cell>
          <table:table-cell office:value-type="float" office:value="0" table:formula="of:=IF([.O285]=&quot;Significant&quot;;1;0)" table:style-name="ce8">
            <text:p>0</text:p>
          </table:table-cell>
          <table:table-cell office:value-type="float" office:value="1" table:formula="of:=IF([.N285]=&quot;Relevant&quot;;1;0)" table:style-name="ce8">
            <text:p>1</text:p>
          </table:table-cell>
          <table:table-cell table:number-columns-repeated="16365"/>
        </table:table-row>
        <table:table-row table:style-name="ro3">
          <table:table-cell office:value-type="string" table:style-name="ce3">
            <text:p>Table DDE Links</text:p>
          </table:table-cell>
          <table:table-cell office:value-type="string" table:style-name="ce4">
            <text:p>Data Sources</text:p>
          </table:table-cell>
          <table:table-cell office:value-type="string" table:style-name="ce4">
            <text:p>External Data</text:p>
          </table:table-cell>
          <table:table-cell office:value-type="string" office:string-value="Significant" table:formula="of:=IF(OR([.$C286]=&quot;Formulas&quot;;[.$C286]=&quot;External Data&quot;;[.$C286]=&quot;Cell Content&quot;;[.$C286]=&quot;Pivot Tables&quot;;[.$C286]=&quot;Charts&quot;);&quot;Significant&quot;;&quot;Unknown&quot;)" table:style-name="ce5">
            <text:p>Significant</text:p>
          </table:table-cell>
          <table:table-cell office:value-type="string" office:string-value="Significant" table:formula="of:=IF(OR([.$D286]=&quot;Formulas&quot;;[.$C286]=&quot;External Data&quot;;[.$A286]=&quot;color&quot;);&quot;Significant&quot;;&quot;Unknown&quot;)" table:style-name="ce5">
            <text:p>Significant</text:p>
          </table:table-cell>
          <table:table-cell office:value-type="string" office:string-value="Significant" table:formula="of:=IF(OR([.$B286]=&quot;Formulas&quot;;[.$A286]=&quot;sort&quot;;[.$A286]=&quot;filter&quot;;[.$B286]=&quot;Data Sources&quot;;[.$B286]=&quot;Pivot Tables&quot;;[.$B286]=&quot;Context&quot;;[.$B286]=&quot;Sharing&quot;;[.$A286]=&quot;embedded objects&quot;;[.$B286]=&quot;Data Format&quot;;);&quot;Significant&quot;;&quot;Unknown&quot;)" table:style-name="ce5">
            <text:p>Significant</text:p>
          </table:table-cell>
          <table:table-cell office:value-type="string" table:style-name="ce2">
            <text:p>Table DDE Links</text:p>
          </table:table-cell>
          <table:table-cell office:value-type="string" table:style-name="ce35">
            <text:p>Relevant</text:p>
          </table:table-cell>
          <table:table-cell office:value-type="string" office:string-value="Significant" table:formula="of:=IF(OR([.$D286]=&quot;Significant&quot;;[.$E286]=&quot;Significant&quot;;[.$F286]=&quot;Significant&quot;);&quot;Significant&quot;;&quot;Unknown&quot;)" table:style-name="ce28">
            <text:p>Significant</text:p>
          </table:table-cell>
          <table:table-cell office:value-type="string" office:string-value="Confirmed" table:formula="of:=IF(AND([.$I286]=&quot;Significant&quot;;[.$H286]=&quot;Relevant&quot;);&quot;Confirmed&quot;;&quot;Rejected&quot;)" table:style-name="ce32">
            <text:p>Confirmed</text:p>
          </table:table-cell>
          <table:table-cell office:value-type="float" office:value="1" table:formula="of:=IF([.$J286]=&quot;Confirmed&quot;;1;0)" table:style-name="ce7">
            <text:p>1</text:p>
          </table:table-cell>
          <table:table-cell office:value-type="float" office:value="1" table:formula="of:=IF([.I286]=&quot;Significant&quot;;1;0)" table:style-name="ce8">
            <text:p>1</text:p>
          </table:table-cell>
          <table:table-cell office:value-type="float" office:value="1" table:formula="of:=IF([.H286]=&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86]=&quot;Significant&quot;;[.$N286]=&quot;Relevant&quot;);&quot;Confirmed&quot;;&quot;Rejected&quot;)" table:style-name="ce42">
            <text:p>Confirmed</text:p>
          </table:table-cell>
          <table:table-cell office:value-type="float" office:value="1" table:formula="of:=IF([.$P286]=&quot;Confirmed&quot;;1;0)" table:style-name="ce7">
            <text:p>1</text:p>
          </table:table-cell>
          <table:table-cell office:value-type="float" office:value="1" table:formula="of:=IF([.O286]=&quot;Significant&quot;;1;0)" table:style-name="ce8">
            <text:p>1</text:p>
          </table:table-cell>
          <table:table-cell office:value-type="float" office:value="1" table:formula="of:=IF([.N286]=&quot;Relevant&quot;;1;0)" table:style-name="ce8">
            <text:p>1</text:p>
          </table:table-cell>
          <table:table-cell table:number-columns-repeated="16365"/>
        </table:table-row>
        <table:table-row table:style-name="ro3">
          <table:table-cell office:value-type="string" table:style-name="ce3">
            <text:p>Table Formatting</text:p>
          </table:table-cell>
          <table:table-cell office:value-type="string" table:style-name="ce4">
            <text:p>Table Formatting</text:p>
          </table:table-cell>
          <table:table-cell office:value-type="string" table:style-name="ce4">
            <text:p>Tables</text:p>
          </table:table-cell>
          <table:table-cell office:value-type="string" office:string-value="Unknown" table:formula="of:=IF(OR([.$C287]=&quot;Formulas&quot;;[.$C287]=&quot;External Data&quot;;[.$C287]=&quot;Cell Content&quot;;[.$C287]=&quot;Pivot Tables&quot;;[.$C287]=&quot;Charts&quot;);&quot;Significant&quot;;&quot;Unknown&quot;)" table:style-name="ce5">
            <text:p>Unknown</text:p>
          </table:table-cell>
          <table:table-cell office:value-type="string" office:string-value="Unknown" table:formula="of:=IF(OR([.$D287]=&quot;Formulas&quot;;[.$C287]=&quot;External Data&quot;;[.$A287]=&quot;color&quot;);&quot;Significant&quot;;&quot;Unknown&quot;)" table:style-name="ce5">
            <text:p>Unknown</text:p>
          </table:table-cell>
          <table:table-cell office:value-type="string" office:string-value="Unknown" table:formula="of:=IF(OR([.$B287]=&quot;Formulas&quot;;[.$A287]=&quot;sort&quot;;[.$A287]=&quot;filter&quot;;[.$B287]=&quot;Data Sources&quot;;[.$B287]=&quot;Pivot Tables&quot;;[.$B287]=&quot;Context&quot;;[.$B287]=&quot;Sharing&quot;;[.$A287]=&quot;embedded objects&quot;;[.$B287]=&quot;Data Format&quot;;);&quot;Significant&quot;;&quot;Unknown&quot;)" table:style-name="ce5">
            <text:p>Unknown</text:p>
          </table:table-cell>
          <table:table-cell office:value-type="string" table:style-name="ce2">
            <text:p>Table Formatting Properties</text:p>
          </table:table-cell>
          <table:table-cell office:value-type="string" table:style-name="ce35">
            <text:p>Relevant</text:p>
          </table:table-cell>
          <table:table-cell office:value-type="string" office:string-value="Unknown" table:formula="of:=IF(OR([.$D287]=&quot;Significant&quot;;[.$E287]=&quot;Significant&quot;;[.$F287]=&quot;Significant&quot;);&quot;Significant&quot;;&quot;Unknown&quot;)" table:style-name="ce28">
            <text:p>Unknown</text:p>
          </table:table-cell>
          <table:table-cell office:value-type="string" office:string-value="Rejected" table:formula="of:=IF(AND([.$I287]=&quot;Significant&quot;;[.$H287]=&quot;Relevant&quot;);&quot;Confirmed&quot;;&quot;Rejected&quot;)" table:style-name="ce32">
            <text:p>Rejected</text:p>
          </table:table-cell>
          <table:table-cell office:value-type="float" office:value="0" table:formula="of:=IF([.$J287]=&quot;Confirmed&quot;;1;0)" table:style-name="ce7">
            <text:p>0</text:p>
          </table:table-cell>
          <table:table-cell office:value-type="float" office:value="0" table:formula="of:=IF([.I287]=&quot;Significant&quot;;1;0)" table:style-name="ce8">
            <text:p>0</text:p>
          </table:table-cell>
          <table:table-cell office:value-type="float" office:value="1" table:formula="of:=IF([.H287]=&quot;Relevant&quot;;1;0)" table:style-name="ce8">
            <text:p>1</text:p>
          </table:table-cell>
          <table:table-cell office:value-type="string" table:style-name="ce44">
            <text:p>Relevant</text:p>
          </table:table-cell>
          <table:table-cell office:value-type="string" office:string-value="Unknown" table:formula="of:=IF(OR([.$D287]=&quot;Significant&quot;;[.$E287]=&quot;Significant&quot;;[.$F287]=&quot;Significant&quot;);&quot;Significant&quot;;&quot;Unknown&quot;)" table:style-name="ce38">
            <text:p>Unknown</text:p>
          </table:table-cell>
          <table:table-cell office:value-type="string" office:string-value="Rejected" table:formula="of:=IF(AND([.$O287]=&quot;Significant&quot;;[.$N287]=&quot;Relevant&quot;);&quot;Confirmed&quot;;&quot;Rejected&quot;)" table:style-name="ce42">
            <text:p>Rejected</text:p>
          </table:table-cell>
          <table:table-cell office:value-type="float" office:value="0" table:formula="of:=IF([.$P287]=&quot;Confirmed&quot;;1;0)" table:style-name="ce7">
            <text:p>0</text:p>
          </table:table-cell>
          <table:table-cell office:value-type="float" office:value="0" table:formula="of:=IF([.O287]=&quot;Significant&quot;;1;0)" table:style-name="ce8">
            <text:p>0</text:p>
          </table:table-cell>
          <table:table-cell office:value-type="float" office:value="1" table:formula="of:=IF([.N287]=&quot;Relevant&quot;;1;0)" table:style-name="ce8">
            <text:p>1</text:p>
          </table:table-cell>
          <table:table-cell table:number-columns-repeated="16365"/>
        </table:table-row>
        <table:table-row table:style-name="ro3">
          <table:table-cell office:value-type="string" table:style-name="ce3">
            <text:p>Table Row Formatting</text:p>
          </table:table-cell>
          <table:table-cell office:value-type="string" table:style-name="ce4">
            <text:p>Table Formatting</text:p>
          </table:table-cell>
          <table:table-cell office:value-type="string" table:style-name="ce4">
            <text:p>Tables</text:p>
          </table:table-cell>
          <table:table-cell office:value-type="string" office:string-value="Unknown" table:formula="of:=IF(OR([.$C288]=&quot;Formulas&quot;;[.$C288]=&quot;External Data&quot;;[.$C288]=&quot;Cell Content&quot;;[.$C288]=&quot;Pivot Tables&quot;;[.$C288]=&quot;Charts&quot;);&quot;Significant&quot;;&quot;Unknown&quot;)" table:style-name="ce5">
            <text:p>Unknown</text:p>
          </table:table-cell>
          <table:table-cell office:value-type="string" office:string-value="Unknown" table:formula="of:=IF(OR([.$D288]=&quot;Formulas&quot;;[.$C288]=&quot;External Data&quot;;[.$A288]=&quot;color&quot;);&quot;Significant&quot;;&quot;Unknown&quot;)" table:style-name="ce5">
            <text:p>Unknown</text:p>
          </table:table-cell>
          <table:table-cell office:value-type="string" office:string-value="Unknown" table:formula="of:=IF(OR([.$B288]=&quot;Formulas&quot;;[.$A288]=&quot;sort&quot;;[.$A288]=&quot;filter&quot;;[.$B288]=&quot;Data Sources&quot;;[.$B288]=&quot;Pivot Tables&quot;;[.$B288]=&quot;Context&quot;;[.$B288]=&quot;Sharing&quot;;[.$A288]=&quot;embedded objects&quot;;[.$B288]=&quot;Data Format&quot;;);&quot;Significant&quot;;&quot;Unknown&quot;)" table:style-name="ce5">
            <text:p>Unknown</text:p>
          </table:table-cell>
          <table:table-cell office:value-type="string" table:style-name="ce2">
            <text:p>Table Row Formatting Properties</text:p>
          </table:table-cell>
          <table:table-cell office:value-type="string" table:style-name="ce35">
            <text:p>Relevant</text:p>
          </table:table-cell>
          <table:table-cell office:value-type="string" office:string-value="Unknown" table:formula="of:=IF(OR([.$D288]=&quot;Significant&quot;;[.$E288]=&quot;Significant&quot;;[.$F288]=&quot;Significant&quot;);&quot;Significant&quot;;&quot;Unknown&quot;)" table:style-name="ce28">
            <text:p>Unknown</text:p>
          </table:table-cell>
          <table:table-cell office:value-type="string" office:string-value="Rejected" table:formula="of:=IF(AND([.$I288]=&quot;Significant&quot;;[.$H288]=&quot;Relevant&quot;);&quot;Confirmed&quot;;&quot;Rejected&quot;)" table:style-name="ce32">
            <text:p>Rejected</text:p>
          </table:table-cell>
          <table:table-cell office:value-type="float" office:value="0" table:formula="of:=IF([.$J288]=&quot;Confirmed&quot;;1;0)" table:style-name="ce7">
            <text:p>0</text:p>
          </table:table-cell>
          <table:table-cell office:value-type="float" office:value="0" table:formula="of:=IF([.I288]=&quot;Significant&quot;;1;0)" table:style-name="ce8">
            <text:p>0</text:p>
          </table:table-cell>
          <table:table-cell office:value-type="float" office:value="1" table:formula="of:=IF([.H288]=&quot;Relevant&quot;;1;0)" table:style-name="ce8">
            <text:p>1</text:p>
          </table:table-cell>
          <table:table-cell office:value-type="string" table:style-name="ce44">
            <text:p>Relevant</text:p>
          </table:table-cell>
          <table:table-cell office:value-type="string" office:string-value="Unknown" table:formula="of:=IF(OR([.$D288]=&quot;Significant&quot;;[.$E288]=&quot;Significant&quot;;[.$F288]=&quot;Significant&quot;);&quot;Significant&quot;;&quot;Unknown&quot;)" table:style-name="ce38">
            <text:p>Unknown</text:p>
          </table:table-cell>
          <table:table-cell office:value-type="string" office:string-value="Rejected" table:formula="of:=IF(AND([.$O288]=&quot;Significant&quot;;[.$N288]=&quot;Relevant&quot;);&quot;Confirmed&quot;;&quot;Rejected&quot;)" table:style-name="ce42">
            <text:p>Rejected</text:p>
          </table:table-cell>
          <table:table-cell office:value-type="float" office:value="0" table:formula="of:=IF([.$P288]=&quot;Confirmed&quot;;1;0)" table:style-name="ce7">
            <text:p>0</text:p>
          </table:table-cell>
          <table:table-cell office:value-type="float" office:value="0" table:formula="of:=IF([.O288]=&quot;Significant&quot;;1;0)" table:style-name="ce8">
            <text:p>0</text:p>
          </table:table-cell>
          <table:table-cell office:value-type="float" office:value="1" table:formula="of:=IF([.N288]=&quot;Relevant&quot;;1;0)" table:style-name="ce8">
            <text:p>1</text:p>
          </table:table-cell>
          <table:table-cell table:number-columns-repeated="16365"/>
        </table:table-row>
        <table:table-row table:style-name="ro3">
          <table:table-cell office:value-type="string" table:style-name="ce3">
            <text:p>Table Styles</text:p>
          </table:table-cell>
          <table:table-cell office:value-type="string" table:style-name="ce4">
            <text:p>Table Formatting</text:p>
          </table:table-cell>
          <table:table-cell office:value-type="string" table:style-name="ce4">
            <text:p>Tables</text:p>
          </table:table-cell>
          <table:table-cell office:value-type="string" office:string-value="Unknown" table:formula="of:=IF(OR([.$C289]=&quot;Formulas&quot;;[.$C289]=&quot;External Data&quot;;[.$C289]=&quot;Cell Content&quot;;[.$C289]=&quot;Pivot Tables&quot;;[.$C289]=&quot;Charts&quot;);&quot;Significant&quot;;&quot;Unknown&quot;)" table:style-name="ce5">
            <text:p>Unknown</text:p>
          </table:table-cell>
          <table:table-cell office:value-type="string" office:string-value="Unknown" table:formula="of:=IF(OR([.$D289]=&quot;Formulas&quot;;[.$C289]=&quot;External Data&quot;;[.$A289]=&quot;color&quot;);&quot;Significant&quot;;&quot;Unknown&quot;)" table:style-name="ce5">
            <text:p>Unknown</text:p>
          </table:table-cell>
          <table:table-cell office:value-type="string" office:string-value="Unknown" table:formula="of:=IF(OR([.$B289]=&quot;Formulas&quot;;[.$A289]=&quot;sort&quot;;[.$A289]=&quot;filter&quot;;[.$B289]=&quot;Data Sources&quot;;[.$B289]=&quot;Pivot Tables&quot;;[.$B289]=&quot;Context&quot;;[.$B289]=&quot;Sharing&quot;;[.$A289]=&quot;embedded objects&quot;;[.$B289]=&quot;Data Format&quot;;);&quot;Significant&quot;;&quot;Unknown&quot;)" table:style-name="ce5">
            <text:p>Unknown</text:p>
          </table:table-cell>
          <table:table-cell office:value-type="string" table:style-name="ce2">
            <text:p>Table Styles</text:p>
          </table:table-cell>
          <table:table-cell office:value-type="string" table:style-name="ce35">
            <text:p>Relevant</text:p>
          </table:table-cell>
          <table:table-cell office:value-type="string" office:string-value="Unknown" table:formula="of:=IF(OR([.$D289]=&quot;Significant&quot;;[.$E289]=&quot;Significant&quot;;[.$F289]=&quot;Significant&quot;);&quot;Significant&quot;;&quot;Unknown&quot;)" table:style-name="ce28">
            <text:p>Unknown</text:p>
          </table:table-cell>
          <table:table-cell office:value-type="string" office:string-value="Rejected" table:formula="of:=IF(AND([.$I289]=&quot;Significant&quot;;[.$H289]=&quot;Relevant&quot;);&quot;Confirmed&quot;;&quot;Rejected&quot;)" table:style-name="ce32">
            <text:p>Rejected</text:p>
          </table:table-cell>
          <table:table-cell office:value-type="float" office:value="0" table:formula="of:=IF([.$J289]=&quot;Confirmed&quot;;1;0)" table:style-name="ce7">
            <text:p>0</text:p>
          </table:table-cell>
          <table:table-cell office:value-type="float" office:value="0" table:formula="of:=IF([.I289]=&quot;Significant&quot;;1;0)" table:style-name="ce8">
            <text:p>0</text:p>
          </table:table-cell>
          <table:table-cell office:value-type="float" office:value="1" table:formula="of:=IF([.H289]=&quot;Relevant&quot;;1;0)" table:style-name="ce8">
            <text:p>1</text:p>
          </table:table-cell>
          <table:table-cell office:value-type="string" table:style-name="ce44">
            <text:p>Relevant</text:p>
          </table:table-cell>
          <table:table-cell office:value-type="string" office:string-value="Unknown" table:formula="of:=IF(OR([.$D289]=&quot;Significant&quot;;[.$E289]=&quot;Significant&quot;;[.$F289]=&quot;Significant&quot;);&quot;Significant&quot;;&quot;Unknown&quot;)" table:style-name="ce38">
            <text:p>Unknown</text:p>
          </table:table-cell>
          <table:table-cell office:value-type="string" office:string-value="Rejected" table:formula="of:=IF(AND([.$O289]=&quot;Significant&quot;;[.$N289]=&quot;Relevant&quot;);&quot;Confirmed&quot;;&quot;Rejected&quot;)" table:style-name="ce42">
            <text:p>Rejected</text:p>
          </table:table-cell>
          <table:table-cell office:value-type="float" office:value="0" table:formula="of:=IF([.$P289]=&quot;Confirmed&quot;;1;0)" table:style-name="ce7">
            <text:p>0</text:p>
          </table:table-cell>
          <table:table-cell office:value-type="float" office:value="0" table:formula="of:=IF([.O289]=&quot;Significant&quot;;1;0)" table:style-name="ce8">
            <text:p>0</text:p>
          </table:table-cell>
          <table:table-cell office:value-type="float" office:value="1" table:formula="of:=IF([.N289]=&quot;Relevant&quot;;1;0)" table:style-name="ce8">
            <text:p>1</text:p>
          </table:table-cell>
          <table:table-cell table:number-columns-repeated="16365"/>
        </table:table-row>
        <table:table-row table:style-name="ro3">
          <table:table-cell office:value-type="string" table:style-name="ce3">
            <text:p>Table Templates</text:p>
          </table:table-cell>
          <table:table-cell office:value-type="string" table:style-name="ce4">
            <text:p>Table Formatting</text:p>
          </table:table-cell>
          <table:table-cell office:value-type="string" table:style-name="ce4">
            <text:p>Tables</text:p>
          </table:table-cell>
          <table:table-cell office:value-type="string" office:string-value="Unknown" table:formula="of:=IF(OR([.$C290]=&quot;Formulas&quot;;[.$C290]=&quot;External Data&quot;;[.$C290]=&quot;Cell Content&quot;;[.$C290]=&quot;Pivot Tables&quot;;[.$C290]=&quot;Charts&quot;);&quot;Significant&quot;;&quot;Unknown&quot;)" table:style-name="ce5">
            <text:p>Unknown</text:p>
          </table:table-cell>
          <table:table-cell office:value-type="string" office:string-value="Unknown" table:formula="of:=IF(OR([.$D290]=&quot;Formulas&quot;;[.$C290]=&quot;External Data&quot;;[.$A290]=&quot;color&quot;);&quot;Significant&quot;;&quot;Unknown&quot;)" table:style-name="ce5">
            <text:p>Unknown</text:p>
          </table:table-cell>
          <table:table-cell office:value-type="string" office:string-value="Unknown" table:formula="of:=IF(OR([.$B290]=&quot;Formulas&quot;;[.$A290]=&quot;sort&quot;;[.$A290]=&quot;filter&quot;;[.$B290]=&quot;Data Sources&quot;;[.$B290]=&quot;Pivot Tables&quot;;[.$B290]=&quot;Context&quot;;[.$B290]=&quot;Sharing&quot;;[.$A290]=&quot;embedded objects&quot;;[.$B290]=&quot;Data Format&quot;;);&quot;Significant&quot;;&quot;Unknown&quot;)" table:style-name="ce5">
            <text:p>Unknown</text:p>
          </table:table-cell>
          <table:table-cell office:value-type="string" table:style-name="ce2">
            <text:p>Table Templates</text:p>
          </table:table-cell>
          <table:table-cell office:value-type="string" table:style-name="ce35">
            <text:p>Relevant</text:p>
          </table:table-cell>
          <table:table-cell office:value-type="string" office:string-value="Unknown" table:formula="of:=IF(OR([.$D290]=&quot;Significant&quot;;[.$E290]=&quot;Significant&quot;;[.$F290]=&quot;Significant&quot;);&quot;Significant&quot;;&quot;Unknown&quot;)" table:style-name="ce28">
            <text:p>Unknown</text:p>
          </table:table-cell>
          <table:table-cell office:value-type="string" office:string-value="Rejected" table:formula="of:=IF(AND([.$I290]=&quot;Significant&quot;;[.$H290]=&quot;Relevant&quot;);&quot;Confirmed&quot;;&quot;Rejected&quot;)" table:style-name="ce32">
            <text:p>Rejected</text:p>
          </table:table-cell>
          <table:table-cell office:value-type="float" office:value="0" table:formula="of:=IF([.$J290]=&quot;Confirmed&quot;;1;0)" table:style-name="ce7">
            <text:p>0</text:p>
          </table:table-cell>
          <table:table-cell office:value-type="float" office:value="0" table:formula="of:=IF([.I290]=&quot;Significant&quot;;1;0)" table:style-name="ce8">
            <text:p>0</text:p>
          </table:table-cell>
          <table:table-cell office:value-type="float" office:value="1" table:formula="of:=IF([.H290]=&quot;Relevant&quot;;1;0)" table:style-name="ce8">
            <text:p>1</text:p>
          </table:table-cell>
          <table:table-cell office:value-type="string" table:style-name="ce44">
            <text:p>Relevant</text:p>
          </table:table-cell>
          <table:table-cell office:value-type="string" office:string-value="Unknown" table:formula="of:=IF(OR([.$D290]=&quot;Significant&quot;;[.$E290]=&quot;Significant&quot;;[.$F290]=&quot;Significant&quot;);&quot;Significant&quot;;&quot;Unknown&quot;)" table:style-name="ce38">
            <text:p>Unknown</text:p>
          </table:table-cell>
          <table:table-cell office:value-type="string" office:string-value="Rejected" table:formula="of:=IF(AND([.$O290]=&quot;Significant&quot;;[.$N290]=&quot;Relevant&quot;);&quot;Confirmed&quot;;&quot;Rejected&quot;)" table:style-name="ce42">
            <text:p>Rejected</text:p>
          </table:table-cell>
          <table:table-cell office:value-type="float" office:value="0" table:formula="of:=IF([.$P290]=&quot;Confirmed&quot;;1;0)" table:style-name="ce7">
            <text:p>0</text:p>
          </table:table-cell>
          <table:table-cell office:value-type="float" office:value="0" table:formula="of:=IF([.O290]=&quot;Significant&quot;;1;0)" table:style-name="ce8">
            <text:p>0</text:p>
          </table:table-cell>
          <table:table-cell office:value-type="float" office:value="1" table:formula="of:=IF([.N290]=&quot;Relevant&quot;;1;0)" table:style-name="ce8">
            <text:p>1</text:p>
          </table:table-cell>
          <table:table-cell table:number-columns-repeated="16365"/>
        </table:table-row>
        <table:table-row table:style-name="ro3">
          <table:table-cell office:value-type="string" table:style-name="ce3">
            <text:p>Template</text:p>
          </table:table-cell>
          <table:table-cell office:value-type="string" table:style-name="ce4">
            <text:p>Creation</text:p>
          </table:table-cell>
          <table:table-cell office:value-type="string" table:style-name="ce4">
            <text:p>Metadata</text:p>
          </table:table-cell>
          <table:table-cell office:value-type="string" office:string-value="Unknown" table:formula="of:=IF(OR([.$C291]=&quot;Formulas&quot;;[.$C291]=&quot;External Data&quot;;[.$C291]=&quot;Cell Content&quot;;[.$C291]=&quot;Pivot Tables&quot;;[.$C291]=&quot;Charts&quot;);&quot;Significant&quot;;&quot;Unknown&quot;)" table:style-name="ce5">
            <text:p>Unknown</text:p>
          </table:table-cell>
          <table:table-cell office:value-type="string" office:string-value="Unknown" table:formula="of:=IF(OR([.$D291]=&quot;Formulas&quot;;[.$C291]=&quot;External Data&quot;;[.$A291]=&quot;color&quot;);&quot;Significant&quot;;&quot;Unknown&quot;)" table:style-name="ce5">
            <text:p>Unknown</text:p>
          </table:table-cell>
          <table:table-cell office:value-type="string" office:string-value="Unknown" table:formula="of:=IF(OR([.$B291]=&quot;Formulas&quot;;[.$A291]=&quot;sort&quot;;[.$A291]=&quot;filter&quot;;[.$B291]=&quot;Data Sources&quot;;[.$B291]=&quot;Pivot Tables&quot;;[.$B291]=&quot;Context&quot;;[.$B291]=&quot;Sharing&quot;;[.$A291]=&quot;embedded objects&quot;;[.$B291]=&quot;Data Format&quot;;);&quot;Significant&quot;;&quot;Unknown&quot;)" table:style-name="ce5">
            <text:p>Unknown</text:p>
          </table:table-cell>
          <table:table-cell office:value-type="string" table:style-name="ce2">
            <text:p>Template</text:p>
          </table:table-cell>
          <table:table-cell office:value-type="string" table:style-name="ce35">
            <text:p>Not relevant</text:p>
          </table:table-cell>
          <table:table-cell office:value-type="string" office:string-value="Unknown" table:formula="of:=IF(OR([.$D291]=&quot;Significant&quot;;[.$E291]=&quot;Significant&quot;;[.$F291]=&quot;Significant&quot;);&quot;Significant&quot;;&quot;Unknown&quot;)" table:style-name="ce28">
            <text:p>Unknown</text:p>
          </table:table-cell>
          <table:table-cell office:value-type="string" office:string-value="Rejected" table:formula="of:=IF(AND([.$I291]=&quot;Significant&quot;;[.$H291]=&quot;Relevant&quot;);&quot;Confirmed&quot;;&quot;Rejected&quot;)" table:style-name="ce32">
            <text:p>Rejected</text:p>
          </table:table-cell>
          <table:table-cell office:value-type="float" office:value="0" table:formula="of:=IF([.$J291]=&quot;Confirmed&quot;;1;0)" table:style-name="ce7">
            <text:p>0</text:p>
          </table:table-cell>
          <table:table-cell office:value-type="float" office:value="0" table:formula="of:=IF([.I291]=&quot;Significant&quot;;1;0)" table:style-name="ce8">
            <text:p>0</text:p>
          </table:table-cell>
          <table:table-cell office:value-type="float" office:value="0" table:formula="of:=IF([.H291]=&quot;Relevant&quot;;1;0)" table:style-name="ce8">
            <text:p>0</text:p>
          </table:table-cell>
          <table:table-cell office:value-type="string" table:style-name="ce44">
            <text:p>Relevant</text:p>
          </table:table-cell>
          <table:table-cell office:value-type="string" office:string-value="Unknown" table:formula="of:=IF(OR([.$D291]=&quot;Significant&quot;;[.$E291]=&quot;Significant&quot;;[.$F291]=&quot;Significant&quot;);&quot;Significant&quot;;&quot;Unknown&quot;)" table:style-name="ce38">
            <text:p>Unknown</text:p>
          </table:table-cell>
          <table:table-cell office:value-type="string" office:string-value="Rejected" table:formula="of:=IF(AND([.$O291]=&quot;Significant&quot;;[.$N291]=&quot;Relevant&quot;);&quot;Confirmed&quot;;&quot;Rejected&quot;)" table:style-name="ce42">
            <text:p>Rejected</text:p>
          </table:table-cell>
          <table:table-cell office:value-type="float" office:value="0" table:formula="of:=IF([.$P291]=&quot;Confirmed&quot;;1;0)" table:style-name="ce7">
            <text:p>0</text:p>
          </table:table-cell>
          <table:table-cell office:value-type="float" office:value="0" table:formula="of:=IF([.O291]=&quot;Significant&quot;;1;0)" table:style-name="ce8">
            <text:p>0</text:p>
          </table:table-cell>
          <table:table-cell office:value-type="float" office:value="1" table:formula="of:=IF([.N291]=&quot;Relevant&quot;;1;0)" table:style-name="ce8">
            <text:p>1</text:p>
          </table:table-cell>
          <table:table-cell table:number-columns-repeated="16365"/>
        </table:table-row>
        <table:table-row table:style-name="ro3">
          <table:table-cell office:value-type="string" table:style-name="ce3">
            <text:p>Text Alignment</text:p>
          </table:table-cell>
          <table:table-cell office:value-type="string" table:style-name="ce4">
            <text:p>Cell Formatting</text:p>
          </table:table-cell>
          <table:table-cell office:value-type="string" table:style-name="ce4">
            <text:p>Cell Formatting</text:p>
          </table:table-cell>
          <table:table-cell office:value-type="string" office:string-value="Unknown" table:formula="of:=IF(OR([.$C292]=&quot;Formulas&quot;;[.$C292]=&quot;External Data&quot;;[.$C292]=&quot;Cell Content&quot;;[.$C292]=&quot;Pivot Tables&quot;;[.$C292]=&quot;Charts&quot;);&quot;Significant&quot;;&quot;Unknown&quot;)" table:style-name="ce5">
            <text:p>Unknown</text:p>
          </table:table-cell>
          <table:table-cell office:value-type="string" office:string-value="Unknown" table:formula="of:=IF(OR([.$D292]=&quot;Formulas&quot;;[.$C292]=&quot;External Data&quot;;[.$A292]=&quot;color&quot;);&quot;Significant&quot;;&quot;Unknown&quot;)" table:style-name="ce5">
            <text:p>Unknown</text:p>
          </table:table-cell>
          <table:table-cell office:value-type="string" office:string-value="Unknown" table:formula="of:=IF(OR([.$B292]=&quot;Formulas&quot;;[.$A292]=&quot;sort&quot;;[.$A292]=&quot;filter&quot;;[.$B292]=&quot;Data Sources&quot;;[.$B292]=&quot;Pivot Tables&quot;;[.$B292]=&quot;Context&quot;;[.$B292]=&quot;Sharing&quot;;[.$A292]=&quot;embedded objects&quot;;[.$B292]=&quot;Data Format&quot;;);&quot;Significant&quot;;&quot;Unknown&quot;)" table:style-name="ce5">
            <text:p>Unknown</text:p>
          </table:table-cell>
          <table:table-cell office:value-type="string" table:style-name="ce2">
            <text:p>Text Alignment Properties</text:p>
          </table:table-cell>
          <table:table-cell office:value-type="string" table:style-name="ce35">
            <text:p>Relevant</text:p>
          </table:table-cell>
          <table:table-cell office:value-type="string" office:string-value="Unknown" table:formula="of:=IF(OR([.$D292]=&quot;Significant&quot;;[.$E292]=&quot;Significant&quot;;[.$F292]=&quot;Significant&quot;);&quot;Significant&quot;;&quot;Unknown&quot;)" table:style-name="ce28">
            <text:p>Unknown</text:p>
          </table:table-cell>
          <table:table-cell office:value-type="string" office:string-value="Rejected" table:formula="of:=IF(AND([.$I292]=&quot;Significant&quot;;[.$H292]=&quot;Relevant&quot;);&quot;Confirmed&quot;;&quot;Rejected&quot;)" table:style-name="ce32">
            <text:p>Rejected</text:p>
          </table:table-cell>
          <table:table-cell office:value-type="float" office:value="0" table:formula="of:=IF([.$J292]=&quot;Confirmed&quot;;1;0)" table:style-name="ce7">
            <text:p>0</text:p>
          </table:table-cell>
          <table:table-cell office:value-type="float" office:value="0" table:formula="of:=IF([.I292]=&quot;Significant&quot;;1;0)" table:style-name="ce8">
            <text:p>0</text:p>
          </table:table-cell>
          <table:table-cell office:value-type="float" office:value="1" table:formula="of:=IF([.H292]=&quot;Relevant&quot;;1;0)" table:style-name="ce8">
            <text:p>1</text:p>
          </table:table-cell>
          <table:table-cell office:value-type="string" table:style-name="ce44">
            <text:p>Relevant</text:p>
          </table:table-cell>
          <table:table-cell office:value-type="string" office:string-value="Unknown" table:formula="of:=IF(OR([.$D292]=&quot;Significant&quot;;[.$E292]=&quot;Significant&quot;;[.$F292]=&quot;Significant&quot;);&quot;Significant&quot;;&quot;Unknown&quot;)" table:style-name="ce38">
            <text:p>Unknown</text:p>
          </table:table-cell>
          <table:table-cell office:value-type="string" office:string-value="Rejected" table:formula="of:=IF(AND([.$O292]=&quot;Significant&quot;;[.$N292]=&quot;Relevant&quot;);&quot;Confirmed&quot;;&quot;Rejected&quot;)" table:style-name="ce42">
            <text:p>Rejected</text:p>
          </table:table-cell>
          <table:table-cell office:value-type="float" office:value="0" table:formula="of:=IF([.$P292]=&quot;Confirmed&quot;;1;0)" table:style-name="ce7">
            <text:p>0</text:p>
          </table:table-cell>
          <table:table-cell office:value-type="float" office:value="0" table:formula="of:=IF([.O292]=&quot;Significant&quot;;1;0)" table:style-name="ce8">
            <text:p>0</text:p>
          </table:table-cell>
          <table:table-cell office:value-type="float" office:value="1" table:formula="of:=IF([.N292]=&quot;Relevant&quot;;1;0)" table:style-name="ce8">
            <text:p>1</text:p>
          </table:table-cell>
          <table:table-cell table:number-columns-repeated="16365"/>
        </table:table-row>
        <table:table-row table:style-name="ro3">
          <table:table-cell office:value-type="string" table:style-name="ce3">
            <text:p>Text Animation</text:p>
          </table:table-cell>
          <table:table-cell office:value-type="string" table:style-name="ce4">
            <text:p>Appearance</text:p>
          </table:table-cell>
          <table:table-cell office:value-type="string" table:style-name="ce4">
            <text:p>Graphic Elements</text:p>
          </table:table-cell>
          <table:table-cell office:value-type="string" office:string-value="Unknown" table:formula="of:=IF(OR([.$C293]=&quot;Formulas&quot;;[.$C293]=&quot;External Data&quot;;[.$C293]=&quot;Cell Content&quot;;[.$C293]=&quot;Pivot Tables&quot;;[.$C293]=&quot;Charts&quot;);&quot;Significant&quot;;&quot;Unknown&quot;)" table:style-name="ce5">
            <text:p>Unknown</text:p>
          </table:table-cell>
          <table:table-cell office:value-type="string" office:string-value="Unknown" table:formula="of:=IF(OR([.$D293]=&quot;Formulas&quot;;[.$C293]=&quot;External Data&quot;;[.$A293]=&quot;color&quot;);&quot;Significant&quot;;&quot;Unknown&quot;)" table:style-name="ce5">
            <text:p>Unknown</text:p>
          </table:table-cell>
          <table:table-cell office:value-type="string" office:string-value="Unknown" table:formula="of:=IF(OR([.$B293]=&quot;Formulas&quot;;[.$A293]=&quot;sort&quot;;[.$A293]=&quot;filter&quot;;[.$B293]=&quot;Data Sources&quot;;[.$B293]=&quot;Pivot Tables&quot;;[.$B293]=&quot;Context&quot;;[.$B293]=&quot;Sharing&quot;;[.$A293]=&quot;embedded objects&quot;;[.$B293]=&quot;Data Format&quot;;);&quot;Significant&quot;;&quot;Unknown&quot;)" table:style-name="ce5">
            <text:p>Unknown</text:p>
          </table:table-cell>
          <table:table-cell office:value-type="string" table:style-name="ce2">
            <text:p>Text Animation</text:p>
          </table:table-cell>
          <table:table-cell office:value-type="string" table:style-name="ce35">
            <text:p>Not relevant</text:p>
          </table:table-cell>
          <table:table-cell office:value-type="string" office:string-value="Unknown" table:formula="of:=IF(OR([.$D293]=&quot;Significant&quot;;[.$E293]=&quot;Significant&quot;;[.$F293]=&quot;Significant&quot;);&quot;Significant&quot;;&quot;Unknown&quot;)" table:style-name="ce28">
            <text:p>Unknown</text:p>
          </table:table-cell>
          <table:table-cell office:value-type="string" office:string-value="Rejected" table:formula="of:=IF(AND([.$I293]=&quot;Significant&quot;;[.$H293]=&quot;Relevant&quot;);&quot;Confirmed&quot;;&quot;Rejected&quot;)" table:style-name="ce32">
            <text:p>Rejected</text:p>
          </table:table-cell>
          <table:table-cell office:value-type="float" office:value="0" table:formula="of:=IF([.$J293]=&quot;Confirmed&quot;;1;0)" table:style-name="ce7">
            <text:p>0</text:p>
          </table:table-cell>
          <table:table-cell office:value-type="float" office:value="0" table:formula="of:=IF([.I293]=&quot;Significant&quot;;1;0)" table:style-name="ce8">
            <text:p>0</text:p>
          </table:table-cell>
          <table:table-cell office:value-type="float" office:value="0" table:formula="of:=IF([.H293]=&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93]=&quot;Significant&quot;;[.$N293]=&quot;Relevant&quot;);&quot;Confirmed&quot;;&quot;Rejected&quot;)" table:style-name="ce42">
            <text:p>Confirmed</text:p>
          </table:table-cell>
          <table:table-cell office:value-type="float" office:value="1" table:formula="of:=IF([.$P293]=&quot;Confirmed&quot;;1;0)" table:style-name="ce7">
            <text:p>1</text:p>
          </table:table-cell>
          <table:table-cell office:value-type="float" office:value="1" table:formula="of:=IF([.O293]=&quot;Significant&quot;;1;0)" table:style-name="ce8">
            <text:p>1</text:p>
          </table:table-cell>
          <table:table-cell office:value-type="float" office:value="1" table:formula="of:=IF([.N293]=&quot;Relevant&quot;;1;0)" table:style-name="ce8">
            <text:p>1</text:p>
          </table:table-cell>
          <table:table-cell table:number-columns-repeated="16365"/>
        </table:table-row>
        <table:table-row table:style-name="ro3">
          <table:table-cell office:value-type="string" table:style-name="ce3">
            <text:p>Text Boxes</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294]=&quot;Formulas&quot;;[.$C294]=&quot;External Data&quot;;[.$C294]=&quot;Cell Content&quot;;[.$C294]=&quot;Pivot Tables&quot;;[.$C294]=&quot;Charts&quot;);&quot;Significant&quot;;&quot;Unknown&quot;)" table:style-name="ce5">
            <text:p>Unknown</text:p>
          </table:table-cell>
          <table:table-cell office:value-type="string" office:string-value="Unknown" table:formula="of:=IF(OR([.$D294]=&quot;Formulas&quot;;[.$C294]=&quot;External Data&quot;;[.$A294]=&quot;color&quot;);&quot;Significant&quot;;&quot;Unknown&quot;)" table:style-name="ce5">
            <text:p>Unknown</text:p>
          </table:table-cell>
          <table:table-cell office:value-type="string" office:string-value="Unknown" table:formula="of:=IF(OR([.$B294]=&quot;Formulas&quot;;[.$A294]=&quot;sort&quot;;[.$A294]=&quot;filter&quot;;[.$B294]=&quot;Data Sources&quot;;[.$B294]=&quot;Pivot Tables&quot;;[.$B294]=&quot;Context&quot;;[.$B294]=&quot;Sharing&quot;;[.$A294]=&quot;embedded objects&quot;;[.$B294]=&quot;Data Format&quot;;);&quot;Significant&quot;;&quot;Unknown&quot;)" table:style-name="ce5">
            <text:p>Unknown</text:p>
          </table:table-cell>
          <table:table-cell table:style-name="ce2"/>
          <table:table-cell table:style-name="ce35"/>
          <table:table-cell office:value-type="string" office:string-value="Unknown" table:formula="of:=IF(OR([.$D294]=&quot;Significant&quot;;[.$E294]=&quot;Significant&quot;;[.$F294]=&quot;Significant&quot;);&quot;Significant&quot;;&quot;Unknown&quot;)" table:style-name="ce28">
            <text:p>Unknown</text:p>
          </table:table-cell>
          <table:table-cell office:value-type="string" office:string-value="Rejected" table:formula="of:=IF(AND([.$I294]=&quot;Significant&quot;;[.$H294]=&quot;Relevant&quot;);&quot;Confirmed&quot;;&quot;Rejected&quot;)" table:style-name="ce32">
            <text:p>Rejected</text:p>
          </table:table-cell>
          <table:table-cell office:value-type="float" office:value="0" table:formula="of:=IF([.$J294]=&quot;Confirmed&quot;;1;0)" table:style-name="ce7">
            <text:p>0</text:p>
          </table:table-cell>
          <table:table-cell office:value-type="float" office:value="0" table:formula="of:=IF([.I294]=&quot;Significant&quot;;1;0)" table:style-name="ce8">
            <text:p>0</text:p>
          </table:table-cell>
          <table:table-cell office:value-type="float" office:value="0" table:formula="of:=IF([.H294]=&quot;Relevant&quot;;1;0)" table:style-name="ce8">
            <text:p>0</text:p>
          </table:table-cell>
          <table:table-cell office:value-type="string" table:style-name="ce44">
            <text:p>Relevant</text:p>
          </table:table-cell>
          <table:table-cell office:value-type="string" office:string-value="Unknown" table:formula="of:=IF(OR([.$D294]=&quot;Significant&quot;;[.$E294]=&quot;Significant&quot;;[.$F294]=&quot;Significant&quot;);&quot;Significant&quot;;&quot;Unknown&quot;)" table:style-name="ce38">
            <text:p>Unknown</text:p>
          </table:table-cell>
          <table:table-cell office:value-type="string" office:string-value="Rejected" table:formula="of:=IF(AND([.$O294]=&quot;Significant&quot;;[.$N294]=&quot;Relevant&quot;);&quot;Confirmed&quot;;&quot;Rejected&quot;)" table:style-name="ce42">
            <text:p>Rejected</text:p>
          </table:table-cell>
          <table:table-cell office:value-type="float" office:value="0" table:formula="of:=IF([.$P294]=&quot;Confirmed&quot;;1;0)" table:style-name="ce7">
            <text:p>0</text:p>
          </table:table-cell>
          <table:table-cell office:value-type="float" office:value="0" table:formula="of:=IF([.O294]=&quot;Significant&quot;;1;0)" table:style-name="ce8">
            <text:p>0</text:p>
          </table:table-cell>
          <table:table-cell office:value-type="float" office:value="1" table:formula="of:=IF([.N294]=&quot;Relevant&quot;;1;0)" table:style-name="ce8">
            <text:p>1</text:p>
          </table:table-cell>
          <table:table-cell table:number-columns-repeated="16365"/>
        </table:table-row>
        <table:table-row table:style-name="ro3">
          <table:table-cell office:value-type="string" table:style-name="ce3">
            <text:p>Text Declarations</text:p>
          </table:table-cell>
          <table:table-cell office:value-type="string" table:style-name="ce4">
            <text:p>Metadata</text:p>
          </table:table-cell>
          <table:table-cell office:value-type="string" table:style-name="ce4">
            <text:p>Metadata</text:p>
          </table:table-cell>
          <table:table-cell office:value-type="string" office:string-value="Unknown" table:formula="of:=IF(OR([.$C295]=&quot;Formulas&quot;;[.$C295]=&quot;External Data&quot;;[.$C295]=&quot;Cell Content&quot;;[.$C295]=&quot;Pivot Tables&quot;;[.$C295]=&quot;Charts&quot;);&quot;Significant&quot;;&quot;Unknown&quot;)" table:style-name="ce5">
            <text:p>Unknown</text:p>
          </table:table-cell>
          <table:table-cell office:value-type="string" office:string-value="Unknown" table:formula="of:=IF(OR([.$D295]=&quot;Formulas&quot;;[.$C295]=&quot;External Data&quot;;[.$A295]=&quot;color&quot;);&quot;Significant&quot;;&quot;Unknown&quot;)" table:style-name="ce5">
            <text:p>Unknown</text:p>
          </table:table-cell>
          <table:table-cell office:value-type="string" office:string-value="Unknown" table:formula="of:=IF(OR([.$B295]=&quot;Formulas&quot;;[.$A295]=&quot;sort&quot;;[.$A295]=&quot;filter&quot;;[.$B295]=&quot;Data Sources&quot;;[.$B295]=&quot;Pivot Tables&quot;;[.$B295]=&quot;Context&quot;;[.$B295]=&quot;Sharing&quot;;[.$A295]=&quot;embedded objects&quot;;[.$B295]=&quot;Data Format&quot;;);&quot;Significant&quot;;&quot;Unknown&quot;)" table:style-name="ce5">
            <text:p>Unknown</text:p>
          </table:table-cell>
          <table:table-cell office:value-type="string" table:style-name="ce2">
            <text:p>Text Declarations</text:p>
          </table:table-cell>
          <table:table-cell office:value-type="string" table:style-name="ce35">
            <text:p>Not relevant</text:p>
          </table:table-cell>
          <table:table-cell office:value-type="string" office:string-value="Unknown" table:formula="of:=IF(OR([.$D295]=&quot;Significant&quot;;[.$E295]=&quot;Significant&quot;;[.$F295]=&quot;Significant&quot;);&quot;Significant&quot;;&quot;Unknown&quot;)" table:style-name="ce28">
            <text:p>Unknown</text:p>
          </table:table-cell>
          <table:table-cell office:value-type="string" office:string-value="Rejected" table:formula="of:=IF(AND([.$I295]=&quot;Significant&quot;;[.$H295]=&quot;Relevant&quot;);&quot;Confirmed&quot;;&quot;Rejected&quot;)" table:style-name="ce32">
            <text:p>Rejected</text:p>
          </table:table-cell>
          <table:table-cell office:value-type="float" office:value="0" table:formula="of:=IF([.$J295]=&quot;Confirmed&quot;;1;0)" table:style-name="ce7">
            <text:p>0</text:p>
          </table:table-cell>
          <table:table-cell office:value-type="float" office:value="0" table:formula="of:=IF([.I295]=&quot;Significant&quot;;1;0)" table:style-name="ce8">
            <text:p>0</text:p>
          </table:table-cell>
          <table:table-cell office:value-type="float" office:value="0" table:formula="of:=IF([.H295]=&quot;Relevant&quot;;1;0)" table:style-name="ce8">
            <text:p>0</text:p>
          </table:table-cell>
          <table:table-cell office:value-type="string" table:style-name="ce44">
            <text:p>Relevant</text:p>
          </table:table-cell>
          <table:table-cell office:value-type="string" office:string-value="Unknown" table:formula="of:=IF(OR([.$D295]=&quot;Significant&quot;;[.$E295]=&quot;Significant&quot;;[.$F295]=&quot;Significant&quot;);&quot;Significant&quot;;&quot;Unknown&quot;)" table:style-name="ce38">
            <text:p>Unknown</text:p>
          </table:table-cell>
          <table:table-cell office:value-type="string" office:string-value="Rejected" table:formula="of:=IF(AND([.$O295]=&quot;Significant&quot;;[.$N295]=&quot;Relevant&quot;);&quot;Confirmed&quot;;&quot;Rejected&quot;)" table:style-name="ce42">
            <text:p>Rejected</text:p>
          </table:table-cell>
          <table:table-cell office:value-type="float" office:value="0" table:formula="of:=IF([.$P295]=&quot;Confirmed&quot;;1;0)" table:style-name="ce7">
            <text:p>0</text:p>
          </table:table-cell>
          <table:table-cell office:value-type="float" office:value="0" table:formula="of:=IF([.O295]=&quot;Significant&quot;;1;0)" table:style-name="ce8">
            <text:p>0</text:p>
          </table:table-cell>
          <table:table-cell office:value-type="float" office:value="1" table:formula="of:=IF([.N295]=&quot;Relevant&quot;;1;0)" table:style-name="ce8">
            <text:p>1</text:p>
          </table:table-cell>
          <table:table-cell table:number-columns-repeated="16365"/>
        </table:table-row>
        <table:table-row table:style-name="ro3">
          <table:table-cell office:value-type="string" table:style-name="ce3">
            <text:p>Text Fields</text:p>
          </table:table-cell>
          <table:table-cell office:value-type="string" table:style-name="ce4">
            <text:p>Cell Formatting</text:p>
          </table:table-cell>
          <table:table-cell office:value-type="string" table:style-name="ce4">
            <text:p>Cell Formatting</text:p>
          </table:table-cell>
          <table:table-cell office:value-type="string" office:string-value="Unknown" table:formula="of:=IF(OR([.$C296]=&quot;Formulas&quot;;[.$C296]=&quot;External Data&quot;;[.$C296]=&quot;Cell Content&quot;;[.$C296]=&quot;Pivot Tables&quot;;[.$C296]=&quot;Charts&quot;);&quot;Significant&quot;;&quot;Unknown&quot;)" table:style-name="ce5">
            <text:p>Unknown</text:p>
          </table:table-cell>
          <table:table-cell office:value-type="string" office:string-value="Unknown" table:formula="of:=IF(OR([.$D296]=&quot;Formulas&quot;;[.$C296]=&quot;External Data&quot;;[.$A296]=&quot;color&quot;);&quot;Significant&quot;;&quot;Unknown&quot;)" table:style-name="ce5">
            <text:p>Unknown</text:p>
          </table:table-cell>
          <table:table-cell office:value-type="string" office:string-value="Unknown" table:formula="of:=IF(OR([.$B296]=&quot;Formulas&quot;;[.$A296]=&quot;sort&quot;;[.$A296]=&quot;filter&quot;;[.$B296]=&quot;Data Sources&quot;;[.$B296]=&quot;Pivot Tables&quot;;[.$B296]=&quot;Context&quot;;[.$B296]=&quot;Sharing&quot;;[.$A296]=&quot;embedded objects&quot;;[.$B296]=&quot;Data Format&quot;;);&quot;Significant&quot;;&quot;Unknown&quot;)" table:style-name="ce5">
            <text:p>Unknown</text:p>
          </table:table-cell>
          <table:table-cell office:value-type="string" table:style-name="ce2">
            <text:p>Text Fields</text:p>
          </table:table-cell>
          <table:table-cell office:value-type="string" table:style-name="ce35">
            <text:p>Relevant</text:p>
          </table:table-cell>
          <table:table-cell office:value-type="string" office:string-value="Unknown" table:formula="of:=IF(OR([.$D296]=&quot;Significant&quot;;[.$E296]=&quot;Significant&quot;;[.$F296]=&quot;Significant&quot;);&quot;Significant&quot;;&quot;Unknown&quot;)" table:style-name="ce28">
            <text:p>Unknown</text:p>
          </table:table-cell>
          <table:table-cell office:value-type="string" office:string-value="Rejected" table:formula="of:=IF(AND([.$I296]=&quot;Significant&quot;;[.$H296]=&quot;Relevant&quot;);&quot;Confirmed&quot;;&quot;Rejected&quot;)" table:style-name="ce32">
            <text:p>Rejected</text:p>
          </table:table-cell>
          <table:table-cell office:value-type="float" office:value="0" table:formula="of:=IF([.$J296]=&quot;Confirmed&quot;;1;0)" table:style-name="ce7">
            <text:p>0</text:p>
          </table:table-cell>
          <table:table-cell office:value-type="float" office:value="0" table:formula="of:=IF([.I296]=&quot;Significant&quot;;1;0)" table:style-name="ce8">
            <text:p>0</text:p>
          </table:table-cell>
          <table:table-cell office:value-type="float" office:value="1" table:formula="of:=IF([.H296]=&quot;Relevant&quot;;1;0)" table:style-name="ce8">
            <text:p>1</text:p>
          </table:table-cell>
          <table:table-cell office:value-type="string" table:style-name="ce44">
            <text:p>Relevant</text:p>
          </table:table-cell>
          <table:table-cell office:value-type="string" office:string-value="Unknown" table:formula="of:=IF(OR([.$D296]=&quot;Significant&quot;;[.$E296]=&quot;Significant&quot;;[.$F296]=&quot;Significant&quot;);&quot;Significant&quot;;&quot;Unknown&quot;)" table:style-name="ce38">
            <text:p>Unknown</text:p>
          </table:table-cell>
          <table:table-cell office:value-type="string" office:string-value="Rejected" table:formula="of:=IF(AND([.$O296]=&quot;Significant&quot;;[.$N296]=&quot;Relevant&quot;);&quot;Confirmed&quot;;&quot;Rejected&quot;)" table:style-name="ce42">
            <text:p>Rejected</text:p>
          </table:table-cell>
          <table:table-cell office:value-type="float" office:value="0" table:formula="of:=IF([.$P296]=&quot;Confirmed&quot;;1;0)" table:style-name="ce7">
            <text:p>0</text:p>
          </table:table-cell>
          <table:table-cell office:value-type="float" office:value="0" table:formula="of:=IF([.O296]=&quot;Significant&quot;;1;0)" table:style-name="ce8">
            <text:p>0</text:p>
          </table:table-cell>
          <table:table-cell office:value-type="float" office:value="1" table:formula="of:=IF([.N296]=&quot;Relevant&quot;;1;0)" table:style-name="ce8">
            <text:p>1</text:p>
          </table:table-cell>
          <table:table-cell table:number-columns-repeated="16365"/>
        </table:table-row>
        <table:table-row table:style-name="ro3">
          <table:table-cell office:value-type="string" table:style-name="ce3">
            <text:p>Text Format</text:p>
          </table:table-cell>
          <table:table-cell office:value-type="string" table:style-name="ce4">
            <text:p>Cell Formatting</text:p>
          </table:table-cell>
          <table:table-cell office:value-type="string" table:style-name="ce4">
            <text:p>Cell Formatting</text:p>
          </table:table-cell>
          <table:table-cell office:value-type="string" office:string-value="Unknown" table:formula="of:=IF(OR([.$C297]=&quot;Formulas&quot;;[.$C297]=&quot;External Data&quot;;[.$C297]=&quot;Cell Content&quot;;[.$C297]=&quot;Pivot Tables&quot;;[.$C297]=&quot;Charts&quot;);&quot;Significant&quot;;&quot;Unknown&quot;)" table:style-name="ce5">
            <text:p>Unknown</text:p>
          </table:table-cell>
          <table:table-cell office:value-type="string" office:string-value="Unknown" table:formula="of:=IF(OR([.$D297]=&quot;Formulas&quot;;[.$C297]=&quot;External Data&quot;;[.$A297]=&quot;color&quot;);&quot;Significant&quot;;&quot;Unknown&quot;)" table:style-name="ce5">
            <text:p>Unknown</text:p>
          </table:table-cell>
          <table:table-cell office:value-type="string" office:string-value="Unknown" table:formula="of:=IF(OR([.$B297]=&quot;Formulas&quot;;[.$A297]=&quot;sort&quot;;[.$A297]=&quot;filter&quot;;[.$B297]=&quot;Data Sources&quot;;[.$B297]=&quot;Pivot Tables&quot;;[.$B297]=&quot;Context&quot;;[.$B297]=&quot;Sharing&quot;;[.$A297]=&quot;embedded objects&quot;;[.$B297]=&quot;Data Format&quot;;);&quot;Significant&quot;;&quot;Unknown&quot;)" table:style-name="ce5">
            <text:p>Unknown</text:p>
          </table:table-cell>
          <table:table-cell office:value-type="string" table:style-name="ce2">
            <text:p>Text Formatting Properties</text:p>
          </table:table-cell>
          <table:table-cell office:value-type="string" table:style-name="ce35">
            <text:p>Relevant</text:p>
          </table:table-cell>
          <table:table-cell office:value-type="string" office:string-value="Unknown" table:formula="of:=IF(OR([.$D297]=&quot;Significant&quot;;[.$E297]=&quot;Significant&quot;;[.$F297]=&quot;Significant&quot;);&quot;Significant&quot;;&quot;Unknown&quot;)" table:style-name="ce28">
            <text:p>Unknown</text:p>
          </table:table-cell>
          <table:table-cell office:value-type="string" office:string-value="Rejected" table:formula="of:=IF(AND([.$I297]=&quot;Significant&quot;;[.$H297]=&quot;Relevant&quot;);&quot;Confirmed&quot;;&quot;Rejected&quot;)" table:style-name="ce32">
            <text:p>Rejected</text:p>
          </table:table-cell>
          <table:table-cell office:value-type="float" office:value="0" table:formula="of:=IF([.$J297]=&quot;Confirmed&quot;;1;0)" table:style-name="ce7">
            <text:p>0</text:p>
          </table:table-cell>
          <table:table-cell office:value-type="float" office:value="0" table:formula="of:=IF([.I297]=&quot;Significant&quot;;1;0)" table:style-name="ce8">
            <text:p>0</text:p>
          </table:table-cell>
          <table:table-cell office:value-type="float" office:value="1" table:formula="of:=IF([.H297]=&quot;Relevant&quot;;1;0)" table:style-name="ce8">
            <text:p>1</text:p>
          </table:table-cell>
          <table:table-cell office:value-type="string" table:style-name="ce44">
            <text:p>Relevant</text:p>
          </table:table-cell>
          <table:table-cell office:value-type="string" office:string-value="Unknown" table:formula="of:=IF(OR([.$D297]=&quot;Significant&quot;;[.$E297]=&quot;Significant&quot;;[.$F297]=&quot;Significant&quot;);&quot;Significant&quot;;&quot;Unknown&quot;)" table:style-name="ce38">
            <text:p>Unknown</text:p>
          </table:table-cell>
          <table:table-cell office:value-type="string" office:string-value="Rejected" table:formula="of:=IF(AND([.$O297]=&quot;Significant&quot;;[.$N297]=&quot;Relevant&quot;);&quot;Confirmed&quot;;&quot;Rejected&quot;)" table:style-name="ce42">
            <text:p>Rejected</text:p>
          </table:table-cell>
          <table:table-cell office:value-type="float" office:value="0" table:formula="of:=IF([.$P297]=&quot;Confirmed&quot;;1;0)" table:style-name="ce7">
            <text:p>0</text:p>
          </table:table-cell>
          <table:table-cell office:value-type="float" office:value="0" table:formula="of:=IF([.O297]=&quot;Significant&quot;;1;0)" table:style-name="ce8">
            <text:p>0</text:p>
          </table:table-cell>
          <table:table-cell office:value-type="float" office:value="1" table:formula="of:=IF([.N297]=&quot;Relevant&quot;;1;0)" table:style-name="ce8">
            <text:p>1</text:p>
          </table:table-cell>
          <table:table-cell table:number-columns-repeated="16365"/>
        </table:table-row>
        <table:table-row table:style-name="ro3">
          <table:table-cell office:value-type="string" table:style-name="ce3">
            <text:p>Text Functions</text:p>
          </table:table-cell>
          <table:table-cell office:value-type="string" table:style-name="ce4">
            <text:p>Formulas</text:p>
          </table:table-cell>
          <table:table-cell office:value-type="string" table:style-name="ce4">
            <text:p>Formulas</text:p>
          </table:table-cell>
          <table:table-cell office:value-type="string" office:string-value="Significant" table:formula="of:=IF(OR([.$C298]=&quot;Formulas&quot;;[.$C298]=&quot;External Data&quot;;[.$C298]=&quot;Cell Content&quot;;[.$C298]=&quot;Pivot Tables&quot;;[.$C298]=&quot;Charts&quot;);&quot;Significant&quot;;&quot;Unknown&quot;)" table:style-name="ce5">
            <text:p>Significant</text:p>
          </table:table-cell>
          <table:table-cell office:value-type="string" office:string-value="Unknown" table:formula="of:=IF(OR([.$D298]=&quot;Formulas&quot;;[.$C298]=&quot;External Data&quot;;[.$A298]=&quot;color&quot;);&quot;Significant&quot;;&quot;Unknown&quot;)" table:style-name="ce5">
            <text:p>Unknown</text:p>
          </table:table-cell>
          <table:table-cell office:value-type="string" office:string-value="Significant" table:formula="of:=IF(OR([.$B298]=&quot;Formulas&quot;;[.$A298]=&quot;sort&quot;;[.$A298]=&quot;filter&quot;;[.$B298]=&quot;Data Sources&quot;;[.$B298]=&quot;Pivot Tables&quot;;[.$B298]=&quot;Context&quot;;[.$B298]=&quot;Sharing&quot;;[.$A298]=&quot;embedded objects&quot;;[.$B298]=&quot;Data Format&quot;;);&quot;Significant&quot;;&quot;Unknown&quot;)" table:style-name="ce5">
            <text:p>Significant</text:p>
          </table:table-cell>
          <table:table-cell table:style-name="ce2"/>
          <table:table-cell table:style-name="ce35"/>
          <table:table-cell office:value-type="string" office:string-value="Significant" table:formula="of:=IF(OR([.$D298]=&quot;Significant&quot;;[.$E298]=&quot;Significant&quot;;[.$F298]=&quot;Significant&quot;);&quot;Significant&quot;;&quot;Unknown&quot;)" table:style-name="ce28">
            <text:p>Significant</text:p>
          </table:table-cell>
          <table:table-cell office:value-type="string" office:string-value="Rejected" table:formula="of:=IF(AND([.$I298]=&quot;Significant&quot;;[.$H298]=&quot;Relevant&quot;);&quot;Confirmed&quot;;&quot;Rejected&quot;)" table:style-name="ce32">
            <text:p>Rejected</text:p>
          </table:table-cell>
          <table:table-cell office:value-type="float" office:value="0" table:formula="of:=IF([.$J298]=&quot;Confirmed&quot;;1;0)" table:style-name="ce7">
            <text:p>0</text:p>
          </table:table-cell>
          <table:table-cell office:value-type="float" office:value="1" table:formula="of:=IF([.I298]=&quot;Significant&quot;;1;0)" table:style-name="ce8">
            <text:p>1</text:p>
          </table:table-cell>
          <table:table-cell office:value-type="float" office:value="0" table:formula="of:=IF([.H298]=&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298]=&quot;Significant&quot;;[.$N298]=&quot;Relevant&quot;);&quot;Confirmed&quot;;&quot;Rejected&quot;)" table:style-name="ce42">
            <text:p>Confirmed</text:p>
          </table:table-cell>
          <table:table-cell office:value-type="float" office:value="1" table:formula="of:=IF([.$P298]=&quot;Confirmed&quot;;1;0)" table:style-name="ce7">
            <text:p>1</text:p>
          </table:table-cell>
          <table:table-cell office:value-type="float" office:value="1" table:formula="of:=IF([.O298]=&quot;Significant&quot;;1;0)" table:style-name="ce8">
            <text:p>1</text:p>
          </table:table-cell>
          <table:table-cell office:value-type="float" office:value="1" table:formula="of:=IF([.N298]=&quot;Relevant&quot;;1;0)" table:style-name="ce8">
            <text:p>1</text:p>
          </table:table-cell>
          <table:table-cell table:number-columns-repeated="16365"/>
        </table:table-row>
        <table:table-row table:style-name="ro3">
          <table:table-cell office:value-type="string" table:style-name="ce3">
            <text:p>Text Styles</text:p>
          </table:table-cell>
          <table:table-cell office:value-type="string" table:style-name="ce4">
            <text:p>Cell Formatting</text:p>
          </table:table-cell>
          <table:table-cell office:value-type="string" table:style-name="ce4">
            <text:p>Cell Formatting</text:p>
          </table:table-cell>
          <table:table-cell office:value-type="string" office:string-value="Unknown" table:formula="of:=IF(OR([.$C299]=&quot;Formulas&quot;;[.$C299]=&quot;External Data&quot;;[.$C299]=&quot;Cell Content&quot;;[.$C299]=&quot;Pivot Tables&quot;;[.$C299]=&quot;Charts&quot;);&quot;Significant&quot;;&quot;Unknown&quot;)" table:style-name="ce5">
            <text:p>Unknown</text:p>
          </table:table-cell>
          <table:table-cell office:value-type="string" office:string-value="Unknown" table:formula="of:=IF(OR([.$D299]=&quot;Formulas&quot;;[.$C299]=&quot;External Data&quot;;[.$A299]=&quot;color&quot;);&quot;Significant&quot;;&quot;Unknown&quot;)" table:style-name="ce5">
            <text:p>Unknown</text:p>
          </table:table-cell>
          <table:table-cell office:value-type="string" office:string-value="Unknown" table:formula="of:=IF(OR([.$B299]=&quot;Formulas&quot;;[.$A299]=&quot;sort&quot;;[.$A299]=&quot;filter&quot;;[.$B299]=&quot;Data Sources&quot;;[.$B299]=&quot;Pivot Tables&quot;;[.$B299]=&quot;Context&quot;;[.$B299]=&quot;Sharing&quot;;[.$A299]=&quot;embedded objects&quot;;[.$B299]=&quot;Data Format&quot;;);&quot;Significant&quot;;&quot;Unknown&quot;)" table:style-name="ce5">
            <text:p>Unknown</text:p>
          </table:table-cell>
          <table:table-cell office:value-type="string" table:style-name="ce2">
            <text:p>Text Styles</text:p>
          </table:table-cell>
          <table:table-cell office:value-type="string" table:style-name="ce35">
            <text:p>Relevant</text:p>
          </table:table-cell>
          <table:table-cell office:value-type="string" office:string-value="Unknown" table:formula="of:=IF(OR([.$D299]=&quot;Significant&quot;;[.$E299]=&quot;Significant&quot;;[.$F299]=&quot;Significant&quot;);&quot;Significant&quot;;&quot;Unknown&quot;)" table:style-name="ce28">
            <text:p>Unknown</text:p>
          </table:table-cell>
          <table:table-cell office:value-type="string" office:string-value="Rejected" table:formula="of:=IF(AND([.$I299]=&quot;Significant&quot;;[.$H299]=&quot;Relevant&quot;);&quot;Confirmed&quot;;&quot;Rejected&quot;)" table:style-name="ce32">
            <text:p>Rejected</text:p>
          </table:table-cell>
          <table:table-cell office:value-type="float" office:value="0" table:formula="of:=IF([.$J299]=&quot;Confirmed&quot;;1;0)" table:style-name="ce7">
            <text:p>0</text:p>
          </table:table-cell>
          <table:table-cell office:value-type="float" office:value="0" table:formula="of:=IF([.I299]=&quot;Significant&quot;;1;0)" table:style-name="ce8">
            <text:p>0</text:p>
          </table:table-cell>
          <table:table-cell office:value-type="float" office:value="1" table:formula="of:=IF([.H299]=&quot;Relevant&quot;;1;0)" table:style-name="ce8">
            <text:p>1</text:p>
          </table:table-cell>
          <table:table-cell office:value-type="string" table:style-name="ce44">
            <text:p>Relevant</text:p>
          </table:table-cell>
          <table:table-cell office:value-type="string" office:string-value="Unknown" table:formula="of:=IF(OR([.$D299]=&quot;Significant&quot;;[.$E299]=&quot;Significant&quot;;[.$F299]=&quot;Significant&quot;);&quot;Significant&quot;;&quot;Unknown&quot;)" table:style-name="ce38">
            <text:p>Unknown</text:p>
          </table:table-cell>
          <table:table-cell office:value-type="string" office:string-value="Rejected" table:formula="of:=IF(AND([.$O299]=&quot;Significant&quot;;[.$N299]=&quot;Relevant&quot;);&quot;Confirmed&quot;;&quot;Rejected&quot;)" table:style-name="ce42">
            <text:p>Rejected</text:p>
          </table:table-cell>
          <table:table-cell office:value-type="float" office:value="0" table:formula="of:=IF([.$P299]=&quot;Confirmed&quot;;1;0)" table:style-name="ce7">
            <text:p>0</text:p>
          </table:table-cell>
          <table:table-cell office:value-type="float" office:value="0" table:formula="of:=IF([.O299]=&quot;Significant&quot;;1;0)" table:style-name="ce8">
            <text:p>0</text:p>
          </table:table-cell>
          <table:table-cell office:value-type="float" office:value="1" table:formula="of:=IF([.N299]=&quot;Relevant&quot;;1;0)" table:style-name="ce8">
            <text:p>1</text:p>
          </table:table-cell>
          <table:table-cell table:number-columns-repeated="16365"/>
        </table:table-row>
        <table:table-row table:style-name="ro3">
          <table:table-cell office:value-type="string" table:style-name="ce3">
            <text:p>Thai Alignment</text:p>
          </table:table-cell>
          <table:table-cell office:value-type="string" table:style-name="ce4">
            <text:p>Localization</text:p>
          </table:table-cell>
          <table:table-cell office:value-type="string" table:style-name="ce4">
            <text:p>Localization</text:p>
          </table:table-cell>
          <table:table-cell office:value-type="string" office:string-value="Unknown" table:formula="of:=IF(OR([.$C300]=&quot;Formulas&quot;;[.$C300]=&quot;External Data&quot;;[.$C300]=&quot;Cell Content&quot;;[.$C300]=&quot;Pivot Tables&quot;;[.$C300]=&quot;Charts&quot;);&quot;Significant&quot;;&quot;Unknown&quot;)" table:style-name="ce5">
            <text:p>Unknown</text:p>
          </table:table-cell>
          <table:table-cell office:value-type="string" office:string-value="Unknown" table:formula="of:=IF(OR([.$D300]=&quot;Formulas&quot;;[.$C300]=&quot;External Data&quot;;[.$A300]=&quot;color&quot;);&quot;Significant&quot;;&quot;Unknown&quot;)" table:style-name="ce5">
            <text:p>Unknown</text:p>
          </table:table-cell>
          <table:table-cell office:value-type="string" office:string-value="Unknown" table:formula="of:=IF(OR([.$B300]=&quot;Formulas&quot;;[.$A300]=&quot;sort&quot;;[.$A300]=&quot;filter&quot;;[.$B300]=&quot;Data Sources&quot;;[.$B300]=&quot;Pivot Tables&quot;;[.$B300]=&quot;Context&quot;;[.$B300]=&quot;Sharing&quot;;[.$A300]=&quot;embedded objects&quot;;[.$B300]=&quot;Data Format&quot;;);&quot;Significant&quot;;&quot;Unknown&quot;)" table:style-name="ce5">
            <text:p>Unknown</text:p>
          </table:table-cell>
          <table:table-cell office:value-type="string" table:style-name="ce2">
            <text:p>Thai alignment</text:p>
          </table:table-cell>
          <table:table-cell office:value-type="string" table:style-name="ce35">
            <text:p>Not relevant</text:p>
          </table:table-cell>
          <table:table-cell office:value-type="string" office:string-value="Unknown" table:formula="of:=IF(OR([.$D300]=&quot;Significant&quot;;[.$E300]=&quot;Significant&quot;;[.$F300]=&quot;Significant&quot;);&quot;Significant&quot;;&quot;Unknown&quot;)" table:style-name="ce28">
            <text:p>Unknown</text:p>
          </table:table-cell>
          <table:table-cell office:value-type="string" office:string-value="Rejected" table:formula="of:=IF(AND([.$I300]=&quot;Significant&quot;;[.$H300]=&quot;Relevant&quot;);&quot;Confirmed&quot;;&quot;Rejected&quot;)" table:style-name="ce32">
            <text:p>Rejected</text:p>
          </table:table-cell>
          <table:table-cell office:value-type="float" office:value="0" table:formula="of:=IF([.$J300]=&quot;Confirmed&quot;;1;0)" table:style-name="ce7">
            <text:p>0</text:p>
          </table:table-cell>
          <table:table-cell office:value-type="float" office:value="0" table:formula="of:=IF([.I300]=&quot;Significant&quot;;1;0)" table:style-name="ce8">
            <text:p>0</text:p>
          </table:table-cell>
          <table:table-cell office:value-type="float" office:value="0" table:formula="of:=IF([.H300]=&quot;Relevant&quot;;1;0)" table:style-name="ce8">
            <text:p>0</text:p>
          </table:table-cell>
          <table:table-cell office:value-type="string" table:style-name="ce44">
            <text:p>Relevant</text:p>
          </table:table-cell>
          <table:table-cell office:value-type="string" office:string-value="Unknown" table:formula="of:=IF(OR([.$D300]=&quot;Significant&quot;;[.$E300]=&quot;Significant&quot;;[.$F300]=&quot;Significant&quot;);&quot;Significant&quot;;&quot;Unknown&quot;)" table:style-name="ce38">
            <text:p>Unknown</text:p>
          </table:table-cell>
          <table:table-cell office:value-type="string" office:string-value="Rejected" table:formula="of:=IF(AND([.$O300]=&quot;Significant&quot;;[.$N300]=&quot;Relevant&quot;);&quot;Confirmed&quot;;&quot;Rejected&quot;)" table:style-name="ce42">
            <text:p>Rejected</text:p>
          </table:table-cell>
          <table:table-cell office:value-type="float" office:value="0" table:formula="of:=IF([.$P300]=&quot;Confirmed&quot;;1;0)" table:style-name="ce7">
            <text:p>0</text:p>
          </table:table-cell>
          <table:table-cell office:value-type="float" office:value="0" table:formula="of:=IF([.O300]=&quot;Significant&quot;;1;0)" table:style-name="ce8">
            <text:p>0</text:p>
          </table:table-cell>
          <table:table-cell office:value-type="float" office:value="1" table:formula="of:=IF([.N300]=&quot;Relevant&quot;;1;0)" table:style-name="ce8">
            <text:p>1</text:p>
          </table:table-cell>
          <table:table-cell table:number-columns-repeated="16365"/>
        </table:table-row>
        <table:table-row table:style-name="ro3">
          <table:table-cell office:value-type="string" table:style-name="ce3">
            <text:p>Time Format</text:p>
          </table:table-cell>
          <table:table-cell office:value-type="string" table:style-name="ce4">
            <text:p>Cell Formatting</text:p>
          </table:table-cell>
          <table:table-cell office:value-type="string" table:style-name="ce4">
            <text:p>Cell Formatting</text:p>
          </table:table-cell>
          <table:table-cell office:value-type="string" office:string-value="Unknown" table:formula="of:=IF(OR([.$C301]=&quot;Formulas&quot;;[.$C301]=&quot;External Data&quot;;[.$C301]=&quot;Cell Content&quot;;[.$C301]=&quot;Pivot Tables&quot;;[.$C301]=&quot;Charts&quot;);&quot;Significant&quot;;&quot;Unknown&quot;)" table:style-name="ce5">
            <text:p>Unknown</text:p>
          </table:table-cell>
          <table:table-cell office:value-type="string" office:string-value="Unknown" table:formula="of:=IF(OR([.$D301]=&quot;Formulas&quot;;[.$C301]=&quot;External Data&quot;;[.$A301]=&quot;color&quot;);&quot;Significant&quot;;&quot;Unknown&quot;)" table:style-name="ce5">
            <text:p>Unknown</text:p>
          </table:table-cell>
          <table:table-cell office:value-type="string" office:string-value="Unknown" table:formula="of:=IF(OR([.$B301]=&quot;Formulas&quot;;[.$A301]=&quot;sort&quot;;[.$A301]=&quot;filter&quot;;[.$B301]=&quot;Data Sources&quot;;[.$B301]=&quot;Pivot Tables&quot;;[.$B301]=&quot;Context&quot;;[.$B301]=&quot;Sharing&quot;;[.$A301]=&quot;embedded objects&quot;;[.$B301]=&quot;Data Format&quot;;);&quot;Significant&quot;;&quot;Unknown&quot;)" table:style-name="ce5">
            <text:p>Unknown</text:p>
          </table:table-cell>
          <table:table-cell table:style-name="ce2"/>
          <table:table-cell table:style-name="ce35"/>
          <table:table-cell office:value-type="string" office:string-value="Unknown" table:formula="of:=IF(OR([.$D301]=&quot;Significant&quot;;[.$E301]=&quot;Significant&quot;;[.$F301]=&quot;Significant&quot;);&quot;Significant&quot;;&quot;Unknown&quot;)" table:style-name="ce28">
            <text:p>Unknown</text:p>
          </table:table-cell>
          <table:table-cell office:value-type="string" office:string-value="Rejected" table:formula="of:=IF(AND([.$I301]=&quot;Significant&quot;;[.$H301]=&quot;Relevant&quot;);&quot;Confirmed&quot;;&quot;Rejected&quot;)" table:style-name="ce32">
            <text:p>Rejected</text:p>
          </table:table-cell>
          <table:table-cell office:value-type="float" office:value="0" table:formula="of:=IF([.$J301]=&quot;Confirmed&quot;;1;0)" table:style-name="ce7">
            <text:p>0</text:p>
          </table:table-cell>
          <table:table-cell office:value-type="float" office:value="0" table:formula="of:=IF([.I301]=&quot;Significant&quot;;1;0)" table:style-name="ce8">
            <text:p>0</text:p>
          </table:table-cell>
          <table:table-cell office:value-type="float" office:value="0" table:formula="of:=IF([.H301]=&quot;Relevant&quot;;1;0)" table:style-name="ce8">
            <text:p>0</text:p>
          </table:table-cell>
          <table:table-cell office:value-type="string" table:style-name="ce44">
            <text:p>Relevant</text:p>
          </table:table-cell>
          <table:table-cell office:value-type="string" office:string-value="Unknown" table:formula="of:=IF(OR([.$D301]=&quot;Significant&quot;;[.$E301]=&quot;Significant&quot;;[.$F301]=&quot;Significant&quot;);&quot;Significant&quot;;&quot;Unknown&quot;)" table:style-name="ce38">
            <text:p>Unknown</text:p>
          </table:table-cell>
          <table:table-cell office:value-type="string" office:string-value="Rejected" table:formula="of:=IF(AND([.$O301]=&quot;Significant&quot;;[.$N301]=&quot;Relevant&quot;);&quot;Confirmed&quot;;&quot;Rejected&quot;)" table:style-name="ce42">
            <text:p>Rejected</text:p>
          </table:table-cell>
          <table:table-cell office:value-type="float" office:value="0" table:formula="of:=IF([.$P301]=&quot;Confirmed&quot;;1;0)" table:style-name="ce7">
            <text:p>0</text:p>
          </table:table-cell>
          <table:table-cell office:value-type="float" office:value="0" table:formula="of:=IF([.O301]=&quot;Significant&quot;;1;0)" table:style-name="ce8">
            <text:p>0</text:p>
          </table:table-cell>
          <table:table-cell office:value-type="float" office:value="1" table:formula="of:=IF([.N301]=&quot;Relevant&quot;;1;0)" table:style-name="ce8">
            <text:p>1</text:p>
          </table:table-cell>
          <table:table-cell table:number-columns-repeated="16365"/>
        </table:table-row>
        <table:table-row table:style-name="ro3">
          <table:table-cell office:value-type="string" table:style-name="ce3">
            <text:p>Themes</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302]=&quot;Formulas&quot;;[.$C302]=&quot;External Data&quot;;[.$C302]=&quot;Cell Content&quot;;[.$C302]=&quot;Pivot Tables&quot;;[.$C302]=&quot;Charts&quot;);&quot;Significant&quot;;&quot;Unknown&quot;)" table:style-name="ce5">
            <text:p>Unknown</text:p>
          </table:table-cell>
          <table:table-cell office:value-type="string" office:string-value="Unknown" table:formula="of:=IF(OR([.$D302]=&quot;Formulas&quot;;[.$C302]=&quot;External Data&quot;;[.$A302]=&quot;color&quot;);&quot;Significant&quot;;&quot;Unknown&quot;)" table:style-name="ce5">
            <text:p>Unknown</text:p>
          </table:table-cell>
          <table:table-cell office:value-type="string" office:string-value="Unknown" table:formula="of:=IF(OR([.$B302]=&quot;Formulas&quot;;[.$A302]=&quot;sort&quot;;[.$A302]=&quot;filter&quot;;[.$B302]=&quot;Data Sources&quot;;[.$B302]=&quot;Pivot Tables&quot;;[.$B302]=&quot;Context&quot;;[.$B302]=&quot;Sharing&quot;;[.$A302]=&quot;embedded objects&quot;;[.$B302]=&quot;Data Format&quot;;);&quot;Significant&quot;;&quot;Unknown&quot;)" table:style-name="ce5">
            <text:p>Unknown</text:p>
          </table:table-cell>
          <table:table-cell table:style-name="ce2"/>
          <table:table-cell table:style-name="ce35"/>
          <table:table-cell office:value-type="string" office:string-value="Unknown" table:formula="of:=IF(OR([.$D302]=&quot;Significant&quot;;[.$E302]=&quot;Significant&quot;;[.$F302]=&quot;Significant&quot;);&quot;Significant&quot;;&quot;Unknown&quot;)" table:style-name="ce28">
            <text:p>Unknown</text:p>
          </table:table-cell>
          <table:table-cell office:value-type="string" office:string-value="Rejected" table:formula="of:=IF(AND([.$I302]=&quot;Significant&quot;;[.$H302]=&quot;Relevant&quot;);&quot;Confirmed&quot;;&quot;Rejected&quot;)" table:style-name="ce32">
            <text:p>Rejected</text:p>
          </table:table-cell>
          <table:table-cell office:value-type="float" office:value="0" table:formula="of:=IF([.$J302]=&quot;Confirmed&quot;;1;0)" table:style-name="ce7">
            <text:p>0</text:p>
          </table:table-cell>
          <table:table-cell office:value-type="float" office:value="0" table:formula="of:=IF([.I302]=&quot;Significant&quot;;1;0)" table:style-name="ce8">
            <text:p>0</text:p>
          </table:table-cell>
          <table:table-cell office:value-type="float" office:value="0" table:formula="of:=IF([.H302]=&quot;Relevant&quot;;1;0)" table:style-name="ce8">
            <text:p>0</text:p>
          </table:table-cell>
          <table:table-cell office:value-type="string" table:style-name="ce44">
            <text:p>Relevant</text:p>
          </table:table-cell>
          <table:table-cell office:value-type="string" office:string-value="Unknown" table:formula="of:=IF(OR([.$D302]=&quot;Significant&quot;;[.$E302]=&quot;Significant&quot;;[.$F302]=&quot;Significant&quot;);&quot;Significant&quot;;&quot;Unknown&quot;)" table:style-name="ce38">
            <text:p>Unknown</text:p>
          </table:table-cell>
          <table:table-cell office:value-type="string" office:string-value="Rejected" table:formula="of:=IF(AND([.$O302]=&quot;Significant&quot;;[.$N302]=&quot;Relevant&quot;);&quot;Confirmed&quot;;&quot;Rejected&quot;)" table:style-name="ce42">
            <text:p>Rejected</text:p>
          </table:table-cell>
          <table:table-cell office:value-type="float" office:value="0" table:formula="of:=IF([.$P302]=&quot;Confirmed&quot;;1;0)" table:style-name="ce7">
            <text:p>0</text:p>
          </table:table-cell>
          <table:table-cell office:value-type="float" office:value="0" table:formula="of:=IF([.O302]=&quot;Significant&quot;;1;0)" table:style-name="ce8">
            <text:p>0</text:p>
          </table:table-cell>
          <table:table-cell office:value-type="float" office:value="1" table:formula="of:=IF([.N302]=&quot;Relevant&quot;;1;0)" table:style-name="ce8">
            <text:p>1</text:p>
          </table:table-cell>
          <table:table-cell table:number-columns-repeated="16365"/>
        </table:table-row>
        <table:table-row table:style-name="ro3">
          <table:table-cell office:value-type="string" table:style-name="ce3">
            <text:p>Title</text:p>
          </table:table-cell>
          <table:table-cell office:value-type="string" table:style-name="ce4">
            <text:p>Summary</text:p>
          </table:table-cell>
          <table:table-cell office:value-type="string" table:style-name="ce4">
            <text:p>Metadata</text:p>
          </table:table-cell>
          <table:table-cell office:value-type="string" office:string-value="Unknown" table:formula="of:=IF(OR([.$C303]=&quot;Formulas&quot;;[.$C303]=&quot;External Data&quot;;[.$C303]=&quot;Cell Content&quot;;[.$C303]=&quot;Pivot Tables&quot;;[.$C303]=&quot;Charts&quot;);&quot;Significant&quot;;&quot;Unknown&quot;)" table:style-name="ce5">
            <text:p>Unknown</text:p>
          </table:table-cell>
          <table:table-cell office:value-type="string" office:string-value="Unknown" table:formula="of:=IF(OR([.$D303]=&quot;Formulas&quot;;[.$C303]=&quot;External Data&quot;;[.$A303]=&quot;color&quot;);&quot;Significant&quot;;&quot;Unknown&quot;)" table:style-name="ce5">
            <text:p>Unknown</text:p>
          </table:table-cell>
          <table:table-cell office:value-type="string" office:string-value="Unknown" table:formula="of:=IF(OR([.$B303]=&quot;Formulas&quot;;[.$A303]=&quot;sort&quot;;[.$A303]=&quot;filter&quot;;[.$B303]=&quot;Data Sources&quot;;[.$B303]=&quot;Pivot Tables&quot;;[.$B303]=&quot;Context&quot;;[.$B303]=&quot;Sharing&quot;;[.$A303]=&quot;embedded objects&quot;;[.$B303]=&quot;Data Format&quot;;);&quot;Significant&quot;;&quot;Unknown&quot;)" table:style-name="ce5">
            <text:p>Unknown</text:p>
          </table:table-cell>
          <table:table-cell office:value-type="string" table:style-name="ce2">
            <text:p>Title</text:p>
          </table:table-cell>
          <table:table-cell office:value-type="string" table:style-name="ce35">
            <text:p>Relevant</text:p>
          </table:table-cell>
          <table:table-cell office:value-type="string" office:string-value="Unknown" table:formula="of:=IF(OR([.$D303]=&quot;Significant&quot;;[.$E303]=&quot;Significant&quot;;[.$F303]=&quot;Significant&quot;);&quot;Significant&quot;;&quot;Unknown&quot;)" table:style-name="ce28">
            <text:p>Unknown</text:p>
          </table:table-cell>
          <table:table-cell office:value-type="string" office:string-value="Rejected" table:formula="of:=IF(AND([.$I303]=&quot;Significant&quot;;[.$H303]=&quot;Relevant&quot;);&quot;Confirmed&quot;;&quot;Rejected&quot;)" table:style-name="ce32">
            <text:p>Rejected</text:p>
          </table:table-cell>
          <table:table-cell office:value-type="float" office:value="0" table:formula="of:=IF([.$J303]=&quot;Confirmed&quot;;1;0)" table:style-name="ce7">
            <text:p>0</text:p>
          </table:table-cell>
          <table:table-cell office:value-type="float" office:value="0" table:formula="of:=IF([.I303]=&quot;Significant&quot;;1;0)" table:style-name="ce8">
            <text:p>0</text:p>
          </table:table-cell>
          <table:table-cell office:value-type="float" office:value="1" table:formula="of:=IF([.H303]=&quot;Relevant&quot;;1;0)" table:style-name="ce8">
            <text:p>1</text:p>
          </table:table-cell>
          <table:table-cell office:value-type="string" table:style-name="ce44">
            <text:p>Relevant</text:p>
          </table:table-cell>
          <table:table-cell office:value-type="string" office:string-value="Unknown" table:formula="of:=IF(OR([.$D303]=&quot;Significant&quot;;[.$E303]=&quot;Significant&quot;;[.$F303]=&quot;Significant&quot;);&quot;Significant&quot;;&quot;Unknown&quot;)" table:style-name="ce38">
            <text:p>Unknown</text:p>
          </table:table-cell>
          <table:table-cell office:value-type="string" office:string-value="Rejected" table:formula="of:=IF(AND([.$O303]=&quot;Significant&quot;;[.$N303]=&quot;Relevant&quot;);&quot;Confirmed&quot;;&quot;Rejected&quot;)" table:style-name="ce42">
            <text:p>Rejected</text:p>
          </table:table-cell>
          <table:table-cell office:value-type="float" office:value="0" table:formula="of:=IF([.$P303]=&quot;Confirmed&quot;;1;0)" table:style-name="ce7">
            <text:p>0</text:p>
          </table:table-cell>
          <table:table-cell office:value-type="float" office:value="0" table:formula="of:=IF([.O303]=&quot;Significant&quot;;1;0)" table:style-name="ce8">
            <text:p>0</text:p>
          </table:table-cell>
          <table:table-cell office:value-type="float" office:value="1" table:formula="of:=IF([.N303]=&quot;Relevant&quot;;1;0)" table:style-name="ce8">
            <text:p>1</text:p>
          </table:table-cell>
          <table:table-cell table:number-columns-repeated="16365"/>
        </table:table-row>
        <table:table-row table:style-name="ro3">
          <table:table-cell office:value-type="string" table:style-name="ce3">
            <text:p>Title of Parts</text:p>
          </table:table-cell>
          <table:table-cell office:value-type="string" table:style-name="ce4">
            <text:p>Summary</text:p>
          </table:table-cell>
          <table:table-cell office:value-type="string" table:style-name="ce4">
            <text:p>Metadata</text:p>
          </table:table-cell>
          <table:table-cell office:value-type="string" office:string-value="Unknown" table:formula="of:=IF(OR([.$C304]=&quot;Formulas&quot;;[.$C304]=&quot;External Data&quot;;[.$C304]=&quot;Cell Content&quot;;[.$C304]=&quot;Pivot Tables&quot;;[.$C304]=&quot;Charts&quot;);&quot;Significant&quot;;&quot;Unknown&quot;)" table:style-name="ce5">
            <text:p>Unknown</text:p>
          </table:table-cell>
          <table:table-cell office:value-type="string" office:string-value="Unknown" table:formula="of:=IF(OR([.$D304]=&quot;Formulas&quot;;[.$C304]=&quot;External Data&quot;;[.$A304]=&quot;color&quot;);&quot;Significant&quot;;&quot;Unknown&quot;)" table:style-name="ce5">
            <text:p>Unknown</text:p>
          </table:table-cell>
          <table:table-cell office:value-type="string" office:string-value="Unknown" table:formula="of:=IF(OR([.$B304]=&quot;Formulas&quot;;[.$A304]=&quot;sort&quot;;[.$A304]=&quot;filter&quot;;[.$B304]=&quot;Data Sources&quot;;[.$B304]=&quot;Pivot Tables&quot;;[.$B304]=&quot;Context&quot;;[.$B304]=&quot;Sharing&quot;;[.$A304]=&quot;embedded objects&quot;;[.$B304]=&quot;Data Format&quot;;);&quot;Significant&quot;;&quot;Unknown&quot;)" table:style-name="ce5">
            <text:p>Unknown</text:p>
          </table:table-cell>
          <table:table-cell office:value-type="string" table:style-name="ce2">
            <text:p>Title Of Parts</text:p>
          </table:table-cell>
          <table:table-cell office:value-type="string" table:style-name="ce35">
            <text:p>Relevant</text:p>
          </table:table-cell>
          <table:table-cell office:value-type="string" office:string-value="Unknown" table:formula="of:=IF(OR([.$D304]=&quot;Significant&quot;;[.$E304]=&quot;Significant&quot;;[.$F304]=&quot;Significant&quot;);&quot;Significant&quot;;&quot;Unknown&quot;)" table:style-name="ce28">
            <text:p>Unknown</text:p>
          </table:table-cell>
          <table:table-cell office:value-type="string" office:string-value="Rejected" table:formula="of:=IF(AND([.$I304]=&quot;Significant&quot;;[.$H304]=&quot;Relevant&quot;);&quot;Confirmed&quot;;&quot;Rejected&quot;)" table:style-name="ce32">
            <text:p>Rejected</text:p>
          </table:table-cell>
          <table:table-cell office:value-type="float" office:value="0" table:formula="of:=IF([.$J304]=&quot;Confirmed&quot;;1;0)" table:style-name="ce7">
            <text:p>0</text:p>
          </table:table-cell>
          <table:table-cell office:value-type="float" office:value="0" table:formula="of:=IF([.I304]=&quot;Significant&quot;;1;0)" table:style-name="ce8">
            <text:p>0</text:p>
          </table:table-cell>
          <table:table-cell office:value-type="float" office:value="1" table:formula="of:=IF([.H304]=&quot;Relevant&quot;;1;0)" table:style-name="ce8">
            <text:p>1</text:p>
          </table:table-cell>
          <table:table-cell office:value-type="string" table:style-name="ce44">
            <text:p>Relevant</text:p>
          </table:table-cell>
          <table:table-cell office:value-type="string" office:string-value="Unknown" table:formula="of:=IF(OR([.$D304]=&quot;Significant&quot;;[.$E304]=&quot;Significant&quot;;[.$F304]=&quot;Significant&quot;);&quot;Significant&quot;;&quot;Unknown&quot;)" table:style-name="ce38">
            <text:p>Unknown</text:p>
          </table:table-cell>
          <table:table-cell office:value-type="string" office:string-value="Rejected" table:formula="of:=IF(AND([.$O304]=&quot;Significant&quot;;[.$N304]=&quot;Relevant&quot;);&quot;Confirmed&quot;;&quot;Rejected&quot;)" table:style-name="ce42">
            <text:p>Rejected</text:p>
          </table:table-cell>
          <table:table-cell office:value-type="float" office:value="0" table:formula="of:=IF([.$P304]=&quot;Confirmed&quot;;1;0)" table:style-name="ce7">
            <text:p>0</text:p>
          </table:table-cell>
          <table:table-cell office:value-type="float" office:value="0" table:formula="of:=IF([.O304]=&quot;Significant&quot;;1;0)" table:style-name="ce8">
            <text:p>0</text:p>
          </table:table-cell>
          <table:table-cell office:value-type="float" office:value="1" table:formula="of:=IF([.N304]=&quot;Relevant&quot;;1;0)" table:style-name="ce8">
            <text:p>1</text:p>
          </table:table-cell>
          <table:table-cell table:number-columns-repeated="16365"/>
        </table:table-row>
        <table:table-row table:style-name="ro3">
          <table:table-cell office:value-type="string" table:style-name="ce3">
            <text:p>Total Edit Time</text:p>
          </table:table-cell>
          <table:table-cell office:value-type="string" table:style-name="ce4">
            <text:p>Editing</text:p>
          </table:table-cell>
          <table:table-cell office:value-type="string" table:style-name="ce4">
            <text:p>Editing</text:p>
          </table:table-cell>
          <table:table-cell office:value-type="string" office:string-value="Unknown" table:formula="of:=IF(OR([.$C305]=&quot;Formulas&quot;;[.$C305]=&quot;External Data&quot;;[.$C305]=&quot;Cell Content&quot;;[.$C305]=&quot;Pivot Tables&quot;;[.$C305]=&quot;Charts&quot;);&quot;Significant&quot;;&quot;Unknown&quot;)" table:style-name="ce5">
            <text:p>Unknown</text:p>
          </table:table-cell>
          <table:table-cell office:value-type="string" office:string-value="Unknown" table:formula="of:=IF(OR([.$D305]=&quot;Formulas&quot;;[.$C305]=&quot;External Data&quot;;[.$A305]=&quot;color&quot;);&quot;Significant&quot;;&quot;Unknown&quot;)" table:style-name="ce5">
            <text:p>Unknown</text:p>
          </table:table-cell>
          <table:table-cell office:value-type="string" office:string-value="Unknown" table:formula="of:=IF(OR([.$B305]=&quot;Formulas&quot;;[.$A305]=&quot;sort&quot;;[.$A305]=&quot;filter&quot;;[.$B305]=&quot;Data Sources&quot;;[.$B305]=&quot;Pivot Tables&quot;;[.$B305]=&quot;Context&quot;;[.$B305]=&quot;Sharing&quot;;[.$A305]=&quot;embedded objects&quot;;[.$B305]=&quot;Data Format&quot;;);&quot;Significant&quot;;&quot;Unknown&quot;)" table:style-name="ce5">
            <text:p>Unknown</text:p>
          </table:table-cell>
          <table:table-cell office:value-type="string" table:style-name="ce2">
            <text:p>Total Edit Time</text:p>
          </table:table-cell>
          <table:table-cell office:value-type="string" table:style-name="ce35">
            <text:p>Relevant</text:p>
          </table:table-cell>
          <table:table-cell office:value-type="string" office:string-value="Unknown" table:formula="of:=IF(OR([.$D305]=&quot;Significant&quot;;[.$E305]=&quot;Significant&quot;;[.$F305]=&quot;Significant&quot;);&quot;Significant&quot;;&quot;Unknown&quot;)" table:style-name="ce28">
            <text:p>Unknown</text:p>
          </table:table-cell>
          <table:table-cell office:value-type="string" office:string-value="Rejected" table:formula="of:=IF(AND([.$I305]=&quot;Significant&quot;;[.$H305]=&quot;Relevant&quot;);&quot;Confirmed&quot;;&quot;Rejected&quot;)" table:style-name="ce32">
            <text:p>Rejected</text:p>
          </table:table-cell>
          <table:table-cell office:value-type="float" office:value="0" table:formula="of:=IF([.$J305]=&quot;Confirmed&quot;;1;0)" table:style-name="ce7">
            <text:p>0</text:p>
          </table:table-cell>
          <table:table-cell office:value-type="float" office:value="0" table:formula="of:=IF([.I305]=&quot;Significant&quot;;1;0)" table:style-name="ce8">
            <text:p>0</text:p>
          </table:table-cell>
          <table:table-cell office:value-type="float" office:value="1" table:formula="of:=IF([.H305]=&quot;Relevant&quot;;1;0)" table:style-name="ce8">
            <text:p>1</text:p>
          </table:table-cell>
          <table:table-cell office:value-type="string" table:style-name="ce44">
            <text:p>Relevant</text:p>
          </table:table-cell>
          <table:table-cell office:value-type="string" office:string-value="Unknown" table:formula="of:=IF(OR([.$D305]=&quot;Significant&quot;;[.$E305]=&quot;Significant&quot;;[.$F305]=&quot;Significant&quot;);&quot;Significant&quot;;&quot;Unknown&quot;)" table:style-name="ce38">
            <text:p>Unknown</text:p>
          </table:table-cell>
          <table:table-cell office:value-type="string" office:string-value="Rejected" table:formula="of:=IF(AND([.$O305]=&quot;Significant&quot;;[.$N305]=&quot;Relevant&quot;);&quot;Confirmed&quot;;&quot;Rejected&quot;)" table:style-name="ce42">
            <text:p>Rejected</text:p>
          </table:table-cell>
          <table:table-cell office:value-type="float" office:value="0" table:formula="of:=IF([.$P305]=&quot;Confirmed&quot;;1;0)" table:style-name="ce7">
            <text:p>0</text:p>
          </table:table-cell>
          <table:table-cell office:value-type="float" office:value="0" table:formula="of:=IF([.O305]=&quot;Significant&quot;;1;0)" table:style-name="ce8">
            <text:p>0</text:p>
          </table:table-cell>
          <table:table-cell office:value-type="float" office:value="1" table:formula="of:=IF([.N305]=&quot;Relevant&quot;;1;0)" table:style-name="ce8">
            <text:p>1</text:p>
          </table:table-cell>
          <table:table-cell table:number-columns-repeated="16365"/>
        </table:table-row>
        <table:table-row table:style-name="ro3">
          <table:table-cell office:value-type="string" table:style-name="ce3">
            <text:p>Total Rows</text:p>
          </table:table-cell>
          <table:table-cell office:value-type="string" table:style-name="ce4">
            <text:p>Tables</text:p>
          </table:table-cell>
          <table:table-cell office:value-type="string" table:style-name="ce4">
            <text:p>Tables</text:p>
          </table:table-cell>
          <table:table-cell office:value-type="string" office:string-value="Unknown" table:formula="of:=IF(OR([.$C306]=&quot;Formulas&quot;;[.$C306]=&quot;External Data&quot;;[.$C306]=&quot;Cell Content&quot;;[.$C306]=&quot;Pivot Tables&quot;;[.$C306]=&quot;Charts&quot;);&quot;Significant&quot;;&quot;Unknown&quot;)" table:style-name="ce5">
            <text:p>Unknown</text:p>
          </table:table-cell>
          <table:table-cell office:value-type="string" office:string-value="Unknown" table:formula="of:=IF(OR([.$D306]=&quot;Formulas&quot;;[.$C306]=&quot;External Data&quot;;[.$A306]=&quot;color&quot;);&quot;Significant&quot;;&quot;Unknown&quot;)" table:style-name="ce5">
            <text:p>Unknown</text:p>
          </table:table-cell>
          <table:table-cell office:value-type="string" office:string-value="Unknown" table:formula="of:=IF(OR([.$B306]=&quot;Formulas&quot;;[.$A306]=&quot;sort&quot;;[.$A306]=&quot;filter&quot;;[.$B306]=&quot;Data Sources&quot;;[.$B306]=&quot;Pivot Tables&quot;;[.$B306]=&quot;Context&quot;;[.$B306]=&quot;Sharing&quot;;[.$A306]=&quot;embedded objects&quot;;[.$B306]=&quot;Data Format&quot;;);&quot;Significant&quot;;&quot;Unknown&quot;)" table:style-name="ce5">
            <text:p>Unknown</text:p>
          </table:table-cell>
          <table:table-cell table:style-name="ce2"/>
          <table:table-cell table:style-name="ce35"/>
          <table:table-cell office:value-type="string" office:string-value="Unknown" table:formula="of:=IF(OR([.$D306]=&quot;Significant&quot;;[.$E306]=&quot;Significant&quot;;[.$F306]=&quot;Significant&quot;);&quot;Significant&quot;;&quot;Unknown&quot;)" table:style-name="ce28">
            <text:p>Unknown</text:p>
          </table:table-cell>
          <table:table-cell office:value-type="string" office:string-value="Rejected" table:formula="of:=IF(AND([.$I306]=&quot;Significant&quot;;[.$H306]=&quot;Relevant&quot;);&quot;Confirmed&quot;;&quot;Rejected&quot;)" table:style-name="ce32">
            <text:p>Rejected</text:p>
          </table:table-cell>
          <table:table-cell office:value-type="float" office:value="0" table:formula="of:=IF([.$J306]=&quot;Confirmed&quot;;1;0)" table:style-name="ce7">
            <text:p>0</text:p>
          </table:table-cell>
          <table:table-cell office:value-type="float" office:value="0" table:formula="of:=IF([.I306]=&quot;Significant&quot;;1;0)" table:style-name="ce8">
            <text:p>0</text:p>
          </table:table-cell>
          <table:table-cell office:value-type="float" office:value="0" table:formula="of:=IF([.H306]=&quot;Relevant&quot;;1;0)" table:style-name="ce8">
            <text:p>0</text:p>
          </table:table-cell>
          <table:table-cell table:style-name="ce44"/>
          <table:table-cell office:value-type="string" office:string-value="Unknown" table:formula="of:=IF(OR([.$D306]=&quot;Significant&quot;;[.$E306]=&quot;Significant&quot;;[.$F306]=&quot;Significant&quot;);&quot;Significant&quot;;&quot;Unknown&quot;)" table:style-name="ce38">
            <text:p>Unknown</text:p>
          </table:table-cell>
          <table:table-cell office:value-type="string" office:string-value="Rejected" table:formula="of:=IF(AND([.$O306]=&quot;Significant&quot;;[.$N306]=&quot;Relevant&quot;);&quot;Confirmed&quot;;&quot;Rejected&quot;)" table:style-name="ce42">
            <text:p>Rejected</text:p>
          </table:table-cell>
          <table:table-cell office:value-type="float" office:value="0" table:formula="of:=IF([.$P306]=&quot;Confirmed&quot;;1;0)" table:style-name="ce7">
            <text:p>0</text:p>
          </table:table-cell>
          <table:table-cell office:value-type="float" office:value="0" table:formula="of:=IF([.O306]=&quot;Significant&quot;;1;0)" table:style-name="ce8">
            <text:p>0</text:p>
          </table:table-cell>
          <table:table-cell office:value-type="float" office:value="0" table:formula="of:=IF([.N306]=&quot;Relevant&quot;;1;0)" table:style-name="ce8">
            <text:p>0</text:p>
          </table:table-cell>
          <table:table-cell table:number-columns-repeated="16365"/>
        </table:table-row>
        <table:table-row table:style-name="ro3">
          <table:table-cell office:value-type="string" table:style-name="ce3">
            <text:p>Tracked Changes</text:p>
          </table:table-cell>
          <table:table-cell office:value-type="string" table:style-name="ce4">
            <text:p>Editing</text:p>
          </table:table-cell>
          <table:table-cell office:value-type="string" table:style-name="ce4">
            <text:p>Editing</text:p>
          </table:table-cell>
          <table:table-cell office:value-type="string" office:string-value="Unknown" table:formula="of:=IF(OR([.$C307]=&quot;Formulas&quot;;[.$C307]=&quot;External Data&quot;;[.$C307]=&quot;Cell Content&quot;;[.$C307]=&quot;Pivot Tables&quot;;[.$C307]=&quot;Charts&quot;);&quot;Significant&quot;;&quot;Unknown&quot;)" table:style-name="ce5">
            <text:p>Unknown</text:p>
          </table:table-cell>
          <table:table-cell office:value-type="string" office:string-value="Unknown" table:formula="of:=IF(OR([.$D307]=&quot;Formulas&quot;;[.$C307]=&quot;External Data&quot;;[.$A307]=&quot;color&quot;);&quot;Significant&quot;;&quot;Unknown&quot;)" table:style-name="ce5">
            <text:p>Unknown</text:p>
          </table:table-cell>
          <table:table-cell office:value-type="string" office:string-value="Unknown" table:formula="of:=IF(OR([.$B307]=&quot;Formulas&quot;;[.$A307]=&quot;sort&quot;;[.$A307]=&quot;filter&quot;;[.$B307]=&quot;Data Sources&quot;;[.$B307]=&quot;Pivot Tables&quot;;[.$B307]=&quot;Context&quot;;[.$B307]=&quot;Sharing&quot;;[.$A307]=&quot;embedded objects&quot;;[.$B307]=&quot;Data Format&quot;;);&quot;Significant&quot;;&quot;Unknown&quot;)" table:style-name="ce5">
            <text:p>Unknown</text:p>
          </table:table-cell>
          <table:table-cell table:style-name="ce2"/>
          <table:table-cell table:style-name="ce35"/>
          <table:table-cell office:value-type="string" office:string-value="Unknown" table:formula="of:=IF(OR([.$D307]=&quot;Significant&quot;;[.$E307]=&quot;Significant&quot;;[.$F307]=&quot;Significant&quot;);&quot;Significant&quot;;&quot;Unknown&quot;)" table:style-name="ce28">
            <text:p>Unknown</text:p>
          </table:table-cell>
          <table:table-cell office:value-type="string" office:string-value="Rejected" table:formula="of:=IF(AND([.$I307]=&quot;Significant&quot;;[.$H307]=&quot;Relevant&quot;);&quot;Confirmed&quot;;&quot;Rejected&quot;)" table:style-name="ce32">
            <text:p>Rejected</text:p>
          </table:table-cell>
          <table:table-cell office:value-type="float" office:value="0" table:formula="of:=IF([.$J307]=&quot;Confirmed&quot;;1;0)" table:style-name="ce7">
            <text:p>0</text:p>
          </table:table-cell>
          <table:table-cell office:value-type="float" office:value="0" table:formula="of:=IF([.I307]=&quot;Significant&quot;;1;0)" table:style-name="ce8">
            <text:p>0</text:p>
          </table:table-cell>
          <table:table-cell office:value-type="float" office:value="0" table:formula="of:=IF([.H307]=&quot;Relevant&quot;;1;0)" table:style-name="ce8">
            <text:p>0</text:p>
          </table:table-cell>
          <table:table-cell office:value-type="string" table:style-name="ce44">
            <text:p>Relevant</text:p>
          </table:table-cell>
          <table:table-cell office:value-type="string" office:string-value="Unknown" table:formula="of:=IF(OR([.$D307]=&quot;Significant&quot;;[.$E307]=&quot;Significant&quot;;[.$F307]=&quot;Significant&quot;);&quot;Significant&quot;;&quot;Unknown&quot;)" table:style-name="ce38">
            <text:p>Unknown</text:p>
          </table:table-cell>
          <table:table-cell office:value-type="string" office:string-value="Rejected" table:formula="of:=IF(AND([.$O307]=&quot;Significant&quot;;[.$N307]=&quot;Relevant&quot;);&quot;Confirmed&quot;;&quot;Rejected&quot;)" table:style-name="ce42">
            <text:p>Rejected</text:p>
          </table:table-cell>
          <table:table-cell office:value-type="float" office:value="0" table:formula="of:=IF([.$P307]=&quot;Confirmed&quot;;1;0)" table:style-name="ce7">
            <text:p>0</text:p>
          </table:table-cell>
          <table:table-cell office:value-type="float" office:value="0" table:formula="of:=IF([.O307]=&quot;Significant&quot;;1;0)" table:style-name="ce8">
            <text:p>0</text:p>
          </table:table-cell>
          <table:table-cell office:value-type="float" office:value="1" table:formula="of:=IF([.N307]=&quot;Relevant&quot;;1;0)" table:style-name="ce8">
            <text:p>1</text:p>
          </table:table-cell>
          <table:table-cell table:number-columns-repeated="16365"/>
        </table:table-row>
        <table:table-row table:style-name="ro3">
          <table:table-cell office:value-type="string" table:style-name="ce3">
            <text:p>Treemap Chart</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308]=&quot;Formulas&quot;;[.$C308]=&quot;External Data&quot;;[.$C308]=&quot;Cell Content&quot;;[.$C308]=&quot;Pivot Tables&quot;;[.$C308]=&quot;Charts&quot;);&quot;Significant&quot;;&quot;Unknown&quot;)" table:style-name="ce5">
            <text:p>Significant</text:p>
          </table:table-cell>
          <table:table-cell office:value-type="string" office:string-value="Unknown" table:formula="of:=IF(OR([.$D308]=&quot;Formulas&quot;;[.$C308]=&quot;External Data&quot;;[.$A308]=&quot;color&quot;);&quot;Significant&quot;;&quot;Unknown&quot;)" table:style-name="ce5">
            <text:p>Unknown</text:p>
          </table:table-cell>
          <table:table-cell office:value-type="string" office:string-value="Unknown" table:formula="of:=IF(OR([.$B308]=&quot;Formulas&quot;;[.$A308]=&quot;sort&quot;;[.$A308]=&quot;filter&quot;;[.$B308]=&quot;Data Sources&quot;;[.$B308]=&quot;Pivot Tables&quot;;[.$B308]=&quot;Context&quot;;[.$B308]=&quot;Sharing&quot;;[.$A308]=&quot;embedded objects&quot;;[.$B308]=&quot;Data Format&quot;;);&quot;Significant&quot;;&quot;Unknown&quot;)" table:style-name="ce5">
            <text:p>Unknown</text:p>
          </table:table-cell>
          <table:table-cell table:style-name="ce2"/>
          <table:table-cell table:style-name="ce35"/>
          <table:table-cell office:value-type="string" office:string-value="Significant" table:formula="of:=IF(OR([.$D308]=&quot;Significant&quot;;[.$E308]=&quot;Significant&quot;;[.$F308]=&quot;Significant&quot;);&quot;Significant&quot;;&quot;Unknown&quot;)" table:style-name="ce28">
            <text:p>Significant</text:p>
          </table:table-cell>
          <table:table-cell office:value-type="string" office:string-value="Rejected" table:formula="of:=IF(AND([.$I308]=&quot;Significant&quot;;[.$H308]=&quot;Relevant&quot;);&quot;Confirmed&quot;;&quot;Rejected&quot;)" table:style-name="ce32">
            <text:p>Rejected</text:p>
          </table:table-cell>
          <table:table-cell office:value-type="float" office:value="0" table:formula="of:=IF([.$J308]=&quot;Confirmed&quot;;1;0)" table:style-name="ce7">
            <text:p>0</text:p>
          </table:table-cell>
          <table:table-cell office:value-type="float" office:value="1" table:formula="of:=IF([.I308]=&quot;Significant&quot;;1;0)" table:style-name="ce8">
            <text:p>1</text:p>
          </table:table-cell>
          <table:table-cell office:value-type="float" office:value="0" table:formula="of:=IF([.H308]=&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308]=&quot;Significant&quot;;[.$N308]=&quot;Relevant&quot;);&quot;Confirmed&quot;;&quot;Rejected&quot;)" table:style-name="ce42">
            <text:p>Confirmed</text:p>
          </table:table-cell>
          <table:table-cell office:value-type="float" office:value="1" table:formula="of:=IF([.$P308]=&quot;Confirmed&quot;;1;0)" table:style-name="ce7">
            <text:p>1</text:p>
          </table:table-cell>
          <table:table-cell office:value-type="float" office:value="1" table:formula="of:=IF([.O308]=&quot;Significant&quot;;1;0)" table:style-name="ce8">
            <text:p>1</text:p>
          </table:table-cell>
          <table:table-cell office:value-type="float" office:value="1" table:formula="of:=IF([.N308]=&quot;Relevant&quot;;1;0)" table:style-name="ce8">
            <text:p>1</text:p>
          </table:table-cell>
          <table:table-cell table:number-columns-repeated="16365"/>
        </table:table-row>
        <table:table-row table:style-name="ro3">
          <table:table-cell office:value-type="string" table:style-name="ce3">
            <text:p>Trendlines</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309]=&quot;Formulas&quot;;[.$C309]=&quot;External Data&quot;;[.$C309]=&quot;Cell Content&quot;;[.$C309]=&quot;Pivot Tables&quot;;[.$C309]=&quot;Charts&quot;);&quot;Significant&quot;;&quot;Unknown&quot;)" table:style-name="ce5">
            <text:p>Significant</text:p>
          </table:table-cell>
          <table:table-cell office:value-type="string" office:string-value="Unknown" table:formula="of:=IF(OR([.$D309]=&quot;Formulas&quot;;[.$C309]=&quot;External Data&quot;;[.$A309]=&quot;color&quot;);&quot;Significant&quot;;&quot;Unknown&quot;)" table:style-name="ce5">
            <text:p>Unknown</text:p>
          </table:table-cell>
          <table:table-cell office:value-type="string" office:string-value="Unknown" table:formula="of:=IF(OR([.$B309]=&quot;Formulas&quot;;[.$A309]=&quot;sort&quot;;[.$A309]=&quot;filter&quot;;[.$B309]=&quot;Data Sources&quot;;[.$B309]=&quot;Pivot Tables&quot;;[.$B309]=&quot;Context&quot;;[.$B309]=&quot;Sharing&quot;;[.$A309]=&quot;embedded objects&quot;;[.$B309]=&quot;Data Format&quot;;);&quot;Significant&quot;;&quot;Unknown&quot;)" table:style-name="ce5">
            <text:p>Unknown</text:p>
          </table:table-cell>
          <table:table-cell table:style-name="ce2"/>
          <table:table-cell table:style-name="ce35"/>
          <table:table-cell office:value-type="string" office:string-value="Significant" table:formula="of:=IF(OR([.$D309]=&quot;Significant&quot;;[.$E309]=&quot;Significant&quot;;[.$F309]=&quot;Significant&quot;);&quot;Significant&quot;;&quot;Unknown&quot;)" table:style-name="ce28">
            <text:p>Significant</text:p>
          </table:table-cell>
          <table:table-cell office:value-type="string" office:string-value="Rejected" table:formula="of:=IF(AND([.$I309]=&quot;Significant&quot;;[.$H309]=&quot;Relevant&quot;);&quot;Confirmed&quot;;&quot;Rejected&quot;)" table:style-name="ce32">
            <text:p>Rejected</text:p>
          </table:table-cell>
          <table:table-cell office:value-type="float" office:value="0" table:formula="of:=IF([.$J309]=&quot;Confirmed&quot;;1;0)" table:style-name="ce7">
            <text:p>0</text:p>
          </table:table-cell>
          <table:table-cell office:value-type="float" office:value="1" table:formula="of:=IF([.I309]=&quot;Significant&quot;;1;0)" table:style-name="ce8">
            <text:p>1</text:p>
          </table:table-cell>
          <table:table-cell office:value-type="float" office:value="0" table:formula="of:=IF([.H309]=&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309]=&quot;Significant&quot;;[.$N309]=&quot;Relevant&quot;);&quot;Confirmed&quot;;&quot;Rejected&quot;)" table:style-name="ce42">
            <text:p>Confirmed</text:p>
          </table:table-cell>
          <table:table-cell office:value-type="float" office:value="1" table:formula="of:=IF([.$P309]=&quot;Confirmed&quot;;1;0)" table:style-name="ce7">
            <text:p>1</text:p>
          </table:table-cell>
          <table:table-cell office:value-type="float" office:value="1" table:formula="of:=IF([.O309]=&quot;Significant&quot;;1;0)" table:style-name="ce8">
            <text:p>1</text:p>
          </table:table-cell>
          <table:table-cell office:value-type="float" office:value="1" table:formula="of:=IF([.N309]=&quot;Relevant&quot;;1;0)" table:style-name="ce8">
            <text:p>1</text:p>
          </table:table-cell>
          <table:table-cell table:number-columns-repeated="16365"/>
        </table:table-row>
        <table:table-row table:style-name="ro3">
          <table:table-cell office:value-type="string" table:style-name="ce3">
            <text:p>User Defined Metadata</text:p>
          </table:table-cell>
          <table:table-cell office:value-type="string" table:style-name="ce4">
            <text:p>User Definitions</text:p>
          </table:table-cell>
          <table:table-cell office:value-type="string" table:style-name="ce4">
            <text:p>Metadata</text:p>
          </table:table-cell>
          <table:table-cell office:value-type="string" office:string-value="Unknown" table:formula="of:=IF(OR([.$C310]=&quot;Formulas&quot;;[.$C310]=&quot;External Data&quot;;[.$C310]=&quot;Cell Content&quot;;[.$C310]=&quot;Pivot Tables&quot;;[.$C310]=&quot;Charts&quot;);&quot;Significant&quot;;&quot;Unknown&quot;)" table:style-name="ce5">
            <text:p>Unknown</text:p>
          </table:table-cell>
          <table:table-cell office:value-type="string" office:string-value="Unknown" table:formula="of:=IF(OR([.$D310]=&quot;Formulas&quot;;[.$C310]=&quot;External Data&quot;;[.$A310]=&quot;color&quot;);&quot;Significant&quot;;&quot;Unknown&quot;)" table:style-name="ce5">
            <text:p>Unknown</text:p>
          </table:table-cell>
          <table:table-cell office:value-type="string" office:string-value="Unknown" table:formula="of:=IF(OR([.$B310]=&quot;Formulas&quot;;[.$A310]=&quot;sort&quot;;[.$A310]=&quot;filter&quot;;[.$B310]=&quot;Data Sources&quot;;[.$B310]=&quot;Pivot Tables&quot;;[.$B310]=&quot;Context&quot;;[.$B310]=&quot;Sharing&quot;;[.$A310]=&quot;embedded objects&quot;;[.$B310]=&quot;Data Format&quot;;);&quot;Significant&quot;;&quot;Unknown&quot;)" table:style-name="ce5">
            <text:p>Unknown</text:p>
          </table:table-cell>
          <table:table-cell office:value-type="string" table:style-name="ce2">
            <text:p>User defined metadata</text:p>
          </table:table-cell>
          <table:table-cell office:value-type="string" table:style-name="ce35">
            <text:p>Not linked to behaviour</text:p>
          </table:table-cell>
          <table:table-cell office:value-type="string" office:string-value="Unknown" table:formula="of:=IF(OR([.$D310]=&quot;Significant&quot;;[.$E310]=&quot;Significant&quot;;[.$F310]=&quot;Significant&quot;);&quot;Significant&quot;;&quot;Unknown&quot;)" table:style-name="ce28">
            <text:p>Unknown</text:p>
          </table:table-cell>
          <table:table-cell office:value-type="string" office:string-value="Rejected" table:formula="of:=IF(AND([.$I310]=&quot;Significant&quot;;[.$H310]=&quot;Relevant&quot;);&quot;Confirmed&quot;;&quot;Rejected&quot;)" table:style-name="ce32">
            <text:p>Rejected</text:p>
          </table:table-cell>
          <table:table-cell office:value-type="float" office:value="0" table:formula="of:=IF([.$J310]=&quot;Confirmed&quot;;1;0)" table:style-name="ce7">
            <text:p>0</text:p>
          </table:table-cell>
          <table:table-cell office:value-type="float" office:value="0" table:formula="of:=IF([.I310]=&quot;Significant&quot;;1;0)" table:style-name="ce8">
            <text:p>0</text:p>
          </table:table-cell>
          <table:table-cell office:value-type="float" office:value="0" table:formula="of:=IF([.H310]=&quot;Relevant&quot;;1;0)" table:style-name="ce8">
            <text:p>0</text:p>
          </table:table-cell>
          <table:table-cell office:value-type="string" table:style-name="ce44">
            <text:p>Relevant</text:p>
          </table:table-cell>
          <table:table-cell office:value-type="string" office:string-value="Unknown" table:formula="of:=IF(OR([.$D310]=&quot;Significant&quot;;[.$E310]=&quot;Significant&quot;;[.$F310]=&quot;Significant&quot;);&quot;Significant&quot;;&quot;Unknown&quot;)" table:style-name="ce38">
            <text:p>Unknown</text:p>
          </table:table-cell>
          <table:table-cell office:value-type="string" office:string-value="Rejected" table:formula="of:=IF(AND([.$O310]=&quot;Significant&quot;;[.$N310]=&quot;Relevant&quot;);&quot;Confirmed&quot;;&quot;Rejected&quot;)" table:style-name="ce42">
            <text:p>Rejected</text:p>
          </table:table-cell>
          <table:table-cell office:value-type="float" office:value="0" table:formula="of:=IF([.$P310]=&quot;Confirmed&quot;;1;0)" table:style-name="ce7">
            <text:p>0</text:p>
          </table:table-cell>
          <table:table-cell office:value-type="float" office:value="0" table:formula="of:=IF([.O310]=&quot;Significant&quot;;1;0)" table:style-name="ce8">
            <text:p>0</text:p>
          </table:table-cell>
          <table:table-cell office:value-type="float" office:value="1" table:formula="of:=IF([.N310]=&quot;Relevant&quot;;1;0)" table:style-name="ce8">
            <text:p>1</text:p>
          </table:table-cell>
          <table:table-cell table:number-columns-repeated="16365"/>
        </table:table-row>
        <table:table-row table:style-name="ro3">
          <table:table-cell office:value-type="string" table:style-name="ce3">
            <text:p>User-defined Function Categories</text:p>
          </table:table-cell>
          <table:table-cell office:value-type="string" table:style-name="ce4">
            <text:p>User Definitions</text:p>
          </table:table-cell>
          <table:table-cell office:value-type="string" table:style-name="ce4">
            <text:p>Metadata</text:p>
          </table:table-cell>
          <table:table-cell office:value-type="string" office:string-value="Unknown" table:formula="of:=IF(OR([.$C311]=&quot;Formulas&quot;;[.$C311]=&quot;External Data&quot;;[.$C311]=&quot;Cell Content&quot;;[.$C311]=&quot;Pivot Tables&quot;;[.$C311]=&quot;Charts&quot;);&quot;Significant&quot;;&quot;Unknown&quot;)" table:style-name="ce5">
            <text:p>Unknown</text:p>
          </table:table-cell>
          <table:table-cell office:value-type="string" office:string-value="Unknown" table:formula="of:=IF(OR([.$D311]=&quot;Formulas&quot;;[.$C311]=&quot;External Data&quot;;[.$A311]=&quot;color&quot;);&quot;Significant&quot;;&quot;Unknown&quot;)" table:style-name="ce5">
            <text:p>Unknown</text:p>
          </table:table-cell>
          <table:table-cell office:value-type="string" office:string-value="Unknown" table:formula="of:=IF(OR([.$B311]=&quot;Formulas&quot;;[.$A311]=&quot;sort&quot;;[.$A311]=&quot;filter&quot;;[.$B311]=&quot;Data Sources&quot;;[.$B311]=&quot;Pivot Tables&quot;;[.$B311]=&quot;Context&quot;;[.$B311]=&quot;Sharing&quot;;[.$A311]=&quot;embedded objects&quot;;[.$B311]=&quot;Data Format&quot;;);&quot;Significant&quot;;&quot;Unknown&quot;)" table:style-name="ce5">
            <text:p>Unknown</text:p>
          </table:table-cell>
          <table:table-cell office:value-type="string" table:style-name="ce2">
            <text:p>User-defined function categories</text:p>
          </table:table-cell>
          <table:table-cell office:value-type="string" table:style-name="ce35">
            <text:p>Not linked to behaviour</text:p>
          </table:table-cell>
          <table:table-cell office:value-type="string" office:string-value="Unknown" table:formula="of:=IF(OR([.$D311]=&quot;Significant&quot;;[.$E311]=&quot;Significant&quot;;[.$F311]=&quot;Significant&quot;);&quot;Significant&quot;;&quot;Unknown&quot;)" table:style-name="ce28">
            <text:p>Unknown</text:p>
          </table:table-cell>
          <table:table-cell office:value-type="string" office:string-value="Rejected" table:formula="of:=IF(AND([.$I311]=&quot;Significant&quot;;[.$H311]=&quot;Relevant&quot;);&quot;Confirmed&quot;;&quot;Rejected&quot;)" table:style-name="ce32">
            <text:p>Rejected</text:p>
          </table:table-cell>
          <table:table-cell office:value-type="float" office:value="0" table:formula="of:=IF([.$J311]=&quot;Confirmed&quot;;1;0)" table:style-name="ce7">
            <text:p>0</text:p>
          </table:table-cell>
          <table:table-cell office:value-type="float" office:value="0" table:formula="of:=IF([.I311]=&quot;Significant&quot;;1;0)" table:style-name="ce8">
            <text:p>0</text:p>
          </table:table-cell>
          <table:table-cell office:value-type="float" office:value="0" table:formula="of:=IF([.H311]=&quot;Relevant&quot;;1;0)" table:style-name="ce8">
            <text:p>0</text:p>
          </table:table-cell>
          <table:table-cell office:value-type="string" table:style-name="ce44">
            <text:p>Relevant</text:p>
          </table:table-cell>
          <table:table-cell office:value-type="string" office:string-value="Unknown" table:formula="of:=IF(OR([.$D311]=&quot;Significant&quot;;[.$E311]=&quot;Significant&quot;;[.$F311]=&quot;Significant&quot;);&quot;Significant&quot;;&quot;Unknown&quot;)" table:style-name="ce38">
            <text:p>Unknown</text:p>
          </table:table-cell>
          <table:table-cell office:value-type="string" office:string-value="Rejected" table:formula="of:=IF(AND([.$O311]=&quot;Significant&quot;;[.$N311]=&quot;Relevant&quot;);&quot;Confirmed&quot;;&quot;Rejected&quot;)" table:style-name="ce42">
            <text:p>Rejected</text:p>
          </table:table-cell>
          <table:table-cell office:value-type="float" office:value="0" table:formula="of:=IF([.$P311]=&quot;Confirmed&quot;;1;0)" table:style-name="ce7">
            <text:p>0</text:p>
          </table:table-cell>
          <table:table-cell office:value-type="float" office:value="0" table:formula="of:=IF([.O311]=&quot;Significant&quot;;1;0)" table:style-name="ce8">
            <text:p>0</text:p>
          </table:table-cell>
          <table:table-cell office:value-type="float" office:value="1" table:formula="of:=IF([.N311]=&quot;Relevant&quot;;1;0)" table:style-name="ce8">
            <text:p>1</text:p>
          </table:table-cell>
          <table:table-cell table:number-columns-repeated="16365"/>
        </table:table-row>
        <table:table-row table:style-name="ro3">
          <table:table-cell office:value-type="string" table:style-name="ce3">
            <text:p>Valid</text:p>
          </table:table-cell>
          <table:table-cell office:value-type="string" table:style-name="ce4">
            <text:p>Integrity</text:p>
          </table:table-cell>
          <table:table-cell office:value-type="string" table:style-name="ce4">
            <text:p>Metadata</text:p>
          </table:table-cell>
          <table:table-cell office:value-type="string" office:string-value="Unknown" table:formula="of:=IF(OR([.$C312]=&quot;Formulas&quot;;[.$C312]=&quot;External Data&quot;;[.$C312]=&quot;Cell Content&quot;;[.$C312]=&quot;Pivot Tables&quot;;[.$C312]=&quot;Charts&quot;);&quot;Significant&quot;;&quot;Unknown&quot;)" table:style-name="ce5">
            <text:p>Unknown</text:p>
          </table:table-cell>
          <table:table-cell office:value-type="string" office:string-value="Unknown" table:formula="of:=IF(OR([.$D312]=&quot;Formulas&quot;;[.$C312]=&quot;External Data&quot;;[.$A312]=&quot;color&quot;);&quot;Significant&quot;;&quot;Unknown&quot;)" table:style-name="ce5">
            <text:p>Unknown</text:p>
          </table:table-cell>
          <table:table-cell office:value-type="string" office:string-value="Unknown" table:formula="of:=IF(OR([.$B312]=&quot;Formulas&quot;;[.$A312]=&quot;sort&quot;;[.$A312]=&quot;filter&quot;;[.$B312]=&quot;Data Sources&quot;;[.$B312]=&quot;Pivot Tables&quot;;[.$B312]=&quot;Context&quot;;[.$B312]=&quot;Sharing&quot;;[.$A312]=&quot;embedded objects&quot;;[.$B312]=&quot;Data Format&quot;;);&quot;Significant&quot;;&quot;Unknown&quot;)" table:style-name="ce5">
            <text:p>Unknown</text:p>
          </table:table-cell>
          <table:table-cell office:value-type="string" table:style-name="ce2">
            <text:p>Valid</text:p>
          </table:table-cell>
          <table:table-cell office:value-type="string" table:style-name="ce35">
            <text:p>Not relevant</text:p>
          </table:table-cell>
          <table:table-cell office:value-type="string" office:string-value="Unknown" table:formula="of:=IF(OR([.$D312]=&quot;Significant&quot;;[.$E312]=&quot;Significant&quot;;[.$F312]=&quot;Significant&quot;);&quot;Significant&quot;;&quot;Unknown&quot;)" table:style-name="ce28">
            <text:p>Unknown</text:p>
          </table:table-cell>
          <table:table-cell office:value-type="string" office:string-value="Rejected" table:formula="of:=IF(AND([.$I312]=&quot;Significant&quot;;[.$H312]=&quot;Relevant&quot;);&quot;Confirmed&quot;;&quot;Rejected&quot;)" table:style-name="ce32">
            <text:p>Rejected</text:p>
          </table:table-cell>
          <table:table-cell office:value-type="float" office:value="0" table:formula="of:=IF([.$J312]=&quot;Confirmed&quot;;1;0)" table:style-name="ce7">
            <text:p>0</text:p>
          </table:table-cell>
          <table:table-cell office:value-type="float" office:value="0" table:formula="of:=IF([.I312]=&quot;Significant&quot;;1;0)" table:style-name="ce8">
            <text:p>0</text:p>
          </table:table-cell>
          <table:table-cell office:value-type="float" office:value="0" table:formula="of:=IF([.H312]=&quot;Relevant&quot;;1;0)" table:style-name="ce8">
            <text:p>0</text:p>
          </table:table-cell>
          <table:table-cell office:value-type="string" table:style-name="ce44">
            <text:p>Not relevant</text:p>
          </table:table-cell>
          <table:table-cell office:value-type="string" office:string-value="Unknown" table:formula="of:=IF(OR([.$D312]=&quot;Significant&quot;;[.$E312]=&quot;Significant&quot;;[.$F312]=&quot;Significant&quot;);&quot;Significant&quot;;&quot;Unknown&quot;)" table:style-name="ce38">
            <text:p>Unknown</text:p>
          </table:table-cell>
          <table:table-cell office:value-type="string" office:string-value="Rejected" table:formula="of:=IF(AND([.$O312]=&quot;Significant&quot;;[.$N312]=&quot;Relevant&quot;);&quot;Confirmed&quot;;&quot;Rejected&quot;)" table:style-name="ce42">
            <text:p>Rejected</text:p>
          </table:table-cell>
          <table:table-cell office:value-type="float" office:value="0" table:formula="of:=IF([.$P312]=&quot;Confirmed&quot;;1;0)" table:style-name="ce7">
            <text:p>0</text:p>
          </table:table-cell>
          <table:table-cell office:value-type="float" office:value="0" table:formula="of:=IF([.O312]=&quot;Significant&quot;;1;0)" table:style-name="ce8">
            <text:p>0</text:p>
          </table:table-cell>
          <table:table-cell office:value-type="float" office:value="0" table:formula="of:=IF([.N312]=&quot;Relevant&quot;;1;0)" table:style-name="ce8">
            <text:p>0</text:p>
          </table:table-cell>
          <table:table-cell table:number-columns-repeated="16365"/>
        </table:table-row>
        <table:table-row table:style-name="ro3">
          <table:table-cell office:value-type="string" table:style-name="ce3">
            <text:p>Value Axis Title</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313]=&quot;Formulas&quot;;[.$C313]=&quot;External Data&quot;;[.$C313]=&quot;Cell Content&quot;;[.$C313]=&quot;Pivot Tables&quot;;[.$C313]=&quot;Charts&quot;);&quot;Significant&quot;;&quot;Unknown&quot;)" table:style-name="ce5">
            <text:p>Significant</text:p>
          </table:table-cell>
          <table:table-cell office:value-type="string" office:string-value="Unknown" table:formula="of:=IF(OR([.$D313]=&quot;Formulas&quot;;[.$C313]=&quot;External Data&quot;;[.$A313]=&quot;color&quot;);&quot;Significant&quot;;&quot;Unknown&quot;)" table:style-name="ce5">
            <text:p>Unknown</text:p>
          </table:table-cell>
          <table:table-cell office:value-type="string" office:string-value="Unknown" table:formula="of:=IF(OR([.$B313]=&quot;Formulas&quot;;[.$A313]=&quot;sort&quot;;[.$A313]=&quot;filter&quot;;[.$B313]=&quot;Data Sources&quot;;[.$B313]=&quot;Pivot Tables&quot;;[.$B313]=&quot;Context&quot;;[.$B313]=&quot;Sharing&quot;;[.$A313]=&quot;embedded objects&quot;;[.$B313]=&quot;Data Format&quot;;);&quot;Significant&quot;;&quot;Unknown&quot;)" table:style-name="ce5">
            <text:p>Unknown</text:p>
          </table:table-cell>
          <table:table-cell table:style-name="ce2"/>
          <table:table-cell table:style-name="ce35"/>
          <table:table-cell office:value-type="string" office:string-value="Significant" table:formula="of:=IF(OR([.$D313]=&quot;Significant&quot;;[.$E313]=&quot;Significant&quot;;[.$F313]=&quot;Significant&quot;);&quot;Significant&quot;;&quot;Unknown&quot;)" table:style-name="ce28">
            <text:p>Significant</text:p>
          </table:table-cell>
          <table:table-cell office:value-type="string" office:string-value="Rejected" table:formula="of:=IF(AND([.$I313]=&quot;Significant&quot;;[.$H313]=&quot;Relevant&quot;);&quot;Confirmed&quot;;&quot;Rejected&quot;)" table:style-name="ce32">
            <text:p>Rejected</text:p>
          </table:table-cell>
          <table:table-cell office:value-type="float" office:value="0" table:formula="of:=IF([.$J313]=&quot;Confirmed&quot;;1;0)" table:style-name="ce7">
            <text:p>0</text:p>
          </table:table-cell>
          <table:table-cell office:value-type="float" office:value="1" table:formula="of:=IF([.I313]=&quot;Significant&quot;;1;0)" table:style-name="ce8">
            <text:p>1</text:p>
          </table:table-cell>
          <table:table-cell office:value-type="float" office:value="0" table:formula="of:=IF([.H313]=&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313]=&quot;Significant&quot;;[.$N313]=&quot;Relevant&quot;);&quot;Confirmed&quot;;&quot;Rejected&quot;)" table:style-name="ce42">
            <text:p>Confirmed</text:p>
          </table:table-cell>
          <table:table-cell office:value-type="float" office:value="1" table:formula="of:=IF([.$P313]=&quot;Confirmed&quot;;1;0)" table:style-name="ce7">
            <text:p>1</text:p>
          </table:table-cell>
          <table:table-cell office:value-type="float" office:value="1" table:formula="of:=IF([.O313]=&quot;Significant&quot;;1;0)" table:style-name="ce8">
            <text:p>1</text:p>
          </table:table-cell>
          <table:table-cell office:value-type="float" office:value="1" table:formula="of:=IF([.N313]=&quot;Relevant&quot;;1;0)" table:style-name="ce8">
            <text:p>1</text:p>
          </table:table-cell>
          <table:table-cell table:number-columns-repeated="16365"/>
        </table:table-row>
        <table:table-row table:style-name="ro3">
          <table:table-cell office:value-type="string" table:style-name="ce3">
            <text:p>Version Date</text:p>
          </table:table-cell>
          <table:table-cell office:value-type="string" table:style-name="ce4">
            <text:p>Summary</text:p>
          </table:table-cell>
          <table:table-cell office:value-type="string" table:style-name="ce4">
            <text:p>Metadata</text:p>
          </table:table-cell>
          <table:table-cell office:value-type="string" office:string-value="Unknown" table:formula="of:=IF(OR([.$C314]=&quot;Formulas&quot;;[.$C314]=&quot;External Data&quot;;[.$C314]=&quot;Cell Content&quot;;[.$C314]=&quot;Pivot Tables&quot;;[.$C314]=&quot;Charts&quot;);&quot;Significant&quot;;&quot;Unknown&quot;)" table:style-name="ce5">
            <text:p>Unknown</text:p>
          </table:table-cell>
          <table:table-cell office:value-type="string" office:string-value="Unknown" table:formula="of:=IF(OR([.$D314]=&quot;Formulas&quot;;[.$C314]=&quot;External Data&quot;;[.$A314]=&quot;color&quot;);&quot;Significant&quot;;&quot;Unknown&quot;)" table:style-name="ce5">
            <text:p>Unknown</text:p>
          </table:table-cell>
          <table:table-cell office:value-type="string" office:string-value="Unknown" table:formula="of:=IF(OR([.$B314]=&quot;Formulas&quot;;[.$A314]=&quot;sort&quot;;[.$A314]=&quot;filter&quot;;[.$B314]=&quot;Data Sources&quot;;[.$B314]=&quot;Pivot Tables&quot;;[.$B314]=&quot;Context&quot;;[.$B314]=&quot;Sharing&quot;;[.$A314]=&quot;embedded objects&quot;;[.$B314]=&quot;Data Format&quot;;);&quot;Significant&quot;;&quot;Unknown&quot;)" table:style-name="ce5">
            <text:p>Unknown</text:p>
          </table:table-cell>
          <table:table-cell office:value-type="string" table:style-name="ce2">
            <text:p>Version date</text:p>
          </table:table-cell>
          <table:table-cell office:value-type="string" table:style-name="ce35">
            <text:p>Relevant</text:p>
          </table:table-cell>
          <table:table-cell office:value-type="string" office:string-value="Unknown" table:formula="of:=IF(OR([.$D314]=&quot;Significant&quot;;[.$E314]=&quot;Significant&quot;;[.$F314]=&quot;Significant&quot;);&quot;Significant&quot;;&quot;Unknown&quot;)" table:style-name="ce28">
            <text:p>Unknown</text:p>
          </table:table-cell>
          <table:table-cell office:value-type="string" office:string-value="Rejected" table:formula="of:=IF(AND([.$I314]=&quot;Significant&quot;;[.$H314]=&quot;Relevant&quot;);&quot;Confirmed&quot;;&quot;Rejected&quot;)" table:style-name="ce32">
            <text:p>Rejected</text:p>
          </table:table-cell>
          <table:table-cell office:value-type="float" office:value="0" table:formula="of:=IF([.$J314]=&quot;Confirmed&quot;;1;0)" table:style-name="ce7">
            <text:p>0</text:p>
          </table:table-cell>
          <table:table-cell office:value-type="float" office:value="0" table:formula="of:=IF([.I314]=&quot;Significant&quot;;1;0)" table:style-name="ce8">
            <text:p>0</text:p>
          </table:table-cell>
          <table:table-cell office:value-type="float" office:value="1" table:formula="of:=IF([.H314]=&quot;Relevant&quot;;1;0)" table:style-name="ce8">
            <text:p>1</text:p>
          </table:table-cell>
          <table:table-cell office:value-type="string" table:style-name="ce44">
            <text:p>Relevant</text:p>
          </table:table-cell>
          <table:table-cell office:value-type="string" office:string-value="Unknown" table:formula="of:=IF(OR([.$D314]=&quot;Significant&quot;;[.$E314]=&quot;Significant&quot;;[.$F314]=&quot;Significant&quot;);&quot;Significant&quot;;&quot;Unknown&quot;)" table:style-name="ce38">
            <text:p>Unknown</text:p>
          </table:table-cell>
          <table:table-cell office:value-type="string" office:string-value="Rejected" table:formula="of:=IF(AND([.$O314]=&quot;Significant&quot;;[.$N314]=&quot;Relevant&quot;);&quot;Confirmed&quot;;&quot;Rejected&quot;)" table:style-name="ce42">
            <text:p>Rejected</text:p>
          </table:table-cell>
          <table:table-cell office:value-type="float" office:value="0" table:formula="of:=IF([.$P314]=&quot;Confirmed&quot;;1;0)" table:style-name="ce7">
            <text:p>0</text:p>
          </table:table-cell>
          <table:table-cell office:value-type="float" office:value="0" table:formula="of:=IF([.O314]=&quot;Significant&quot;;1;0)" table:style-name="ce8">
            <text:p>0</text:p>
          </table:table-cell>
          <table:table-cell office:value-type="float" office:value="1" table:formula="of:=IF([.N314]=&quot;Relevant&quot;;1;0)" table:style-name="ce8">
            <text:p>1</text:p>
          </table:table-cell>
          <table:table-cell table:number-columns-repeated="16365"/>
        </table:table-row>
        <table:table-row table:style-name="ro3">
          <table:table-cell office:value-type="string" table:style-name="ce3">
            <text:p>Version Log</text:p>
          </table:table-cell>
          <table:table-cell office:value-type="string" table:style-name="ce4">
            <text:p>Summary</text:p>
          </table:table-cell>
          <table:table-cell office:value-type="string" table:style-name="ce4">
            <text:p>Metadata</text:p>
          </table:table-cell>
          <table:table-cell office:value-type="string" office:string-value="Unknown" table:formula="of:=IF(OR([.$C315]=&quot;Formulas&quot;;[.$C315]=&quot;External Data&quot;;[.$C315]=&quot;Cell Content&quot;;[.$C315]=&quot;Pivot Tables&quot;;[.$C315]=&quot;Charts&quot;);&quot;Significant&quot;;&quot;Unknown&quot;)" table:style-name="ce5">
            <text:p>Unknown</text:p>
          </table:table-cell>
          <table:table-cell office:value-type="string" office:string-value="Unknown" table:formula="of:=IF(OR([.$D315]=&quot;Formulas&quot;;[.$C315]=&quot;External Data&quot;;[.$A315]=&quot;color&quot;);&quot;Significant&quot;;&quot;Unknown&quot;)" table:style-name="ce5">
            <text:p>Unknown</text:p>
          </table:table-cell>
          <table:table-cell office:value-type="string" office:string-value="Unknown" table:formula="of:=IF(OR([.$B315]=&quot;Formulas&quot;;[.$A315]=&quot;sort&quot;;[.$A315]=&quot;filter&quot;;[.$B315]=&quot;Data Sources&quot;;[.$B315]=&quot;Pivot Tables&quot;;[.$B315]=&quot;Context&quot;;[.$B315]=&quot;Sharing&quot;;[.$A315]=&quot;embedded objects&quot;;[.$B315]=&quot;Data Format&quot;;);&quot;Significant&quot;;&quot;Unknown&quot;)" table:style-name="ce5">
            <text:p>Unknown</text:p>
          </table:table-cell>
          <table:table-cell office:value-type="string" table:style-name="ce2">
            <text:p>Version log</text:p>
          </table:table-cell>
          <table:table-cell office:value-type="string" table:style-name="ce35">
            <text:p>Relevant</text:p>
          </table:table-cell>
          <table:table-cell office:value-type="string" office:string-value="Unknown" table:formula="of:=IF(OR([.$D315]=&quot;Significant&quot;;[.$E315]=&quot;Significant&quot;;[.$F315]=&quot;Significant&quot;);&quot;Significant&quot;;&quot;Unknown&quot;)" table:style-name="ce28">
            <text:p>Unknown</text:p>
          </table:table-cell>
          <table:table-cell office:value-type="string" office:string-value="Rejected" table:formula="of:=IF(AND([.$I315]=&quot;Significant&quot;;[.$H315]=&quot;Relevant&quot;);&quot;Confirmed&quot;;&quot;Rejected&quot;)" table:style-name="ce32">
            <text:p>Rejected</text:p>
          </table:table-cell>
          <table:table-cell office:value-type="float" office:value="0" table:formula="of:=IF([.$J315]=&quot;Confirmed&quot;;1;0)" table:style-name="ce7">
            <text:p>0</text:p>
          </table:table-cell>
          <table:table-cell office:value-type="float" office:value="0" table:formula="of:=IF([.I315]=&quot;Significant&quot;;1;0)" table:style-name="ce8">
            <text:p>0</text:p>
          </table:table-cell>
          <table:table-cell office:value-type="float" office:value="1" table:formula="of:=IF([.H315]=&quot;Relevant&quot;;1;0)" table:style-name="ce8">
            <text:p>1</text:p>
          </table:table-cell>
          <table:table-cell office:value-type="string" table:style-name="ce44">
            <text:p>Relevant</text:p>
          </table:table-cell>
          <table:table-cell office:value-type="string" office:string-value="Unknown" table:formula="of:=IF(OR([.$D315]=&quot;Significant&quot;;[.$E315]=&quot;Significant&quot;;[.$F315]=&quot;Significant&quot;);&quot;Significant&quot;;&quot;Unknown&quot;)" table:style-name="ce38">
            <text:p>Unknown</text:p>
          </table:table-cell>
          <table:table-cell office:value-type="string" office:string-value="Rejected" table:formula="of:=IF(AND([.$O315]=&quot;Significant&quot;;[.$N315]=&quot;Relevant&quot;);&quot;Confirmed&quot;;&quot;Rejected&quot;)" table:style-name="ce42">
            <text:p>Rejected</text:p>
          </table:table-cell>
          <table:table-cell office:value-type="float" office:value="0" table:formula="of:=IF([.$P315]=&quot;Confirmed&quot;;1;0)" table:style-name="ce7">
            <text:p>0</text:p>
          </table:table-cell>
          <table:table-cell office:value-type="float" office:value="0" table:formula="of:=IF([.O315]=&quot;Significant&quot;;1;0)" table:style-name="ce8">
            <text:p>0</text:p>
          </table:table-cell>
          <table:table-cell office:value-type="float" office:value="1" table:formula="of:=IF([.N315]=&quot;Relevant&quot;;1;0)" table:style-name="ce8">
            <text:p>1</text:p>
          </table:table-cell>
          <table:table-cell table:number-columns-repeated="16365"/>
        </table:table-row>
        <table:table-row table:style-name="ro3">
          <table:table-cell office:value-type="string" table:style-name="ce3">
            <text:p>Versions</text:p>
          </table:table-cell>
          <table:table-cell office:value-type="string" table:style-name="ce4">
            <text:p>Summary</text:p>
          </table:table-cell>
          <table:table-cell office:value-type="string" table:style-name="ce4">
            <text:p>Metadata</text:p>
          </table:table-cell>
          <table:table-cell office:value-type="string" office:string-value="Unknown" table:formula="of:=IF(OR([.$C316]=&quot;Formulas&quot;;[.$C316]=&quot;External Data&quot;;[.$C316]=&quot;Cell Content&quot;;[.$C316]=&quot;Pivot Tables&quot;;[.$C316]=&quot;Charts&quot;);&quot;Significant&quot;;&quot;Unknown&quot;)" table:style-name="ce5">
            <text:p>Unknown</text:p>
          </table:table-cell>
          <table:table-cell office:value-type="string" office:string-value="Unknown" table:formula="of:=IF(OR([.$D316]=&quot;Formulas&quot;;[.$C316]=&quot;External Data&quot;;[.$A316]=&quot;color&quot;);&quot;Significant&quot;;&quot;Unknown&quot;)" table:style-name="ce5">
            <text:p>Unknown</text:p>
          </table:table-cell>
          <table:table-cell office:value-type="string" office:string-value="Unknown" table:formula="of:=IF(OR([.$B316]=&quot;Formulas&quot;;[.$A316]=&quot;sort&quot;;[.$A316]=&quot;filter&quot;;[.$B316]=&quot;Data Sources&quot;;[.$B316]=&quot;Pivot Tables&quot;;[.$B316]=&quot;Context&quot;;[.$B316]=&quot;Sharing&quot;;[.$A316]=&quot;embedded objects&quot;;[.$B316]=&quot;Data Format&quot;;);&quot;Significant&quot;;&quot;Unknown&quot;)" table:style-name="ce5">
            <text:p>Unknown</text:p>
          </table:table-cell>
          <table:table-cell office:value-type="string" table:style-name="ce2">
            <text:p>Versions</text:p>
          </table:table-cell>
          <table:table-cell office:value-type="string" table:style-name="ce35">
            <text:p>Relevant</text:p>
          </table:table-cell>
          <table:table-cell office:value-type="string" office:string-value="Unknown" table:formula="of:=IF(OR([.$D316]=&quot;Significant&quot;;[.$E316]=&quot;Significant&quot;;[.$F316]=&quot;Significant&quot;);&quot;Significant&quot;;&quot;Unknown&quot;)" table:style-name="ce28">
            <text:p>Unknown</text:p>
          </table:table-cell>
          <table:table-cell office:value-type="string" office:string-value="Rejected" table:formula="of:=IF(AND([.$I316]=&quot;Significant&quot;;[.$H316]=&quot;Relevant&quot;);&quot;Confirmed&quot;;&quot;Rejected&quot;)" table:style-name="ce32">
            <text:p>Rejected</text:p>
          </table:table-cell>
          <table:table-cell office:value-type="float" office:value="0" table:formula="of:=IF([.$J316]=&quot;Confirmed&quot;;1;0)" table:style-name="ce7">
            <text:p>0</text:p>
          </table:table-cell>
          <table:table-cell office:value-type="float" office:value="0" table:formula="of:=IF([.I316]=&quot;Significant&quot;;1;0)" table:style-name="ce8">
            <text:p>0</text:p>
          </table:table-cell>
          <table:table-cell office:value-type="float" office:value="1" table:formula="of:=IF([.H316]=&quot;Relevant&quot;;1;0)" table:style-name="ce8">
            <text:p>1</text:p>
          </table:table-cell>
          <table:table-cell office:value-type="string" table:style-name="ce44">
            <text:p>Relevant</text:p>
          </table:table-cell>
          <table:table-cell office:value-type="string" office:string-value="Unknown" table:formula="of:=IF(OR([.$D316]=&quot;Significant&quot;;[.$E316]=&quot;Significant&quot;;[.$F316]=&quot;Significant&quot;);&quot;Significant&quot;;&quot;Unknown&quot;)" table:style-name="ce38">
            <text:p>Unknown</text:p>
          </table:table-cell>
          <table:table-cell office:value-type="string" office:string-value="Rejected" table:formula="of:=IF(AND([.$O316]=&quot;Significant&quot;;[.$N316]=&quot;Relevant&quot;);&quot;Confirmed&quot;;&quot;Rejected&quot;)" table:style-name="ce42">
            <text:p>Rejected</text:p>
          </table:table-cell>
          <table:table-cell office:value-type="float" office:value="0" table:formula="of:=IF([.$P316]=&quot;Confirmed&quot;;1;0)" table:style-name="ce7">
            <text:p>0</text:p>
          </table:table-cell>
          <table:table-cell office:value-type="float" office:value="0" table:formula="of:=IF([.O316]=&quot;Significant&quot;;1;0)" table:style-name="ce8">
            <text:p>0</text:p>
          </table:table-cell>
          <table:table-cell office:value-type="float" office:value="1" table:formula="of:=IF([.N316]=&quot;Relevant&quot;;1;0)" table:style-name="ce8">
            <text:p>1</text:p>
          </table:table-cell>
          <table:table-cell table:number-columns-repeated="16365"/>
        </table:table-row>
        <table:table-row table:style-name="ro3">
          <table:table-cell office:value-type="string" table:style-name="ce3">
            <text:p>Vertical Alignment in Cell</text:p>
          </table:table-cell>
          <table:table-cell office:value-type="string" table:style-name="ce4">
            <text:p>Cell Formatting</text:p>
          </table:table-cell>
          <table:table-cell office:value-type="string" table:style-name="ce4">
            <text:p>Cell Formatting</text:p>
          </table:table-cell>
          <table:table-cell office:value-type="string" office:string-value="Unknown" table:formula="of:=IF(OR([.$C317]=&quot;Formulas&quot;;[.$C317]=&quot;External Data&quot;;[.$C317]=&quot;Cell Content&quot;;[.$C317]=&quot;Pivot Tables&quot;;[.$C317]=&quot;Charts&quot;);&quot;Significant&quot;;&quot;Unknown&quot;)" table:style-name="ce5">
            <text:p>Unknown</text:p>
          </table:table-cell>
          <table:table-cell office:value-type="string" office:string-value="Unknown" table:formula="of:=IF(OR([.$D317]=&quot;Formulas&quot;;[.$C317]=&quot;External Data&quot;;[.$A317]=&quot;color&quot;);&quot;Significant&quot;;&quot;Unknown&quot;)" table:style-name="ce5">
            <text:p>Unknown</text:p>
          </table:table-cell>
          <table:table-cell office:value-type="string" office:string-value="Unknown" table:formula="of:=IF(OR([.$B317]=&quot;Formulas&quot;;[.$A317]=&quot;sort&quot;;[.$A317]=&quot;filter&quot;;[.$B317]=&quot;Data Sources&quot;;[.$B317]=&quot;Pivot Tables&quot;;[.$B317]=&quot;Context&quot;;[.$B317]=&quot;Sharing&quot;;[.$A317]=&quot;embedded objects&quot;;[.$B317]=&quot;Data Format&quot;;);&quot;Significant&quot;;&quot;Unknown&quot;)" table:style-name="ce5">
            <text:p>Unknown</text:p>
          </table:table-cell>
          <table:table-cell table:style-name="ce2"/>
          <table:table-cell table:style-name="ce35"/>
          <table:table-cell office:value-type="string" office:string-value="Unknown" table:formula="of:=IF(OR([.$D317]=&quot;Significant&quot;;[.$E317]=&quot;Significant&quot;;[.$F317]=&quot;Significant&quot;);&quot;Significant&quot;;&quot;Unknown&quot;)" table:style-name="ce28">
            <text:p>Unknown</text:p>
          </table:table-cell>
          <table:table-cell office:value-type="string" office:string-value="Rejected" table:formula="of:=IF(AND([.$I317]=&quot;Significant&quot;;[.$H317]=&quot;Relevant&quot;);&quot;Confirmed&quot;;&quot;Rejected&quot;)" table:style-name="ce32">
            <text:p>Rejected</text:p>
          </table:table-cell>
          <table:table-cell office:value-type="float" office:value="0" table:formula="of:=IF([.$J317]=&quot;Confirmed&quot;;1;0)" table:style-name="ce7">
            <text:p>0</text:p>
          </table:table-cell>
          <table:table-cell office:value-type="float" office:value="0" table:formula="of:=IF([.I317]=&quot;Significant&quot;;1;0)" table:style-name="ce8">
            <text:p>0</text:p>
          </table:table-cell>
          <table:table-cell office:value-type="float" office:value="0" table:formula="of:=IF([.H317]=&quot;Relevant&quot;;1;0)" table:style-name="ce8">
            <text:p>0</text:p>
          </table:table-cell>
          <table:table-cell office:value-type="string" table:style-name="ce44">
            <text:p>Relevant</text:p>
          </table:table-cell>
          <table:table-cell office:value-type="string" office:string-value="Unknown" table:formula="of:=IF(OR([.$D317]=&quot;Significant&quot;;[.$E317]=&quot;Significant&quot;;[.$F317]=&quot;Significant&quot;);&quot;Significant&quot;;&quot;Unknown&quot;)" table:style-name="ce38">
            <text:p>Unknown</text:p>
          </table:table-cell>
          <table:table-cell office:value-type="string" office:string-value="Rejected" table:formula="of:=IF(AND([.$O317]=&quot;Significant&quot;;[.$N317]=&quot;Relevant&quot;);&quot;Confirmed&quot;;&quot;Rejected&quot;)" table:style-name="ce42">
            <text:p>Rejected</text:p>
          </table:table-cell>
          <table:table-cell office:value-type="float" office:value="0" table:formula="of:=IF([.$P317]=&quot;Confirmed&quot;;1;0)" table:style-name="ce7">
            <text:p>0</text:p>
          </table:table-cell>
          <table:table-cell office:value-type="float" office:value="0" table:formula="of:=IF([.O317]=&quot;Significant&quot;;1;0)" table:style-name="ce8">
            <text:p>0</text:p>
          </table:table-cell>
          <table:table-cell office:value-type="float" office:value="1" table:formula="of:=IF([.N317]=&quot;Relevant&quot;;1;0)" table:style-name="ce8">
            <text:p>1</text:p>
          </table:table-cell>
          <table:table-cell table:number-columns-repeated="16365"/>
        </table:table-row>
        <table:table-row table:style-name="ro3">
          <table:table-cell office:value-type="string" table:style-name="ce3">
            <text:p>Visual Basic for Applications (VBA) Projects</text:p>
          </table:table-cell>
          <table:table-cell office:value-type="string" table:style-name="ce4">
            <text:p>Macros</text:p>
          </table:table-cell>
          <table:table-cell office:value-type="string" table:style-name="ce4">
            <text:p>Macros</text:p>
          </table:table-cell>
          <table:table-cell office:value-type="string" office:string-value="Unknown" table:formula="of:=IF(OR([.$C318]=&quot;Formulas&quot;;[.$C318]=&quot;External Data&quot;;[.$C318]=&quot;Cell Content&quot;;[.$C318]=&quot;Pivot Tables&quot;;[.$C318]=&quot;Charts&quot;);&quot;Significant&quot;;&quot;Unknown&quot;)" table:style-name="ce5">
            <text:p>Unknown</text:p>
          </table:table-cell>
          <table:table-cell office:value-type="string" office:string-value="Unknown" table:formula="of:=IF(OR([.$D318]=&quot;Formulas&quot;;[.$C318]=&quot;External Data&quot;;[.$A318]=&quot;color&quot;);&quot;Significant&quot;;&quot;Unknown&quot;)" table:style-name="ce5">
            <text:p>Unknown</text:p>
          </table:table-cell>
          <table:table-cell office:value-type="string" office:string-value="Unknown" table:formula="of:=IF(OR([.$B318]=&quot;Formulas&quot;;[.$A318]=&quot;sort&quot;;[.$A318]=&quot;filter&quot;;[.$B318]=&quot;Data Sources&quot;;[.$B318]=&quot;Pivot Tables&quot;;[.$B318]=&quot;Context&quot;;[.$B318]=&quot;Sharing&quot;;[.$A318]=&quot;embedded objects&quot;;[.$B318]=&quot;Data Format&quot;;);&quot;Significant&quot;;&quot;Unknown&quot;)" table:style-name="ce5">
            <text:p>Unknown</text:p>
          </table:table-cell>
          <table:table-cell office:value-type="string" table:style-name="ce2">
            <text:p>Visual Basic for Applications (VBA) projects</text:p>
          </table:table-cell>
          <table:table-cell office:value-type="string" table:style-name="ce35">
            <text:p>Relevant</text:p>
          </table:table-cell>
          <table:table-cell office:value-type="string" office:string-value="Unknown" table:formula="of:=IF(OR([.$D318]=&quot;Significant&quot;;[.$E318]=&quot;Significant&quot;;[.$F318]=&quot;Significant&quot;);&quot;Significant&quot;;&quot;Unknown&quot;)" table:style-name="ce28">
            <text:p>Unknown</text:p>
          </table:table-cell>
          <table:table-cell office:value-type="string" office:string-value="Rejected" table:formula="of:=IF(AND([.$I318]=&quot;Significant&quot;;[.$H318]=&quot;Relevant&quot;);&quot;Confirmed&quot;;&quot;Rejected&quot;)" table:style-name="ce32">
            <text:p>Rejected</text:p>
          </table:table-cell>
          <table:table-cell office:value-type="float" office:value="0" table:formula="of:=IF([.$J318]=&quot;Confirmed&quot;;1;0)" table:style-name="ce7">
            <text:p>0</text:p>
          </table:table-cell>
          <table:table-cell office:value-type="float" office:value="0" table:formula="of:=IF([.I318]=&quot;Significant&quot;;1;0)" table:style-name="ce8">
            <text:p>0</text:p>
          </table:table-cell>
          <table:table-cell office:value-type="float" office:value="1" table:formula="of:=IF([.H318]=&quot;Relevant&quot;;1;0)" table:style-name="ce8">
            <text:p>1</text:p>
          </table:table-cell>
          <table:table-cell office:value-type="string" table:style-name="ce44">
            <text:p>Relevant</text:p>
          </table:table-cell>
          <table:table-cell office:value-type="string" office:string-value="Unknown" table:formula="of:=IF(OR([.$D318]=&quot;Significant&quot;;[.$E318]=&quot;Significant&quot;;[.$F318]=&quot;Significant&quot;);&quot;Significant&quot;;&quot;Unknown&quot;)" table:style-name="ce38">
            <text:p>Unknown</text:p>
          </table:table-cell>
          <table:table-cell office:value-type="string" office:string-value="Rejected" table:formula="of:=IF(AND([.$O318]=&quot;Significant&quot;;[.$N318]=&quot;Relevant&quot;);&quot;Confirmed&quot;;&quot;Rejected&quot;)" table:style-name="ce42">
            <text:p>Rejected</text:p>
          </table:table-cell>
          <table:table-cell office:value-type="float" office:value="0" table:formula="of:=IF([.$P318]=&quot;Confirmed&quot;;1;0)" table:style-name="ce7">
            <text:p>0</text:p>
          </table:table-cell>
          <table:table-cell office:value-type="float" office:value="0" table:formula="of:=IF([.O318]=&quot;Significant&quot;;1;0)" table:style-name="ce8">
            <text:p>0</text:p>
          </table:table-cell>
          <table:table-cell office:value-type="float" office:value="1" table:formula="of:=IF([.N318]=&quot;Relevant&quot;;1;0)" table:style-name="ce8">
            <text:p>1</text:p>
          </table:table-cell>
          <table:table-cell table:number-columns-repeated="16365"/>
        </table:table-row>
        <table:table-row table:style-name="ro3">
          <table:table-cell office:value-type="string" table:style-name="ce3">
            <text:p>Waterfall Chart</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319]=&quot;Formulas&quot;;[.$C319]=&quot;External Data&quot;;[.$C319]=&quot;Cell Content&quot;;[.$C319]=&quot;Pivot Tables&quot;;[.$C319]=&quot;Charts&quot;);&quot;Significant&quot;;&quot;Unknown&quot;)" table:style-name="ce5">
            <text:p>Significant</text:p>
          </table:table-cell>
          <table:table-cell office:value-type="string" office:string-value="Unknown" table:formula="of:=IF(OR([.$D319]=&quot;Formulas&quot;;[.$C319]=&quot;External Data&quot;;[.$A319]=&quot;color&quot;);&quot;Significant&quot;;&quot;Unknown&quot;)" table:style-name="ce5">
            <text:p>Unknown</text:p>
          </table:table-cell>
          <table:table-cell office:value-type="string" office:string-value="Unknown" table:formula="of:=IF(OR([.$B319]=&quot;Formulas&quot;;[.$A319]=&quot;sort&quot;;[.$A319]=&quot;filter&quot;;[.$B319]=&quot;Data Sources&quot;;[.$B319]=&quot;Pivot Tables&quot;;[.$B319]=&quot;Context&quot;;[.$B319]=&quot;Sharing&quot;;[.$A319]=&quot;embedded objects&quot;;[.$B319]=&quot;Data Format&quot;;);&quot;Significant&quot;;&quot;Unknown&quot;)" table:style-name="ce5">
            <text:p>Unknown</text:p>
          </table:table-cell>
          <table:table-cell table:style-name="ce2"/>
          <table:table-cell table:style-name="ce35"/>
          <table:table-cell office:value-type="string" office:string-value="Significant" table:formula="of:=IF(OR([.$D319]=&quot;Significant&quot;;[.$E319]=&quot;Significant&quot;;[.$F319]=&quot;Significant&quot;);&quot;Significant&quot;;&quot;Unknown&quot;)" table:style-name="ce28">
            <text:p>Significant</text:p>
          </table:table-cell>
          <table:table-cell office:value-type="string" office:string-value="Rejected" table:formula="of:=IF(AND([.$I319]=&quot;Significant&quot;;[.$H319]=&quot;Relevant&quot;);&quot;Confirmed&quot;;&quot;Rejected&quot;)" table:style-name="ce32">
            <text:p>Rejected</text:p>
          </table:table-cell>
          <table:table-cell office:value-type="float" office:value="0" table:formula="of:=IF([.$J319]=&quot;Confirmed&quot;;1;0)" table:style-name="ce7">
            <text:p>0</text:p>
          </table:table-cell>
          <table:table-cell office:value-type="float" office:value="1" table:formula="of:=IF([.I319]=&quot;Significant&quot;;1;0)" table:style-name="ce8">
            <text:p>1</text:p>
          </table:table-cell>
          <table:table-cell office:value-type="float" office:value="0" table:formula="of:=IF([.H319]=&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319]=&quot;Significant&quot;;[.$N319]=&quot;Relevant&quot;);&quot;Confirmed&quot;;&quot;Rejected&quot;)" table:style-name="ce42">
            <text:p>Confirmed</text:p>
          </table:table-cell>
          <table:table-cell office:value-type="float" office:value="1" table:formula="of:=IF([.$P319]=&quot;Confirmed&quot;;1;0)" table:style-name="ce7">
            <text:p>1</text:p>
          </table:table-cell>
          <table:table-cell office:value-type="float" office:value="1" table:formula="of:=IF([.O319]=&quot;Significant&quot;;1;0)" table:style-name="ce8">
            <text:p>1</text:p>
          </table:table-cell>
          <table:table-cell office:value-type="float" office:value="1" table:formula="of:=IF([.N319]=&quot;Relevant&quot;;1;0)" table:style-name="ce8">
            <text:p>1</text:p>
          </table:table-cell>
          <table:table-cell table:number-columns-repeated="16365"/>
        </table:table-row>
        <table:table-row table:style-name="ro3">
          <table:table-cell office:value-type="string" table:style-name="ce3">
            <text:p>Web Queries</text:p>
          </table:table-cell>
          <table:table-cell office:value-type="string" table:style-name="ce4">
            <text:p>Data Sources</text:p>
          </table:table-cell>
          <table:table-cell office:value-type="string" table:style-name="ce4">
            <text:p>External Data</text:p>
          </table:table-cell>
          <table:table-cell office:value-type="string" office:string-value="Significant" table:formula="of:=IF(OR([.$C320]=&quot;Formulas&quot;;[.$C320]=&quot;External Data&quot;;[.$C320]=&quot;Cell Content&quot;;[.$C320]=&quot;Pivot Tables&quot;;[.$C320]=&quot;Charts&quot;);&quot;Significant&quot;;&quot;Unknown&quot;)" table:style-name="ce5">
            <text:p>Significant</text:p>
          </table:table-cell>
          <table:table-cell office:value-type="string" office:string-value="Significant" table:formula="of:=IF(OR([.$D320]=&quot;Formulas&quot;;[.$C320]=&quot;External Data&quot;;[.$A320]=&quot;color&quot;);&quot;Significant&quot;;&quot;Unknown&quot;)" table:style-name="ce5">
            <text:p>Significant</text:p>
          </table:table-cell>
          <table:table-cell office:value-type="string" office:string-value="Significant" table:formula="of:=IF(OR([.$B320]=&quot;Formulas&quot;;[.$A320]=&quot;sort&quot;;[.$A320]=&quot;filter&quot;;[.$B320]=&quot;Data Sources&quot;;[.$B320]=&quot;Pivot Tables&quot;;[.$B320]=&quot;Context&quot;;[.$B320]=&quot;Sharing&quot;;[.$A320]=&quot;embedded objects&quot;;[.$B320]=&quot;Data Format&quot;;);&quot;Significant&quot;;&quot;Unknown&quot;)" table:style-name="ce5">
            <text:p>Significant</text:p>
          </table:table-cell>
          <table:table-cell office:value-type="string" table:style-name="ce2">
            <text:p>Web queries</text:p>
          </table:table-cell>
          <table:table-cell office:value-type="string" table:style-name="ce35">
            <text:p>Relevant</text:p>
          </table:table-cell>
          <table:table-cell office:value-type="string" office:string-value="Significant" table:formula="of:=IF(OR([.$D320]=&quot;Significant&quot;;[.$E320]=&quot;Significant&quot;;[.$F320]=&quot;Significant&quot;);&quot;Significant&quot;;&quot;Unknown&quot;)" table:style-name="ce28">
            <text:p>Significant</text:p>
          </table:table-cell>
          <table:table-cell office:value-type="string" office:string-value="Confirmed" table:formula="of:=IF(AND([.$I320]=&quot;Significant&quot;;[.$H320]=&quot;Relevant&quot;);&quot;Confirmed&quot;;&quot;Rejected&quot;)" table:style-name="ce32">
            <text:p>Confirmed</text:p>
          </table:table-cell>
          <table:table-cell office:value-type="float" office:value="1" table:formula="of:=IF([.$J320]=&quot;Confirmed&quot;;1;0)" table:style-name="ce7">
            <text:p>1</text:p>
          </table:table-cell>
          <table:table-cell office:value-type="float" office:value="1" table:formula="of:=IF([.I320]=&quot;Significant&quot;;1;0)" table:style-name="ce8">
            <text:p>1</text:p>
          </table:table-cell>
          <table:table-cell office:value-type="float" office:value="1" table:formula="of:=IF([.H320]=&quot;Relevant&quot;;1;0)" table:style-name="ce8">
            <text:p>1</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320]=&quot;Significant&quot;;[.$N320]=&quot;Relevant&quot;);&quot;Confirmed&quot;;&quot;Rejected&quot;)" table:style-name="ce42">
            <text:p>Confirmed</text:p>
          </table:table-cell>
          <table:table-cell office:value-type="float" office:value="1" table:formula="of:=IF([.$P320]=&quot;Confirmed&quot;;1;0)" table:style-name="ce7">
            <text:p>1</text:p>
          </table:table-cell>
          <table:table-cell office:value-type="float" office:value="1" table:formula="of:=IF([.O320]=&quot;Significant&quot;;1;0)" table:style-name="ce8">
            <text:p>1</text:p>
          </table:table-cell>
          <table:table-cell office:value-type="float" office:value="1" table:formula="of:=IF([.N320]=&quot;Relevant&quot;;1;0)" table:style-name="ce8">
            <text:p>1</text:p>
          </table:table-cell>
          <table:table-cell table:number-columns-repeated="16365"/>
        </table:table-row>
        <table:table-row table:style-name="ro3">
          <table:table-cell office:value-type="string" table:style-name="ce3">
            <text:p>Well-formed</text:p>
          </table:table-cell>
          <table:table-cell office:value-type="string" table:style-name="ce4">
            <text:p>Integrity</text:p>
          </table:table-cell>
          <table:table-cell office:value-type="string" table:style-name="ce4">
            <text:p>Metadata</text:p>
          </table:table-cell>
          <table:table-cell office:value-type="string" office:string-value="Unknown" table:formula="of:=IF(OR([.$C321]=&quot;Formulas&quot;;[.$C321]=&quot;External Data&quot;;[.$C321]=&quot;Cell Content&quot;;[.$C321]=&quot;Pivot Tables&quot;;[.$C321]=&quot;Charts&quot;);&quot;Significant&quot;;&quot;Unknown&quot;)" table:style-name="ce5">
            <text:p>Unknown</text:p>
          </table:table-cell>
          <table:table-cell office:value-type="string" office:string-value="Unknown" table:formula="of:=IF(OR([.$D321]=&quot;Formulas&quot;;[.$C321]=&quot;External Data&quot;;[.$A321]=&quot;color&quot;);&quot;Significant&quot;;&quot;Unknown&quot;)" table:style-name="ce5">
            <text:p>Unknown</text:p>
          </table:table-cell>
          <table:table-cell office:value-type="string" office:string-value="Unknown" table:formula="of:=IF(OR([.$B321]=&quot;Formulas&quot;;[.$A321]=&quot;sort&quot;;[.$A321]=&quot;filter&quot;;[.$B321]=&quot;Data Sources&quot;;[.$B321]=&quot;Pivot Tables&quot;;[.$B321]=&quot;Context&quot;;[.$B321]=&quot;Sharing&quot;;[.$A321]=&quot;embedded objects&quot;;[.$B321]=&quot;Data Format&quot;;);&quot;Significant&quot;;&quot;Unknown&quot;)" table:style-name="ce5">
            <text:p>Unknown</text:p>
          </table:table-cell>
          <table:table-cell office:value-type="string" table:style-name="ce2">
            <text:p>Wellformed</text:p>
          </table:table-cell>
          <table:table-cell office:value-type="string" table:style-name="ce35">
            <text:p>Not relevant</text:p>
          </table:table-cell>
          <table:table-cell office:value-type="string" office:string-value="Unknown" table:formula="of:=IF(OR([.$D321]=&quot;Significant&quot;;[.$E321]=&quot;Significant&quot;;[.$F321]=&quot;Significant&quot;);&quot;Significant&quot;;&quot;Unknown&quot;)" table:style-name="ce28">
            <text:p>Unknown</text:p>
          </table:table-cell>
          <table:table-cell office:value-type="string" office:string-value="Rejected" table:formula="of:=IF(AND([.$I321]=&quot;Significant&quot;;[.$H321]=&quot;Relevant&quot;);&quot;Confirmed&quot;;&quot;Rejected&quot;)" table:style-name="ce32">
            <text:p>Rejected</text:p>
          </table:table-cell>
          <table:table-cell office:value-type="float" office:value="0" table:formula="of:=IF([.$J321]=&quot;Confirmed&quot;;1;0)" table:style-name="ce7">
            <text:p>0</text:p>
          </table:table-cell>
          <table:table-cell office:value-type="float" office:value="0" table:formula="of:=IF([.I321]=&quot;Significant&quot;;1;0)" table:style-name="ce8">
            <text:p>0</text:p>
          </table:table-cell>
          <table:table-cell office:value-type="float" office:value="0" table:formula="of:=IF([.H321]=&quot;Relevant&quot;;1;0)" table:style-name="ce8">
            <text:p>0</text:p>
          </table:table-cell>
          <table:table-cell office:value-type="string" table:style-name="ce44">
            <text:p>Not relevant</text:p>
          </table:table-cell>
          <table:table-cell office:value-type="string" office:string-value="Unknown" table:formula="of:=IF(OR([.$D321]=&quot;Significant&quot;;[.$E321]=&quot;Significant&quot;;[.$F321]=&quot;Significant&quot;);&quot;Significant&quot;;&quot;Unknown&quot;)" table:style-name="ce38">
            <text:p>Unknown</text:p>
          </table:table-cell>
          <table:table-cell office:value-type="string" office:string-value="Rejected" table:formula="of:=IF(AND([.$O321]=&quot;Significant&quot;;[.$N321]=&quot;Relevant&quot;);&quot;Confirmed&quot;;&quot;Rejected&quot;)" table:style-name="ce42">
            <text:p>Rejected</text:p>
          </table:table-cell>
          <table:table-cell office:value-type="float" office:value="0" table:formula="of:=IF([.$P321]=&quot;Confirmed&quot;;1;0)" table:style-name="ce7">
            <text:p>0</text:p>
          </table:table-cell>
          <table:table-cell office:value-type="float" office:value="0" table:formula="of:=IF([.O321]=&quot;Significant&quot;;1;0)" table:style-name="ce8">
            <text:p>0</text:p>
          </table:table-cell>
          <table:table-cell office:value-type="float" office:value="0" table:formula="of:=IF([.N321]=&quot;Relevant&quot;;1;0)" table:style-name="ce8">
            <text:p>0</text:p>
          </table:table-cell>
          <table:table-cell table:number-columns-repeated="16365"/>
        </table:table-row>
        <table:table-row table:style-name="ro3">
          <table:table-cell office:value-type="string" table:style-name="ce3">
            <text:p>Window Settings</text:p>
          </table:table-cell>
          <table:table-cell office:value-type="string" table:style-name="ce4">
            <text:p>Application Settings</text:p>
          </table:table-cell>
          <table:table-cell office:value-type="string" table:style-name="ce4">
            <text:p>Application Settings</text:p>
          </table:table-cell>
          <table:table-cell office:value-type="string" office:string-value="Unknown" table:formula="of:=IF(OR([.$C322]=&quot;Formulas&quot;;[.$C322]=&quot;External Data&quot;;[.$C322]=&quot;Cell Content&quot;;[.$C322]=&quot;Pivot Tables&quot;;[.$C322]=&quot;Charts&quot;);&quot;Significant&quot;;&quot;Unknown&quot;)" table:style-name="ce5">
            <text:p>Unknown</text:p>
          </table:table-cell>
          <table:table-cell office:value-type="string" office:string-value="Unknown" table:formula="of:=IF(OR([.$D322]=&quot;Formulas&quot;;[.$C322]=&quot;External Data&quot;;[.$A322]=&quot;color&quot;);&quot;Significant&quot;;&quot;Unknown&quot;)" table:style-name="ce5">
            <text:p>Unknown</text:p>
          </table:table-cell>
          <table:table-cell office:value-type="string" office:string-value="Unknown" table:formula="of:=IF(OR([.$B322]=&quot;Formulas&quot;;[.$A322]=&quot;sort&quot;;[.$A322]=&quot;filter&quot;;[.$B322]=&quot;Data Sources&quot;;[.$B322]=&quot;Pivot Tables&quot;;[.$B322]=&quot;Context&quot;;[.$B322]=&quot;Sharing&quot;;[.$A322]=&quot;embedded objects&quot;;[.$B322]=&quot;Data Format&quot;;);&quot;Significant&quot;;&quot;Unknown&quot;)" table:style-name="ce5">
            <text:p>Unknown</text:p>
          </table:table-cell>
          <table:table-cell table:style-name="ce2"/>
          <table:table-cell table:style-name="ce35"/>
          <table:table-cell office:value-type="string" office:string-value="Unknown" table:formula="of:=IF(OR([.$D322]=&quot;Significant&quot;;[.$E322]=&quot;Significant&quot;;[.$F322]=&quot;Significant&quot;);&quot;Significant&quot;;&quot;Unknown&quot;)" table:style-name="ce28">
            <text:p>Unknown</text:p>
          </table:table-cell>
          <table:table-cell office:value-type="string" office:string-value="Rejected" table:formula="of:=IF(AND([.$I322]=&quot;Significant&quot;;[.$H322]=&quot;Relevant&quot;);&quot;Confirmed&quot;;&quot;Rejected&quot;)" table:style-name="ce32">
            <text:p>Rejected</text:p>
          </table:table-cell>
          <table:table-cell office:value-type="float" office:value="0" table:formula="of:=IF([.$J322]=&quot;Confirmed&quot;;1;0)" table:style-name="ce7">
            <text:p>0</text:p>
          </table:table-cell>
          <table:table-cell office:value-type="float" office:value="0" table:formula="of:=IF([.I322]=&quot;Significant&quot;;1;0)" table:style-name="ce8">
            <text:p>0</text:p>
          </table:table-cell>
          <table:table-cell office:value-type="float" office:value="0" table:formula="of:=IF([.H322]=&quot;Relevant&quot;;1;0)" table:style-name="ce8">
            <text:p>0</text:p>
          </table:table-cell>
          <table:table-cell table:style-name="ce44"/>
          <table:table-cell office:value-type="string" office:string-value="Unknown" table:formula="of:=IF(OR([.$D322]=&quot;Significant&quot;;[.$E322]=&quot;Significant&quot;;[.$F322]=&quot;Significant&quot;);&quot;Significant&quot;;&quot;Unknown&quot;)" table:style-name="ce38">
            <text:p>Unknown</text:p>
          </table:table-cell>
          <table:table-cell office:value-type="string" office:string-value="Rejected" table:formula="of:=IF(AND([.$O322]=&quot;Significant&quot;;[.$N322]=&quot;Relevant&quot;);&quot;Confirmed&quot;;&quot;Rejected&quot;)" table:style-name="ce42">
            <text:p>Rejected</text:p>
          </table:table-cell>
          <table:table-cell office:value-type="float" office:value="0" table:formula="of:=IF([.$P322]=&quot;Confirmed&quot;;1;0)" table:style-name="ce7">
            <text:p>0</text:p>
          </table:table-cell>
          <table:table-cell office:value-type="float" office:value="0" table:formula="of:=IF([.O322]=&quot;Significant&quot;;1;0)" table:style-name="ce8">
            <text:p>0</text:p>
          </table:table-cell>
          <table:table-cell office:value-type="float" office:value="0" table:formula="of:=IF([.N322]=&quot;Relevant&quot;;1;0)" table:style-name="ce8">
            <text:p>0</text:p>
          </table:table-cell>
          <table:table-cell table:number-columns-repeated="16365"/>
        </table:table-row>
        <table:table-row table:style-name="ro3">
          <table:table-cell office:value-type="string" table:style-name="ce3">
            <text:p>Word Count</text:p>
          </table:table-cell>
          <table:table-cell office:value-type="string" table:style-name="ce4">
            <text:p>Statistics</text:p>
          </table:table-cell>
          <table:table-cell office:value-type="string" table:style-name="ce4">
            <text:p>Statistics</text:p>
          </table:table-cell>
          <table:table-cell office:value-type="string" office:string-value="Unknown" table:formula="of:=IF(OR([.$C323]=&quot;Formulas&quot;;[.$C323]=&quot;External Data&quot;;[.$C323]=&quot;Cell Content&quot;;[.$C323]=&quot;Pivot Tables&quot;;[.$C323]=&quot;Charts&quot;);&quot;Significant&quot;;&quot;Unknown&quot;)" table:style-name="ce5">
            <text:p>Unknown</text:p>
          </table:table-cell>
          <table:table-cell office:value-type="string" office:string-value="Unknown" table:formula="of:=IF(OR([.$D323]=&quot;Formulas&quot;;[.$C323]=&quot;External Data&quot;;[.$A323]=&quot;color&quot;);&quot;Significant&quot;;&quot;Unknown&quot;)" table:style-name="ce5">
            <text:p>Unknown</text:p>
          </table:table-cell>
          <table:table-cell office:value-type="string" office:string-value="Unknown" table:formula="of:=IF(OR([.$B323]=&quot;Formulas&quot;;[.$A323]=&quot;sort&quot;;[.$A323]=&quot;filter&quot;;[.$B323]=&quot;Data Sources&quot;;[.$B323]=&quot;Pivot Tables&quot;;[.$B323]=&quot;Context&quot;;[.$B323]=&quot;Sharing&quot;;[.$A323]=&quot;embedded objects&quot;;[.$B323]=&quot;Data Format&quot;;);&quot;Significant&quot;;&quot;Unknown&quot;)" table:style-name="ce5">
            <text:p>Unknown</text:p>
          </table:table-cell>
          <table:table-cell office:value-type="string" table:style-name="ce2">
            <text:p>Word Count</text:p>
          </table:table-cell>
          <table:table-cell office:value-type="string" table:style-name="ce35">
            <text:p>Relevant</text:p>
          </table:table-cell>
          <table:table-cell office:value-type="string" office:string-value="Unknown" table:formula="of:=IF(OR([.$D323]=&quot;Significant&quot;;[.$E323]=&quot;Significant&quot;;[.$F323]=&quot;Significant&quot;);&quot;Significant&quot;;&quot;Unknown&quot;)" table:style-name="ce28">
            <text:p>Unknown</text:p>
          </table:table-cell>
          <table:table-cell office:value-type="string" office:string-value="Rejected" table:formula="of:=IF(AND([.$I323]=&quot;Significant&quot;;[.$H323]=&quot;Relevant&quot;);&quot;Confirmed&quot;;&quot;Rejected&quot;)" table:style-name="ce32">
            <text:p>Rejected</text:p>
          </table:table-cell>
          <table:table-cell office:value-type="float" office:value="0" table:formula="of:=IF([.$J323]=&quot;Confirmed&quot;;1;0)" table:style-name="ce7">
            <text:p>0</text:p>
          </table:table-cell>
          <table:table-cell office:value-type="float" office:value="0" table:formula="of:=IF([.I323]=&quot;Significant&quot;;1;0)" table:style-name="ce8">
            <text:p>0</text:p>
          </table:table-cell>
          <table:table-cell office:value-type="float" office:value="1" table:formula="of:=IF([.H323]=&quot;Relevant&quot;;1;0)" table:style-name="ce8">
            <text:p>1</text:p>
          </table:table-cell>
          <table:table-cell office:value-type="string" table:style-name="ce44">
            <text:p>Relevant</text:p>
          </table:table-cell>
          <table:table-cell office:value-type="string" office:string-value="Unknown" table:formula="of:=IF(OR([.$D323]=&quot;Significant&quot;;[.$E323]=&quot;Significant&quot;;[.$F323]=&quot;Significant&quot;);&quot;Significant&quot;;&quot;Unknown&quot;)" table:style-name="ce38">
            <text:p>Unknown</text:p>
          </table:table-cell>
          <table:table-cell office:value-type="string" office:string-value="Rejected" table:formula="of:=IF(AND([.$O323]=&quot;Significant&quot;;[.$N323]=&quot;Relevant&quot;);&quot;Confirmed&quot;;&quot;Rejected&quot;)" table:style-name="ce42">
            <text:p>Rejected</text:p>
          </table:table-cell>
          <table:table-cell office:value-type="float" office:value="0" table:formula="of:=IF([.$P323]=&quot;Confirmed&quot;;1;0)" table:style-name="ce7">
            <text:p>0</text:p>
          </table:table-cell>
          <table:table-cell office:value-type="float" office:value="0" table:formula="of:=IF([.O323]=&quot;Significant&quot;;1;0)" table:style-name="ce8">
            <text:p>0</text:p>
          </table:table-cell>
          <table:table-cell office:value-type="float" office:value="1" table:formula="of:=IF([.N323]=&quot;Relevant&quot;;1;0)" table:style-name="ce8">
            <text:p>1</text:p>
          </table:table-cell>
          <table:table-cell table:number-columns-repeated="16365"/>
        </table:table-row>
        <table:table-row table:style-name="ro3">
          <table:table-cell office:value-type="string" table:style-name="ce3">
            <text:p>WordArt</text:p>
          </table:table-cell>
          <table:table-cell office:value-type="string" table:style-name="ce4">
            <text:p>Graphic Elements</text:p>
          </table:table-cell>
          <table:table-cell office:value-type="string" table:style-name="ce4">
            <text:p>Graphic Elements</text:p>
          </table:table-cell>
          <table:table-cell office:value-type="string" office:string-value="Unknown" table:formula="of:=IF(OR([.$C324]=&quot;Formulas&quot;;[.$C324]=&quot;External Data&quot;;[.$C324]=&quot;Cell Content&quot;;[.$C324]=&quot;Pivot Tables&quot;;[.$C324]=&quot;Charts&quot;);&quot;Significant&quot;;&quot;Unknown&quot;)" table:style-name="ce5">
            <text:p>Unknown</text:p>
          </table:table-cell>
          <table:table-cell office:value-type="string" office:string-value="Unknown" table:formula="of:=IF(OR([.$D324]=&quot;Formulas&quot;;[.$C324]=&quot;External Data&quot;;[.$A324]=&quot;color&quot;);&quot;Significant&quot;;&quot;Unknown&quot;)" table:style-name="ce5">
            <text:p>Unknown</text:p>
          </table:table-cell>
          <table:table-cell office:value-type="string" office:string-value="Unknown" table:formula="of:=IF(OR([.$B324]=&quot;Formulas&quot;;[.$A324]=&quot;sort&quot;;[.$A324]=&quot;filter&quot;;[.$B324]=&quot;Data Sources&quot;;[.$B324]=&quot;Pivot Tables&quot;;[.$B324]=&quot;Context&quot;;[.$B324]=&quot;Sharing&quot;;[.$A324]=&quot;embedded objects&quot;;[.$B324]=&quot;Data Format&quot;;);&quot;Significant&quot;;&quot;Unknown&quot;)" table:style-name="ce5">
            <text:p>Unknown</text:p>
          </table:table-cell>
          <table:table-cell table:style-name="ce2"/>
          <table:table-cell table:style-name="ce35"/>
          <table:table-cell office:value-type="string" office:string-value="Unknown" table:formula="of:=IF(OR([.$D324]=&quot;Significant&quot;;[.$E324]=&quot;Significant&quot;;[.$F324]=&quot;Significant&quot;);&quot;Significant&quot;;&quot;Unknown&quot;)" table:style-name="ce28">
            <text:p>Unknown</text:p>
          </table:table-cell>
          <table:table-cell office:value-type="string" office:string-value="Rejected" table:formula="of:=IF(AND([.$I324]=&quot;Significant&quot;;[.$H324]=&quot;Relevant&quot;);&quot;Confirmed&quot;;&quot;Rejected&quot;)" table:style-name="ce32">
            <text:p>Rejected</text:p>
          </table:table-cell>
          <table:table-cell office:value-type="float" office:value="0" table:formula="of:=IF([.$J324]=&quot;Confirmed&quot;;1;0)" table:style-name="ce7">
            <text:p>0</text:p>
          </table:table-cell>
          <table:table-cell office:value-type="float" office:value="0" table:formula="of:=IF([.I324]=&quot;Significant&quot;;1;0)" table:style-name="ce8">
            <text:p>0</text:p>
          </table:table-cell>
          <table:table-cell office:value-type="float" office:value="0" table:formula="of:=IF([.H324]=&quot;Relevant&quot;;1;0)" table:style-name="ce8">
            <text:p>0</text:p>
          </table:table-cell>
          <table:table-cell office:value-type="string" table:style-name="ce44">
            <text:p>Relevant</text:p>
          </table:table-cell>
          <table:table-cell office:value-type="string" office:string-value="Unknown" table:formula="of:=IF(OR([.$D324]=&quot;Significant&quot;;[.$E324]=&quot;Significant&quot;;[.$F324]=&quot;Significant&quot;);&quot;Significant&quot;;&quot;Unknown&quot;)" table:style-name="ce38">
            <text:p>Unknown</text:p>
          </table:table-cell>
          <table:table-cell office:value-type="string" office:string-value="Rejected" table:formula="of:=IF(AND([.$O324]=&quot;Significant&quot;;[.$N324]=&quot;Relevant&quot;);&quot;Confirmed&quot;;&quot;Rejected&quot;)" table:style-name="ce42">
            <text:p>Rejected</text:p>
          </table:table-cell>
          <table:table-cell office:value-type="float" office:value="0" table:formula="of:=IF([.$P324]=&quot;Confirmed&quot;;1;0)" table:style-name="ce7">
            <text:p>0</text:p>
          </table:table-cell>
          <table:table-cell office:value-type="float" office:value="0" table:formula="of:=IF([.O324]=&quot;Significant&quot;;1;0)" table:style-name="ce8">
            <text:p>0</text:p>
          </table:table-cell>
          <table:table-cell office:value-type="float" office:value="1" table:formula="of:=IF([.N324]=&quot;Relevant&quot;;1;0)" table:style-name="ce8">
            <text:p>1</text:p>
          </table:table-cell>
          <table:table-cell table:number-columns-repeated="16365"/>
        </table:table-row>
        <table:table-row table:style-name="ro3">
          <table:table-cell office:value-type="string" table:style-name="ce3">
            <text:p>Work Process</text:p>
          </table:table-cell>
          <table:table-cell office:value-type="string" table:style-name="ce4">
            <text:p>Summary</text:p>
          </table:table-cell>
          <table:table-cell office:value-type="string" table:style-name="ce4">
            <text:p>Metadata</text:p>
          </table:table-cell>
          <table:table-cell office:value-type="string" office:string-value="Unknown" table:formula="of:=IF(OR([.$C325]=&quot;Formulas&quot;;[.$C325]=&quot;External Data&quot;;[.$C325]=&quot;Cell Content&quot;;[.$C325]=&quot;Pivot Tables&quot;;[.$C325]=&quot;Charts&quot;);&quot;Significant&quot;;&quot;Unknown&quot;)" table:style-name="ce5">
            <text:p>Unknown</text:p>
          </table:table-cell>
          <table:table-cell office:value-type="string" office:string-value="Unknown" table:formula="of:=IF(OR([.$D325]=&quot;Formulas&quot;;[.$C325]=&quot;External Data&quot;;[.$A325]=&quot;color&quot;);&quot;Significant&quot;;&quot;Unknown&quot;)" table:style-name="ce5">
            <text:p>Unknown</text:p>
          </table:table-cell>
          <table:table-cell office:value-type="string" office:string-value="Unknown" table:formula="of:=IF(OR([.$B325]=&quot;Formulas&quot;;[.$A325]=&quot;sort&quot;;[.$A325]=&quot;filter&quot;;[.$B325]=&quot;Data Sources&quot;;[.$B325]=&quot;Pivot Tables&quot;;[.$B325]=&quot;Context&quot;;[.$B325]=&quot;Sharing&quot;;[.$A325]=&quot;embedded objects&quot;;[.$B325]=&quot;Data Format&quot;;);&quot;Significant&quot;;&quot;Unknown&quot;)" table:style-name="ce5">
            <text:p>Unknown</text:p>
          </table:table-cell>
          <table:table-cell office:value-type="string" table:style-name="ce2">
            <text:p>Work process</text:p>
          </table:table-cell>
          <table:table-cell office:value-type="string" table:style-name="ce35">
            <text:p>Not relevant</text:p>
          </table:table-cell>
          <table:table-cell office:value-type="string" office:string-value="Unknown" table:formula="of:=IF(OR([.$D325]=&quot;Significant&quot;;[.$E325]=&quot;Significant&quot;;[.$F325]=&quot;Significant&quot;);&quot;Significant&quot;;&quot;Unknown&quot;)" table:style-name="ce28">
            <text:p>Unknown</text:p>
          </table:table-cell>
          <table:table-cell office:value-type="string" office:string-value="Rejected" table:formula="of:=IF(AND([.$I325]=&quot;Significant&quot;;[.$H325]=&quot;Relevant&quot;);&quot;Confirmed&quot;;&quot;Rejected&quot;)" table:style-name="ce32">
            <text:p>Rejected</text:p>
          </table:table-cell>
          <table:table-cell office:value-type="float" office:value="0" table:formula="of:=IF([.$J325]=&quot;Confirmed&quot;;1;0)" table:style-name="ce7">
            <text:p>0</text:p>
          </table:table-cell>
          <table:table-cell office:value-type="float" office:value="0" table:formula="of:=IF([.I325]=&quot;Significant&quot;;1;0)" table:style-name="ce8">
            <text:p>0</text:p>
          </table:table-cell>
          <table:table-cell office:value-type="float" office:value="0" table:formula="of:=IF([.H325]=&quot;Relevant&quot;;1;0)" table:style-name="ce8">
            <text:p>0</text:p>
          </table:table-cell>
          <table:table-cell office:value-type="string" table:style-name="ce44">
            <text:p>Relevant</text:p>
          </table:table-cell>
          <table:table-cell office:value-type="string" office:string-value="Unknown" table:formula="of:=IF(OR([.$D325]=&quot;Significant&quot;;[.$E325]=&quot;Significant&quot;;[.$F325]=&quot;Significant&quot;);&quot;Significant&quot;;&quot;Unknown&quot;)" table:style-name="ce38">
            <text:p>Unknown</text:p>
          </table:table-cell>
          <table:table-cell office:value-type="string" office:string-value="Rejected" table:formula="of:=IF(AND([.$O325]=&quot;Significant&quot;;[.$N325]=&quot;Relevant&quot;);&quot;Confirmed&quot;;&quot;Rejected&quot;)" table:style-name="ce42">
            <text:p>Rejected</text:p>
          </table:table-cell>
          <table:table-cell office:value-type="float" office:value="0" table:formula="of:=IF([.$P325]=&quot;Confirmed&quot;;1;0)" table:style-name="ce7">
            <text:p>0</text:p>
          </table:table-cell>
          <table:table-cell office:value-type="float" office:value="0" table:formula="of:=IF([.O325]=&quot;Significant&quot;;1;0)" table:style-name="ce8">
            <text:p>0</text:p>
          </table:table-cell>
          <table:table-cell office:value-type="float" office:value="1" table:formula="of:=IF([.N325]=&quot;Relevant&quot;;1;0)" table:style-name="ce8">
            <text:p>1</text:p>
          </table:table-cell>
          <table:table-cell table:number-columns-repeated="16365"/>
        </table:table-row>
        <table:table-row table:style-name="ro3">
          <table:table-cell office:value-type="string" table:style-name="ce3">
            <text:p>Worksheet Row Limit</text:p>
          </table:table-cell>
          <table:table-cell office:value-type="string" table:style-name="ce4">
            <text:p>Application Settings</text:p>
          </table:table-cell>
          <table:table-cell office:value-type="string" table:style-name="ce4">
            <text:p>Application Settings</text:p>
          </table:table-cell>
          <table:table-cell office:value-type="string" office:string-value="Unknown" table:formula="of:=IF(OR([.$C326]=&quot;Formulas&quot;;[.$C326]=&quot;External Data&quot;;[.$C326]=&quot;Cell Content&quot;;[.$C326]=&quot;Pivot Tables&quot;;[.$C326]=&quot;Charts&quot;);&quot;Significant&quot;;&quot;Unknown&quot;)" table:style-name="ce5">
            <text:p>Unknown</text:p>
          </table:table-cell>
          <table:table-cell office:value-type="string" office:string-value="Unknown" table:formula="of:=IF(OR([.$D326]=&quot;Formulas&quot;;[.$C326]=&quot;External Data&quot;;[.$A326]=&quot;color&quot;);&quot;Significant&quot;;&quot;Unknown&quot;)" table:style-name="ce5">
            <text:p>Unknown</text:p>
          </table:table-cell>
          <table:table-cell office:value-type="string" office:string-value="Unknown" table:formula="of:=IF(OR([.$B326]=&quot;Formulas&quot;;[.$A326]=&quot;sort&quot;;[.$A326]=&quot;filter&quot;;[.$B326]=&quot;Data Sources&quot;;[.$B326]=&quot;Pivot Tables&quot;;[.$B326]=&quot;Context&quot;;[.$B326]=&quot;Sharing&quot;;[.$A326]=&quot;embedded objects&quot;;[.$B326]=&quot;Data Format&quot;;);&quot;Significant&quot;;&quot;Unknown&quot;)" table:style-name="ce5">
            <text:p>Unknown</text:p>
          </table:table-cell>
          <table:table-cell office:value-type="string" table:style-name="ce2">
            <text:p>Worksheet row limit</text:p>
          </table:table-cell>
          <table:table-cell office:value-type="string" table:style-name="ce35">
            <text:p>Not relevant</text:p>
          </table:table-cell>
          <table:table-cell office:value-type="string" office:string-value="Unknown" table:formula="of:=IF(OR([.$D326]=&quot;Significant&quot;;[.$E326]=&quot;Significant&quot;;[.$F326]=&quot;Significant&quot;);&quot;Significant&quot;;&quot;Unknown&quot;)" table:style-name="ce28">
            <text:p>Unknown</text:p>
          </table:table-cell>
          <table:table-cell office:value-type="string" office:string-value="Rejected" table:formula="of:=IF(AND([.$I326]=&quot;Significant&quot;;[.$H326]=&quot;Relevant&quot;);&quot;Confirmed&quot;;&quot;Rejected&quot;)" table:style-name="ce32">
            <text:p>Rejected</text:p>
          </table:table-cell>
          <table:table-cell office:value-type="float" office:value="0" table:formula="of:=IF([.$J326]=&quot;Confirmed&quot;;1;0)" table:style-name="ce7">
            <text:p>0</text:p>
          </table:table-cell>
          <table:table-cell office:value-type="float" office:value="0" table:formula="of:=IF([.I326]=&quot;Significant&quot;;1;0)" table:style-name="ce8">
            <text:p>0</text:p>
          </table:table-cell>
          <table:table-cell office:value-type="float" office:value="0" table:formula="of:=IF([.H326]=&quot;Relevant&quot;;1;0)" table:style-name="ce8">
            <text:p>0</text:p>
          </table:table-cell>
          <table:table-cell office:value-type="string" table:style-name="ce44">
            <text:p>Not relevant</text:p>
          </table:table-cell>
          <table:table-cell office:value-type="string" office:string-value="Unknown" table:formula="of:=IF(OR([.$D326]=&quot;Significant&quot;;[.$E326]=&quot;Significant&quot;;[.$F326]=&quot;Significant&quot;);&quot;Significant&quot;;&quot;Unknown&quot;)" table:style-name="ce38">
            <text:p>Unknown</text:p>
          </table:table-cell>
          <table:table-cell office:value-type="string" office:string-value="Rejected" table:formula="of:=IF(AND([.$O326]=&quot;Significant&quot;;[.$N326]=&quot;Relevant&quot;);&quot;Confirmed&quot;;&quot;Rejected&quot;)" table:style-name="ce42">
            <text:p>Rejected</text:p>
          </table:table-cell>
          <table:table-cell office:value-type="float" office:value="0" table:formula="of:=IF([.$P326]=&quot;Confirmed&quot;;1;0)" table:style-name="ce7">
            <text:p>0</text:p>
          </table:table-cell>
          <table:table-cell office:value-type="float" office:value="0" table:formula="of:=IF([.O326]=&quot;Significant&quot;;1;0)" table:style-name="ce8">
            <text:p>0</text:p>
          </table:table-cell>
          <table:table-cell office:value-type="float" office:value="0" table:formula="of:=IF([.N326]=&quot;Relevant&quot;;1;0)" table:style-name="ce8">
            <text:p>0</text:p>
          </table:table-cell>
          <table:table-cell table:number-columns-repeated="16365"/>
        </table:table-row>
        <table:table-row table:style-name="ro3">
          <table:table-cell office:value-type="string" table:style-name="ce3">
            <text:p>Worksheets</text:p>
          </table:table-cell>
          <table:table-cell office:value-type="string" table:style-name="ce4">
            <text:p>Statistics</text:p>
          </table:table-cell>
          <table:table-cell office:value-type="string" table:style-name="ce4">
            <text:p>Statistics</text:p>
          </table:table-cell>
          <table:table-cell office:value-type="string" office:string-value="Unknown" table:formula="of:=IF(OR([.$C327]=&quot;Formulas&quot;;[.$C327]=&quot;External Data&quot;;[.$C327]=&quot;Cell Content&quot;;[.$C327]=&quot;Pivot Tables&quot;;[.$C327]=&quot;Charts&quot;);&quot;Significant&quot;;&quot;Unknown&quot;)" table:style-name="ce5">
            <text:p>Unknown</text:p>
          </table:table-cell>
          <table:table-cell office:value-type="string" office:string-value="Unknown" table:formula="of:=IF(OR([.$D327]=&quot;Formulas&quot;;[.$C327]=&quot;External Data&quot;;[.$A327]=&quot;color&quot;);&quot;Significant&quot;;&quot;Unknown&quot;)" table:style-name="ce5">
            <text:p>Unknown</text:p>
          </table:table-cell>
          <table:table-cell office:value-type="string" office:string-value="Unknown" table:formula="of:=IF(OR([.$B327]=&quot;Formulas&quot;;[.$A327]=&quot;sort&quot;;[.$A327]=&quot;filter&quot;;[.$B327]=&quot;Data Sources&quot;;[.$B327]=&quot;Pivot Tables&quot;;[.$B327]=&quot;Context&quot;;[.$B327]=&quot;Sharing&quot;;[.$A327]=&quot;embedded objects&quot;;[.$B327]=&quot;Data Format&quot;;);&quot;Significant&quot;;&quot;Unknown&quot;)" table:style-name="ce5">
            <text:p>Unknown</text:p>
          </table:table-cell>
          <table:table-cell table:style-name="ce2"/>
          <table:table-cell table:style-name="ce35"/>
          <table:table-cell office:value-type="string" office:string-value="Unknown" table:formula="of:=IF(OR([.$D327]=&quot;Significant&quot;;[.$E327]=&quot;Significant&quot;;[.$F327]=&quot;Significant&quot;);&quot;Significant&quot;;&quot;Unknown&quot;)" table:style-name="ce28">
            <text:p>Unknown</text:p>
          </table:table-cell>
          <table:table-cell office:value-type="string" office:string-value="Rejected" table:formula="of:=IF(AND([.$I327]=&quot;Significant&quot;;[.$H327]=&quot;Relevant&quot;);&quot;Confirmed&quot;;&quot;Rejected&quot;)" table:style-name="ce32">
            <text:p>Rejected</text:p>
          </table:table-cell>
          <table:table-cell office:value-type="float" office:value="0" table:formula="of:=IF([.$J327]=&quot;Confirmed&quot;;1;0)" table:style-name="ce7">
            <text:p>0</text:p>
          </table:table-cell>
          <table:table-cell office:value-type="float" office:value="0" table:formula="of:=IF([.I327]=&quot;Significant&quot;;1;0)" table:style-name="ce8">
            <text:p>0</text:p>
          </table:table-cell>
          <table:table-cell office:value-type="float" office:value="0" table:formula="of:=IF([.H327]=&quot;Relevant&quot;;1;0)" table:style-name="ce8">
            <text:p>0</text:p>
          </table:table-cell>
          <table:table-cell office:value-type="string" table:style-name="ce44">
            <text:p>Relevant</text:p>
          </table:table-cell>
          <table:table-cell office:value-type="string" office:string-value="Unknown" table:formula="of:=IF(OR([.$D327]=&quot;Significant&quot;;[.$E327]=&quot;Significant&quot;;[.$F327]=&quot;Significant&quot;);&quot;Significant&quot;;&quot;Unknown&quot;)" table:style-name="ce38">
            <text:p>Unknown</text:p>
          </table:table-cell>
          <table:table-cell office:value-type="string" office:string-value="Rejected" table:formula="of:=IF(AND([.$O327]=&quot;Significant&quot;;[.$N327]=&quot;Relevant&quot;);&quot;Confirmed&quot;;&quot;Rejected&quot;)" table:style-name="ce42">
            <text:p>Rejected</text:p>
          </table:table-cell>
          <table:table-cell office:value-type="float" office:value="0" table:formula="of:=IF([.$P327]=&quot;Confirmed&quot;;1;0)" table:style-name="ce7">
            <text:p>0</text:p>
          </table:table-cell>
          <table:table-cell office:value-type="float" office:value="0" table:formula="of:=IF([.O327]=&quot;Significant&quot;;1;0)" table:style-name="ce8">
            <text:p>0</text:p>
          </table:table-cell>
          <table:table-cell office:value-type="float" office:value="1" table:formula="of:=IF([.N327]=&quot;Relevant&quot;;1;0)" table:style-name="ce8">
            <text:p>1</text:p>
          </table:table-cell>
          <table:table-cell table:number-columns-repeated="16365"/>
        </table:table-row>
        <table:table-row table:style-name="ro3">
          <table:table-cell office:value-type="string" table:style-name="ce3">
            <text:p>XY (Scatter) Chart</text:p>
          </table:table-cell>
          <table:table-cell office:value-type="string" table:style-name="ce4">
            <text:p>Charts</text:p>
          </table:table-cell>
          <table:table-cell office:value-type="string" table:style-name="ce4">
            <text:p>Charts</text:p>
          </table:table-cell>
          <table:table-cell office:value-type="string" office:string-value="Significant" table:formula="of:=IF(OR([.$C328]=&quot;Formulas&quot;;[.$C328]=&quot;External Data&quot;;[.$C328]=&quot;Cell Content&quot;;[.$C328]=&quot;Pivot Tables&quot;;[.$C328]=&quot;Charts&quot;);&quot;Significant&quot;;&quot;Unknown&quot;)" table:style-name="ce5">
            <text:p>Significant</text:p>
          </table:table-cell>
          <table:table-cell office:value-type="string" office:string-value="Unknown" table:formula="of:=IF(OR([.$D328]=&quot;Formulas&quot;;[.$C328]=&quot;External Data&quot;;[.$A328]=&quot;color&quot;);&quot;Significant&quot;;&quot;Unknown&quot;)" table:style-name="ce5">
            <text:p>Unknown</text:p>
          </table:table-cell>
          <table:table-cell office:value-type="string" office:string-value="Unknown" table:formula="of:=IF(OR([.$B328]=&quot;Formulas&quot;;[.$A328]=&quot;sort&quot;;[.$A328]=&quot;filter&quot;;[.$B328]=&quot;Data Sources&quot;;[.$B328]=&quot;Pivot Tables&quot;;[.$B328]=&quot;Context&quot;;[.$B328]=&quot;Sharing&quot;;[.$A328]=&quot;embedded objects&quot;;[.$B328]=&quot;Data Format&quot;;);&quot;Significant&quot;;&quot;Unknown&quot;)" table:style-name="ce5">
            <text:p>Unknown</text:p>
          </table:table-cell>
          <table:table-cell table:style-name="ce2"/>
          <table:table-cell table:style-name="ce35"/>
          <table:table-cell office:value-type="string" office:string-value="Significant" table:formula="of:=IF(OR([.$D328]=&quot;Significant&quot;;[.$E328]=&quot;Significant&quot;;[.$F328]=&quot;Significant&quot;);&quot;Significant&quot;;&quot;Unknown&quot;)" table:style-name="ce28">
            <text:p>Significant</text:p>
          </table:table-cell>
          <table:table-cell office:value-type="string" office:string-value="Rejected" table:formula="of:=IF(AND([.$I328]=&quot;Significant&quot;;[.$H328]=&quot;Relevant&quot;);&quot;Confirmed&quot;;&quot;Rejected&quot;)" table:style-name="ce32">
            <text:p>Rejected</text:p>
          </table:table-cell>
          <table:table-cell office:value-type="float" office:value="0" table:formula="of:=IF([.$J328]=&quot;Confirmed&quot;;1;0)" table:style-name="ce7">
            <text:p>0</text:p>
          </table:table-cell>
          <table:table-cell office:value-type="float" office:value="1" table:formula="of:=IF([.I328]=&quot;Significant&quot;;1;0)" table:style-name="ce8">
            <text:p>1</text:p>
          </table:table-cell>
          <table:table-cell office:value-type="float" office:value="0" table:formula="of:=IF([.H328]=&quot;Relevant&quot;;1;0)" table:style-name="ce8">
            <text:p>0</text:p>
          </table:table-cell>
          <table:table-cell office:value-type="string" table:style-name="ce44">
            <text:p>Relevant</text:p>
          </table:table-cell>
          <table:table-cell office:value-type="string" table:style-name="ce38">
            <text:p>Significant</text:p>
          </table:table-cell>
          <table:table-cell office:value-type="string" office:string-value="Confirmed" table:formula="of:=IF(AND([.$O328]=&quot;Significant&quot;;[.$N328]=&quot;Relevant&quot;);&quot;Confirmed&quot;;&quot;Rejected&quot;)" table:style-name="ce42">
            <text:p>Confirmed</text:p>
          </table:table-cell>
          <table:table-cell office:value-type="float" office:value="1" table:formula="of:=IF([.$P328]=&quot;Confirmed&quot;;1;0)" table:style-name="ce7">
            <text:p>1</text:p>
          </table:table-cell>
          <table:table-cell office:value-type="float" office:value="1" table:formula="of:=IF([.O328]=&quot;Significant&quot;;1;0)" table:style-name="ce8">
            <text:p>1</text:p>
          </table:table-cell>
          <table:table-cell office:value-type="float" office:value="1" table:formula="of:=IF([.N328]=&quot;Relevant&quot;;1;0)" table:style-name="ce8">
            <text:p>1</text:p>
          </table:table-cell>
          <table:table-cell table:number-columns-repeated="16365"/>
        </table:table-row>
        <table:table-row table:style-name="ro3">
          <table:table-cell office:value-type="string" table:style-name="ce3">
            <text:p>Zip Bit Flag</text:p>
          </table:table-cell>
          <table:table-cell office:value-type="string" table:style-name="ce4">
            <text:p>Compression Settings</text:p>
          </table:table-cell>
          <table:table-cell office:value-type="string" table:style-name="ce4">
            <text:p>Data compression</text:p>
          </table:table-cell>
          <table:table-cell office:value-type="string" office:string-value="Unknown" table:formula="of:=IF(OR([.$C329]=&quot;Formulas&quot;;[.$C329]=&quot;External Data&quot;;[.$C329]=&quot;Cell Content&quot;;[.$C329]=&quot;Pivot Tables&quot;;[.$C329]=&quot;Charts&quot;);&quot;Significant&quot;;&quot;Unknown&quot;)" table:style-name="ce5">
            <text:p>Unknown</text:p>
          </table:table-cell>
          <table:table-cell office:value-type="string" office:string-value="Unknown" table:formula="of:=IF(OR([.$D329]=&quot;Formulas&quot;;[.$C329]=&quot;External Data&quot;;[.$A329]=&quot;color&quot;);&quot;Significant&quot;;&quot;Unknown&quot;)" table:style-name="ce5">
            <text:p>Unknown</text:p>
          </table:table-cell>
          <table:table-cell office:value-type="string" office:string-value="Unknown" table:formula="of:=IF(OR([.$B329]=&quot;Formulas&quot;;[.$A329]=&quot;sort&quot;;[.$A329]=&quot;filter&quot;;[.$B329]=&quot;Data Sources&quot;;[.$B329]=&quot;Pivot Tables&quot;;[.$B329]=&quot;Context&quot;;[.$B329]=&quot;Sharing&quot;;[.$A329]=&quot;embedded objects&quot;;[.$B329]=&quot;Data Format&quot;;);&quot;Significant&quot;;&quot;Unknown&quot;)" table:style-name="ce5">
            <text:p>Unknown</text:p>
          </table:table-cell>
          <table:table-cell office:value-type="string" table:style-name="ce2">
            <text:p>Zip Bit Flag</text:p>
          </table:table-cell>
          <table:table-cell office:value-type="string" table:style-name="ce35">
            <text:p>Not linked to behaviour</text:p>
          </table:table-cell>
          <table:table-cell office:value-type="string" office:string-value="Unknown" table:formula="of:=IF(OR([.$D329]=&quot;Significant&quot;;[.$E329]=&quot;Significant&quot;;[.$F329]=&quot;Significant&quot;);&quot;Significant&quot;;&quot;Unknown&quot;)" table:style-name="ce28">
            <text:p>Unknown</text:p>
          </table:table-cell>
          <table:table-cell office:value-type="string" office:string-value="Rejected" table:formula="of:=IF(AND([.$I329]=&quot;Significant&quot;;[.$H329]=&quot;Relevant&quot;);&quot;Confirmed&quot;;&quot;Rejected&quot;)" table:style-name="ce32">
            <text:p>Rejected</text:p>
          </table:table-cell>
          <table:table-cell office:value-type="float" office:value="0" table:formula="of:=IF([.$J329]=&quot;Confirmed&quot;;1;0)" table:style-name="ce7">
            <text:p>0</text:p>
          </table:table-cell>
          <table:table-cell office:value-type="float" office:value="0" table:formula="of:=IF([.I329]=&quot;Significant&quot;;1;0)" table:style-name="ce8">
            <text:p>0</text:p>
          </table:table-cell>
          <table:table-cell office:value-type="float" office:value="0" table:formula="of:=IF([.H329]=&quot;Relevant&quot;;1;0)" table:style-name="ce8">
            <text:p>0</text:p>
          </table:table-cell>
          <table:table-cell office:value-type="string" table:style-name="ce44">
            <text:p>Not linked to behaviour</text:p>
          </table:table-cell>
          <table:table-cell office:value-type="string" office:string-value="Unknown" table:formula="of:=IF(OR([.$D329]=&quot;Significant&quot;;[.$E329]=&quot;Significant&quot;;[.$F329]=&quot;Significant&quot;);&quot;Significant&quot;;&quot;Unknown&quot;)" table:style-name="ce38">
            <text:p>Unknown</text:p>
          </table:table-cell>
          <table:table-cell office:value-type="string" office:string-value="Rejected" table:formula="of:=IF(AND([.$O329]=&quot;Significant&quot;;[.$N329]=&quot;Relevant&quot;);&quot;Confirmed&quot;;&quot;Rejected&quot;)" table:style-name="ce42">
            <text:p>Rejected</text:p>
          </table:table-cell>
          <table:table-cell office:value-type="float" office:value="0" table:formula="of:=IF([.$P329]=&quot;Confirmed&quot;;1;0)" table:style-name="ce7">
            <text:p>0</text:p>
          </table:table-cell>
          <table:table-cell office:value-type="float" office:value="0" table:formula="of:=IF([.O329]=&quot;Significant&quot;;1;0)" table:style-name="ce8">
            <text:p>0</text:p>
          </table:table-cell>
          <table:table-cell office:value-type="float" office:value="0" table:formula="of:=IF([.N329]=&quot;Relevant&quot;;1;0)" table:style-name="ce8">
            <text:p>0</text:p>
          </table:table-cell>
          <table:table-cell table:number-columns-repeated="16365"/>
        </table:table-row>
        <table:table-row table:style-name="ro3">
          <table:table-cell office:value-type="string" table:style-name="ce3">
            <text:p>Zip Compressed File</text:p>
          </table:table-cell>
          <table:table-cell office:value-type="string" table:style-name="ce4">
            <text:p>Compression Settings</text:p>
          </table:table-cell>
          <table:table-cell office:value-type="string" table:style-name="ce4">
            <text:p>Data compression</text:p>
          </table:table-cell>
          <table:table-cell office:value-type="string" office:string-value="Unknown" table:formula="of:=IF(OR([.$C330]=&quot;Formulas&quot;;[.$C330]=&quot;External Data&quot;;[.$C330]=&quot;Cell Content&quot;;[.$C330]=&quot;Pivot Tables&quot;;[.$C330]=&quot;Charts&quot;);&quot;Significant&quot;;&quot;Unknown&quot;)" table:style-name="ce5">
            <text:p>Unknown</text:p>
          </table:table-cell>
          <table:table-cell office:value-type="string" office:string-value="Unknown" table:formula="of:=IF(OR([.$D330]=&quot;Formulas&quot;;[.$C330]=&quot;External Data&quot;;[.$A330]=&quot;color&quot;);&quot;Significant&quot;;&quot;Unknown&quot;)" table:style-name="ce5">
            <text:p>Unknown</text:p>
          </table:table-cell>
          <table:table-cell office:value-type="string" office:string-value="Unknown" table:formula="of:=IF(OR([.$B330]=&quot;Formulas&quot;;[.$A330]=&quot;sort&quot;;[.$A330]=&quot;filter&quot;;[.$B330]=&quot;Data Sources&quot;;[.$B330]=&quot;Pivot Tables&quot;;[.$B330]=&quot;Context&quot;;[.$B330]=&quot;Sharing&quot;;[.$A330]=&quot;embedded objects&quot;;[.$B330]=&quot;Data Format&quot;;);&quot;Significant&quot;;&quot;Unknown&quot;)" table:style-name="ce5">
            <text:p>Unknown</text:p>
          </table:table-cell>
          <table:table-cell office:value-type="string" table:style-name="ce2">
            <text:p>Zip Compressed Size</text:p>
          </table:table-cell>
          <table:table-cell office:value-type="string" table:style-name="ce35">
            <text:p>Not linked to behaviour</text:p>
          </table:table-cell>
          <table:table-cell office:value-type="string" office:string-value="Unknown" table:formula="of:=IF(OR([.$D330]=&quot;Significant&quot;;[.$E330]=&quot;Significant&quot;;[.$F330]=&quot;Significant&quot;);&quot;Significant&quot;;&quot;Unknown&quot;)" table:style-name="ce28">
            <text:p>Unknown</text:p>
          </table:table-cell>
          <table:table-cell office:value-type="string" office:string-value="Rejected" table:formula="of:=IF(AND([.$I330]=&quot;Significant&quot;;[.$H330]=&quot;Relevant&quot;);&quot;Confirmed&quot;;&quot;Rejected&quot;)" table:style-name="ce32">
            <text:p>Rejected</text:p>
          </table:table-cell>
          <table:table-cell office:value-type="float" office:value="0" table:formula="of:=IF([.$J330]=&quot;Confirmed&quot;;1;0)" table:style-name="ce7">
            <text:p>0</text:p>
          </table:table-cell>
          <table:table-cell office:value-type="float" office:value="0" table:formula="of:=IF([.I330]=&quot;Significant&quot;;1;0)" table:style-name="ce8">
            <text:p>0</text:p>
          </table:table-cell>
          <table:table-cell office:value-type="float" office:value="0" table:formula="of:=IF([.H330]=&quot;Relevant&quot;;1;0)" table:style-name="ce8">
            <text:p>0</text:p>
          </table:table-cell>
          <table:table-cell office:value-type="string" table:style-name="ce44">
            <text:p>Not linked to behaviour</text:p>
          </table:table-cell>
          <table:table-cell office:value-type="string" office:string-value="Unknown" table:formula="of:=IF(OR([.$D330]=&quot;Significant&quot;;[.$E330]=&quot;Significant&quot;;[.$F330]=&quot;Significant&quot;);&quot;Significant&quot;;&quot;Unknown&quot;)" table:style-name="ce38">
            <text:p>Unknown</text:p>
          </table:table-cell>
          <table:table-cell office:value-type="string" office:string-value="Rejected" table:formula="of:=IF(AND([.$O330]=&quot;Significant&quot;;[.$N330]=&quot;Relevant&quot;);&quot;Confirmed&quot;;&quot;Rejected&quot;)" table:style-name="ce42">
            <text:p>Rejected</text:p>
          </table:table-cell>
          <table:table-cell office:value-type="float" office:value="0" table:formula="of:=IF([.$P330]=&quot;Confirmed&quot;;1;0)" table:style-name="ce7">
            <text:p>0</text:p>
          </table:table-cell>
          <table:table-cell office:value-type="float" office:value="0" table:formula="of:=IF([.O330]=&quot;Significant&quot;;1;0)" table:style-name="ce8">
            <text:p>0</text:p>
          </table:table-cell>
          <table:table-cell office:value-type="float" office:value="0" table:formula="of:=IF([.N330]=&quot;Relevant&quot;;1;0)" table:style-name="ce8">
            <text:p>0</text:p>
          </table:table-cell>
          <table:table-cell table:number-columns-repeated="16365"/>
        </table:table-row>
        <table:table-row table:style-name="ro3">
          <table:table-cell office:value-type="string" table:style-name="ce3">
            <text:p>Zip Compression</text:p>
          </table:table-cell>
          <table:table-cell office:value-type="string" table:style-name="ce4">
            <text:p>Compression Settings</text:p>
          </table:table-cell>
          <table:table-cell office:value-type="string" table:style-name="ce4">
            <text:p>Data compression</text:p>
          </table:table-cell>
          <table:table-cell office:value-type="string" office:string-value="Unknown" table:formula="of:=IF(OR([.$C331]=&quot;Formulas&quot;;[.$C331]=&quot;External Data&quot;;[.$C331]=&quot;Cell Content&quot;;[.$C331]=&quot;Pivot Tables&quot;;[.$C331]=&quot;Charts&quot;);&quot;Significant&quot;;&quot;Unknown&quot;)" table:style-name="ce5">
            <text:p>Unknown</text:p>
          </table:table-cell>
          <table:table-cell office:value-type="string" office:string-value="Unknown" table:formula="of:=IF(OR([.$D331]=&quot;Formulas&quot;;[.$C331]=&quot;External Data&quot;;[.$A331]=&quot;color&quot;);&quot;Significant&quot;;&quot;Unknown&quot;)" table:style-name="ce5">
            <text:p>Unknown</text:p>
          </table:table-cell>
          <table:table-cell office:value-type="string" office:string-value="Unknown" table:formula="of:=IF(OR([.$B331]=&quot;Formulas&quot;;[.$A331]=&quot;sort&quot;;[.$A331]=&quot;filter&quot;;[.$B331]=&quot;Data Sources&quot;;[.$B331]=&quot;Pivot Tables&quot;;[.$B331]=&quot;Context&quot;;[.$B331]=&quot;Sharing&quot;;[.$A331]=&quot;embedded objects&quot;;[.$B331]=&quot;Data Format&quot;;);&quot;Significant&quot;;&quot;Unknown&quot;)" table:style-name="ce5">
            <text:p>Unknown</text:p>
          </table:table-cell>
          <table:table-cell office:value-type="string" table:style-name="ce2">
            <text:p>Zip Compression</text:p>
          </table:table-cell>
          <table:table-cell office:value-type="string" table:style-name="ce35">
            <text:p>Not linked to behaviour</text:p>
          </table:table-cell>
          <table:table-cell office:value-type="string" office:string-value="Unknown" table:formula="of:=IF(OR([.$D331]=&quot;Significant&quot;;[.$E331]=&quot;Significant&quot;;[.$F331]=&quot;Significant&quot;);&quot;Significant&quot;;&quot;Unknown&quot;)" table:style-name="ce28">
            <text:p>Unknown</text:p>
          </table:table-cell>
          <table:table-cell office:value-type="string" office:string-value="Rejected" table:formula="of:=IF(AND([.$I331]=&quot;Significant&quot;;[.$H331]=&quot;Relevant&quot;);&quot;Confirmed&quot;;&quot;Rejected&quot;)" table:style-name="ce32">
            <text:p>Rejected</text:p>
          </table:table-cell>
          <table:table-cell office:value-type="float" office:value="0" table:formula="of:=IF([.$J331]=&quot;Confirmed&quot;;1;0)" table:style-name="ce7">
            <text:p>0</text:p>
          </table:table-cell>
          <table:table-cell office:value-type="float" office:value="0" table:formula="of:=IF([.I331]=&quot;Significant&quot;;1;0)" table:style-name="ce8">
            <text:p>0</text:p>
          </table:table-cell>
          <table:table-cell office:value-type="float" office:value="0" table:formula="of:=IF([.H331]=&quot;Relevant&quot;;1;0)" table:style-name="ce8">
            <text:p>0</text:p>
          </table:table-cell>
          <table:table-cell office:value-type="string" table:style-name="ce44">
            <text:p>Not linked to behaviour</text:p>
          </table:table-cell>
          <table:table-cell office:value-type="string" office:string-value="Unknown" table:formula="of:=IF(OR([.$D331]=&quot;Significant&quot;;[.$E331]=&quot;Significant&quot;;[.$F331]=&quot;Significant&quot;);&quot;Significant&quot;;&quot;Unknown&quot;)" table:style-name="ce38">
            <text:p>Unknown</text:p>
          </table:table-cell>
          <table:table-cell office:value-type="string" office:string-value="Rejected" table:formula="of:=IF(AND([.$O331]=&quot;Significant&quot;;[.$N331]=&quot;Relevant&quot;);&quot;Confirmed&quot;;&quot;Rejected&quot;)" table:style-name="ce42">
            <text:p>Rejected</text:p>
          </table:table-cell>
          <table:table-cell office:value-type="float" office:value="0" table:formula="of:=IF([.$P331]=&quot;Confirmed&quot;;1;0)" table:style-name="ce7">
            <text:p>0</text:p>
          </table:table-cell>
          <table:table-cell office:value-type="float" office:value="0" table:formula="of:=IF([.O331]=&quot;Significant&quot;;1;0)" table:style-name="ce8">
            <text:p>0</text:p>
          </table:table-cell>
          <table:table-cell office:value-type="float" office:value="0" table:formula="of:=IF([.N331]=&quot;Relevant&quot;;1;0)" table:style-name="ce8">
            <text:p>0</text:p>
          </table:table-cell>
          <table:table-cell table:number-columns-repeated="16365"/>
        </table:table-row>
        <table:table-row table:style-name="ro3">
          <table:table-cell office:value-type="string" table:style-name="ce3">
            <text:p>Zip CRC</text:p>
          </table:table-cell>
          <table:table-cell office:value-type="string" table:style-name="ce4">
            <text:p>Compression Settings</text:p>
          </table:table-cell>
          <table:table-cell office:value-type="string" table:style-name="ce4">
            <text:p>Data compression</text:p>
          </table:table-cell>
          <table:table-cell office:value-type="string" office:string-value="Unknown" table:formula="of:=IF(OR([.$C332]=&quot;Formulas&quot;;[.$C332]=&quot;External Data&quot;;[.$C332]=&quot;Cell Content&quot;;[.$C332]=&quot;Pivot Tables&quot;;[.$C332]=&quot;Charts&quot;);&quot;Significant&quot;;&quot;Unknown&quot;)" table:style-name="ce5">
            <text:p>Unknown</text:p>
          </table:table-cell>
          <table:table-cell office:value-type="string" office:string-value="Unknown" table:formula="of:=IF(OR([.$D332]=&quot;Formulas&quot;;[.$C332]=&quot;External Data&quot;;[.$A332]=&quot;color&quot;);&quot;Significant&quot;;&quot;Unknown&quot;)" table:style-name="ce5">
            <text:p>Unknown</text:p>
          </table:table-cell>
          <table:table-cell office:value-type="string" office:string-value="Unknown" table:formula="of:=IF(OR([.$B332]=&quot;Formulas&quot;;[.$A332]=&quot;sort&quot;;[.$A332]=&quot;filter&quot;;[.$B332]=&quot;Data Sources&quot;;[.$B332]=&quot;Pivot Tables&quot;;[.$B332]=&quot;Context&quot;;[.$B332]=&quot;Sharing&quot;;[.$A332]=&quot;embedded objects&quot;;[.$B332]=&quot;Data Format&quot;;);&quot;Significant&quot;;&quot;Unknown&quot;)" table:style-name="ce5">
            <text:p>Unknown</text:p>
          </table:table-cell>
          <table:table-cell office:value-type="string" table:style-name="ce2">
            <text:p>Zip CRC</text:p>
          </table:table-cell>
          <table:table-cell office:value-type="string" table:style-name="ce35">
            <text:p>Not linked to behaviour</text:p>
          </table:table-cell>
          <table:table-cell office:value-type="string" office:string-value="Unknown" table:formula="of:=IF(OR([.$D332]=&quot;Significant&quot;;[.$E332]=&quot;Significant&quot;;[.$F332]=&quot;Significant&quot;);&quot;Significant&quot;;&quot;Unknown&quot;)" table:style-name="ce28">
            <text:p>Unknown</text:p>
          </table:table-cell>
          <table:table-cell office:value-type="string" office:string-value="Rejected" table:formula="of:=IF(AND([.$I332]=&quot;Significant&quot;;[.$H332]=&quot;Relevant&quot;);&quot;Confirmed&quot;;&quot;Rejected&quot;)" table:style-name="ce32">
            <text:p>Rejected</text:p>
          </table:table-cell>
          <table:table-cell office:value-type="float" office:value="0" table:formula="of:=IF([.$J332]=&quot;Confirmed&quot;;1;0)" table:style-name="ce7">
            <text:p>0</text:p>
          </table:table-cell>
          <table:table-cell office:value-type="float" office:value="0" table:formula="of:=IF([.I332]=&quot;Significant&quot;;1;0)" table:style-name="ce8">
            <text:p>0</text:p>
          </table:table-cell>
          <table:table-cell office:value-type="float" office:value="0" table:formula="of:=IF([.H332]=&quot;Relevant&quot;;1;0)" table:style-name="ce8">
            <text:p>0</text:p>
          </table:table-cell>
          <table:table-cell office:value-type="string" table:style-name="ce44">
            <text:p>Not linked to behaviour</text:p>
          </table:table-cell>
          <table:table-cell office:value-type="string" office:string-value="Unknown" table:formula="of:=IF(OR([.$D332]=&quot;Significant&quot;;[.$E332]=&quot;Significant&quot;;[.$F332]=&quot;Significant&quot;);&quot;Significant&quot;;&quot;Unknown&quot;)" table:style-name="ce38">
            <text:p>Unknown</text:p>
          </table:table-cell>
          <table:table-cell office:value-type="string" office:string-value="Rejected" table:formula="of:=IF(AND([.$O332]=&quot;Significant&quot;;[.$N332]=&quot;Relevant&quot;);&quot;Confirmed&quot;;&quot;Rejected&quot;)" table:style-name="ce42">
            <text:p>Rejected</text:p>
          </table:table-cell>
          <table:table-cell office:value-type="float" office:value="0" table:formula="of:=IF([.$P332]=&quot;Confirmed&quot;;1;0)" table:style-name="ce7">
            <text:p>0</text:p>
          </table:table-cell>
          <table:table-cell office:value-type="float" office:value="0" table:formula="of:=IF([.O332]=&quot;Significant&quot;;1;0)" table:style-name="ce8">
            <text:p>0</text:p>
          </table:table-cell>
          <table:table-cell office:value-type="float" office:value="0" table:formula="of:=IF([.N332]=&quot;Relevant&quot;;1;0)" table:style-name="ce8">
            <text:p>0</text:p>
          </table:table-cell>
          <table:table-cell table:number-columns-repeated="16365"/>
        </table:table-row>
        <table:table-row table:style-name="ro3">
          <table:table-cell office:value-type="string" table:style-name="ce3">
            <text:p>Zip File Name</text:p>
          </table:table-cell>
          <table:table-cell office:value-type="string" table:style-name="ce4">
            <text:p>Compression Settings</text:p>
          </table:table-cell>
          <table:table-cell office:value-type="string" table:style-name="ce4">
            <text:p>Data compression</text:p>
          </table:table-cell>
          <table:table-cell office:value-type="string" office:string-value="Unknown" table:formula="of:=IF(OR([.$C333]=&quot;Formulas&quot;;[.$C333]=&quot;External Data&quot;;[.$C333]=&quot;Cell Content&quot;;[.$C333]=&quot;Pivot Tables&quot;;[.$C333]=&quot;Charts&quot;);&quot;Significant&quot;;&quot;Unknown&quot;)" table:style-name="ce5">
            <text:p>Unknown</text:p>
          </table:table-cell>
          <table:table-cell office:value-type="string" office:string-value="Unknown" table:formula="of:=IF(OR([.$D333]=&quot;Formulas&quot;;[.$C333]=&quot;External Data&quot;;[.$A333]=&quot;color&quot;);&quot;Significant&quot;;&quot;Unknown&quot;)" table:style-name="ce5">
            <text:p>Unknown</text:p>
          </table:table-cell>
          <table:table-cell office:value-type="string" office:string-value="Unknown" table:formula="of:=IF(OR([.$B333]=&quot;Formulas&quot;;[.$A333]=&quot;sort&quot;;[.$A333]=&quot;filter&quot;;[.$B333]=&quot;Data Sources&quot;;[.$B333]=&quot;Pivot Tables&quot;;[.$B333]=&quot;Context&quot;;[.$B333]=&quot;Sharing&quot;;[.$A333]=&quot;embedded objects&quot;;[.$B333]=&quot;Data Format&quot;;);&quot;Significant&quot;;&quot;Unknown&quot;)" table:style-name="ce5">
            <text:p>Unknown</text:p>
          </table:table-cell>
          <table:table-cell office:value-type="string" table:style-name="ce2">
            <text:p>Zip File Name</text:p>
          </table:table-cell>
          <table:table-cell office:value-type="string" table:style-name="ce35">
            <text:p>Not linked to behaviour</text:p>
          </table:table-cell>
          <table:table-cell office:value-type="string" office:string-value="Unknown" table:formula="of:=IF(OR([.$D333]=&quot;Significant&quot;;[.$E333]=&quot;Significant&quot;;[.$F333]=&quot;Significant&quot;);&quot;Significant&quot;;&quot;Unknown&quot;)" table:style-name="ce28">
            <text:p>Unknown</text:p>
          </table:table-cell>
          <table:table-cell office:value-type="string" office:string-value="Rejected" table:formula="of:=IF(AND([.$I333]=&quot;Significant&quot;;[.$H333]=&quot;Relevant&quot;);&quot;Confirmed&quot;;&quot;Rejected&quot;)" table:style-name="ce32">
            <text:p>Rejected</text:p>
          </table:table-cell>
          <table:table-cell office:value-type="float" office:value="0" table:formula="of:=IF([.$J333]=&quot;Confirmed&quot;;1;0)" table:style-name="ce7">
            <text:p>0</text:p>
          </table:table-cell>
          <table:table-cell office:value-type="float" office:value="0" table:formula="of:=IF([.I333]=&quot;Significant&quot;;1;0)" table:style-name="ce8">
            <text:p>0</text:p>
          </table:table-cell>
          <table:table-cell office:value-type="float" office:value="0" table:formula="of:=IF([.H333]=&quot;Relevant&quot;;1;0)" table:style-name="ce8">
            <text:p>0</text:p>
          </table:table-cell>
          <table:table-cell office:value-type="string" table:style-name="ce44">
            <text:p>Not linked to behaviour</text:p>
          </table:table-cell>
          <table:table-cell office:value-type="string" office:string-value="Unknown" table:formula="of:=IF(OR([.$D333]=&quot;Significant&quot;;[.$E333]=&quot;Significant&quot;;[.$F333]=&quot;Significant&quot;);&quot;Significant&quot;;&quot;Unknown&quot;)" table:style-name="ce38">
            <text:p>Unknown</text:p>
          </table:table-cell>
          <table:table-cell office:value-type="string" office:string-value="Rejected" table:formula="of:=IF(AND([.$O333]=&quot;Significant&quot;;[.$N333]=&quot;Relevant&quot;);&quot;Confirmed&quot;;&quot;Rejected&quot;)" table:style-name="ce42">
            <text:p>Rejected</text:p>
          </table:table-cell>
          <table:table-cell office:value-type="float" office:value="0" table:formula="of:=IF([.$P333]=&quot;Confirmed&quot;;1;0)" table:style-name="ce7">
            <text:p>0</text:p>
          </table:table-cell>
          <table:table-cell office:value-type="float" office:value="0" table:formula="of:=IF([.O333]=&quot;Significant&quot;;1;0)" table:style-name="ce8">
            <text:p>0</text:p>
          </table:table-cell>
          <table:table-cell office:value-type="float" office:value="0" table:formula="of:=IF([.N333]=&quot;Relevant&quot;;1;0)" table:style-name="ce8">
            <text:p>0</text:p>
          </table:table-cell>
          <table:table-cell table:number-columns-repeated="16365"/>
        </table:table-row>
        <table:table-row table:style-name="ro3">
          <table:table-cell office:value-type="string" table:style-name="ce3">
            <text:p>Zip Modify Date</text:p>
          </table:table-cell>
          <table:table-cell office:value-type="string" table:style-name="ce4">
            <text:p>Compression Settings</text:p>
          </table:table-cell>
          <table:table-cell office:value-type="string" table:style-name="ce4">
            <text:p>Data compression</text:p>
          </table:table-cell>
          <table:table-cell office:value-type="string" office:string-value="Unknown" table:formula="of:=IF(OR([.$C334]=&quot;Formulas&quot;;[.$C334]=&quot;External Data&quot;;[.$C334]=&quot;Cell Content&quot;;[.$C334]=&quot;Pivot Tables&quot;;[.$C334]=&quot;Charts&quot;);&quot;Significant&quot;;&quot;Unknown&quot;)" table:style-name="ce5">
            <text:p>Unknown</text:p>
          </table:table-cell>
          <table:table-cell office:value-type="string" office:string-value="Unknown" table:formula="of:=IF(OR([.$D334]=&quot;Formulas&quot;;[.$C334]=&quot;External Data&quot;;[.$A334]=&quot;color&quot;);&quot;Significant&quot;;&quot;Unknown&quot;)" table:style-name="ce5">
            <text:p>Unknown</text:p>
          </table:table-cell>
          <table:table-cell office:value-type="string" office:string-value="Unknown" table:formula="of:=IF(OR([.$B334]=&quot;Formulas&quot;;[.$A334]=&quot;sort&quot;;[.$A334]=&quot;filter&quot;;[.$B334]=&quot;Data Sources&quot;;[.$B334]=&quot;Pivot Tables&quot;;[.$B334]=&quot;Context&quot;;[.$B334]=&quot;Sharing&quot;;[.$A334]=&quot;embedded objects&quot;;[.$B334]=&quot;Data Format&quot;;);&quot;Significant&quot;;&quot;Unknown&quot;)" table:style-name="ce5">
            <text:p>Unknown</text:p>
          </table:table-cell>
          <table:table-cell office:value-type="string" table:style-name="ce2">
            <text:p>Zip Modify Date</text:p>
          </table:table-cell>
          <table:table-cell office:value-type="string" table:style-name="ce35">
            <text:p>Not linked to behaviour</text:p>
          </table:table-cell>
          <table:table-cell office:value-type="string" office:string-value="Unknown" table:formula="of:=IF(OR([.$D334]=&quot;Significant&quot;;[.$E334]=&quot;Significant&quot;;[.$F334]=&quot;Significant&quot;);&quot;Significant&quot;;&quot;Unknown&quot;)" table:style-name="ce28">
            <text:p>Unknown</text:p>
          </table:table-cell>
          <table:table-cell office:value-type="string" office:string-value="Rejected" table:formula="of:=IF(AND([.$I334]=&quot;Significant&quot;;[.$H334]=&quot;Relevant&quot;);&quot;Confirmed&quot;;&quot;Rejected&quot;)" table:style-name="ce32">
            <text:p>Rejected</text:p>
          </table:table-cell>
          <table:table-cell office:value-type="float" office:value="0" table:formula="of:=IF([.$J334]=&quot;Confirmed&quot;;1;0)" table:style-name="ce7">
            <text:p>0</text:p>
          </table:table-cell>
          <table:table-cell office:value-type="float" office:value="0" table:formula="of:=IF([.I334]=&quot;Significant&quot;;1;0)" table:style-name="ce8">
            <text:p>0</text:p>
          </table:table-cell>
          <table:table-cell office:value-type="float" office:value="0" table:formula="of:=IF([.H334]=&quot;Relevant&quot;;1;0)" table:style-name="ce8">
            <text:p>0</text:p>
          </table:table-cell>
          <table:table-cell office:value-type="string" table:style-name="ce44">
            <text:p>Not linked to behaviour</text:p>
          </table:table-cell>
          <table:table-cell office:value-type="string" office:string-value="Unknown" table:formula="of:=IF(OR([.$D334]=&quot;Significant&quot;;[.$E334]=&quot;Significant&quot;;[.$F334]=&quot;Significant&quot;);&quot;Significant&quot;;&quot;Unknown&quot;)" table:style-name="ce38">
            <text:p>Unknown</text:p>
          </table:table-cell>
          <table:table-cell office:value-type="string" office:string-value="Rejected" table:formula="of:=IF(AND([.$O334]=&quot;Significant&quot;;[.$N334]=&quot;Relevant&quot;);&quot;Confirmed&quot;;&quot;Rejected&quot;)" table:style-name="ce42">
            <text:p>Rejected</text:p>
          </table:table-cell>
          <table:table-cell office:value-type="float" office:value="0" table:formula="of:=IF([.$P334]=&quot;Confirmed&quot;;1;0)" table:style-name="ce7">
            <text:p>0</text:p>
          </table:table-cell>
          <table:table-cell office:value-type="float" office:value="0" table:formula="of:=IF([.O334]=&quot;Significant&quot;;1;0)" table:style-name="ce8">
            <text:p>0</text:p>
          </table:table-cell>
          <table:table-cell office:value-type="float" office:value="0" table:formula="of:=IF([.N334]=&quot;Relevant&quot;;1;0)" table:style-name="ce8">
            <text:p>0</text:p>
          </table:table-cell>
          <table:table-cell table:number-columns-repeated="16365"/>
        </table:table-row>
        <table:table-row table:style-name="ro3">
          <table:table-cell office:value-type="string" table:style-name="ce3">
            <text:p>Zip Required Version</text:p>
          </table:table-cell>
          <table:table-cell office:value-type="string" table:style-name="ce4">
            <text:p>Compression Settings</text:p>
          </table:table-cell>
          <table:table-cell office:value-type="string" table:style-name="ce4">
            <text:p>Data compression</text:p>
          </table:table-cell>
          <table:table-cell office:value-type="string" office:string-value="Unknown" table:formula="of:=IF(OR([.$C335]=&quot;Formulas&quot;;[.$C335]=&quot;External Data&quot;;[.$C335]=&quot;Cell Content&quot;;[.$C335]=&quot;Pivot Tables&quot;;[.$C335]=&quot;Charts&quot;);&quot;Significant&quot;;&quot;Unknown&quot;)" table:style-name="ce5">
            <text:p>Unknown</text:p>
          </table:table-cell>
          <table:table-cell office:value-type="string" office:string-value="Unknown" table:formula="of:=IF(OR([.$D335]=&quot;Formulas&quot;;[.$C335]=&quot;External Data&quot;;[.$A335]=&quot;color&quot;);&quot;Significant&quot;;&quot;Unknown&quot;)" table:style-name="ce5">
            <text:p>Unknown</text:p>
          </table:table-cell>
          <table:table-cell office:value-type="string" office:string-value="Unknown" table:formula="of:=IF(OR([.$B335]=&quot;Formulas&quot;;[.$A335]=&quot;sort&quot;;[.$A335]=&quot;filter&quot;;[.$B335]=&quot;Data Sources&quot;;[.$B335]=&quot;Pivot Tables&quot;;[.$B335]=&quot;Context&quot;;[.$B335]=&quot;Sharing&quot;;[.$A335]=&quot;embedded objects&quot;;[.$B335]=&quot;Data Format&quot;;);&quot;Significant&quot;;&quot;Unknown&quot;)" table:style-name="ce5">
            <text:p>Unknown</text:p>
          </table:table-cell>
          <table:table-cell office:value-type="string" table:style-name="ce2">
            <text:p>Zip Required Version</text:p>
          </table:table-cell>
          <table:table-cell office:value-type="string" table:style-name="ce35">
            <text:p>Not linked to behaviour</text:p>
          </table:table-cell>
          <table:table-cell office:value-type="string" office:string-value="Unknown" table:formula="of:=IF(OR([.$D335]=&quot;Significant&quot;;[.$E335]=&quot;Significant&quot;;[.$F335]=&quot;Significant&quot;);&quot;Significant&quot;;&quot;Unknown&quot;)" table:style-name="ce28">
            <text:p>Unknown</text:p>
          </table:table-cell>
          <table:table-cell office:value-type="string" office:string-value="Rejected" table:formula="of:=IF(AND([.$I335]=&quot;Significant&quot;;[.$H335]=&quot;Relevant&quot;);&quot;Confirmed&quot;;&quot;Rejected&quot;)" table:style-name="ce32">
            <text:p>Rejected</text:p>
          </table:table-cell>
          <table:table-cell office:value-type="float" office:value="0" table:formula="of:=IF([.$J335]=&quot;Confirmed&quot;;1;0)" table:style-name="ce7">
            <text:p>0</text:p>
          </table:table-cell>
          <table:table-cell office:value-type="float" office:value="0" table:formula="of:=IF([.I335]=&quot;Significant&quot;;1;0)" table:style-name="ce8">
            <text:p>0</text:p>
          </table:table-cell>
          <table:table-cell office:value-type="float" office:value="0" table:formula="of:=IF([.H335]=&quot;Relevant&quot;;1;0)" table:style-name="ce8">
            <text:p>0</text:p>
          </table:table-cell>
          <table:table-cell office:value-type="string" table:style-name="ce44">
            <text:p>Not linked to behaviour</text:p>
          </table:table-cell>
          <table:table-cell office:value-type="string" office:string-value="Unknown" table:formula="of:=IF(OR([.$D335]=&quot;Significant&quot;;[.$E335]=&quot;Significant&quot;;[.$F335]=&quot;Significant&quot;);&quot;Significant&quot;;&quot;Unknown&quot;)" table:style-name="ce38">
            <text:p>Unknown</text:p>
          </table:table-cell>
          <table:table-cell office:value-type="string" office:string-value="Rejected" table:formula="of:=IF(AND([.$O335]=&quot;Significant&quot;;[.$N335]=&quot;Relevant&quot;);&quot;Confirmed&quot;;&quot;Rejected&quot;)" table:style-name="ce42">
            <text:p>Rejected</text:p>
          </table:table-cell>
          <table:table-cell office:value-type="float" office:value="0" table:formula="of:=IF([.$P335]=&quot;Confirmed&quot;;1;0)" table:style-name="ce7">
            <text:p>0</text:p>
          </table:table-cell>
          <table:table-cell office:value-type="float" office:value="0" table:formula="of:=IF([.O335]=&quot;Significant&quot;;1;0)" table:style-name="ce8">
            <text:p>0</text:p>
          </table:table-cell>
          <table:table-cell office:value-type="float" office:value="0" table:formula="of:=IF([.N335]=&quot;Relevant&quot;;1;0)" table:style-name="ce8">
            <text:p>0</text:p>
          </table:table-cell>
          <table:table-cell table:number-columns-repeated="16365"/>
        </table:table-row>
        <table:table-row table:style-name="ro3">
          <table:table-cell office:value-type="string" table:style-name="ce3">
            <text:p>Zip Uncompressed Size</text:p>
          </table:table-cell>
          <table:table-cell office:value-type="string" table:style-name="ce4">
            <text:p>Compression Settings</text:p>
          </table:table-cell>
          <table:table-cell office:value-type="string" table:style-name="ce4">
            <text:p>Data compression</text:p>
          </table:table-cell>
          <table:table-cell office:value-type="string" office:string-value="Unknown" table:formula="of:=IF(OR([.$C336]=&quot;Formulas&quot;;[.$C336]=&quot;External Data&quot;;[.$C336]=&quot;Cell Content&quot;;[.$C336]=&quot;Pivot Tables&quot;;[.$C336]=&quot;Charts&quot;);&quot;Significant&quot;;&quot;Unknown&quot;)" table:style-name="ce5">
            <text:p>Unknown</text:p>
          </table:table-cell>
          <table:table-cell office:value-type="string" office:string-value="Unknown" table:formula="of:=IF(OR([.$D336]=&quot;Formulas&quot;;[.$C336]=&quot;External Data&quot;;[.$A336]=&quot;color&quot;);&quot;Significant&quot;;&quot;Unknown&quot;)" table:style-name="ce5">
            <text:p>Unknown</text:p>
          </table:table-cell>
          <table:table-cell office:value-type="string" office:string-value="Unknown" table:formula="of:=IF(OR([.$B336]=&quot;Formulas&quot;;[.$A336]=&quot;sort&quot;;[.$A336]=&quot;filter&quot;;[.$B336]=&quot;Data Sources&quot;;[.$B336]=&quot;Pivot Tables&quot;;[.$B336]=&quot;Context&quot;;[.$B336]=&quot;Sharing&quot;;[.$A336]=&quot;embedded objects&quot;;[.$B336]=&quot;Data Format&quot;;);&quot;Significant&quot;;&quot;Unknown&quot;)" table:style-name="ce5">
            <text:p>Unknown</text:p>
          </table:table-cell>
          <table:table-cell office:value-type="string" table:style-name="ce2">
            <text:p>Zip Uncompressed Size</text:p>
          </table:table-cell>
          <table:table-cell office:value-type="string" table:style-name="ce36">
            <text:p>Not linked to behaviour</text:p>
          </table:table-cell>
          <table:table-cell office:value-type="string" office:string-value="Unknown" table:formula="of:=IF(OR([.$D336]=&quot;Significant&quot;;[.$E336]=&quot;Significant&quot;;[.$F336]=&quot;Significant&quot;);&quot;Significant&quot;;&quot;Unknown&quot;)" table:style-name="ce29">
            <text:p>Unknown</text:p>
          </table:table-cell>
          <table:table-cell office:value-type="string" office:string-value="Rejected" table:formula="of:=IF(AND([.$I336]=&quot;Significant&quot;;[.$H336]=&quot;Relevant&quot;);&quot;Confirmed&quot;;&quot;Rejected&quot;)" table:style-name="ce33">
            <text:p>Rejected</text:p>
          </table:table-cell>
          <table:table-cell office:value-type="float" office:value="0" table:formula="of:=IF([.$J336]=&quot;Confirmed&quot;;1;0)" table:style-name="ce14">
            <text:p>0</text:p>
          </table:table-cell>
          <table:table-cell office:value-type="float" office:value="0" table:formula="of:=IF([.I336]=&quot;Significant&quot;;1;0)" table:style-name="ce8">
            <text:p>0</text:p>
          </table:table-cell>
          <table:table-cell office:value-type="float" office:value="0" table:formula="of:=IF([.H336]=&quot;Relevant&quot;;1;0)" table:style-name="ce8">
            <text:p>0</text:p>
          </table:table-cell>
          <table:table-cell office:value-type="string" table:style-name="ce45">
            <text:p>Not linked to behaviour</text:p>
          </table:table-cell>
          <table:table-cell office:value-type="string" office:string-value="Unknown" table:formula="of:=IF(OR([.$D336]=&quot;Significant&quot;;[.$E336]=&quot;Significant&quot;;[.$F336]=&quot;Significant&quot;);&quot;Significant&quot;;&quot;Unknown&quot;)" table:style-name="ce39">
            <text:p>Unknown</text:p>
          </table:table-cell>
          <table:table-cell office:value-type="string" office:string-value="Rejected" table:formula="of:=IF(AND([.$O336]=&quot;Significant&quot;;[.$N336]=&quot;Relevant&quot;);&quot;Confirmed&quot;;&quot;Rejected&quot;)" table:style-name="ce42">
            <text:p>Rejected</text:p>
          </table:table-cell>
          <table:table-cell office:value-type="float" office:value="0" table:formula="of:=IF([.$P336]=&quot;Confirmed&quot;;1;0)" table:style-name="ce7">
            <text:p>0</text:p>
          </table:table-cell>
          <table:table-cell office:value-type="float" office:value="0" table:formula="of:=IF([.O336]=&quot;Significant&quot;;1;0)" table:style-name="ce8">
            <text:p>0</text:p>
          </table:table-cell>
          <table:table-cell office:value-type="float" office:value="0" table:formula="of:=IF([.N336]=&quot;Relevant&quot;;1;0)" table:style-name="ce8">
            <text:p>0</text:p>
          </table:table-cell>
          <table:table-cell table:number-columns-repeated="16365"/>
        </table:table-row>
        <table:table-row table:number-rows-repeated="664" table:style-name="ro3">
          <table:table-cell table:number-columns-repeated="3" table:style-name="ce2"/>
          <table:table-cell table:number-columns-repeated="3" table:style-name="ce1"/>
          <table:table-cell table:style-name="ce2"/>
          <table:table-cell/>
          <table:table-cell table:style-name="ce30"/>
          <table:table-cell table:style-name="ce34"/>
          <table:table-cell table:number-columns-repeated="4"/>
          <table:table-cell table:style-name="ce40"/>
          <table:table-cell table:style-name="ce43"/>
          <table:table-cell table:number-columns-repeated="16368"/>
        </table:table-row>
        <table:table-row table:number-rows-repeated="1047576" table:style-name="ro5">
          <table:table-cell table:number-columns-repeated="16384"/>
        </table:table-row>
      </table:table>
      <table:database-ranges>
        <table:database-range table:target-range-address="Combined.B2:Combined.B3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style:font-face style:name="Calibri" svg:font-family="Calibri"/>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cf1" style:family="table-cell">
      <style:table-cell-properties fo:background-color="#92D050"/>
    </style:style>
    <style:style style:name="cf2" style:family="table-cell">
      <style:table-cell-properties fo:background-color="#FFC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Veenendaal, Remco van</meta:initial-creator>
    <dc:creator>Veenendaal, Remco van</dc:creator>
    <meta:creation-date>2021-07-26T12:06:14Z</meta:creation-date>
    <dc:date>2021-09-03T06:59:14Z</dc:date>
  </office:meta>
</office:document-meta>
</file>