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51000003054332778977D13461.png" manifest:media-type="image/png"/>
  <manifest:file-entry manifest:full-path="Pictures/10000000000003FC000002CEDFAABF2D434D764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002dd0" officeooo:paragraph-rsid="00002dd0"/>
    </style:style>
    <style:style style:name="P2" style:family="paragraph" style:parent-style-name="Footer">
      <style:text-properties fo:color="#000000" officeooo:rsid="00002dd0" officeooo:paragraph-rsid="00002dd0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5.7cm" svg:height="16.127cm" draw:z-index="0"><draw:image xlink:href="Pictures/10000000000003FC000002CEDFAABF2D434D764D.png" xlink:type="simple" xlink:show="embed" xlink:actuate="onLoad"/></draw:frame></text:p>
      <text:p text:style-name="Standard"><draw:frame draw:style-name="fr1" draw:name="Image2" text:anchor-type="paragraph" svg:width="24.123cm" svg:height="14.522cm" draw:z-index="1"><draw:image xlink:href="Pictures/1000000000000451000003054332778977D1346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002dd0" officeooo:paragraph-rsid="00002dd0"/>
    </style:style>
    <style:style style:name="MP2" style:family="paragraph" style:parent-style-name="Footer">
      <style:text-properties fo:color="#000000" officeooo:rsid="00002dd0" officeooo:paragraph-rsid="00002dd0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elisation of device to predict evolution of Hepatitis in the body</text:span></text:p>
      </style:header>
      <style:footer>
        <text:p text:style-name="MP2">Tabi Ebanda &amp; Thomas Mboa (2015) of African Association of Open Knowledge (AFAOK) (2016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9T05:04:05.230696467</meta:creation-date>
    <dc:date>2016-03-09T05:15:07.616310455</dc:date>
    <meta:editing-duration>PT11M2S</meta:editing-duration>
    <meta:editing-cycles>1</meta:editing-cycles>
    <meta:document-statistic meta:table-count="0" meta:image-count="2" meta:object-count="0" meta:page-count="2" meta:paragraph-count="2" meta:word-count="25" meta:character-count="156" meta:non-whitespace-character-count="133"/>
    <meta:generator>LibreOffice/5.0.5.2$Linux_X86_64 LibreOffice_project/00m0$Build-2</meta:generator>
  </office:meta>
</office:document-meta>
</file>