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SansMT-Bold" svg:font-family="GillSansMT-Bold" style:font-family-generic="swiss"/>
    <style:font-face style:name="Calibri Light" svg:font-family="Calibri Light" style:font-family-generic="swiss" style:font-pitch="variable" svg:panose-1="2 15 3 2 2 2 4 3 2 4"/>
    <style:font-face style:name="MinionPro-Regular" svg:font-family="MinionPro-Regular" style:font-family-generic="system"/>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Regular" svg:font-family="OpenSans-Regular" style:font-family-generic="swiss"/>
    <style:font-face style:name="OpenSans-Italic" svg:font-family="OpenSans-Italic" style:font-family-generic="system"/>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INS" style:master-page-name="MP0" style:family="paragraph">
      <style:paragraph-properties fo:break-before="page"/>
    </style:style>
    <style:style style:name="T2" style:parent-style-name="paragrafobaseINSCarattere" style:family="text">
      <style:text-properties fo:font-size="14pt" style:font-size-asian="14pt"/>
    </style:style>
    <style:style style:name="T3" style:parent-style-name="paragrafobaseINSCarattere" style:family="text">
      <style:text-properties fo:font-size="14pt" style:font-size-asian="14pt"/>
    </style:style>
    <style:style style:name="T4" style:parent-style-name="paragrafobaseINSCarattere" style:family="text">
      <style:text-properties style:font-name-complex="GillSansMT-Bold" fo:font-size="14pt" style:font-size-asian="14pt" style:font-size-complex="12pt"/>
    </style:style>
    <style:style style:name="T5" style:parent-style-name="TitoloINSCarattere" style:family="text">
      <style:text-properties fo:font-weight="bold" style:font-weight-asian="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T22" style:parent-style-name="Intestazione1INSCarattere" style:family="text">
      <style:text-properties fo:font-weight="bold" style:font-weight-asian="bold" style:font-weight-complex="bold" fo:text-transform="uppercase"/>
    </style:style>
    <style:style style:name="T23" style:parent-style-name="TitoloINSCarattere" style:family="text">
      <style:text-properties fo:font-weight="bold" style:font-weight-asian="bold"/>
    </style:style>
    <style:style style:name="T24" style:parent-style-name="Intestazione1INSCarattere" style:family="text">
      <style:text-properties fo:font-weight="bold" style:font-weight-asian="bold" style:font-weight-complex="bold" fo:text-transform="uppercase"/>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Intestazione1INSCarattere" style:family="text">
      <style:text-properties fo:font-weight="bold" style:font-weight-asian="bold" style:font-weight-complex="bold" fo:text-transform="uppercase"/>
    </style:style>
    <style:style style:name="T29" style:parent-style-name="Intestazione1INSCarattere" style:family="text">
      <style:text-properties fo:font-weight="bold" style:font-weight-asian="bold" style:font-weight-complex="bold" fo:text-transform="uppercase"/>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P35" style:parent-style-name="paragrafobaseINS" style:family="paragraph">
      <style:text-properties fo:font-weight="bold" style:font-weight-asian="bold"/>
    </style:style>
    <style:style style:name="P36" style:parent-style-name="Normale" style:family="paragraph">
      <style:paragraph-properties style:text-autospace="none" fo:margin-top="0.0833in" fo:margin-bottom="0in"/>
    </style:style>
    <style:style style:name="T37" style:parent-style-name="paragrafobaseINSCarattere" style:family="text">
      <style:text-properties fo:font-weight="bold" style:font-weight-asian="bold"/>
    </style:style>
    <style:style style:name="T38" style:parent-style-name="Car.predefinitoparagrafo" style:family="text">
      <style:text-properties style:font-name-complex="Calibri" fo:font-weight="bold" style:font-weight-asian="bold" fo:language="en" fo:country="GB"/>
    </style:style>
    <style:style style:name="P39" style:parent-style-name="paragrafobaseINS" style:family="paragraph">
      <style:paragraph-properties fo:margin-top="0in"/>
      <style:text-properties fo:font-style="italic" style:font-style-asian="italic"/>
    </style:style>
    <style:style style:name="T40" style:parent-style-name="paragrafobaseINSCarattere" style:family="text">
      <style:text-properties fo:font-weight="bold" style:font-weight-asian="bold"/>
    </style:style>
    <style:style style:name="P41" style:parent-style-name="paragrafobaseINS" style:family="paragraph">
      <style:paragraph-properties fo:margin-top="0in"/>
      <style:text-properties fo:font-style="italic" style:font-style-asian="italic"/>
    </style:style>
    <style:style style:name="P42" style:parent-style-name="Normale" style:family="paragraph">
      <style:paragraph-properties style:text-autospace="none" fo:margin-top="0.0833in" fo:margin-bottom="0in"/>
    </style:style>
    <style:style style:name="T43" style:parent-style-name="Car.predefinitoparagrafo" style:family="text">
      <style:text-properties style:font-name-complex="Calibri" fo:language="en" fo:country="GB"/>
    </style:style>
    <style:style style:name="P44" style:parent-style-name="paragrafobaseINS" style:family="paragraph">
      <style:text-properties fo:font-weight="bold" style:font-weight-asian="bold"/>
    </style:style>
    <style:style style:name="P45" style:parent-style-name="paragrafobaseINS" style:family="paragraph">
      <style:paragraph-properties fo:margin-top="0in"/>
      <style:text-properties fo:font-style="italic" style:font-style-asian="italic"/>
    </style:style>
    <style:style style:name="P46" style:parent-style-name="paragrafobaseINS" style:family="paragraph">
      <style:text-properties fo:font-weight="bold" style:font-weight-asian="bold"/>
    </style:style>
    <style:style style:name="P47" style:parent-style-name="paragrafobaseINS" style:family="paragraph">
      <style:paragraph-properties fo:margin-top="0in"/>
      <style:text-properties fo:font-style="italic" style:font-style-asian="italic"/>
    </style:style>
    <style:style style:name="P48" style:parent-style-name="Normale" style:family="paragraph">
      <style:paragraph-properties style:text-autospace="none" fo:margin-top="0.0833in" fo:margin-bottom="0in"/>
    </style:style>
    <style:style style:name="T49" style:parent-style-name="Car.predefinitoparagrafo" style:family="text">
      <style:text-properties style:font-name-complex="Calibri" fo:language="en" fo:country="GB"/>
    </style:style>
    <style:style style:name="P50" style:parent-style-name="paragrafobaseINS" style:family="paragraph">
      <style:text-properties fo:font-weight="bold" style:font-weight-asian="bold"/>
    </style:style>
    <style:style style:name="P51" style:parent-style-name="paragrafobaseINS" style:family="paragraph">
      <style:paragraph-properties fo:margin-top="0in"/>
      <style:text-properties fo:font-style="italic" style:font-style-asian="italic"/>
    </style:style>
    <style:style style:name="P52" style:parent-style-name="Normale" style:family="paragraph">
      <style:paragraph-properties style:text-autospace="none" fo:margin-top="0.0833in" fo:margin-bottom="0in"/>
    </style:style>
    <style:style style:name="T53" style:parent-style-name="Car.predefinitoparagrafo" style:family="text">
      <style:text-properties style:font-name-complex="Calibri" fo:language="en" fo:country="GB"/>
    </style:style>
    <style:style style:name="T54" style:parent-style-name="TitoloINSCarattere" style:family="text">
      <style:text-properties fo:font-weight="bold" style:font-weight-asian="bold"/>
    </style:style>
    <style:style style:name="T55" style:parent-style-name="Intestazione1INSCarattere" style:family="text">
      <style:text-properties fo:font-weight="bold" style:font-weight-asian="bold" style:font-weight-complex="bold" fo:text-transform="uppercase"/>
    </style:style>
    <style:style style:name="P56" style:parent-style-name="paragrafobaseINS" style:family="paragraph">
      <style:text-properties fo:font-style="italic" style:font-style-asian="italic"/>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T59" style:parent-style-name="Intestazione1INSCarattere" style:family="text">
      <style:text-properties fo:font-weight="bold" style:font-weight-asian="bold" style:font-weight-complex="bold" fo:text-transform="uppercase"/>
    </style:style>
    <style:style style:name="T60" style:parent-style-name="Car.predefinitoparagrafo" style:family="text">
      <style:text-properties fo:font-style="italic" style:font-style-asian="italic"/>
    </style:style>
    <style:style style:name="T61" style:parent-style-name="TitoloINSCarattere" style:family="text">
      <style:text-properties fo:font-weight="bold" style:font-weight-asian="bold"/>
    </style:style>
    <style:style style:name="P62" style:parent-style-name="Normale" style:family="paragraph">
      <style:paragraph-properties style:text-autospace="none" fo:margin-top="0.0833in" fo:margin-bottom="0in" fo:margin-left="0.4958in" fo:text-indent="-0.2479in">
        <style:tab-stops/>
      </style:paragraph-properties>
    </style:style>
    <style:style style:name="T63" style:parent-style-name="Car.predefinitoparagrafo" style:family="text">
      <style:text-properties style:font-name-complex="Calibri" fo:font-weight="bold" style:font-weight-asian="bold" fo:language="en" fo:country="GB"/>
    </style:style>
    <style:style style:name="T64" style:parent-style-name="Car.predefinitoparagrafo" style:family="text">
      <style:text-properties style:font-name-complex="Calibri" fo:font-weight="bold" style:font-weight-asian="bold" fo:language="en" fo:country="GB"/>
    </style:style>
    <style:style style:name="T65" style:parent-style-name="Car.predefinitoparagrafo" style:family="text">
      <style:text-properties style:font-name-complex="Calibri" fo:language="en" fo:country="GB"/>
    </style:style>
    <style:style style:name="P66" style:parent-style-name="Normale" style:family="paragraph">
      <style:paragraph-properties style:text-autospace="none" fo:margin-top="0.0833in" fo:margin-bottom="0in"/>
    </style:style>
    <style:style style:name="T67" style:parent-style-name="Car.predefinitoparagrafo" style:family="text">
      <style:text-properties style:font-name-complex="Calibri" fo:font-weight="bold" style:font-weight-asian="bold" fo:language="en" fo:country="GB"/>
    </style:style>
    <style:style style:name="T68" style:parent-style-name="Car.predefinitoparagrafo" style:family="text">
      <style:text-properties style:font-name-complex="Calibri" fo:language="en" fo:country="GB"/>
    </style:style>
    <style:style style:name="T69" style:parent-style-name="Car.predefinitoparagrafo" style:family="text">
      <style:text-properties style:font-name-complex="Calibri" fo:language="en" fo:country="GB"/>
    </style:style>
    <style:style style:name="T70" style:parent-style-name="Car.predefinitoparagrafo" style:family="text">
      <style:text-properties style:font-name-complex="Calibri" fo:language="en" fo:country="GB"/>
    </style:style>
    <style:style style:name="T71" style:parent-style-name="Intestazione1INSCarattere" style:family="text">
      <style:text-properties fo:font-weight="bold" style:font-weight-asian="bold" style:font-weight-complex="bold" fo:text-transform="uppercase"/>
    </style:style>
    <style:style style:name="T72" style:parent-style-name="paragrafobaseINSCarattere" style:family="text">
      <style:text-properties fo:font-weight="bold" style:font-weight-asian="bold"/>
    </style:style>
    <style:style style:name="T73" style:parent-style-name="paragrafobaseINSCarattere" style:family="text">
      <style:text-properties fo:font-weight="bold" style:font-weight-asian="bold"/>
    </style:style>
    <style:style style:name="T74" style:parent-style-name="ElencoINSCarattere" style:family="text">
      <style:text-properties fo:font-weight="bold" style:font-weight-asian="bold"/>
    </style:style>
    <style:style style:name="T75" style:parent-style-name="ElencoINSCarattere"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ElencoINSCarattere" style:family="text">
      <style:text-properties fo:font-weight="bold" style:font-weight-asian="bold"/>
    </style:style>
    <style:style style:name="T78" style:parent-style-name="ElencoINSCarattere" style:family="text">
      <style:text-properties fo:font-weight="bold" style:font-weight-asian="bold"/>
    </style:style>
    <style:style style:name="T79" style:parent-style-name="Car.predefinitoparagrafo" style:family="text">
      <style:text-properties fo:font-weight="bold" style:font-weight-asian="bold"/>
    </style:style>
    <style:style style:name="P80" style:parent-style-name="paragrafobaseINS" style:family="paragraph">
      <style:paragraph-properties fo:margin-bottom="0.0833in"/>
    </style:style>
    <style:style style:name="TableColumn82" style:family="table-column">
      <style:table-column-properties style:column-width="2.2284in"/>
    </style:style>
    <style:style style:name="TableColumn83" style:family="table-column">
      <style:table-column-properties style:column-width="2.2284in"/>
    </style:style>
    <style:style style:name="TableColumn84" style:family="table-column">
      <style:table-column-properties style:column-width="2.2291in"/>
    </style:style>
    <style:style style:name="Table81" style:family="table">
      <style:table-properties style:width="6.6861in" fo:margin-left="0in" table:align="left"/>
    </style:style>
    <style:style style:name="TableRow85" style:family="table-row">
      <style:table-row-properties/>
    </style:style>
    <style:style style:name="TableCell86" style:family="table-cell">
      <style:table-cell-properties fo:border="0.0069in solid #000000" fo:background-color="#E7E6E6" style:writing-mode="lr-tb" fo:padding-top="0in" fo:padding-left="0.075in" fo:padding-bottom="0in" fo:padding-right="0.075in"/>
    </style:style>
    <style:style style:name="T87" style:parent-style-name="IntestazionetabellaINSCarattere" style:family="text">
      <style:text-properties fo:font-weight="bold" style:font-weight-asian="bold"/>
    </style:style>
    <style:style style:name="TableCell88" style:family="table-cell">
      <style:table-cell-properties fo:border="0.0069in solid #000000" fo:background-color="#E7E6E6" style:writing-mode="lr-tb" fo:padding-top="0in" fo:padding-left="0.075in" fo:padding-bottom="0in" fo:padding-right="0.075in"/>
    </style:style>
    <style:style style:name="T89" style:parent-style-name="IntestazionetabellaINSCarattere" style:family="text">
      <style:text-properties fo:font-weight="bold" style:font-weight-asian="bold"/>
    </style:style>
    <style:style style:name="TableCell90" style:family="table-cell">
      <style:table-cell-properties fo:border="0.0069in solid #000000" fo:background-color="#E7E6E6" style:writing-mode="lr-tb" fo:padding-top="0in" fo:padding-left="0.075in" fo:padding-bottom="0in" fo:padding-right="0.075in"/>
    </style:style>
    <style:style style:name="T91" style:parent-style-name="IntestazionetabellaINSCarattere" style:family="text">
      <style:text-properties fo:font-weight="bold" style:font-weight-asian="bold"/>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fo:background-color="#E7E6E6"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fo:background-color="#E7E6E6"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otto-elencoINS" style:family="paragraph">
      <style:paragraph-properties fo:margin-top="0.0833in"/>
    </style:style>
    <style:style style:name="P107" style:parent-style-name="Sotto-elencoINS" style:family="paragraph"/>
    <style:style style:name="P108" style:parent-style-name="Sotto-elencoINS" style:family="paragraph">
      <style:paragraph-properties fo:margin-bottom="0.0833in"/>
    </style:style>
    <style:style style:name="T109" style:parent-style-name="ElencoINSCarattere" style:family="text">
      <style:text-properties fo:font-weight="bold" style:font-weight-asian="bold"/>
    </style:style>
    <style:style style:name="T110" style:parent-style-name="ElencoINSCarattere" style:family="text">
      <style:text-properties fo:font-weight="bold" style:font-weight-asian="bold"/>
    </style:style>
    <style:style style:name="T111" style:parent-style-name="ElencoINSCarattere" style:family="text">
      <style:text-properties fo:font-weight="bold" style:font-weight-asian="bold"/>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style>
    <style:style style:name="T114" style:parent-style-name="paragrafobaseINSCarattere" style:family="text">
      <style:text-properties fo:font-weight="bold" style:font-weight-asian="bold"/>
    </style:style>
    <style:style style:name="T115" style:parent-style-name="Intestazione1INSCarattere" style:family="text">
      <style:text-properties fo:font-weight="bold" style:font-weight-asian="bold" style:font-weight-complex="bold" fo:text-transform="uppercase"/>
    </style:style>
    <style:style style:name="T116" style:parent-style-name="paragrafobaseINSCarattere" style:family="text">
      <style:text-properties fo:font-weight="bold" style:font-weight-asian="bold"/>
    </style:style>
    <style:style style:name="T117" style:parent-style-name="paragrafobaseINSCarattere" style:family="text">
      <style:text-properties fo:font-weight="bold" style:font-weight-asian="bold"/>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style>
    <style:style style:name="T120" style:parent-style-name="ElencoINSCarattere" style:family="text">
      <style:text-properties fo:font-weight="bold" style:font-weight-asian="bold"/>
    </style:style>
    <style:style style:name="T121" style:parent-style-name="ElencoINSCarattere" style:family="text">
      <style:text-properties fo:font-weight="bold" style:font-weight-asian="bold"/>
    </style:style>
    <style:style style:name="T122" style:parent-style-name="ElencoINSCarattere" style:family="text">
      <style:text-properties fo:font-weight="bold" style:font-weight-asian="bold"/>
    </style:style>
    <style:style style:name="T123" style:parent-style-name="Car.predefinitoparagrafo" style:family="text">
      <style:text-properties fo:font-weight="bold" style:font-weight-asian="bold"/>
    </style:style>
    <style:style style:name="T124" style:parent-style-name="ElencoINSCarattere" style:family="text">
      <style:text-properties fo:font-weight="bold" style:font-weight-asian="bold"/>
    </style:style>
    <style:style style:name="T125" style:parent-style-name="ElencoINSCarattere" style:family="text">
      <style:text-properties fo:font-weight="bold" style:font-weight-asian="bold"/>
    </style:style>
    <style:style style:name="T126" style:parent-style-name="Car.predefinitoparagrafo" style:family="text">
      <style:text-properties fo:font-weight="bold" style:font-weight-asian="bold"/>
    </style:style>
    <style:style style:name="T127" style:parent-style-name="ElencoINSCarattere" style:family="text">
      <style:text-properties fo:font-weight="bold" style:font-weight-asian="bold"/>
    </style:style>
    <style:style style:name="T128" style:parent-style-name="ElencoINSCarattere" style:family="text">
      <style:text-properties fo:font-weight="bold" style:font-weight-asian="bold"/>
    </style:style>
    <style:style style:name="T129" style:parent-style-name="ElencoINSCarattere" style:family="text">
      <style:text-properties fo:font-weight="bold" style:font-weight-asian="bold"/>
    </style:style>
    <style:style style:name="T130" style:parent-style-name="Car.predefinitoparagrafo" style:family="text">
      <style:text-properties fo:font-weight="bold" style:font-weight-asian="bold"/>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style:style>
    <style:style style:name="T133" style:parent-style-name="Car.predefinitoparagrafo" style:family="text">
      <style:text-properties fo:font-weight="bold" style:font-weight-asian="bold"/>
    </style:style>
    <style:style style:name="T134" style:parent-style-name="ElencoINSCarattere" style:family="text">
      <style:text-properties fo:font-weight="bold" style:font-weight-asian="bold"/>
    </style:style>
    <style:style style:name="T135" style:parent-style-name="ElencoINSCarattere" style:family="text">
      <style:text-properties fo:font-weight="bold" style:font-weight-asian="bold"/>
    </style:style>
    <style:style style:name="T136" style:parent-style-name="ElencoINSCarattere" style:family="text">
      <style:text-properties fo:font-weight="bold" style:font-weight-asian="bold"/>
    </style:style>
    <style:style style:name="P137" style:parent-style-name="paragrafobaseINS" style:family="paragraph">
      <style:text-properties fo:font-weight="bold" style:font-weight-asian="bold"/>
    </style:style>
    <style:style style:name="T138" style:parent-style-name="Intestazione1INSCarattere" style:family="text">
      <style:text-properties fo:font-weight="bold" style:font-weight-asian="bold" style:font-weight-complex="bold" fo:text-transform="uppercase"/>
    </style:style>
    <style:style style:name="T139" style:parent-style-name="Intestazione1INSCarattere" style:family="text">
      <style:text-properties fo:font-weight="bold" style:font-weight-asian="bold" style:font-weight-complex="bold" fo:text-transform="uppercase"/>
    </style:style>
    <style:style style:name="T140" style:parent-style-name="ElencoINSCarattere" style:family="text">
      <style:text-properties fo:font-weight="bold" style:font-weight-asian="bold"/>
    </style:style>
    <style:style style:name="T141" style:parent-style-name="ElencoINSCarattere" style:family="text">
      <style:text-properties fo:font-weight="bold" style:font-weight-asian="bold"/>
    </style:style>
    <style:style style:name="T142" style:parent-style-name="ElencoINSCarattere" style:family="text">
      <style:text-properties fo:font-weight="bold" style:font-weight-asian="bold"/>
    </style:style>
    <style:style style:name="T143" style:parent-style-name="ElencoINSCarattere" style:family="text">
      <style:text-properties fo:font-weight="bold" style:font-weight-asian="bold"/>
    </style:style>
    <style:style style:name="T144" style:parent-style-name="Intestazione1INSCarattere" style:family="text">
      <style:text-properties style:font-name-complex="Calibri" fo:font-weight="bold" style:font-weight-asian="bold" style:font-weight-complex="normal" fo:text-transform="uppercase" fo:font-size="10pt" style:font-size-asian="10pt" style:font-size-complex="10pt"/>
    </style:style>
    <style:style style:name="T145" style:parent-style-name="ElencoINSCarattere" style:family="text">
      <style:text-properties fo:font-weight="bold" style:font-weight-asian="bold"/>
    </style:style>
    <style:style style:name="T146" style:parent-style-name="ElencoINSCarattere" style:family="text">
      <style:text-properties fo:font-weight="bold" style:font-weight-asian="bold"/>
    </style:style>
    <style:style style:name="T147" style:parent-style-name="ElencoINSCarattere" style:family="text">
      <style:text-properties fo:font-weight="bold" style:font-weight-asian="bold"/>
    </style:style>
    <style:style style:name="T148" style:parent-style-name="ElencoINSCarattere" style:family="text">
      <style:text-properties fo:font-weight="bold" style:font-weight-asian="bold"/>
    </style:style>
    <style:style style:name="T149" style:parent-style-name="ElencoINSCarattere" style:family="text">
      <style:text-properties fo:font-weight="bold" style:font-weight-asian="bold"/>
    </style:style>
    <style:style style:name="T150" style:parent-style-name="paragrafobaseINSCarattere" style:family="text">
      <style:text-properties fo:font-weight="bold" style:font-weight-asian="bold"/>
    </style:style>
    <style:style style:name="T151" style:parent-style-name="paragrafobaseINSCarattere" style:family="text">
      <style:text-properties fo:font-weight="bold" style:font-weight-asian="bold"/>
    </style:style>
    <style:style style:name="T152" style:parent-style-name="paragrafobaseINSCarattere" style:family="text">
      <style:text-properties fo:font-weight="bold" style:font-weight-asian="bold"/>
    </style:style>
    <style:style style:name="T153" style:parent-style-name="paragrafobaseINSCarattere" style:family="text">
      <style:text-properties fo:font-weight="bold" style:font-weight-asian="bold"/>
    </style:style>
    <style:style style:name="T154" style:parent-style-name="paragrafobaseINSCarattere" style:family="text">
      <style:text-properties fo:font-weight="bold" style:font-weight-asian="bold"/>
    </style:style>
    <style:style style:name="T155" style:parent-style-name="Car.predefinitoparagrafo" style:family="text">
      <style:text-properties fo:font-weight="bold" style:font-weight-asian="bold"/>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style>
    <style:style style:name="T160" style:parent-style-name="paragrafobaseINSCarattere" style:family="text">
      <style:text-properties fo:font-weight="bold" style:font-weight-asian="bold"/>
    </style:style>
    <style:style style:name="T161" style:parent-style-name="paragrafobaseINSCarattere" style:family="text">
      <style:text-properties fo:font-weight="bold" style:font-weight-asian="bold"/>
    </style:style>
    <style:style style:name="T162" style:parent-style-name="paragrafobaseINSCarattere" style:family="text">
      <style:text-properties fo:font-weight="bold" style:font-weight-asian="bold"/>
    </style:style>
    <style:style style:name="T163" style:parent-style-name="paragrafobaseINSCarattere" style:family="text">
      <style:text-properties fo:font-weight="bold" style:font-weight-asian="bold"/>
    </style:style>
    <style:style style:name="T164" style:parent-style-name="paragrafobaseINSCarattere" style:family="text">
      <style:text-properties fo:font-weight="bold" style:font-weight-asian="bold"/>
    </style:style>
    <style:style style:name="T165" style:parent-style-name="ElencoINSCarattere" style:family="text">
      <style:text-properties fo:font-weight="bold" style:font-weight-asian="bold"/>
    </style:style>
    <style:style style:name="T166" style:parent-style-name="ElencoINSCarattere" style:family="text">
      <style:text-properties fo:font-weight="bold" style:font-weight-asian="bold"/>
    </style:style>
    <style:style style:name="T167" style:parent-style-name="ElencoINSCarattere" style:family="text">
      <style:text-properties fo:font-weight="bold" style:font-weight-asian="bold"/>
    </style:style>
    <style:style style:name="P168" style:parent-style-name="Intestazione1INS" style:family="paragraph">
      <style:paragraph-properties fo:margin-bottom="0.0833in"/>
    </style:style>
    <style:style style:name="TableColumn170" style:family="table-column">
      <style:table-column-properties style:column-width="3.1465in" style:use-optimal-column-width="false"/>
    </style:style>
    <style:style style:name="TableColumn171" style:family="table-column">
      <style:table-column-properties style:column-width="3.5395in" style:use-optimal-column-width="false"/>
    </style:style>
    <style:style style:name="Table169" style:family="table">
      <style:table-properties style:width="6.6861in" fo:margin-left="0in" table:align="left"/>
    </style:style>
    <style:style style:name="TableRow172" style:family="table-row">
      <style:table-row-properties style:use-optimal-row-height="false"/>
    </style:style>
    <style:style style:name="TableCell173" style:family="table-cell">
      <style:table-cell-properties fo:border="0.0069in solid #000000" fo:background-color="#E7E6E6" style:writing-mode="lr-tb" fo:padding-top="0in" fo:padding-left="0.075in" fo:padding-bottom="0in" fo:padding-right="0.075in"/>
    </style:style>
    <style:style style:name="T174" style:parent-style-name="IntestazionetabellaINSCarattere" style:family="text">
      <style:text-properties fo:font-weight="bold" style:font-weight-asian="bold"/>
    </style:style>
    <style:style style:name="TableCell175" style:family="table-cell">
      <style:table-cell-properties fo:border="0.0069in solid #000000" fo:background-color="#E7E6E6" style:writing-mode="lr-tb" fo:padding-top="0in" fo:padding-left="0.075in" fo:padding-bottom="0in" fo:padding-right="0.075in"/>
    </style:style>
    <style:style style:name="T176" style:parent-style-name="IntestazionetabellaINSCarattere" style:family="text">
      <style:text-properties fo:font-weight="bold" style:font-weight-asian="bold"/>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ragrafobaseINS" style:family="paragraph">
      <style:paragraph-properties fo:margin-bottom="0.0833in"/>
    </style:style>
    <style:style style:name="TableCell180" style:family="table-cell">
      <style:table-cell-properties fo:border="0.0069in solid #000000" style:writing-mode="lr-tb" fo:padding-top="0in" fo:padding-left="0.075in" fo:padding-bottom="0in" fo:padding-right="0.075in"/>
    </style:style>
    <style:style style:name="P181" style:parent-style-name="paragrafobaseINS" style:family="paragraph">
      <style:paragraph-properties fo:margin-bottom="0.0833in"/>
    </style:style>
    <style:style style:name="T182" style:parent-style-name="Car.predefinitoparagrafo" style:family="text">
      <style:text-properties style:font-name-complex="OpenSans-Regular"/>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ragrafobaseINS" style:family="paragraph">
      <style:paragraph-properties fo:margin-bottom="0.0833in"/>
    </style:style>
    <style:style style:name="T186" style:parent-style-name="Car.predefinitoparagrafo" style:family="text">
      <style:text-properties style:font-name-complex="OpenSans-Regular"/>
    </style:style>
    <style:style style:name="T187" style:parent-style-name="Car.predefinitoparagrafo" style:family="text">
      <style:text-properties style:font-name-complex="OpenSans-Regular"/>
    </style:style>
    <style:style style:name="T188" style:parent-style-name="Car.predefinitoparagrafo" style:family="text">
      <style:text-properties style:font-name-complex="OpenSans-Italic" fo:font-style="italic" style:font-style-asian="italic" style:font-style-complex="italic"/>
    </style:style>
    <style:style style:name="T189" style:parent-style-name="Car.predefinitoparagrafo" style:family="text">
      <style:text-properties style:font-name-complex="OpenSans-Regular"/>
    </style:style>
    <style:style style:name="T190" style:parent-style-name="Collegamentoipertestuale" style:family="text">
      <style:text-properties style:font-name-complex="OpenSans-Regular"/>
    </style:style>
    <style:style style:name="T191" style:parent-style-name="Car.predefinitoparagrafo" style:family="text">
      <style:text-properties style:font-name-complex="OpenSans-Regular"/>
    </style:style>
    <style:style style:name="TableCell192" style:family="table-cell">
      <style:table-cell-properties fo:border="0.0069in solid #000000" style:writing-mode="lr-tb" fo:padding-top="0in" fo:padding-left="0.075in" fo:padding-bottom="0in" fo:padding-right="0.075in"/>
    </style:style>
    <style:style style:name="P193" style:parent-style-name="paragrafobaseINS" style:family="paragraph">
      <style:paragraph-properties fo:margin-bottom="0.0833in"/>
    </style:style>
    <style:style style:name="T194" style:parent-style-name="Car.predefinitoparagrafo" style:family="text">
      <style:text-properties style:font-name-complex="OpenSans-Regular"/>
    </style:style>
    <style:style style:name="T195" style:parent-style-name="Car.predefinitoparagrafo" style:family="text">
      <style:text-properties style:font-name-complex="OpenSans-Regular"/>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obaseINS" style:family="paragraph">
      <style:paragraph-properties fo:margin-bottom="0.0833in"/>
    </style:style>
    <style:style style:name="T199" style:parent-style-name="Car.predefinitoparagrafo" style:family="text">
      <style:text-properties style:font-name-complex="OpenSans-Regular"/>
    </style:style>
    <style:style style:name="T200" style:parent-style-name="Car.predefinitoparagrafo" style:family="text">
      <style:text-properties style:font-name-complex="OpenSans-Italic" fo:font-style="italic" style:font-style-asian="italic" style:font-style-complex="italic"/>
    </style:style>
    <style:style style:name="T201" style:parent-style-name="Car.predefinitoparagrafo" style:family="text">
      <style:text-properties style:font-name-complex="OpenSans-Italic" fo:font-style="italic" style:font-style-asian="italic" style:font-style-complex="italic"/>
    </style:style>
    <style:style style:name="T202" style:parent-style-name="Car.predefinitoparagrafo" style:family="text">
      <style:text-properties style:font-name-complex="OpenSans-Regular"/>
    </style:style>
    <style:style style:name="T203" style:parent-style-name="Collegamentoipertestuale" style:family="text">
      <style:text-properties style:font-name-complex="OpenSans-Regular"/>
    </style:style>
    <style:style style:name="T204" style:parent-style-name="Collegamentoipertestuale" style:family="text">
      <style:text-properties style:font-name-complex="OpenSans-Regular"/>
    </style:style>
    <style:style style:name="T205" style:parent-style-name="Car.predefinitoparagrafo" style:family="text">
      <style:text-properties style:font-name-complex="OpenSans-Regular"/>
    </style:style>
    <style:style style:name="TableCell206" style:family="table-cell">
      <style:table-cell-properties fo:border="0.0069in solid #000000" style:writing-mode="lr-tb" fo:padding-top="0in" fo:padding-left="0.075in" fo:padding-bottom="0in" fo:padding-right="0.075in"/>
    </style:style>
    <style:style style:name="P207" style:parent-style-name="paragrafobaseINS" style:family="paragraph">
      <style:paragraph-properties fo:margin-bottom="0.0833in"/>
    </style:style>
    <style:style style:name="T208" style:parent-style-name="Car.predefinitoparagrafo" style:family="text">
      <style:text-properties style:font-name-complex="OpenSans-Regular"/>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ragrafobaseINS" style:family="paragraph">
      <style:paragraph-properties fo:margin-bottom="0.0833in"/>
    </style:style>
    <style:style style:name="T212" style:parent-style-name="Car.predefinitoparagrafo" style:family="text">
      <style:text-properties style:font-name-complex="OpenSans-Regular"/>
    </style:style>
    <style:style style:name="T213" style:parent-style-name="Car.predefinitoparagrafo" style:family="text">
      <style:text-properties style:font-name-complex="OpenSans-Regular"/>
    </style:style>
    <style:style style:name="T214" style:parent-style-name="Car.predefinitoparagrafo" style:family="text">
      <style:text-properties style:font-name-complex="OpenSans-Italic" fo:font-style="italic" style:font-style-asian="italic" style:font-style-complex="italic"/>
    </style:style>
    <style:style style:name="T215" style:parent-style-name="Car.predefinitoparagrafo" style:family="text">
      <style:text-properties style:font-name-complex="OpenSans-Regular"/>
    </style:style>
    <style:style style:name="T216" style:parent-style-name="Collegamentoipertestuale" style:family="text">
      <style:text-properties style:font-name-complex="OpenSans-Regular"/>
    </style:style>
    <style:style style:name="T217" style:parent-style-name="Car.predefinitoparagrafo" style:family="text">
      <style:text-properties style:font-name-complex="OpenSans-Regular"/>
    </style:style>
    <style:style style:name="TableCell218" style:family="table-cell">
      <style:table-cell-properties fo:border="0.0069in solid #000000" style:writing-mode="lr-tb" fo:padding-top="0in" fo:padding-left="0.075in" fo:padding-bottom="0in" fo:padding-right="0.075in"/>
    </style:style>
    <style:style style:name="P219" style:parent-style-name="paragrafobaseINS" style:family="paragraph">
      <style:paragraph-properties fo:margin-bottom="0.0833in"/>
    </style:style>
    <style:style style:name="T220" style:parent-style-name="Car.predefinitoparagrafo" style:family="text">
      <style:text-properties style:font-name-complex="OpenSans-Regular"/>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ragrafobaseINS" style:family="paragraph">
      <style:paragraph-properties fo:margin-bottom="0.0833in"/>
    </style:style>
    <style:style style:name="T224" style:parent-style-name="Car.predefinitoparagrafo" style:family="text">
      <style:text-properties style:font-name-complex="OpenSans-Regular"/>
    </style:style>
    <style:style style:name="T225" style:parent-style-name="Car.predefinitoparagrafo" style:family="text">
      <style:text-properties style:font-name-complex="OpenSans-Regular"/>
    </style:style>
    <style:style style:name="T226" style:parent-style-name="Car.predefinitoparagrafo" style:family="text">
      <style:text-properties style:font-name-complex="OpenSans-Italic" fo:font-style="italic" style:font-style-asian="italic" style:font-style-complex="italic"/>
    </style:style>
    <style:style style:name="T227" style:parent-style-name="Car.predefinitoparagrafo" style:family="text">
      <style:text-properties style:font-name-complex="OpenSans-Regular"/>
    </style:style>
    <style:style style:name="T228" style:parent-style-name="Collegamentoipertestuale" style:family="text">
      <style:text-properties style:font-name-complex="OpenSans-Regular"/>
    </style:style>
    <style:style style:name="T229" style:parent-style-name="Car.predefinitoparagrafo" style:family="text">
      <style:text-properties style:font-name-complex="OpenSans-Regular"/>
    </style:style>
    <style:style style:name="TableCell230" style:family="table-cell">
      <style:table-cell-properties fo:border="0.0069in solid #000000" style:writing-mode="lr-tb" fo:padding-top="0in" fo:padding-left="0.075in" fo:padding-bottom="0in" fo:padding-right="0.075in"/>
    </style:style>
    <style:style style:name="P231" style:parent-style-name="paragrafobaseINS" style:family="paragraph">
      <style:paragraph-properties fo:margin-bottom="0.0833in"/>
    </style:style>
    <style:style style:name="T232" style:parent-style-name="Car.predefinitoparagrafo" style:family="text">
      <style:text-properties style:font-name-complex="OpenSans-Regular"/>
    </style:style>
    <style:style style:name="T233" style:parent-style-name="Car.predefinitoparagrafo" style:family="text">
      <style:text-properties style:font-name-complex="OpenSans-Regular"/>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ragrafobaseINS" style:family="paragraph">
      <style:paragraph-properties fo:margin-bottom="0.0833in"/>
    </style:style>
    <style:style style:name="T237" style:parent-style-name="Car.predefinitoparagrafo" style:family="text">
      <style:text-properties style:font-name-complex="OpenSans-Regular"/>
    </style:style>
    <style:style style:name="T238" style:parent-style-name="Car.predefinitoparagrafo" style:family="text">
      <style:text-properties style:font-name-complex="OpenSans-Regular"/>
    </style:style>
    <style:style style:name="T239" style:parent-style-name="Car.predefinitoparagrafo" style:family="text">
      <style:text-properties style:font-name-complex="OpenSans-Regular"/>
    </style:style>
    <style:style style:name="T240" style:parent-style-name="Car.predefinitoparagrafo" style:family="text">
      <style:text-properties style:font-name-complex="OpenSans-Italic" fo:font-style="italic" style:font-style-asian="italic" style:font-style-complex="italic"/>
    </style:style>
    <style:style style:name="T241" style:parent-style-name="Car.predefinitoparagrafo" style:family="text">
      <style:text-properties style:font-name-complex="OpenSans-Regular"/>
    </style:style>
    <style:style style:name="T242" style:parent-style-name="Collegamentoipertestuale" style:family="text">
      <style:text-properties style:font-name-complex="OpenSans-Regular"/>
    </style:style>
    <style:style style:name="T243" style:parent-style-name="Collegamentoipertestuale" style:family="text">
      <style:text-properties style:font-name-complex="OpenSans-Regular"/>
    </style:style>
    <style:style style:name="T244" style:parent-style-name="Car.predefinitoparagrafo" style:family="text">
      <style:text-properties style:font-name-complex="OpenSans-Regular"/>
    </style:style>
    <style:style style:name="TableCell245" style:family="table-cell">
      <style:table-cell-properties fo:border="0.0069in solid #000000" style:writing-mode="lr-tb" fo:padding-top="0in" fo:padding-left="0.075in" fo:padding-bottom="0in" fo:padding-right="0.075in"/>
    </style:style>
    <style:style style:name="P246" style:parent-style-name="paragrafobaseINS" style:family="paragraph">
      <style:paragraph-properties fo:margin-bottom="0.0833in"/>
    </style:style>
    <style:style style:name="T247" style:parent-style-name="Car.predefinitoparagrafo" style:family="text">
      <style:text-properties style:font-name-complex="OpenSans-Regular"/>
    </style:style>
    <style:style style:name="T248" style:parent-style-name="Car.predefinitoparagrafo" style:family="text">
      <style:text-properties style:font-name-complex="OpenSans-Regular"/>
    </style:style>
    <style:style style:name="T249" style:parent-style-name="Car.predefinitoparagrafo" style:family="text">
      <style:text-properties style:font-name-complex="OpenSans-Regular"/>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ragrafobaseINS" style:family="paragraph">
      <style:paragraph-properties fo:margin-bottom="0.0833in"/>
    </style:style>
    <style:style style:name="T253" style:parent-style-name="Car.predefinitoparagrafo" style:family="text">
      <style:text-properties style:font-name-complex="OpenSans-Regular"/>
    </style:style>
    <style:style style:name="T254" style:parent-style-name="Car.predefinitoparagrafo" style:family="text">
      <style:text-properties style:font-name-complex="OpenSans-Italic" fo:font-style="italic" style:font-style-asian="italic" style:font-style-complex="italic"/>
    </style:style>
    <style:style style:name="T255" style:parent-style-name="Car.predefinitoparagrafo" style:family="text">
      <style:text-properties style:font-name-complex="OpenSans-Regular"/>
    </style:style>
    <style:style style:name="T256" style:parent-style-name="Collegamentoipertestuale" style:family="text">
      <style:text-properties style:font-name-complex="OpenSans-Regular"/>
    </style:style>
    <style:style style:name="T257" style:parent-style-name="Car.predefinitoparagrafo" style:family="text">
      <style:text-properties style:font-name-complex="OpenSans-Regular"/>
    </style:style>
    <style:style style:name="TableCell258" style:family="table-cell">
      <style:table-cell-properties fo:border="0.0069in solid #000000" style:writing-mode="lr-tb" fo:padding-top="0in" fo:padding-left="0.075in" fo:padding-bottom="0in" fo:padding-right="0.075in"/>
    </style:style>
    <style:style style:name="P259" style:parent-style-name="paragrafobaseINS" style:family="paragraph">
      <style:paragraph-properties fo:margin-bottom="0.0833in"/>
    </style:style>
    <style:style style:name="T260" style:parent-style-name="Car.predefinitoparagrafo" style:family="text">
      <style:text-properties style:font-name-complex="OpenSans-Regular"/>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ragrafobaseINS" style:family="paragraph">
      <style:paragraph-properties fo:margin-bottom="0.0833in"/>
    </style:style>
    <style:style style:name="T264" style:parent-style-name="Car.predefinitoparagrafo" style:family="text">
      <style:text-properties style:font-name-complex="OpenSans-Regular"/>
    </style:style>
    <style:style style:name="T265" style:parent-style-name="Car.predefinitoparagrafo" style:family="text">
      <style:text-properties style:font-name-complex="OpenSans-Regular"/>
    </style:style>
    <style:style style:name="T266" style:parent-style-name="Car.predefinitoparagrafo" style:family="text">
      <style:text-properties style:font-name-complex="OpenSans-Italic" fo:font-style="italic" style:font-style-asian="italic" style:font-style-complex="italic"/>
    </style:style>
    <style:style style:name="T267" style:parent-style-name="Car.predefinitoparagrafo" style:family="text">
      <style:text-properties style:font-name-complex="OpenSans-Regular"/>
    </style:style>
    <style:style style:name="T268" style:parent-style-name="Collegamentoipertestuale" style:family="text">
      <style:text-properties style:font-name-complex="OpenSans-Regular"/>
    </style:style>
    <style:style style:name="T269" style:parent-style-name="Collegamentoipertestuale" style:family="text">
      <style:text-properties style:font-name-complex="OpenSans-Regular"/>
    </style:style>
    <style:style style:name="T270" style:parent-style-name="Car.predefinitoparagrafo" style:family="text">
      <style:text-properties style:font-name-complex="OpenSans-Regular"/>
    </style:style>
    <style:style style:name="TableCell271" style:family="table-cell">
      <style:table-cell-properties fo:border="0.0069in solid #000000" style:writing-mode="lr-tb" fo:padding-top="0in" fo:padding-left="0.075in" fo:padding-bottom="0in" fo:padding-right="0.075in"/>
    </style:style>
    <style:style style:name="P272" style:parent-style-name="paragrafobaseINS" style:family="paragraph">
      <style:paragraph-properties fo:margin-bottom="0.0833in"/>
      <style:text-properties style:font-name-complex="OpenSans-Regular"/>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fobaseINS" style:family="paragraph">
      <style:paragraph-properties fo:margin-bottom="0.0833in"/>
    </style:style>
    <style:style style:name="T276" style:parent-style-name="Car.predefinitoparagrafo" style:family="text">
      <style:text-properties style:font-name-complex="OpenSans-Regular"/>
    </style:style>
    <style:style style:name="T277" style:parent-style-name="Car.predefinitoparagrafo" style:family="text">
      <style:text-properties style:font-name-complex="OpenSans-Regular"/>
    </style:style>
    <style:style style:name="T278" style:parent-style-name="Car.predefinitoparagrafo" style:family="text">
      <style:text-properties style:font-name-complex="OpenSans-Italic" fo:font-style="italic" style:font-style-asian="italic" style:font-style-complex="italic"/>
    </style:style>
    <style:style style:name="T279" style:parent-style-name="Car.predefinitoparagrafo" style:family="text">
      <style:text-properties style:font-name-complex="OpenSans-Regular"/>
    </style:style>
    <style:style style:name="T280" style:parent-style-name="Collegamentoipertestuale" style:family="text">
      <style:text-properties style:font-name-complex="OpenSans-Regular"/>
    </style:style>
    <style:style style:name="T281" style:parent-style-name="Car.predefinitoparagrafo" style:family="text">
      <style:text-properties style:font-name-complex="OpenSans-Regular"/>
    </style:style>
    <style:style style:name="TableCell282" style:family="table-cell">
      <style:table-cell-properties fo:border="0.0069in solid #000000" style:writing-mode="lr-tb" fo:padding-top="0in" fo:padding-left="0.075in" fo:padding-bottom="0in" fo:padding-right="0.075in"/>
    </style:style>
    <style:style style:name="P283" style:parent-style-name="paragrafobaseINS" style:family="paragraph">
      <style:paragraph-properties fo:margin-bottom="0.0833in"/>
      <style:text-properties style:font-name-complex="OpenSans-Regular"/>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obaseINS" style:family="paragraph">
      <style:paragraph-properties fo:margin-bottom="0.0833in"/>
    </style:style>
    <style:style style:name="T287" style:parent-style-name="Car.predefinitoparagrafo" style:family="text">
      <style:text-properties style:font-name-complex="OpenSans-Regular"/>
    </style:style>
    <style:style style:name="T288" style:parent-style-name="Car.predefinitoparagrafo" style:family="text">
      <style:text-properties style:font-name-complex="OpenSans-Regular"/>
    </style:style>
    <style:style style:name="T289" style:parent-style-name="Car.predefinitoparagrafo" style:family="text">
      <style:text-properties style:font-name-complex="OpenSans-Italic" fo:font-style="italic" style:font-style-asian="italic" style:font-style-complex="italic"/>
    </style:style>
    <style:style style:name="T290" style:parent-style-name="Car.predefinitoparagrafo" style:family="text">
      <style:text-properties style:font-name-complex="OpenSans-Regular"/>
    </style:style>
    <style:style style:name="T291" style:parent-style-name="Collegamentoipertestuale" style:family="text">
      <style:text-properties style:font-name-complex="OpenSans-Regular"/>
    </style:style>
    <style:style style:name="T292" style:parent-style-name="Car.predefinitoparagrafo" style:family="text">
      <style:text-properties style:font-name-complex="OpenSans-Regular"/>
    </style:style>
    <style:style style:name="T293" style:parent-style-name="Collegamentoipertestuale" style:family="text">
      <style:text-properties style:font-name-complex="OpenSans-Regular"/>
    </style:style>
    <style:style style:name="T294" style:parent-style-name="Car.predefinitoparagrafo" style:family="text">
      <style:text-properties style:font-name-complex="OpenSans-Regular"/>
    </style:style>
    <style:style style:name="TableCell295" style:family="table-cell">
      <style:table-cell-properties fo:border="0.0069in solid #000000" style:writing-mode="lr-tb" fo:padding-top="0in" fo:padding-left="0.075in" fo:padding-bottom="0in" fo:padding-right="0.075in"/>
    </style:style>
    <style:style style:name="P296" style:parent-style-name="paragrafobaseINS" style:family="paragraph">
      <style:paragraph-properties fo:margin-bottom="0.0833in"/>
      <style:text-properties style:font-name-complex="OpenSans-Regular"/>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ragrafobaseINS" style:family="paragraph">
      <style:paragraph-properties fo:margin-bottom="0.0833in"/>
    </style:style>
    <style:style style:name="T300" style:parent-style-name="Car.predefinitoparagrafo" style:family="text">
      <style:text-properties style:font-name-complex="OpenSans-Regular"/>
    </style:style>
    <style:style style:name="T301" style:parent-style-name="Car.predefinitoparagrafo" style:family="text">
      <style:text-properties style:font-name-complex="OpenSans-Regular"/>
    </style:style>
    <style:style style:name="T302" style:parent-style-name="Car.predefinitoparagrafo" style:family="text">
      <style:text-properties style:font-name-complex="OpenSans-Italic" fo:font-style="italic" style:font-style-asian="italic" style:font-style-complex="italic"/>
    </style:style>
    <style:style style:name="T303" style:parent-style-name="Car.predefinitoparagrafo" style:family="text">
      <style:text-properties style:font-name-complex="OpenSans-Regular"/>
    </style:style>
    <style:style style:name="T304" style:parent-style-name="Collegamentoipertestuale" style:family="text">
      <style:text-properties style:font-name-complex="OpenSans-Regular"/>
    </style:style>
    <style:style style:name="T305" style:parent-style-name="Car.predefinitoparagrafo" style:family="text">
      <style:text-properties style:font-name-complex="OpenSans-Regular"/>
    </style:style>
    <style:style style:name="TableCell306" style:family="table-cell">
      <style:table-cell-properties fo:border="0.0069in solid #000000" style:writing-mode="lr-tb" fo:padding-top="0in" fo:padding-left="0.075in" fo:padding-bottom="0in" fo:padding-right="0.075in"/>
    </style:style>
    <style:style style:name="P307" style:parent-style-name="paragrafobaseINS" style:family="paragraph">
      <style:paragraph-properties fo:margin-bottom="0.0833in"/>
      <style:text-properties style:font-name-complex="OpenSans-Regular"/>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ragrafobaseINS" style:family="paragraph">
      <style:paragraph-properties fo:margin-bottom="0.0833in"/>
    </style:style>
    <style:style style:name="T311" style:parent-style-name="Car.predefinitoparagrafo" style:family="text">
      <style:text-properties style:font-name-complex="OpenSans-Italic" fo:font-style="italic" style:font-style-asian="italic" style:font-style-complex="italic"/>
    </style:style>
    <style:style style:name="TableCell312" style:family="table-cell">
      <style:table-cell-properties fo:border="0.0069in solid #000000" style:writing-mode="lr-tb" fo:padding-top="0in" fo:padding-left="0.075in" fo:padding-bottom="0in" fo:padding-right="0.075in"/>
    </style:style>
    <style:style style:name="P313" style:parent-style-name="paragrafobaseINS" style:family="paragraph">
      <style:paragraph-properties fo:margin-bottom="0.0833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ragrafobaseINS" style:family="paragraph">
      <style:paragraph-properties fo:margin-bottom="0.0833in"/>
    </style:style>
    <style:style style:name="T317" style:parent-style-name="Car.predefinitoparagrafo" style:family="text">
      <style:text-properties style:font-name-complex="OpenSans-Italic" fo:font-style="italic" style:font-style-asian="italic" style:font-style-complex="italic"/>
    </style:style>
    <style:style style:name="TableCell318" style:family="table-cell">
      <style:table-cell-properties fo:border="0.0069in solid #000000" style:writing-mode="lr-tb" fo:padding-top="0in" fo:padding-left="0.075in" fo:padding-bottom="0in" fo:padding-right="0.075in"/>
    </style:style>
    <style:style style:name="P319" style:parent-style-name="paragrafobaseINS" style:family="paragraph">
      <style:paragraph-properties fo:margin-bottom="0.0833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ragrafobaseINS" style:family="paragraph">
      <style:paragraph-properties fo:margin-bottom="0.0833in"/>
    </style:style>
    <style:style style:name="T323" style:parent-style-name="Car.predefinitoparagrafo" style:family="text">
      <style:text-properties style:font-name-complex="OpenSans-Italic" fo:font-style="italic" style:font-style-asian="italic" style:font-style-complex="italic"/>
    </style:style>
    <style:style style:name="TableCell324" style:family="table-cell">
      <style:table-cell-properties fo:border="0.0069in solid #000000" style:writing-mode="lr-tb" fo:padding-top="0in" fo:padding-left="0.075in" fo:padding-bottom="0in" fo:padding-right="0.075in"/>
    </style:style>
    <style:style style:name="P325" style:parent-style-name="paragrafobaseINS" style:family="paragraph">
      <style:paragraph-properties fo:margin-bottom="0.0833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ragrafobaseINS" style:family="paragraph">
      <style:paragraph-properties fo:margin-bottom="0.0833in"/>
    </style:style>
    <style:style style:name="T329" style:parent-style-name="Car.predefinitoparagrafo" style:family="text">
      <style:text-properties style:font-name-complex="OpenSans-Italic" fo:font-style="italic" style:font-style-asian="italic" style:font-style-complex="italic"/>
    </style:style>
    <style:style style:name="T330" style:parent-style-name="Car.predefinitoparagrafo" style:family="text">
      <style:text-properties style:font-name-complex="OpenSans-Italic" fo:font-style="italic" style:font-style-asian="italic" style:font-style-complex="italic"/>
    </style:style>
    <style:style style:name="TableCell331" style:family="table-cell">
      <style:table-cell-properties fo:border="0.0069in solid #000000" style:writing-mode="lr-tb" fo:padding-top="0in" fo:padding-left="0.075in" fo:padding-bottom="0in" fo:padding-right="0.075in"/>
    </style:style>
    <style:style style:name="P332" style:parent-style-name="paragrafobaseINS" style:family="paragraph">
      <style:paragraph-properties fo:margin-bottom="0.0833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ragrafobaseINS" style:family="paragraph">
      <style:paragraph-properties fo:margin-bottom="0.0833in"/>
    </style:style>
    <style:style style:name="T336" style:parent-style-name="Car.predefinitoparagrafo" style:family="text">
      <style:text-properties style:font-name-complex="OpenSans-Italic" fo:font-style="italic" style:font-style-asian="italic" style:font-style-complex="italic"/>
    </style:style>
    <style:style style:name="T337" style:parent-style-name="Car.predefinitoparagrafo" style:family="text">
      <style:text-properties style:font-name-complex="OpenSans-Italic" fo:font-style="italic" style:font-style-asian="italic" style:font-style-complex="italic"/>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text-properties fo:language="en" fo:country="GB"/>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ragrafobaseINS" style:family="paragraph">
      <style:paragraph-properties fo:margin-bottom="0.0833in"/>
    </style:style>
    <style:style style:name="T343" style:parent-style-name="Car.predefinitoparagrafo" style:family="text">
      <style:text-properties style:font-name-complex="OpenSans-Italic" fo:font-style="italic" style:font-style-asian="italic" style:font-style-complex="italic"/>
    </style:style>
    <style:style style:name="T344" style:parent-style-name="Car.predefinitoparagrafo" style:family="text">
      <style:text-properties style:font-name-complex="OpenSans-Italic" fo:font-style="italic" style:font-style-asian="italic" style:font-style-complex="italic"/>
    </style:style>
    <style:style style:name="TableCell345" style:family="table-cell">
      <style:table-cell-properties fo:border="0.0069in solid #000000" style:writing-mode="lr-tb" fo:padding-top="0in" fo:padding-left="0.075in" fo:padding-bottom="0in" fo:padding-right="0.075in"/>
    </style:style>
    <style:style style:name="P346" style:parent-style-name="paragrafobaseINS" style:family="paragraph">
      <style:paragraph-properties fo:margin-bottom="0.0833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ragrafobaseINS" style:family="paragraph">
      <style:paragraph-properties fo:margin-bottom="0.0833in"/>
    </style:style>
    <style:style style:name="T350" style:parent-style-name="Car.predefinitoparagrafo" style:family="text">
      <style:text-properties style:font-name-complex="OpenSans-Italic" fo:font-style="italic" style:font-style-asian="italic" style:font-style-complex="italic"/>
    </style:style>
    <style:style style:name="TableCell351" style:family="table-cell">
      <style:table-cell-properties fo:border="0.0069in solid #000000" style:writing-mode="lr-tb" fo:padding-top="0in" fo:padding-left="0.075in" fo:padding-bottom="0in" fo:padding-right="0.075in"/>
    </style:style>
    <style:style style:name="P352" style:parent-style-name="paragrafobaseINS" style:family="paragraph">
      <style:paragraph-properties fo:margin-bottom="0.0833in"/>
    </style:style>
    <style:style style:name="T353" style:parent-style-name="Intestazione1INSCarattere" style:family="text">
      <style:text-properties fo:font-weight="bold" style:font-weight-asian="bold" style:font-weight-complex="bold" fo:text-transform="uppercase"/>
    </style:style>
    <style:style style:name="P354" style:parent-style-name="paragrafobaseINS" style:family="paragraph">
      <style:text-properties fo:font-style="italic" style:font-style-asian="italic"/>
    </style:style>
    <style:style style:name="T355" style:parent-style-name="Car.predefinitoparagrafo" style:family="text">
      <style:text-properties fo:font-style="italic" style:font-style-asian="italic"/>
    </style:style>
    <style:style style:name="T356" style:parent-style-name="Car.predefinitoparagrafo" style:family="text">
      <style:text-properties fo:font-style="italic" style:font-style-asian="italic"/>
    </style:style>
    <style:style style:name="T357" style:parent-style-name="Intestazione1INSCarattere" style:family="text">
      <style:text-properties fo:font-weight="bold" style:font-weight-asian="bold" style:font-weight-complex="bold" fo:text-transform="uppercase"/>
    </style:style>
    <style:style style:name="P358" style:parent-style-name="paragrafobaseINS" style:family="paragraph">
      <style:text-properties fo:font-style="italic" style:font-style-asian="italic"/>
    </style:style>
    <style:style style:name="T359" style:parent-style-name="Car.predefinitoparagrafo" style:family="text">
      <style:text-properties fo:font-style="italic" style:font-style-asian="italic"/>
    </style:style>
    <style:style style:name="T360" style:parent-style-name="Car.predefinitoparagrafo" style:family="text">
      <style:text-properties fo:font-style="italic" style:font-style-asian="italic"/>
    </style:style>
    <style:style style:name="T361" style:parent-style-name="TitoloINSCarattere" style:family="text">
      <style:text-properties fo:font-weight="bold" style:font-weight-asian="bold"/>
    </style:style>
    <style:style style:name="T362" style:parent-style-name="Car.predefinitoparagrafo" style:family="text">
      <style:text-properties fo:font-weight="bold" style:font-weight-asian="bold"/>
    </style:style>
    <style:style style:name="T363" style:parent-style-name="Car.predefinitoparagrafo" style:family="text">
      <style:text-properties fo:font-weight="bold" style:font-weight-asian="bold"/>
    </style:style>
    <style:style style:name="T364" style:parent-style-name="Car.predefinitoparagrafo" style:family="text">
      <style:text-properties fo:font-weight="bold" style:font-weight-asian="bold"/>
    </style:style>
    <style:style style:name="T365" style:parent-style-name="Car.predefinitoparagrafo" style:family="text">
      <style:text-properties fo:font-weight="bold" style:font-weight-asian="bold"/>
    </style:style>
    <style:style style:name="T366" style:parent-style-name="Car.predefinitoparagrafo" style:family="text">
      <style:text-properties fo:font-weight="bold" style:font-weight-asian="bold"/>
    </style:style>
    <style:style style:name="T367" style:parent-style-name="Car.predefinitoparagrafo" style:family="text">
      <style:text-properties fo:font-weight="bold" style:font-weight-asian="bold"/>
    </style:style>
    <style:style style:name="T368" style:parent-style-name="Car.predefinitoparagrafo" style:family="text">
      <style:text-properties fo:font-weight="bold" style:font-weight-asian="bold"/>
    </style:style>
    <style:style style:name="T369" style:parent-style-name="Car.predefinitoparagrafo" style:family="text">
      <style:text-properties fo:font-weight="bold" style:font-weight-asian="bold"/>
    </style:style>
    <style:style style:name="T370" style:parent-style-name="Car.predefinitoparagrafo" style:family="text">
      <style:text-properties fo:font-weight="bold" style:font-weight-asian="bold"/>
    </style:style>
    <style:style style:name="T371" style:parent-style-name="Intestazione1INSCarattere" style:family="text">
      <style:text-properties fo:font-weight="bold" style:font-weight-asian="bold" style:font-weight-complex="bold" fo:text-transform="uppercase"/>
    </style:style>
    <style:style style:name="T372" style:parent-style-name="Car.predefinitoparagrafo" style:family="text">
      <style:text-properties fo:font-weight="bold" style:font-weight-asian="bold"/>
    </style:style>
    <style:style style:name="T373" style:parent-style-name="Car.predefinitoparagrafo" style:family="text">
      <style:text-properties fo:font-weight="bold" style:font-weight-asian="bold"/>
    </style:style>
    <style:style style:name="T374" style:parent-style-name="Car.predefinitoparagrafo" style:family="text">
      <style:text-properties fo:font-weight="bold" style:font-weight-asian="bold"/>
    </style:style>
    <style:style style:name="T375" style:parent-style-name="Car.predefinitoparagrafo" style:family="text">
      <style:text-properties fo:font-weight="bold" style:font-weight-asian="bold"/>
    </style:style>
    <style:style style:name="T376" style:parent-style-name="Car.predefinitoparagrafo" style:family="text">
      <style:text-properties fo:font-weight="bold" style:font-weight-asian="bold"/>
    </style:style>
    <style:style style:name="T377" style:parent-style-name="Car.predefinitoparagrafo" style:family="text">
      <style:text-properties fo:font-weight="bold" style:font-weight-asian="bold"/>
    </style:style>
    <style:style style:name="T378" style:parent-style-name="Car.predefinitoparagrafo" style:family="text">
      <style:text-properties fo:font-weight="bold" style:font-weight-asian="bold"/>
    </style:style>
    <style:style style:name="T379" style:parent-style-name="Car.predefinitoparagrafo" style:family="text">
      <style:text-properties fo:font-weight="bold" style:font-weight-asian="bold"/>
    </style:style>
    <style:style style:name="T380" style:parent-style-name="Car.predefinitoparagrafo" style:family="text">
      <style:text-properties fo:font-weight="bold" style:font-weight-asian="bold"/>
    </style:style>
    <style:style style:name="T381" style:parent-style-name="Car.predefinitoparagrafo" style:family="text">
      <style:text-properties fo:font-weight="bold" style:font-weight-asian="bold"/>
    </style:style>
    <style:style style:name="T382" style:parent-style-name="Car.predefinitoparagrafo" style:family="text">
      <style:text-properties fo:font-weight="bold" style:font-weight-asian="bold"/>
    </style:style>
    <style:style style:name="T383" style:parent-style-name="Car.predefinitoparagrafo" style:family="text">
      <style:text-properties fo:font-weight="bold" style:font-weight-asian="bold"/>
    </style:style>
    <style:style style:name="T384" style:parent-style-name="Car.predefinitoparagrafo" style:family="text">
      <style:text-properties fo:font-weight="bold" style:font-weight-asian="bold"/>
    </style:style>
    <style:style style:name="T385" style:parent-style-name="Car.predefinitoparagrafo" style:family="text">
      <style:text-properties fo:font-weight="bold" style:font-weight-asian="bold"/>
    </style:style>
    <style:style style:name="T386" style:parent-style-name="Car.predefinitoparagrafo" style:family="text">
      <style:text-properties fo:font-weight="bold" style:font-weight-asian="bold"/>
    </style:style>
    <style:style style:name="T387" style:parent-style-name="Car.predefinitoparagrafo" style:family="text">
      <style:text-properties fo:font-weight="bold" style:font-weight-asian="bold"/>
    </style:style>
    <style:style style:name="T388" style:parent-style-name="Car.predefinitoparagrafo" style:family="text">
      <style:text-properties fo:font-weight="bold" style:font-weight-asian="bold"/>
    </style:style>
    <style:style style:name="P389" style:parent-style-name="paragrafobaseINS" style:family="paragraph">
      <style:paragraph-properties fo:margin-bottom="0.0833in"/>
    </style:style>
    <style:style style:name="T390" style:parent-style-name="Car.predefinitoparagrafo" style:family="text">
      <style:text-properties fo:font-weight="bold" style:font-weight-asian="bold"/>
    </style:style>
    <style:style style:name="TableColumn392" style:family="table-column">
      <style:table-column-properties style:column-width="6.6902in"/>
    </style:style>
    <style:style style:name="Table391" style:family="table">
      <style:table-properties style:width="6.6902in" fo:margin-left="0in" table:align="left"/>
    </style:style>
    <style:style style:name="TableRow393" style:family="table-row">
      <style:table-row-properties/>
    </style:style>
    <style:style style:name="TableCell394" style:family="table-cell">
      <style:table-cell-properties fo:border="0.0069in solid #000000" fo:background-color="#E7E6E6"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contenutotabellaINS" style:family="paragraph">
      <style:paragraph-properties fo:text-align="center"/>
    </style:style>
    <style:style style:name="TableColumn399" style:family="table-column">
      <style:table-column-properties style:column-width="2.2284in"/>
    </style:style>
    <style:style style:name="TableColumn400" style:family="table-column">
      <style:table-column-properties style:column-width="2.2284in"/>
    </style:style>
    <style:style style:name="TableColumn401" style:family="table-column">
      <style:table-column-properties style:column-width="2.2291in"/>
    </style:style>
    <style:style style:name="Table398" style:family="table">
      <style:table-properties style:width="6.6861in" fo:margin-left="0in" table:align="left"/>
    </style:style>
    <style:style style:name="TableRow402" style:family="table-row">
      <style:table-row-properties/>
    </style:style>
    <style:style style:name="TableCell403" style:family="table-cell">
      <style:table-cell-properties fo:border="0.0069in solid #000000" fo:background-color="#E7E6E6" style:writing-mode="lr-tb"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contenutotabellaINS" style:family="paragraph">
      <style:paragraph-properties fo:text-align="center"/>
    </style:style>
    <style:style style:name="TableRow407" style:family="table-row">
      <style:table-row-properties/>
    </style:style>
    <style:style style:name="TableCell408" style:family="table-cell">
      <style:table-cell-properties fo:border="0.0069in solid #000000" fo:background-color="#E7E6E6" style:writing-mode="lr-tb" fo:padding-top="0in" fo:padding-left="0.075in" fo:padding-bottom="0in" fo:padding-right="0.075in"/>
    </style:style>
    <style:style style:name="TableCell409" style:family="table-cell">
      <style:table-cell-properties fo:border="0.0069in solid #000000" fo:background-color="#E7E6E6" style:writing-mode="lr-tb" fo:padding-top="0in" fo:padding-left="0.075in" fo:padding-bottom="0in" fo:padding-right="0.075in"/>
    </style:style>
    <style:style style:name="TableCell410" style:family="table-cell">
      <style:table-cell-properties fo:border="0.0069in solid #000000" fo:background-color="#E7E6E6"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contenutotabellaINS" style:family="paragraph">
      <style:paragraph-properties fo:text-align="center"/>
    </style:style>
    <style:style style:name="P414" style:parent-style-name="contenutotabellaINS" style:family="paragraph">
      <style:paragraph-properties fo:text-align="center"/>
    </style:style>
    <style:style style:name="P415" style:parent-style-name="contenutotabellaINS" style:family="paragraph">
      <style:paragraph-properties fo:text-align="center"/>
    </style:style>
    <style:style style:name="P416" style:parent-style-name="contenutotabellaINS"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P418" style:parent-style-name="contenutotabellaINS" style:family="paragraph">
      <style:paragraph-properties fo:text-align="center"/>
    </style:style>
    <style:style style:name="P419" style:parent-style-name="contenutotabellaINS" style:family="paragraph">
      <style:paragraph-properties fo:text-align="center"/>
    </style:style>
    <style:style style:name="P420" style:parent-style-name="contenutotabellaINS"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contenutotabellaINS" style:family="paragraph">
      <style:paragraph-properties fo:text-align="center"/>
    </style:style>
    <style:style style:name="P423" style:parent-style-name="contenutotabellaINS" style:family="paragraph">
      <style:paragraph-properties fo:text-align="center"/>
    </style:style>
    <style:style style:name="P424" style:parent-style-name="contenutotabellaINS" style:family="paragraph">
      <style:paragraph-properties fo:text-align="center"/>
    </style:style>
    <style:style style:name="P425" style:parent-style-name="contenutotabellaINS" style:family="paragraph">
      <style:paragraph-properties fo:text-align="center"/>
    </style:style>
    <style:style style:name="TableColumn427" style:family="table-column">
      <style:table-column-properties style:column-width="1.6722in"/>
    </style:style>
    <style:style style:name="TableColumn428" style:family="table-column">
      <style:table-column-properties style:column-width="1.6729in"/>
    </style:style>
    <style:style style:name="TableColumn429" style:family="table-column">
      <style:table-column-properties style:column-width="1.6722in"/>
    </style:style>
    <style:style style:name="TableColumn430" style:family="table-column">
      <style:table-column-properties style:column-width="1.6729in"/>
    </style:style>
    <style:style style:name="Table426" style:family="table">
      <style:table-properties style:width="6.6902in" fo:margin-left="0in" table:align="left"/>
    </style:style>
    <style:style style:name="TableRow431" style:family="table-row">
      <style:table-row-properties/>
    </style:style>
    <style:style style:name="TableCell432" style:family="table-cell">
      <style:table-cell-properties fo:border="0.0069in solid #000000" fo:background-color="#E7E6E6" style:writing-mode="lr-tb"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contenutotabellaINS" style:family="paragraph">
      <style:paragraph-properties fo:text-align="center"/>
    </style:style>
    <style:style style:name="TableRow436" style:family="table-row">
      <style:table-row-properties/>
    </style:style>
    <style:style style:name="TableCell437" style:family="table-cell">
      <style:table-cell-properties fo:border="0.0069in solid #000000" fo:background-color="#E7E6E6" style:writing-mode="lr-tb" fo:padding-top="0in" fo:padding-left="0.075in" fo:padding-bottom="0in" fo:padding-right="0.075in"/>
    </style:style>
    <style:style style:name="TableCell438" style:family="table-cell">
      <style:table-cell-properties fo:border="0.0069in solid #000000" fo:background-color="#E7E6E6" style:writing-mode="lr-tb" fo:padding-top="0in" fo:padding-left="0.075in" fo:padding-bottom="0in" fo:padding-right="0.075in"/>
    </style:style>
    <style:style style:name="TableCell439" style:family="table-cell">
      <style:table-cell-properties fo:border="0.0069in solid #000000" fo:background-color="#E7E6E6" style:writing-mode="lr-tb" fo:padding-top="0in" fo:padding-left="0.0069in" fo:padding-bottom="0in" fo:padding-right="0.0069in"/>
    </style:style>
    <style:style style:name="TableCell440" style:family="table-cell">
      <style:table-cell-properties fo:border="0.0069in solid #000000" fo:background-color="#E7E6E6" style:writing-mode="lr-tb" fo:padding-top="0in" fo:padding-left="0.075in" fo:padding-bottom="0in" fo:padding-right="0.075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contenutotabellaINS"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contenutotabellaINS" style:family="paragraph">
      <style:paragraph-properties fo:text-align="center"/>
    </style:style>
    <style:style style:name="TableCell446" style:family="table-cell">
      <style:table-cell-properties fo:border="0.0069in solid #000000" style:writing-mode="lr-tb" fo:padding-top="0in" fo:padding-left="0.0069in" fo:padding-bottom="0in" fo:padding-right="0.0069in"/>
    </style:style>
    <style:style style:name="P447" style:parent-style-name="contenutotabellaINS"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contenutotabellaINS" style:family="paragraph">
      <style:paragraph-properties fo:text-align="center"/>
    </style:style>
    <style:style style:name="T450" style:parent-style-name="Intestazione1INSCarattere" style:family="text">
      <style:text-properties fo:font-weight="bold" style:font-weight-asian="bold" style:font-weight-complex="bold" fo:text-transform="uppercase"/>
    </style:style>
    <style:style style:name="T451" style:parent-style-name="Intestazione1INSCarattere" style:family="text">
      <style:text-properties fo:font-weight="bold" style:font-weight-asian="bold" style:font-weight-complex="bold" fo:text-transform="uppercase"/>
    </style:style>
    <style:style style:name="T452" style:parent-style-name="ElencoINSCarattere" style:family="text">
      <style:text-properties fo:font-weight="bold" style:font-weight-asian="bold"/>
    </style:style>
    <style:style style:name="T453" style:parent-style-name="ElencoINSCarattere" style:family="text">
      <style:text-properties fo:font-weight="bold" style:font-weight-asian="bold"/>
    </style:style>
    <style:style style:name="T454" style:parent-style-name="ElencoINSCarattere" style:family="text">
      <style:text-properties fo:font-weight="bold" style:font-weight-asian="bold"/>
    </style:style>
    <style:style style:name="T455" style:parent-style-name="ElencoINSCarattere" style:family="text">
      <style:text-properties fo:font-weight="bold" style:font-weight-asian="bold"/>
    </style:style>
    <style:style style:name="T456" style:parent-style-name="paragrafobaseINSCarattere" style:family="text">
      <style:text-properties fo:font-weight="bold" style:font-weight-asian="bold"/>
    </style:style>
    <style:style style:name="T457" style:parent-style-name="paragrafobaseINSCarattere" style:family="text">
      <style:text-properties fo:font-weight="bold" style:font-weight-asian="bold"/>
    </style:style>
    <style:style style:name="T458" style:parent-style-name="ElencoINSCarattere" style:family="text">
      <style:text-properties fo:font-weight="bold" style:font-weight-asian="bold"/>
    </style:style>
    <style:style style:name="T459" style:parent-style-name="ElencoINSCarattere" style:family="text">
      <style:text-properties fo:font-weight="bold" style:font-weight-asian="bold"/>
    </style:style>
    <style:style style:name="T460" style:parent-style-name="Car.predefinitoparagrafo" style:family="text">
      <style:text-properties fo:font-weight="bold" style:font-weight-asian="bold"/>
    </style:style>
    <style:style style:name="TableColumn462" style:family="table-column">
      <style:table-column-properties style:column-width="1.1138in" style:use-optimal-column-width="false"/>
    </style:style>
    <style:style style:name="TableColumn463" style:family="table-column">
      <style:table-column-properties style:column-width="1.1145in" style:use-optimal-column-width="false"/>
    </style:style>
    <style:style style:name="TableColumn464" style:family="table-column">
      <style:table-column-properties style:column-width="1.1145in" style:use-optimal-column-width="false"/>
    </style:style>
    <style:style style:name="TableColumn465" style:family="table-column">
      <style:table-column-properties style:column-width="1.1138in" style:use-optimal-column-width="false"/>
    </style:style>
    <style:style style:name="TableColumn466" style:family="table-column">
      <style:table-column-properties style:column-width="1.1145in" style:use-optimal-column-width="false"/>
    </style:style>
    <style:style style:name="TableColumn467" style:family="table-column">
      <style:table-column-properties style:column-width="1.1145in" style:use-optimal-column-width="false"/>
    </style:style>
    <style:style style:name="Table461" style:family="table">
      <style:table-properties style:width="6.6861in" fo:margin-left="0in" table:align="left"/>
    </style:style>
    <style:style style:name="TableRow468" style:family="table-row">
      <style:table-row-properties style:min-row-height="0.3284in" style:use-optimal-row-height="false"/>
    </style:style>
    <style:style style:name="TableCell469" style:family="table-cell">
      <style:table-cell-properties fo:border="0.0069in solid #000000" fo:background-color="#E7E6E6" style:writing-mode="lr-tb" fo:padding-top="0in" fo:padding-left="0.075in" fo:padding-bottom="0in" fo:padding-right="0.075in"/>
    </style:style>
    <style:style style:name="TableCell470" style:family="table-cell">
      <style:table-cell-properties fo:border="0.0069in solid #000000" fo:background-color="#E7E6E6" style:writing-mode="lr-tb" fo:padding-top="0in" fo:padding-left="0.075in" fo:padding-bottom="0in" fo:padding-right="0.075in"/>
    </style:style>
    <style:style style:name="TableCell471" style:family="table-cell">
      <style:table-cell-properties fo:border="0.0069in solid #000000" fo:background-color="#E7E6E6" style:writing-mode="lr-tb" fo:padding-top="0in" fo:padding-left="0.0069in" fo:padding-bottom="0in" fo:padding-right="0.0069in"/>
    </style:style>
    <style:style style:name="TableCell472" style:family="table-cell">
      <style:table-cell-properties fo:border="0.0069in solid #000000" fo:background-color="#E7E6E6" style:writing-mode="lr-tb" fo:padding-top="0in" fo:padding-left="0.075in" fo:padding-bottom="0in" fo:padding-right="0.075in"/>
    </style:style>
    <style:style style:name="TableCell473" style:family="table-cell">
      <style:table-cell-properties fo:border="0.0069in solid #000000" fo:background-color="#E7E6E6" style:writing-mode="lr-tb" fo:padding-top="0in" fo:padding-left="0.0069in" fo:padding-bottom="0in" fo:padding-right="0.0069in"/>
    </style:style>
    <style:style style:name="TableCell474" style:family="table-cell">
      <style:table-cell-properties fo:border="0.0069in solid #000000" fo:background-color="#E7E6E6" style:writing-mode="lr-tb" fo:padding-top="0in" fo:padding-left="0.0069in" fo:padding-bottom="0in" fo:padding-right="0.0069in"/>
    </style:style>
    <style:style style:name="TableRow475" style:family="table-row">
      <style:table-row-properties style:min-row-height="2.180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margin-top="0.0833in" fo:margin-bottom="0in"/>
      <style:text-properties style:font-name-complex="Calibri" fo:language="en" fo:country="GB"/>
    </style:style>
    <style:style style:name="P478" style:parent-style-name="Normale" style:family="paragraph">
      <style:paragraph-properties fo:margin-top="0.0833in" fo:margin-bottom="0in"/>
      <style:text-properties style:font-name-complex="Calibri" fo:language="en" fo:country="GB"/>
    </style:style>
    <style:style style:name="P479" style:parent-style-name="Normale" style:family="paragraph">
      <style:paragraph-properties fo:margin-top="0.0833in" fo:margin-bottom="0in"/>
      <style:text-properties style:font-name-complex="Calibri" fo:language="en" fo:country="GB"/>
    </style:style>
    <style:style style:name="P480" style:parent-style-name="Normale" style:family="paragraph">
      <style:paragraph-properties fo:margin-top="0.0833in" fo:margin-bottom="0in"/>
      <style:text-properties style:font-name-complex="Calibri" fo:language="en" fo:country="GB"/>
    </style:style>
    <style:style style:name="P481" style:parent-style-name="Normale" style:family="paragraph">
      <style:paragraph-properties fo:margin-top="0.0833in" fo:margin-bottom="0in"/>
      <style:text-properties style:font-name-complex="Calibri" fo:language="en" fo:country="GB"/>
    </style:style>
    <style:style style:name="P482" style:parent-style-name="Normale" style:family="paragraph">
      <style:paragraph-properties fo:margin-top="0.0833in" fo:margin-bottom="0in"/>
      <style:text-properties style:font-name-complex="Calibri" fo:language="en" fo:country="GB"/>
    </style:style>
    <style:style style:name="P483" style:parent-style-name="Normale" style:family="paragraph">
      <style:paragraph-properties fo:margin-top="0.0833in" fo:margin-bottom="0in"/>
      <style:text-properties style:font-name-complex="Calibri"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margin-top="0.0833in" fo:margin-bottom="0in"/>
      <style:text-properties style:font-name-complex="Calibri" fo:language="en" fo:country="GB"/>
    </style:style>
    <style:style style:name="P486" style:parent-style-name="Normale" style:family="paragraph">
      <style:paragraph-properties fo:margin-top="0.0833in" fo:margin-bottom="0in"/>
      <style:text-properties style:font-name-complex="Calibri" fo:language="en" fo:country="GB"/>
    </style:style>
    <style:style style:name="P487" style:parent-style-name="Normale" style:family="paragraph">
      <style:paragraph-properties fo:margin-top="0.0833in" fo:margin-bottom="0in"/>
      <style:text-properties style:font-name-complex="Calibri" fo:language="en" fo:country="GB"/>
    </style:style>
    <style:style style:name="P488" style:parent-style-name="Normale" style:family="paragraph">
      <style:paragraph-properties fo:margin-top="0.0833in" fo:margin-bottom="0in"/>
      <style:text-properties style:font-name-complex="Calibri" fo:language="en" fo:country="GB"/>
    </style:style>
    <style:style style:name="P489" style:parent-style-name="Normale" style:family="paragraph">
      <style:paragraph-properties fo:margin-top="0.0833in" fo:margin-bottom="0in"/>
      <style:text-properties style:font-name-complex="Calibri" fo:language="en" fo:country="GB"/>
    </style:style>
    <style:style style:name="P490" style:parent-style-name="Normale" style:family="paragraph">
      <style:paragraph-properties fo:margin-top="0.0833in" fo:margin-bottom="0in"/>
      <style:text-properties style:font-name-complex="Calibri" fo:language="en" fo:country="GB"/>
    </style:style>
    <style:style style:name="P491" style:parent-style-name="Normale" style:family="paragraph">
      <style:paragraph-properties fo:margin-top="0.0833in" fo:margin-bottom="0in"/>
      <style:text-properties style:font-name-complex="Calibri" fo:language="en" fo:country="GB"/>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e" style:family="paragraph">
      <style:paragraph-properties fo:margin-top="0.0833in" fo:margin-bottom="0in"/>
      <style:text-properties style:font-name-complex="Calibri" fo:language="en" fo:country="GB"/>
    </style:style>
    <style:style style:name="P494" style:parent-style-name="Normale" style:family="paragraph">
      <style:paragraph-properties fo:margin-top="0.0833in" fo:margin-bottom="0in"/>
      <style:text-properties style:font-name-complex="Calibri" fo:language="en" fo:country="GB"/>
    </style:style>
    <style:style style:name="P495" style:parent-style-name="Normale" style:family="paragraph">
      <style:paragraph-properties fo:margin-top="0.0833in" fo:margin-bottom="0in"/>
      <style:text-properties style:font-name-complex="Calibri" fo:language="en" fo:country="GB"/>
    </style:style>
    <style:style style:name="P496" style:parent-style-name="Normale" style:family="paragraph">
      <style:paragraph-properties fo:margin-top="0.0833in" fo:margin-bottom="0in"/>
      <style:text-properties style:font-name-complex="Calibri" fo:language="en" fo:country="GB"/>
    </style:style>
    <style:style style:name="P497" style:parent-style-name="Normale" style:family="paragraph">
      <style:paragraph-properties fo:margin-top="0.0833in" fo:margin-bottom="0in"/>
      <style:text-properties style:font-name-complex="Calibri" fo:language="en" fo:country="GB"/>
    </style:style>
    <style:style style:name="P498" style:parent-style-name="Normale" style:family="paragraph">
      <style:paragraph-properties fo:margin-top="0.0833in" fo:margin-bottom="0in"/>
      <style:text-properties style:font-name-complex="Calibri" fo:language="en" fo:country="GB"/>
    </style:style>
    <style:style style:name="P499" style:parent-style-name="Normale" style:family="paragraph">
      <style:paragraph-properties fo:margin-top="0.0833in" fo:margin-bottom="0in"/>
      <style:text-properties style:font-name-complex="Calibri"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margin-top="0.0833in" fo:margin-bottom="0in"/>
      <style:text-properties style:font-name-complex="Calibri" fo:language="en" fo:country="GB"/>
    </style:style>
    <style:style style:name="P502" style:parent-style-name="Normale" style:family="paragraph">
      <style:paragraph-properties fo:margin-top="0.0833in" fo:margin-bottom="0in"/>
      <style:text-properties style:font-name-complex="Calibri" fo:language="en" fo:country="GB"/>
    </style:style>
    <style:style style:name="P503" style:parent-style-name="Normale" style:family="paragraph">
      <style:paragraph-properties fo:margin-top="0.0833in" fo:margin-bottom="0in"/>
      <style:text-properties style:font-name-complex="Calibri" fo:language="en" fo:country="GB"/>
    </style:style>
    <style:style style:name="P504" style:parent-style-name="Normale" style:family="paragraph">
      <style:paragraph-properties fo:margin-top="0.0833in" fo:margin-bottom="0in"/>
      <style:text-properties style:font-name-complex="Calibri" fo:language="en" fo:country="GB"/>
    </style:style>
    <style:style style:name="P505" style:parent-style-name="Normale" style:family="paragraph">
      <style:paragraph-properties fo:margin-top="0.0833in" fo:margin-bottom="0in"/>
      <style:text-properties style:font-name-complex="Calibri" fo:language="en" fo:country="GB"/>
    </style:style>
    <style:style style:name="P506" style:parent-style-name="Normale" style:family="paragraph">
      <style:paragraph-properties fo:margin-top="0.0833in" fo:margin-bottom="0in"/>
      <style:text-properties style:font-name-complex="Calibri" fo:language="en" fo:country="GB"/>
    </style:style>
    <style:style style:name="P507" style:parent-style-name="Normale" style:family="paragraph">
      <style:paragraph-properties fo:margin-top="0.0833in" fo:margin-bottom="0in"/>
      <style:text-properties style:font-name-complex="Calibri" fo:language="en" fo:country="GB"/>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e" style:family="paragraph">
      <style:paragraph-properties fo:margin-top="0.0833in" fo:margin-bottom="0in"/>
      <style:text-properties style:font-name-complex="Calibri" fo:language="en" fo:country="GB"/>
    </style:style>
    <style:style style:name="P510" style:parent-style-name="Normale" style:family="paragraph">
      <style:paragraph-properties fo:margin-top="0.0833in" fo:margin-bottom="0in"/>
      <style:text-properties style:font-name-complex="Calibri" fo:language="en" fo:country="GB"/>
    </style:style>
    <style:style style:name="P511" style:parent-style-name="Normale" style:family="paragraph">
      <style:paragraph-properties fo:margin-top="0.0833in" fo:margin-bottom="0in"/>
      <style:text-properties style:font-name-complex="Calibri" fo:language="en" fo:country="GB"/>
    </style:style>
    <style:style style:name="P512" style:parent-style-name="Normale" style:family="paragraph">
      <style:paragraph-properties fo:margin-top="0.0833in" fo:margin-bottom="0in"/>
      <style:text-properties style:font-name-complex="Calibri" fo:language="en" fo:country="GB"/>
    </style:style>
    <style:style style:name="P513" style:parent-style-name="Normale" style:family="paragraph">
      <style:paragraph-properties fo:margin-top="0.0833in" fo:margin-bottom="0in"/>
      <style:text-properties style:font-name-complex="Calibri" fo:language="en" fo:country="GB"/>
    </style:style>
    <style:style style:name="P514" style:parent-style-name="Normale" style:family="paragraph">
      <style:paragraph-properties fo:margin-top="0.0833in" fo:margin-bottom="0in"/>
      <style:text-properties style:font-name-complex="Calibri" fo:language="en" fo:country="GB"/>
    </style:style>
    <style:style style:name="P515" style:parent-style-name="Normale" style:family="paragraph">
      <style:paragraph-properties fo:margin-top="0.0833in" fo:margin-bottom="0in"/>
      <style:text-properties style:font-name-complex="Calibri" fo:language="en" fo:country="GB"/>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e" style:family="paragraph">
      <style:paragraph-properties fo:margin-top="0.0833in" fo:margin-bottom="0in"/>
      <style:text-properties style:font-name-complex="Calibri" fo:language="en" fo:country="GB"/>
    </style:style>
    <style:style style:name="P518" style:parent-style-name="Normale" style:family="paragraph">
      <style:paragraph-properties fo:margin-top="0.0833in" fo:margin-bottom="0in"/>
      <style:text-properties style:font-name-complex="Calibri" fo:language="en" fo:country="GB"/>
    </style:style>
    <style:style style:name="P519" style:parent-style-name="Normale" style:family="paragraph">
      <style:paragraph-properties fo:margin-top="0.0833in" fo:margin-bottom="0in"/>
      <style:text-properties style:font-name-complex="Calibri" fo:language="en" fo:country="GB"/>
    </style:style>
    <style:style style:name="P520" style:parent-style-name="Normale" style:family="paragraph">
      <style:paragraph-properties fo:margin-top="0.0833in" fo:margin-bottom="0in"/>
      <style:text-properties style:font-name-complex="Calibri" fo:language="en" fo:country="GB"/>
    </style:style>
    <style:style style:name="P521" style:parent-style-name="Normale" style:family="paragraph">
      <style:paragraph-properties fo:margin-top="0.0833in" fo:margin-bottom="0in"/>
      <style:text-properties style:font-name-complex="Calibri" fo:language="en" fo:country="GB"/>
    </style:style>
    <style:style style:name="P522" style:parent-style-name="Normale" style:family="paragraph">
      <style:paragraph-properties fo:margin-top="0.0833in" fo:margin-bottom="0in"/>
      <style:text-properties style:font-name-complex="Calibri" fo:language="en" fo:country="GB"/>
    </style:style>
    <style:style style:name="P523" style:parent-style-name="Normale" style:family="paragraph">
      <style:paragraph-properties fo:margin-top="0.0833in" fo:margin-bottom="0in"/>
      <style:text-properties style:font-name-complex="Calibri" fo:language="en" fo:country="GB"/>
    </style:style>
    <style:style style:name="P524" style:parent-style-name="Intestazione1INS" style:family="paragraph">
      <style:paragraph-properties fo:margin-bottom="0.0833in"/>
    </style:style>
    <style:style style:name="T525" style:parent-style-name="Intestazione1INSCarattere" style:family="text">
      <style:text-properties fo:font-weight="bold" style:font-weight-asian="bold" style:font-weight-complex="bold" fo:text-transform="uppercase"/>
    </style:style>
    <style:style style:name="TableColumn527" style:family="table-column">
      <style:table-column-properties style:column-width="3.1465in" style:use-optimal-column-width="false"/>
    </style:style>
    <style:style style:name="TableColumn528" style:family="table-column">
      <style:table-column-properties style:column-width="3.5395in" style:use-optimal-column-width="false"/>
    </style:style>
    <style:style style:name="Table526" style:family="table">
      <style:table-properties style:width="6.6861in" fo:margin-left="0in" table:align="left"/>
    </style:style>
    <style:style style:name="TableRow529" style:family="table-row">
      <style:table-row-properties style:use-optimal-row-height="false"/>
    </style:style>
    <style:style style:name="TableCell530" style:family="table-cell">
      <style:table-cell-properties fo:border="0.0069in solid #000000" fo:background-color="#E7E6E6" style:writing-mode="lr-tb" fo:padding-top="0in" fo:padding-left="0.075in" fo:padding-bottom="0in" fo:padding-right="0.075in"/>
    </style:style>
    <style:style style:name="P531" style:parent-style-name="paragrafobaseINS" style:family="paragraph">
      <style:paragraph-properties fo:margin-bottom="0.0833in"/>
    </style:style>
    <style:style style:name="TableCell532" style:family="table-cell">
      <style:table-cell-properties fo:border="0.0069in solid #000000" fo:background-color="#E7E6E6" style:writing-mode="lr-tb" fo:padding-top="0in" fo:padding-left="0.075in" fo:padding-bottom="0in" fo:padding-right="0.075in"/>
    </style:style>
    <style:style style:name="P533" style:parent-style-name="paragrafobaseINS" style:family="paragraph">
      <style:paragraph-properties fo:margin-bottom="0.0833i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Car.predefinitoparagrafo" style:family="text">
      <style:text-properties fo:font-style="italic" style:font-style-asian="italic"/>
    </style:style>
    <style:style style:name="TableCell537" style:family="table-cell">
      <style:table-cell-properties fo:border="0.0069in solid #000000" style:writing-mode="lr-tb" fo:padding-top="0in" fo:padding-left="0.075in" fo:padding-bottom="0in" fo:padding-right="0.075in"/>
    </style:style>
    <style:style style:name="T538" style:parent-style-name="Car.predefinitoparagrafo" style:family="text">
      <style:text-properties style:font-name-complex="OpenSans-Regular"/>
    </style:style>
    <style:style style:name="T539" style:parent-style-name="Car.predefinitoparagrafo" style:family="text">
      <style:text-properties style:font-name-complex="OpenSans-Regular"/>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Car.predefinitoparagrafo" style:family="text">
      <style:text-properties style:font-name-complex="OpenSans-Regular"/>
    </style:style>
    <style:style style:name="T543" style:parent-style-name="Car.predefinitoparagrafo" style:family="text">
      <style:text-properties style:font-name-complex="OpenSans-Regular" fo:font-style="italic" style:font-style-asian="italic"/>
    </style:style>
    <style:style style:name="T544" style:parent-style-name="Car.predefinitoparagrafo" style:family="text">
      <style:text-properties style:font-name-complex="OpenSans-Regular" fo:font-style="italic" style:font-style-asian="italic"/>
    </style:style>
    <style:style style:name="T545" style:parent-style-name="Car.predefinitoparagrafo" style:family="text">
      <style:text-properties style:font-name-complex="OpenSans-Regular"/>
    </style:style>
    <style:style style:name="T546" style:parent-style-name="Collegamentoipertestuale" style:family="text">
      <style:text-properties style:font-name-complex="OpenSans-Regular"/>
    </style:style>
    <style:style style:name="T547" style:parent-style-name="Collegamentoipertestuale" style:family="text">
      <style:text-properties style:font-name-complex="OpenSans-Regular"/>
    </style:style>
    <style:style style:name="T548" style:parent-style-name="Car.predefinitoparagrafo" style:family="text">
      <style:text-properties style:font-name-complex="OpenSans-Regular"/>
    </style:style>
    <style:style style:name="TableCell549" style:family="table-cell">
      <style:table-cell-properties fo:border="0.0069in solid #000000" style:writing-mode="lr-tb" fo:padding-top="0in" fo:padding-left="0.075in" fo:padding-bottom="0in" fo:padding-right="0.075in"/>
    </style:style>
    <style:style style:name="T550" style:parent-style-name="Car.predefinitoparagrafo" style:family="text">
      <style:text-properties style:font-name-complex="OpenSans-Regular"/>
    </style:style>
    <style:style style:name="T551" style:parent-style-name="Car.predefinitoparagrafo" style:family="text">
      <style:text-properties style:font-name-complex="OpenSans-Regular"/>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T554" style:parent-style-name="Car.predefinitoparagrafo" style:family="text">
      <style:text-properties style:font-name-complex="OpenSans-Regular"/>
    </style:style>
    <style:style style:name="T555" style:parent-style-name="Car.predefinitoparagrafo" style:family="text">
      <style:text-properties style:font-name-complex="OpenSans-Regular" fo:font-style="italic" style:font-style-asian="italic"/>
    </style:style>
    <style:style style:name="T556" style:parent-style-name="Car.predefinitoparagrafo" style:family="text">
      <style:text-properties style:font-name-complex="OpenSans-Regular" fo:font-style="italic" style:font-style-asian="italic"/>
    </style:style>
    <style:style style:name="T557" style:parent-style-name="Car.predefinitoparagrafo" style:family="text">
      <style:text-properties style:font-name-complex="OpenSans-Regular"/>
    </style:style>
    <style:style style:name="T558" style:parent-style-name="Collegamentoipertestuale" style:family="text">
      <style:text-properties style:font-name-complex="OpenSans-Regular"/>
    </style:style>
    <style:style style:name="T559" style:parent-style-name="Car.predefinitoparagrafo" style:family="text">
      <style:text-properties style:font-name-complex="OpenSans-Regular"/>
    </style:style>
    <style:style style:name="TableCell560" style:family="table-cell">
      <style:table-cell-properties fo:border="0.0069in solid #000000" style:writing-mode="lr-tb" fo:padding-top="0in" fo:padding-left="0.075in" fo:padding-bottom="0in" fo:padding-right="0.075in"/>
    </style:style>
    <style:style style:name="T561" style:parent-style-name="Car.predefinitoparagrafo" style:family="text">
      <style:text-properties style:font-name-complex="OpenSans-Regular"/>
    </style:style>
    <style:style style:name="T562" style:parent-style-name="Car.predefinitoparagrafo" style:family="text">
      <style:text-properties style:font-name-complex="OpenSans-Regular"/>
    </style:style>
    <style:style style:name="P563" style:parent-style-name="Intestazione1INS" style:family="paragraph">
      <style:paragraph-properties fo:margin-bottom="0.0833in"/>
    </style:style>
    <style:style style:name="T564" style:parent-style-name="Intestazione1INSCarattere" style:family="text">
      <style:text-properties fo:font-weight="bold" style:font-weight-asian="bold" style:font-weight-complex="bold" fo:text-transform="uppercase"/>
    </style:style>
    <style:style style:name="TableColumn566" style:family="table-column">
      <style:table-column-properties style:column-width="3.1465in" style:use-optimal-column-width="false"/>
    </style:style>
    <style:style style:name="TableColumn567" style:family="table-column">
      <style:table-column-properties style:column-width="3.5395in" style:use-optimal-column-width="false"/>
    </style:style>
    <style:style style:name="Table565" style:family="table">
      <style:table-properties style:width="6.6861in" fo:margin-left="0in" table:align="left"/>
    </style:style>
    <style:style style:name="TableRow568" style:family="table-row">
      <style:table-row-properties style:use-optimal-row-height="false"/>
    </style:style>
    <style:style style:name="TableCell569" style:family="table-cell">
      <style:table-cell-properties fo:border="0.0069in solid #000000" fo:background-color="#E7E6E6" style:writing-mode="lr-tb" fo:padding-top="0in" fo:padding-left="0.075in" fo:padding-bottom="0in" fo:padding-right="0.075in"/>
    </style:style>
    <style:style style:name="TableCell570" style:family="table-cell">
      <style:table-cell-properties fo:border="0.0069in solid #000000" fo:background-color="#E7E6E6" style:writing-mode="lr-tb"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574" style:parent-style-name="Car.predefinitoparagrafo" style:family="text">
      <style:text-properties style:font-name-complex="OpenSans-Regular"/>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Car.predefinitoparagrafo" style:family="text">
      <style:text-properties style:font-name-complex="OpenSans-Regular"/>
    </style:style>
    <style:style style:name="T578" style:parent-style-name="Car.predefinitoparagrafo" style:family="text">
      <style:text-properties style:font-name-complex="OpenSans-Regular"/>
    </style:style>
    <style:style style:name="T579" style:parent-style-name="Collegamentoipertestuale" style:family="text">
      <style:text-properties style:font-name-complex="OpenSans-Regular"/>
    </style:style>
    <style:style style:name="T580" style:parent-style-name="Car.predefinitoparagrafo" style:family="text">
      <style:text-properties style:font-name-complex="OpenSans-Regular"/>
    </style:style>
    <style:style style:name="TableCell581" style:family="table-cell">
      <style:table-cell-properties fo:border="0.0069in solid #000000" style:writing-mode="lr-tb" fo:padding-top="0in" fo:padding-left="0.075in" fo:padding-bottom="0in" fo:padding-right="0.075in"/>
    </style:style>
    <style:style style:name="T582" style:parent-style-name="Car.predefinitoparagrafo" style:family="text">
      <style:text-properties style:font-name-complex="OpenSans-Regular"/>
    </style:style>
    <style:style style:name="T583" style:parent-style-name="Car.predefinitoparagrafo" style:family="text">
      <style:text-properties style:font-name-complex="OpenSans-Regular"/>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T586" style:parent-style-name="Car.predefinitoparagrafo" style:family="text">
      <style:text-properties style:font-name-complex="OpenSans-Regular"/>
    </style:style>
    <style:style style:name="T587" style:parent-style-name="Collegamentoipertestuale" style:family="text">
      <style:text-properties style:font-name-complex="OpenSans-Regular"/>
    </style:style>
    <style:style style:name="T588" style:parent-style-name="Collegamentoipertestuale" style:family="text">
      <style:text-properties style:font-name-complex="OpenSans-Regular"/>
    </style:style>
    <style:style style:name="T589" style:parent-style-name="Car.predefinitoparagrafo" style:family="text">
      <style:text-properties style:font-name-complex="OpenSans-Regular"/>
    </style:style>
    <style:style style:name="TableCell590" style:family="table-cell">
      <style:table-cell-properties fo:border="0.0069in solid #000000" style:writing-mode="lr-tb" fo:padding-top="0in" fo:padding-left="0.075in" fo:padding-bottom="0in" fo:padding-right="0.075in"/>
    </style:style>
    <style:style style:name="T591" style:parent-style-name="Car.predefinitoparagrafo" style:family="text">
      <style:text-properties style:font-name-complex="OpenSans-Regular"/>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T594" style:parent-style-name="Car.predefinitoparagrafo" style:family="text">
      <style:text-properties style:font-name-complex="OpenSans-Regular"/>
    </style:style>
    <style:style style:name="T595" style:parent-style-name="Car.predefinitoparagrafo" style:family="text">
      <style:text-properties style:font-name-complex="OpenSans-Regular"/>
    </style:style>
    <style:style style:name="T596" style:parent-style-name="Collegamentoipertestuale" style:family="text">
      <style:text-properties style:font-name-complex="OpenSans-Regular"/>
    </style:style>
    <style:style style:name="T597" style:parent-style-name="Car.predefinitoparagrafo" style:family="text">
      <style:text-properties style:font-name-complex="OpenSans-Regular"/>
    </style:style>
    <style:style style:name="TableCell598" style:family="table-cell">
      <style:table-cell-properties fo:border="0.0069in solid #000000" style:writing-mode="lr-tb" fo:padding-top="0in" fo:padding-left="0.075in" fo:padding-bottom="0in" fo:padding-right="0.075in"/>
    </style:style>
    <style:style style:name="T599" style:parent-style-name="Car.predefinitoparagrafo" style:family="text">
      <style:text-properties style:font-name-complex="OpenSans-Regular"/>
    </style:style>
    <style:style style:name="T600" style:parent-style-name="Car.predefinitoparagrafo" style:family="text">
      <style:text-properties style:font-name-complex="OpenSans-Regular"/>
    </style:style>
    <style:style style:name="T601" style:parent-style-name="TitoloINSCarattere" style:family="text">
      <style:text-properties fo:font-weight="bold" style:font-weight-asian="bold"/>
    </style:style>
    <style:style style:name="T602" style:parent-style-name="AdvinfoINSCarattere" style:family="text">
      <style:text-properties fo:font-weight="bold" style:font-weight-asian="bold" style:font-weight-complex="bold" fo:text-transform="uppercase"/>
    </style:style>
    <style:style style:name="T603" style:parent-style-name="TitoloINSCarattere" style:family="text">
      <style:text-properties style:font-name-complex="Calibri" fo:font-weight="normal" style:font-weight-asian="normal" fo:font-size="10pt" style:font-size-asian="10pt" style:font-size-complex="10pt"/>
    </style:style>
    <style:style style:name="T604" style:parent-style-name="TitoloINSCarattere" style:family="text">
      <style:text-properties style:font-name-complex="Calibri" fo:font-size="10pt" style:font-size-asian="10pt" style:font-size-complex="10pt"/>
    </style:style>
    <style:style style:name="T605" style:parent-style-name="TitoloINSCarattere" style:family="text">
      <style:text-properties style:font-name-complex="Calibri" fo:font-size="10pt" style:font-size-asian="10pt" style:font-size-complex="10pt"/>
    </style:style>
    <style:style style:name="T606" style:parent-style-name="TitoloINSCarattere" style:family="text">
      <style:text-properties style:font-name-complex="Calibri" fo:font-weight="normal" style:font-weight-asian="normal" fo:font-size="10pt" style:font-size-asian="10pt" style:font-size-complex="10pt"/>
    </style:style>
    <style:style style:name="T607" style:parent-style-name="TitoloINSCarattere" style:family="text">
      <style:text-properties style:font-name-complex="Calibri" fo:font-weight="normal" style:font-weight-asian="normal" fo:font-size="10pt" style:font-size-asian="10pt" style:font-size-complex="10pt"/>
    </style:style>
    <style:style style:name="T608" style:parent-style-name="TitoloINSCarattere" style:family="text">
      <style:text-properties style:font-name-complex="Calibri" fo:font-weight="normal" style:font-weight-asian="normal" fo:font-size="10pt" style:font-size-asian="10pt" style:font-size-complex="10pt"/>
    </style:style>
    <style:style style:name="T609" style:parent-style-name="TitoloINSCarattere" style:family="text">
      <style:text-properties style:font-name-complex="Calibri" fo:font-size="10pt" style:font-size-asian="10pt" style:font-size-complex="10pt"/>
    </style:style>
    <style:style style:name="T610" style:parent-style-name="TitoloINSCarattere" style:family="text">
      <style:text-properties style:font-name-complex="Calibri" fo:font-weight="normal" style:font-weight-asian="normal" fo:font-size="10pt" style:font-size-asian="10pt" style:font-size-complex="10pt"/>
    </style:style>
    <style:style style:name="T611" style:parent-style-name="TitoloINSCarattere" style:family="text">
      <style:text-properties style:font-name-complex="GillSansMT-Bold" fo:font-weight="bold" style:font-weight-asian="bold" fo:font-size="14pt" style:font-size-asian="14pt" style:font-size-complex="12pt"/>
    </style:style>
    <style:style style:name="T612" style:parent-style-name="TitoloINSCarattere" style:family="text">
      <style:text-properties style:font-name-complex="Calibri" fo:font-weight="normal" style:font-weight-asian="normal" fo:font-size="10pt" style:font-size-asian="10pt" style:font-size-complex="10pt"/>
    </style:style>
    <style:style style:name="T613" style:parent-style-name="TitoloINSCarattere" style:family="text">
      <style:text-properties style:font-name-complex="Calibri" fo:font-weight="normal" style:font-weight-asian="normal" fo:font-size="10pt" style:font-size-asian="10pt" style:font-size-complex="10pt"/>
    </style:style>
    <style:style style:name="T614" style:parent-style-name="TitoloINSCarattere" style:family="text">
      <style:text-properties style:font-name-complex="Calibri" fo:font-weight="normal" style:font-weight-asian="normal" fo:font-size="10pt" style:font-size-asian="10pt" style:font-size-complex="10pt"/>
    </style:style>
    <style:style style:name="T615" style:parent-style-name="TitoloINSCarattere" style:family="text">
      <style:text-properties style:font-name-complex="Calibri" fo:font-weight="normal" style:font-weight-asian="normal" fo:font-size="10pt" style:font-size-asian="10pt" style:font-size-complex="10pt"/>
    </style:style>
    <style:style style:name="T616" style:parent-style-name="TitoloINSCarattere" style:family="text">
      <style:text-properties style:font-name-complex="Calibri" fo:font-weight="normal" style:font-weight-asian="normal" fo:font-size="10pt" style:font-size-asian="10pt" style:font-size-complex="10pt"/>
    </style:style>
    <style:style style:name="P617" style:parent-style-name="paragrafobaseINS" style:family="paragraph"/>
    <style:style style:name="T618" style:parent-style-name="TitoloINSCarattere" style:family="text">
      <style:text-properties style:font-name-complex="Calibri" fo:font-size="10pt" style:font-size-asian="10pt" style:font-size-complex="10pt"/>
    </style:style>
    <style:style style:name="T619" style:parent-style-name="TitoloINSCarattere" style:family="text">
      <style:text-properties style:font-name-complex="Calibri" fo:font-weight="normal" style:font-weight-asian="normal" fo:font-size="10pt" style:font-size-asian="10pt" style:font-size-complex="10pt"/>
    </style:style>
    <style:style style:name="T620" style:parent-style-name="TitoloINSCarattere" style:family="text">
      <style:text-properties style:font-name-complex="Calibri" fo:font-weight="normal" style:font-weight-asian="normal" fo:font-size="10pt" style:font-size-asian="10pt" style:font-size-complex="10pt"/>
    </style:style>
    <style:style style:name="P621" style:parent-style-name="paragrafobaseINS" style:family="paragraph"/>
    <style:style style:name="T622" style:parent-style-name="TitoloINSCarattere" style:family="text">
      <style:text-properties style:font-name-complex="Calibri" fo:font-size="10pt" style:font-size-asian="10pt" style:font-size-complex="10pt"/>
    </style:style>
    <style:style style:name="T623" style:parent-style-name="TitoloINSCarattere" style:family="text">
      <style:text-properties style:font-name-complex="Calibri" fo:font-weight="normal" style:font-weight-asian="normal" fo:font-size="10pt" style:font-size-asian="10pt" style:font-size-complex="10pt"/>
    </style:style>
    <style:style style:name="T624" style:parent-style-name="TitoloINSCarattere" style:family="text">
      <style:text-properties style:font-name-complex="Calibri" fo:font-weight="normal" style:font-weight-asian="normal" fo:font-size="10pt" style:font-size-asian="10pt" style:font-size-complex="10pt"/>
    </style:style>
    <style:style style:name="T625" style:parent-style-name="TitoloINSCarattere" style:family="text">
      <style:text-properties style:font-name-complex="Calibri" fo:font-weight="normal" style:font-weight-asian="normal" fo:font-size="10pt" style:font-size-asian="10pt" style:font-size-complex="10pt"/>
    </style:style>
    <style:style style:name="T626" style:parent-style-name="TitoloINSCarattere" style:family="text">
      <style:text-properties style:font-name-complex="Calibri" fo:font-weight="normal" style:font-weight-asian="normal" fo:font-size="10pt" style:font-size-asian="10pt" style:font-size-complex="10pt"/>
    </style:style>
    <style:style style:name="P627" style:parent-style-name="paragrafobaseINS" style:family="paragraph">
      <style:paragraph-properties fo:margin-left="0.4916in">
        <style:tab-stops/>
      </style:paragraph-properties>
    </style:style>
    <style:style style:name="T628" style:parent-style-name="TitoloINSCarattere" style:family="text">
      <style:text-properties style:font-name-complex="Calibri" fo:font-weight="normal" style:font-weight-asian="normal" fo:font-size="10pt" style:font-size-asian="10pt" style:font-size-complex="10pt"/>
    </style:style>
    <style:style style:name="P629" style:parent-style-name="paragrafobaseINS" style:family="paragraph">
      <style:paragraph-properties fo:margin-left="0.4916in">
        <style:tab-stops/>
      </style:paragraph-properties>
    </style:style>
    <style:style style:name="T630" style:parent-style-name="TitoloINSCarattere" style:family="text">
      <style:text-properties style:font-name-complex="Calibri" fo:font-weight="normal" style:font-weight-asian="normal" fo:font-size="10pt" style:font-size-asian="10pt" style:font-size-complex="10pt"/>
    </style:style>
    <style:style style:name="T631" style:parent-style-name="TitoloINSCarattere" style:family="text">
      <style:text-properties style:font-name-complex="Calibri" fo:font-weight="normal" style:font-weight-asian="normal" fo:font-size="10pt" style:font-size-asian="10pt" style:font-size-complex="10pt"/>
    </style:style>
    <style:style style:name="P632" style:parent-style-name="paragrafobaseINS" style:family="paragraph">
      <style:paragraph-properties fo:margin-left="0.7416in">
        <style:tab-stops/>
      </style:paragraph-properties>
    </style:style>
    <style:style style:name="T633" style:parent-style-name="TitoloINSCarattere" style:family="text">
      <style:text-properties style:font-name-complex="Calibri" fo:font-size="10pt" style:font-size-asian="10pt" style:font-size-complex="10pt"/>
    </style:style>
    <style:style style:name="P634" style:parent-style-name="paragrafobaseINS" style:family="paragraph">
      <style:paragraph-properties fo:margin-left="0.7416in">
        <style:tab-stops/>
      </style:paragraph-properties>
    </style:style>
    <style:style style:name="T635" style:parent-style-name="TitoloINSCarattere" style:family="text">
      <style:text-properties style:font-name-complex="Calibri" fo:font-weight="normal" style:font-weight-asian="normal" fo:font-size="10pt" style:font-size-asian="10pt" style:font-size-complex="10pt"/>
    </style:style>
    <style:style style:name="P636" style:parent-style-name="paragrafobaseINS" style:family="paragraph">
      <style:paragraph-properties fo:margin-left="0.7416in">
        <style:tab-stops/>
      </style:paragraph-properties>
    </style:style>
    <style:style style:name="T637" style:parent-style-name="TitoloINSCarattere" style:family="text">
      <style:text-properties style:font-name-complex="Calibri" fo:font-size="10pt" style:font-size-asian="10pt" style:font-size-complex="10pt"/>
    </style:style>
    <style:style style:name="P638" style:parent-style-name="paragrafobaseINS" style:family="paragraph">
      <style:paragraph-properties fo:margin-left="0.7416in">
        <style:tab-stops/>
      </style:paragraph-properties>
    </style:style>
    <style:style style:name="T639" style:parent-style-name="TitoloINSCarattere" style:family="text">
      <style:text-properties style:font-name-complex="Calibri" fo:font-weight="normal" style:font-weight-asian="normal" fo:font-size="10pt" style:font-size-asian="10pt" style:font-size-complex="10pt"/>
    </style:style>
    <style:style style:name="T640" style:parent-style-name="TitoloINSCarattere" style:family="text">
      <style:text-properties style:font-name-complex="Calibri" fo:font-weight="normal" style:font-weight-asian="normal" fo:font-size="10pt" style:font-size-asian="10pt" style:font-size-complex="10pt"/>
    </style:style>
    <style:style style:name="P641" style:parent-style-name="paragrafobaseINS" style:family="paragraph">
      <style:paragraph-properties fo:margin-left="0.7416in">
        <style:tab-stops/>
      </style:paragraph-properties>
    </style:style>
    <style:style style:name="T642" style:parent-style-name="TitoloINSCarattere" style:family="text">
      <style:text-properties style:font-name-complex="Calibri" fo:font-size="10pt" style:font-size-asian="10pt" style:font-size-complex="10pt"/>
    </style:style>
    <style:style style:name="T643" style:parent-style-name="TitoloINSCarattere" style:family="text">
      <style:text-properties style:font-name-complex="Calibri" fo:font-weight="normal" style:font-weight-asian="normal" fo:font-size="10pt" style:font-size-asian="10pt" style:font-size-complex="10pt"/>
    </style:style>
    <style:style style:name="P644" style:parent-style-name="paragrafobaseINS" style:family="paragraph">
      <style:paragraph-properties fo:margin-left="0.7416in">
        <style:tab-stops/>
      </style:paragraph-properties>
    </style:style>
    <style:style style:name="T645" style:parent-style-name="TitoloINSCarattere" style:family="text">
      <style:text-properties style:font-name-complex="Calibri" fo:font-size="10pt" style:font-size-asian="10pt" style:font-size-complex="10pt"/>
    </style:style>
    <style:style style:name="T646" style:parent-style-name="TitoloINSCarattere" style:family="text">
      <style:text-properties style:font-name-complex="Calibri" fo:font-weight="normal" style:font-weight-asian="normal" fo:font-size="10pt" style:font-size-asian="10pt" style:font-size-complex="10pt"/>
    </style:style>
    <style:style style:name="T647" style:parent-style-name="TitoloINSCarattere" style:family="text">
      <style:text-properties style:font-name-complex="Calibri" fo:font-weight="normal" style:font-weight-asian="normal" fo:font-size="10pt" style:font-size-asian="10pt" style:font-size-complex="10pt"/>
    </style:style>
    <style:style style:name="P648" style:parent-style-name="paragrafobaseINS" style:family="paragraph"/>
    <style:style style:name="T649" style:parent-style-name="TitoloINSCarattere" style:family="text">
      <style:text-properties style:font-name-complex="Calibri" fo:font-size="10pt" style:font-size-asian="10pt" style:font-size-complex="10pt"/>
    </style:style>
    <style:style style:name="T650" style:parent-style-name="TitoloINSCarattere" style:family="text">
      <style:text-properties style:font-name-complex="Calibri" fo:font-weight="normal" style:font-weight-asian="normal" fo:font-size="10pt" style:font-size-asian="10pt" style:font-size-complex="10pt"/>
    </style:style>
    <style:style style:name="T651" style:parent-style-name="TitoloINSCarattere" style:family="text">
      <style:text-properties style:font-name-complex="Calibri" fo:font-weight="normal" style:font-weight-asian="normal" fo:font-size="10pt" style:font-size-asian="10pt" style:font-size-complex="10pt"/>
    </style:style>
    <style:style style:name="P652" style:parent-style-name="paragrafobaseINS" style:family="paragraph"/>
    <style:style style:name="T653" style:parent-style-name="TitoloINSCarattere" style:family="text">
      <style:text-properties style:font-name-complex="Calibri" fo:font-size="10pt" style:font-size-asian="10pt" style:font-size-complex="10pt"/>
    </style:style>
    <style:style style:name="T654" style:parent-style-name="TitoloINSCarattere" style:family="text">
      <style:text-properties style:font-name-complex="Calibri" fo:font-weight="normal" style:font-weight-asian="normal" fo:font-size="10pt" style:font-size-asian="10pt" style:font-size-complex="10pt"/>
    </style:style>
    <style:style style:name="T655" style:parent-style-name="TitoloINSCarattere" style:family="text">
      <style:text-properties style:font-name-complex="Calibri" fo:font-weight="normal" style:font-weight-asian="normal" fo:font-size="10pt" style:font-size-asian="10pt" style:font-size-complex="10pt"/>
    </style:style>
    <style:style style:name="P656" style:parent-style-name="paragrafobaseINS" style:family="paragraph"/>
    <style:style style:name="T657" style:parent-style-name="TitoloINSCarattere" style:family="text">
      <style:text-properties style:font-name-complex="Calibri" fo:font-size="10pt" style:font-size-asian="10pt" style:font-size-complex="10pt"/>
    </style:style>
    <style:style style:name="T658" style:parent-style-name="TitoloINSCarattere" style:family="text">
      <style:text-properties style:font-name-complex="Calibri" fo:font-weight="normal" style:font-weight-asian="normal" fo:font-size="10pt" style:font-size-asian="10pt" style:font-size-complex="10pt"/>
    </style:style>
    <style:style style:name="P659" style:parent-style-name="paragrafobaseINS" style:family="paragraph"/>
    <style:style style:name="T660" style:parent-style-name="TitoloINSCarattere" style:family="text">
      <style:text-properties style:font-name-complex="Calibri" fo:font-size="10pt" style:font-size-asian="10pt" style:font-size-complex="10pt"/>
    </style:style>
    <style:style style:name="T661" style:parent-style-name="TitoloINSCarattere" style:family="text">
      <style:text-properties style:font-name-complex="Calibri" fo:font-weight="normal" style:font-weight-asian="normal" fo:font-size="10pt" style:font-size-asian="10pt" style:font-size-complex="10pt"/>
    </style:style>
    <style:style style:name="T662" style:parent-style-name="TitoloINSCarattere" style:family="text">
      <style:text-properties style:font-name-complex="Calibri" fo:font-weight="normal" style:font-weight-asian="normal" fo:font-size="10pt" style:font-size-asian="10pt" style:font-size-complex="10pt"/>
    </style:style>
    <style:style style:name="P663" style:parent-style-name="paragrafobaseINS" style:family="paragraph"/>
    <style:style style:name="T664" style:parent-style-name="TitoloINSCarattere" style:family="text">
      <style:text-properties style:font-name-complex="Calibri" fo:font-size="10pt" style:font-size-asian="10pt" style:font-size-complex="10pt"/>
    </style:style>
    <style:style style:name="T665" style:parent-style-name="TitoloINSCarattere" style:family="text">
      <style:text-properties style:font-name-complex="Calibri" fo:font-weight="normal" style:font-weight-asian="normal" fo:font-size="10pt" style:font-size-asian="10pt" style:font-size-complex="10pt"/>
    </style:style>
    <style:style style:name="T666" style:parent-style-name="TitoloINSCarattere" style:family="text">
      <style:text-properties style:font-name-complex="Calibri" fo:font-weight="normal" style:font-weight-asian="normal" fo:font-size="10pt" style:font-size-asian="10pt" style:font-size-complex="10pt"/>
    </style:style>
    <style:style style:name="T667" style:parent-style-name="TitoloINSCarattere" style:family="text">
      <style:text-properties style:font-name-complex="Calibri" fo:font-weight="normal" style:font-weight-asian="normal" fo:font-size="10pt" style:font-size-asian="10pt" style:font-size-complex="10pt"/>
    </style:style>
    <style:style style:name="P668" style:parent-style-name="paragrafobaseINS" style:family="paragraph"/>
    <style:style style:name="T669" style:parent-style-name="TitoloINSCarattere" style:family="text">
      <style:text-properties style:font-name-complex="Calibri" fo:font-weight="normal" style:font-weight-asian="normal" fo:font-size="10pt" style:font-size-asian="10pt" style:font-size-complex="10pt"/>
    </style:style>
    <style:style style:name="T670" style:parent-style-name="TitoloINSCarattere" style:family="text">
      <style:text-properties style:font-name-complex="Calibri" fo:font-weight="normal" style:font-weight-asian="normal" fo:font-size="10pt" style:font-size-asian="10pt" style:font-size-complex="10pt"/>
    </style:style>
    <style:style style:name="P671" style:parent-style-name="paragrafobaseINS" style:family="paragraph"/>
    <style:style style:name="T672" style:parent-style-name="TitoloINSCarattere" style:family="text">
      <style:text-properties style:font-name-complex="Calibri" fo:font-weight="normal" style:font-weight-asian="normal" fo:font-size="10pt" style:font-size-asian="10pt" style:font-size-complex="10pt"/>
    </style:style>
    <style:style style:name="T673" style:parent-style-name="TitoloINSCarattere" style:family="text">
      <style:text-properties style:font-name-complex="Calibri" fo:font-weight="normal" style:font-weight-asian="normal" fo:font-size="10pt" style:font-size-asian="10pt" style:font-size-complex="10pt"/>
    </style:style>
    <style:style style:name="P674" style:parent-style-name="paragrafobaseINS" style:family="paragraph"/>
    <style:style style:name="T675" style:parent-style-name="TitoloINSCarattere" style:family="text">
      <style:text-properties style:font-name-complex="Calibri" fo:font-weight="normal" style:font-weight-asian="normal" fo:font-size="10pt" style:font-size-asian="10pt" style:font-size-complex="10pt"/>
    </style:style>
    <style:style style:name="T676" style:parent-style-name="TitoloINSCarattere" style:family="text">
      <style:text-properties style:font-name-complex="Calibri" fo:font-weight="normal" style:font-weight-asian="normal" fo:font-style="italic" style:font-style-asian="italic" fo:font-size="10pt" style:font-size-asian="10pt" style:font-size-complex="10pt"/>
    </style:style>
    <style:style style:name="T677" style:parent-style-name="TitoloINSCarattere" style:family="text">
      <style:text-properties style:font-name-complex="Calibri" fo:font-weight="normal" style:font-weight-asian="normal" fo:font-size="10pt" style:font-size-asian="10pt" style:font-size-complex="10pt"/>
    </style:style>
    <style:style style:name="T678" style:parent-style-name="TitoloINSCarattere" style:family="text">
      <style:text-properties style:font-name-complex="GillSansMT-Bold" fo:font-weight="bold" style:font-weight-asian="bold" fo:font-size="14pt" style:font-size-asian="14pt" style:font-size-complex="12pt"/>
    </style:style>
    <style:style style:name="T679" style:parent-style-name="TitoloINSCarattere" style:family="text">
      <style:text-properties style:font-name-complex="Calibri" fo:font-weight="normal" style:font-weight-asian="normal" fo:font-size="10pt" style:font-size-asian="10pt" style:font-size-complex="10pt"/>
    </style:style>
    <style:style style:name="P680" style:parent-style-name="paragrafobaseINS" style:family="paragraph"/>
    <style:style style:name="T681" style:parent-style-name="TitoloINSCarattere" style:family="text">
      <style:text-properties style:font-name-complex="Calibri" fo:font-size="10pt" style:font-size-asian="10pt" style:font-size-complex="10pt"/>
    </style:style>
    <style:style style:name="T682" style:parent-style-name="TitoloINSCarattere" style:family="text">
      <style:text-properties style:font-name-complex="Calibri" fo:font-weight="normal" style:font-weight-asian="normal" fo:font-size="10pt" style:font-size-asian="10pt" style:font-size-complex="10pt"/>
    </style:style>
    <style:style style:name="P683" style:parent-style-name="paragrafobaseINS" style:family="paragraph"/>
    <style:style style:name="T684" style:parent-style-name="TitoloINSCarattere" style:family="text">
      <style:text-properties style:font-name-complex="Calibri" fo:font-size="10pt" style:font-size-asian="10pt" style:font-size-complex="10pt"/>
    </style:style>
    <style:style style:name="T685" style:parent-style-name="TitoloINSCarattere" style:family="text">
      <style:text-properties style:font-name-complex="Calibri" fo:font-weight="normal" style:font-weight-asian="normal" fo:font-size="10pt" style:font-size-asian="10pt" style:font-size-complex="10pt"/>
    </style:style>
    <style:style style:name="P686" style:parent-style-name="paragrafobaseINS" style:family="paragraph"/>
    <style:style style:name="T687" style:parent-style-name="TitoloINSCarattere" style:family="text">
      <style:text-properties style:font-name-complex="Calibri" fo:font-size="10pt" style:font-size-asian="10pt" style:font-size-complex="10pt"/>
    </style:style>
    <style:style style:name="T688" style:parent-style-name="TitoloINSCarattere" style:family="text">
      <style:text-properties style:font-name-complex="Calibri" fo:font-size="10pt" style:font-size-asian="10pt" style:font-size-complex="10pt"/>
    </style:style>
    <style:style style:name="T689" style:parent-style-name="TitoloINSCarattere" style:family="text">
      <style:text-properties style:font-name-complex="Calibri" fo:font-weight="normal" style:font-weight-asian="normal" fo:font-size="10pt" style:font-size-asian="10pt" style:font-size-complex="10pt"/>
    </style:style>
    <style:style style:name="P690" style:parent-style-name="paragrafobaseINS" style:family="paragraph"/>
    <style:style style:name="T691" style:parent-style-name="TitoloINSCarattere" style:family="text">
      <style:text-properties style:font-name-complex="Calibri" fo:font-size="10pt" style:font-size-asian="10pt" style:font-size-complex="10pt"/>
    </style:style>
    <style:style style:name="T692" style:parent-style-name="TitoloINSCarattere" style:family="text">
      <style:text-properties style:font-name-complex="Calibri" fo:font-weight="normal" style:font-weight-asian="normal" fo:font-size="10pt" style:font-size-asian="10pt" style:font-size-complex="10pt"/>
    </style:style>
    <style:style style:name="P693" style:parent-style-name="paragrafobaseINS" style:family="paragraph"/>
    <style:style style:name="T694" style:parent-style-name="TitoloINSCarattere" style:family="text">
      <style:text-properties style:font-name-complex="Calibri" fo:font-size="10pt" style:font-size-asian="10pt" style:font-size-complex="10pt"/>
    </style:style>
    <style:style style:name="T695" style:parent-style-name="TitoloINSCarattere" style:family="text">
      <style:text-properties style:font-name-complex="Calibri" fo:font-weight="normal" style:font-weight-asian="normal" fo:font-size="10pt" style:font-size-asian="10pt" style:font-size-complex="10pt"/>
    </style:style>
    <style:style style:name="P696" style:parent-style-name="paragrafobaseINS" style:family="paragraph"/>
    <style:style style:name="T697" style:parent-style-name="TitoloINSCarattere" style:family="text">
      <style:text-properties style:font-name-complex="Calibri" fo:font-size="10pt" style:font-size-asian="10pt" style:font-size-complex="10pt"/>
    </style:style>
    <style:style style:name="T698" style:parent-style-name="TitoloINSCarattere" style:family="text">
      <style:text-properties style:font-name-complex="Calibri" fo:font-weight="normal" style:font-weight-asian="normal" fo:font-size="10pt" style:font-size-asian="10pt" style:font-size-complex="10pt"/>
    </style:style>
    <style:style style:name="T699" style:parent-style-name="TitoloINSCarattere" style:family="text">
      <style:text-properties style:font-name-complex="Calibri" fo:font-weight="normal" style:font-weight-asian="normal" fo:font-size="10pt" style:font-size-asian="10pt" style:font-size-complex="10pt"/>
    </style:style>
    <style:style style:name="P700" style:parent-style-name="paragrafobaseINS" style:family="paragraph"/>
    <style:style style:name="T701" style:parent-style-name="TitoloINSCarattere" style:family="text">
      <style:text-properties style:font-name-complex="Calibri" fo:font-weight="normal" style:font-weight-asian="normal" fo:font-size="10pt" style:font-size-asian="10pt" style:font-size-complex="10pt"/>
    </style:style>
    <style:style style:name="T702" style:parent-style-name="TitoloINSCarattere" style:family="text">
      <style:text-properties style:font-name-complex="Calibri" fo:font-size="10pt" style:font-size-asian="10pt" style:font-size-complex="10pt"/>
    </style:style>
    <style:style style:name="T703" style:parent-style-name="TitoloINSCarattere" style:family="text">
      <style:text-properties style:font-name-complex="Calibri" fo:font-weight="normal" style:font-weight-asian="normal" fo:font-size="10pt" style:font-size-asian="10pt" style:font-size-complex="10pt"/>
    </style:style>
    <style:style style:name="T704" style:parent-style-name="TitoloINSCarattere" style:family="text">
      <style:text-properties style:font-name-complex="Calibri" fo:font-size="10pt" style:font-size-asian="10pt" style:font-size-complex="10pt"/>
    </style:style>
    <style:style style:name="T705" style:parent-style-name="TitoloINSCarattere" style:family="text">
      <style:text-properties style:font-name-complex="Calibri" fo:font-weight="normal" style:font-weight-asian="normal" fo:font-size="10pt" style:font-size-asian="10pt" style:font-size-complex="10pt"/>
    </style:style>
    <style:style style:name="T706" style:parent-style-name="TitoloINSCarattere" style:family="text">
      <style:text-properties style:font-name-complex="Calibri" fo:font-weight="normal" style:font-weight-asian="normal" fo:font-size="10pt" style:font-size-asian="10pt" style:font-size-complex="10pt"/>
    </style:style>
    <style:style style:name="T707" style:parent-style-name="TitoloINSCarattere" style:family="text">
      <style:text-properties style:font-name-complex="Calibri" fo:font-weight="normal" style:font-weight-asian="normal" fo:font-size="10pt" style:font-size-asian="10pt" style:font-size-complex="10pt"/>
    </style:style>
    <style:style style:name="P708" style:parent-style-name="paragrafobaseINS" style:family="paragraph"/>
    <style:style style:name="T709" style:parent-style-name="TitoloINSCarattere" style:family="text">
      <style:text-properties style:font-name-complex="Calibri" fo:font-weight="normal" style:font-weight-asian="normal" fo:font-size="10pt" style:font-size-asian="10pt" style:font-size-complex="10pt"/>
    </style:style>
    <style:style style:name="T710" style:parent-style-name="TitoloINSCarattere" style:family="text">
      <style:text-properties style:font-name-complex="Calibri" fo:font-weight="normal" style:font-weight-asian="normal" fo:font-size="10pt" style:font-size-asian="10pt" style:font-size-complex="10pt"/>
    </style:style>
    <style:style style:name="P711" style:parent-style-name="paragrafobaseINS" style:family="paragraph"/>
    <style:style style:name="T712" style:parent-style-name="TitoloINSCarattere" style:family="text">
      <style:text-properties style:font-name-complex="Calibri" fo:font-weight="normal" style:font-weight-asian="normal" fo:font-size="10pt" style:font-size-asian="10pt" style:font-size-complex="10pt"/>
    </style:style>
    <style:style style:name="T713" style:parent-style-name="TitoloINSCarattere" style:family="text">
      <style:text-properties style:font-name-complex="Calibri" fo:font-weight="normal" style:font-weight-asian="normal" fo:font-size="10pt" style:font-size-asian="10pt" style:font-size-complex="10pt"/>
    </style:style>
    <style:style style:name="T714" style:parent-style-name="TitoloINSCarattere" style:family="text">
      <style:text-properties style:font-name-complex="Calibri" fo:font-weight="normal" style:font-weight-asian="normal" fo:font-size="10pt" style:font-size-asian="10pt" style:font-size-complex="10pt"/>
    </style:style>
    <style:style style:name="T715" style:parent-style-name="TitoloINSCarattere" style:family="text">
      <style:text-properties fo:font-weight="bold" style:font-weight-asian="bold"/>
    </style:style>
    <style:style style:name="T716" style:parent-style-name="Intestazione1INSCarattere" style:family="text">
      <style:text-properties fo:font-weight="bold" style:font-weight-asian="bold" style:font-weight-complex="bold" fo:text-transform="uppercase"/>
    </style:style>
    <style:style style:name="P717" style:parent-style-name="paragrafobaseINS" style:family="paragraph">
      <style:text-properties fo:font-style="italic" style:font-style-asian="italic"/>
    </style:style>
    <style:style style:name="T718" style:parent-style-name="Car.predefinitoparagrafo" style:family="text">
      <style:text-properties fo:font-style="italic" style:font-style-asian="italic"/>
    </style:style>
    <style:style style:name="T719" style:parent-style-name="Car.predefinitoparagrafo" style:family="text">
      <style:text-properties fo:font-style="italic" style:font-style-asian="italic"/>
    </style:style>
    <style:style style:name="T720" style:parent-style-name="Intestazione1INSCarattere" style:family="text">
      <style:text-properties fo:font-weight="bold" style:font-weight-asian="bold" style:font-weight-complex="bold" fo:text-transform="uppercase"/>
    </style:style>
    <style:style style:name="P721" style:parent-style-name="paragrafobaseINS" style:family="paragraph">
      <style:text-properties fo:font-style="italic" style:font-style-asian="italic"/>
    </style:style>
    <style:style style:name="P722" style:parent-style-name="paragrafobaseINS" style:family="paragraph">
      <style:text-properties fo:font-style="italic" style:font-style-asian="italic"/>
    </style:style>
    <style:style style:name="T723" style:parent-style-name="Car.predefinitoparagrafo" style:family="text">
      <style:text-properties fo:font-style="italic" style:font-style-asian="italic"/>
    </style:style>
    <style:style style:name="T724" style:parent-style-name="Car.predefinitoparagrafo" style:family="text">
      <style:text-properties fo:font-style="italic" style:font-style-asian="italic"/>
    </style:style>
    <style:style style:name="T725" style:parent-style-name="TitoloINSCarattere" style:family="text">
      <style:text-properties fo:font-weight="bold" style:font-weight-asian="bold"/>
    </style:style>
    <style:style style:name="T726" style:parent-style-name="ElencoINSCarattere" style:family="text">
      <style:text-properties fo:font-weight="bold" style:font-weight-asian="bold"/>
    </style:style>
    <style:style style:name="T727" style:parent-style-name="ElencoINSCarattere" style:family="text">
      <style:text-properties fo:font-weight="bold" style:font-weight-asian="bold"/>
    </style:style>
    <style:style style:name="T728" style:parent-style-name="ElencoINSCarattere" style:family="text">
      <style:text-properties fo:font-weight="bold" style:font-weight-asian="bold"/>
    </style:style>
    <style:style style:name="T729" style:parent-style-name="ElencoINSCarattere" style:family="text">
      <style:text-properties fo:font-weight="bold" style:font-weight-asian="bold"/>
    </style:style>
    <style:style style:name="T730" style:parent-style-name="Intestazione1INSCarattere" style:family="text">
      <style:text-properties fo:font-weight="bold" style:font-weight-asian="bold" style:font-weight-complex="bold" fo:text-transform="uppercase"/>
    </style:style>
    <style:style style:name="T731" style:parent-style-name="paragrafobaseINSCarattere" style:family="text">
      <style:text-properties fo:font-weight="bold" style:font-weight-asian="bold"/>
    </style:style>
    <style:style style:name="T732" style:parent-style-name="paragrafobaseINSCarattere" style:family="text">
      <style:text-properties fo:font-weight="bold" style:font-weight-asian="bold"/>
    </style:style>
    <style:style style:name="T733" style:parent-style-name="paragrafobaseINSCarattere" style:family="text">
      <style:text-properties fo:font-weight="bold" style:font-weight-asian="bold"/>
    </style:style>
    <style:style style:name="T734" style:parent-style-name="paragrafobaseINSCarattere" style:family="text">
      <style:text-properties fo:font-weight="bold" style:font-weight-asian="bold"/>
    </style:style>
    <style:style style:name="T735" style:parent-style-name="ElencoINSCarattere" style:family="text">
      <style:text-properties fo:font-weight="bold" style:font-weight-asian="bold"/>
    </style:style>
    <style:style style:name="T736" style:parent-style-name="ElencoINSCarattere" style:family="text">
      <style:text-properties fo:font-weight="bold" style:font-weight-asian="bold"/>
    </style:style>
    <style:style style:name="T737" style:parent-style-name="ElencoINSCarattere" style:family="text">
      <style:text-properties fo:font-weight="bold" style:font-weight-asian="bold"/>
    </style:style>
    <style:style style:name="T738" style:parent-style-name="ElencoINSCarattere" style:family="text">
      <style:text-properties fo:font-weight="bold" style:font-weight-asian="bold"/>
    </style:style>
    <style:style style:name="T739" style:parent-style-name="ElencoINSCarattere" style:family="text">
      <style:text-properties fo:font-weight="bold" style:font-weight-asian="bold"/>
    </style:style>
    <style:style style:name="T740" style:parent-style-name="ElencoINSCarattere" style:family="text">
      <style:text-properties fo:font-weight="bold" style:font-weight-asian="bold"/>
    </style:style>
    <style:style style:name="T741" style:parent-style-name="ElencoINSCarattere" style:family="text">
      <style:text-properties fo:font-weight="bold" style:font-weight-asian="bold"/>
    </style:style>
    <style:style style:name="T742" style:parent-style-name="Intestazione1INSCarattere" style:family="text">
      <style:text-properties fo:font-weight="bold" style:font-weight-asian="bold" style:font-weight-complex="bold" fo:text-transform="uppercase"/>
    </style:style>
    <style:style style:name="T743" style:parent-style-name="Intestazione1INSCarattere" style:family="text">
      <style:text-properties fo:font-weight="bold" style:font-weight-asian="bold" style:font-weight-complex="bold" fo:text-transform="uppercase"/>
    </style:style>
    <style:style style:name="T744" style:parent-style-name="paragrafobaseINSCarattere" style:family="text">
      <style:text-properties fo:font-weight="bold" style:font-weight-asian="bold"/>
    </style:style>
    <style:style style:name="T745" style:parent-style-name="paragrafobaseINSCarattere" style:family="text">
      <style:text-properties fo:font-weight="bold" style:font-weight-asian="bold"/>
    </style:style>
    <style:style style:name="P746" style:parent-style-name="paragrafobaseINS" style:family="paragraph">
      <style:paragraph-properties fo:margin-bottom="0.0833in"/>
    </style:style>
    <style:style style:name="TableColumn748" style:family="table-column">
      <style:table-column-properties style:column-width="3.343in"/>
    </style:style>
    <style:style style:name="TableColumn749" style:family="table-column">
      <style:table-column-properties style:column-width="3.343in"/>
    </style:style>
    <style:style style:name="Table747" style:family="table">
      <style:table-properties style:width="6.6861in" fo:margin-left="0in" table:align="left"/>
    </style:style>
    <style:style style:name="TableRow750" style:family="table-row">
      <style:table-row-properties/>
    </style:style>
    <style:style style:name="TableCell751" style:family="table-cell">
      <style:table-cell-properties fo:border="0.0069in solid #000000" fo:background-color="#E7E6E6" style:writing-mode="lr-tb" fo:padding-top="0in" fo:padding-left="0.075in" fo:padding-bottom="0in" fo:padding-right="0.075in"/>
    </style:style>
    <style:style style:name="T752" style:parent-style-name="IntestazionetabellaINSCarattere" style:family="text">
      <style:text-properties fo:font-weight="bold" style:font-weight-asian="bold"/>
    </style:style>
    <style:style style:name="TableCell753" style:family="table-cell">
      <style:table-cell-properties fo:border="0.0069in solid #000000" fo:background-color="#E7E6E6" style:writing-mode="lr-tb" fo:padding-top="0in" fo:padding-left="0.075in" fo:padding-bottom="0in" fo:padding-right="0.075in"/>
    </style:style>
    <style:style style:name="T754" style:parent-style-name="IntestazionetabellaINSCarattere" style:family="text">
      <style:text-properties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Car.predefinitoparagrafo" style:family="text">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T759" style:parent-style-name="paragrafobaseINSCarattere" style:family="text">
      <style:text-properties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paragrafobaseINSCarattere" style:family="text">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T764" style:parent-style-name="paragrafobaseINSCarattere" style:family="text">
      <style:text-properties fo:font-weight="bold" style:font-weight-asian="bold"/>
    </style:style>
    <style:style style:name="T765" style:parent-style-name="paragrafobaseINSCarattere" style:family="text">
      <style:text-properties fo:font-weight="bold" style:font-weight-asian="bold"/>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768" style:parent-style-name="paragrafobaseINSCarattere" style:family="text">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T770" style:parent-style-name="paragrafobaseINSCarattere" style:family="text">
      <style:text-properties fo:font-weight="bold" style:font-weight-asian="bold"/>
    </style:style>
    <style:style style:name="T771" style:parent-style-name="Intestazione1INSCarattere" style:family="text">
      <style:text-properties fo:font-weight="bold" style:font-weight-asian="bold" style:font-weight-complex="bold" fo:text-transform="uppercase"/>
    </style:style>
    <style:style style:name="T772" style:parent-style-name="paragrafobaseINSCarattere" style:family="text">
      <style:text-properties fo:font-weight="bold" style:font-weight-asian="bold"/>
    </style:style>
    <style:style style:name="T773" style:parent-style-name="paragrafobaseINSCarattere" style:family="text">
      <style:text-properties fo:font-weight="bold" style:font-weight-asian="bold"/>
    </style:style>
    <style:style style:name="T774" style:parent-style-name="paragrafobaseINSCarattere" style:family="text">
      <style:text-properties fo:font-weight="bold" style:font-weight-asian="bold"/>
    </style:style>
    <style:style style:name="T775" style:parent-style-name="ElencoINSCarattere" style:family="text">
      <style:text-properties fo:font-weight="bold" style:font-weight-asian="bold"/>
    </style:style>
    <style:style style:name="T776" style:parent-style-name="ElencoINSCarattere" style:family="text">
      <style:text-properties fo:font-weight="bold" style:font-weight-asian="bold"/>
    </style:style>
    <style:style style:name="T777" style:parent-style-name="ElencoINSCarattere" style:family="text">
      <style:text-properties fo:font-weight="bold" style:font-weight-asian="bold"/>
    </style:style>
    <style:style style:name="T778" style:parent-style-name="ElencoINSCarattere" style:family="text">
      <style:text-properties fo:font-weight="bold" style:font-weight-asian="bold"/>
    </style:style>
    <style:style style:name="T779" style:parent-style-name="ElencoINSCarattere" style:family="text">
      <style:text-properties fo:font-weight="bold" style:font-weight-asian="bold"/>
    </style:style>
    <style:style style:name="P780" style:parent-style-name="sotto-elencosenzarientroINS" style:family="paragraph"/>
    <style:style style:name="P781" style:parent-style-name="sotto-elencosenzarientroINS" style:family="paragraph"/>
    <style:style style:name="P782" style:parent-style-name="ElencoINS" style:family="paragraph">
      <style:paragraph-properties fo:margin-left="0.5in" fo:text-indent="-0.0083in">
        <style:tab-stops/>
      </style:paragraph-properties>
    </style:style>
    <style:style style:name="P783" style:parent-style-name="ElencoINS" style:family="paragraph">
      <style:paragraph-properties fo:margin-left="0.5in" fo:text-indent="-0.0083in">
        <style:tab-stops/>
      </style:paragraph-properties>
    </style:style>
    <style:style style:name="T784" style:parent-style-name="ElencoINSCarattere" style:family="text">
      <style:text-properties fo:font-weight="bold" style:font-weight-asian="bold"/>
    </style:style>
    <style:style style:name="P785" style:parent-style-name="paragrafobaseINS" style:family="paragraph">
      <style:paragraph-properties fo:margin-bottom="0.0833in"/>
    </style:style>
    <style:style style:name="TableColumn787" style:family="table-column">
      <style:table-column-properties style:column-width="3.343in"/>
    </style:style>
    <style:style style:name="TableColumn788" style:family="table-column">
      <style:table-column-properties style:column-width="3.343in"/>
    </style:style>
    <style:style style:name="Table786" style:family="table">
      <style:table-properties style:width="6.6861in" fo:margin-left="0in" table:align="left"/>
    </style:style>
    <style:style style:name="TableRow789" style:family="table-row">
      <style:table-row-properties/>
    </style:style>
    <style:style style:name="TableCell790" style:family="table-cell">
      <style:table-cell-properties fo:border="0.0069in solid #000000" fo:background-color="#E7E6E6" style:writing-mode="lr-tb" fo:padding-top="0in" fo:padding-left="0.075in" fo:padding-bottom="0in" fo:padding-right="0.075in"/>
    </style:style>
    <style:style style:name="T791" style:parent-style-name="IntestazionetabellaINSCarattere" style:family="text">
      <style:text-properties fo:font-weight="bold" style:font-weight-asian="bold"/>
    </style:style>
    <style:style style:name="TableCell792" style:family="table-cell">
      <style:table-cell-properties fo:border="0.0069in solid #000000" fo:background-color="#E7E6E6" style:writing-mode="lr-tb" fo:padding-top="0in" fo:padding-left="0.075in" fo:padding-bottom="0in" fo:padding-right="0.075in"/>
    </style:style>
    <style:style style:name="T793" style:parent-style-name="IntestazionetabellaINSCarattere" style:family="text">
      <style:text-properties fo:font-weight="bold" style:font-weight-asian="bold"/>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paragrafobaseINS" style:family="paragraph">
      <style:paragraph-properties fo:margin-bottom="0.0833in"/>
    </style:style>
    <style:style style:name="T819" style:parent-style-name="paragrafobaseINSCarattere" style:family="text">
      <style:text-properties fo:font-weight="bold" style:font-weight-asian="bold"/>
    </style:style>
    <style:style style:name="T820" style:parent-style-name="paragrafobaseINSCarattere" style:family="text">
      <style:text-properties fo:font-weight="bold" style:font-weight-asian="bold"/>
    </style:style>
    <style:style style:name="TableColumn822" style:family="table-column">
      <style:table-column-properties style:column-width="3.1972in"/>
    </style:style>
    <style:style style:name="TableColumn823" style:family="table-column">
      <style:table-column-properties style:column-width="1.725in"/>
    </style:style>
    <style:style style:name="TableColumn824" style:family="table-column">
      <style:table-column-properties style:column-width="1.7638in"/>
    </style:style>
    <style:style style:name="Table821" style:family="table">
      <style:table-properties style:width="6.6861in" fo:margin-left="0in" table:align="left"/>
    </style:style>
    <style:style style:name="TableRow825" style:family="table-row">
      <style:table-row-properties/>
    </style:style>
    <style:style style:name="TableCell826" style:family="table-cell">
      <style:table-cell-properties fo:border="0.0069in solid #000000" fo:background-color="#E7E6E6" style:writing-mode="lr-tb" fo:padding-top="0in" fo:padding-left="0.075in" fo:padding-bottom="0in" fo:padding-right="0.075in"/>
    </style:style>
    <style:style style:name="TableCell827" style:family="table-cell">
      <style:table-cell-properties fo:border="0.0069in solid #000000" fo:background-color="#E7E6E6" style:writing-mode="lr-tb" fo:padding-top="0in" fo:padding-left="0.075in" fo:padding-bottom="0in" fo:padding-right="0.075in"/>
    </style:style>
    <style:style style:name="TableCell828" style:family="table-cell">
      <style:table-cell-properties fo:border="0.0069in solid #000000" fo:background-color="#E7E6E6"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831" style:parent-style-name="paragrafobaseINSCarattere" style:family="text">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paragrafobaseINSCarattere" style:family="text">
      <style:text-properties fo:font-weight="bold" style:font-weight-asian="bold" fo:language="it" fo:country="IT"/>
    </style:style>
    <style:style style:name="T837" style:parent-style-name="paragrafobaseINSCarattere" style:family="text">
      <style:text-properties fo:language="it" fo:country="IT"/>
    </style:style>
    <style:style style:name="T838" style:parent-style-name="Collegamentoipertestuale" style:family="text">
      <style:text-properties fo:language="it" fo:country="IT"/>
    </style:style>
    <style:style style:name="T839" style:parent-style-name="paragrafobaseINSCarattere" style:family="text">
      <style:text-properties fo:language="it" fo:country="IT"/>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T844" style:parent-style-name="paragrafobaseINSCarattere" style:family="text">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paragrafobaseINSCarattere" style:family="text">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paragrafobaseINSCarattere" style:family="text">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paragrafobaseINSCarattere" style:family="text">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paragrafobaseINSCarattere" style:family="text">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paragrafobaseINSCarattere" style:family="text">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T874" style:parent-style-name="paragrafobaseINSCarattere" style:family="text">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879" style:parent-style-name="paragrafobaseINSCarattere" style:family="text">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882" style:parent-style-name="ElencoINSCarattere" style:family="text">
      <style:text-properties fo:font-weight="bold" style:font-weight-asian="bold"/>
    </style:style>
    <style:style style:name="T883" style:parent-style-name="ElencoINSCarattere" style:family="text">
      <style:text-properties fo:font-weight="bold" style:font-weight-asian="bold"/>
    </style:style>
    <style:style style:name="T884" style:parent-style-name="ElencoINSCarattere" style:family="text">
      <style:text-properties fo:font-weight="bold" style:font-weight-asian="bold"/>
    </style:style>
    <style:style style:name="T885" style:parent-style-name="ElencoINSCarattere" style:family="text">
      <style:text-properties fo:font-weight="bold" style:font-weight-asian="bold"/>
    </style:style>
    <style:style style:name="T886" style:parent-style-name="ElencoINSCarattere" style:family="text">
      <style:text-properties fo:font-weight="bold" style:font-weight-asian="bold"/>
    </style:style>
    <style:style style:name="T887" style:parent-style-name="ElencoINSCarattere" style:family="text">
      <style:text-properties fo:font-weight="bold" style:font-weight-asian="bold"/>
    </style:style>
    <style:style style:name="P888" style:parent-style-name="sotto-elencosenzarientroINS" style:family="paragraph"/>
    <style:style style:name="T889" style:parent-style-name="ElencoINSCarattere" style:family="text">
      <style:text-properties fo:font-weight="bold" style:font-weight-asian="bold"/>
    </style:style>
    <style:style style:name="P890" style:parent-style-name="sotto-elencosenzarientroINS" style:family="paragraph"/>
    <style:style style:name="T891" style:parent-style-name="ElencoINSCarattere" style:family="text">
      <style:text-properties fo:font-weight="bold" style:font-weight-asian="bold"/>
    </style:style>
    <style:style style:name="P892" style:parent-style-name="ElencoINS" style:family="paragraph">
      <style:paragraph-properties fo:margin-left="0.5in" fo:text-indent="-0.0083in">
        <style:tab-stops/>
      </style:paragraph-properties>
    </style:style>
    <style:style style:name="P893" style:parent-style-name="ElencoINS" style:family="paragraph">
      <style:paragraph-properties fo:margin-left="0.5in" fo:text-indent="-0.0083in">
        <style:tab-stops/>
      </style:paragraph-properties>
    </style:style>
    <style:style style:name="T894" style:parent-style-name="paragrafobaseINSCarattere" style:family="text">
      <style:text-properties fo:font-weight="bold" style:font-weight-asian="bold"/>
    </style:style>
    <style:style style:name="T895" style:parent-style-name="ElencoINSCarattere" style:family="text">
      <style:text-properties fo:font-weight="bold" style:font-weight-asian="bold"/>
    </style:style>
    <style:style style:name="P896" style:parent-style-name="ElencoINS" style:family="paragraph">
      <style:paragraph-properties fo:margin-left="0.5in" fo:text-indent="-0.25in">
        <style:tab-stops/>
      </style:paragraph-properties>
    </style:style>
    <style:style style:name="T897" style:parent-style-name="ElencoINSCarattere" style:family="text">
      <style:text-properties fo:font-weight="bold" style:font-weight-asian="bold"/>
    </style:style>
    <style:style style:name="P898" style:parent-style-name="ElencoINS" style:family="paragraph">
      <style:paragraph-properties fo:margin-left="0.5in" fo:text-indent="-0.25in">
        <style:tab-stops/>
      </style:paragraph-properties>
    </style:style>
    <style:style style:name="T899" style:parent-style-name="ElencoINSCarattere" style:family="text">
      <style:text-properties fo:font-weight="bold" style:font-weight-asian="bold"/>
    </style:style>
    <style:style style:name="T900" style:parent-style-name="ElencoINSCarattere" style:family="text">
      <style:text-properties fo:font-weight="bold" style:font-weight-asian="bold"/>
    </style:style>
    <style:style style:name="T901" style:parent-style-name="ElencoINSCarattere" style:family="text">
      <style:text-properties fo:font-weight="bold" style:font-weight-asian="bold"/>
    </style:style>
    <style:style style:name="T902" style:parent-style-name="ElencoINSCarattere" style:family="text">
      <style:text-properties fo:font-weight="bold" style:font-weight-asian="bold"/>
    </style:style>
    <style:style style:name="T903" style:parent-style-name="ElencoINSCarattere" style:family="text">
      <style:text-properties fo:font-weight="bold" style:font-weight-asian="bold"/>
    </style:style>
    <style:style style:name="T904" style:parent-style-name="ElencoINSCarattere" style:family="text">
      <style:text-properties fo:font-weight="bold" style:font-weight-asian="bold"/>
    </style:style>
    <style:style style:name="P905" style:parent-style-name="sotto-elencosenzarientroINS" style:family="paragraph"/>
    <style:style style:name="T906" style:parent-style-name="ElencoINSCarattere" style:family="text">
      <style:text-properties fo:font-weight="bold" style:font-weight-asian="bold"/>
    </style:style>
    <style:style style:name="P907" style:parent-style-name="sotto-elencosenzarientroINS" style:family="paragraph"/>
    <style:style style:name="T908" style:parent-style-name="ElencoINSCarattere" style:family="text">
      <style:text-properties fo:font-weight="bold" style:font-weight-asian="bold"/>
    </style:style>
    <style:style style:name="P909" style:parent-style-name="ElencoINS" style:family="paragraph">
      <style:paragraph-properties fo:margin-left="0.5in" fo:text-indent="-0.25in">
        <style:tab-stops/>
      </style:paragraph-properties>
    </style:style>
    <style:style style:name="T910" style:parent-style-name="ElencoINSCarattere" style:family="text">
      <style:text-properties fo:font-weight="bold" style:font-weight-asian="bold"/>
    </style:style>
    <style:style style:name="P911" style:parent-style-name="ElencoINS" style:family="paragraph">
      <style:paragraph-properties fo:margin-left="0.5in" fo:text-indent="-0.25in">
        <style:tab-stops/>
      </style:paragraph-properties>
    </style:style>
    <style:style style:name="T912" style:parent-style-name="ElencoINSCarattere" style:family="text">
      <style:text-properties fo:font-weight="bold" style:font-weight-asian="bold"/>
    </style:style>
    <style:style style:name="T913" style:parent-style-name="ElencoINSCarattere" style:family="text">
      <style:text-properties fo:font-weight="bold" style:font-weight-asian="bold"/>
    </style:style>
    <style:style style:name="T914" style:parent-style-name="ElencoINSCarattere" style:family="text">
      <style:text-properties fo:font-weight="bold" style:font-weight-asian="bold"/>
    </style:style>
    <style:style style:name="T915" style:parent-style-name="ElencoINSCarattere" style:family="text">
      <style:text-properties fo:font-weight="bold" style:font-weight-asian="bold"/>
    </style:style>
    <style:style style:name="T916" style:parent-style-name="ElencoINSCarattere" style:family="text">
      <style:text-properties fo:font-weight="bold" style:font-weight-asian="bold"/>
    </style:style>
    <style:style style:name="T917" style:parent-style-name="ElencoINSCarattere" style:family="text">
      <style:text-properties fo:font-weight="bold" style:font-weight-asian="bold"/>
    </style:style>
    <style:style style:name="P918" style:parent-style-name="sotto-elencosenzarientroINS" style:family="paragraph"/>
    <style:style style:name="T919" style:parent-style-name="ElencoINSCarattere" style:family="text">
      <style:text-properties fo:font-weight="bold" style:font-weight-asian="bold"/>
    </style:style>
    <style:style style:name="P920" style:parent-style-name="sotto-elencosenzarientroINS" style:family="paragraph"/>
    <style:style style:name="T921" style:parent-style-name="ElencoINSCarattere" style:family="text">
      <style:text-properties fo:font-weight="bold" style:font-weight-asian="bold"/>
    </style:style>
    <style:style style:name="P922" style:parent-style-name="ElencoINS" style:family="paragraph">
      <style:paragraph-properties fo:margin-left="0.5in" fo:text-indent="-0.25in">
        <style:tab-stops/>
      </style:paragraph-properties>
    </style:style>
    <style:style style:name="P923" style:parent-style-name="ElencoINS" style:family="paragraph">
      <style:paragraph-properties fo:margin-left="0.5in" fo:text-indent="-0.25in">
        <style:tab-stops/>
      </style:paragraph-properties>
    </style:style>
    <style:style style:name="T924" style:parent-style-name="ElencoINSCarattere" style:family="text">
      <style:text-properties fo:font-weight="bold" style:font-weight-asian="bold"/>
    </style:style>
    <style:style style:name="T925" style:parent-style-name="ElencoINSCarattere" style:family="text">
      <style:text-properties fo:font-weight="bold" style:font-weight-asian="bold"/>
    </style:style>
    <style:style style:name="P926" style:parent-style-name="paragrafobaseINS" style:family="paragraph">
      <style:paragraph-properties fo:margin-left="0.25in">
        <style:tab-stops/>
      </style:paragraph-properties>
    </style:style>
    <style:style style:name="T927" style:parent-style-name="ElencoINSCarattere" style:family="text">
      <style:text-properties fo:font-weight="bold" style:font-weight-asian="bold"/>
    </style:style>
    <style:style style:name="T928" style:parent-style-name="ElencoINSCarattere" style:family="text">
      <style:text-properties fo:font-weight="bold" style:font-weight-asian="bold"/>
    </style:style>
    <style:style style:name="T929" style:parent-style-name="ElencoINSCarattere" style:family="text">
      <style:text-properties fo:font-weight="bold" style:font-weight-asian="bold"/>
    </style:style>
    <style:style style:name="T930" style:parent-style-name="ElencoINSCarattere" style:family="text">
      <style:text-properties fo:font-weight="bold" style:font-weight-asian="bold"/>
    </style:style>
    <style:style style:name="T931" style:parent-style-name="ElencoINSCarattere" style:family="text">
      <style:text-properties fo:font-weight="bold" style:font-weight-asian="bold"/>
    </style:style>
    <style:style style:name="T932" style:parent-style-name="ElencoINSCarattere" style:family="text">
      <style:text-properties fo:font-weight="bold" style:font-weight-asian="bold"/>
    </style:style>
    <style:style style:name="T933" style:parent-style-name="ElencoINSCarattere" style:family="text">
      <style:text-properties fo:font-weight="bold" style:font-weight-asian="bold"/>
    </style:style>
    <style:style style:name="P934" style:parent-style-name="sotto-elencosenzarientroINS" style:family="paragraph"/>
    <style:style style:name="T935" style:parent-style-name="ElencoINSCarattere" style:family="text">
      <style:text-properties fo:font-weight="bold" style:font-weight-asian="bold"/>
    </style:style>
    <style:style style:name="P936" style:parent-style-name="sotto-elencosenzarientroINS" style:family="paragraph"/>
    <style:style style:name="T937" style:parent-style-name="ElencoINSCarattere" style:family="text">
      <style:text-properties fo:font-weight="bold" style:font-weight-asian="bold"/>
    </style:style>
    <style:style style:name="P938" style:parent-style-name="ElencoINS" style:family="paragraph">
      <style:paragraph-properties fo:margin-left="0.5in" fo:text-indent="-0.25in">
        <style:tab-stops/>
      </style:paragraph-properties>
    </style:style>
    <style:style style:name="T939" style:parent-style-name="ElencoINSCarattere" style:family="text">
      <style:text-properties fo:font-weight="bold" style:font-weight-asian="bold"/>
    </style:style>
    <style:style style:name="P940" style:parent-style-name="ElencoINS" style:family="paragraph">
      <style:paragraph-properties fo:margin-left="0.5in" fo:text-indent="-0.25in">
        <style:tab-stops/>
      </style:paragraph-properties>
    </style:style>
    <style:style style:name="T941" style:parent-style-name="ElencoINSCarattere" style:family="text">
      <style:text-properties fo:font-weight="bold" style:font-weight-asian="bold"/>
    </style:style>
    <style:style style:name="T942" style:parent-style-name="ElencoINSCarattere" style:family="text">
      <style:text-properties fo:font-weight="bold" style:font-weight-asian="bold"/>
    </style:style>
    <style:style style:name="T943" style:parent-style-name="ElencoINSCarattere" style:family="text">
      <style:text-properties fo:font-weight="bold" style:font-weight-asian="bold"/>
    </style:style>
    <style:style style:name="T944" style:parent-style-name="ElencoINSCarattere" style:family="text">
      <style:text-properties fo:font-weight="bold" style:font-weight-asian="bold"/>
    </style:style>
    <style:style style:name="T945" style:parent-style-name="ElencoINSCarattere" style:family="text">
      <style:text-properties fo:font-weight="bold" style:font-weight-asian="bold"/>
    </style:style>
    <style:style style:name="T946" style:parent-style-name="ElencoINSCarattere" style:family="text">
      <style:text-properties fo:font-weight="bold" style:font-weight-asian="bold"/>
    </style:style>
    <style:style style:name="P947" style:parent-style-name="sotto-elencosenzarientroINS" style:family="paragraph"/>
    <style:style style:name="T948" style:parent-style-name="ElencoINSCarattere" style:family="text">
      <style:text-properties fo:font-weight="bold" style:font-weight-asian="bold"/>
    </style:style>
    <style:style style:name="P949" style:parent-style-name="sotto-elencosenzarientroINS" style:family="paragraph"/>
    <style:style style:name="T950" style:parent-style-name="ElencoINSCarattere" style:family="text">
      <style:text-properties fo:font-weight="bold" style:font-weight-asian="bold"/>
    </style:style>
    <style:style style:name="P951" style:parent-style-name="ElencoINS" style:family="paragraph">
      <style:paragraph-properties fo:margin-left="0.5in" fo:text-indent="-0.25in">
        <style:tab-stops/>
      </style:paragraph-properties>
    </style:style>
    <style:style style:name="T952" style:parent-style-name="ElencoINSCarattere" style:family="text">
      <style:text-properties fo:font-weight="bold" style:font-weight-asian="bold"/>
    </style:style>
    <style:style style:name="P953" style:parent-style-name="ElencoINS" style:family="paragraph">
      <style:paragraph-properties fo:margin-left="0.5in" fo:text-indent="-0.25in">
        <style:tab-stops/>
      </style:paragraph-properties>
    </style:style>
    <style:style style:name="T954" style:parent-style-name="Intestazione1INSCarattere" style:family="text">
      <style:text-properties fo:font-weight="bold" style:font-weight-asian="bold" style:font-weight-complex="bold" fo:text-transform="uppercase"/>
    </style:style>
    <style:style style:name="T955" style:parent-style-name="ElencoINSCarattere" style:family="text">
      <style:text-properties fo:font-weight="bold" style:font-weight-asian="bold"/>
    </style:style>
    <style:style style:name="T956" style:parent-style-name="ElencoINSCarattere" style:family="text">
      <style:text-properties fo:font-weight="bold" style:font-weight-asian="bold"/>
    </style:style>
    <style:style style:name="T957" style:parent-style-name="ElencoINSCarattere" style:family="text">
      <style:text-properties fo:font-weight="bold" style:font-weight-asian="bold"/>
    </style:style>
    <style:style style:name="T958" style:parent-style-name="ElencoINSCarattere" style:family="text">
      <style:text-properties fo:font-weight="bold" style:font-weight-asian="bold"/>
    </style:style>
    <style:style style:name="T959" style:parent-style-name="ElencoINSCarattere" style:family="text">
      <style:text-properties fo:font-weight="bold" style:font-weight-asian="bold"/>
    </style:style>
    <style:style style:name="T960" style:parent-style-name="ElencoINSCarattere" style:family="text">
      <style:text-properties fo:font-weight="bold" style:font-weight-asian="bold"/>
    </style:style>
    <style:style style:name="T961" style:parent-style-name="Intestazione1INSCarattere" style:family="text">
      <style:text-properties fo:font-weight="bold" style:font-weight-asian="bold" style:font-weight-complex="bold" fo:text-transform="uppercase"/>
    </style:style>
    <style:style style:name="P962" style:parent-style-name="paragrafobaseINS" style:family="paragraph">
      <style:paragraph-properties fo:margin-bottom="0.0833in"/>
    </style:style>
    <style:style style:name="T963" style:parent-style-name="paragrafobaseINSCarattere" style:family="text">
      <style:text-properties fo:font-weight="bold" style:font-weight-asian="bold"/>
    </style:style>
    <style:style style:name="T964" style:parent-style-name="paragrafobaseINSCarattere" style:family="text">
      <style:text-properties fo:font-weight="bold" style:font-weight-asian="bold"/>
    </style:style>
    <style:style style:name="TableColumn966" style:family="table-column">
      <style:table-column-properties style:column-width="1.6715in"/>
    </style:style>
    <style:style style:name="TableColumn967" style:family="table-column">
      <style:table-column-properties style:column-width="1.6715in"/>
    </style:style>
    <style:style style:name="TableColumn968" style:family="table-column">
      <style:table-column-properties style:column-width="1.6715in"/>
    </style:style>
    <style:style style:name="TableColumn969" style:family="table-column">
      <style:table-column-properties style:column-width="1.6715in"/>
    </style:style>
    <style:style style:name="Table965" style:family="table">
      <style:table-properties style:width="6.6861in" fo:margin-left="0in" table:align="left"/>
    </style:style>
    <style:style style:name="TableRow970" style:family="table-row">
      <style:table-row-properties/>
    </style:style>
    <style:style style:name="TableCell971" style:family="table-cell">
      <style:table-cell-properties fo:border="0.0069in solid #000000" fo:background-color="#E7E6E6" style:writing-mode="lr-tb" fo:padding-top="0in" fo:padding-left="0.075in" fo:padding-bottom="0in" fo:padding-right="0.075in"/>
    </style:style>
    <style:style style:name="T972" style:parent-style-name="IntestazionetabellaINSCarattere" style:family="text">
      <style:text-properties fo:font-weight="bold" style:font-weight-asian="bold"/>
    </style:style>
    <style:style style:name="TableCell973" style:family="table-cell">
      <style:table-cell-properties fo:border="0.0069in solid #000000" fo:background-color="#E7E6E6" style:writing-mode="lr-tb" fo:padding-top="0in" fo:padding-left="0.075in" fo:padding-bottom="0in" fo:padding-right="0.075in"/>
    </style:style>
    <style:style style:name="T974" style:parent-style-name="IntestazionetabellaINSCarattere" style:family="text">
      <style:text-properties fo:font-weight="bold" style:font-weight-asian="bold"/>
    </style:style>
    <style:style style:name="TableCell975" style:family="table-cell">
      <style:table-cell-properties fo:border="0.0069in solid #000000" fo:background-color="#E7E6E6" style:writing-mode="lr-tb" fo:padding-top="0in" fo:padding-left="0.075in" fo:padding-bottom="0in" fo:padding-right="0.075in"/>
    </style:style>
    <style:style style:name="T976" style:parent-style-name="IntestazionetabellaINSCarattere" style:family="text">
      <style:text-properties fo:font-weight="bold" style:font-weight-asian="bold"/>
    </style:style>
    <style:style style:name="TableCell977" style:family="table-cell">
      <style:table-cell-properties fo:border="0.0069in solid #000000" fo:background-color="#E7E6E6" style:writing-mode="lr-tb" fo:padding-top="0in" fo:padding-left="0.075in" fo:padding-bottom="0in" fo:padding-right="0.075in"/>
    </style:style>
    <style:style style:name="T978" style:parent-style-name="IntestazionetabellaINSCarattere" style:family="text">
      <style:text-properties fo:font-weight="bold" style:font-weight-asian="bold"/>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981" style:parent-style-name="paragrafobaseINSCarattere" style:family="text">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987" style:parent-style-name="paragrafobaseINSCarattere" style:family="text">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1013" style:parent-style-name="paragrafobaseINSCarattere" style:family="text">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paragrafobaseINSCarattere" style:family="text">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paragrafobaseINSCarattere" style:family="text">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1075" style:parent-style-name="paragrafobaseINSCarattere" style:family="text">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Intestazione1INS" style:family="paragraph">
      <style:paragraph-properties fo:margin-bottom="0.0833in"/>
    </style:style>
    <style:style style:name="T1084" style:parent-style-name="Intestazione1INSCarattere" style:family="text">
      <style:text-properties fo:font-weight="bold" style:font-weight-asian="bold" style:font-weight-complex="bold" fo:text-transform="uppercase"/>
    </style:style>
    <style:style style:name="TableColumn1086" style:family="table-column">
      <style:table-column-properties style:column-width="3.3437in" style:use-optimal-column-width="false"/>
    </style:style>
    <style:style style:name="TableColumn1087" style:family="table-column">
      <style:table-column-properties style:column-width="3.3423in" style:use-optimal-column-width="false"/>
    </style:style>
    <style:style style:name="Table1085" style:family="table">
      <style:table-properties style:width="6.6861in" fo:margin-left="0in" table:align="left"/>
    </style:style>
    <style:style style:name="TableRow1088" style:family="table-row">
      <style:table-row-properties style:use-optimal-row-height="false"/>
    </style:style>
    <style:style style:name="TableCell1089" style:family="table-cell">
      <style:table-cell-properties fo:border="0.0069in solid #000000" fo:background-color="#E7E6E6" style:writing-mode="lr-tb" fo:padding-top="0in" fo:padding-left="0.075in" fo:padding-bottom="0in" fo:padding-right="0.075in"/>
    </style:style>
    <style:style style:name="T1090" style:parent-style-name="IntestazionetabellaINSCarattere" style:family="text">
      <style:text-properties fo:font-weight="bold" style:font-weight-asian="bold"/>
    </style:style>
    <style:style style:name="TableCell1091" style:family="table-cell">
      <style:table-cell-properties fo:border="0.0069in solid #000000" fo:background-color="#E7E6E6" style:writing-mode="lr-tb" fo:padding-top="0in" fo:padding-left="0.075in" fo:padding-bottom="0in" fo:padding-right="0.075in"/>
    </style:style>
    <style:style style:name="T1092" style:parent-style-name="IntestazionetabellaINSCarattere" style:family="text">
      <style:text-properties fo:font-weight="bold" style:font-weight-asian="bold"/>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1095" style:parent-style-name="paragrafobaseINSCarattere" style:family="text">
      <style:text-properties fo:font-style="italic" style:font-style-asian="italic"/>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1099" style:parent-style-name="paragrafobaseINSCarattere" style:family="text">
      <style:text-properties fo:font-style="italic" style:font-style-asian="italic"/>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T1106" style:parent-style-name="paragrafobaseINSCarattere" style:family="text">
      <style:text-properties fo:font-style="italic" style:font-style-asian="italic"/>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paragrafobaseINSCarattere" style:family="text">
      <style:text-properties fo:font-style="italic" style:font-style-asian="italic"/>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T1114" style:parent-style-name="paragrafobaseINSCarattere" style:family="text">
      <style:text-properties fo:language="it" fo:country="IT"/>
    </style:style>
    <style:style style:name="T1115" style:parent-style-name="paragrafobaseINSCarattere" style:family="text">
      <style:text-properties fo:language="it" fo:country="IT"/>
    </style:style>
    <style:style style:name="T1116" style:parent-style-name="paragrafobaseINSCarattere" style:family="text">
      <style:text-properties fo:font-style="italic" style:font-style-asian="italic"/>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paragrafobaseINSCarattere" style:family="text">
      <style:text-properties fo:font-style="italic" style:font-style-asian="italic"/>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T1124" style:parent-style-name="paragrafobaseINSCarattere" style:family="text">
      <style:text-properties fo:font-style="italic" style:font-style-asian="italic"/>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T1131" style:parent-style-name="paragrafobaseINSCarattere" style:family="text">
      <style:text-properties fo:font-style="italic" style:font-style-asian="italic"/>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T1135" style:parent-style-name="paragrafobaseINSCarattere" style:family="text">
      <style:text-properties fo:font-style="italic" style:font-style-asian="italic"/>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T1139" style:parent-style-name="paragrafobaseINSCarattere" style:family="text">
      <style:text-properties fo:font-style="italic" style:font-style-asian="italic"/>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T1146" style:parent-style-name="paragrafobaseINSCarattere" style:family="text">
      <style:text-properties fo:font-style="italic" style:font-style-asian="italic"/>
    </style:style>
    <style:style style:name="T1147" style:parent-style-name="paragrafobaseINSCarattere" style:family="text">
      <style:text-properties fo:font-style="italic" style:font-style-asian="italic"/>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T1151" style:parent-style-name="paragrafobaseINSCarattere" style:family="text">
      <style:text-properties fo:font-style="italic" style:font-style-asian="italic"/>
    </style:style>
    <style:style style:name="TableCell1152" style:family="table-cell">
      <style:table-cell-properties fo:border="0.0069in solid #000000" style:writing-mode="lr-tb" fo:padding-top="0in" fo:padding-left="0.075in" fo:padding-bottom="0in" fo:padding-right="0.075in"/>
    </style:style>
    <style:style style:name="P1153" style:parent-style-name="Intestazione1INS" style:family="paragraph">
      <style:paragraph-properties fo:margin-bottom="0.0833in"/>
    </style:style>
    <style:style style:name="T1154" style:parent-style-name="TitoloINSCarattere" style:family="text">
      <style:text-properties style:font-name-complex="GillSansMT-Bold" fo:font-weight="bold" style:font-weight-asian="bold" fo:font-size="14pt" style:font-size-asian="14pt" style:font-size-complex="12pt"/>
    </style:style>
    <style:style style:name="TableColumn1156" style:family="table-column">
      <style:table-column-properties style:column-width="3.3437in" style:use-optimal-column-width="false"/>
    </style:style>
    <style:style style:name="TableColumn1157" style:family="table-column">
      <style:table-column-properties style:column-width="3.3423in" style:use-optimal-column-width="false"/>
    </style:style>
    <style:style style:name="Table1155" style:family="table">
      <style:table-properties style:width="6.6861in" fo:margin-left="0in" table:align="left"/>
    </style:style>
    <style:style style:name="TableRow1158" style:family="table-row">
      <style:table-row-properties style:use-optimal-row-height="false"/>
    </style:style>
    <style:style style:name="TableCell1159" style:family="table-cell">
      <style:table-cell-properties fo:border="0.0069in solid #000000" fo:background-color="#E7E6E6" style:writing-mode="lr-tb" fo:padding-top="0in" fo:padding-left="0.075in" fo:padding-bottom="0in" fo:padding-right="0.075in"/>
    </style:style>
    <style:style style:name="T1160" style:parent-style-name="TitoloINSCarattere" style:family="text">
      <style:text-properties style:font-name-complex="Calibri" fo:font-weight="bold" style:font-weight-asian="bold" fo:font-size="10pt" style:font-size-asian="10pt" style:font-size-complex="10pt"/>
    </style:style>
    <style:style style:name="TableCell1161" style:family="table-cell">
      <style:table-cell-properties fo:border="0.0069in solid #000000" fo:background-color="#E7E6E6" style:writing-mode="lr-tb" fo:padding-top="0in" fo:padding-left="0.075in" fo:padding-bottom="0in" fo:padding-right="0.075in"/>
    </style:style>
    <style:style style:name="T1162" style:parent-style-name="TitoloINSCarattere" style:family="text">
      <style:text-properties style:font-name-complex="Calibri" fo:font-weight="bold" style:font-weight-asian="bold"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paragrafobaseINSCarattere" style:family="text">
      <style:text-properties fo:font-style="italic" style:font-style-asian="italic"/>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T1172" style:parent-style-name="paragrafobaseINSCarattere" style:family="text">
      <style:text-properties fo:font-style="italic" style:font-style-asian="italic"/>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T1176" style:parent-style-name="paragrafobaseINSCarattere" style:family="text">
      <style:text-properties fo:language="it" fo:country="IT"/>
    </style:style>
    <style:style style:name="T1177" style:parent-style-name="paragrafobaseINSCarattere" style:family="text">
      <style:text-properties fo:language="it" fo:country="IT"/>
    </style:style>
    <style:style style:name="T1178" style:parent-style-name="paragrafobaseINSCarattere" style:family="text">
      <style:text-properties fo:font-style="italic" style:font-style-asian="italic"/>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T1182" style:parent-style-name="paragrafobaseINSCarattere" style:family="text">
      <style:text-properties fo:font-style="italic" style:font-style-asian="italic"/>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paragrafobaseINSCarattere" style:family="text">
      <style:text-properties fo:font-style="italic" style:font-style-asian="italic"/>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paragrafobaseINSCarattere" style:family="text">
      <style:text-properties fo:font-style="italic" style:font-style-asian="italic"/>
    </style:style>
    <style:style style:name="TableCell1191" style:family="table-cell">
      <style:table-cell-properties fo:border="0.0069in solid #000000" style:writing-mode="lr-tb" fo:padding-top="0in" fo:padding-left="0.075in" fo:padding-bottom="0in" fo:padding-right="0.075in"/>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paragrafobaseINSCarattere" style:family="text">
      <style:text-properties fo:font-style="italic" style:font-style-asian="italic"/>
    </style:style>
    <style:style style:name="TableCell1198" style:family="table-cell">
      <style:table-cell-properties fo:border="0.0069in solid #000000" style:writing-mode="lr-tb" fo:padding-top="0in" fo:padding-left="0.075in" fo:padding-bottom="0in" fo:padding-right="0.075in"/>
    </style:style>
    <style:style style:name="T1199" style:parent-style-name="TitoloINSCarattere" style:family="text">
      <style:text-properties fo:font-weight="bold" style:font-weight-asian="bold"/>
    </style:style>
    <style:style style:name="T1200" style:parent-style-name="TitoloINSCarattere" style:family="text">
      <style:text-properties fo:font-weight="bold" style:font-weight-asian="bold"/>
    </style:style>
    <style:style style:name="T1201" style:parent-style-name="AdvinfoINSCarattere" style:family="text">
      <style:text-properties fo:font-weight="bold" style:font-weight-asian="bold" style:font-weight-complex="bold" fo:text-transform="uppercase"/>
    </style:style>
    <style:style style:name="P1202" style:parent-style-name="paragrafobaseINS" style:family="paragraph">
      <style:paragraph-properties fo:margin-bottom="0.0833in"/>
    </style:style>
    <style:style style:name="TableColumn1204" style:family="table-column">
      <style:table-column-properties style:column-width="1.6715in"/>
    </style:style>
    <style:style style:name="TableColumn1205" style:family="table-column">
      <style:table-column-properties style:column-width="1.6715in"/>
    </style:style>
    <style:style style:name="TableColumn1206" style:family="table-column">
      <style:table-column-properties style:column-width="1.6715in"/>
    </style:style>
    <style:style style:name="TableColumn1207" style:family="table-column">
      <style:table-column-properties style:column-width="1.6715in"/>
    </style:style>
    <style:style style:name="Table1203" style:family="table">
      <style:table-properties style:width="6.6861in" fo:margin-left="0in" table:align="left"/>
    </style:style>
    <style:style style:name="TableRow1208" style:family="table-row">
      <style:table-row-properties/>
    </style:style>
    <style:style style:name="TableCell1209" style:family="table-cell">
      <style:table-cell-properties fo:border="0.0069in solid #000000" fo:background-color="#E7E6E6" style:writing-mode="lr-tb" fo:padding-top="0in" fo:padding-left="0.075in" fo:padding-bottom="0in" fo:padding-right="0.075in"/>
    </style:style>
    <style:style style:name="TableCell1210" style:family="table-cell">
      <style:table-cell-properties fo:border="0.0069in solid #000000" fo:background-color="#E7E6E6" style:writing-mode="lr-tb" fo:padding-top="0in" fo:padding-left="0.075in" fo:padding-bottom="0in" fo:padding-right="0.075in"/>
    </style:style>
    <style:style style:name="TableCell1211" style:family="table-cell">
      <style:table-cell-properties fo:border="0.0069in solid #000000" fo:background-color="#E7E6E6" style:writing-mode="lr-tb" fo:padding-top="0in" fo:padding-left="0.075in" fo:padding-bottom="0in" fo:padding-right="0.075in"/>
    </style:style>
    <style:style style:name="TableCell1212" style:family="table-cell">
      <style:table-cell-properties fo:border="0.0069in solid #000000" fo:background-color="#E7E6E6"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T1215" style:parent-style-name="Car.predefinitoparagrafo" style:family="text">
      <style:text-properties fo:font-weight="bold" style:font-weight-asian="bold"/>
    </style:style>
    <style:style style:name="T1216" style:parent-style-name="Car.predefinitoparagrafo" style:family="text">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Car.predefinitoparagrafo" style:family="text">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T1228" style:parent-style-name="Car.predefinitoparagrafo" style:family="text">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T1234" style:parent-style-name="Car.predefinitoparagrafo" style:family="text">
      <style:text-properties fo:font-weight="bold" style:font-weight-asian="bold"/>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1238" style:parent-style-name="Intestazione1INSCarattere" style:family="text">
      <style:text-properties fo:font-weight="bold" style:font-weight-asian="bold" style:font-weight-complex="bold" fo:text-transform="uppercase"/>
    </style:style>
    <style:style style:name="T1239" style:parent-style-name="Car.predefinitoparagrafo" style:family="text">
      <style:text-properties fo:font-weight="bold" style:font-weight-asian="bold" style:font-weight-complex="bold"/>
    </style:style>
    <style:style style:name="T1240" style:parent-style-name="Car.predefinitoparagrafo" style:family="text">
      <style:text-properties fo:font-weight="bold" style:font-weight-asian="bold" style:font-weight-complex="bold"/>
    </style:style>
    <style:style style:name="T1241" style:parent-style-name="Car.predefinitoparagrafo" style:family="text">
      <style:text-properties fo:font-weight="bold" style:font-weight-asian="bold" style:font-weight-complex="bold"/>
    </style:style>
    <style:style style:name="T1242" style:parent-style-name="Intestazione1INSCarattere" style:family="text">
      <style:text-properties fo:font-weight="bold" style:font-weight-asian="bold" style:font-weight-complex="bold" fo:text-transform="uppercase"/>
    </style:style>
    <style:style style:name="T1243" style:parent-style-name="Car.predefinitoparagrafo" style:family="text">
      <style:text-properties fo:font-weight="bold" style:font-weight-asian="bold" style:font-weight-complex="bold"/>
    </style:style>
    <style:style style:name="T1244" style:parent-style-name="Car.predefinitoparagrafo" style:family="text">
      <style:text-properties fo:font-weight="bold" style:font-weight-asian="bold" style:font-weight-complex="bold"/>
    </style:style>
    <style:style style:name="T1245" style:parent-style-name="Car.predefinitoparagrafo" style:family="text">
      <style:text-properties fo:font-weight="bold" style:font-weight-asian="bold" style:font-weight-complex="bold"/>
    </style:style>
    <style:style style:name="T1246" style:parent-style-name="Car.predefinitoparagrafo" style:family="text">
      <style:text-properties fo:font-weight="bold" style:font-weight-asian="bold" style:font-weight-complex="bold"/>
    </style:style>
    <style:style style:name="T1247" style:parent-style-name="Car.predefinitoparagrafo" style:family="text">
      <style:text-properties fo:font-weight="bold" style:font-weight-asian="bold" style:font-weight-complex="bold"/>
    </style:style>
    <style:style style:name="T1248" style:parent-style-name="Car.predefinitoparagrafo" style:family="text">
      <style:text-properties fo:font-weight="bold" style:font-weight-asian="bold" style:font-weight-complex="bold"/>
    </style:style>
    <style:style style:name="T1249" style:parent-style-name="Car.predefinitoparagrafo" style:family="text">
      <style:text-properties fo:font-weight="bold" style:font-weight-asian="bold" style:font-weight-complex="bold"/>
    </style:style>
    <style:style style:name="T1250" style:parent-style-name="Car.predefinitoparagrafo" style:family="text">
      <style:text-properties fo:font-weight="bold" style:font-weight-asian="bold" style:font-weight-complex="bold"/>
    </style:style>
    <style:style style:name="T1251" style:parent-style-name="TitoloINSCarattere" style:family="text">
      <style:text-properties fo:font-weight="bold" style:font-weight-asian="bold"/>
    </style:style>
    <style:style style:name="T1252" style:parent-style-name="AdvinfoINSCarattere" style:family="text">
      <style:text-properties fo:font-weight="bold" style:font-weight-asian="bold" style:font-weight-complex="bold" fo:text-transform="uppercase"/>
    </style:style>
    <style:style style:name="T1253" style:parent-style-name="Intestazione1INSCarattere" style:family="text">
      <style:text-properties fo:font-weight="bold" style:font-weight-asian="bold" style:font-weight-complex="bold" fo:text-transform="uppercase"/>
    </style:style>
    <style:style style:name="T1254" style:parent-style-name="Car.predefinitoparagrafo" style:family="text">
      <style:text-properties fo:font-weight="bold" style:font-weight-asian="bold"/>
    </style:style>
    <style:style style:name="T1255" style:parent-style-name="Intestazione1INSCarattere" style:family="text">
      <style:text-properties fo:font-weight="bold" style:font-weight-asian="bold" style:font-weight-complex="bold" fo:text-transform="uppercase"/>
    </style:style>
    <style:style style:name="T1256" style:parent-style-name="ElencoINSCarattere" style:family="text">
      <style:text-properties fo:font-weight="bold" style:font-weight-asian="bold"/>
    </style:style>
    <style:style style:name="T1257" style:parent-style-name="ElencoINSCarattere" style:family="text">
      <style:text-properties fo:font-weight="bold" style:font-weight-asian="bold"/>
    </style:style>
    <style:style style:name="T1258" style:parent-style-name="ElencoINSCarattere" style:family="text">
      <style:text-properties fo:font-weight="bold" style:font-weight-asian="bold"/>
    </style:style>
    <style:style style:name="P1259" style:parent-style-name="ElencoINS" style:family="paragraph">
      <style:paragraph-properties fo:margin-left="0.4916in" fo:text-indent="-0.25in">
        <style:tab-stops/>
      </style:paragraph-properties>
    </style:style>
    <style:style style:name="T1260" style:parent-style-name="ElencoINSCarattere" style:family="text">
      <style:text-properties fo:font-weight="bold" style:font-weight-asian="bold"/>
    </style:style>
    <style:style style:name="T1261" style:parent-style-name="ElencoINSCarattere" style:family="text">
      <style:text-properties fo:font-weight="bold" style:font-weight-asian="bold"/>
    </style:style>
    <style:style style:name="T1262" style:parent-style-name="Intestazione1INSCarattere" style:family="text">
      <style:text-properties fo:font-weight="bold" style:font-weight-asian="bold" style:font-weight-complex="bold" fo:text-transform="uppercase"/>
    </style:style>
    <style:style style:name="T1263" style:parent-style-name="Intestazione1INSCarattere" style:family="text">
      <style:text-properties fo:font-weight="bold" style:font-weight-asian="bold" style:font-weight-complex="bold" fo:text-transform="uppercase"/>
    </style:style>
    <style:style style:name="P1264" style:parent-style-name="paragrafobaseINS" style:family="paragraph">
      <style:paragraph-properties fo:margin-bottom="0.0833in"/>
    </style:style>
    <style:style style:name="T1265" style:parent-style-name="Car.predefinitoparagrafo" style:family="text">
      <style:text-properties fo:font-weight="bold" style:font-weight-asian="bold"/>
    </style:style>
    <style:style style:name="T1266" style:parent-style-name="Car.predefinitoparagrafo" style:family="text">
      <style:text-properties fo:font-weight="bold" style:font-weight-asian="bold"/>
    </style:style>
    <style:style style:name="TableColumn1268" style:family="table-column">
      <style:table-column-properties style:column-width="3.343in"/>
    </style:style>
    <style:style style:name="TableColumn1269" style:family="table-column">
      <style:table-column-properties style:column-width="3.343in"/>
    </style:style>
    <style:style style:name="Table1267" style:family="table">
      <style:table-properties style:width="6.6861in" fo:margin-left="0in" table:align="left"/>
    </style:style>
    <style:style style:name="TableRow1270" style:family="table-row">
      <style:table-row-properties/>
    </style:style>
    <style:style style:name="TableCell1271" style:family="table-cell">
      <style:table-cell-properties fo:border="0.0069in solid #000000" fo:background-color="#E7E6E6" style:writing-mode="lr-tb" fo:padding-top="0in" fo:padding-left="0.075in" fo:padding-bottom="0in" fo:padding-right="0.075in"/>
    </style:style>
    <style:style style:name="T1272" style:parent-style-name="IntestazionetabellaINSCarattere" style:family="text">
      <style:text-properties fo:font-weight="bold" style:font-weight-asian="bold"/>
    </style:style>
    <style:style style:name="T1273" style:parent-style-name="IntestazionetabellaINSCarattere" style:family="text">
      <style:text-properties fo:font-weight="bold" style:font-weight-asian="bold"/>
    </style:style>
    <style:style style:name="TableCell1274" style:family="table-cell">
      <style:table-cell-properties fo:border="0.0069in solid #000000" fo:background-color="#E7E6E6" style:writing-mode="lr-tb" fo:padding-top="0in" fo:padding-left="0.075in" fo:padding-bottom="0in" fo:padding-right="0.075in"/>
    </style:style>
    <style:style style:name="T1275" style:parent-style-name="IntestazionetabellaINSCarattere" style:family="text">
      <style:text-properties fo:font-weight="bold" style:font-weight-asian="bold"/>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paragrafobaseINS" style:family="paragraph">
      <style:paragraph-properties fo:margin-bottom="0.0833in"/>
    </style:style>
    <style:style style:name="TableColumn1296" style:family="table-column">
      <style:table-column-properties style:column-width="1.243in"/>
    </style:style>
    <style:style style:name="TableColumn1297" style:family="table-column">
      <style:table-column-properties style:column-width="1.3263in"/>
    </style:style>
    <style:style style:name="TableColumn1298" style:family="table-column">
      <style:table-column-properties style:column-width="1.6236in"/>
    </style:style>
    <style:style style:name="TableColumn1299" style:family="table-column">
      <style:table-column-properties style:column-width="1.2326in"/>
    </style:style>
    <style:style style:name="TableColumn1300" style:family="table-column">
      <style:table-column-properties style:column-width="1.2604in"/>
    </style:style>
    <style:style style:name="Table1295" style:family="table">
      <style:table-properties style:width="6.6861in" fo:margin-left="0in" table:align="left"/>
    </style:style>
    <style:style style:name="TableRow1301" style:family="table-row">
      <style:table-row-properties/>
    </style:style>
    <style:style style:name="TableCell1302" style:family="table-cell">
      <style:table-cell-properties fo:border="0.0069in solid #000000" fo:background-color="#E7E6E6" style:writing-mode="lr-tb" fo:padding-top="0in" fo:padding-left="0.075in" fo:padding-bottom="0in" fo:padding-right="0.075in"/>
    </style:style>
    <style:style style:name="T1303" style:parent-style-name="IntestazionetabellaINSCarattere" style:family="text">
      <style:text-properties fo:font-weight="bold" style:font-weight-asian="bold"/>
    </style:style>
    <style:style style:name="TableCell1304" style:family="table-cell">
      <style:table-cell-properties fo:border="0.0069in solid #000000" fo:background-color="#E7E6E6" style:writing-mode="lr-tb" fo:padding-top="0in" fo:padding-left="0.075in" fo:padding-bottom="0in" fo:padding-right="0.075in"/>
    </style:style>
    <style:style style:name="T1305" style:parent-style-name="IntestazionetabellaINSCarattere" style:family="text">
      <style:text-properties fo:font-weight="bold" style:font-weight-asian="bold"/>
    </style:style>
    <style:style style:name="TableCell1306" style:family="table-cell">
      <style:table-cell-properties fo:border="0.0069in solid #000000" fo:background-color="#E7E6E6" style:writing-mode="lr-tb" fo:padding-top="0in" fo:padding-left="0.075in" fo:padding-bottom="0in" fo:padding-right="0.075in"/>
    </style:style>
    <style:style style:name="T1307" style:parent-style-name="IntestazionetabellaINSCarattere" style:family="text">
      <style:text-properties fo:font-weight="bold" style:font-weight-asian="bold"/>
    </style:style>
    <style:style style:name="TableRow1308" style:family="table-row">
      <style:table-row-properties/>
    </style:style>
    <style:style style:name="TableCell1309" style:family="table-cell">
      <style:table-cell-properties fo:border="0.0069in solid #000000" fo:background-color="#E7E6E6" style:writing-mode="lr-tb" fo:padding-top="0in" fo:padding-left="0.075in" fo:padding-bottom="0in" fo:padding-right="0.075in"/>
    </style:style>
    <style:style style:name="T1310" style:parent-style-name="IntestazionetabellaINSCarattere" style:family="text">
      <style:text-properties fo:font-weight="bold" style:font-weight-asian="bold"/>
    </style:style>
    <style:style style:name="TableCell1311" style:family="table-cell">
      <style:table-cell-properties fo:border="0.0069in solid #000000" fo:background-color="#E7E6E6" style:writing-mode="lr-tb" fo:padding-top="0in" fo:padding-left="0.075in" fo:padding-bottom="0in" fo:padding-right="0.075in"/>
    </style:style>
    <style:style style:name="T1312" style:parent-style-name="IntestazionetabellaINSCarattere" style:family="text">
      <style:text-properties fo:font-weight="bold" style:font-weight-asian="bold"/>
    </style:style>
    <style:style style:name="TableCell1313" style:family="table-cell">
      <style:table-cell-properties fo:border="0.0069in solid #000000" fo:background-color="#E7E6E6" style:writing-mode="lr-tb" fo:padding-top="0in" fo:padding-left="0.075in" fo:padding-bottom="0in" fo:padding-right="0.075in"/>
    </style:style>
    <style:style style:name="T1314" style:parent-style-name="IntestazionetabellaINSCarattere" style:family="text">
      <style:text-properties fo:font-weight="bold" style:font-weight-asian="bold"/>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T1317" style:parent-style-name="Car.predefinitoparagrafo" style:family="text">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text-properties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text-properties fo:language="en" fo:country="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text-properties fo:language="en" fo:country="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text-properties fo:language="en" fo:country="GB"/>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T1328" style:parent-style-name="Car.predefinitoparagrafo" style:family="text">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text-properties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e" style:family="paragraph">
      <style:text-properties fo:language="en" fo:country="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text-properties fo:language="en" fo:country="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text-properties fo:language="en" fo:country="GB"/>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Car.predefinitoparagrafo" style:family="text">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text-properties fo:language="en" fo:country="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text-properties fo:language="en" fo:country="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text-properties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text-properties fo:language="en" fo:country="GB"/>
    </style:style>
    <style:style style:name="T1348" style:parent-style-name="ElencoINSCarattere" style:family="text">
      <style:text-properties fo:font-weight="bold" style:font-weight-asian="bold"/>
    </style:style>
    <style:style style:name="T1349" style:parent-style-name="ElencoINSCarattere" style:family="text">
      <style:text-properties fo:font-style="italic" style:font-style-asian="italic"/>
    </style:style>
    <style:style style:name="T1350" style:parent-style-name="ElencoINSCarattere" style:family="text">
      <style:text-properties fo:font-weight="bold" style:font-weight-asian="bold"/>
    </style:style>
    <style:style style:name="T1351" style:parent-style-name="ElencoINSCarattere" style:family="text">
      <style:text-properties fo:font-style="italic" style:font-style-asian="italic"/>
    </style:style>
    <style:style style:name="P1352" style:parent-style-name="ElencoINS" style:family="paragraph"/>
    <style:style style:name="P1353" style:parent-style-name="ElencoINS" style:family="paragraph"/>
    <style:style style:name="P1354" style:parent-style-name="ElencoINS" style:family="paragraph"/>
    <style:style style:name="P1355" style:parent-style-name="ElencoINS" style:family="paragraph"/>
    <style:style style:name="T1356" style:parent-style-name="ElencoINSCarattere" style:family="text">
      <style:text-properties fo:font-style="italic" style:font-style-asian="italic"/>
    </style:style>
    <style:style style:name="T1357" style:parent-style-name="ElencoINSCarattere" style:family="text">
      <style:text-properties fo:font-style="italic" style:font-style-asian="italic"/>
    </style:style>
    <style:style style:name="T1358" style:parent-style-name="Car.predefinitoparagrafo" style:family="text">
      <style:text-properties style:text-underline-type="single" style:text-underline-style="solid" style:text-underline-width="bold" style:text-underline-mode="continuous" style:text-underline-color="#A3CAE8"/>
    </style:style>
    <style:style style:name="T1359" style:parent-style-name="ElencoINSCarattere" style:family="text">
      <style:text-properties fo:font-style="italic" style:font-style-asian="italic"/>
    </style:style>
    <style:style style:name="T1360" style:parent-style-name="ElencoINSCarattere" style:family="text">
      <style:text-properties fo:font-style="italic" style:font-style-asian="italic"/>
    </style:style>
    <style:style style:name="P1361" style:parent-style-name="Intestazione3INS" style:family="paragraph">
      <style:text-properties fo:language="it" fo:country="IT"/>
    </style:style>
    <style:style style:name="T1362" style:parent-style-name="ElencoINSCarattere" style:family="text">
      <style:text-properties fo:language="it" fo:country="IT"/>
    </style:style>
    <style:style style:name="T1363" style:parent-style-name="ElencoINSCarattere" style:family="text">
      <style:text-properties fo:font-style="italic" style:font-style-asian="italic"/>
    </style:style>
    <style:style style:name="T1364" style:parent-style-name="TitoloINSCarattere" style:family="text">
      <style:text-properties fo:font-weight="bold" style:font-weight-asian="bold"/>
    </style:style>
    <style:style style:name="T1365" style:parent-style-name="AdvinfoINSCarattere" style:family="text">
      <style:text-properties fo:font-weight="bold" style:font-weight-asian="bold" style:font-weight-complex="bold" fo:text-transform="uppercase"/>
    </style:style>
    <style:style style:name="T1366" style:parent-style-name="Intestazione1INSCarattere" style:family="text">
      <style:text-properties fo:font-weight="bold" style:font-weight-asian="bold" style:font-weight-complex="bold" fo:text-transform="uppercase"/>
    </style:style>
    <style:style style:name="T1367" style:parent-style-name="paragrafobaseINSCarattere" style:family="text">
      <style:text-properties fo:font-weight="bold" style:font-weight-asian="bold"/>
    </style:style>
    <style:style style:name="T1368" style:parent-style-name="paragrafobaseINSCarattere" style:family="text">
      <style:text-properties fo:font-weight="bold" style:font-weight-asian="bold"/>
    </style:style>
    <style:style style:name="T1369" style:parent-style-name="Intestazione1INSCarattere" style:family="text">
      <style:text-properties fo:font-weight="bold" style:font-weight-asian="bold" style:font-weight-complex="bold" fo:text-transform="uppercase"/>
    </style:style>
    <style:style style:name="T1370" style:parent-style-name="ElencoINSCarattere" style:family="text">
      <style:text-properties fo:font-weight="bold" style:font-weight-asian="bold"/>
    </style:style>
    <style:style style:name="T1371" style:parent-style-name="ElencoINSCarattere" style:family="text">
      <style:text-properties fo:font-weight="bold" style:font-weight-asian="bold"/>
    </style:style>
    <style:style style:name="T1372" style:parent-style-name="ElencoINSCarattere" style:family="text">
      <style:text-properties fo:font-weight="bold" style:font-weight-asian="bold"/>
    </style:style>
    <style:style style:name="T1373" style:parent-style-name="Intestazione1INSCarattere" style:family="text">
      <style:text-properties fo:font-weight="bold" style:font-weight-asian="bold" style:font-weight-complex="bold" fo:text-transform="uppercase"/>
    </style:style>
    <style:style style:name="T1374" style:parent-style-name="ElencoINSCarattere" style:family="text">
      <style:text-properties fo:font-weight="bold" style:font-weight-asian="bold"/>
    </style:style>
    <style:style style:name="T1375" style:parent-style-name="ElencoINSCarattere" style:family="text">
      <style:text-properties fo:font-weight="bold" style:font-weight-asian="bold"/>
    </style:style>
    <style:style style:name="T1376" style:parent-style-name="ElencoINSCarattere" style:family="text">
      <style:text-properties fo:font-weight="bold" style:font-weight-asian="bold"/>
    </style:style>
    <style:style style:name="T1377" style:parent-style-name="ElencoINSCarattere" style:family="text">
      <style:text-properties fo:font-weight="bold" style:font-weight-asian="bold"/>
    </style:style>
    <style:style style:name="T1378" style:parent-style-name="ElencoINSCarattere" style:family="text">
      <style:text-properties fo:font-weight="bold" style:font-weight-asian="bold"/>
    </style:style>
    <style:style style:name="T1379" style:parent-style-name="ElencoINSCarattere" style:family="text">
      <style:text-properties fo:font-weight="bold" style:font-weight-asian="bold"/>
    </style:style>
    <style:style style:name="T1380" style:parent-style-name="ElencoINSCarattere" style:family="text">
      <style:text-properties fo:font-weight="bold" style:font-weight-asian="bold"/>
    </style:style>
    <style:style style:name="T1381" style:parent-style-name="ElencoINSCarattere" style:family="text">
      <style:text-properties fo:font-weight="bold" style:font-weight-asian="bold"/>
    </style:style>
    <style:style style:name="T1382" style:parent-style-name="paragrafobaseINSCarattere" style:family="text">
      <style:text-properties fo:font-weight="bold" style:font-weight-asian="bold"/>
    </style:style>
    <style:style style:name="T1383" style:parent-style-name="paragrafobaseINSCarattere" style:family="text">
      <style:text-properties fo:font-weight="bold" style:font-weight-asian="bold"/>
    </style:style>
    <style:style style:name="T1384" style:parent-style-name="paragrafobaseINSCarattere" style:family="text">
      <style:text-properties fo:font-weight="bold" style:font-weight-asian="bold"/>
    </style:style>
    <style:style style:name="T1385" style:parent-style-name="ElencoINSCarattere" style:family="text">
      <style:text-properties fo:font-weight="bold" style:font-weight-asian="bold"/>
    </style:style>
    <style:style style:name="T1386" style:parent-style-name="ElencoINSCarattere" style:family="text">
      <style:text-properties fo:font-weight="bold" style:font-weight-asian="bold"/>
    </style:style>
    <style:style style:name="T1387" style:parent-style-name="ElencoINSCarattere" style:family="text">
      <style:text-properties fo:font-weight="bold" style:font-weight-asian="bold"/>
    </style:style>
    <style:style style:name="T1388" style:parent-style-name="ElencoINSCarattere" style:family="text">
      <style:text-properties fo:font-weight="bold" style:font-weight-asian="bold"/>
    </style:style>
    <style:style style:name="T1389" style:parent-style-name="ElencoINSCarattere" style:family="text">
      <style:text-properties fo:font-weight="bold" style:font-weight-asian="bold"/>
    </style:style>
    <style:style style:name="T1390" style:parent-style-name="ElencoINSCarattere" style:family="text">
      <style:text-properties fo:font-weight="bold" style:font-weight-asian="bold"/>
    </style:style>
    <style:style style:name="T1391" style:parent-style-name="Intestazione1INSCarattere" style:family="text">
      <style:text-properties fo:font-weight="bold" style:font-weight-asian="bold" style:font-weight-complex="bold" fo:text-transform="uppercase"/>
    </style:style>
    <style:style style:name="T1392" style:parent-style-name="ElencoINSCarattere" style:family="text">
      <style:text-properties fo:font-weight="bold" style:font-weight-asian="bold"/>
    </style:style>
    <style:style style:name="T1393" style:parent-style-name="ElencoINSCarattere" style:family="text">
      <style:text-properties fo:font-weight="bold" style:font-weight-asian="bold"/>
    </style:style>
    <style:style style:name="T1394" style:parent-style-name="ElencoINSCarattere" style:family="text">
      <style:text-properties fo:font-weight="bold" style:font-weight-asian="bold"/>
    </style:style>
    <style:style style:name="T1395" style:parent-style-name="ElencoINSCarattere" style:family="text">
      <style:text-properties fo:font-weight="bold" style:font-weight-asian="bold"/>
    </style:style>
    <style:style style:name="T1396" style:parent-style-name="ElencoINSCarattere" style:family="text">
      <style:text-properties fo:font-weight="bold" style:font-weight-asian="bold"/>
    </style:style>
    <style:style style:name="T1397" style:parent-style-name="ElencoINSCarattere" style:family="text">
      <style:text-properties fo:font-weight="bold" style:font-weight-asian="bold"/>
    </style:style>
    <style:style style:name="T1398" style:parent-style-name="ElencoINSCarattere" style:family="text">
      <style:text-properties fo:font-weight="bold" style:font-weight-asian="bold"/>
    </style:style>
    <style:style style:name="T1399" style:parent-style-name="ElencoINSCarattere" style:family="text">
      <style:text-properties fo:font-weight="bold" style:font-weight-asian="bold"/>
    </style:style>
    <style:style style:name="T1400" style:parent-style-name="ElencoINSCarattere" style:family="text">
      <style:text-properties fo:font-weight="bold" style:font-weight-asian="bold"/>
    </style:style>
    <style:style style:name="T1401" style:parent-style-name="Intestazione1INSCarattere" style:family="text">
      <style:text-properties fo:font-weight="bold" style:font-weight-asian="bold" style:font-weight-complex="bold" fo:text-transform="uppercase"/>
    </style:style>
    <style:style style:name="T1402" style:parent-style-name="ElencoINSCarattere" style:family="text">
      <style:text-properties fo:font-style="italic" style:font-style-asian="italic"/>
    </style:style>
    <style:style style:name="T1403" style:parent-style-name="ElencoINSCarattere" style:family="text">
      <style:text-properties fo:font-style="italic" style:font-style-asian="italic"/>
    </style:style>
    <style:style style:name="T1404" style:parent-style-name="ElencoINSCarattere" style:family="text">
      <style:text-properties fo:font-style="italic" style:font-style-asian="italic"/>
    </style:style>
    <style:style style:name="T1405" style:parent-style-name="ElencoINSCarattere" style:family="text">
      <style:text-properties fo:font-style="italic" style:font-style-asian="italic"/>
    </style:style>
    <style:style style:name="T1406" style:parent-style-name="ElencoINSCarattere" style:family="text">
      <style:text-properties fo:font-style="italic" style:font-style-asian="italic"/>
    </style:style>
    <style:style style:name="T1407" style:parent-style-name="ElencoINSCarattere" style:family="text">
      <style:text-properties fo:font-style="italic" style:font-style-asian="italic"/>
    </style:style>
    <style:style style:name="T1408" style:parent-style-name="ElencoINSCarattere" style:family="text">
      <style:text-properties fo:font-style="italic" style:font-style-asian="italic"/>
    </style:style>
    <style:style style:name="T1409" style:parent-style-name="ElencoINSCarattere" style:family="text">
      <style:text-properties fo:font-style="italic" style:font-style-asian="italic"/>
    </style:style>
    <style:style style:name="T1410" style:parent-style-name="TitoloINSCarattere" style:family="text">
      <style:text-properties fo:font-weight="bold" style:font-weight-asian="bold"/>
    </style:style>
    <style:style style:name="T1411" style:parent-style-name="TitoloINSCarattere" style:family="text">
      <style:text-properties fo:font-weight="bold" style:font-weight-asian="bold"/>
    </style:style>
    <style:style style:name="T1412" style:parent-style-name="Car.predefinitoparagrafo" style:family="text">
      <style:text-properties fo:font-style="italic" style:font-style-asian="italic"/>
    </style:style>
    <style:style style:name="P1413" style:parent-style-name="paragrafobaseINS" style:family="paragraph">
      <style:text-properties fo:font-style="italic" style:font-style-asian="italic"/>
    </style:style>
    <style:style style:name="P1414" style:parent-style-name="paragrafobaseINS" style:family="paragraph">
      <style:text-properties fo:font-style="italic" style:font-style-asian="italic"/>
    </style:style>
    <style:style style:name="T1415" style:parent-style-name="Car.predefinitoparagrafo" style:family="text">
      <style:text-properties fo:font-style="italic" style:font-style-asian="italic"/>
    </style:style>
    <style:style style:name="T1416" style:parent-style-name="ElencoINSCarattere" style:family="text">
      <style:text-properties fo:font-weight="bold" style:font-weight-asian="bold"/>
    </style:style>
    <style:style style:name="T1417" style:parent-style-name="ElencoINSCarattere" style:family="text">
      <style:text-properties fo:font-weight="bold" style:font-weight-asian="bold"/>
    </style:style>
    <style:style style:name="T1418" style:parent-style-name="ElencoINSCarattere" style:family="text">
      <style:text-properties fo:font-weight="bold" style:font-weight-asian="bold"/>
    </style:style>
    <style:style style:name="T1419" style:parent-style-name="ElencoINSCarattere" style:family="text">
      <style:text-properties fo:font-weight="bold" style:font-weight-asian="bold"/>
    </style:style>
    <style:style style:name="T1420" style:parent-style-name="ElencoINSCarattere" style:family="text">
      <style:text-properties fo:font-weight="bold" style:font-weight-asian="bold"/>
    </style:style>
    <style:style style:name="T1421" style:parent-style-name="ElencoINSCarattere" style:family="text">
      <style:text-properties fo:font-weight="bold" style:font-weight-asian="bold"/>
    </style:style>
    <style:style style:name="T1422" style:parent-style-name="ElencoINSCarattere" style:family="text">
      <style:text-properties fo:font-weight="bold" style:font-weight-asian="bold"/>
    </style:style>
    <style:style style:name="T1423" style:parent-style-name="Car.predefinitoparagrafo" style:family="text">
      <style:text-properties fo:font-weight="bold" style:font-weight-asian="bold"/>
    </style:style>
    <style:style style:name="T1424" style:parent-style-name="ElencoINSCarattere" style:family="text">
      <style:text-properties fo:font-weight="bold" style:font-weight-asian="bold"/>
    </style:style>
    <style:style style:name="T1425" style:parent-style-name="ElencoINSCarattere" style:family="text">
      <style:text-properties fo:font-weight="bold" style:font-weight-asian="bold"/>
    </style:style>
    <style:style style:name="T1426" style:parent-style-name="ElencoINSCarattere" style:family="text">
      <style:text-properties fo:font-weight="bold" style:font-weight-asian="bold"/>
    </style:style>
    <style:style style:name="T1427" style:parent-style-name="ElencoINSCarattere" style:family="text">
      <style:text-properties fo:font-weight="bold" style:font-weight-asian="bold"/>
    </style:style>
    <style:style style:name="T1428" style:parent-style-name="ElencoINSCarattere" style:family="text">
      <style:text-properties fo:font-weight="bold" style:font-weight-asian="bold"/>
    </style:style>
    <style:style style:name="T1429" style:parent-style-name="ElencoINSCarattere" style:family="text">
      <style:text-properties fo:font-weight="bold" style:font-weight-asian="bold"/>
    </style:style>
    <style:style style:name="T1430" style:parent-style-name="ElencoINSCarattere" style:family="text">
      <style:text-properties fo:font-weight="bold" style:font-weight-asian="bold"/>
    </style:style>
    <style:style style:name="T1431" style:parent-style-name="ElencoINSCarattere" style:family="text">
      <style:text-properties fo:font-weight="bold" style:font-weight-asian="bold"/>
    </style:style>
    <style:style style:name="T1432" style:parent-style-name="ElencoINSCarattere" style:family="text">
      <style:text-properties fo:font-weight="bold" style:font-weight-asian="bold"/>
    </style:style>
    <style:style style:name="T1433" style:parent-style-name="Car.predefinitoparagrafo" style:family="text">
      <style:text-properties fo:font-weight="bold" style:font-weight-asian="bold"/>
    </style:style>
    <style:style style:name="T1434" style:parent-style-name="Intestazione1INSCarattere" style:family="text">
      <style:text-properties fo:font-weight="bold" style:font-weight-asian="bold" style:font-weight-complex="bold" fo:text-transform="uppercase"/>
    </style:style>
    <style:style style:name="T1435" style:parent-style-name="Car.predefinitoparagrafo" style:family="text">
      <style:text-properties fo:font-weight="bold" style:font-weight-asian="bold"/>
    </style:style>
    <style:style style:name="T1436" style:parent-style-name="Car.predefinitoparagrafo" style:family="text">
      <style:text-properties fo:font-weight="bold" style:font-weight-asian="bold"/>
    </style:style>
    <style:style style:name="T1437" style:parent-style-name="Car.predefinitoparagrafo" style:family="text">
      <style:text-properties fo:font-weight="bold" style:font-weight-asian="bold"/>
    </style:style>
    <style:style style:name="T1438" style:parent-style-name="Car.predefinitoparagrafo" style:family="text">
      <style:text-properties fo:font-weight="bold" style:font-weight-asian="bold"/>
    </style:style>
    <style:style style:name="T1439" style:parent-style-name="Car.predefinitoparagrafo" style:family="text">
      <style:text-properties fo:font-weight="bold" style:font-weight-asian="bold"/>
    </style:style>
    <style:style style:name="P1440" style:parent-style-name="paragrafobaseINS" style:family="paragraph">
      <style:paragraph-properties fo:margin-bottom="0.0833in"/>
    </style:style>
    <style:style style:name="TableColumn1442" style:family="table-column">
      <style:table-column-properties style:column-width="1.7687in"/>
    </style:style>
    <style:style style:name="TableColumn1443" style:family="table-column">
      <style:table-column-properties style:column-width="2.6881in"/>
    </style:style>
    <style:style style:name="TableColumn1444" style:family="table-column">
      <style:table-column-properties style:column-width="2.2291in"/>
    </style:style>
    <style:style style:name="Table1441" style:family="table">
      <style:table-properties style:width="6.6861in" fo:margin-left="0in" table:align="left"/>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schemiINSCarattere" style:family="text">
      <style:text-properties fo:font-weight="normal" style:font-weight-asian="normal"/>
    </style:style>
    <style:style style:name="T1449" style:parent-style-name="schemiINSCarattere" style:family="text">
      <style:text-properties fo:font-weight="normal" style:font-weight-asian="normal"/>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T1452" style:parent-style-name="schemiINSCarattere" style:family="text">
      <style:text-properties fo:font-weight="normal" style:font-weight-asian="normal"/>
    </style:style>
    <style:style style:name="TableCell1453" style:family="table-cell">
      <style:table-cell-properties fo:border="0.0069in solid #000000" style:writing-mode="lr-tb" style:vertical-align="middle"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Car.predefinitoparagrafo" style:family="text">
      <style:text-properties fo:font-weight="bold" style:font-weight-asian="bold"/>
    </style:style>
    <style:style style:name="T1459" style:parent-style-name="Car.predefinitoparagrafo" style:family="text">
      <style:text-properties fo:font-weight="bold" style:font-weight-asian="bold"/>
    </style:style>
    <style:style style:name="P1460" style:parent-style-name="paragrafobaseINS" style:family="paragraph">
      <style:paragraph-properties fo:margin-bottom="0.0833in"/>
    </style:style>
    <style:style style:name="T1461" style:parent-style-name="Car.predefinitoparagrafo" style:family="text">
      <style:text-properties fo:font-weight="bold" style:font-weight-asian="bold"/>
    </style:style>
    <style:style style:name="T1462" style:parent-style-name="Car.predefinitoparagrafo" style:family="text">
      <style:text-properties fo:font-weight="bold" style:font-weight-asian="bold"/>
    </style:style>
    <style:style style:name="TableColumn1464" style:family="table-column">
      <style:table-column-properties style:column-width="0.7006in"/>
    </style:style>
    <style:style style:name="TableColumn1465" style:family="table-column">
      <style:table-column-properties style:column-width="5.9854in"/>
    </style:style>
    <style:style style:name="Table1463" style:family="table">
      <style:table-properties style:width="6.6861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contenutotabellaINS" style:family="paragraph">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T1470" style:parent-style-name="Car.predefinitoparagrafo" style:family="text">
      <style:text-properties fo:font-weight="bold" style:font-weight-asian="bold"/>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contenutotabellaINS" style:family="paragraph">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T1475" style:parent-style-name="Car.predefinitoparagrafo" style:family="text">
      <style:text-properties fo:font-weight="bold" style:font-weight-asian="bold"/>
    </style:style>
    <style:style style:name="T1476" style:parent-style-name="ElencoINSCarattere" style:family="text">
      <style:text-properties fo:font-weight="bold" style:font-weight-asian="bold"/>
    </style:style>
    <style:style style:name="P1477" style:parent-style-name="sotto-elencosenzarientroINS" style:family="paragraph"/>
    <style:style style:name="P1478" style:parent-style-name="sotto-elencosenzarientroINS" style:family="paragraph"/>
    <style:style style:name="P1479" style:parent-style-name="sotto-elencosenzarientroINS" style:family="paragraph"/>
    <style:style style:name="P1480" style:parent-style-name="sotto-elencosenzarientroINS" style:family="paragraph"/>
    <style:style style:name="P1481" style:parent-style-name="sotto-elencosenzarientroINS" style:family="paragraph"/>
    <style:style style:name="T1482" style:parent-style-name="ElencoINSCarattere" style:family="text">
      <style:text-properties fo:font-weight="bold" style:font-weight-asian="bold"/>
    </style:style>
    <style:style style:name="T1483" style:parent-style-name="ElencoINSCarattere" style:family="text">
      <style:text-properties fo:font-weight="bold" style:font-weight-asian="bold"/>
    </style:style>
    <style:style style:name="T1484" style:parent-style-name="ElencoINSCarattere" style:family="text">
      <style:text-properties fo:font-weight="bold" style:font-weight-asian="bold"/>
    </style:style>
    <style:style style:name="T1485" style:parent-style-name="Car.predefinitoparagrafo" style:family="text">
      <style:text-properties fo:font-weight="bold" style:font-weight-asian="bold"/>
    </style:style>
    <style:style style:name="T1486" style:parent-style-name="paragrafobaseINSCarattere" style:family="text">
      <style:text-properties fo:font-weight="bold" style:font-weight-asian="bold"/>
    </style:style>
    <style:style style:name="T1487" style:parent-style-name="paragrafobaseINSCarattere" style:family="text">
      <style:text-properties fo:font-weight="bold" style:font-weight-asian="bold"/>
    </style:style>
    <style:style style:name="P1488" style:parent-style-name="paragrafobaseINS" style:family="paragraph">
      <style:paragraph-properties fo:margin-bottom="0.0833in"/>
    </style:style>
    <style:style style:name="T1489" style:parent-style-name="paragrafobaseINSCarattere" style:family="text">
      <style:text-properties fo:font-weight="bold" style:font-weight-asian="bold"/>
    </style:style>
    <style:style style:name="T1490" style:parent-style-name="paragrafobaseINSCarattere" style:family="text">
      <style:text-properties fo:font-weight="bold" style:font-weight-asian="bold"/>
    </style:style>
    <style:style style:name="T1491" style:parent-style-name="paragrafobaseINSCarattere" style:family="text">
      <style:text-properties fo:font-weight="bold" style:font-weight-asian="bold"/>
    </style:style>
    <style:style style:name="T1492" style:parent-style-name="paragrafobaseINSCarattere" style:family="text">
      <style:text-properties fo:font-weight="bold" style:font-weight-asian="bold"/>
    </style:style>
    <style:style style:name="T1493" style:parent-style-name="paragrafobaseINSCarattere" style:family="text">
      <style:text-properties fo:font-weight="bold" style:font-weight-asian="bold"/>
    </style:style>
    <style:style style:name="TableColumn1495" style:family="table-column">
      <style:table-column-properties style:column-width="0.7006in"/>
    </style:style>
    <style:style style:name="TableColumn1496" style:family="table-column">
      <style:table-column-properties style:column-width="5.9854in"/>
    </style:style>
    <style:style style:name="Table1494" style:family="table">
      <style:table-properties style:width="6.6861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T1499" style:parent-style-name="Car.predefinitoparagrafo" style:family="text">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T1501" style:parent-style-name="Car.predefinitoparagrafo" style:family="text">
      <style:text-properties fo:font-weight="bold" style:font-weight-asian="bold"/>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T1504" style:parent-style-name="Car.predefinitoparagrafo" style:family="text">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T1506" style:parent-style-name="Car.predefinitoparagrafo" style:family="text">
      <style:text-properties fo:font-weight="bold" style:font-weight-asian="bold"/>
    </style:style>
    <style:style style:name="T1507" style:parent-style-name="ElencoINSCarattere" style:family="text">
      <style:text-properties fo:font-weight="bold" style:font-weight-asian="bold"/>
    </style:style>
    <style:style style:name="T1508" style:parent-style-name="ElencoINSCarattere" style:family="text">
      <style:text-properties fo:font-weight="bold" style:font-weight-asian="bold"/>
    </style:style>
    <style:style style:name="T1509" style:parent-style-name="ElencoINSCarattere" style:family="text">
      <style:text-properties fo:font-weight="bold" style:font-weight-asian="bold"/>
    </style:style>
    <style:style style:name="T1510" style:parent-style-name="ElencoINSCarattere" style:family="text">
      <style:text-properties fo:font-weight="bold" style:font-weight-asian="bold"/>
    </style:style>
    <style:style style:name="T1511" style:parent-style-name="Car.predefinitoparagrafo" style:family="text">
      <style:text-properties fo:font-weight="bold" style:font-weight-asian="bold"/>
    </style:style>
    <style:style style:name="T1512" style:parent-style-name="Car.predefinitoparagrafo" style:family="text">
      <style:text-properties fo:font-weight="normal" style:font-weight-asian="normal"/>
    </style:style>
    <style:style style:name="T1513" style:parent-style-name="Car.predefinitoparagrafo" style:family="text">
      <style:text-properties fo:font-weight="normal" style:font-weight-asian="normal"/>
    </style:style>
    <style:style style:name="P1514" style:parent-style-name="paragrafobaseINS" style:family="paragraph">
      <style:paragraph-properties fo:margin-bottom="0.0833in"/>
    </style:style>
    <style:style style:name="T1515" style:parent-style-name="Car.predefinitoparagrafo" style:family="text">
      <style:text-properties fo:font-weight="bold" style:font-weight-asian="bold"/>
    </style:style>
    <style:style style:name="T1516" style:parent-style-name="Car.predefinitoparagrafo" style:family="text">
      <style:text-properties fo:font-weight="bold" style:font-weight-asian="bold"/>
    </style:style>
    <style:style style:name="T1517" style:parent-style-name="Car.predefinitoparagrafo" style:family="text">
      <style:text-properties fo:font-weight="bold" style:font-weight-asian="bold"/>
    </style:style>
    <style:style style:name="T1518" style:parent-style-name="Car.predefinitoparagrafo" style:family="text">
      <style:text-properties fo:font-weight="bold" style:font-weight-asian="bold"/>
    </style:style>
    <style:style style:name="T1519" style:parent-style-name="Car.predefinitoparagrafo" style:family="text">
      <style:text-properties fo:font-weight="bold" style:font-weight-asian="bold"/>
    </style:style>
    <style:style style:name="T1520" style:parent-style-name="Car.predefinitoparagrafo" style:family="text">
      <style:text-properties fo:font-weight="bold" style:font-weight-asian="bold"/>
    </style:style>
    <style:style style:name="T1521" style:parent-style-name="Car.predefinitoparagrafo" style:family="text">
      <style:text-properties fo:font-weight="bold" style:font-weight-asian="bold"/>
    </style:style>
    <style:style style:name="TableColumn1523" style:family="table-column">
      <style:table-column-properties style:column-width="0.7006in"/>
    </style:style>
    <style:style style:name="TableColumn1524" style:family="table-column">
      <style:table-column-properties style:column-width="5.9854in"/>
    </style:style>
    <style:style style:name="Table1522" style:family="table">
      <style:table-properties style:width="6.6861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Car.predefinitoparagrafo" style:family="text">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T1529" style:parent-style-name="Car.predefinitoparagrafo" style:family="text">
      <style:text-properties fo:font-weight="bold" style:font-weight-asian="bold"/>
    </style:style>
    <style:style style:name="T1530" style:parent-style-name="Car.predefinitoparagrafo" style:family="text">
      <style:text-properties fo:font-weight="bold" style:font-weight-asian="bold"/>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T1533" style:parent-style-name="Car.predefinitoparagrafo" style:family="text">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T1535" style:parent-style-name="Car.predefinitoparagrafo" style:family="text">
      <style:text-properties fo:font-weight="bold" style:font-weight-asian="bold"/>
    </style:style>
    <style:style style:name="T1536" style:parent-style-name="Car.predefinitoparagrafo" style:family="text">
      <style:text-properties fo:font-weight="bold" style:font-weight-asian="bold"/>
    </style:style>
    <style:style style:name="T1537" style:parent-style-name="Car.predefinitoparagrafo" style:family="text">
      <style:text-properties fo:font-weight="bold" style:font-weight-asian="bold"/>
    </style:style>
    <style:style style:name="T1538" style:parent-style-name="Intestazione1INSCarattere" style:family="text">
      <style:text-properties style:font-name-complex="Calibri" fo:font-weight="bold" style:font-weight-asian="bold" style:font-weight-complex="normal" fo:text-transform="uppercase" fo:font-size="10pt" style:font-size-asian="10pt" style:font-size-complex="10pt"/>
    </style:style>
    <style:style style:name="T1539" style:parent-style-name="Intestazione1INSCarattere" style:family="text">
      <style:text-properties style:font-name-complex="Calibri" fo:font-weight="bold" style:font-weight-asian="bold" style:font-weight-complex="normal" fo:text-transform="uppercase" fo:font-size="10pt" style:font-size-asian="10pt" style:font-size-complex="10pt"/>
    </style:style>
    <style:style style:name="T1540" style:parent-style-name="Car.predefinitoparagrafo" style:family="text">
      <style:text-properties fo:font-weight="normal" style:font-weight-asian="normal"/>
    </style:style>
    <style:style style:name="T1541" style:parent-style-name="Car.predefinitoparagrafo" style:family="text">
      <style:text-properties fo:font-weight="normal" style:font-weight-asian="normal"/>
    </style:style>
    <style:style style:name="T1542" style:parent-style-name="Car.predefinitoparagrafo" style:family="text">
      <style:text-properties fo:font-weight="normal" style:font-weight-asian="normal"/>
    </style:style>
    <style:style style:name="P1543" style:parent-style-name="paragrafobaseINS" style:family="paragraph">
      <style:paragraph-properties fo:margin-bottom="0.0833in"/>
    </style:style>
    <style:style style:name="T1544" style:parent-style-name="Car.predefinitoparagrafo" style:family="text">
      <style:text-properties fo:font-weight="bold" style:font-weight-asian="bold"/>
    </style:style>
    <style:style style:name="T1545" style:parent-style-name="Car.predefinitoparagrafo" style:family="text">
      <style:text-properties fo:font-weight="bold" style:font-weight-asian="bold"/>
    </style:style>
    <style:style style:name="T1546" style:parent-style-name="Car.predefinitoparagrafo" style:family="text">
      <style:text-properties fo:font-weight="bold" style:font-weight-asian="bold"/>
    </style:style>
    <style:style style:name="T1547" style:parent-style-name="Car.predefinitoparagrafo" style:family="text">
      <style:text-properties fo:font-weight="bold" style:font-weight-asian="bold"/>
    </style:style>
    <style:style style:name="TableColumn1549" style:family="table-column">
      <style:table-column-properties style:column-width="0.7006in"/>
    </style:style>
    <style:style style:name="TableColumn1550" style:family="table-column">
      <style:table-column-properties style:column-width="5.9854in"/>
    </style:style>
    <style:style style:name="Table1548" style:family="table">
      <style:table-properties style:width="6.6861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Car.predefinitoparagrafo" style:family="text">
      <style:text-properties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T1555" style:parent-style-name="Car.predefinitoparagrafo" style:family="text">
      <style:text-properties fo:font-weight="bold" style:font-weight-asian="bold"/>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1558" style:parent-style-name="Car.predefinitoparagrafo" style:family="text">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T1560" style:parent-style-name="Car.predefinitoparagrafo" style:family="text">
      <style:text-properties fo:font-weight="bold" style:font-weight-asian="bold"/>
    </style:style>
    <style:style style:name="T1561" style:parent-style-name="Car.predefinitoparagrafo" style:family="text">
      <style:text-properties fo:font-weight="bold" style:font-weight-asian="bold"/>
    </style:style>
    <style:style style:name="T1562" style:parent-style-name="Intestazione1INSCarattere" style:family="text">
      <style:text-properties fo:font-weight="bold" style:font-weight-asian="bold" style:font-weight-complex="bold" fo:text-transform="uppercase"/>
    </style:style>
    <style:style style:name="P1563" style:parent-style-name="ElencoINS" style:family="paragraph">
      <style:paragraph-properties fo:margin-bottom="0.1111in"/>
    </style:style>
    <style:style style:name="T1564" style:parent-style-name="ElencoINSCarattere" style:family="text">
      <style:text-properties fo:font-weight="bold" style:font-weight-asian="bold"/>
    </style:style>
    <style:style style:name="T1565" style:parent-style-name="ElencoINSCarattere" style:family="text">
      <style:text-properties fo:font-weight="bold" style:font-weight-asian="bold"/>
    </style:style>
    <style:style style:name="T1566" style:parent-style-name="ElencoINSCarattere" style:family="text">
      <style:text-properties fo:font-weight="bold" style:font-weight-asian="bold"/>
    </style:style>
    <style:style style:name="P1567" style:parent-style-name="ElencoINS" style:family="paragraph">
      <style:paragraph-properties fo:margin-bottom="0.1111in"/>
    </style:style>
    <style:style style:name="T1568" style:parent-style-name="ElencoINSCarattere" style:family="text">
      <style:text-properties fo:font-weight="bold" style:font-weight-asian="bold"/>
    </style:style>
    <style:style style:name="T1569" style:parent-style-name="ElencoINSCarattere" style:family="text">
      <style:text-properties fo:font-weight="bold" style:font-weight-asian="bold"/>
    </style:style>
    <style:style style:name="T1570" style:parent-style-name="ElencoINSCarattere" style:family="text">
      <style:text-properties fo:font-weight="bold" style:font-weight-asian="bold"/>
    </style:style>
    <style:style style:name="T1571" style:parent-style-name="ElencoINSCarattere" style:family="text">
      <style:text-properties fo:font-weight="bold" style:font-weight-asian="bold"/>
    </style:style>
    <style:style style:name="T1572" style:parent-style-name="ElencoINSCarattere" style:family="text">
      <style:text-properties fo:font-weight="bold" style:font-weight-asian="bold"/>
    </style:style>
    <style:style style:name="T1573" style:parent-style-name="ElencoINSCarattere" style:family="text">
      <style:text-properties fo:font-weight="bold" style:font-weight-asian="bold"/>
    </style:style>
    <style:style style:name="T1574" style:parent-style-name="ElencoINSCarattere" style:family="text">
      <style:text-properties fo:font-weight="bold" style:font-weight-asian="bold"/>
    </style:style>
    <style:style style:name="P1575" style:parent-style-name="sotto-elencosenzarientroINS" style:family="paragraph"/>
    <style:style style:name="T1576" style:parent-style-name="Car.predefinitoparagrafo" style:family="text">
      <style:text-properties fo:font-weight="bold" style:font-weight-asian="bold"/>
    </style:style>
    <style:style style:name="P1577" style:parent-style-name="sotto-elencosenzarientroINS" style:family="paragraph"/>
    <style:style style:name="T1578" style:parent-style-name="Car.predefinitoparagrafo" style:family="text">
      <style:text-properties fo:font-weight="bold" style:font-weight-asian="bold"/>
    </style:style>
    <style:style style:name="P1579" style:parent-style-name="sotto-elencosenzarientroINS" style:family="paragraph"/>
    <style:style style:name="T1580" style:parent-style-name="Car.predefinitoparagrafo" style:family="text">
      <style:text-properties fo:font-weight="bold" style:font-weight-asian="bold"/>
    </style:style>
    <style:style style:name="P1581" style:parent-style-name="ElencoINS" style:family="paragraph">
      <style:paragraph-properties fo:margin-left="0.5in" fo:text-indent="-0.25in">
        <style:tab-stops/>
      </style:paragraph-properties>
    </style:style>
    <style:style style:name="T1582" style:parent-style-name="paragrafobaseINSCarattere" style:family="text">
      <style:text-properties fo:font-weight="normal" style:font-weight-asian="normal"/>
    </style:style>
    <style:style style:name="P1583" style:parent-style-name="sotto-elencosenzarientroINS" style:family="paragraph"/>
    <style:style style:name="T1584" style:parent-style-name="ElencoINSCarattere" style:family="text">
      <style:text-properties fo:font-weight="bold" style:font-weight-asian="bold"/>
    </style:style>
    <style:style style:name="P1585" style:parent-style-name="sotto-elencosenzarientroINS" style:family="paragraph"/>
    <style:style style:name="T1586" style:parent-style-name="ElencoINSCarattere" style:family="text">
      <style:text-properties fo:font-weight="bold" style:font-weight-asian="bold"/>
    </style:style>
    <style:style style:name="T1587" style:parent-style-name="ElencoINSCarattere" style:family="text">
      <style:text-properties fo:font-weight="bold" style:font-weight-asian="bold"/>
    </style:style>
    <style:style style:name="P1588" style:parent-style-name="sotto-elencosenzarientroINS" style:family="paragraph"/>
    <style:style style:name="T1589" style:parent-style-name="ElencoINSCarattere" style:family="text">
      <style:text-properties fo:font-weight="bold" style:font-weight-asian="bold"/>
    </style:style>
    <style:style style:name="T1590" style:parent-style-name="ElencoINSCarattere" style:family="text">
      <style:text-properties fo:font-weight="bold" style:font-weight-asian="bold"/>
    </style:style>
    <style:style style:name="T1591" style:parent-style-name="ElencoINSCarattere" style:family="text">
      <style:text-properties fo:font-weight="bold" style:font-weight-asian="bold"/>
    </style:style>
    <style:style style:name="T1592" style:parent-style-name="ElencoINSCarattere" style:family="text">
      <style:text-properties fo:font-weight="bold" style:font-weight-asian="bold"/>
    </style:style>
    <style:style style:name="T1593" style:parent-style-name="ElencoINSCarattere" style:family="text">
      <style:text-properties fo:font-weight="bold" style:font-weight-asian="bold"/>
    </style:style>
    <style:style style:name="T1594" style:parent-style-name="ElencoINSCarattere" style:family="text">
      <style:text-properties fo:font-weight="bold" style:font-weight-asian="bold"/>
    </style:style>
    <style:style style:name="T1595" style:parent-style-name="ElencoINSCarattere" style:family="text">
      <style:text-properties fo:font-weight="bold" style:font-weight-asian="bold"/>
    </style:style>
    <style:style style:name="T1596" style:parent-style-name="ElencoINSCarattere" style:family="text">
      <style:text-properties fo:font-weight="bold" style:font-weight-asian="bold"/>
    </style:style>
    <style:style style:name="T1597" style:parent-style-name="ElencoINSCarattere" style:family="text">
      <style:text-properties fo:font-weight="bold" style:font-weight-asian="bold"/>
    </style:style>
    <style:style style:name="T1598" style:parent-style-name="ElencoINSCarattere" style:family="text">
      <style:text-properties fo:font-weight="bold" style:font-weight-asian="bold"/>
    </style:style>
    <style:style style:name="T1599" style:parent-style-name="ElencoINSCarattere" style:family="text">
      <style:text-properties fo:font-weight="bold" style:font-weight-asian="bold"/>
    </style:style>
    <style:style style:name="P1600" style:parent-style-name="sotto-elencosenzarientroINS" style:family="paragraph"/>
    <style:style style:name="T1601" style:parent-style-name="Car.predefinitoparagrafo" style:family="text">
      <style:text-properties fo:font-weight="bold" style:font-weight-asian="bold"/>
    </style:style>
    <style:style style:name="T1602" style:parent-style-name="Car.predefinitoparagrafo" style:family="text">
      <style:text-properties fo:font-weight="bold" style:font-weight-asian="bold"/>
    </style:style>
    <style:style style:name="P1603" style:parent-style-name="sotto-elencosenzarientroINS" style:family="paragraph"/>
    <style:style style:name="T1604" style:parent-style-name="Car.predefinitoparagrafo" style:family="text">
      <style:text-properties fo:font-weight="bold" style:font-weight-asian="bold"/>
    </style:style>
    <style:style style:name="P1605" style:parent-style-name="sotto-elencosenzarientroINS" style:family="paragraph"/>
    <style:style style:name="T1606" style:parent-style-name="Car.predefinitoparagrafo" style:family="text">
      <style:text-properties fo:font-weight="bold" style:font-weight-asian="bold"/>
    </style:style>
    <style:style style:name="P1607" style:parent-style-name="ElencoINS" style:family="paragraph">
      <style:paragraph-properties fo:margin-left="0.5in" fo:text-indent="-0.25in">
        <style:tab-stops/>
      </style:paragraph-properties>
    </style:style>
    <style:style style:name="P1608" style:parent-style-name="ElencoINS" style:family="paragraph">
      <style:paragraph-properties fo:margin-left="0.5in" fo:text-indent="-0.25in">
        <style:tab-stops/>
      </style:paragraph-properties>
    </style:style>
    <style:style style:name="T1609" style:parent-style-name="paragrafobaseINSCarattere" style:family="text">
      <style:text-properties fo:font-weight="normal" style:font-weight-asian="normal"/>
    </style:style>
    <style:style style:name="T1610" style:parent-style-name="paragrafobaseINSCarattere" style:family="text">
      <style:text-properties fo:font-weight="normal" style:font-weight-asian="normal"/>
    </style:style>
    <style:style style:name="P1611" style:parent-style-name="sotto-elencosenzarientroINS" style:family="paragraph"/>
    <style:style style:name="T1612" style:parent-style-name="paragrafobaseINSCarattere" style:family="text">
      <style:text-properties fo:font-weight="bold" style:font-weight-asian="bold"/>
    </style:style>
    <style:style style:name="P1613" style:parent-style-name="sotto-elencosenzarientroINS" style:family="paragraph"/>
    <style:style style:name="T1614" style:parent-style-name="paragrafobaseINSCarattere" style:family="text">
      <style:text-properties fo:font-weight="bold" style:font-weight-asian="bold"/>
    </style:style>
    <style:style style:name="P1615" style:parent-style-name="sotto-elencosenzarientroINS" style:family="paragraph"/>
    <style:style style:name="T1616" style:parent-style-name="paragrafobaseINSCarattere" style:family="text">
      <style:text-properties fo:font-weight="bold" style:font-weight-asian="bold"/>
    </style:style>
    <style:style style:name="T1617" style:parent-style-name="ElencoINSCarattere" style:family="text">
      <style:text-properties fo:font-weight="bold" style:font-weight-asian="bold"/>
    </style:style>
    <style:style style:name="T1618" style:parent-style-name="ElencoINSCarattere" style:family="text">
      <style:text-properties fo:font-weight="bold" style:font-weight-asian="bold"/>
    </style:style>
    <style:style style:name="T1619" style:parent-style-name="ElencoINSCarattere" style:family="text">
      <style:text-properties fo:font-weight="bold" style:font-weight-asian="bold"/>
    </style:style>
    <style:style style:name="T1620" style:parent-style-name="ElencoINSCarattere" style:family="text">
      <style:text-properties fo:font-weight="bold" style:font-weight-asian="bold"/>
    </style:style>
    <style:style style:name="T1621" style:parent-style-name="ElencoINSCarattere" style:family="text">
      <style:text-properties fo:font-weight="bold" style:font-weight-asian="bold"/>
    </style:style>
    <style:style style:name="T1622" style:parent-style-name="ElencoINSCarattere" style:family="text">
      <style:text-properties fo:font-weight="bold" style:font-weight-asian="bold"/>
    </style:style>
    <style:style style:name="T1623" style:parent-style-name="ElencoINSCarattere" style:family="text">
      <style:text-properties fo:font-weight="bold" style:font-weight-asian="bold"/>
    </style:style>
    <style:style style:name="T1624" style:parent-style-name="ElencoINSCarattere" style:family="text">
      <style:text-properties fo:font-weight="bold" style:font-weight-asian="bold"/>
    </style:style>
    <style:style style:name="T1625" style:parent-style-name="ElencoINSCarattere" style:family="text">
      <style:text-properties fo:font-weight="bold" style:font-weight-asian="bold"/>
    </style:style>
    <style:style style:name="T1626" style:parent-style-name="ElencoINSCarattere" style:family="text">
      <style:text-properties fo:font-weight="bold" style:font-weight-asian="bold"/>
    </style:style>
    <style:style style:name="T1627" style:parent-style-name="ElencoINSCarattere" style:family="text">
      <style:text-properties fo:font-weight="bold" style:font-weight-asian="bold"/>
    </style:style>
    <style:style style:name="P1628" style:parent-style-name="sotto-elencosenzarientroINS" style:family="paragraph"/>
    <style:style style:name="T1629" style:parent-style-name="ElencoINSCarattere" style:family="text">
      <style:text-properties fo:font-weight="bold" style:font-weight-asian="bold"/>
    </style:style>
    <style:style style:name="T1630" style:parent-style-name="ElencoINSCarattere" style:family="text">
      <style:text-properties fo:font-weight="bold" style:font-weight-asian="bold"/>
    </style:style>
    <style:style style:name="P1631" style:parent-style-name="sotto-elencosenzarientroINS" style:family="paragraph"/>
    <style:style style:name="T1632" style:parent-style-name="ElencoINSCarattere" style:family="text">
      <style:text-properties fo:font-weight="bold" style:font-weight-asian="bold"/>
    </style:style>
    <style:style style:name="T1633" style:parent-style-name="ElencoINSCarattere" style:family="text">
      <style:text-properties fo:font-weight="bold" style:font-weight-asian="bold"/>
    </style:style>
    <style:style style:name="P1634" style:parent-style-name="sotto-elencosenzarientroINS" style:family="paragraph"/>
    <style:style style:name="T1635" style:parent-style-name="ElencoINSCarattere" style:family="text">
      <style:text-properties fo:font-weight="bold" style:font-weight-asian="bold"/>
    </style:style>
    <style:style style:name="T1636" style:parent-style-name="ElencoINSCarattere" style:family="text">
      <style:text-properties fo:font-weight="bold" style:font-weight-asian="bold"/>
    </style:style>
    <style:style style:name="P1637" style:parent-style-name="ElencoINS" style:family="paragraph">
      <style:paragraph-properties fo:margin-left="0.5in" fo:text-indent="-0.25in">
        <style:tab-stops/>
      </style:paragraph-properties>
    </style:style>
    <style:style style:name="T1638" style:parent-style-name="Car.predefinitoparagrafo" style:family="text">
      <style:text-properties fo:font-weight="normal" style:font-weight-asian="normal"/>
    </style:style>
    <style:style style:name="T1639" style:parent-style-name="Car.predefinitoparagrafo" style:family="text">
      <style:text-properties fo:font-weight="normal" style:font-weight-asian="normal"/>
    </style:style>
    <style:style style:name="P1640" style:parent-style-name="sotto-elencosenzarientroINS" style:family="paragraph"/>
    <style:style style:name="T1641" style:parent-style-name="Car.predefinitoparagrafo" style:family="text">
      <style:text-properties fo:font-weight="bold" style:font-weight-asian="bold"/>
    </style:style>
    <style:style style:name="P1642" style:parent-style-name="sotto-elencosenzarientroINS" style:family="paragraph"/>
    <style:style style:name="T1643" style:parent-style-name="Car.predefinitoparagrafo" style:family="text">
      <style:text-properties fo:font-weight="bold" style:font-weight-asian="bold"/>
    </style:style>
    <style:style style:name="P1644" style:parent-style-name="sotto-elencosenzarientroINS" style:family="paragraph"/>
    <style:style style:name="T1645" style:parent-style-name="Car.predefinitoparagrafo" style:family="text">
      <style:text-properties fo:font-weight="bold" style:font-weight-asian="bold"/>
    </style:style>
    <style:style style:name="T1646" style:parent-style-name="ElencoINSCarattere" style:family="text">
      <style:text-properties fo:font-weight="bold" style:font-weight-asian="bold"/>
    </style:style>
    <style:style style:name="T1647" style:parent-style-name="ElencoINSCarattere" style:family="text">
      <style:text-properties fo:font-weight="bold" style:font-weight-asian="bold"/>
    </style:style>
    <style:style style:name="T1648" style:parent-style-name="ElencoINSCarattere" style:family="text">
      <style:text-properties fo:font-weight="bold" style:font-weight-asian="bold"/>
    </style:style>
    <style:style style:name="T1649" style:parent-style-name="ElencoINSCarattere" style:family="text">
      <style:text-properties fo:font-weight="bold" style:font-weight-asian="bold"/>
    </style:style>
    <style:style style:name="T1650" style:parent-style-name="ElencoINSCarattere" style:family="text">
      <style:text-properties fo:font-weight="bold" style:font-weight-asian="bold"/>
    </style:style>
    <style:style style:name="T1651" style:parent-style-name="ElencoINSCarattere" style:family="text">
      <style:text-properties fo:font-weight="bold" style:font-weight-asian="bold"/>
    </style:style>
    <style:style style:name="T1652" style:parent-style-name="ElencoINSCarattere" style:family="text">
      <style:text-properties fo:font-weight="bold" style:font-weight-asian="bold"/>
    </style:style>
    <style:style style:name="T1653" style:parent-style-name="ElencoINSCarattere" style:family="text">
      <style:text-properties fo:font-weight="bold" style:font-weight-asian="bold"/>
    </style:style>
    <style:style style:name="T1654" style:parent-style-name="ElencoINSCarattere" style:family="text">
      <style:text-properties fo:font-weight="bold" style:font-weight-asian="bold"/>
    </style:style>
    <style:style style:name="T1655" style:parent-style-name="ElencoINSCarattere" style:family="text">
      <style:text-properties fo:font-weight="bold" style:font-weight-asian="bold"/>
    </style:style>
    <style:style style:name="P1656" style:parent-style-name="sotto-elencosenzarientroINS" style:family="paragraph"/>
    <style:style style:name="T1657" style:parent-style-name="Car.predefinitoparagrafo" style:family="text">
      <style:text-properties fo:font-weight="bold" style:font-weight-asian="bold"/>
    </style:style>
    <style:style style:name="P1658" style:parent-style-name="sotto-elencosenzarientroINS" style:family="paragraph"/>
    <style:style style:name="T1659" style:parent-style-name="Car.predefinitoparagrafo" style:family="text">
      <style:text-properties fo:font-weight="bold" style:font-weight-asian="bold"/>
    </style:style>
    <style:style style:name="P1660" style:parent-style-name="sotto-elencosenzarientroINS" style:family="paragraph"/>
    <style:style style:name="T1661" style:parent-style-name="Car.predefinitoparagrafo" style:family="text">
      <style:text-properties fo:font-weight="bold" style:font-weight-asian="bold"/>
    </style:style>
    <style:style style:name="P1662" style:parent-style-name="ElencoINS" style:family="paragraph">
      <style:paragraph-properties fo:margin-left="0.5in" fo:text-indent="-0.25in">
        <style:tab-stops/>
      </style:paragraph-properties>
    </style:style>
    <style:style style:name="T1663" style:parent-style-name="ElencoINSCarattere" style:family="text">
      <style:text-properties fo:font-weight="bold" style:font-weight-asian="bold"/>
    </style:style>
    <style:style style:name="T1664" style:parent-style-name="ElencoINSCarattere" style:family="text">
      <style:text-properties fo:font-weight="bold" style:font-weight-asian="bold"/>
    </style:style>
    <style:style style:name="P1665" style:parent-style-name="sotto-elencosenzarientroINS" style:family="paragraph"/>
    <style:style style:name="T1666" style:parent-style-name="paragrafobaseINSCarattere" style:family="text">
      <style:text-properties fo:font-weight="bold" style:font-weight-asian="bold"/>
    </style:style>
    <style:style style:name="P1667" style:parent-style-name="sotto-elencosenzarientroINS" style:family="paragraph"/>
    <style:style style:name="T1668" style:parent-style-name="paragrafobaseINSCarattere" style:family="text">
      <style:text-properties fo:font-weight="bold" style:font-weight-asian="bold"/>
    </style:style>
    <style:style style:name="P1669" style:parent-style-name="sotto-elencosenzarientroINS" style:family="paragraph"/>
    <style:style style:name="T1670" style:parent-style-name="paragrafobaseINSCarattere" style:family="text">
      <style:text-properties fo:font-weight="bold" style:font-weight-asian="bold"/>
    </style:style>
    <style:style style:name="T1671" style:parent-style-name="paragrafobaseINSCarattere" style:family="text">
      <style:text-properties fo:font-weight="bold" style:font-weight-asian="bold"/>
    </style:style>
    <style:style style:name="T1672" style:parent-style-name="paragrafobaseINSCarattere" style:family="text">
      <style:text-properties fo:font-weight="bold" style:font-weight-asian="bold"/>
    </style:style>
    <style:style style:name="T1673" style:parent-style-name="ElencoINSCarattere" style:family="text">
      <style:text-properties fo:font-weight="bold" style:font-weight-asian="bold"/>
    </style:style>
    <style:style style:name="T1674" style:parent-style-name="ElencoINSCarattere" style:family="text">
      <style:text-properties fo:font-weight="bold" style:font-weight-asian="bold"/>
    </style:style>
    <style:style style:name="T1675" style:parent-style-name="ElencoINSCarattere" style:family="text">
      <style:text-properties fo:font-weight="bold" style:font-weight-asian="bold"/>
    </style:style>
    <style:style style:name="T1676" style:parent-style-name="ElencoINSCarattere" style:family="text">
      <style:text-properties fo:font-weight="bold" style:font-weight-asian="bold"/>
    </style:style>
    <style:style style:name="T1677" style:parent-style-name="ElencoINSCarattere" style:family="text">
      <style:text-properties fo:font-weight="bold" style:font-weight-asian="bold"/>
    </style:style>
    <style:style style:name="T1678" style:parent-style-name="ElencoINSCarattere" style:family="text">
      <style:text-properties fo:font-weight="bold" style:font-weight-asian="bold"/>
    </style:style>
    <style:style style:name="T1679" style:parent-style-name="ElencoINSCarattere" style:family="text">
      <style:text-properties fo:font-weight="bold" style:font-weight-asian="bold"/>
    </style:style>
    <style:style style:name="T1680" style:parent-style-name="ElencoINSCarattere" style:family="text">
      <style:text-properties fo:font-weight="bold" style:font-weight-asian="bold"/>
    </style:style>
    <style:style style:name="T1681" style:parent-style-name="ElencoINSCarattere" style:family="text">
      <style:text-properties fo:font-weight="bold" style:font-weight-asian="bold"/>
    </style:style>
    <style:style style:name="T1682" style:parent-style-name="ElencoINSCarattere" style:family="text">
      <style:text-properties fo:font-weight="bold" style:font-weight-asian="bold"/>
    </style:style>
    <style:style style:name="T1683" style:parent-style-name="ElencoINSCarattere" style:family="text">
      <style:text-properties fo:font-weight="bold" style:font-weight-asian="bold"/>
    </style:style>
    <style:style style:name="P1684" style:parent-style-name="sotto-elencosenzarientroINS" style:family="paragraph"/>
    <style:style style:name="T1685" style:parent-style-name="Car.predefinitoparagrafo" style:family="text">
      <style:text-properties fo:font-weight="bold" style:font-weight-asian="bold"/>
    </style:style>
    <style:style style:name="P1686" style:parent-style-name="sotto-elencosenzarientroINS" style:family="paragraph"/>
    <style:style style:name="T1687" style:parent-style-name="Car.predefinitoparagrafo" style:family="text">
      <style:text-properties fo:font-weight="bold" style:font-weight-asian="bold"/>
    </style:style>
    <style:style style:name="P1688" style:parent-style-name="sotto-elencosenzarientroINS" style:family="paragraph"/>
    <style:style style:name="T1689" style:parent-style-name="Car.predefinitoparagrafo" style:family="text">
      <style:text-properties fo:font-weight="bold" style:font-weight-asian="bold"/>
    </style:style>
    <style:style style:name="P1690" style:parent-style-name="ElencoINS" style:family="paragraph">
      <style:paragraph-properties fo:margin-left="0.5in" fo:text-indent="-0.25in">
        <style:tab-stops/>
      </style:paragraph-properties>
    </style:style>
    <style:style style:name="T1691" style:parent-style-name="paragrafobaseINSCarattere" style:family="text">
      <style:text-properties fo:font-weight="normal" style:font-weight-asian="normal"/>
    </style:style>
    <style:style style:name="T1692" style:parent-style-name="paragrafobaseINSCarattere" style:family="text">
      <style:text-properties fo:font-weight="normal" style:font-weight-asian="normal"/>
    </style:style>
    <style:style style:name="P1693" style:parent-style-name="sotto-elencosenzarientroINS" style:family="paragraph"/>
    <style:style style:name="T1694" style:parent-style-name="Car.predefinitoparagrafo" style:family="text">
      <style:text-properties fo:font-weight="bold" style:font-weight-asian="bold"/>
    </style:style>
    <style:style style:name="P1695" style:parent-style-name="sotto-elencosenzarientroINS" style:family="paragraph"/>
    <style:style style:name="T1696" style:parent-style-name="Car.predefinitoparagrafo" style:family="text">
      <style:text-properties fo:font-weight="bold" style:font-weight-asian="bold"/>
    </style:style>
    <style:style style:name="P1697" style:parent-style-name="sotto-elencosenzarientroINS" style:family="paragraph"/>
    <style:style style:name="T1698" style:parent-style-name="Car.predefinitoparagrafo" style:family="text">
      <style:text-properties fo:font-weight="bold" style:font-weight-asian="bold"/>
    </style:style>
    <style:style style:name="T1699" style:parent-style-name="ElencoINSCarattere" style:family="text">
      <style:text-properties fo:font-weight="bold" style:font-weight-asian="bold"/>
    </style:style>
    <style:style style:name="T1700" style:parent-style-name="ElencoINSCarattere" style:family="text">
      <style:text-properties fo:font-weight="bold" style:font-weight-asian="bold"/>
    </style:style>
    <style:style style:name="T1701" style:parent-style-name="ElencoINSCarattere" style:family="text">
      <style:text-properties fo:font-weight="bold" style:font-weight-asian="bold"/>
    </style:style>
    <style:style style:name="T1702" style:parent-style-name="ElencoINSCarattere" style:family="text">
      <style:text-properties fo:font-weight="bold" style:font-weight-asian="bold"/>
    </style:style>
    <style:style style:name="T1703" style:parent-style-name="ElencoINSCarattere" style:family="text">
      <style:text-properties fo:font-weight="bold" style:font-weight-asian="bold"/>
    </style:style>
    <style:style style:name="T1704" style:parent-style-name="ElencoINSCarattere" style:family="text">
      <style:text-properties fo:font-weight="bold" style:font-weight-asian="bold"/>
    </style:style>
    <style:style style:name="T1705" style:parent-style-name="ElencoINSCarattere" style:family="text">
      <style:text-properties fo:font-weight="bold" style:font-weight-asian="bold"/>
    </style:style>
    <style:style style:name="T1706" style:parent-style-name="ElencoINSCarattere" style:family="text">
      <style:text-properties fo:font-weight="bold" style:font-weight-asian="bold"/>
    </style:style>
    <style:style style:name="T1707" style:parent-style-name="ElencoINSCarattere" style:family="text">
      <style:text-properties fo:font-weight="bold" style:font-weight-asian="bold"/>
    </style:style>
    <style:style style:name="T1708" style:parent-style-name="ElencoINSCarattere" style:family="text">
      <style:text-properties fo:font-weight="bold" style:font-weight-asian="bold"/>
    </style:style>
    <style:style style:name="P1709" style:parent-style-name="sotto-elencosenzarientroINS" style:family="paragraph"/>
    <style:style style:name="T1710" style:parent-style-name="ElencoINSCarattere" style:family="text">
      <style:text-properties fo:font-weight="bold" style:font-weight-asian="bold"/>
    </style:style>
    <style:style style:name="P1711" style:parent-style-name="sotto-elencosenzarientroINS" style:family="paragraph"/>
    <style:style style:name="T1712" style:parent-style-name="ElencoINSCarattere" style:family="text">
      <style:text-properties fo:font-weight="bold" style:font-weight-asian="bold"/>
    </style:style>
    <style:style style:name="P1713" style:parent-style-name="sotto-elencosenzarientroINS" style:family="paragraph"/>
    <style:style style:name="T1714" style:parent-style-name="ElencoINSCarattere" style:family="text">
      <style:text-properties fo:font-weight="bold" style:font-weight-asian="bold"/>
    </style:style>
    <style:style style:name="P1715" style:parent-style-name="ElencoINS" style:family="paragraph">
      <style:paragraph-properties fo:margin-left="0.5in" fo:text-indent="-0.25in">
        <style:tab-stops/>
      </style:paragraph-properties>
    </style:style>
    <style:style style:name="T1716" style:parent-style-name="Car.predefinitoparagrafo" style:family="text">
      <style:text-properties fo:font-weight="normal" style:font-weight-asian="normal"/>
    </style:style>
    <style:style style:name="T1717" style:parent-style-name="Car.predefinitoparagrafo" style:family="text">
      <style:text-properties fo:font-weight="normal" style:font-weight-asian="normal"/>
    </style:style>
    <style:style style:name="P1718" style:parent-style-name="sotto-elencosenzarientroINS" style:family="paragraph"/>
    <style:style style:name="T1719" style:parent-style-name="Car.predefinitoparagrafo" style:family="text">
      <style:text-properties fo:font-weight="bold" style:font-weight-asian="bold"/>
    </style:style>
    <style:style style:name="P1720" style:parent-style-name="sotto-elencosenzarientroINS" style:family="paragraph"/>
    <style:style style:name="T1721" style:parent-style-name="Car.predefinitoparagrafo" style:family="text">
      <style:text-properties fo:font-weight="bold" style:font-weight-asian="bold"/>
    </style:style>
    <style:style style:name="P1722" style:parent-style-name="sotto-elencosenzarientroINS" style:family="paragraph"/>
    <style:style style:name="T1723" style:parent-style-name="Car.predefinitoparagrafo" style:family="text">
      <style:text-properties fo:font-weight="bold" style:font-weight-asian="bold"/>
    </style:style>
    <style:style style:name="T1724" style:parent-style-name="paragrafobaseINSCarattere" style:family="text">
      <style:text-properties fo:font-weight="bold" style:font-weight-asian="bold"/>
    </style:style>
    <style:style style:name="T1725" style:parent-style-name="ElencoINSCarattere" style:family="text">
      <style:text-properties style:font-name-complex="GillSansMT-Bold" fo:font-size="14pt" style:font-size-asian="14pt" style:font-size-complex="12pt"/>
    </style:style>
    <style:style style:name="T1726" style:parent-style-name="ElencoINSCarattere" style:family="text">
      <style:text-properties fo:font-weight="bold" style:font-weight-asian="bold"/>
    </style:style>
    <style:style style:name="T1727" style:parent-style-name="ElencoINSCarattere" style:family="text">
      <style:text-properties fo:font-weight="bold" style:font-weight-asian="bold"/>
    </style:style>
    <style:style style:name="T1728" style:parent-style-name="ElencoINSCarattere" style:family="text">
      <style:text-properties fo:font-weight="bold" style:font-weight-asian="bold"/>
    </style:style>
    <style:style style:name="T1729" style:parent-style-name="ElencoINSCarattere" style:family="text">
      <style:text-properties fo:font-weight="bold" style:font-weight-asian="bold"/>
    </style:style>
    <style:style style:name="T1730" style:parent-style-name="ElencoINSCarattere" style:family="text">
      <style:text-properties fo:font-weight="bold" style:font-weight-asian="bold"/>
    </style:style>
    <style:style style:name="T1731" style:parent-style-name="ElencoINSCarattere" style:family="text">
      <style:text-properties fo:font-weight="bold" style:font-weight-asian="bold"/>
    </style:style>
    <style:style style:name="T1732" style:parent-style-name="ElencoINSCarattere" style:family="text">
      <style:text-properties fo:font-weight="bold" style:font-weight-asian="bold"/>
    </style:style>
    <style:style style:name="T1733" style:parent-style-name="ElencoINSCarattere" style:family="text">
      <style:text-properties fo:font-weight="bold" style:font-weight-asian="bold"/>
    </style:style>
    <style:style style:name="T1734" style:parent-style-name="ElencoINSCarattere" style:family="text">
      <style:text-properties fo:font-weight="bold" style:font-weight-asian="bold"/>
    </style:style>
    <style:style style:name="T1735" style:parent-style-name="ElencoINSCarattere" style:family="text">
      <style:text-properties fo:font-weight="bold" style:font-weight-asian="bold"/>
    </style:style>
    <style:style style:name="T1736" style:parent-style-name="ElencoINSCarattere" style:family="text">
      <style:text-properties fo:font-weight="bold" style:font-weight-asian="bold"/>
    </style:style>
    <style:style style:name="T1737" style:parent-style-name="ElencoINSCarattere" style:family="text">
      <style:text-properties fo:font-weight="bold" style:font-weight-asian="bold"/>
    </style:style>
    <style:style style:name="T1738" style:parent-style-name="ElencoINSCarattere" style:family="text">
      <style:text-properties fo:font-weight="bold" style:font-weight-asian="bold"/>
    </style:style>
    <style:style style:name="T1739" style:parent-style-name="ElencoINSCarattere" style:family="text">
      <style:text-properties fo:font-weight="bold" style:font-weight-asian="bold"/>
    </style:style>
    <style:style style:name="T1740" style:parent-style-name="ElencoINSCarattere" style:family="text">
      <style:text-properties fo:font-weight="bold" style:font-weight-asian="bold"/>
    </style:style>
    <style:style style:name="T1741" style:parent-style-name="paragrafobaseINSCarattere" style:family="text">
      <style:text-properties style:font-name-complex="GillSansMT-Bold" fo:font-size="14pt" style:font-size-asian="14pt" style:font-size-complex="12pt"/>
    </style:style>
    <style:style style:name="T1742" style:parent-style-name="ElencoINSCarattere" style:family="text">
      <style:text-properties fo:font-weight="bold" style:font-weight-asian="bold"/>
    </style:style>
    <style:style style:name="T1743" style:parent-style-name="ElencoINSCarattere" style:family="text">
      <style:text-properties fo:font-weight="bold" style:font-weight-asian="bold"/>
    </style:style>
    <style:style style:name="T1744" style:parent-style-name="ElencoINSCarattere" style:family="text">
      <style:text-properties fo:font-weight="bold" style:font-weight-asian="bold"/>
    </style:style>
    <style:style style:name="T1745" style:parent-style-name="ElencoINSCarattere" style:family="text">
      <style:text-properties fo:font-weight="bold" style:font-weight-asian="bold"/>
    </style:style>
    <style:style style:name="T1746" style:parent-style-name="ElencoINSCarattere" style:family="text">
      <style:text-properties fo:font-weight="bold" style:font-weight-asian="bold"/>
    </style:style>
    <style:style style:name="T1747" style:parent-style-name="paragrafobaseINSCarattere" style:family="text">
      <style:text-properties style:font-name-complex="GillSansMT-Bold" fo:font-size="14pt" style:font-size-asian="14pt" style:font-size-complex="12pt"/>
    </style:style>
    <style:style style:name="T1748" style:parent-style-name="paragrafobaseINSCarattere" style:family="text">
      <style:text-properties style:font-name-complex="GillSansMT-Bold" fo:font-size="14pt" style:font-size-asian="14pt" style:font-size-complex="12pt"/>
    </style:style>
    <style:style style:name="T1749" style:parent-style-name="ElencoINSCarattere" style:family="text">
      <style:text-properties fo:font-weight="bold" style:font-weight-asian="bold"/>
    </style:style>
    <style:style style:name="T1750" style:parent-style-name="ElencoINSCarattere" style:family="text">
      <style:text-properties fo:font-weight="bold" style:font-weight-asian="bold"/>
    </style:style>
    <style:style style:name="T1751" style:parent-style-name="ElencoINSCarattere" style:family="text">
      <style:text-properties fo:font-weight="bold" style:font-weight-asian="bold"/>
    </style:style>
    <style:style style:name="T1752" style:parent-style-name="ElencoINSCarattere" style:family="text">
      <style:text-properties fo:font-weight="bold" style:font-weight-asian="bold"/>
    </style:style>
    <style:style style:name="T1753" style:parent-style-name="ElencoINSCarattere" style:family="text">
      <style:text-properties fo:font-weight="bold" style:font-weight-asian="bold"/>
    </style:style>
    <style:style style:name="T1754" style:parent-style-name="ElencoINSCarattere" style:family="text">
      <style:text-properties fo:font-weight="bold" style:font-weight-asian="bold"/>
    </style:style>
    <style:style style:name="T1755" style:parent-style-name="ElencoINSCarattere" style:family="text">
      <style:text-properties fo:font-weight="bold" style:font-weight-asian="bold"/>
    </style:style>
    <style:style style:name="T1756" style:parent-style-name="ElencoINSCarattere" style:family="text">
      <style:text-properties fo:font-weight="bold" style:font-weight-asian="bold"/>
    </style:style>
    <style:style style:name="T1757" style:parent-style-name="ElencoINSCarattere" style:family="text">
      <style:text-properties fo:font-weight="bold" style:font-weight-asian="bold"/>
    </style:style>
    <style:style style:name="T1758" style:parent-style-name="ElencoINSCarattere" style:family="text">
      <style:text-properties fo:font-weight="bold" style:font-weight-asian="bold"/>
    </style:style>
    <style:style style:name="T1759" style:parent-style-name="ElencoINSCarattere" style:family="text">
      <style:text-properties fo:font-weight="bold" style:font-weight-asian="bold"/>
    </style:style>
    <style:style style:name="T1760" style:parent-style-name="paragrafobaseINSCarattere" style:family="text">
      <style:text-properties style:font-name-complex="GillSansMT-Bold" fo:font-size="14pt" style:font-size-asian="14pt" style:font-size-complex="12pt"/>
    </style:style>
    <style:style style:name="T1761" style:parent-style-name="ElencoINSCarattere" style:family="text">
      <style:text-properties fo:font-weight="bold" style:font-weight-asian="bold"/>
    </style:style>
    <style:style style:name="T1762" style:parent-style-name="ElencoINSCarattere" style:family="text">
      <style:text-properties fo:font-weight="bold" style:font-weight-asian="bold"/>
    </style:style>
    <style:style style:name="T1763" style:parent-style-name="ElencoINSCarattere" style:family="text">
      <style:text-properties fo:font-weight="bold" style:font-weight-asian="bold"/>
    </style:style>
    <style:style style:name="T1764" style:parent-style-name="ElencoINSCarattere" style:family="text">
      <style:text-properties fo:font-weight="bold" style:font-weight-asian="bold"/>
    </style:style>
    <style:style style:name="T1765" style:parent-style-name="ElencoINSCarattere" style:family="text">
      <style:text-properties fo:font-weight="bold" style:font-weight-asian="bold"/>
    </style:style>
    <style:style style:name="T1766" style:parent-style-name="ElencoINSCarattere" style:family="text">
      <style:text-properties fo:font-weight="bold" style:font-weight-asian="bold"/>
    </style:style>
    <style:style style:name="T1767" style:parent-style-name="ElencoINSCarattere" style:family="text">
      <style:text-properties fo:font-weight="bold" style:font-weight-asian="bold"/>
    </style:style>
    <style:style style:name="T1768" style:parent-style-name="ElencoINSCarattere" style:family="text">
      <style:text-properties fo:font-weight="bold" style:font-weight-asian="bold"/>
    </style:style>
    <style:style style:name="T1769" style:parent-style-name="ElencoINSCarattere" style:family="text">
      <style:text-properties fo:font-weight="bold" style:font-weight-asian="bold"/>
    </style:style>
    <style:style style:name="T1770" style:parent-style-name="ElencoINSCarattere" style:family="text">
      <style:text-properties fo:font-weight="bold" style:font-weight-asian="bold"/>
    </style:style>
    <style:style style:name="T1771" style:parent-style-name="ElencoINSCarattere" style:family="text">
      <style:text-properties fo:font-weight="bold" style:font-weight-asian="bold"/>
    </style:style>
    <style:style style:name="T1772" style:parent-style-name="ElencoINSCarattere" style:family="text">
      <style:text-properties fo:font-weight="bold" style:font-weight-asian="bold"/>
    </style:style>
    <style:style style:name="T1773" style:parent-style-name="ElencoINSCarattere" style:family="text">
      <style:text-properties fo:font-weight="bold" style:font-weight-asian="bold"/>
    </style:style>
    <style:style style:name="T1774" style:parent-style-name="ElencoINSCarattere" style:family="text">
      <style:text-properties fo:font-weight="bold" style:font-weight-asian="bold"/>
    </style:style>
    <style:style style:name="T1775" style:parent-style-name="ElencoINSCarattere" style:family="text">
      <style:text-properties fo:font-weight="bold" style:font-weight-asian="bold"/>
    </style:style>
    <style:style style:name="T1776" style:parent-style-name="ElencoINSCarattere" style:family="text">
      <style:text-properties fo:font-weight="bold" style:font-weight-asian="bold"/>
    </style:style>
    <style:style style:name="T1777" style:parent-style-name="ElencoINSCarattere" style:family="text">
      <style:text-properties fo:font-weight="bold" style:font-weight-asian="bold"/>
    </style:style>
    <style:style style:name="T1778" style:parent-style-name="ElencoINSCarattere" style:family="text">
      <style:text-properties fo:font-weight="bold" style:font-weight-asian="bold"/>
    </style:style>
    <style:style style:name="T1779" style:parent-style-name="ElencoINSCarattere" style:family="text">
      <style:text-properties fo:font-weight="bold" style:font-weight-asian="bold"/>
    </style:style>
    <style:style style:name="T1780" style:parent-style-name="ElencoINSCarattere" style:family="text">
      <style:text-properties style:font-name-complex="GillSansMT-Bold" fo:font-size="14pt" style:font-size-asian="14pt" style:font-size-complex="12pt"/>
    </style:style>
    <style:style style:name="T1781" style:parent-style-name="ElencoINSCarattere" style:family="text">
      <style:text-properties fo:font-weight="bold" style:font-weight-asian="bold"/>
    </style:style>
    <style:style style:name="T1782" style:parent-style-name="ElencoINSCarattere" style:family="text">
      <style:text-properties fo:font-weight="bold" style:font-weight-asian="bold"/>
    </style:style>
    <style:style style:name="T1783" style:parent-style-name="ElencoINSCarattere" style:family="text">
      <style:text-properties fo:font-weight="bold" style:font-weight-asian="bold"/>
    </style:style>
    <style:style style:name="T1784" style:parent-style-name="ElencoINSCarattere" style:family="text">
      <style:text-properties fo:font-weight="bold" style:font-weight-asian="bold"/>
    </style:style>
    <style:style style:name="T1785" style:parent-style-name="ElencoINSCarattere" style:family="text">
      <style:text-properties fo:font-style="italic" style:font-style-asian="italic"/>
    </style:style>
    <style:style style:name="T1786" style:parent-style-name="ElencoINSCarattere" style:family="text">
      <style:text-properties fo:font-style="italic" style:font-style-asian="italic"/>
    </style:style>
    <style:style style:name="T1787" style:parent-style-name="ElencoINSCarattere" style:family="text">
      <style:text-properties fo:font-weight="bold" style:font-weight-asian="bold"/>
    </style:style>
    <style:style style:name="T1788" style:parent-style-name="ElencoINSCarattere" style:family="text">
      <style:text-properties fo:font-weight="bold" style:font-weight-asian="bold"/>
    </style:style>
    <style:style style:name="T1789" style:parent-style-name="ElencoINSCarattere" style:family="text">
      <style:text-properties fo:font-weight="bold" style:font-weight-asian="bold"/>
    </style:style>
    <style:style style:name="P1790" style:parent-style-name="sotto-elencosenzarientroINS" style:family="paragraph"/>
    <style:style style:name="P1791" style:parent-style-name="sotto-elencosenzarientroINS" style:family="paragraph"/>
    <style:style style:name="P1792" style:parent-style-name="sotto-elencosenzarientroINS" style:family="paragraph"/>
    <style:style style:name="P1793" style:parent-style-name="sotto-elencosenzarientroINS" style:family="paragraph"/>
    <style:style style:name="T1794" style:parent-style-name="ElencoINSCarattere" style:family="text">
      <style:text-properties fo:font-weight="bold" style:font-weight-asian="bold"/>
    </style:style>
    <style:style style:name="T1795" style:parent-style-name="ElencoINSCarattere" style:family="text">
      <style:text-properties fo:font-weight="bold" style:font-weight-asian="bold"/>
    </style:style>
    <style:style style:name="P1796" style:parent-style-name="sotto-elencosenzarientroINS" style:family="paragraph"/>
    <style:style style:name="P1797" style:parent-style-name="sotto-elencosenzarientroINS" style:family="paragraph"/>
    <style:style style:name="P1798" style:parent-style-name="sotto-elencosenzarientroINS" style:family="paragraph"/>
    <style:style style:name="P1799" style:parent-style-name="sotto-elencosenzarientroINS" style:family="paragraph"/>
    <style:style style:name="T1800" style:parent-style-name="ElencoINSCarattere" style:family="text">
      <style:text-properties fo:language="it" fo:country="IT"/>
    </style:style>
    <style:style style:name="T1801" style:parent-style-name="ElencoINSCarattere" style:family="text">
      <style:text-properties fo:font-style="italic" style:font-style-asian="italic" fo:language="it" fo:country="IT"/>
    </style:style>
    <style:style style:name="T1802" style:parent-style-name="ElencoINSCarattere" style:family="text">
      <style:text-properties fo:language="it" fo:country="IT"/>
    </style:style>
    <style:style style:name="T1803" style:parent-style-name="Collegamentoipertestuale" style:family="text">
      <style:text-properties fo:language="it" fo:country="IT"/>
    </style:style>
    <style:style style:name="T1804" style:parent-style-name="ElencoINSCarattere" style:family="text">
      <style:text-properties fo:language="it" fo:country="IT"/>
    </style:style>
    <style:style style:name="P1805" style:parent-style-name="Intestazione1INS" style:family="paragraph">
      <style:paragraph-properties fo:margin-bottom="0.0833in"/>
    </style:style>
    <style:style style:name="T1806" style:parent-style-name="ElencoINSCarattere" style:family="text">
      <style:text-properties style:font-name-complex="GillSansMT-Bold" fo:font-size="14pt" style:font-size-asian="14pt" style:font-size-complex="12pt"/>
    </style:style>
    <style:style style:name="P1807" style:parent-style-name="paragrafobaseINS" style:family="paragraph">
      <style:paragraph-properties fo:margin-bottom="0.0833in"/>
    </style:style>
    <style:style style:name="T1808" style:parent-style-name="paragrafobaseINSCarattere" style:family="text">
      <style:text-properties fo:font-weight="bold" style:font-weight-asian="bold"/>
    </style:style>
    <style:style style:name="T1809" style:parent-style-name="paragrafobaseINSCarattere" style:family="text">
      <style:text-properties fo:font-weight="bold" style:font-weight-asian="bold"/>
    </style:style>
    <style:style style:name="TableColumn1811" style:family="table-column">
      <style:table-column-properties style:column-width="1.1805in"/>
    </style:style>
    <style:style style:name="TableColumn1812" style:family="table-column">
      <style:table-column-properties style:column-width="1.1736in"/>
    </style:style>
    <style:style style:name="TableColumn1813" style:family="table-column">
      <style:table-column-properties style:column-width="2.3965in"/>
    </style:style>
    <style:style style:name="TableColumn1814" style:family="table-column">
      <style:table-column-properties style:column-width="1.9354in"/>
    </style:style>
    <style:style style:name="Table1810" style:family="table">
      <style:table-properties style:width="6.6861in" fo:margin-left="0in" table:align="left"/>
    </style:style>
    <style:style style:name="TableRow1815" style:family="table-row">
      <style:table-row-properties/>
    </style:style>
    <style:style style:name="TableCell1816" style:family="table-cell">
      <style:table-cell-properties fo:border="0.0069in solid #000000" fo:background-color="#E7E6E6" style:writing-mode="lr-tb" fo:padding-top="0in" fo:padding-left="0.075in" fo:padding-bottom="0in" fo:padding-right="0.075in"/>
    </style:style>
    <style:style style:name="T1817" style:parent-style-name="IntestazionetabellaINSCarattere" style:family="text">
      <style:text-properties fo:font-weight="bold" style:font-weight-asian="bold"/>
    </style:style>
    <style:style style:name="TableCell1818" style:family="table-cell">
      <style:table-cell-properties fo:border="0.0069in solid #000000" fo:background-color="#E7E6E6" style:writing-mode="lr-tb" fo:padding-top="0in" fo:padding-left="0.075in" fo:padding-bottom="0in" fo:padding-right="0.075in"/>
    </style:style>
    <style:style style:name="T1819" style:parent-style-name="IntestazionetabellaINSCarattere" style:family="text">
      <style:text-properties fo:font-weight="bold" style:font-weight-asian="bold"/>
    </style:style>
    <style:style style:name="TableCell1820" style:family="table-cell">
      <style:table-cell-properties fo:border="0.0069in solid #000000" fo:background-color="#E7E6E6" style:writing-mode="lr-tb" fo:padding-top="0in" fo:padding-left="0.075in" fo:padding-bottom="0in" fo:padding-right="0.075in"/>
    </style:style>
    <style:style style:name="T1821" style:parent-style-name="IntestazionetabellaINSCarattere" style:family="text">
      <style:text-properties fo:font-weight="bold" style:font-weight-asian="bold"/>
    </style:style>
    <style:style style:name="TableCell1822" style:family="table-cell">
      <style:table-cell-properties fo:border="0.0069in solid #000000" fo:background-color="#E7E6E6" style:writing-mode="lr-tb" fo:padding-top="0in" fo:padding-left="0.075in" fo:padding-bottom="0in" fo:padding-right="0.075in"/>
    </style:style>
    <style:style style:name="T1823" style:parent-style-name="IntestazionetabellaINSCarattere" style:family="text">
      <style:text-properties fo:font-weight="bold" style:font-weight-asian="bold"/>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T1826" style:parent-style-name="Car.predefinitoparagrafo" style:family="text">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T1836" style:parent-style-name="Car.predefinitoparagrafo" style:family="text">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T1866" style:parent-style-name="Car.predefinitoparagrafo" style:family="text">
      <style:text-properties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T1880" style:parent-style-name="Car.predefinitoparagrafo" style:family="text">
      <style:text-properties fo:font-weight="bold" style:font-weight-asian="bold"/>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T1910" style:parent-style-name="Car.predefinitoparagrafo" style:family="text">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T1924" style:parent-style-name="Car.predefinitoparagrafo" style:family="text">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P1940" style:parent-style-name="Intestazione1INS" style:family="paragraph">
      <style:paragraph-properties fo:margin-bottom="0.0833in"/>
    </style:style>
    <style:style style:name="T1941" style:parent-style-name="Intestazione1INSCarattere" style:family="text">
      <style:text-properties fo:font-weight="bold" style:font-weight-asian="bold" style:font-weight-complex="bold" fo:text-transform="uppercase"/>
    </style:style>
    <style:style style:name="TableColumn1943" style:family="table-column">
      <style:table-column-properties style:column-width="3.1465in" style:use-optimal-column-width="false"/>
    </style:style>
    <style:style style:name="TableColumn1944" style:family="table-column">
      <style:table-column-properties style:column-width="3.5395in" style:use-optimal-column-width="false"/>
    </style:style>
    <style:style style:name="Table1942" style:family="table">
      <style:table-properties style:width="6.6861in" fo:margin-left="0in" table:align="left"/>
    </style:style>
    <style:style style:name="TableRow1945" style:family="table-row">
      <style:table-row-properties style:use-optimal-row-height="false"/>
    </style:style>
    <style:style style:name="TableCell1946" style:family="table-cell">
      <style:table-cell-properties fo:border="0.0069in solid #000000" fo:background-color="#E7E6E6" style:writing-mode="lr-tb" fo:padding-top="0in" fo:padding-left="0.075in" fo:padding-bottom="0in" fo:padding-right="0.075in"/>
    </style:style>
    <style:style style:name="T1947" style:parent-style-name="IntestazionetabellaINSCarattere" style:family="text">
      <style:text-properties fo:font-weight="bold" style:font-weight-asian="bold"/>
    </style:style>
    <style:style style:name="TableCell1948" style:family="table-cell">
      <style:table-cell-properties fo:border="0.0069in solid #000000" fo:background-color="#E7E6E6" style:writing-mode="lr-tb" fo:padding-top="0in" fo:padding-left="0.075in" fo:padding-bottom="0in" fo:padding-right="0.075in"/>
    </style:style>
    <style:style style:name="T1949" style:parent-style-name="IntestazionetabellaINSCarattere" style:family="text">
      <style:text-properties fo:font-weight="bold" style:font-weight-asian="bold"/>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T1952" style:parent-style-name="Car.predefinitoparagrafo" style:family="text">
      <style:text-properties fo:font-style="italic" style:font-style-asian="italic"/>
    </style:style>
    <style:style style:name="TableCell1953" style:family="table-cell">
      <style:table-cell-properties fo:border="0.0069in solid #000000" style:writing-mode="lr-tb" fo:padding-top="0in" fo:padding-left="0.075in" fo:padding-bottom="0in" fo:padding-right="0.075in"/>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T1956" style:parent-style-name="Car.predefinitoparagrafo" style:family="text">
      <style:text-properties fo:language="it" fo:country="IT"/>
    </style:style>
    <style:style style:name="T1957" style:parent-style-name="Car.predefinitoparagrafo" style:family="text">
      <style:text-properties fo:font-style="italic" style:font-style-asian="italic"/>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T1961" style:parent-style-name="Car.predefinitoparagrafo" style:family="text">
      <style:text-properties fo:font-style="italic" style:font-style-asian="italic"/>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T1965" style:parent-style-name="Car.predefinitoparagrafo" style:family="text">
      <style:text-properties fo:font-style="italic" style:font-style-asian="italic"/>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T1969" style:parent-style-name="Car.predefinitoparagrafo" style:family="text">
      <style:text-properties fo:language="it" fo:country="IT"/>
    </style:style>
    <style:style style:name="T1970" style:parent-style-name="Car.predefinitoparagrafo" style:family="text">
      <style:text-properties fo:font-style="italic" style:font-style-asian="italic" fo:language="it" fo:country="IT"/>
    </style:style>
    <style:style style:name="T1971" style:parent-style-name="Car.predefinitoparagrafo" style:family="text">
      <style:text-properties fo:font-style="italic" style:font-style-asian="italic"/>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T1975" style:parent-style-name="Car.predefinitoparagrafo" style:family="text">
      <style:text-properties fo:font-style="italic" style:font-style-asian="italic"/>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T1979" style:parent-style-name="Car.predefinitoparagrafo" style:family="text">
      <style:text-properties fo:font-style="italic" style:font-style-asian="italic"/>
    </style:style>
    <style:style style:name="T1980" style:parent-style-name="Car.predefinitoparagrafo" style:family="text">
      <style:text-properties fo:font-style="italic" style:font-style-asian="italic"/>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T1984" style:parent-style-name="Car.predefinitoparagrafo" style:family="text">
      <style:text-properties fo:font-style="italic" style:font-style-asian="italic"/>
    </style:style>
    <style:style style:name="T1985" style:parent-style-name="Car.predefinitoparagrafo" style:family="text">
      <style:text-properties fo:font-style="italic" style:font-style-asian="italic"/>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T1989" style:parent-style-name="Car.predefinitoparagrafo" style:family="text">
      <style:text-properties fo:font-style="italic" style:font-style-asian="italic"/>
    </style:style>
    <style:style style:name="T1990" style:parent-style-name="Car.predefinitoparagrafo" style:family="text">
      <style:text-properties fo:font-style="italic" style:font-style-asian="italic"/>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1994" style:parent-style-name="Car.predefinitoparagrafo" style:family="text">
      <style:text-properties fo:font-style="italic" style:font-style-asian="italic"/>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T1998" style:parent-style-name="Car.predefinitoparagrafo" style:family="text">
      <style:text-properties fo:font-style="italic" style:font-style-asian="italic"/>
    </style:style>
    <style:style style:name="TableCell1999" style:family="table-cell">
      <style:table-cell-properties fo:border="0.0069in solid #000000" style:writing-mode="lr-tb" fo:padding-top="0in" fo:padding-left="0.075in" fo:padding-bottom="0in" fo:padding-right="0.075in"/>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T2002" style:parent-style-name="Car.predefinitoparagrafo" style:family="text">
      <style:text-properties fo:font-style="italic" style:font-style-asian="italic"/>
    </style:style>
    <style:style style:name="TableCell2003" style:family="table-cell">
      <style:table-cell-properties fo:border="0.0069in solid #000000" style:writing-mode="lr-tb" fo:padding-top="0in" fo:padding-left="0.075in" fo:padding-bottom="0in" fo:padding-right="0.075in"/>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T2006" style:parent-style-name="Car.predefinitoparagrafo" style:family="text">
      <style:text-properties fo:font-style="italic" style:font-style-asian="italic"/>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T2010" style:parent-style-name="Car.predefinitoparagrafo" style:family="text">
      <style:text-properties fo:font-style="italic" style:font-style-asian="italic"/>
    </style:style>
    <style:style style:name="TableCell2011" style:family="table-cell">
      <style:table-cell-properties fo:border="0.0069in solid #000000" style:writing-mode="lr-tb" fo:padding-top="0in" fo:padding-left="0.075in" fo:padding-bottom="0in" fo:padding-right="0.075in"/>
    </style:style>
    <style:style style:name="P2012" style:parent-style-name="Intestazione1INS" style:family="paragraph">
      <style:paragraph-properties fo:margin-bottom="0.0833in"/>
    </style:style>
    <style:style style:name="T2013" style:parent-style-name="Intestazione1INSCarattere" style:family="text">
      <style:text-properties fo:font-weight="bold" style:font-weight-asian="bold" style:font-weight-complex="bold" fo:text-transform="uppercase"/>
    </style:style>
    <style:style style:name="TableColumn2015" style:family="table-column">
      <style:table-column-properties style:column-width="3.1465in" style:use-optimal-column-width="false"/>
    </style:style>
    <style:style style:name="TableColumn2016" style:family="table-column">
      <style:table-column-properties style:column-width="3.5395in" style:use-optimal-column-width="false"/>
    </style:style>
    <style:style style:name="Table2014" style:family="table">
      <style:table-properties style:width="6.6861in" fo:margin-left="0in" table:align="left"/>
    </style:style>
    <style:style style:name="TableRow2017" style:family="table-row">
      <style:table-row-properties style:use-optimal-row-height="false"/>
    </style:style>
    <style:style style:name="TableCell2018" style:family="table-cell">
      <style:table-cell-properties fo:border="0.0069in solid #000000" fo:background-color="#E7E6E6" style:writing-mode="lr-tb" fo:padding-top="0in" fo:padding-left="0.075in" fo:padding-bottom="0in" fo:padding-right="0.075in"/>
    </style:style>
    <style:style style:name="TableCell2019" style:family="table-cell">
      <style:table-cell-properties fo:border="0.0069in solid #000000" fo:background-color="#E7E6E6" style:writing-mode="lr-tb" fo:padding-top="0in" fo:padding-left="0.075in" fo:padding-bottom="0in" fo:padding-right="0.075in"/>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T2022" style:parent-style-name="Car.predefinitoparagrafo" style:family="text">
      <style:text-properties fo:font-style="italic" style:font-style-asian="italic"/>
    </style:style>
    <style:style style:name="TableCell2023" style:family="table-cell">
      <style:table-cell-properties fo:border="0.0069in solid #000000" style:writing-mode="lr-tb" fo:padding-top="0in" fo:padding-left="0.075in" fo:padding-bottom="0in" fo:padding-right="0.075in"/>
    </style:style>
    <style:style style:name="T2024" style:parent-style-name="Car.predefinitoparagrafo" style:family="text">
      <style:text-properties style:font-name-complex="OpenSans-Regular"/>
    </style:style>
    <style:style style:name="T2025" style:parent-style-name="Car.predefinitoparagrafo" style:family="text">
      <style:text-properties style:font-name-complex="OpenSans-Regular"/>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T2028" style:parent-style-name="Car.predefinitoparagrafo" style:family="text">
      <style:text-properties style:font-name-complex="OpenSans-Regular"/>
    </style:style>
    <style:style style:name="T2029" style:parent-style-name="Car.predefinitoparagrafo" style:family="text">
      <style:text-properties style:font-name-complex="OpenSans-Regular" fo:font-style="italic" style:font-style-asian="italic"/>
    </style:style>
    <style:style style:name="T2030" style:parent-style-name="Car.predefinitoparagrafo" style:family="text">
      <style:text-properties style:font-name-complex="OpenSans-Regular"/>
    </style:style>
    <style:style style:name="T2031" style:parent-style-name="Collegamentoipertestuale" style:family="text">
      <style:text-properties style:font-name-complex="OpenSans-Regular"/>
    </style:style>
    <style:style style:name="T2032" style:parent-style-name="Car.predefinitoparagrafo" style:family="text">
      <style:text-properties style:font-name-complex="OpenSans-Regular"/>
    </style:style>
    <style:style style:name="TableCell2033" style:family="table-cell">
      <style:table-cell-properties fo:border="0.0069in solid #000000" style:writing-mode="lr-tb" fo:padding-top="0in" fo:padding-left="0.075in" fo:padding-bottom="0in" fo:padding-right="0.075in"/>
    </style:style>
    <style:style style:name="T2034" style:parent-style-name="Car.predefinitoparagrafo" style:family="text">
      <style:text-properties style:font-name-complex="OpenSans-Regular"/>
    </style:style>
    <style:style style:name="T2035" style:parent-style-name="Car.predefinitoparagrafo" style:family="text">
      <style:text-properties style:font-name-complex="OpenSans-Regular"/>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T2038" style:parent-style-name="Car.predefinitoparagrafo" style:family="text">
      <style:text-properties style:font-name-complex="OpenSans-Regular"/>
    </style:style>
    <style:style style:name="T2039" style:parent-style-name="Car.predefinitoparagrafo" style:family="text">
      <style:text-properties style:font-name-complex="OpenSans-Regular" fo:font-style="italic" style:font-style-asian="italic"/>
    </style:style>
    <style:style style:name="T2040" style:parent-style-name="Car.predefinitoparagrafo" style:family="text">
      <style:text-properties style:font-name-complex="OpenSans-Regular" fo:font-style="italic" style:font-style-asian="italic"/>
    </style:style>
    <style:style style:name="T2041" style:parent-style-name="Car.predefinitoparagrafo" style:family="text">
      <style:text-properties style:font-name-complex="OpenSans-Regular"/>
    </style:style>
    <style:style style:name="T2042" style:parent-style-name="Collegamentoipertestuale" style:family="text">
      <style:text-properties style:font-name-complex="OpenSans-Regular"/>
    </style:style>
    <style:style style:name="T2043" style:parent-style-name="Car.predefinitoparagrafo" style:family="text">
      <style:text-properties style:font-name-complex="OpenSans-Regular"/>
    </style:style>
    <style:style style:name="TableCell2044" style:family="table-cell">
      <style:table-cell-properties fo:border="0.0069in solid #000000" style:writing-mode="lr-tb" fo:padding-top="0in" fo:padding-left="0.075in" fo:padding-bottom="0in" fo:padding-right="0.075in"/>
    </style:style>
    <style:style style:name="T2045" style:parent-style-name="Car.predefinitoparagrafo" style:family="text">
      <style:text-properties style:font-name-complex="OpenSans-Regular"/>
    </style:style>
    <style:style style:name="T2046" style:parent-style-name="Car.predefinitoparagrafo" style:family="text">
      <style:text-properties style:font-name-complex="OpenSans-Regular"/>
    </style:style>
    <style:style style:name="T2047" style:parent-style-name="Car.predefinitoparagrafo" style:family="text">
      <style:text-properties style:font-name-complex="OpenSans-Regular"/>
    </style:style>
    <style:style style:name="T2048" style:parent-style-name="TitoloINSCarattere" style:family="text">
      <style:text-properties fo:font-weight="bold" style:font-weight-asian="bold"/>
    </style:style>
    <style:style style:name="T2049" style:parent-style-name="ElencoINSCarattere" style:family="text">
      <style:text-properties fo:font-size="13pt" style:font-size-asian="13pt" style:font-size-complex="13pt"/>
    </style:style>
    <style:style style:name="T2050" style:parent-style-name="paragrafobaseINSCarattere" style:family="text">
      <style:text-properties fo:font-weight="bold" style:font-weight-asian="bold"/>
    </style:style>
    <style:style style:name="P2051" style:parent-style-name="paragrafobaseINS" style:family="paragraph">
      <style:paragraph-properties fo:margin-bottom="0.0833in"/>
    </style:style>
    <style:style style:name="TableColumn2053" style:family="table-column">
      <style:table-column-properties style:column-width="2.2284in"/>
    </style:style>
    <style:style style:name="TableColumn2054" style:family="table-column">
      <style:table-column-properties style:column-width="2.2284in"/>
    </style:style>
    <style:style style:name="TableColumn2055" style:family="table-column">
      <style:table-column-properties style:column-width="2.2291in"/>
    </style:style>
    <style:style style:name="Table2052" style:family="table">
      <style:table-properties style:width="6.6861in" fo:margin-left="0in" table:align="left"/>
    </style:style>
    <style:style style:name="TableRow2056" style:family="table-row">
      <style:table-row-properties/>
    </style:style>
    <style:style style:name="TableCell2057" style:family="table-cell">
      <style:table-cell-properties fo:border="0.0069in solid #000000" fo:background-color="#E7E6E6" style:writing-mode="lr-tb" fo:padding-top="0in" fo:padding-left="0.075in" fo:padding-bottom="0in" fo:padding-right="0.075in"/>
    </style:style>
    <style:style style:name="TableCell2058" style:family="table-cell">
      <style:table-cell-properties fo:border="0.0069in solid #000000" fo:background-color="#E7E6E6" style:writing-mode="lr-tb" fo:padding-top="0in" fo:padding-left="0.075in" fo:padding-bottom="0in" fo:padding-right="0.075in"/>
    </style:style>
    <style:style style:name="TableCell2059" style:family="table-cell">
      <style:table-cell-properties fo:border="0.0069in solid #000000" fo:background-color="#E7E6E6" style:writing-mode="lr-tb" fo:padding-top="0in" fo:padding-left="0.075in" fo:padding-bottom="0in" fo:padding-right="0.075in"/>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T2062" style:parent-style-name="schemiINSCarattere" style:family="text">
      <style:text-properties fo:font-weight="normal" style:font-weight-asian="normal"/>
    </style:style>
    <style:style style:name="T2063" style:parent-style-name="schemiINSCarattere" style:family="text">
      <style:text-properties fo:font-weight="normal" style:font-weight-asian="normal"/>
    </style:style>
    <style:style style:name="T2064" style:parent-style-name="schemiINSCarattere" style:family="text">
      <style:text-properties fo:font-weight="normal" style:font-weight-asian="normal"/>
    </style:style>
    <style:style style:name="TableCell2065" style:family="table-cell">
      <style:table-cell-properties fo:border="0.0069in solid #000000" style:writing-mode="lr-tb" fo:padding-top="0in" fo:padding-left="0.075in" fo:padding-bottom="0in" fo:padding-right="0.075in"/>
    </style:style>
    <style:style style:name="T2066" style:parent-style-name="schemiINSCarattere" style:family="text">
      <style:text-properties fo:font-weight="normal" style:font-weight-asian="normal"/>
    </style:style>
    <style:style style:name="T2067" style:parent-style-name="schemiINSCarattere" style:family="text">
      <style:text-properties fo:font-weight="normal" style:font-weight-asian="normal"/>
    </style:style>
    <style:style style:name="T2068" style:parent-style-name="schemiINSCarattere" style:family="text">
      <style:text-properties fo:font-weight="normal" style:font-weight-asian="normal"/>
    </style:style>
    <style:style style:name="TableCell2069" style:family="table-cell">
      <style:table-cell-properties fo:border="0.0069in solid #000000" style:writing-mode="lr-tb" fo:padding-top="0in" fo:padding-left="0.075in" fo:padding-bottom="0in" fo:padding-right="0.075in"/>
    </style:style>
    <style:style style:name="T2070" style:parent-style-name="schemiINSCarattere" style:family="text">
      <style:text-properties fo:font-weight="normal" style:font-weight-asian="normal"/>
    </style:style>
    <style:style style:name="T2071" style:parent-style-name="schemiINSCarattere" style:family="text">
      <style:text-properties fo:font-weight="normal" style:font-weight-asian="normal"/>
    </style:style>
    <style:style style:name="T2072" style:parent-style-name="ElencoINSCarattere" style:family="text">
      <style:text-properties style:font-name-complex="GillSansMT-Bold" fo:font-size="14pt" style:font-size-asian="14pt" style:font-size-complex="12pt"/>
    </style:style>
    <style:style style:name="T2073" style:parent-style-name="ElencoINSCarattere" style:family="text">
      <style:text-properties fo:font-weight="bold" style:font-weight-asian="bold"/>
    </style:style>
    <style:style style:name="T2074" style:parent-style-name="ElencoINSCarattere" style:family="text">
      <style:text-properties fo:font-weight="bold" style:font-weight-asian="bold"/>
    </style:style>
    <style:style style:name="T2075" style:parent-style-name="ElencoINSCarattere" style:family="text">
      <style:text-properties fo:font-weight="bold" style:font-weight-asian="bold"/>
    </style:style>
    <style:style style:name="T2076" style:parent-style-name="ElencoINSCarattere" style:family="text">
      <style:text-properties fo:font-weight="bold" style:font-weight-asian="bold"/>
    </style:style>
    <style:style style:name="T2077" style:parent-style-name="ElencoINSCarattere" style:family="text">
      <style:text-properties fo:font-weight="bold" style:font-weight-asian="bold"/>
    </style:style>
    <style:style style:name="T2078" style:parent-style-name="ElencoINSCarattere" style:family="text">
      <style:text-properties fo:font-weight="bold" style:font-weight-asian="bold"/>
    </style:style>
    <style:style style:name="T2079" style:parent-style-name="ElencoINSCarattere" style:family="text">
      <style:text-properties fo:font-weight="bold" style:font-weight-asian="bold"/>
    </style:style>
    <style:style style:name="T2080" style:parent-style-name="ElencoINSCarattere" style:family="text">
      <style:text-properties style:font-name-complex="GillSansMT-Bold" fo:font-size="14pt" style:font-size-asian="14pt" style:font-size-complex="12pt"/>
    </style:style>
    <style:style style:name="T2081" style:parent-style-name="ElencoINSCarattere" style:family="text">
      <style:text-properties style:font-name-complex="GillSansMT-Bold" fo:font-size="14pt" style:font-size-asian="14pt" style:font-size-complex="12pt"/>
    </style:style>
    <style:style style:name="P2082" style:parent-style-name="ElencoINS" style:family="paragraph">
      <style:paragraph-properties fo:margin-bottom="0.0833in" fo:margin-left="0.4958in" fo:text-indent="-0.2479in">
        <style:tab-stops/>
      </style:paragraph-properties>
    </style:style>
    <style:style style:name="T2083" style:parent-style-name="ElencoINSCarattere" style:family="text">
      <style:text-properties fo:font-weight="bold" style:font-weight-asian="bold"/>
    </style:style>
    <style:style style:name="T2084" style:parent-style-name="ElencoINSCarattere" style:family="text">
      <style:text-properties fo:font-weight="bold" style:font-weight-asian="bold"/>
    </style:style>
    <style:style style:name="TableColumn2086" style:family="table-column">
      <style:table-column-properties style:column-width="0.6868in"/>
    </style:style>
    <style:style style:name="TableColumn2087" style:family="table-column">
      <style:table-column-properties style:column-width="0.6875in"/>
    </style:style>
    <style:style style:name="TableColumn2088" style:family="table-column">
      <style:table-column-properties style:column-width="0.6875in"/>
    </style:style>
    <style:style style:name="TableColumn2089" style:family="table-column">
      <style:table-column-properties style:column-width="2.0618in"/>
    </style:style>
    <style:style style:name="TableColumn2090" style:family="table-column">
      <style:table-column-properties style:column-width="2.0625in"/>
    </style:style>
    <style:style style:name="Table2085" style:family="table">
      <style:table-properties style:width="6.1861in" fo:margin-left="0.5in" table:align="left"/>
    </style:style>
    <style:style style:name="TableRow2091" style:family="table-row">
      <style:table-row-properties/>
    </style:style>
    <style:style style:name="TableCell2092" style:family="table-cell">
      <style:table-cell-properties fo:border="0.0069in solid #000000" fo:background-color="#E7E6E6"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background-color="#E7E6E6" style:writing-mode="lr-tb" fo:padding-top="0in" fo:padding-left="0.075in" fo:padding-bottom="0in" fo:padding-right="0.075in"/>
    </style:style>
    <style:style style:name="TableCell2095" style:family="table-cell">
      <style:table-cell-properties fo:border="0.0069in solid #000000" fo:background-color="#E7E6E6" style:writing-mode="lr-tb" fo:padding-top="0in" fo:padding-left="0.075in" fo:padding-bottom="0in" fo:padding-right="0.075in"/>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2099" style:parent-style-name="schemiINSCarattere" style:family="text">
      <style:text-properties fo:font-weight="normal" style:font-weight-asian="normal"/>
    </style:style>
    <style:style style:name="TableCell2100" style:family="table-cell">
      <style:table-cell-properties fo:border="0.0069in solid #000000" style:writing-mode="lr-tb" fo:padding-top="0in" fo:padding-left="0.075in" fo:padding-bottom="0in" fo:padding-right="0.075in"/>
    </style:style>
    <style:style style:name="T2101" style:parent-style-name="schemiINSCarattere" style:family="text">
      <style:text-properties fo:font-weight="normal" style:font-weight-asian="normal"/>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T2104" style:parent-style-name="schemiINSCarattere" style:family="text">
      <style:text-properties fo:font-weight="normal" style:font-weight-asian="normal"/>
    </style:style>
    <style:style style:name="TableCell2105" style:family="table-cell">
      <style:table-cell-properties fo:border="0.0069in solid #000000" style:writing-mode="lr-tb" fo:padding-top="0in" fo:padding-left="0.0069in" fo:padding-bottom="0in" fo:padding-right="0.0069in"/>
    </style:style>
    <style:style style:name="T2106" style:parent-style-name="schemiINSCarattere" style:family="text">
      <style:text-properties fo:font-weight="normal" style:font-weight-asian="normal"/>
    </style:style>
    <style:style style:name="TableCell2107" style:family="table-cell">
      <style:table-cell-properties fo:border="0.0069in solid #000000" style:writing-mode="lr-tb" fo:padding-top="0in" fo:padding-left="0.0069in" fo:padding-bottom="0in" fo:padding-right="0.0069in"/>
    </style:style>
    <style:style style:name="T2108" style:parent-style-name="schemiINSCarattere" style:family="text">
      <style:text-properties fo:font-weight="normal" style:font-weight-asian="normal"/>
    </style:style>
    <style:style style:name="TableCell2109" style:family="table-cell">
      <style:table-cell-properties fo:border="0.0069in solid #000000" style:writing-mode="lr-tb" fo:padding-top="0in" fo:padding-left="0.075in" fo:padding-bottom="0in" fo:padding-right="0.075in"/>
    </style:style>
    <style:style style:name="TableCell2110" style:family="table-cell">
      <style:table-cell-properties fo:border="0.0069in solid #000000" style:writing-mode="lr-tb" fo:padding-top="0in" fo:padding-left="0.075in" fo:padding-bottom="0in" fo:padding-right="0.075in"/>
    </style:style>
    <style:style style:name="T2111" style:parent-style-name="schemiINSCarattere" style:family="text">
      <style:text-properties fo:font-weight="normal" style:font-weight-asian="normal"/>
    </style:style>
    <style:style style:name="T2112" style:parent-style-name="ElencoINSCarattere" style:family="text">
      <style:text-properties fo:font-weight="bold" style:font-weight-asian="bold"/>
    </style:style>
    <style:style style:name="T2113" style:parent-style-name="ElencoINSCarattere" style:family="text">
      <style:text-properties fo:font-weight="bold" style:font-weight-asian="bold"/>
    </style:style>
    <style:style style:name="T2114" style:parent-style-name="ElencoINSCarattere" style:family="text">
      <style:text-properties fo:font-weight="bold" style:font-weight-asian="bold"/>
    </style:style>
    <style:style style:name="T2115" style:parent-style-name="ElencoINSCarattere" style:family="text">
      <style:text-properties fo:font-weight="bold" style:font-weight-asian="bold"/>
    </style:style>
    <style:style style:name="P2116" style:parent-style-name="sotto-elencosenzarientroINS" style:family="paragraph"/>
    <style:style style:name="T2117" style:parent-style-name="Car.predefinitoparagrafo" style:family="text">
      <style:text-properties fo:font-weight="bold" style:font-weight-asian="bold"/>
    </style:style>
    <style:style style:name="T2118" style:parent-style-name="Car.predefinitoparagrafo" style:family="text">
      <style:text-properties fo:font-weight="bold" style:font-weight-asian="bold"/>
    </style:style>
    <style:style style:name="P2119" style:parent-style-name="sotto-elencosenzarientroINS" style:family="paragraph"/>
    <style:style style:name="T2120" style:parent-style-name="Car.predefinitoparagrafo" style:family="text">
      <style:text-properties fo:font-weight="bold" style:font-weight-asian="bold"/>
    </style:style>
    <style:style style:name="T2121" style:parent-style-name="Car.predefinitoparagrafo" style:family="text">
      <style:text-properties fo:font-weight="bold" style:font-weight-asian="bold"/>
    </style:style>
    <style:style style:name="T2122" style:parent-style-name="ElencoINSCarattere" style:family="text">
      <style:text-properties fo:font-weight="bold" style:font-weight-asian="bold"/>
    </style:style>
    <style:style style:name="T2123" style:parent-style-name="ElencoINSCarattere" style:family="text">
      <style:text-properties fo:font-weight="bold" style:font-weight-asian="bold"/>
    </style:style>
    <style:style style:name="T2124" style:parent-style-name="ElencoINSCarattere" style:family="text">
      <style:text-properties fo:font-weight="bold" style:font-weight-asian="bold"/>
    </style:style>
    <style:style style:name="T2125" style:parent-style-name="ElencoINSCarattere" style:family="text">
      <style:text-properties fo:font-weight="bold" style:font-weight-asian="bold"/>
    </style:style>
    <style:style style:name="T2126" style:parent-style-name="paragrafobaseINSCarattere" style:family="text">
      <style:text-properties fo:font-weight="bold" style:font-weight-asian="bold"/>
    </style:style>
    <style:style style:name="T2127" style:parent-style-name="paragrafobaseINSCarattere" style:family="text">
      <style:text-properties fo:font-weight="bold" style:font-weight-asian="bold"/>
    </style:style>
    <style:style style:name="T2128" style:parent-style-name="paragrafobaseINSCarattere" style:family="text">
      <style:text-properties fo:font-weight="bold" style:font-weight-asian="bold"/>
    </style:style>
    <style:style style:name="T2129" style:parent-style-name="paragrafobaseINSCarattere" style:family="text">
      <style:text-properties fo:font-weight="bold" style:font-weight-asian="bold"/>
    </style:style>
    <style:style style:name="T2130" style:parent-style-name="paragrafobaseINSCarattere" style:family="text">
      <style:text-properties fo:font-weight="bold" style:font-weight-asian="bold"/>
    </style:style>
    <style:style style:name="T2131" style:parent-style-name="paragrafobaseINSCarattere" style:family="text">
      <style:text-properties fo:font-weight="bold" style:font-weight-asian="bold"/>
    </style:style>
    <style:style style:name="T2132" style:parent-style-name="paragrafobaseINSCarattere" style:family="text">
      <style:text-properties style:text-position="super 65%"/>
    </style:style>
    <style:style style:name="T2133" style:parent-style-name="Car.predefinitoparagrafo" style:family="text">
      <style:text-properties fo:language="en" fo:country="GB"/>
    </style:style>
    <style:style style:name="T2134" style:parent-style-name="Car.predefinitoparagrafo" style:family="text">
      <style:text-properties fo:language="en" fo:country="GB"/>
    </style:style>
    <style:style style:name="T2135" style:parent-style-name="Collegamentoipertestuale" style:family="text">
      <style:text-properties fo:language="en" fo:country="GB"/>
    </style:style>
    <style:style style:name="T2136" style:parent-style-name="Car.predefinitoparagrafo" style:family="text">
      <style:text-properties fo:language="en" fo:country="GB"/>
    </style:style>
    <style:style style:name="T2137" style:parent-style-name="Car.predefinitoparagrafo" style:family="text">
      <style:text-properties fo:language="en" fo:country="GB"/>
    </style:style>
    <style:style style:name="T2138" style:parent-style-name="Collegamentoipertestuale" style:family="text">
      <style:text-properties fo:language="en" fo:country="GB"/>
    </style:style>
    <style:style style:name="T2139" style:parent-style-name="Collegamentoipertestuale" style:family="text">
      <style:text-properties fo:language="en" fo:country="GB"/>
    </style:style>
    <style:style style:name="T2140" style:parent-style-name="Car.predefinitoparagrafo" style:family="text">
      <style:text-properties fo:language="en" fo:country="GB"/>
    </style:style>
    <style:style style:name="T2141" style:parent-style-name="paragrafobaseINSCarattere" style:family="text">
      <style:text-properties fo:font-weight="bold" style:font-weight-asian="bold"/>
    </style:style>
    <style:style style:name="T2142" style:parent-style-name="paragrafobaseINSCarattere" style:family="text">
      <style:text-properties fo:font-weight="bold" style:font-weight-asian="bold"/>
    </style:style>
    <style:style style:name="T2143" style:parent-style-name="paragrafobaseINSCarattere" style:family="text">
      <style:text-properties fo:font-weight="bold" style:font-weight-asian="bold"/>
    </style:style>
    <style:style style:name="T2144" style:parent-style-name="paragrafobaseINSCarattere" style:family="text">
      <style:text-properties fo:font-weight="bold" style:font-weight-asian="bold"/>
    </style:style>
    <style:style style:name="T2145" style:parent-style-name="paragrafobaseINSCarattere" style:family="text">
      <style:text-properties fo:font-weight="bold" style:font-weight-asian="bold"/>
    </style:style>
    <style:style style:name="T2146" style:parent-style-name="paragrafobaseINSCarattere" style:family="text">
      <style:text-properties fo:font-weight="bold" style:font-weight-asian="bold"/>
    </style:style>
    <style:style style:name="T2147" style:parent-style-name="paragrafobaseINSCarattere" style:family="text">
      <style:text-properties fo:font-weight="bold" style:font-weight-asian="bold"/>
    </style:style>
    <style:style style:name="T2148" style:parent-style-name="paragrafobaseINSCarattere" style:family="text">
      <style:text-properties fo:font-weight="bold" style:font-weight-asian="bold"/>
    </style:style>
    <style:style style:name="T2149" style:parent-style-name="paragrafobaseINSCarattere" style:family="text">
      <style:text-properties fo:font-weight="bold" style:font-weight-asian="bold"/>
    </style:style>
    <style:style style:name="P2150" style:parent-style-name="Intestazione3INS" style:family="paragraph">
      <style:paragraph-properties fo:margin-bottom="0.0833in"/>
    </style:style>
    <style:style style:name="TableColumn2152" style:family="table-column">
      <style:table-column-properties style:column-width="0.7006in"/>
    </style:style>
    <style:style style:name="TableColumn2153" style:family="table-column">
      <style:table-column-properties style:column-width="5.9854in"/>
    </style:style>
    <style:style style:name="Table2151" style:family="table">
      <style:table-properties style:width="6.6861in"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contenutotabellaINS" style:family="paragraph">
      <style:text-properties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T2158" style:parent-style-name="Car.predefinitoparagrafo" style:family="text">
      <style:text-properties fo:font-weight="bold" style:font-weight-asian="bold"/>
    </style:style>
    <style:style style:name="T2159" style:parent-style-name="Car.predefinitoparagrafo" style:family="text">
      <style:text-properties fo:font-weight="bold" style:font-weight-asian="bold"/>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contenutotabellaINS" style:family="paragraph">
      <style:text-properties fo:font-weight="bold" style:font-weight-asian="bold"/>
    </style:style>
    <style:style style:name="TableCell2163" style:family="table-cell">
      <style:table-cell-properties fo:border="0.0069in solid #000000" style:writing-mode="lr-tb" fo:padding-top="0in" fo:padding-left="0.075in" fo:padding-bottom="0in" fo:padding-right="0.075in"/>
    </style:style>
    <style:style style:name="P2164" style:parent-style-name="ElencoINS" style:family="paragraph">
      <style:paragraph-properties fo:margin-bottom="0.0833in" fo:margin-left="0.4958in" fo:text-indent="-0.2479in">
        <style:tab-stops/>
      </style:paragraph-properties>
    </style:style>
    <style:style style:name="P2165" style:parent-style-name="ElencoINS" style:family="paragraph">
      <style:paragraph-properties fo:margin-bottom="0.0833in" fo:margin-left="0.4958in" fo:text-indent="-0.2479in">
        <style:tab-stops/>
      </style:paragraph-properties>
    </style:style>
    <style:style style:name="P2166" style:parent-style-name="ElencoINS" style:family="paragraph">
      <style:paragraph-properties fo:margin-bottom="0.0833in" fo:margin-left="0.4958in" fo:text-indent="-0.2479in">
        <style:tab-stops/>
      </style:paragraph-properties>
    </style:style>
    <style:style style:name="TableColumn2168" style:family="table-column">
      <style:table-column-properties style:column-width="0.7006in"/>
    </style:style>
    <style:style style:name="TableColumn2169" style:family="table-column">
      <style:table-column-properties style:column-width="5.9854in"/>
    </style:style>
    <style:style style:name="Table2167" style:family="table">
      <style:table-properties style:width="6.6861in" fo:margin-left="0in" table:align="lef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contenutotabellaINS" style:family="paragraph">
      <style:text-properties fo:font-weight="bold" style:font-weight-asian="bold"/>
    </style:style>
    <style:style style:name="TableCell2173" style:family="table-cell">
      <style:table-cell-properties fo:border="0.0069in solid #000000" style:writing-mode="lr-tb" fo:padding-top="0in" fo:padding-left="0.075in" fo:padding-bottom="0in" fo:padding-right="0.075in"/>
    </style:style>
    <style:style style:name="T2174" style:parent-style-name="Car.predefinitoparagrafo" style:family="text">
      <style:text-properties fo:font-weight="bold" style:font-weight-asian="bold"/>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contenutotabellaINS" style:family="paragraph">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ElencoINS" style:family="paragraph">
      <style:paragraph-properties fo:margin-bottom="0.0833in" fo:margin-left="0.4958in" fo:text-indent="-0.2479in">
        <style:tab-stops/>
      </style:paragraph-properties>
    </style:style>
    <style:style style:name="P2180" style:parent-style-name="ElencoINS" style:family="paragraph">
      <style:paragraph-properties fo:margin-bottom="0.0833in" fo:margin-left="0.4958in" fo:text-indent="-0.2479in">
        <style:tab-stops/>
      </style:paragraph-properties>
    </style:style>
    <style:style style:name="T2181" style:parent-style-name="TitoloINSCarattere" style:family="text">
      <style:text-properties fo:font-weight="bold" style:font-weight-asian="bold"/>
    </style:style>
    <style:style style:name="T2182" style:parent-style-name="Car.predefinitoparagrafo" style:family="text">
      <style:text-properties fo:font-style="italic" style:font-style-asian="italic"/>
    </style:style>
    <style:style style:name="T2183" style:parent-style-name="Car.predefinitoparagrafo" style:family="text">
      <style:text-properties fo:font-style="italic" style:font-style-asian="italic"/>
    </style:style>
    <style:style style:name="P2184" style:parent-style-name="paragrafobaseINS" style:family="paragraph">
      <style:text-properties fo:font-style="italic" style:font-style-asian="italic"/>
    </style:style>
    <style:style style:name="T2185" style:parent-style-name="Car.predefinitoparagrafo" style:family="text">
      <style:text-properties fo:font-style="italic" style:font-style-asian="italic"/>
    </style:style>
    <style:style style:name="T2186" style:parent-style-name="Car.predefinitoparagrafo" style:family="text">
      <style:text-properties fo:font-style="italic" style:font-style-asian="italic"/>
    </style:style>
    <style:style style:name="T2187" style:parent-style-name="TitoloINSCarattere" style:family="text">
      <style:text-properties fo:font-weight="bold" style:font-weight-asian="bold"/>
    </style:style>
    <style:style style:name="T2188" style:parent-style-name="AdvinfoINSCarattere" style:family="text">
      <style:text-properties fo:font-weight="bold" style:font-weight-asian="bold" style:font-weight-complex="bold" fo:text-transform="uppercase"/>
    </style:style>
    <style:style style:name="P2189" style:parent-style-name="paragrafobaseINS" style:family="paragraph"/>
    <style:style style:name="T2190" style:parent-style-name="paragrafobaseINSCarattere" style:family="text">
      <style:text-properties fo:font-weight="bold" style:font-weight-asian="bold"/>
    </style:style>
    <style:style style:name="T2191" style:parent-style-name="paragrafobaseINSCarattere" style:family="text">
      <style:text-properties fo:font-weight="bold" style:font-weight-asian="bold"/>
    </style:style>
    <style:style style:name="P2192" style:parent-style-name="paragrafobaseINS" style:family="paragraph"/>
    <style:style style:name="T2193" style:parent-style-name="paragrafobaseINSCarattere" style:family="text">
      <style:text-properties fo:font-weight="bold" style:font-weight-asian="bold"/>
    </style:style>
    <style:style style:name="T2194" style:parent-style-name="Intestazione1INSCarattere" style:family="text">
      <style:text-properties fo:font-weight="bold" style:font-weight-asian="bold" style:font-weight-complex="bold" fo:text-transform="uppercase"/>
    </style:style>
    <style:style style:name="T2195" style:parent-style-name="ElencoINSCarattere" style:family="text">
      <style:text-properties fo:font-weight="bold" style:font-weight-asian="bold"/>
    </style:style>
    <style:style style:name="T2196" style:parent-style-name="ElencoINSCarattere" style:family="text">
      <style:text-properties fo:font-weight="bold" style:font-weight-asian="bold"/>
    </style:style>
    <style:style style:name="T2197" style:parent-style-name="ElencoINSCarattere" style:family="text">
      <style:text-properties fo:font-weight="bold" style:font-weight-asian="bold"/>
    </style:style>
    <style:style style:name="T2198" style:parent-style-name="ElencoINSCarattere" style:family="text">
      <style:text-properties fo:font-weight="bold" style:font-weight-asian="bold"/>
    </style:style>
    <style:style style:name="T2199" style:parent-style-name="ElencoINSCarattere" style:family="text">
      <style:text-properties fo:font-weight="bold" style:font-weight-asian="bold"/>
    </style:style>
    <style:style style:name="T2200" style:parent-style-name="paragrafobaseINSCarattere" style:family="text">
      <style:text-properties fo:font-weight="bold" style:font-weight-asian="bold"/>
    </style:style>
    <style:style style:name="P2201" style:parent-style-name="ElencoINS" style:family="paragraph">
      <style:paragraph-properties fo:margin-bottom="0.1111in"/>
    </style:style>
    <style:style style:name="T2202" style:parent-style-name="ElencoINSCarattere" style:family="text">
      <style:text-properties fo:font-weight="bold" style:font-weight-asian="bold"/>
    </style:style>
    <style:style style:name="P2203" style:parent-style-name="ElencoINS" style:family="paragraph">
      <style:paragraph-properties fo:margin-bottom="0.1111in"/>
    </style:style>
    <style:style style:name="T2204" style:parent-style-name="ElencoINSCarattere" style:family="text">
      <style:text-properties fo:font-weight="bold" style:font-weight-asian="bold"/>
    </style:style>
    <style:style style:name="P2205" style:parent-style-name="ElencoINS" style:family="paragraph">
      <style:paragraph-properties fo:margin-bottom="0.1111in"/>
    </style:style>
    <style:style style:name="T2206" style:parent-style-name="ElencoINSCarattere" style:family="text">
      <style:text-properties fo:font-weight="bold" style:font-weight-asian="bold"/>
    </style:style>
    <style:style style:name="P2207" style:parent-style-name="ElencoINS" style:family="paragraph">
      <style:paragraph-properties fo:margin-bottom="0.1111in"/>
    </style:style>
    <style:style style:name="T2208" style:parent-style-name="ElencoINSCarattere" style:family="text">
      <style:text-properties fo:font-weight="bold" style:font-weight-asian="bold"/>
    </style:style>
    <style:style style:name="P2209" style:parent-style-name="ElencoINS" style:family="paragraph">
      <style:paragraph-properties fo:margin-bottom="0.1111in"/>
    </style:style>
    <style:style style:name="T2210" style:parent-style-name="ElencoINSCarattere" style:family="text">
      <style:text-properties fo:font-weight="bold" style:font-weight-asian="bold"/>
    </style:style>
    <style:style style:name="P2211" style:parent-style-name="ElencoINS" style:family="paragraph">
      <style:paragraph-properties fo:margin-bottom="0.1111in"/>
    </style:style>
    <style:style style:name="T2212" style:parent-style-name="ElencoINSCarattere" style:family="text">
      <style:text-properties fo:font-weight="bold" style:font-weight-asian="bold"/>
    </style:style>
    <style:style style:name="P2213" style:parent-style-name="ElencoINS" style:family="paragraph">
      <style:paragraph-properties fo:margin-bottom="0.1111in"/>
    </style:style>
    <style:style style:name="T2214" style:parent-style-name="ElencoINSCarattere" style:family="text">
      <style:text-properties fo:font-weight="bold" style:font-weight-asian="bold"/>
    </style:style>
    <style:style style:name="P2215" style:parent-style-name="ElencoINS" style:family="paragraph">
      <style:paragraph-properties fo:margin-bottom="0.1111in"/>
    </style:style>
    <style:style style:name="T2216" style:parent-style-name="Car.predefinitoparagrafo" style:family="text">
      <style:text-properties fo:font-weight="bold" style:font-weight-asian="bold" style:font-weight-complex="bold"/>
    </style:style>
    <style:style style:name="T2217" style:parent-style-name="Car.predefinitoparagrafo" style:family="text">
      <style:text-properties fo:color="#BCD6ED"/>
    </style:style>
    <style:style style:name="P2218" style:parent-style-name="ElencoINS" style:family="paragraph">
      <style:paragraph-properties fo:margin-bottom="0.1111in"/>
    </style:style>
    <style:style style:name="T2219" style:parent-style-name="Car.predefinitoparagrafo" style:family="text">
      <style:text-properties fo:font-weight="bold" style:font-weight-asian="bold" style:font-weight-complex="bold"/>
    </style:style>
    <style:style style:name="T2220" style:parent-style-name="Car.predefinitoparagrafo" style:family="text">
      <style:text-properties fo:color="#BCD6ED"/>
    </style:style>
    <style:style style:name="P2221" style:parent-style-name="ElencoINS" style:family="paragraph">
      <style:paragraph-properties fo:margin-bottom="0.1111in"/>
    </style:style>
    <style:style style:name="T2222" style:parent-style-name="Car.predefinitoparagrafo" style:family="text">
      <style:text-properties fo:font-weight="bold" style:font-weight-asian="bold" style:font-weight-complex="bold"/>
    </style:style>
    <style:style style:name="P2223" style:parent-style-name="ElencoINS" style:family="paragraph">
      <style:paragraph-properties fo:margin-bottom="0.1111in"/>
    </style:style>
    <style:style style:name="T2224" style:parent-style-name="Car.predefinitoparagrafo" style:family="text">
      <style:text-properties fo:font-weight="bold" style:font-weight-asian="bold" style:font-weight-complex="bold"/>
    </style:style>
    <style:style style:name="P2225" style:parent-style-name="ElencoINS" style:family="paragraph">
      <style:paragraph-properties fo:margin-bottom="0.1111in"/>
    </style:style>
    <style:style style:name="T2226" style:parent-style-name="Car.predefinitoparagrafo" style:family="text">
      <style:text-properties fo:font-weight="bold" style:font-weight-asian="bold" style:font-weight-complex="bold"/>
    </style:style>
    <style:style style:name="P2227" style:parent-style-name="ElencoINS" style:family="paragraph">
      <style:paragraph-properties fo:margin-bottom="0.1111in"/>
    </style:style>
    <style:style style:name="T2228" style:parent-style-name="Car.predefinitoparagrafo" style:family="text">
      <style:text-properties fo:font-weight="bold" style:font-weight-asian="bold" style:font-weight-complex="bold"/>
    </style:style>
    <style:style style:name="P2229" style:parent-style-name="ElencoINS" style:family="paragraph">
      <style:paragraph-properties fo:margin-bottom="0.1111in"/>
    </style:style>
    <style:style style:name="T2230" style:parent-style-name="Car.predefinitoparagrafo" style:family="text">
      <style:text-properties fo:font-weight="bold" style:font-weight-asian="bold" style:font-weight-complex="bold"/>
    </style:style>
    <style:style style:name="P2231" style:parent-style-name="ElencoINS" style:family="paragraph">
      <style:paragraph-properties fo:margin-bottom="0.1111in"/>
    </style:style>
    <style:style style:name="T2232" style:parent-style-name="Car.predefinitoparagrafo" style:family="text">
      <style:text-properties fo:font-weight="bold" style:font-weight-asian="bold" style:font-weight-complex="bold"/>
    </style:style>
    <style:style style:name="T2233" style:parent-style-name="Car.predefinitoparagrafo" style:family="text">
      <style:text-properties fo:color="#BCD6ED"/>
    </style:style>
    <style:style style:name="T2234" style:parent-style-name="Car.predefinitoparagrafo" style:family="text">
      <style:text-properties style:text-underline-type="single" style:text-underline-style="solid" style:text-underline-width="bold" style:text-underline-mode="continuous" style:text-underline-color="#A3CAE8"/>
    </style:style>
    <style:style style:name="P2235" style:parent-style-name="ElencoINS" style:family="paragraph">
      <style:paragraph-properties fo:margin-bottom="0.1111in"/>
    </style:style>
    <style:style style:name="T2236" style:parent-style-name="Car.predefinitoparagrafo" style:family="text">
      <style:text-properties fo:font-weight="bold" style:font-weight-asian="bold" style:font-weight-complex="bold"/>
    </style:style>
    <style:style style:name="T2237" style:parent-style-name="Car.predefinitoparagrafo" style:family="text">
      <style:text-properties style:text-underline-type="single" style:text-underline-style="solid" style:text-underline-width="bold" style:text-underline-mode="continuous" style:text-underline-color="#A3CAE8"/>
    </style:style>
    <style:style style:name="P2238" style:parent-style-name="ElencoINS" style:family="paragraph">
      <style:paragraph-properties fo:margin-bottom="0.1111in"/>
    </style:style>
    <style:style style:name="T2239" style:parent-style-name="Car.predefinitoparagrafo" style:family="text">
      <style:text-properties fo:font-weight="bold" style:font-weight-asian="bold" style:font-weight-complex="bold"/>
    </style:style>
    <style:style style:name="T2240" style:parent-style-name="Car.predefinitoparagrafo" style:family="text">
      <style:text-properties style:text-underline-type="single" style:text-underline-style="solid" style:text-underline-width="bold" style:text-underline-mode="continuous" style:text-underline-color="#A3CAE8"/>
    </style:style>
    <style:style style:name="T2241" style:parent-style-name="Intestazione1INSCarattere" style:family="text">
      <style:text-properties fo:font-weight="bold" style:font-weight-asian="bold" style:font-weight-complex="bold" fo:text-transform="uppercase"/>
    </style:style>
    <style:style style:name="T2242" style:parent-style-name="Car.predefinitoparagrafo" style:family="text">
      <style:text-properties fo:font-weight="bold" style:font-weight-asian="bold" style:font-weight-complex="bold"/>
    </style:style>
    <style:style style:name="T2243" style:parent-style-name="Car.predefinitoparagrafo" style:family="text">
      <style:text-properties fo:font-weight="bold" style:font-weight-asian="bold" style:font-weight-complex="bold"/>
    </style:style>
    <style:style style:name="T2244" style:parent-style-name="Car.predefinitoparagrafo" style:family="text">
      <style:text-properties fo:font-weight="bold" style:font-weight-asian="bold"/>
    </style:style>
    <style:style style:name="P2245" style:parent-style-name="ElencoINS" style:family="paragraph">
      <style:paragraph-properties fo:margin-bottom="0.1111in"/>
    </style:style>
    <style:style style:name="T2246" style:parent-style-name="ElencoINSCarattere" style:family="text">
      <style:text-properties fo:font-weight="bold" style:font-weight-asian="bold"/>
    </style:style>
    <style:style style:name="P2247" style:parent-style-name="ElencoINS" style:family="paragraph">
      <style:paragraph-properties fo:margin-bottom="0.1111in"/>
    </style:style>
    <style:style style:name="T2248" style:parent-style-name="ElencoINSCarattere" style:family="text">
      <style:text-properties fo:font-weight="bold" style:font-weight-asian="bold"/>
    </style:style>
    <style:style style:name="P2249" style:parent-style-name="sotto-elencosenzarientroINS" style:family="paragraph"/>
    <style:style style:name="P2250" style:parent-style-name="sotto-elencosenzarientroINS" style:family="paragraph"/>
    <style:style style:name="P2251" style:parent-style-name="ElencoINS" style:family="paragraph">
      <style:paragraph-properties fo:margin-bottom="0.1111in"/>
    </style:style>
    <style:style style:name="P2252" style:parent-style-name="ElencoINS" style:family="paragraph">
      <style:paragraph-properties fo:margin-bottom="0.1111in"/>
    </style:style>
    <style:style style:name="P2253" style:parent-style-name="ElencoINS" style:family="paragraph">
      <style:paragraph-properties fo:margin-bottom="0.1111in"/>
    </style:style>
    <style:style style:name="P2254" style:parent-style-name="ElencoINS" style:family="paragraph">
      <style:paragraph-properties fo:margin-bottom="0.1111in"/>
    </style:style>
    <style:style style:name="T2255" style:parent-style-name="Car.predefinitoparagrafo" style:family="text">
      <style:text-properties fo:font-weight="bold" style:font-weight-asian="bold"/>
    </style:style>
    <style:style style:name="T2256" style:parent-style-name="Car.predefinitoparagrafo" style:family="text">
      <style:text-properties fo:font-weight="bold" style:font-weight-asian="bold"/>
    </style:style>
    <style:style style:name="T2257" style:parent-style-name="Car.predefinitoparagrafo" style:family="text">
      <style:text-properties fo:font-weight="bold" style:font-weight-asian="bold"/>
    </style:style>
    <style:style style:name="T2258" style:parent-style-name="Car.predefinitoparagrafo" style:family="text">
      <style:text-properties fo:font-weight="bold" style:font-weight-asian="bold"/>
    </style:style>
    <style:style style:name="T2259" style:parent-style-name="Car.predefinitoparagrafo" style:family="text">
      <style:text-properties fo:font-weight="bold" style:font-weight-asian="bold"/>
    </style:style>
    <style:style style:name="T2260" style:parent-style-name="Car.predefinitoparagrafo" style:family="text">
      <style:text-properties fo:font-weight="bold" style:font-weight-asian="bold"/>
    </style:style>
    <style:style style:name="T2261" style:parent-style-name="ElencoINSCarattere" style:family="text">
      <style:text-properties fo:font-weight="bold" style:font-weight-asian="bold"/>
    </style:style>
    <style:style style:name="P2262" style:parent-style-name="Intestazione3INS" style:family="paragraph">
      <style:paragraph-properties fo:margin-bottom="0.0833in"/>
    </style:style>
    <style:style style:name="TableColumn2264" style:family="table-column">
      <style:table-column-properties style:column-width="3.35in"/>
    </style:style>
    <style:style style:name="TableColumn2265" style:family="table-column">
      <style:table-column-properties style:column-width="3.3361in"/>
    </style:style>
    <style:style style:name="Table2263" style:family="table">
      <style:table-properties style:width="6.6861in" style:rel-width="100%" fo:margin-left="0in" table:align="left"/>
    </style:style>
    <style:style style:name="TableRow2266" style:family="table-row">
      <style:table-row-properties style:min-row-height="0.0784in"/>
    </style:style>
    <style:style style:name="TableCell2267" style:family="table-cell">
      <style:table-cell-properties fo:border="0.0069in solid #000000" fo:background-color="#E7E6E6" style:writing-mode="lr-tb" fo:padding-top="0in" fo:padding-left="0.075in" fo:padding-bottom="0in" fo:padding-right="0.075in"/>
    </style:style>
    <style:style style:name="T2268" style:parent-style-name="IntestazionetabellaINSCarattere" style:family="text">
      <style:text-properties fo:font-weight="bold" style:font-weight-asian="bold"/>
    </style:style>
    <style:style style:name="TableCell2269" style:family="table-cell">
      <style:table-cell-properties fo:border="0.0069in solid #000000" fo:background-color="#E7E6E6" style:writing-mode="lr-tb" fo:padding-top="0in" fo:padding-left="0.075in" fo:padding-bottom="0in" fo:padding-right="0.075in"/>
    </style:style>
    <style:style style:name="T2270" style:parent-style-name="IntestazionetabellaINSCarattere" style:family="text">
      <style:text-properties fo:font-weight="bold" style:font-weight-asian="bold"/>
    </style:style>
    <style:style style:name="TableRow2271" style:family="table-row">
      <style:table-row-properties style:min-row-height="0.0784in"/>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0784in"/>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0784in"/>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min-row-height="0.0784in"/>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style:min-row-height="0.0784in"/>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2286" style:parent-style-name="Intestazione1INSCarattere" style:family="text">
      <style:text-properties fo:font-weight="bold" style:font-weight-asian="bold" style:font-weight-complex="bold" fo:text-transform="uppercase"/>
    </style:style>
    <style:style style:name="TableColumn2288" style:family="table-column">
      <style:table-column-properties style:column-width="1.0798in"/>
    </style:style>
    <style:style style:name="TableColumn2289" style:family="table-column">
      <style:table-column-properties style:column-width="5.6062in"/>
    </style:style>
    <style:style style:name="Table2287" style:family="table">
      <style:table-properties style:width="6.6861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T2292" style:parent-style-name="contenutotabellaINSCarattere" style:family="text">
      <style:text-properties fo:font-weight="bold" style:font-weight-asian="bold"/>
    </style:style>
    <style:style style:name="TableCell2293" style:family="table-cell">
      <style:table-cell-properties fo:border="0.0069in solid #000000" style:writing-mode="lr-tb" fo:padding-top="0in" fo:padding-left="0.075in" fo:padding-bottom="0in" fo:padding-right="0.075in"/>
    </style:style>
    <style:style style:name="T2294" style:parent-style-name="contenutotabellaINSCarattere" style:family="text">
      <style:text-properties fo:font-weight="bold" style:font-weight-asian="bold"/>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TableColumn2298" style:family="table-column">
      <style:table-column-properties style:column-width="1.0798in"/>
    </style:style>
    <style:style style:name="TableColumn2299" style:family="table-column">
      <style:table-column-properties style:column-width="5.6062in"/>
    </style:style>
    <style:style style:name="Table2297" style:family="table">
      <style:table-properties style:width="6.6861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T2302" style:parent-style-name="contenutotabellaINSCarattere" style:family="text">
      <style:text-properties fo:font-weight="bold" style:font-weight-asian="bold"/>
    </style:style>
    <style:style style:name="T2303" style:parent-style-name="contenutotabellaINSCarattere" style:family="text">
      <style:text-properties fo:font-weight="bold" style:font-weight-asian="bold"/>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TableColumn2308" style:family="table-column">
      <style:table-column-properties style:column-width="1.0798in"/>
    </style:style>
    <style:style style:name="TableColumn2309" style:family="table-column">
      <style:table-column-properties style:column-width="5.6062in"/>
    </style:style>
    <style:style style:name="Table2307" style:family="table">
      <style:table-properties style:width="6.6861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T2312" style:parent-style-name="contenutotabellaINSCarattere" style:family="text">
      <style:text-properties fo:font-weight="bold" style:font-weight-asian="bold"/>
    </style:style>
    <style:style style:name="T2313" style:parent-style-name="contenutotabellaINSCarattere" style:family="text">
      <style:text-properties fo:font-weight="bold" style:font-weight-asian="bold"/>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TableColumn2318" style:family="table-column">
      <style:table-column-properties style:column-width="1.0798in"/>
    </style:style>
    <style:style style:name="TableColumn2319" style:family="table-column">
      <style:table-column-properties style:column-width="5.6062in"/>
    </style:style>
    <style:style style:name="Table2317" style:family="table">
      <style:table-properties style:width="6.6861in" fo:margin-left="0in" table:align="lef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T2322" style:parent-style-name="contenutotabellaINSCarattere" style:family="text">
      <style:text-properties fo:font-weight="bold" style:font-weight-asian="bold"/>
    </style:style>
    <style:style style:name="TableCell2323" style:family="table-cell">
      <style:table-cell-properties fo:border="0.0069in solid #000000" style:writing-mode="lr-tb" fo:padding-top="0in" fo:padding-left="0.075in" fo:padding-bottom="0in" fo:padding-right="0.075in"/>
    </style:style>
    <style:style style:name="T2324" style:parent-style-name="contenutotabellaINSCarattere" style:family="text">
      <style:text-properties fo:font-weight="bold" style:font-weight-asian="bold"/>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TableColumn2328" style:family="table-column">
      <style:table-column-properties style:column-width="1.0798in"/>
    </style:style>
    <style:style style:name="TableColumn2329" style:family="table-column">
      <style:table-column-properties style:column-width="5.6062in"/>
    </style:style>
    <style:style style:name="Table2327" style:family="table">
      <style:table-properties style:width="6.6861in" fo:margin-left="0in" table:align="lef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T2332" style:parent-style-name="contenutotabellaINSCarattere" style:family="text">
      <style:text-properties fo:font-weight="bold" style:font-weight-asian="bold"/>
    </style:style>
    <style:style style:name="TableCell2333" style:family="table-cell">
      <style:table-cell-properties fo:border="0.0069in solid #000000" style:writing-mode="lr-tb" fo:padding-top="0in" fo:padding-left="0.075in" fo:padding-bottom="0in" fo:padding-right="0.075in"/>
    </style:style>
    <style:style style:name="T2334" style:parent-style-name="contenutotabellaINSCarattere" style:family="text">
      <style:text-properties fo:font-weight="bold" style:font-weight-asian="bold"/>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TableColumn2338" style:family="table-column">
      <style:table-column-properties style:column-width="1.0798in"/>
    </style:style>
    <style:style style:name="TableColumn2339" style:family="table-column">
      <style:table-column-properties style:column-width="5.6062in"/>
    </style:style>
    <style:style style:name="Table2337" style:family="table">
      <style:table-properties style:width="6.6861in" fo:margin-left="0in" table:align="lef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T2342" style:parent-style-name="contenutotabellaINSCarattere" style:family="text">
      <style:text-properties fo:font-weight="bold" style:font-weight-asian="bold"/>
    </style:style>
    <style:style style:name="TableCell2343" style:family="table-cell">
      <style:table-cell-properties fo:border="0.0069in solid #000000" style:writing-mode="lr-tb" fo:padding-top="0in" fo:padding-left="0.075in" fo:padding-bottom="0in" fo:padding-right="0.075in"/>
    </style:style>
    <style:style style:name="T2344" style:parent-style-name="contenutotabellaINSCarattere" style:family="text">
      <style:text-properties fo:font-weight="bold" style:font-weight-asian="bold"/>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T2347" style:parent-style-name="contenutotabellaINSCarattere" style:family="text">
      <style:text-properties fo:language="it" fo:country="IT"/>
    </style:style>
    <style:style style:name="T2348" style:parent-style-name="contenutotabellaINSCarattere" style:family="text">
      <style:text-properties fo:language="it" fo:country="IT"/>
    </style:style>
    <style:style style:name="T2349" style:parent-style-name="contenutotabellaINSCarattere" style:family="text">
      <style:text-properties fo:font-style="italic" style:font-style-asian="italic"/>
    </style:style>
    <style:style style:name="T2350" style:parent-style-name="contenutotabellaINSCarattere" style:family="text">
      <style:text-properties fo:font-style="italic" style:font-style-asian="italic"/>
    </style:style>
    <style:style style:name="P2351" style:parent-style-name="Intestazione1INS" style:family="paragraph">
      <style:paragraph-properties fo:margin-bottom="0.0833in"/>
    </style:style>
    <style:style style:name="TableColumn2353" style:family="table-column">
      <style:table-column-properties style:column-width="3.3437in" style:use-optimal-column-width="false"/>
    </style:style>
    <style:style style:name="TableColumn2354" style:family="table-column">
      <style:table-column-properties style:column-width="3.3423in" style:use-optimal-column-width="false"/>
    </style:style>
    <style:style style:name="Table2352" style:family="table">
      <style:table-properties style:width="6.6861in" fo:margin-left="0in" table:align="left"/>
    </style:style>
    <style:style style:name="TableRow2355" style:family="table-row">
      <style:table-row-properties style:use-optimal-row-height="false"/>
    </style:style>
    <style:style style:name="TableCell2356" style:family="table-cell">
      <style:table-cell-properties fo:border="0.0069in solid #000000" fo:background-color="#E7E6E6" style:writing-mode="lr-tb" fo:padding-top="0in" fo:padding-left="0.075in" fo:padding-bottom="0in" fo:padding-right="0.075in"/>
    </style:style>
    <style:style style:name="TableCell2357" style:family="table-cell">
      <style:table-cell-properties fo:border="0.0069in solid #000000" fo:background-color="#E7E6E6" style:writing-mode="lr-tb" fo:padding-top="0in" fo:padding-left="0.075in" fo:padding-bottom="0in" fo:padding-right="0.075in"/>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T2360" style:parent-style-name="contenutotabellaINSCarattere" style:family="text">
      <style:text-properties fo:font-style="italic" style:font-style-asian="italic"/>
    </style:style>
    <style:style style:name="TableCell2361" style:family="table-cell">
      <style:table-cell-properties fo:border="0.0069in solid #000000" style:writing-mode="lr-tb" fo:padding-top="0in" fo:padding-left="0.075in" fo:padding-bottom="0in" fo:padding-right="0.075in"/>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T2364" style:parent-style-name="contenutotabellaINSCarattere" style:family="text">
      <style:text-properties fo:font-style="italic" style:font-style-asian="italic"/>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T2368" style:parent-style-name="contenutotabellaINSCarattere" style:family="text">
      <style:text-properties fo:font-style="italic" style:font-style-asian="italic"/>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T2372" style:parent-style-name="contenutotabellaINSCarattere" style:family="text">
      <style:text-properties fo:font-style="italic" style:font-style-asian="italic"/>
    </style:style>
    <style:style style:name="TableCell2373" style:family="table-cell">
      <style:table-cell-properties fo:border="0.0069in solid #000000" style:writing-mode="lr-tb" fo:padding-top="0in" fo:padding-left="0.075in" fo:padding-bottom="0in" fo:padding-right="0.075in"/>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T2376" style:parent-style-name="contenutotabellaINSCarattere" style:family="text">
      <style:text-properties fo:font-style="italic" style:font-style-asian="italic"/>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T2380" style:parent-style-name="contenutotabellaINSCarattere" style:family="text">
      <style:text-properties fo:font-style="italic" style:font-style-asian="italic"/>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T2384" style:parent-style-name="contenutotabellaINSCarattere" style:family="text">
      <style:text-properties fo:language="it" fo:country="IT"/>
    </style:style>
    <style:style style:name="T2385" style:parent-style-name="contenutotabellaINSCarattere" style:family="text">
      <style:text-properties fo:font-style="italic" style:font-style-asian="italic"/>
    </style:style>
    <style:style style:name="TableCell2386" style:family="table-cell">
      <style:table-cell-properties fo:border="0.0069in solid #000000" style:writing-mode="lr-tb" fo:padding-top="0in" fo:padding-left="0.075in" fo:padding-bottom="0in" fo:padding-right="0.075in"/>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T2389" style:parent-style-name="contenutotabellaINSCarattere" style:family="text">
      <style:text-properties fo:font-style="italic" style:font-style-asian="italic"/>
    </style:style>
    <style:style style:name="TableCell2390" style:family="table-cell">
      <style:table-cell-properties fo:border="0.0069in solid #000000" style:writing-mode="lr-tb" fo:padding-top="0in" fo:padding-left="0.075in" fo:padding-bottom="0in" fo:padding-right="0.075in"/>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T2393" style:parent-style-name="contenutotabellaINSCarattere" style:family="text">
      <style:text-properties fo:font-style="italic" style:font-style-asian="italic"/>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T2397" style:parent-style-name="contenutotabellaINSCarattere" style:family="text">
      <style:text-properties fo:font-style="italic" style:font-style-asian="italic"/>
    </style:style>
    <style:style style:name="TableCell2398" style:family="table-cell">
      <style:table-cell-properties fo:border="0.0069in solid #000000" style:writing-mode="lr-tb"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T2401" style:parent-style-name="contenutotabellaINSCarattere" style:family="text">
      <style:text-properties fo:font-style="italic" style:font-style-asian="italic"/>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T2405" style:parent-style-name="contenutotabellaINSCarattere" style:family="text">
      <style:text-properties fo:font-style="italic" style:font-style-asian="italic"/>
    </style:style>
    <style:style style:name="T2406" style:parent-style-name="contenutotabellaINSCarattere" style:family="text">
      <style:text-properties fo:font-style="italic" style:font-style-asian="italic"/>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T2410" style:parent-style-name="contenutotabellaINSCarattere" style:family="text">
      <style:text-properties fo:font-style="italic" style:font-style-asian="italic"/>
    </style:style>
    <style:style style:name="TableCell2411" style:family="table-cell">
      <style:table-cell-properties fo:border="0.0069in solid #000000" style:writing-mode="lr-tb" fo:padding-top="0in" fo:padding-left="0.075in" fo:padding-bottom="0in" fo:padding-right="0.075in"/>
    </style:style>
  </office:automatic-styles>
  <office:body>
    <office:text text:use-soft-page-breaks="true">
      <text:p text:style-name="P1"><text:span text:style-name="TitoloINSCarattere">INSYSTED PEDAGOGICAL FRAMEWORK</text:span></text:p>
      <text:p text:style-name="paragrafobaseINS"><text:span text:style-name="T2">An inspirational guide to foster soft and digital skills development and internationalisation in higher education through MOOCs, serious games and online</text:span><text:span text:style-name="T3"><text:s/>learning communities</text:span></text:p>
      <text:p text:style-name="paragrafobaseINS"/>
      <text:p text:style-name="Intestazione1INS"><text:span text:style-name="T4">INSYSTED PEDAGOGICAL FRAMEWORK – INSTRUCTIONAL BOOKLET</text:span></text:p>
      <text:p text:style-name="paragrafobaseINS"><text:span text:style-name="paragrafobaseINSCarattere">This is the intellectual output 1 of the Erasmus+ KA2 project INSYSTED – Integrated System for European Digital Learning. Project number: 2019-1-DE01-KA203-005038</text:span></text:p>
      <text:p text:style-name="paragrafobaseINS"><text:span text:style-name="paragrafobaseINSCarattere">Please cite thi</text:span><text:span text:style-name="paragrafobaseINSCarattere">s publication as: Giannatelli, A. &amp; Tomasini, A. (2020). INSYSTED pedagogical framework – Instructional booklet. Politecnico di Milano – METID Learning Innovation.<text:s/></text:span><text:a xlink:href="https://doi.org/10.5281/zenodo.4085237" office:target-frame-name="_top" xlink:show="replace"><text:span text:style-name="Collegamentoipertestuale">https://doi.org/10.5281/zenodo.40852</text:span><text:span text:style-name="Collegamentoipertestuale">37</text:span></text:a><text:span text:style-name="paragrafobaseINSCarattere"><text:s/></text:span></text:p>
      <text:p text:style-name="paragrafobaseINS"><text:span text:style-name="paragrafobaseINSCarattere">The mention of software names, commercial products and web resources does not imply any endorsement; Politecnico di Milano – METID bears no responsibility for the non-availability of these resources.</text:span></text:p>
      <text:p text:style-name="Instestazione2INS"/>
      <text:p text:style-name="Instestazione2INS"/>
      <text:p text:style-name="Instestazione2INS"/>
      <text:p text:style-name="paragrafobaseINS"/>
      <text:p text:style-name="paragrafobaseINS"/>
      <text:p text:style-name="paragrafobaseINS"/>
      <text:p text:style-name="Instestazione2INS"/>
      <text:p text:style-name="Instestazione2INS">Editorial information</text:p>
      <text:p text:style-name="paragrafobaseINS"><text:span text:style-name="paragrafobaseINSCarattere">This booklet was design</text:span><text:span text:style-name="paragrafobaseINSCarattere">ed and developed by Politecnico di Milano – METID Learning Innovation (</text:span><text:a xlink:href="https://www.metid.polimi.it" office:target-frame-name="_top" xlink:show="replace"><text:span text:style-name="Collegamentoipertestuale">https://www.metid.polimi.it</text:span></text:a><text:span text:style-name="paragrafobaseINSCarattere">) and was published in October 2020.</text:span></text:p>
      <text:p text:style-name="Instestazione2INS"><text:span text:style-name="Instestazione2INSCarattere">Aknowledgments</text:span></text:p>
      <text:p text:style-name="paragrafobaseINS">This booklet was developed through the fruitful collaboration<text:s/>with: Politecnico di Milano<text:s/>–<text:s/>Department of Management, Economics and Industrial Engineering (DIG), CentraleSupélec, Technische Universität Berlin (project coordinator), UCL University College London.</text:p>
      <text:p text:style-name="Instestazione2INS"><text:span text:style-name="Instestazione2INSCarattere">Licence</text:span></text:p>
      <text:p text:style-name="paragrafobaseINS"><text:span text:style-name="paragrafobaseINSCarattere">Except where otherwise noted, this work is lic</text:span><text:span text:style-name="paragrafobaseINSCarattere">enced under the Creative Commons Attribution 4.0 International Licence. To view a copy of this licence, visit<text:s/></text:span><text:a xlink:href="http://creativecommons.org/licenses/by/4.0/" office:target-frame-name="_top" xlink:show="replace"><text:span text:style-name="Collegamentoipertestuale">http://creativecommons.org/licenses/by/4.0/</text:span></text:a><text:span text:style-name="paragrafobaseINSCarattere">.</text:span></text:p>
      <text:p text:style-name="Instestazione2INS"><text:span text:style-name="Instestazione2INSCarattere">Disclaimer</text:span></text:p>
      <text:p text:style-name="paragrafobaseINS"><text:span text:style-name="paragrafobaseINSCarattere">The European Commission<text:s/></text:span><text:span text:style-name="paragrafobaseINSCarattere">support for the production of this publication does not constitute an endorsement of the contents which reflects the views only of the authors, and the Commission cannot be held responsible for any use which may be made of the information contained therein</text:span><text:span text:style-name="paragrafobaseINSCarattere">.</text:span></text:p>
      <text:soft-page-break/>
      <text:p text:style-name="TitoloINS"><text:span text:style-name="T5">EXECUTIVE SUMMARY</text:span></text:p>
      <text:p text:style-name="paragrafobaseINS">The booklet on the INSYSTED pedagogical framework provides practical advice on how to foster<text:s/><text:span text:style-name="T6">soft and digital skills<text:s/></text:span>and<text:s/><text:span text:style-name="T7">internationalisation<text:s/></text:span>in higher education by using<text:s/><text:span text:style-name="T8">MOOCs, serious games and online learning communities<text:s/></text:span>in a<text:s/><text:span text:style-name="T9">blended</text:span><text:span text:style-name="T10"><text:s/>learning<text:s/></text:span>setting.</text:p>
      <text:p text:style-name="paragrafobaseINS">The overarching purpose is to<text:s/><text:span text:style-name="T11">increase students’ preparedness<text:s/></text:span>for the challenges of a rapidly evolving labour market by promoting instructional approaches where they are active participants in their learning process, rather than passive<text:s/>recipients (student-centred approaches).</text:p>
      <text:p text:style-name="paragrafobaseINS"><text:span text:style-name="T12">This booklet is for university teachers</text:span>, especially from<text:s/><text:span text:style-name="T13">industrial and management engineering<text:s/></text:span>faculties, but also<text:s/><text:span text:style-name="T14">non-academic staff<text:s/></text:span>within operational units in higher education institutions and anybody interested<text:s/>in education processes.</text:p>
      <text:p text:style-name="paragrafobaseINS">The booklet can be used to support both the (re)design of lessons and courses and the training of pre-service and in-service teachers.</text:p>
      <text:p text:style-name="paragrafobaseINS">This publication takes a<text:s/><text:span text:style-name="T15">bite sized approach with in-depth info cards<text:s/></text:span>to meet the needs of an audience with various levels of experience in teaching innovation; although it is targeted towards industrial and management engineering education, it is meant to be transferable to any other university context.</text:p>
      <text:p text:style-name="paragrafobaseINS">To achieve these aims, the handbook is organised as follows.</text:p>
      <text:p text:style-name="paragrafobaseINS">The<text:s/><text:span text:style-name="T16">first part<text:s/></text:span>(Teaching innovation &amp; blended learning) outlines the value proposition of the INSYSTED approach and the pillars that support it: MOOCs, serious games and online learning communities.<text:s/></text:p>
      <text:p text:style-name="paragrafobaseINS">The<text:s/><text:span text:style-name="T17">second part<text:s/></text:span>(Intended Learning<text:s/>Outcomes – ILOs) covers the purposes for which learning outcomes are used and discusses aspects related to the definition and use of ILOs.</text:p>
      <text:p text:style-name="paragrafobaseINS">The<text:s/><text:span text:style-name="T18">third part<text:s/></text:span>(Assessment tasks) sets out the basic steps to be taken into account when designing assessment tasks and provides examples.</text:p>
      <text:p text:style-name="paragrafobaseINS">The<text:s/><text:span text:style-name="T19">fourth part<text:s/></text:span>(Teaching and Learning Activities – TLAs) describes how teaching and learning activities can be redesigned; uses examples to illustrate how the pillars (MOOCs, serious games and online learning communities) can be integrated into practice.</text:p>
      <text:p text:style-name="paragrafobaseINS">The booklet concludes with an<text:s/><text:span text:style-name="T20">exploration of the peculiar value added<text:s/></text:span>by each pillar.</text:p>
      <text:p text:style-name="paragrafobaseINS">Each part of the booklet provides an overview of, and a direct link to,<text:s/><text:span text:style-name="T21">supporting research<text:s/></text:span>in the topics covered.</text:p>
      <text:p text:style-name="Intestazione1INS"><text:span text:style-name="T22">THE BOOKLET CONTEXT</text:span></text:p>
      <text:p text:style-name="paragrafobaseINS">This booklet<text:s/>is the first output of the INSYSTED project (INtegrated SYSTem for European Digital learning<text:s/><text:a xlink:href="http://www.alliance4tech.eu/insysted/" office:target-frame-name="_top" xlink:show="replace"><text:span text:style-name="Collegamentoipertestuale">http://www.alliance4tech.eu/insysted/</text:span></text:a>), an Erasmus+ funded strategic partnership among Alliance4Tech universities:</text:p>
      <text:list text:style-name="LFO1" text:continue-numbering="true">
        <text:list-item>
          <text:p text:style-name="ElencoINS"><text:span text:style-name="ElencoINSCarattere">Technische Universität Berlin, Germany (coordinator);</text:span></text:p>
        </text:list-item>
        <text:list-item>
          <text:p text:style-name="ElencoINS"><text:span text:style-name="ElencoINSCarattere">CentraleSupélec, France;</text:span></text:p>
        </text:list-item>
        <text:list-item>
          <text:p text:style-name="ElencoINS"><text:span text:style-name="ElencoINSCarattere">Politecnico di Milano, Italy;</text:span></text:p>
        </text:list-item>
        <text:list-item>
          <text:p text:style-name="ElencoINS"><text:span text:style-name="ElencoINSCarattere">UCL University College London, United Kingdom.</text:span></text:p>
        </text:list-item>
      </text:list>
      <text:p text:style-name="paragrafobaseINS"><text:span text:style-name="paragrafobaseINSCarattere">The INSYSTED project aims to unleash the potential of the integrated use of MOOCs, serious ga</text:span><text:span text:style-name="paragrafobaseINSCarattere">mes and learning communities in a blended learning setting to support internationalisation and to foster soft and digital skills.</text:span></text:p>
      <text:p text:style-name="TitoloINS"><text:span text:style-name="T23">INTRODUCTION</text:span></text:p>
      <text:p text:style-name="Intestazione1INS"><text:span text:style-name="T24">WHO IS THIS BOOKLET FOR?</text:span></text:p>
      <text:list text:style-name="LFO1" text:continue-numbering="true">
        <text:list-item>
          <text:p text:style-name="ElencoINS"><text:span text:style-name="T25">University teachers</text:span>, especially in industrial and management engineering courses and related departments [<text:span text:style-name="evidenziatoINS">PRIMARY TARGET AUDIENCE</text:span>]</text:p>
        </text:list-item>
        <text:list-item>
          <text:p text:style-name="ElencoINS"><text:span text:style-name="T26">Non-academic staff</text:span><text:s/>within operational units in higher education institutions such as teaching and learning centres and library services</text:p>
        </text:list-item>
        <text:list-item>
          <text:p text:style-name="ElencoINS"><text:span text:style-name="T27">Anybody</text:span><text:s/>interested or involved in education processes</text:p>
        </text:list-item>
      </text:list>
      <text:p text:style-name="Intestazione1INS"><text:span text:style-name="T28">WHAT DO I FIND IN THE B</text:span><text:span text:style-name="T29">OOKLET?</text:span></text:p>
      <text:p text:style-name="paragrafobaseINS">Whether you are about to start or you already have experience in teaching innovation, you will find<text:s/><text:span text:style-name="T30">info cards</text:span><text:s/>with both basic and advanced tips and a focus on<text:s/><text:span text:style-name="T31">industrial and management engineering education</text:span><text:s/>with targeted, hands-on examples.</text:p>
      <text:p text:style-name="paragrafobaseINS">Two<text:s/>distinctive features of the booklet are:<text:s/><text:span text:style-name="T32">low-hanging fruit ideas</text:span><text:s/>which describe tips that are relatively easy to implement;<text:s/><text:span text:style-name="T33">supporting research</text:span><text:s/><text:span text:style-name="T34">and additional resources</text:span><text:s/>which explore topics more in depth.</text:p>
      <text:p text:style-name="paragrafobaseINS">The booklet takes a bite sized approach, so that diverse reading options are available according to your needs: you may cherry-pick the content most beneficial to you, or you may peruse content following the suggested path.</text:p>
      <text:p text:style-name="P35">You can print this booklet out or you can read it on your digital device.</text:p>
      <text:list text:style-name="LFO3" text:continue-numbering="true">
        <text:list-item>
          <text:p text:style-name="ElenconumeratoINS"><text:span text:style-name="Instestazione2INSCarattere">Teaching<text:s/></text:span><text:span text:style-name="Instestazione2INSCarattere">innovation &amp; the INSTYSTED approach<text:s/></text:span></text:p>
        </text:list-item>
      </text:list>
      <text:p text:style-name="P36"><text:span text:style-name="T37">What should I expect from the INSYSTED approach</text:span><text:span text:style-name="T38">?</text:span></text:p>
      <text:p text:style-name="P39">Increasing gratification in teaching and involvement of low-achieving/low attending students.</text:p>
      <text:p text:style-name="paragrafobaseINS">This section details the INSYSTED framework and its pillars: MOOCs, serious<text:s/>games and online learning communities</text:p>
      <text:list text:style-name="LFO3" text:continue-numbering="true">
        <text:list-item>
          <text:p text:style-name="ElenconumeratoINS"><text:span text:style-name="Instestazione2INSCarattere">Intended Learning Outcomes (ILOs)</text:span></text:p>
        </text:list-item>
      </text:list>
      <text:p text:style-name="paragrafobaseINS"><text:span text:style-name="T40">Where do I start from?</text:span></text:p>
      <text:p text:style-name="P41">Setting the learning outcomes you want students to achieve.</text:p>
      <text:p text:style-name="P42"><text:span text:style-name="paragrafobaseINSCarattere">This section covers the formulation of value-added outcomes as they direct the design of meaningful l</text:span><text:span text:style-name="paragrafobaseINSCarattere">earning</text:span><text:span text:style-name="T43"><text:s/>opportunities.</text:span></text:p>
      <text:list text:style-name="LFO3" text:continue-numbering="true">
        <text:list-item>
          <text:p text:style-name="ElenconumeratoINS"><text:span text:style-name="Instestazione2INSCarattere">Assessment Tasks</text:span></text:p>
        </text:list-item>
      </text:list>
      <text:p text:style-name="P44">How is assessment going to evolve in a blended learning setting?</text:p>
      <text:p text:style-name="P45">Redesigning how students are assessed.<text:s/></text:p>
      <text:p text:style-name="paragrafobaseINS">This section explores the functions of assessment tasks through targeted hands-on examples.</text:p>
      <text:list text:style-name="LFO3" text:continue-numbering="true">
        <text:list-item>
          <text:p text:style-name="ElenconumeratoINS"><text:span text:style-name="Instestazione2INSCarattere">Teaching and Learni</text:span><text:span text:style-name="Instestazione2INSCarattere">ng Activities (TLAs)</text:span></text:p>
        </text:list-item>
      </text:list>
      <text:p text:style-name="P46">How can I integrate MOOCs, serious games and online learning communities?</text:p>
      <text:p text:style-name="P47">Designing a learning experience that stretches beyond classes.</text:p>
      <text:p text:style-name="P48"><text:span text:style-name="paragrafobaseINSCarattere">This section deals with the design of teaching and learning activities by applying the INSYSTED pi</text:span><text:span text:style-name="paragrafobaseINSCarattere">llars in student-</text:span><text:span text:style-name="T49">centred approaches.</text:span></text:p>
      <text:list text:style-name="LFO3" text:continue-numbering="true">
        <text:list-item>
          <text:p text:style-name="ElenconumeratoINS"><text:span text:style-name="Instestazione2INSCarattere">Exploring the INSYSTED pillars</text:span></text:p>
        </text:list-item>
      </text:list>
      <text:p text:style-name="P50">What is the value added of MOOCs, serious games and online learning communities in a blended learning setting?</text:p>
      <text:p text:style-name="P51">Exploring the INSYSTED pillars more in depth.<text:s/></text:p>
      <text:p text:style-name="P52"><text:span text:style-name="paragrafobaseINSCarattere">This section gives an account<text:s/></text:span><text:span text:style-name="paragrafobaseINSCarattere">of the peculiar value added of MOOCs, serious games and online learning communities</text:span><text:span text:style-name="T53"><text:s/>along with some tips on how to integrate them.</text:span></text:p>
      <text:p text:style-name="TitoloINS"/>
      <text:p text:style-name="TitoloINS"/>
      <text:soft-page-break/>
      <text:p text:style-name="TitoloINS"><text:span text:style-name="T54">ANNA’S STORY | Episode 1. Teaching innovation &amp; the INSTYSTED approach<text:s/></text:span></text:p>
      <text:p text:style-name="Intestazione1INS"><text:span text:style-name="T55">BEFORE THE INSYSTED APPROACH</text:span></text:p>
      <text:p text:style-name="P56">“I am a university<text:s/>teacher in the study programme in Industrial Engineering and Management and I am reflecting on how to make the most of my courses.</text:p>
      <text:p text:style-name="paragrafobaseINS"><text:span text:style-name="T57">I would like the students to engage in the classes more actively and gain in practice digital tools, in addition to just list</text:span><text:span text:style-name="T58">ening and taking notes.”</text:span><text:s/>[Anna | Engineering university teacher]</text:p>
      <text:p text:style-name="Intestazione1INS"><text:span text:style-name="T59">AFTER THE INSYSTED APPROACH</text:span></text:p>
      <text:p text:style-name="paragrafobaseINS"><text:span text:style-name="T60">“I decided to use a small steps approach and to focus on one critical topic within my course, blending face-to-face and online activities.”</text:span><text:s/>[Anna | Engineering university teacher]</text:p>
      <text:p text:style-name="TitoloINS"><text:span text:style-name="T61">1.TEACHING INNOVATION &amp; THE INSYSTED APPROACH</text:span></text:p>
      <text:list text:style-name="LFO6" text:continue-numbering="true">
        <text:list-item>
          <text:p text:style-name="P62"><text:span text:style-name="T63">WHAT IS THE VALUE PROPOSITION OF THE INSYSTED APPROACH?</text:span><text:span text:style-name="T64"><text:line-break/></text:span><text:span text:style-name="T65">The 3 INSYSTED pillars: MOOCs, serious games and online learning communities and the ProTUCE game.</text:span></text:p>
        </text:list-item>
        <text:list-item>
          <text:p text:style-name="P66"><text:span text:style-name="T67">WHY INNOVATE MY TEACHING?</text:span><text:span text:style-name="T68"><text:line-break/></text:span><text:span text:style-name="T69">Reflections<text:s/></text:span><text:span text:style-name="T70">on the motivation drivers and expectations for teaching innovation.</text:span></text:p>
        </text:list-item>
      </text:list>
      <text:p text:style-name="Intestazione1INS"><text:span text:style-name="T71">WHAT IS THE RATIONALE OF THE INSYSTED APPROACH?</text:span></text:p>
      <text:p text:style-name="paragrafobaseINS"><text:span text:style-name="T72">More than ever, students in higher education will be working in jobs that may not yet exist. The Erasmus+ INSYSTED project aims to increase<text:s/></text:span><text:span text:style-name="T73">their preparedness for the challenges of a rapidly evolving labour market by promoting instructional approaches where students are active participants in their learning process, rather than passive recipients. These are known as student-centred approaches.</text:span></text:p>
      <text:p text:style-name="paragrafobaseINS"><text:span text:style-name="paragrafobaseINSCarattere">The overarching objectives of INSYSTED are:</text:span></text:p>
      <text:list text:style-name="LFO1" text:continue-numbering="true">
        <text:list-item>
          <text:p text:style-name="ElencoINS"><text:span text:style-name="ElencoINSCarattere">to foster<text:s/></text:span><text:span text:style-name="T74">soft and digital skills</text:span><text:span text:style-name="ElencoINSCarattere"><text:s/>in learners, hence complementing their disciplinary knowledge;</text:span></text:p>
        </text:list-item>
        <text:list-item>
          <text:p text:style-name="ElencoINS"><text:span text:style-name="ElencoINSCarattere">to support<text:s/></text:span><text:span text:style-name="T75">internationalisation</text:span><text:span text:style-name="ElencoINSCarattere"><text:s/>by extending mobility and exchange opportunities through online tools and resource</text:span><text:span text:style-name="ElencoINSCarattere">s.</text:span></text:p>
        </text:list-item>
      </text:list>
      <text:p text:style-name="paragrafobaseINS"><text:span text:style-name="paragrafobaseINSCarattere">The INSYSTED approach is targeted primarily towards industrial and management engineering education, but it is</text:span><text:s/>meant to be<text:s/><text:span text:style-name="T76">transferable</text:span><text:s/>to any other university context.</text:p>
      <text:p text:style-name="paragrafobaseINS">This booklet aims to promote and inspire students-centred innovation through the<text:s/>integration of Massive Open Online Courses (MOOCs), serious games and online learning communities into curricular higher education (see the picture on the right). It can be used to support and guide:</text:p>
      <text:list text:style-name="LFO1" text:continue-numbering="true">
        <text:list-item>
          <text:p text:style-name="ElencoINS"><text:span text:style-name="ElencoINSCarattere">the<text:s/></text:span><text:span text:style-name="T77">(re)design of learning opportunities</text:span><text:span text:style-name="ElencoINSCarattere"><text:s/>at various leve</text:span><text:span text:style-name="ElencoINSCarattere">ls, from lessons, to courses, to programmes;</text:span></text:p>
        </text:list-item>
        <text:list-item>
          <text:p text:style-name="ElencoINS"><text:span text:style-name="ElencoINSCarattere">the<text:s/></text:span><text:span text:style-name="T78">training of both pre-service teachers (teachers in training) and in-service teachers (practising teachers).</text:span></text:p>
        </text:list-item>
      </text:list>
      <text:p text:style-name="paragrafobaseINS">The booklet provides a step-by-step guide of how to design from scratch, or redesign, your lesson/course/programme by<text:s/><text:span text:style-name="T79">blending face-to-face instruction</text:span><text:s/>with online activities. Blended learning is “the planned integration of online and face-to-face instructional approaches in a way that maximises the positive features of each respective delivery mode” (Ragan, 2007).</text:p>
      <text:p text:style-name="P80">The following figure summarises a key aspect related to each of the pillars and their combined benefit to blended learning approaches.</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soft-page-break/>
            <text:p text:style-name="schemiINS"><text:span text:style-name="T87">MOOCS</text:span></text:p>
          </table:table-cell>
          <table:table-cell table:style-name="TableCell88">
            <text:p text:style-name="schemiINS"><text:span text:style-name="T89">SERIOUS GAMES</text:span></text:p>
          </table:table-cell>
          <table:table-cell table:style-name="TableCell90">
            <text:p text:style-name="schemiINS"><text:span text:style-name="T91">ONLINE LEARNING COMMUNITIES</text:span></text:p>
          </table:table-cell>
        </table:table-row>
        <table:table-row table:style-name="TableRow92">
          <table:table-cell table:style-name="TableCell93">
            <text:p text:style-name="contenutotabellaINS">Massive Open Online Courses make learning content available<text:s/>online in different formats (for example, videos, readings, quizzes).<text:s/><text:line-break/>Students can explore and learn content outside classes – anytime, anywhere – and teachers can use face-to-face class time to support students applying concepts</text:p>
          </table:table-cell>
          <table:table-cell table:style-name="TableCell94">
            <text:p text:style-name="contenutotabellaINS">Serious games are games<text:s/>designed for learning purposes other than just for entertainment.<text:line-break/>They combine content/theoretical knowledge with game play, and provide students with the opportunity to actively engage, experiment and test their knowledge in a simulated/virtual context</text:p>
          </table:table-cell>
          <table:table-cell table:style-name="TableCell95">
            <text:p text:style-name="contenutotabellaINS">Online learning communities are groups of people that share common educational goals, and use online tools (such as forums) to learn together.<text:s/><text:line-break/>These communities facilitate collaborative, peer-to-peer learning, and opportunities for discussion and reflection</text:p>
          </table:table-cell>
        </table:table-row>
        <table:table-row table:style-name="TableRow96">
          <table:table-cell table:style-name="TableCell97" table:number-columns-spanned="3">
            <text:p text:style-name="schemiINS">STRENGTHS</text:p>
          </table:table-cell>
          <table:covered-table-cell/>
          <table:covered-table-cell/>
        </table:table-row>
        <table:table-row table:style-name="TableRow98">
          <table:table-cell table:style-name="TableCell99">
            <text:p text:style-name="contenutotabellaINS">Opportunities for autonomous learning, anytime and anywhere</text:p>
          </table:table-cell>
          <table:table-cell table:style-name="TableCell100">
            <text:p text:style-name="contenutotabellaINS">Contextualisation of concepts, engagement through gaming elements</text:p>
          </table:table-cell>
          <table:table-cell table:style-name="TableCell101">
            <text:p text:style-name="contenutotabellaINS">Collaborative knowledge construction</text:p>
          </table:table-cell>
        </table:table-row>
        <table:table-row table:style-name="TableRow102">
          <table:table-cell table:style-name="TableCell103" table:number-columns-spanned="3">
            <text:p text:style-name="schemiINS"><text:span text:style-name="schemiINSCarattere">BENEFITS</text:span></text:p>
          </table:table-cell>
          <table:covered-table-cell/>
          <table:covered-table-cell/>
        </table:table-row>
        <table:table-row table:style-name="TableRow104">
          <table:table-cell table:style-name="TableCell105" table:number-columns-spanned="3">
            <text:list text:style-name="LFO22" text:continue-numbering="true">
              <text:list-item>
                <text:p text:style-name="P106">Expanding learning beyond the physical boundaries of the classroom</text:p>
              </text:list-item>
              <text:list-item>
                <text:p text:style-name="P107">Complementing disciplinary knowledge by requiring to apply soft and digital skills</text:p>
              </text:list-item>
              <text:list-item>
                <text:p text:style-name="P108">Meeting the needs of diverse student populations in terms of working learners and non-native language speakers through online communication and resources</text:p>
              </text:list-item>
            </text:list>
          </table:table-cell>
          <table:covered-table-cell/>
          <table:covered-table-cell/>
        </table:table-row>
      </table:table>
      <text:p text:style-name="paragrafobaseINS">Below you can explore some selected insights from research.</text:p>
      <text:list text:style-name="LFO1" text:continue-numbering="true">
        <text:list-item>
          <text:p text:style-name="ElencoINS"><text:span text:style-name="ElencoINSCarattere">Using high quality MOOC content in a blended setting with a structured team-based approach can produce significant benefits for student learning and success (Ghadiri et al., 2013)</text:span></text:p>
        </text:list-item>
        <text:list-item>
          <text:p text:style-name="ElencoINS"><text:span text:style-name="ElencoINSCarattere">Games and/or simulations may have<text:s/></text:span><text:span text:style-name="ElencoINSCarattere">a positive impact on learning goals in terms of cognitive, behavioural, and affective outcomes (Vlachopoulos, 2017).</text:span></text:p>
        </text:list-item>
        <text:list-item>
          <text:p text:style-name="ElencoINS"><text:span text:style-name="ElencoINSCarattere">Forum activity in an online learning community seems to be a reliable predictor of academic performance (Dawson, 2010; Morris et al., 2005)</text:span><text:span text:style-name="ElencoINSCarattere">.</text:span></text:p>
        </text:list-item>
      </text:list>
      <text:p text:style-name="Instestazione2INS"><text:span text:style-name="Instestazione2INSCarattere">What fostering soft and digital skills means</text:span></text:p>
      <text:p text:style-name="paragrafobaseINS"><text:span text:style-name="paragrafobaseINSCarattere">Students can acquire new digital and soft skills such as:</text:span></text:p>
      <text:list text:style-name="LFO1" text:continue-numbering="true">
        <text:list-item>
          <text:p text:style-name="ElencoINS"><text:span text:style-name="ElencoINSCarattere">the<text:s/></text:span><text:span text:style-name="T109">learning to learn</text:span><text:span text:style-name="ElencoINSCarattere"><text:s/>ability in terms of complementing their instruction by using MOOCs;</text:span></text:p>
        </text:list-item>
        <text:list-item>
          <text:p text:style-name="ElencoINS"><text:span text:style-name="ElencoINSCarattere">the<text:s/></text:span><text:span text:style-name="T110">ability to contextualise</text:span><text:span text:style-name="ElencoINSCarattere"><text:s/>their disciplinary knowledge and</text:span><text:span text:style-name="ElencoINSCarattere"><text:s/>solve problems by using serious games;</text:span></text:p>
        </text:list-item>
        <text:list-item>
          <text:p text:style-name="ElencoINS"><text:span text:style-name="ElencoINSCarattere">the<text:s/></text:span><text:span text:style-name="T111">ability to collaborate</text:span><text:span text:style-name="ElencoINSCarattere"><text:s/>through digital tools by using forum-based online learning communities.</text:span></text:p>
        </text:list-item>
      </text:list>
      <text:p text:style-name="Instestazione2INS"><text:span text:style-name="Instestazione2INSCarattere">What supporting internationalisation means</text:span></text:p>
      <text:p text:style-name="paragrafobaseINS"><text:span text:style-name="paragrafobaseINSCarattere">MOOCs, serious games and online learning communities in a blended setting<text:s/></text:span><text:span text:style-name="paragrafobaseINSCarattere">can be used to:</text:span></text:p>
      <text:list text:style-name="LFO1" text:continue-numbering="true">
        <text:list-item>
          <text:p text:style-name="ElencoINS"><text:span text:style-name="ElencoINSCarattere">prepare students for, support and follow up physical mobility;</text:span></text:p>
        </text:list-item>
        <text:list-item>
          <text:p text:style-name="ElencoINS"><text:span text:style-name="ElencoINSCarattere">foster the exchange of pedagogical practices across EU Countries and beyond;</text:span></text:p>
        </text:list-item>
        <text:list-item>
          <text:p text:style-name="ElencoINS"><text:span text:style-name="ElencoINSCarattere">extend educational opportunities and flexibility for all students, including working students.</text:span></text:p>
        </text:list-item>
      </text:list>
      <text:soft-page-break/>
      <text:p text:style-name="paragrafobaseINS">The online accessibility of MOOCs allows learners to engage with other institutions programmes and content. MOOCs have also the advantage of accommodating, in principle, an unlimited number of students, in contrast with the restrictions imposed by physical classrooms. MOOCs can be used as an accelerator of some forms of internationalisation, where students interact with<text:s/><text:span text:style-name="T112">learners from all over the world</text:span><text:s/>and are exposed to materials and practices from<text:s/><text:span text:style-name="T113">higher education institutions around the globe</text:span>, hence enriching<text:s/>their brick-and-mortar curriculum with the skills needed to operate in an international context.</text:p>
      <text:p text:style-name="Instestazione2INS"><text:span text:style-name="Instestazione2INSCarattere">An example of MOOC-supported internationalisation</text:span></text:p>
      <text:p text:style-name="paragrafobaseINS"><text:span text:style-name="paragrafobaseINSCarattere">The<text:s/></text:span><text:span text:style-name="T114">Virtual Exchange Program</text:span><text:span text:style-name="paragrafobaseINSCarattere"><text:s/>(</text:span><text:a xlink:href="https://www.tudelft.nl/studenten/onderwijs/virtual-exchange/" office:target-frame-name="_top" xlink:show="replace"><text:span text:style-name="Collegamentoipertestuale">https://www.tudelft.nl/studenten/onderwijs/virtual-exchange/</text:span></text:a><text:span text:style-name="paragrafobaseINSCarattere">) allows students from partner institutions such as a Technische Universiteit Delft – TU Delft to access MOOCs from high-ranking universities from Switzerland to the USA, whilst remaining at their</text:span><text:span text:style-name="paragrafobaseINSCarattere"><text:s/>home university and gaining credits for their study programme. In this context students can develop cross-boundary and cross-cultural awareness and knowledge, an educational exchange without the need to travel.</text:span></text:p>
      <text:p text:style-name="paragrafobaseINS"><text:span text:style-name="paragrafobaseINSCarattere">All courses involve online engagement with t</text:span><text:span text:style-name="paragrafobaseINSCarattere">he curriculum and formal assessments; written exams take place at the learner’s home university. Benefits for students include a wider choice of electives from courses from partner universities, experimenting with varied course activities and content forma</text:span><text:span text:style-name="paragrafobaseINSCarattere">ts, access to diverse expertise, studying at the time and place that suits them with no extra costs, being part of a global student community.</text:span></text:p>
      <text:p text:style-name="Intestazione1INS"><text:span text:style-name="T115">GIVING VALUE TO BLENDED LEARNING: THE PILLARS IN PRACTICE</text:span></text:p>
      <text:p text:style-name="paragrafobaseINS"><text:span text:style-name="paragrafobaseINSCarattere">The INSYSTED approach integrates the strengths of the<text:s/></text:span><text:span text:style-name="T116">3</text:span><text:span text:style-name="T117"><text:s/>pillars</text:span><text:span text:style-name="paragrafobaseINSCarattere"><text:s/>to unleash their potential; an important aspect of this approach is that it draws on the hands-on experience of Alliance4Tech partner institutions in this field.</text:span></text:p>
      <text:p text:style-name="Instestazione2INS"><text:span text:style-name="Instestazione2INSCarattere">MOOCs in a nutshell</text:span></text:p>
      <text:p text:style-name="paragrafobaseINS">Many high-ranking higher education institutions and other kinds of organisations share their expertise in the form of<text:s/><text:span text:style-name="T118">online courses open to all</text:span><text:s/>and able to accommodate an in principle<text:s/><text:span text:style-name="T119">unlimited number of participants</text:span><text:s/>(MOOCs).</text:p>
      <text:p text:style-name="paragrafobaseINS">MOOC content can be in various formats including, but not limited to, video lectures. In some<text:s/>cases MOOC material is made available under a Creative Commons licence which clearly states what the instructor is allowed to do with the learning content. This streamlines the process of reusing content in curricular education within or outside the institution which is offering the MOOC.</text:p>
      <text:p text:style-name="paragrafobaseINS">Some hints for integrating MOOC(s) into your teaching practice:</text:p>
      <text:list text:style-name="LFO1" text:continue-numbering="true">
        <text:list-item>
          <text:p text:style-name="ElencoINS"><text:span text:style-name="ElencoINSCarattere">you may use MOOC material<text:s/></text:span><text:span text:style-name="T120">to complement your course activities</text:span><text:span text:style-name="ElencoINSCarattere">, e.g. assigning video lectures that convey concepts, so that students watch videos at home and<text:s/></text:span><text:span text:style-name="ElencoINSCarattere">you leverage classes to make students apply concepts under your guidance, also known as flipped classroom. To this end you can also use stand-alone Open Educational Resources (OER) available under a Creative Commons licence;</text:span></text:p>
        </text:list-item>
        <text:list-item>
          <text:p text:style-name="ElencoINS"><text:span text:style-name="ElencoINSCarattere">you may ask your students<text:s/></text:span><text:span text:style-name="T121">to pa</text:span><text:span text:style-name="T122">rticipate in discussions and collaborative activities on MOOCs</text:span><text:span text:style-name="ElencoINSCarattere">, so that they can interact with larger and international learning communities to improve a wide range of soft skills such as written communication and teamwork.</text:span></text:p>
        </text:list-item>
      </text:list>
      <text:p text:style-name="Instestazione2INS"><text:span text:style-name="Instestazione2INSCarattere">Serious games in a nutshell</text:span></text:p>
      <text:p text:style-name="paragrafobaseINS">Serious games can be defined as computer games that are used for the purpose of learning, training, and instruction. In other terms,<text:s/><text:span text:style-name="T123">serious games are games with more than just entertainment as a goal</text:span>, as they are designed to train a broad series of tasks using real life examples:</text:p>
      <text:list text:style-name="LFO1" text:continue-numbering="true">
        <text:list-item>
          <text:p text:style-name="ElencoINS"><text:span text:style-name="ElencoINSCarattere">the online application combines significant content with<text:s/></text:span><text:span text:style-name="T124">motivation levels of game design</text:span><text:span text:style-name="ElencoINSCarattere"><text:s/>(e.g. competition, collaboration, challenge);</text:span></text:p>
        </text:list-item>
        <text:list-item>
          <text:p text:style-name="ElencoINS"><text:span text:style-name="ElencoINSCarattere">learning typically occurs through<text:s/></text:span><text:span text:style-name="T125">challenges</text:span><text:span text:style-name="ElencoINSCarattere"><text:s/>that require the learner to actively explore, experim</text:span><text:span text:style-name="ElencoINSCarattere">ent, compete or cooperate with other learners.<text:s/></text:span></text:p>
        </text:list-item>
      </text:list>
      <text:p text:style-name="paragrafobaseINS">In the booklet you can find examples of use of a specific serious game (ProTUce), developed by the INSYSTED project to tackle production management problems.</text:p>
      <text:soft-page-break/>
      <text:p text:style-name="paragrafobaseINS"><text:span text:style-name="T126">Interdisciplinary subjects,</text:span><text:s/>where students need to<text:s/>combine knowledge and technical skills beyond their own discipline with soft skills such as communication, lend themselves well to serious games.</text:p>
      <text:p text:style-name="paragrafobaseINS">Some hints for integrating serious game(s) into your teaching practice:</text:p>
      <text:list text:style-name="LFO1" text:continue-numbering="true">
        <text:list-item>
          <text:p text:style-name="ElencoINS"><text:span text:style-name="ElencoINSCarattere">you may use serious games to make stu</text:span><text:span text:style-name="ElencoINSCarattere">dents<text:s/></text:span><text:span text:style-name="T127">experiment with authentic tasks</text:span><text:span text:style-name="ElencoINSCarattere">, hence developing soft skills (e.g. problem solving) and applying knowledge (e.g. producing written and oral statements describing the interaction of complex variables and critical reasoning through simple and complex<text:s/></text:span><text:span text:style-name="ElencoINSCarattere">problems);</text:span></text:p>
        </text:list-item>
        <text:list-item>
          <text:p text:style-name="ElencoINS"><text:span text:style-name="ElencoINSCarattere">you may use serious games to make students<text:s/></text:span><text:span text:style-name="T128">engage in failure scenarios</text:span><text:span text:style-name="ElencoINSCarattere">, maximizing on-task learning and<text:s/></text:span><text:span text:style-name="T129">reflective practice</text:span><text:span text:style-name="ElencoINSCarattere">.</text:span></text:p>
        </text:list-item>
      </text:list>
      <text:p text:style-name="Instestazione2INS"><text:span text:style-name="Instestazione2INSCarattere">Online learning communities in a nutshell</text:span></text:p>
      <text:p text:style-name="paragrafobaseINS">Online learning communities are groups of people that share<text:s/><text:span text:style-name="T130">common goals and a</text:span><text:span text:style-name="T131">ctivities</text:span><text:s/>and interact using online tools such as forums, blogs, videoconferencing applications. Here we focus on co<text:span text:style-name="T132">urse forum-based learning communities</text:span>, as the<text:s/><text:span text:style-name="T133">forum</text:span><text:s/>is one of the most commonly available tools in web-enhanced courses.<text:s/></text:p>
      <text:p text:style-name="paragrafobaseINS">Some hints for integrating an online learning community into your teaching practice:</text:p>
      <text:list text:style-name="LFO1" text:continue-numbering="true">
        <text:list-item>
          <text:p text:style-name="ElencoINS"><text:span text:style-name="ElencoINSCarattere">you may use the forum to make students<text:s/></text:span><text:span text:style-name="T134">develop course-related knowledge</text:span><text:span text:style-name="ElencoINSCarattere"><text:s/>through mutual interactions to produce assignments;</text:span></text:p>
        </text:list-item>
        <text:list-item>
          <text:p text:style-name="ElencoINS"><text:span text:style-name="ElencoINSCarattere">you may require students to<text:s/></text:span><text:span text:style-name="T135">discuss and exchange ideas in the<text:s/></text:span><text:span text:style-name="T136">forum</text:span><text:span text:style-name="ElencoINSCarattere"><text:s/>in flexible times and locations, hence extending opportunities outside the normal contact hours of the classroom. Engage in meaningful ways, especially those students who are less likely to participate, or are not comfortable to share their contribut</text:span><text:span text:style-name="ElencoINSCarattere">ions in traditional classroom settings</text:span>.</text:p>
        </text:list-item>
      </text:list>
      <text:p text:style-name="P137">Integrating MOOCs, serious games and online learning communities into curricular education can enhance student’s outcomes in terms of cognition, soft and digital skills. This is what this booklet aims to support.</text:p>
      <text:p text:style-name="Intestazione1INS"><text:span text:style-name="T138">WHA</text:span><text:span text:style-name="T139">T IS THE VALUE PROPOSITION OF THE INSYSTED APPROACH?</text:span></text:p>
      <text:p text:style-name="paragrafobaseINS"><text:span text:style-name="paragrafobaseINSCarattere">The first of its kind, the INSYSTED booklet:</text:span></text:p>
      <text:list text:style-name="LFO1" text:continue-numbering="true">
        <text:list-item>
          <text:p text:style-name="ElencoINS"><text:span text:style-name="T140">explores the potential</text:span><text:span text:style-name="ElencoINSCarattere"><text:s/>of the combined use of MOOCs, serious games and online learning communities in European higher education;</text:span></text:p>
        </text:list-item>
        <text:list-item>
          <text:p text:style-name="ElencoINS"><text:span text:style-name="T141">covers the challenges</text:span><text:span text:style-name="ElencoINSCarattere"><text:s/>of inte</text:span><text:span text:style-name="ElencoINSCarattere">grating these 3 pillars to develop soft and digital skills and to support internationalisation in terms of both physical and virtual exchange mobility;</text:span></text:p>
        </text:list-item>
        <text:list-item>
          <text:p text:style-name="ElencoINS"><text:span text:style-name="T142">provides targeted examples for using the ProTUce serious game</text:span><text:span text:style-name="ElencoINSCarattere">, which was specifically developed in the I</text:span><text:span text:style-name="ElencoINSCarattere">NSYSTED project to tackle production management problems;</text:span></text:p>
        </text:list-item>
        <text:list-item>
          <text:p text:style-name="ElencoINS"><text:span text:style-name="T143">integrates the feedback of partners from the industrial sector</text:span><text:span text:style-name="ElencoINSCarattere"><text:s/>to enrich its perspective on stakeholders.</text:span></text:p>
        </text:list-item>
      </text:list>
      <text:p text:style-name="Instestazione2INS"><text:span text:style-name="T144">THE FEEDBACK OF PARTNERS FROM THE INDUSTRIAL SECTOR</text:span></text:p>
      <text:p text:style-name="paragrafobaseINS"><text:span text:style-name="paragrafobaseINSCarattere">Partners from the industrial sector gave</text:span><text:span text:style-name="paragrafobaseINSCarattere"><text:s/>their feedback about the most demanded soft and digital skills that can support effectiveness at the workplace, especially in an international context:</text:span></text:p>
      <text:list text:style-name="LFO1" text:continue-numbering="true">
        <text:list-item>
          <text:p text:style-name="ElencoINS"><text:span text:style-name="ElencoINSCarattere">soft and digital skills seem to be equally important, but “methodological” soft skills in terms of<text:s/></text:span><text:span text:style-name="T145">lear</text:span><text:span text:style-name="T146">ning to learn and problem solving</text:span><text:span text:style-name="ElencoINSCarattere"><text:s/>might be more important as they provide a foundation to develop social and personal skills;</text:span></text:p>
        </text:list-item>
        <text:list-item>
          <text:p text:style-name="ElencoINS"><text:span text:style-name="ElencoINSCarattere">digital skills all seem to be somewhat of the same importance and can help apply one’s own “methodological” soft skills;<text:s/></text:span><text:span text:style-name="T147">content c</text:span><text:span text:style-name="T148">reation skills</text:span><text:span text:style-name="ElencoINSCarattere"><text:s/>seem to be what lacks most in terms of generating meaningful, valuable new contents beyond the technical sense of knowing how to handle video production tools and multimedia;</text:span></text:p>
        </text:list-item>
        <text:list-item>
          <text:p text:style-name="ElencoINS"><text:span text:style-name="T149">“social” soft skills</text:span><text:span text:style-name="ElencoINSCarattere"><text:s/>are crucial to master any (non-trivial) proje</text:span><text:span text:style-name="ElencoINSCarattere">ct or task, especially in an international context. They can also help to mitigate ineffectiveness and frictions due to heterogeneity of people’s objectives, incentives and backgrounds, which may happen in national as well as international contexts.</text:span></text:p>
        </text:list-item>
      </text:list>
      <text:soft-page-break/>
      <text:p text:style-name="Intestazione1INS">WHY INNOVATE MY TEACHING?</text:p>
      <text:p text:style-name="paragrafobaseINS"><text:span text:style-name="T150">Do you want to attain better results in terms of students’ achievements in crucial areas?</text:span></text:p>
      <text:p text:style-name="paragrafobaseINS"><text:span text:style-name="T151">Do you want to reach out to low-achieving/low-attending students?</text:span></text:p>
      <text:p text:style-name="paragrafobaseINS"><text:span text:style-name="T152">Do you want to experiment with more gratifying teaching practices?</text:span></text:p>
      <text:p text:style-name="paragrafobaseINS"><text:span text:style-name="T153">Do you want t</text:span><text:span text:style-name="T154">o improve the efficiency of your teaching in terms of achieving more with less effort/resources, and in terms of scalability/transferability/reuse?</text:span></text:p>
      <text:p text:style-name="paragrafobaseINS">Innovating teaching is no zero cost option at the very beginning, but it may be worth devoting some effort once you identified<text:s/><text:span text:style-name="T155">your main motivation and expectations</text:span>.</text:p>
      <text:p text:style-name="Instestazione2INS"><text:span text:style-name="Instestazione2INSCarattere">What the research says</text:span></text:p>
      <text:p text:style-name="paragrafobaseINS"><text:span text:style-name="T156">Technology is a means to an end</text:span>, not an end in itself, and innovating teaching does not equal using digital resources and technologies. However, the use of MOOCs, serious games and online learning communities can support active learning strategies that help students learn. Active learning refers to any instructional method where<text:s/><text:span text:style-name="T157">learners are actively or experiencing involved in the learning process</text:span>, beyond passive listening. Influential papers from the end of last century (Hestenes et al., 1992; Hacke, 1998) and more recent ones (Deslauriers et al. 2011), show the<text:s/><text:span text:style-name="T158">effectiveness of active learning in STEM</text:span><text:s/>and suggest it<text:s/><text:span text:style-name="T159">imparts deep understanding of concepts</text:span><text:s/>(Freeman et al., 2014).</text:p>
      <text:p text:style-name="paragrafobaseINS">Despite supporting evidence, research on university learning and teaching can very seldom give simple and straightforward answers, because phenomena are complex (Lindblom-Ylänne &amp; Breslow, 2017) and empirical evidence often reveals complicated interrelationships which need to be taken into account. Some selected references you can explore are listed at the end of this section.</text:p>
      <text:p text:style-name="Intestazione1INS">WHERE DO I START?</text:p>
      <text:p text:style-name="paragrafobaseINS"><text:span text:style-name="paragrafobaseINSCarattere">When trying a new approach in your course/lesson, you will need to act not only as a content expert, but also a</text:span><text:span text:style-name="paragrafobaseINSCarattere">s a<text:s/></text:span><text:span text:style-name="T160">designer of the overall learning experience</text:span><text:span text:style-name="paragrafobaseINSCarattere">: reworking your teaching requires to define in advance what you want to achieve and how.<text:s/></text:span></text:p>
      <text:p text:style-name="paragrafobaseINS"><text:span text:style-name="paragrafobaseINSCarattere">If you are about to start, this booklet provides you with a primer on the basic elements to support you in designing y</text:span><text:span text:style-name="paragrafobaseINSCarattere">our course; if you already experimented with innovative pedagogies, you can find tips and more in-depth information that could inspire you.</text:span></text:p>
      <text:p text:style-name="paragrafobaseINS"><text:span text:style-name="paragrafobaseINSCarattere">You can then start thinking if you want to experiment with the INSYSTED approach<text:s/></text:span><text:span text:style-name="T161">in your whole course, in a course s</text:span><text:span text:style-name="T162">ection or in a single lesson</text:span><text:span text:style-name="paragrafobaseINSCarattere"><text:s/>by integrating MOOCs, serious games and online learning communities.</text:span></text:p>
      <text:p text:style-name="paragrafobaseINS"><text:span text:style-name="paragrafobaseINSCarattere">A “Small Steps” approach is often instrumental to innovation: you may innovate a lesson or a small group of lessons.</text:span></text:p>
      <text:p text:style-name="paragrafobaseINS"><text:span text:style-name="T163">The first step is to set the outcomes you</text:span><text:span text:style-name="T164"><text:s/>want students to achieve, and then to design the assessment tasks and teaching activities in which students are involved. The constructive alignment, as devised by Biggs (2003) will support you in doing that.</text:span></text:p>
      <text:p text:style-name="paragrafobaseINS"><text:span text:style-name="paragrafobaseINSCarattere">This booklet does not mean to go into detail<text:s/></text:span><text:span text:style-name="paragrafobaseINSCarattere">on pedagogical theory, yet it adopts Biggs’ constructive alignment as it gives an account of how the three key educational elements (intended learning outcomes, assessment tasks, and teaching and learning activities) connect and interact, hence providing t</text:span><text:span text:style-name="paragrafobaseINSCarattere">he operational underpinning to guide the</text:span><text:span text:style-name="paragrafobaseINSCarattere"><text:line-break/></text:span><text:span text:style-name="paragrafobaseINSCarattere">(re-)design of learning opportunities.</text:span></text:p>
      <text:list text:style-name="LFO1" text:continue-numbering="true">
        <text:list-item>
          <text:p text:style-name="ElencoINS"><text:span text:style-name="ElencoINSCarattere">Intended Learning Outcomes (ILOs)</text:span></text:p>
        </text:list-item>
        <text:list-item>
          <text:p text:style-name="ElencoINS"><text:span text:style-name="ElencoINSCarattere">Assessment Tasks</text:span></text:p>
        </text:list-item>
        <text:list-item>
          <text:p text:style-name="ElencoINS"><text:span text:style-name="ElencoINSCarattere">Teaching and learning Activities (TLAs)</text:span></text:p>
        </text:list-item>
      </text:list>
      <text:p text:style-name="Intestazione3INS">An example from an Operations management semester-based course at MSc level</text:p>
      <text:p text:style-name="paragrafobaseINS"><text:span text:style-name="paragrafobaseINSCarattere">This is h</text:span><text:span text:style-name="paragrafobaseINSCarattere">ow the course combines the 3 pillars.</text:span></text:p>
      <text:soft-page-break/>
      <text:list text:style-name="LFO1" text:continue-numbering="true">
        <text:list-item>
          <text:p text:style-name="ElencoINS"><text:span text:style-name="T165">MOOC</text:span><text:span text:style-name="ElencoINSCarattere"><text:line-break/></text:span><text:span text:style-name="ElencoINSCarattere">MOOC content and especially videos (both in English) are used to align disciplinary knowledge, as students come from diverse study courses and there are many international students.</text:span></text:p>
        </text:list-item>
        <text:list-item>
          <text:p text:style-name="ElencoINS"><text:span text:style-name="T166">Serious game</text:span><text:span text:style-name="ElencoINSCarattere"><text:line-break/></text:span><text:span text:style-name="ElencoINSCarattere">The serious game c</text:span><text:span text:style-name="ElencoINSCarattere">omplements lectures and theory application. Students are required to play in teams to develop communication skills through group discussions. Students are provided with a case description + a mathematical model software + the serious game (simulation + dat</text:span><text:span text:style-name="ElencoINSCarattere">a input interface) to apply and experiment with the theoretical concepts and methods in a realistic setting over a week.</text:span></text:p>
        </text:list-item>
        <text:list-item>
          <text:p text:style-name="ElencoINS"><text:span text:style-name="T167">Online learning community</text:span><text:span text:style-name="ElencoINSCarattere"><text:line-break/></text:span><text:span text:style-name="ElencoINSCarattere">Student groups of the serious game are required to deliver a presentation and a report discussing the final o</text:span><text:span text:style-name="ElencoINSCarattere">utcomes of the serious game session (disciplinary knowledge) and to cite supporting references and evidence (soft and digital skills). Reports are peer-evaluated according to criteria that take into account disciplinary knowledge and aspects related to sof</text:span><text:span text:style-name="ElencoINSCarattere">t and digital skills. The final grade of the course takes into account graded activities in terms of participation in the MOOC, in the serious game and in the online learning community.</text:span></text:p>
        </text:list-item>
      </text:list>
      <text:p text:style-name="P168">Supporting research</text:p>
      <table:table table:style-name="Table169">
        <table:table-columns>
          <table:table-column table:style-name="TableColumn170"/>
          <table:table-column table:style-name="TableColumn171"/>
        </table:table-columns>
        <table:table-row table:style-name="TableRow172">
          <table:table-cell table:style-name="TableCell173">
            <text:p text:style-name="IntestazionetabellaINS"><text:span text:style-name="T174">Reference</text:span></text:p>
          </table:table-cell>
          <table:table-cell table:style-name="TableCell175">
            <text:p text:style-name="IntestazionetabellaINS"><text:span text:style-name="T176">Main Information</text:span></text:p>
          </table:table-cell>
        </table:table-row>
        <table:table-row table:style-name="TableRow177">
          <table:table-cell table:style-name="TableCell178">
            <text:p text:style-name="P179">Biggs, J. (2003). Aligning teaching for constructing learning.<text:s/><text:a xlink:href="https://www.heacademy.ac.uk/sites/default/files/resources/id477_aligning_teaching_for_constructing_learning.pdf" office:target-frame-name="_top" xlink:show="replace"><text:span text:style-name="Collegamentoipertestuale">https://www.heacademy.ac.uk/sites/default/files/resources/id477_aligning_teaching_for_</text:span><text:span text:style-name="Collegamentoipertestuale">constructing_learning.pdf</text:span></text:a><text:s text:c="2"/></text:p>
          </table:table-cell>
          <table:table-cell table:style-name="TableCell180">
            <text:p text:style-name="P181"><text:span text:style-name="T182">The teacher’s job is to create a learning environment that supports the learning activities appropriate to achieving the desired learning outcomes.</text:span></text:p>
          </table:table-cell>
        </table:table-row>
        <table:table-row table:style-name="TableRow183">
          <table:table-cell table:style-name="TableCell184">
            <text:p text:style-name="P185"><text:span text:style-name="T186">Boelens, R., De Wever, B., &amp; Voet, M. (2017). Four key challenges to the design</text:span><text:span text:style-name="T187"><text:s/>of blended learning: A systematic literature review.<text:s/></text:span><text:span text:style-name="T188">Educational Research Review, 22</text:span><text:span text:style-name="T189">, 1–18.<text:s/></text:span><text:a xlink:href="https://doi.org/10.1016/j.edurev.2017.06.001" office:target-frame-name="_top" xlink:show="replace"><text:span text:style-name="T190">https://doi.org/10.1016/j.edurev.2017.06.001</text:span></text:a><text:span text:style-name="T191"><text:s/></text:span></text:p>
          </table:table-cell>
          <table:table-cell table:style-name="TableCell192">
            <text:p text:style-name="P193"><text:span text:style-name="T194">This study identifies and explores four key challenges<text:s/></text:span><text:span text:style-name="T195">to the design of blended learning: incorporating flexibility, stimulating interaction, and facilitating students’ learning processes.</text:span></text:p>
          </table:table-cell>
        </table:table-row>
        <table:table-row table:style-name="TableRow196">
          <table:table-cell table:style-name="TableCell197">
            <text:p text:style-name="P198"><text:span text:style-name="T199">Bowyer, J., &amp; Chambers, L. C. (2017). Evaluating blended learning: Bringing the elements together.<text:s/></text:span><text:span text:style-name="T200">Research Matters: A Ca</text:span><text:span text:style-name="T201">mbridge Assessment Publication,<text:s/></text:span><text:span text:style-name="T202">(23), 17–26.<text:s/></text:span><text:a xlink:href="https://www.cambridgeassessment.org.uk/Images/375446-evaluatingblended-learning-bringing-the-elements-together.pdf" office:target-frame-name="_top" xlink:show="replace"><text:span text:style-name="T203">https://www.cambridgeassessment.org.uk/Images/375446-evaluatingblended-learning</text:span><text:span text:style-name="T204">-bringing-the-elements-together.pdf</text:span></text:a><text:span text:style-name="T205"><text:s/></text:span></text:p>
          </table:table-cell>
          <table:table-cell table:style-name="TableCell206">
            <text:p text:style-name="P207"><text:span text:style-name="T208">This article explores the benefits and factors to consider when implementing a blended learning programme, along with describing a number of frameworks to evaluate a blended learning programme.</text:span></text:p>
          </table:table-cell>
        </table:table-row>
        <table:table-row table:style-name="TableRow209">
          <table:table-cell table:style-name="TableCell210">
            <text:p text:style-name="P211"><text:span text:style-name="T212">Boyle, A., &amp; Goffe, W. L</text:span><text:span text:style-name="T213">. (2018). Beyond the Flipped Class: The Impact of Research-Based Teaching Methods in a Macroeconomics Principles Class,<text:s/></text:span><text:span text:style-name="T214">AEA Papers and Proceedings, 108</text:span><text:span text:style-name="T215">, 297–301.<text:s/></text:span><text:a xlink:href="https://doi.org/10.1257/pandp.20181052" office:target-frame-name="_top" xlink:show="replace"><text:span text:style-name="T216">https://doi.org/10.1257/pandp.20181052</text:span></text:a><text:span text:style-name="T217"><text:s/></text:span></text:p>
          </table:table-cell>
          <table:table-cell table:style-name="TableCell218">
            <text:p text:style-name="P219"><text:span text:style-name="T220">Boyle and Goffe explore evidence-based techniques and important teaching principles from cognitive science research.</text:span></text:p>
          </table:table-cell>
        </table:table-row>
        <table:table-row table:style-name="TableRow221">
          <table:table-cell table:style-name="TableCell222">
            <text:p text:style-name="P223"><text:span text:style-name="T224">Dawson, S. (2010). ‘Seeing’ the learning community: An exploration of the development of a resource for monitoring online student networ</text:span><text:span text:style-name="T225">king.<text:s/></text:span><text:span text:style-name="T226">British Journal of Educational Technology, 41</text:span><text:span text:style-name="T227">(5), 736–752.<text:s/></text:span><text:a xlink:href="https://doi.org/10.1111/j.1467-8535.2009.00970.x" office:target-frame-name="_top" xlink:show="replace"><text:span text:style-name="T228">https://doi.org/10.1111/j.1467-8535.2009.00970.x</text:span></text:a><text:span text:style-name="T229"><text:s/></text:span></text:p>
          </table:table-cell>
          <table:table-cell table:style-name="TableCell230">
            <text:p text:style-name="P231"><text:span text:style-name="T232">The paper shows how online technologies (in particular the ones aims at sup</text:span><text:span text:style-name="T233">porting networks and communities creation), can support the evaluation process of a course or teaching intervention offering educators data and information on students behaviour and network evolution over time.</text:span></text:p>
          </table:table-cell>
        </table:table-row>
        <table:table-row table:style-name="TableRow234">
          <table:table-cell table:style-name="TableCell235">
            <text:p text:style-name="P236"><text:span text:style-name="T237">Deslauriers, L., McCarty, L. S., Miller, K.,</text:span><text:span text:style-name="T238"><text:s/>Callaghan, K., &amp; Kestin, C. (2019). Measuring actual learning<text:s/></text:span><text:soft-page-break/><text:span text:style-name="T239">versus feeling of learning in response to being actively engaged in the classroom.<text:s/></text:span><text:span text:style-name="T240">PNAS, 116</text:span><text:span text:style-name="T241">(39), 19251–19257.<text:s/></text:span><text:a xlink:href="https://doi.org/1%200.1073/pnas.1821936116" office:target-frame-name="_top" xlink:show="replace"><text:span text:style-name="T242">https://doi.org/1<text:s/></text:span><text:span text:style-name="T243">0.1073/pnas.1821936116</text:span></text:a><text:span text:style-name="T244"><text:s/></text:span></text:p>
          </table:table-cell>
          <table:table-cell table:style-name="TableCell245">
            <text:p text:style-name="P246"><text:span text:style-name="T247">Measuring actual learning versus feeling of learning in response to being actively engaged in the classroom. This<text:s/></text:span><text:soft-page-break/><text:span text:style-name="T248">study in physics subjects shows that, though students felt as if they learned more through traditional lectures, they<text:s/></text:span><text:span text:style-name="T249">actually learned more when taking part in classrooms that employed so-called active-learning strategies.</text:span></text:p>
          </table:table-cell>
        </table:table-row>
        <text:soft-page-break/>
        <table:table-row table:style-name="TableRow250">
          <table:table-cell table:style-name="TableCell251">
            <text:p text:style-name="P252"><text:span text:style-name="T253">Deslauriers, L., Schelew, E., &amp; Wieman, C. (2011). Improved Learning in a Large-Enrollment Physics Class.<text:s/></text:span><text:span text:style-name="T254">Science, 332</text:span><text:span text:style-name="T255">(6031), 862–864.<text:s/></text:span><text:a xlink:href="https://doi.org/1%200.1126/science.1201783" office:target-frame-name="_top" xlink:show="replace"><text:span text:style-name="T256">https://doi.org/1 0.1126/science.1201783</text:span></text:a><text:span text:style-name="T257"><text:s/></text:span></text:p>
          </table:table-cell>
          <table:table-cell table:style-name="TableCell258">
            <text:p text:style-name="P259"><text:span text:style-name="T260">The paper compares the amounts of learning achieved using two different instructional approaches under controlled conditions.</text:span></text:p>
          </table:table-cell>
        </table:table-row>
        <table:table-row table:style-name="TableRow261">
          <table:table-cell table:style-name="TableCell262">
            <text:p text:style-name="P263"><text:span text:style-name="T264">Freeman, S., Eddy, S. L., McDonough, M.,<text:s/></text:span><text:span text:style-name="T265">Smith, M. K., Okoroafor, N., Jordt, H. &amp; Wenderoth, M. P. (2014). Active learning increases student performance in science, engineering, and mathematics.<text:s/></text:span><text:span text:style-name="T266">PNAS, 111</text:span><text:span text:style-name="T267">(23), 8410–8415.<text:s/></text:span><text:a xlink:href="https://doi.org/10.1073/pnas.1319030111" office:target-frame-name="_top" xlink:show="replace"><text:span text:style-name="T268">https://doi.org/10.</text:span><text:span text:style-name="T269">1073/pnas.1319030111</text:span></text:a><text:span text:style-name="T270"><text:s/></text:span></text:p>
          </table:table-cell>
          <table:table-cell table:style-name="TableCell271">
            <text:p text:style-name="P272">The paper presents evidence that active learning methods enhance the effectiveness of teaching and instruction in a way that imparts deep understanding of concepts.</text:p>
          </table:table-cell>
        </table:table-row>
        <table:table-row table:style-name="TableRow273">
          <table:table-cell table:style-name="TableCell274">
            <text:p text:style-name="P275"><text:span text:style-name="T276">Ghadiri, K., Qayoumi, M. H., Junn, E., Hsu, P., &amp; Sujitparapitaya, S</text:span><text:span text:style-name="T277">. (2014).<text:s/></text:span><text:span text:style-name="T278">The Transformative Potential of Blended Learning Using MIT edX’s 6.002x Online MOOC Content Combined with Student Team-Based Learning in Class.<text:s/></text:span><text:span text:style-name="T279">San Jose State University.<text:s/></text:span><text:a xlink:href="https://www.edx.org/sites/default/files/upload/ed-tech-paper.pdf" office:target-frame-name="_top" xlink:show="replace"><text:span text:style-name="T280">https://www.edx.org/sites/default/files/upload/ed-tech-paper.pdf</text:span></text:a><text:span text:style-name="T281"><text:s/></text:span></text:p>
          </table:table-cell>
          <table:table-cell table:style-name="TableCell282">
            <text:p text:style-name="P283">This paper presents a pilot experimentation of blended learning with MOOC content. This program, in which projects and quizzes were included following a flipped learning approach, achieved “a high success rate with 90% of the students passing the final exam, as compared with 55% in the traditional class of the previous year”.</text:p>
          </table:table-cell>
        </table:table-row>
        <table:table-row table:style-name="TableRow284">
          <table:table-cell table:style-name="TableCell285">
            <text:p text:style-name="P286"><text:span text:style-name="T287">Henderson, C., Khan, R., &amp; Dancy, M. (2018). Will my student evaluations decrease if I adopt an active learnin</text:span><text:span text:style-name="T288">g instructional strategy?<text:s/></text:span><text:span text:style-name="T289">American Journal of Physics, 86</text:span><text:span text:style-name="T290">(12), 934–942.<text:s/></text:span><text:a xlink:href="https://doi.org/1%200.1119/1.5065907" office:target-frame-name="_top" xlink:show="replace"><text:span text:style-name="T291">https://doi.org/1 0.1119/1.5065907</text:span></text:a><text:span text:style-name="T292"><text:s/>(Full article at<text:s/></text:span><text:a xlink:href="https://drive.google.com/file/d/179ejdWZNrb6FsKZvtpBRSipDpeLdtIDh/view" office:target-frame-name="_top" xlink:show="replace"><text:span text:style-name="T293">https://drive.google.com/file/d/179ejdWZNrb6FsKZvtpBRSipDpeLdtIDh/view</text:span></text:a><text:span text:style-name="T294">)</text:span></text:p>
          </table:table-cell>
          <table:table-cell table:style-name="TableCell295">
            <text:p text:style-name="P296">The paper presents data from a survey of US physics instructors that attempted to incorporate active learning into their introductory course.</text:p>
          </table:table-cell>
        </table:table-row>
        <table:table-row table:style-name="TableRow297">
          <table:table-cell table:style-name="TableCell298">
            <text:p text:style-name="P299"><text:span text:style-name="T300">Hestenes, D., Wells, M., &amp; Swackh</text:span><text:span text:style-name="T301">amer, G. (1992). Force concept inventory.<text:s/></text:span><text:span text:style-name="T302">ThePhysics Teacher, 30</text:span><text:span text:style-name="T303">(3), 141–158.<text:s/></text:span><text:a xlink:href="https://doi.org/1%200.1119/1.2343497" office:target-frame-name="_top" xlink:show="replace"><text:span text:style-name="T304">https://doi.org/1 0.1119/1.2343497</text:span></text:a><text:span text:style-name="T305"><text:s/></text:span></text:p>
          </table:table-cell>
          <table:table-cell table:style-name="TableCell306">
            <text:p text:style-name="P307">The article aims to supply some of that technical knowledge about how students think and learn and an instrument to help teachers probe and assess the common sense beliefs of their students about how the physical world works.</text:p>
          </table:table-cell>
        </table:table-row>
        <table:table-row table:style-name="TableRow308">
          <table:table-cell table:style-name="TableCell309">
            <text:p text:style-name="P310">Holmes, N. G., Wieman, C. E., &amp; Bonn, D. A. (2015). Teaching critical thinking.<text:s/><text:span text:style-name="T311">PNAS, 112</text:span>(36), 11199–11204.<text:s/><text:a xlink:href="https://doi.org/10.1073/pnas.1505329112" office:target-frame-name="_top" xlink:show="replace"><text:span text:style-name="Collegamentoipertestuale">https://doi.org/10.1073/pnas.1505329112</text:span></text:a><text:s/></text:p>
          </table:table-cell>
          <table:table-cell table:style-name="TableCell312">
            <text:p text:style-name="P313">This study reports the results of applying a learning framework that employs cycles of decisions about making and acting on quantitative comparisons between datasets or<text:s/>data and models in an introductory physics laboratory course. This structure led to significant improvement in students’ critical thinking behaviours and can be applied in any instructional setting that involves the acquisition of data and relating that data to scientific models.</text:p>
          </table:table-cell>
        </table:table-row>
        <table:table-row table:style-name="TableRow314">
          <table:table-cell table:style-name="TableCell315">
            <text:p text:style-name="P316">Jager, S., Nissen, E., Helm, F., Baroni, A., &amp; Rousset, I. (2019).<text:s/><text:span text:style-name="T317">Virtual Exchange as Innovative Practice across Europe: Awareness and Use in Higher Education: EVOLVE Project Baseline Study</text:span>.<text:s/><text:a xlink:href="https://www.rug.nl/research/portal/nl/publications/virtual-exchange-as-innovative-practice-across-europe-awareness-and-use-inhigher-education(de9b9f72-b11b-4f28-9a17-eea6b76c62c4).html" office:target-frame-name="_top" xlink:show="replace"><text:span text:style-name="Collegamentoipertestuale">https://www.rug.nl/research/portal/nl/publications/virtual-exchange-as-innovative-practice-across-europe-awareness-and-use-inhigher-education(de9b9f72-b11b-4f28-9a17-eea6b76c62c4).html</text:span></text:a><text:s/></text:p>
          </table:table-cell>
          <table:table-cell table:style-name="TableCell318">
            <text:p text:style-name="P319">Baseline study on awareness and use of virtual exchange in Higher Education in Europe (output of the Erasmus+ EVOLVE project).</text:p>
          </table:table-cell>
        </table:table-row>
        <text:soft-page-break/>
        <table:table-row table:style-name="TableRow320">
          <table:table-cell table:style-name="TableCell321">
            <text:p text:style-name="P322">Kirschner, P. A., Sweller, J., &amp; Clark, R. E. (2006). Why Minimal Guidance During Instruction Does Not Work: An Analysis of the Failure of Constructivist, Discovery, Problem-Based, Experiential, and<text:s/>Inquiry-Based Teaching.<text:s/><text:span text:style-name="T323">Educational Psychologist, 41</text:span>(2), 75–86.<text:s/><text:a xlink:href="https://doi.org/10.1207/s15326985ep4102_1" office:target-frame-name="_top" xlink:show="replace"><text:span text:style-name="Collegamentoipertestuale">https://doi.org/10.1207/s15326985ep4102_1</text:span></text:a><text:s/></text:p>
          </table:table-cell>
          <table:table-cell table:style-name="TableCell324">
            <text:p text:style-name="P325">The paper explains evidence indicating that minimally guided instruction are less<text:s/>effective and less efficient than instructional approaches that place a strong emphasis on guidance of the student learning process in the context of our knowledge of human cognitive architecture, expert-novice differences, and cognitive load.</text:p>
          </table:table-cell>
        </table:table-row>
        <table:table-row table:style-name="TableRow326">
          <table:table-cell table:style-name="TableCell327">
            <text:p text:style-name="P328">Lindblom-Ylänne, S., &amp; Breslow, L. (2017). The Importance of Evidence-Based Enhancement of the Quality of Learning and Teaching in Research-Intensive Universities. In B. Stensaker, G. Bilbow, L. Breslow, R. van der Vaart (Eds.),<text:s/><text:span text:style-name="T329">Strengthening Teaching and Learning in</text:span><text:span text:style-name="T330"><text:s/>Research Universities<text:s/></text:span>(pp. 187–213). Palgrave Macmillan, Cham.<text:s/><text:a xlink:href="https://doi.org/10.1007/978-3-319-56499-9_8" office:target-frame-name="_top" xlink:show="replace"><text:span text:style-name="Collegamentoipertestuale">https://doi.org/10.1007/978-3-319-56499-9_8</text:span></text:a><text:s/>(Full chapter at<text:s/><text:a xlink:href="https://helda.helsinki.fi/bitstream/handle/10138/310602/Lindblom_Breslow_Final_01_09_17.pdf?sequence=1" office:target-frame-name="_top" xlink:show="replace"><text:span text:style-name="Collegamentoipertestuale">https://helda.helsinki.fi//bitstream/handle/10138/310602/Lindblom_Breslow_Final_01_09_17.pdf?sequence=1</text:span></text:a>)</text:p>
          </table:table-cell>
          <table:table-cell table:style-name="TableCell331">
            <text:p text:style-name="P332">This chapter explores the role of research in improving teaching and learning in research-intensive universities and presents four case studies from the University of Helsinki and from the Massachusetts Institute of Technology.</text:p>
          </table:table-cell>
        </table:table-row>
        <table:table-row table:style-name="TableRow333">
          <table:table-cell table:style-name="TableCell334">
            <text:p text:style-name="P335">Morris, L. V., Finnegan, C., &amp; Wu, S. (2005). Tracking student behaviour, persistence, and achievement in online courses.<text:s/><text:span text:style-name="T336">The In</text:span><text:span text:style-name="T337">ternet and Higher Education, 8</text:span>(3), 221–231.<text:s/><text:a xlink:href="https://doi.org/10.1016/j.iheduc.2005.06.009" office:target-frame-name="_top" xlink:show="replace"><text:span text:style-name="Collegamentoipertestuale">https://doi.org/10.1016/j.iheduc.2005.06.009</text:span></text:a><text:s/></text:p>
          </table:table-cell>
          <table:table-cell table:style-name="TableCell338">
            <text:p text:style-name="P339">The paper presents results of an empirical analysis in which emerged that the time spent on tasks and frequency of participation are important factors for being successful in online learning.</text:p>
          </table:table-cell>
        </table:table-row>
        <table:table-row table:style-name="TableRow340">
          <table:table-cell table:style-name="TableCell341">
            <text:p text:style-name="P342">Vlachopoulos, D., &amp; Makri, A. (2017). The effect of games and simulations on higher education: a systematic literature review.<text:s/><text:span text:style-name="T343">International Journal of Educational Tec</text:span><text:span text:style-name="T344">hnology in Higher Education, 14</text:span>, Article 22.<text:s/><text:a xlink:href="https://doi.org/10.1186/s41239-017-0062-1" office:target-frame-name="_top" xlink:show="replace"><text:span text:style-name="Collegamentoipertestuale">https://doi.org/10.1186/s41239-017-0062-1</text:span></text:a><text:s/></text:p>
          </table:table-cell>
          <table:table-cell table:style-name="TableCell345">
            <text:p text:style-name="P346">This paper highlights, through a literature review, how games and simulations may have a positive impact on learning goals in terms of cognitive, behavioural, and affective outcomes.</text:p>
          </table:table-cell>
        </table:table-row>
        <table:table-row table:style-name="TableRow347">
          <table:table-cell table:style-name="TableCell348">
            <text:p text:style-name="P349">Von Korff, J., Archibeque, B., Gomez, K. A., Heckendorf, T., McKagan, S. B., Sayre, E. C., Schenk, E. W., Shepherd, C., &amp; Sorell, L. (2016). Secondary analysis of teaching methods in introductory physics: A 50 k-student study.<text:s/><text:span text:style-name="T350">American Journal of Physics, 84</text:span>(12), 969–974.<text:s/><text:a xlink:href="https://doi.org/10.1119/1.4964354" office:target-frame-name="_top" xlink:show="replace"><text:span text:style-name="Collegamentoipertestuale">https://doi.org/10.1119/1.4964354</text:span></text:a><text:s/></text:p>
          </table:table-cell>
          <table:table-cell table:style-name="TableCell351">
            <text:p text:style-name="P352">The paper suggests that interactive engagement teaching techniques are significantly more likely to produce high student learning gains than traditional lecture-based instruction; interactive engagement instruction works in many settings, including those with students with a high or low level of prior knowledge, at liberal arts and<text:s/>research universities, and enrolled in both small and large classes.</text:p>
          </table:table-cell>
        </table:table-row>
      </table:table>
      <text:p text:style-name="TitoloINS">ANNA’S STORY | Episode 2. Intended Learning Outcomes (ILOs)<text:s/></text:p>
      <text:p text:style-name="Intestazione1INS"><text:span text:style-name="T353">BEFORE THE INSYSTED APPROACH</text:span></text:p>
      <text:p text:style-name="P354">“Looking at exam results I concluded that students struggle with applying inventory control policies. I would like them to understand the importance of mastering this topic also for future use at the workplace.</text:p>
      <text:p text:style-name="paragrafobaseINS"><text:span text:style-name="T355">To this end I would like to experiment with more hands-on, digitally enhanced teaching practices to improve effectiveness. I think I might<text:s/></text:span><text:span text:style-name="T356">revise the outcomes I want students to achieve, so that they are more aware of my expectations.”</text:span><text:s/>[Anna | Engineering university teacher]</text:p>
      <text:p text:style-name="Intestazione1INS"><text:span text:style-name="T357">AFTER THE INSYSTED APPROACH</text:span></text:p>
      <text:soft-page-break/>
      <text:p text:style-name="P358">I revised the ILOs of this topic and I saw that they might be rephrased to explain more precisely the learning that I’m seeking to promote.</text:p>
      <text:p text:style-name="paragrafobaseINS"><text:span text:style-name="T359">In addition to that, I found out that if I use a blended learning approach these ILOs might imply additional ILOs in terms of soft and digital skills that can help develop students’ ability to act in ways th</text:span><text:span text:style-name="T360">at resemble those of experts in the engineering field.</text:span>”<text:s/></text:p>
      <text:p text:style-name="Instestazione2INS">Original formulation</text:p>
      <text:list text:style-name="LFO1" text:continue-numbering="true">
        <text:list-item>
          <text:p text:style-name="ElencoINS"><text:span text:style-name="ElencoINSCarattere">Students will learn about the characteristics of inventory systems.</text:span></text:p>
        </text:list-item>
        <text:list-item>
          <text:p text:style-name="ElencoINS"><text:span text:style-name="ElencoINSCarattere">Students will know about costs incurred by inventory.<text:s/></text:span></text:p>
        </text:list-item>
      </text:list>
      <text:p text:style-name="Instestazione2INS"><text:span text:style-name="Instestazione2INSCarattere">Revised formulation<text:s/></text:span></text:p>
      <text:list text:style-name="LFO1" text:continue-numbering="true">
        <text:list-item>
          <text:p text:style-name="ElencoINS"><text:span text:style-name="ElencoINSCarattere">Students will be able to describe<text:s/></text:span><text:span text:style-name="ElencoINSCarattere">the characteristics of inventory systems.</text:span></text:p>
        </text:list-item>
        <text:list-item>
          <text:p text:style-name="ElencoINS"><text:span text:style-name="ElencoINSCarattere">Students will be able to evaluate costs incurred by inventory in different industrial contexts.</text:span></text:p>
        </text:list-item>
        <text:list-item>
          <text:p text:style-name="ElencoINS"><text:span text:style-name="ElencoINSCarattere">Students will be able to solve problems on the basis of a specified approach in an industrial context.</text:span></text:p>
        </text:list-item>
        <text:list-item>
          <text:p text:style-name="ElencoINS"><text:span text:style-name="ElencoINSCarattere">Students will b</text:span><text:span text:style-name="ElencoINSCarattere">e able to collect, clean and use databases.<text:s/></text:span></text:p>
        </text:list-item>
      </text:list>
      <text:p text:style-name="paragrafobaseINS"><text:span text:style-name="paragrafobaseINSCarattere">[Anna | Engineering university teacher]</text:span></text:p>
      <text:p text:style-name="TitoloINS"><text:span text:style-name="T361">2. INTENDED LEARNING OUTCOMES (ILOS)</text:span></text:p>
      <text:list text:style-name="LFO1" text:continue-numbering="true">
        <text:list-item>
          <text:p text:style-name="ElencoINS"><text:span text:style-name="T362">TAKE INNOVATION ON BOARD: BLENDING ONLINE AND FACE-TO-FACE</text:span><text:span text:style-name="T363"><text:line-break/></text:span>Reflection on the impact and main approaches in redesigning a course or part of it.</text:p>
        </text:list-item>
        <text:list-item>
          <text:p text:style-name="ElencoINS"><text:span text:style-name="T364">WHY ARE ILOS IMPORTANT?</text:span><text:line-break/>Setting the outcomes students are expected to achieve to direct student learning along with the design of meaningful assessment tasks and teaching and learning activities.</text:p>
        </text:list-item>
        <text:list-item>
          <text:p text:style-name="ElencoINS"><text:span text:style-name="T365">ANATOMY OF VALUE-ADDED ILOS</text:span><text:span text:style-name="T366"><text:line-break/></text:span>How to practically develop and express Intended Learning Outcomes.</text:p>
        </text:list-item>
        <text:list-item>
          <text:p text:style-name="ElencoINS"><text:span text:style-name="T367">SYLLABUS AND LESSON PLAN</text:span><text:line-break/>Focus on syllabus and lesson plans as tools to support the design of instruction and to direct students’ learning.</text:p>
        </text:list-item>
      </text:list>
      <text:p text:style-name="Intestazione1INS">Take innovation on board: blending online and face-to-face</text:p>
      <text:p text:style-name="paragrafobaseINS"><text:span text:style-name="paragrafobaseINSCarattere">Once you have</text:span><text:span text:style-name="paragrafobaseINSCarattere"><text:s/>identified your main motivation for transforming your teaching, it is crucial to reflect on the effort you want to devote to blending face-to-face instruction with online activities underpinned by the INSYSTED pillars: MOOCs, serious games and online lear</text:span><text:span text:style-name="paragrafobaseINSCarattere">ning communities. You may consider which of these approaches (Alammary et al., 2014) suits you best:</text:span></text:p>
      <text:list text:style-name="LFO1" text:continue-numbering="true">
        <text:list-item>
          <text:p text:style-name="ElencoINS"><text:span text:style-name="T368">low-impact blend</text:span>: adding extra activities to an existing course, such as asking students to post some contributions in the forum-based online learning community and to provide critiques of their peers’ submissions, with discussions then transferred into the physical classroom;</text:p>
        </text:list-item>
        <text:list-item>
          <text:p text:style-name="ElencoINS"><text:span text:style-name="T369">medium-impact blend</text:span>: replacing activities in an existing course, such as partially substituting in-class demonstrations with MOOC-based video demonstrations, or switching some face-to-face application exercises to online serious game sessions where students apply theoretical concepts in a realistic setting, or using the forum-based online learning community instead of classes to have learners discuss case studies under the instructor’s supervision;</text:p>
        </text:list-item>
        <text:list-item>
          <text:p text:style-name="ElencoINS"><text:span text:style-name="T370">high-impact blend</text:span>: building the blended course from scratch, that is, looking at each single course learning outcome and determine the best delivery option of that outcome, whilst integrating<text:s/>the INSYSTED pillars accordingly.</text:p>
        </text:list-item>
      </text:list>
      <text:p text:style-name="Intestazione1INS"><text:span text:style-name="T371">Why are ILOs important?</text:span></text:p>
      <text:p text:style-name="paragrafobaseINS">ILOs (Intended Learning Outcomes) express<text:s/><text:span text:style-name="T372">what the learner is expected to know after the completion of a learning opportunity</text:span>, for example “Students will be able to explain the role of operations management and discuss the key challenges posed in operations management”.<text:s/></text:p>
      <text:p text:style-name="paragrafobaseINS">No matter what effort you are envisioning, the first step is to<text:s/><text:span text:style-name="T373">set the outcomes you want students to achieve</text:span>, as they direct the design of meaningful, value-added assessment tasks and teaching and learning activities.<text:s/><text:span text:style-name="T374">Constructive alignment</text:span><text:s/>(Biggs, 2003) may support you in ensuring the consistency among intended learning outcomes, assessment and teaching and learning activities.</text:p>
      <text:list text:style-name="LFO1" text:continue-numbering="true">
        <text:list-item>
          <text:p text:style-name="ElencoINS"><text:span text:style-name="T375">Intended Learning Outcomes (ILOs)</text:span><text:span text:style-name="T376"><text:line-break/></text:span><text:span text:style-name="T377">What</text:span><text:s/>should learners<text:s/>know or be able to do?</text:p>
        </text:list-item>
        <text:list-item>
          <text:p text:style-name="ElencoINS"><text:span text:style-name="T378">Assessment Tasks<text:s/></text:span><text:span text:style-name="T379"><text:line-break/></text:span><text:span text:style-name="T380">How</text:span><text:s/>will learning be measured?</text:p>
        </text:list-item>
        <text:list-item>
          <text:p text:style-name="ElencoINS"><text:span text:style-name="T381">Teaching and learning Activities (TLAs)<text:s/></text:span><text:span text:style-name="T382"><text:line-break/></text:span><text:span text:style-name="T383">How</text:span><text:s/>will learners learn?</text:p>
        </text:list-item>
      </text:list>
      <text:p text:style-name="paragrafobaseINS">ILOs flow from course aims and have to be consistent with them. Ideally,<text:s/><text:span text:style-name="T384">the Learning Outcomes of a course form a road</text:span><text:span text:style-name="T385"><text:s/>map</text:span><text:s/>to the final learning destination: in other terms, taken together, ILOs should present a very clear picture of the purpose of the course and what the learners will be able to do at the end of it.</text:p>
      <text:p text:style-name="paragrafobaseINS">ILOs can refer not only to the knowledge and skills concerning course topics (<text:span text:style-name="T386">disciplinary knowledge and subject-specific skills</text:span>), but also to<text:s/><text:span text:style-name="T387">soft and digital skills</text:span><text:s/>that are somewhat implied. MOOCs, serious games and online learning communities can make students engage more actively, hence fostering the development of soft and digital skills such as those related to teamwork and communication. Consider all kinds of skills to boost course effectiveness and make the most of the INSYSTED approach.</text:p>
      <text:p text:style-name="paragrafobaseINS">ILOs can be defined at<text:s/><text:span text:style-name="T388">different levels of granularity</text:span>, from curriculum to course, to unit, to lesson level. A learning outcome is a statement of achievement that defines the results of a learning process, and ILOs should fit the scope of the learning process they refer to. ILOs should align with one or more outcomes at<text:s/>the next highest level: in other terms, ILOs of a curriculum are broader than ILOs of its courses, and ILOs of a course are broader than ILOs of its lessons: the higher the level, the broader ILOs are. The number of ILOs at course level varies according to course features; for some courses 4 to 6 ILOs might be a reasonable number.</text:p>
      <text:p text:style-name="Instestazione2INS"><text:span text:style-name="Instestazione2INSCarattere">Soft and digital skills</text:span></text:p>
      <text:p text:style-name="P389">The INSYSTED approach suggests to use the skills of the eLene4work skills framework (<text:a xlink:href="http://og.elene4work.eu/en/soft-skills.html" office:target-frame-name="_top" xlink:show="replace"><text:span text:style-name="Collegamentoipertestuale">http://o</text:span><text:span text:style-name="Collegamentoipertestuale">g.elene4work.eu/en/soft-skills.html</text:span></text:a>), that you find here. The eLene4work skills framework identifies the<text:s/><text:span text:style-name="T390">soft and digital skills most demanded in the EU by employers, graduates and novice workers</text:span>.</text:p>
      <table:table table:style-name="Table391">
        <table:table-columns>
          <table:table-column table:style-name="TableColumn392"/>
        </table:table-columns>
        <table:table-row table:style-name="TableRow393">
          <table:table-cell table:style-name="TableCell394">
            <text:p text:style-name="schemiINS"><text:span text:style-name="schemiINSCarattere">DISCIPLINARY KNOWLEDGE</text:span></text:p>
          </table:table-cell>
        </table:table-row>
        <table:table-row table:style-name="TableRow395">
          <table:table-cell table:style-name="TableCell396">
            <text:p text:style-name="P397">Course/section/lesson topics</text:p>
          </table:table-cell>
        </table:table-row>
      </table:table>
      <text:p text:style-name="paragrafobaseINS"/>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schemiINS"><text:span text:style-name="schemiINSCarattere">SOFT</text:span><text:span text:style-name="schemiINSCarattere"><text:s/>SKILLS</text:span></text:p>
          </table:table-cell>
          <table:covered-table-cell/>
          <table:covered-table-cell/>
        </table:table-row>
        <table:table-row table:style-name="TableRow404">
          <table:table-cell table:style-name="TableCell405" table:number-columns-spanned="3">
            <text:p text:style-name="P406">Skills that are cross-cutting across jobs and sectors and relate to personal competences and social competences (Cedefop)</text:p>
          </table:table-cell>
          <table:covered-table-cell/>
          <table:covered-table-cell/>
        </table:table-row>
        <text:soft-page-break/>
        <table:table-row table:style-name="TableRow407">
          <table:table-cell table:style-name="TableCell408">
            <text:p text:style-name="schemiINS"><text:span text:style-name="schemiINSCarattere">SOCIAL SKILLS</text:span></text:p>
          </table:table-cell>
          <table:table-cell table:style-name="TableCell409">
            <text:p text:style-name="schemiINS"><text:span text:style-name="schemiINSCarattere">PERSONAL SKILLS</text:span></text:p>
          </table:table-cell>
          <table:table-cell table:style-name="TableCell410">
            <text:p text:style-name="schemiINS"><text:span text:style-name="schemiINSCarattere">METHODOLOGICAL SKILLS</text:span></text:p>
          </table:table-cell>
        </table:table-row>
        <table:table-row table:style-name="TableRow411">
          <table:table-cell table:style-name="TableCell412">
            <text:p text:style-name="P413">Communication</text:p>
            <text:p text:style-name="P414">Teamwork</text:p>
            <text:p text:style-name="P415">Conflict Management</text:p>
            <text:p text:style-name="P416">Negotiation</text:p>
          </table:table-cell>
          <table:table-cell table:style-name="TableCell417">
            <text:p text:style-name="P418">Adaptability and<text:s/>flexibility</text:p>
            <text:p text:style-name="P419">Leadership</text:p>
            <text:p text:style-name="P420">Self-evaluation</text:p>
          </table:table-cell>
          <table:table-cell table:style-name="TableCell421">
            <text:p text:style-name="P422">Learning to learn</text:p>
            <text:p text:style-name="P423">Analytical skills</text:p>
            <text:p text:style-name="P424">Creativity and innovation</text:p>
            <text:p text:style-name="P425">Problem solving</text:p>
          </table:table-cell>
        </table:table-row>
      </table:table>
      <text:p text:style-name="paragrafobaseINS"/>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4">
            <text:p text:style-name="schemiINS"><text:span text:style-name="schemiINSCarattere">DIGITAL SKILLS</text:span></text:p>
          </table:table-cell>
          <table:covered-table-cell/>
          <table:covered-table-cell/>
          <table:covered-table-cell/>
        </table:table-row>
        <table:table-row table:style-name="TableRow433">
          <table:table-cell table:style-name="TableCell434" table:number-columns-spanned="4">
            <text:p text:style-name="P435">A range of abilities to use digital devices, communication applications, and networks to access and manage information<text:s/>(UNESCO)</text:p>
          </table:table-cell>
          <table:covered-table-cell/>
          <table:covered-table-cell/>
          <table:covered-table-cell/>
        </table:table-row>
        <table:table-row table:style-name="TableRow436">
          <table:table-cell table:style-name="TableCell437">
            <text:p text:style-name="schemiINS"><text:span text:style-name="schemiINSCarattere">COMMUNICATION</text:span></text:p>
          </table:table-cell>
          <table:table-cell table:style-name="TableCell438">
            <text:p text:style-name="schemiINS"><text:span text:style-name="schemiINSCarattere">INFORMATION AND DATA-PROCESSING</text:span></text:p>
          </table:table-cell>
          <table:table-cell table:style-name="TableCell439">
            <text:p text:style-name="schemiINS"><text:span text:style-name="schemiINSCarattere">PROBLEM-SOLVING</text:span></text:p>
          </table:table-cell>
          <table:table-cell table:style-name="TableCell440">
            <text:p text:style-name="schemiINS"><text:span text:style-name="schemiINSCarattere">CONTENT CREATION</text:span></text:p>
          </table:table-cell>
        </table:table-row>
        <table:table-row table:style-name="TableRow441">
          <table:table-cell table:style-name="TableCell442">
            <text:p text:style-name="P443">The ability to communicate in digital environments, share resources through online tools, link with others and collaborate through digital tools, interact with and<text:s/>participate in communities and networks, cross-cultural awareness</text:p>
          </table:table-cell>
          <table:table-cell table:style-name="TableCell444">
            <text:p text:style-name="P445">The ability to identify, locate, retrieve, store, organise and analyse digital information, judging its relevance and purpose</text:p>
          </table:table-cell>
          <table:table-cell table:style-name="TableCell446">
            <text:p text:style-name="P447">The ability to identify digital needs and resources, make informed decisions on most appropriate digital tools according to the purpose or need, solve conceptual problems through digital means, creatively use technologies, solve technical problems, update own and other’s competence</text:p>
          </table:table-cell>
          <table:table-cell table:style-name="TableCell448">
            <text:p text:style-name="P449">The ability to create and edit new content (from word processing to images and video); integrate and re-elaborate previous knowledge and content; produce creative expressions, media outputs and programming; deal with and apply intellectual property rights and licences</text:p>
          </table:table-cell>
        </table:table-row>
      </table:table>
      <text:p text:style-name="Intestazione1INS"><text:span text:style-name="T450">Anatomy of value-added<text:s/></text:span><text:span text:style-name="T451">ILOs</text:span></text:p>
      <text:p text:style-name="paragrafobaseINS"><text:span text:style-name="paragrafobaseINSCarattere">ILOs should be understandable to students and expressed from their point of view, using “students will be able to”:</text:span></text:p>
      <text:list text:style-name="LFO1" text:continue-numbering="true">
        <text:list-item>
          <text:p text:style-name="ElencoINS"><text:span text:style-name="T452">a verb</text:span><text:span text:style-name="ElencoINSCarattere"><text:s/>(the action expected, that is what kind of activity students will be able to perform);</text:span></text:p>
        </text:list-item>
        <text:list-item>
          <text:p text:style-name="ElencoINS"><text:span text:style-name="T453">an object</text:span><text:span text:style-name="ElencoINSCarattere"><text:s/>(the content of the action);</text:span></text:p>
        </text:list-item>
        <text:list-item>
          <text:p text:style-name="ElencoINS"><text:span text:style-name="ElencoINSCarattere">if</text:span><text:span text:style-name="ElencoINSCarattere"><text:s/>needed:<text:s/></text:span><text:span text:style-name="T454">the context</text:span><text:span text:style-name="ElencoINSCarattere"><text:s/>(where the student will perform the action, that is where students are going to apply the acquired competence);</text:span></text:p>
        </text:list-item>
        <text:list-item>
          <text:p text:style-name="ElencoINS"><text:span text:style-name="ElencoINSCarattere">if possible:<text:s/></text:span><text:span text:style-name="T455">the criterion</text:span><text:span text:style-name="ElencoINSCarattere"><text:s/>for achieving proficiency or, in other terms, how you will know that a student has met the objec</text:span><text:span text:style-name="ElencoINSCarattere">tive.</text:span></text:p>
        </text:list-item>
      </text:list>
      <text:p text:style-name="paragrafobaseINS"><text:span text:style-name="T456">Students will be able to select and evaluate reference materials and incorporate them appropriately into written assignments by providing citations and/or an annotated reference list including both academic and credible non-academic sources.</text:span></text:p>
      <text:p text:style-name="paragrafobaseINS"><text:span text:style-name="paragrafobaseINSCarattere">It is im</text:span><text:span text:style-name="paragrafobaseINSCarattere">portant to fine-tune each ILO by using a meaningful verb that describes what students will be able to do as a result of the learning process: ideally an<text:s/></text:span><text:span text:style-name="T457">action verb that can be observed and measured</text:span><text:span text:style-name="paragrafobaseINSCarattere">. If you are formulating an ILO, try to ask yourself: “How</text:span><text:span text:style-name="paragrafobaseINSCarattere"><text:s/>would I assess it?”. If the ILO suggests to you a clear assessment, that probably means that your ILO is an effective one.<text:s/></text:span></text:p>
      <text:p text:style-name="paragrafobaseINS"><text:span text:style-name="paragrafobaseINSCarattere">The suggested verbs for the Bloom’s taxonomy can support you in rephrasing value-added ILOs (see the table on the following page).</text:span></text:p>
      <text:soft-page-break/>
      <text:list text:style-name="LFO1" text:continue-numbering="true">
        <text:list-item>
          <text:p text:style-name="ElencoINS"><text:span text:style-name="T458">Less effective example</text:span><text:span text:style-name="ElencoINSCarattere"><text:line-break/></text:span><text:span text:style-name="ElencoINSCarattere">Students will learn about the characteristics of inventory systems.</text:span></text:p>
        </text:list-item>
        <text:list-item>
          <text:p text:style-name="ElencoINS"><text:span text:style-name="T459">More effective example</text:span><text:span text:style-name="ElencoINSCarattere"><text:line-break/></text:span><text:span text:style-name="ElencoINSCarattere">Students will be able to describe the characteristics of inventory systems</text:span>.</text:p>
        </text:list-item>
      </text:list>
      <text:p text:style-name="paragrafobaseINS">The revised<text:s/><text:span text:style-name="T460">Bloom’s taxonomy</text:span><text:s/>classifies the different kinds of<text:s/>learning with an increasing degree of complexity, starting from simple recall of knowledge.</text:p>
      <text:p text:style-name="paragrafobaseINS">Note that Bloom’s taxonomy refers to the cognitive domain, that is things you can “know” such as disciplinary topics, hence it can not be applied to soft and digital skills as other taxonomies relate to affective and psychomotor domains. That said, also for soft and digital skills it is important to accurately choose the verb that describes what you expect students to be able to do upon completion of the learning opportunity.</text:p>
      <text:list text:style-name="LFO1" text:continue-numbering="true">
        <text:list-item>
          <text:p text:style-name="ElencoINS"><text:span text:style-name="ElencoINSCarattere">Creating</text:span></text:p>
        </text:list-item>
        <text:list-item>
          <text:p text:style-name="ElencoINS"><text:span text:style-name="ElencoINSCarattere">Evaluating</text:span></text:p>
        </text:list-item>
        <text:list-item>
          <text:p text:style-name="ElencoINS"><text:span text:style-name="ElencoINSCarattere">Analyzing</text:span></text:p>
        </text:list-item>
        <text:list-item>
          <text:p text:style-name="ElencoINS"><text:span text:style-name="ElencoINSCarattere">Applying</text:span></text:p>
        </text:list-item>
        <text:list-item>
          <text:p text:style-name="ElencoINS"><text:span text:style-name="ElencoINSCarattere">Understanding</text:span></text:p>
        </text:list-item>
        <text:list-item>
          <text:p text:style-name="ElencoINS"><text:span text:style-name="ElencoINSCarattere">Remembering</text:span></text:p>
        </text:list-item>
      </text:list>
      <text:p text:style-name="Instestazione2INS"><text:span text:style-name="Instestazione2INSCarattere">Examples of value-added ILOs</text:span></text:p>
      <text:p text:style-name="Intestazione3INS"><text:span text:style-name="paragrafobaseINSCarattere">Disciplinary knowledge</text:span></text:p>
      <text:list text:style-name="LFO1" text:continue-numbering="true">
        <text:list-item>
          <text:p text:style-name="ElencoINS"><text:span text:style-name="ElencoINSCarattere">Students will be able to describe the characteristics of an inventory system. [</text:span><text:span text:style-name="evidenziatoINS">REMEMBERING</text:span><text:span text:style-name="ElencoINSCarattere">]</text:span></text:p>
        </text:list-item>
        <text:list-item>
          <text:p text:style-name="ElencoINS"><text:span text:style-name="ElencoINSCarattere">Students will be able to formulate an</text:span><text:span text:style-name="ElencoINSCarattere"><text:s/>analytical model for the performance analysis of specific industry setting based on Little’s law and the Kingman approximation. [</text:span><text:span text:style-name="evidenziatoINS">APPLYING</text:span><text:span text:style-name="ElencoINSCarattere">]</text:span></text:p>
        </text:list-item>
      </text:list>
      <text:p text:style-name="Intestazione3INS">Soft skills</text:p>
      <text:list text:style-name="LFO1" text:continue-numbering="true">
        <text:list-item>
          <text:p text:style-name="ElencoINS"><text:span text:style-name="ElencoINSCarattere">Students will be able to communicate and work in team by means of targeted activities in groups.</text:span></text:p>
        </text:list-item>
        <text:list-item>
          <text:p text:style-name="ElencoINS"><text:span text:style-name="ElencoINSCarattere">Student</text:span><text:span text:style-name="ElencoINSCarattere">s will be able to use data storytelling in order to explain complex analytical results.</text:span></text:p>
        </text:list-item>
      </text:list>
      <text:p text:style-name="Intestazione3INS">Digital skills</text:p>
      <text:list text:style-name="LFO1" text:continue-numbering="true">
        <text:list-item>
          <text:p text:style-name="ElencoINS"><text:span text:style-name="ElencoINSCarattere">Students will be able to modify provided models to run the analyses in data analysis software.</text:span></text:p>
        </text:list-item>
        <text:list-item>
          <text:p text:style-name="ElencoINS"><text:span text:style-name="ElencoINSCarattere">Students will be able to collect, clean and use databases</text:span>.</text:p>
        </text:list-item>
      </text:list>
      <text:p text:style-name="Instestazione2INS">Low-hanging fruit tip</text:p>
      <text:p text:style-name="paragrafobaseINS"><text:span text:style-name="paragrafobaseINSCarattere">It can be useful to specify in the lesson plan the bridge-in, that is the “hook” to interest the learner.</text:span></text:p>
      <text:p text:style-name="Instestazione2INS"><text:span text:style-name="Instestazione2INSCarattere">Inspiration box</text:span></text:p>
      <text:p text:style-name="paragrafobaseINS"><text:span text:style-name="paragrafobaseINSCarattere">Have a look of some examples of ILOs that also include soft skills ILOs, mentioned under the umbrella term of t</text:span><text:span text:style-name="paragrafobaseINSCarattere">ransversal skills.</text:span></text:p>
      <text:list text:style-name="LFO1" text:continue-numbering="true">
        <text:list-item>
          <text:p text:style-name="ElencoINS">Course: Production management, Ecole polytechnique fédérale de Lausanne – EPFL (MSc)<text:s/><text:a xlink:href="https://edu.epfl.ch/coursebook/en/production-management-ME-419" office:target-frame-name="_top" xlink:show="replace"><text:span text:style-name="Collegamentoipertestuale">https://edu.epfl.ch/coursebook/en/production-management-ME-419</text:span></text:a></text:p>
        </text:list-item>
        <text:list-item>
          <text:p text:style-name="ElencoINS">Course: Financial econometrics , Ecole polytechnique fédérale de Lausanne – EPFL (MSc)<text:s/><text:a xlink:href="https://edu.epfl.ch/coursebook/en/financial-econometrics-FIN-407?cb_cycle=bama_cyclemaster&amp;cb_section=if" office:target-frame-name="_top" xlink:show="replace"><text:span text:style-name="Collegamentoipertestuale">https://edu.epfl.ch/coursebook/en/financial-econometrics</text:span><text:span text:style-name="Collegamentoipertestuale">-FIN-407?cb_cycle=bama_cyclemaster&amp;cb_section=if</text:span></text:a></text:p>
        </text:list-item>
      </text:list>
      <text:p text:style-name="Instestazione2INS"><text:span text:style-name="Instestazione2INSCarattere">Suggested verbs for Bloom’s Taxonomy</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soft-page-break/>
            <text:p text:style-name="schemiINS"><text:span text:style-name="schemiINSCarattere">Remembering</text:span></text:p>
          </table:table-cell>
          <table:table-cell table:style-name="TableCell470">
            <text:p text:style-name="schemiINS"><text:span text:style-name="schemiINSCarattere">Understanding</text:span></text:p>
          </table:table-cell>
          <table:table-cell table:style-name="TableCell471">
            <text:p text:style-name="schemiINS"><text:span text:style-name="schemiINSCarattere">Applying</text:span></text:p>
          </table:table-cell>
          <table:table-cell table:style-name="TableCell472">
            <text:p text:style-name="schemiINS"><text:span text:style-name="schemiINSCarattere">Analyzing</text:span></text:p>
          </table:table-cell>
          <table:table-cell table:style-name="TableCell473">
            <text:p text:style-name="schemiINS"><text:span text:style-name="schemiINSCarattere">Evaluating</text:span></text:p>
          </table:table-cell>
          <table:table-cell table:style-name="TableCell474">
            <text:p text:style-name="schemiINS"><text:span text:style-name="schemiINSCarattere">Creating</text:span></text:p>
          </table:table-cell>
        </table:table-row>
        <table:table-row table:style-name="TableRow475">
          <table:table-cell table:style-name="TableCell476">
            <text:list text:style-name="LFO7" text:continue-numbering="true">
              <text:list-item>
                <text:p text:style-name="P477">Citing</text:p>
              </text:list-item>
              <text:list-item>
                <text:p text:style-name="P478">Defining</text:p>
              </text:list-item>
              <text:list-item>
                <text:p text:style-name="P479">Describing</text:p>
              </text:list-item>
              <text:list-item>
                <text:p text:style-name="P480">Identifying</text:p>
              </text:list-item>
              <text:list-item>
                <text:p text:style-name="P481">Outlining</text:p>
              </text:list-item>
              <text:list-item>
                <text:p text:style-name="P482">Recalling</text:p>
              </text:list-item>
              <text:list-item>
                <text:p text:style-name="P483">Recognizing</text:p>
              </text:list-item>
            </text:list>
          </table:table-cell>
          <table:table-cell table:style-name="TableCell484">
            <text:list text:style-name="LFO7" text:continue-numbering="true">
              <text:list-item>
                <text:p text:style-name="P485">Clarifying</text:p>
              </text:list-item>
              <text:list-item>
                <text:p text:style-name="P486">Comparing</text:p>
              </text:list-item>
              <text:list-item>
                <text:p text:style-name="P487">Describing</text:p>
              </text:list-item>
              <text:list-item>
                <text:p text:style-name="P488">Discussing</text:p>
              </text:list-item>
              <text:list-item>
                <text:p text:style-name="P489">Explaining</text:p>
              </text:list-item>
              <text:list-item>
                <text:p text:style-name="P490">Predicting</text:p>
              </text:list-item>
              <text:list-item>
                <text:p text:style-name="P491">Summarizing</text:p>
              </text:list-item>
            </text:list>
          </table:table-cell>
          <table:table-cell table:style-name="TableCell492">
            <text:list text:style-name="LFO7" text:continue-numbering="true">
              <text:list-item>
                <text:p text:style-name="P493">Constructing</text:p>
              </text:list-item>
              <text:list-item>
                <text:p text:style-name="P494">Demonstrating</text:p>
              </text:list-item>
              <text:list-item>
                <text:p text:style-name="P495">Determining</text:p>
              </text:list-item>
              <text:list-item>
                <text:p text:style-name="P496">Discovering</text:p>
              </text:list-item>
              <text:list-item>
                <text:p text:style-name="P497">Expressing</text:p>
              </text:list-item>
              <text:list-item>
                <text:p text:style-name="P498">Investigating</text:p>
              </text:list-item>
              <text:list-item>
                <text:p text:style-name="P499">Predicting</text:p>
              </text:list-item>
            </text:list>
          </table:table-cell>
          <table:table-cell table:style-name="TableCell500">
            <text:list text:style-name="LFO7" text:continue-numbering="true">
              <text:list-item>
                <text:p text:style-name="P501">Classifying</text:p>
              </text:list-item>
              <text:list-item>
                <text:p text:style-name="P502">Comparing</text:p>
              </text:list-item>
              <text:list-item>
                <text:p text:style-name="P503">Explaining</text:p>
              </text:list-item>
              <text:list-item>
                <text:p text:style-name="P504">Identifying</text:p>
              </text:list-item>
              <text:list-item>
                <text:p text:style-name="P505">Investigating</text:p>
              </text:list-item>
              <text:list-item>
                <text:p text:style-name="P506">Outlining</text:p>
              </text:list-item>
              <text:list-item>
                <text:p text:style-name="P507">Relating</text:p>
              </text:list-item>
            </text:list>
          </table:table-cell>
          <table:table-cell table:style-name="TableCell508">
            <text:list text:style-name="LFO7" text:continue-numbering="true">
              <text:list-item>
                <text:p text:style-name="P509">Assessing</text:p>
              </text:list-item>
              <text:list-item>
                <text:p text:style-name="P510">Concluding</text:p>
              </text:list-item>
              <text:list-item>
                <text:p text:style-name="P511">Determining</text:p>
              </text:list-item>
              <text:list-item>
                <text:p text:style-name="P512">Interpreting</text:p>
              </text:list-item>
              <text:list-item>
                <text:p text:style-name="P513">Predicting</text:p>
              </text:list-item>
              <text:list-item>
                <text:p text:style-name="P514">Supporting</text:p>
              </text:list-item>
              <text:list-item>
                <text:p text:style-name="P515">Validating</text:p>
              </text:list-item>
            </text:list>
          </table:table-cell>
          <table:table-cell table:style-name="TableCell516">
            <text:list text:style-name="LFO7" text:continue-numbering="true">
              <text:list-item>
                <text:p text:style-name="P517">Categorizing</text:p>
              </text:list-item>
              <text:list-item>
                <text:p text:style-name="P518">Constructing</text:p>
              </text:list-item>
              <text:list-item>
                <text:p text:style-name="P519">Developing</text:p>
              </text:list-item>
              <text:list-item>
                <text:p text:style-name="P520">Formulating</text:p>
              </text:list-item>
              <text:list-item>
                <text:p text:style-name="P521">Incorporating</text:p>
              </text:list-item>
              <text:list-item>
                <text:p text:style-name="P522">Reconstructing</text:p>
              </text:list-item>
              <text:list-item>
                <text:p text:style-name="P523">Summarizing</text:p>
              </text:list-item>
            </text:list>
          </table:table-cell>
        </table:table-row>
      </table:table>
      <text:p text:style-name="paragrafobaseINS"><text:span text:style-name="paragrafobaseINSCarattere">There are plenty of verbs you can use to write meaningful Learning Outcomes, but there are also verbs that it is better to avoid<text:s/></text:span><text:span text:style-name="paragrafobaseINSCarattere">even though they are very common in learning outcomes, because they convey an internal state and/or are unobservable, such as:</text:span></text:p>
      <text:list text:style-name="LFO1" text:continue-numbering="true">
        <text:list-item>
          <text:p text:style-name="ElencoINS"><text:span text:style-name="ElencoINSCarattere">become familiar with;<text:s/></text:span></text:p>
        </text:list-item>
        <text:list-item>
          <text:p text:style-name="ElencoINS"><text:span text:style-name="ElencoINSCarattere">appreciate;</text:span></text:p>
        </text:list-item>
        <text:list-item>
          <text:p text:style-name="ElencoINS"><text:span text:style-name="ElencoINSCarattere">know about;<text:s/></text:span></text:p>
        </text:list-item>
        <text:list-item>
          <text:p text:style-name="ElencoINS"><text:span text:style-name="ElencoINSCarattere">become aware of.</text:span></text:p>
        </text:list-item>
      </text:list>
      <text:p text:style-name="paragrafobaseINS"><text:span text:style-name="paragrafobaseINSCarattere">Potter and Kustra (2012) with the Sinister Sixteen verbs<text:s/></text:span><text:span text:style-name="paragrafobaseINSCarattere">identified more verbs to be avoided.</text:span></text:p>
      <text:p text:style-name="P524"><text:span text:style-name="T525">Supporting research</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IntestazionetabellaINSCarattere">Reference</text:span></text:p>
          </table:table-cell>
          <table:table-cell table:style-name="TableCell532">
            <text:p text:style-name="P533"><text:span text:style-name="IntestazionetabellaINSCarattere">Main Information</text:span></text:p>
          </table:table-cell>
        </table:table-row>
        <table:table-row table:style-name="TableRow534">
          <table:table-cell table:style-name="TableCell535">
            <text:p text:style-name="contenutotabellaINS">Alammary, A., Sheard, J., Carbone, A. (2014). Blended learning in higher education: Three different design approaches.<text:s/><text:span text:style-name="T536">Australasian Journal of Educational Technology, 30</text:span>(4).<text:s/><text:a xlink:href="https://doi.org/10.14742/ajet.693" office:target-frame-name="_top" xlink:show="replace"><text:span text:style-name="Collegamentoipertestuale">https://doi.org/10.14742/ajet.693</text:span></text:a><text:s text:c="2"/></text:p>
          </table:table-cell>
          <table:table-cell table:style-name="TableCell537">
            <text:p text:style-name="contenutotabellaINS"><text:span text:style-name="T538">This paper identifies and presents characteristics, benefits, challenges and recommendations of the three different approaches that can be adopted when designing a<text:s/></text:span><text:span text:style-name="T539">course in blended format: low, medium and high impact blend.</text:span></text:p>
          </table:table-cell>
        </table:table-row>
        <table:table-row table:style-name="TableRow540">
          <table:table-cell table:style-name="TableCell541">
            <text:p text:style-name="contenutotabellaINS"><text:span text:style-name="T542">van Puffelen, E. (2017). Designing blended engineering courses. In J. C. Quadrado, J. Bernardino, &amp; J. Rocha (Eds.),<text:s/></text:span><text:span text:style-name="T543">Proceedings of the 45th SEFI Annual Conference 2017 – Education Excellence fo</text:span><text:span text:style-name="T544">r Sustainability</text:span><text:span text:style-name="T545"><text:s/>(pp. 1308–1312). European Society for Engineering Education (SEFI).<text:s/></text:span><text:a xlink:href="https://www.4tu.nl/cee/en/publications/sefi2017-designing-blended-engineering-courses.pdf" office:target-frame-name="_top" xlink:show="replace"><text:span text:style-name="T546">https://www.4tu.nl/cee/en/publications/sefi2017-designing-blende</text:span><text:span text:style-name="T547">d-engineering-courses.pdf</text:span></text:a><text:span text:style-name="T548"><text:s/></text:span></text:p>
          </table:table-cell>
          <table:table-cell table:style-name="TableCell549">
            <text:p text:style-name="contenutotabellaINS"><text:span text:style-name="T550">The paper describes how to design blended learning courses based on literature; it also reflects the experience of Wageningen University &amp; Research, the Netherlands and its approach, starting with a well-constructed curriculum an</text:span><text:span text:style-name="T551">d properly formulated Intended Learning Outcomes.</text:span></text:p>
          </table:table-cell>
        </table:table-row>
        <table:table-row table:style-name="TableRow552">
          <table:table-cell table:style-name="TableCell553">
            <text:p text:style-name="contenutotabellaINS"><text:span text:style-name="T554">Zhao, S. (2016). The Problem of Constructive Misalignment in International Business Education: A Three-Stage Integrated Approach to Enhancing Teaching and Learning.<text:s/></text:span><text:span text:style-name="T555">Journal of Teaching in International Bus</text:span><text:span text:style-name="T556">iness, 27</text:span><text:span text:style-name="T557">(4), 179–196.<text:s/></text:span><text:a xlink:href="https://doi.org/10.1080/08975930.2017.1301233" office:target-frame-name="_top" xlink:show="replace"><text:span text:style-name="T558">https://doi.org/10.1080/08975930.2017.1301233</text:span></text:a><text:span text:style-name="T559"><text:s/></text:span></text:p>
          </table:table-cell>
          <table:table-cell table:style-name="TableCell560">
            <text:p text:style-name="contenutotabellaINS"><text:span text:style-name="T561">The paper first reviews some common problems associated with constructive misalignment in prior literature; then it propose</text:span><text:span text:style-name="T562">s a three-stage integrated approach, encompassing the use of threshold concepts complemented by problem-based learning using simulation games.</text:span></text:p>
          </table:table-cell>
        </table:table-row>
      </table:table>
      <text:p text:style-name="P563"><text:span text:style-name="T564">Additional resources</text:span></text:p>
      <table:table table:style-name="Table565">
        <table:table-columns>
          <table:table-column table:style-name="TableColumn566"/>
          <table:table-column table:style-name="TableColumn567"/>
        </table:table-columns>
        <table:table-row table:style-name="TableRow568">
          <table:table-cell table:style-name="TableCell569">
            <text:soft-page-break/>
            <text:p text:style-name="IntestazionetabellaINS">Reference</text:p>
          </table:table-cell>
          <table:table-cell table:style-name="TableCell570">
            <text:p text:style-name="IntestazionetabellaINS">Main Information</text:p>
          </table:table-cell>
        </table:table-row>
        <table:table-row table:style-name="TableRow571">
          <table:table-cell table:style-name="TableCell572">
            <text:p text:style-name="contenutotabellaINS">Anderson, L. W., &amp; Krathwohl, D. R. (Eds.). (2001). A Taxonomy<text:s/>for Learning, Teaching, and Assessing: A Revision of Bloom’s Taxonomy of Educational Objectives. Longman.</text:p>
          </table:table-cell>
          <table:table-cell table:style-name="TableCell573">
            <text:p text:style-name="contenutotabellaINS"><text:span text:style-name="T574">The revision of Bloom’s taxonomy is designed to help teachers understand and implement standards-based curricula.</text:span></text:p>
          </table:table-cell>
        </table:table-row>
        <table:table-row table:style-name="TableRow575">
          <table:table-cell table:style-name="TableCell576">
            <text:p text:style-name="contenutotabellaINS"><text:span text:style-name="T577">University of Alberta Centre for Te</text:span><text:span text:style-name="T578">aching and Learning. (2018). A Guide to Learning Outcomes at the University of Alberta.<text:s/></text:span><text:a xlink:href="https://doi.org/10.7939/R3JD4Q569" office:target-frame-name="_top" xlink:show="replace"><text:span text:style-name="T579">https://doi.org/10.7939/R3JD4Q569</text:span></text:a><text:span text:style-name="T580"><text:s/></text:span></text:p>
          </table:table-cell>
          <table:table-cell table:style-name="TableCell581">
            <text:p text:style-name="contenutotabellaINS"><text:span text:style-name="T582">Some additional, more in-depth hints and suggestions for developing effective ILOs</text:span><text:span text:style-name="T583">.</text:span></text:p>
          </table:table-cell>
        </table:table-row>
        <table:table-row table:style-name="TableRow584">
          <table:table-cell table:style-name="TableCell585">
            <text:p text:style-name="contenutotabellaINS"><text:span text:style-name="T586">Maastricht University Institute for Education Innovation (EDLAB). (2016). The UM Handbook for Constructive Alignment.<text:s/></text:span><text:a xlink:href="https://constructivealignment.maastrichtuniversity.nl/wp-content/uploads/2017/04/Constructive_Alignment_Handbook_EDLAB.pdf" office:target-frame-name="_top" xlink:show="replace"><text:span text:style-name="T587">https://constructivealignment.maastrichtuniversity.nl/wp-content/uploads/2017/04/Constructive_Alignment_Handbook_EDLAB</text:span><text:span text:style-name="T588">.pdf</text:span></text:a><text:span text:style-name="T589"><text:s/></text:span></text:p>
          </table:table-cell>
          <table:table-cell table:style-name="TableCell590">
            <text:p text:style-name="contenutotabellaINS"><text:span text:style-name="T591">The handbook of the Maastricht University Institute for Education Innovation provides, among other things, guidance on (re-)designing ILOs at course level.</text:span></text:p>
          </table:table-cell>
        </table:table-row>
        <table:table-row table:style-name="TableRow592">
          <table:table-cell table:style-name="TableCell593">
            <text:p text:style-name="contenutotabellaINS"><text:span text:style-name="T594">Potter, M., &amp; Kustra, E. (2012). A primer on Learning Outcomes and the SOLO taxonomy. Course<text:s/></text:span><text:span text:style-name="T595">Design for Constructive Alignment, Winter 2012, 1–22.<text:s/></text:span><text:a xlink:href="https://www.uwindsor.ca/ctl/sites/uwindsor.ca.ctl/files/primer-on-learning-outcomes.pdf" office:target-frame-name="_top" xlink:show="replace"><text:span text:style-name="T596">https://www.uwindsor.ca/ctl/sites/uwindsor.ca.ctl/files/primer-on-learning-outcomes.pdf</text:span></text:a><text:span text:style-name="T597"><text:s/></text:span></text:p>
          </table:table-cell>
          <table:table-cell table:style-name="TableCell598">
            <text:p text:style-name="contenutotabellaINS"><text:span text:style-name="T599">A primer</text:span><text:span text:style-name="T600"><text:s/>on Learning Outcomes and the SOLO taxonomy.</text:span></text:p>
          </table:table-cell>
        </table:table-row>
      </table:table>
      <text:p text:style-name="TitoloINS"><text:span text:style-name="T601">Syllabus and lesson plan</text:span></text:p>
      <text:p text:style-name="AdvinfoINS"><text:span text:style-name="T602">ADVANCED INFO CARD</text:span></text:p>
      <text:p text:style-name="paragrafobaseINS"><text:span text:style-name="T603">Once you have decided to blend face-to-face instruction with online activities and you have set the outcomes you want students to achieve, it is very important<text:s/></text:span><text:span text:style-name="T604">to<text:s/></text:span><text:span text:style-name="T605">rework course organisation</text:span><text:span text:style-name="T606">. That means detailing the parts you will design from scratch or modify (e.g. one or more lessons) in terms of features, required resources and planning as well as defining how they connect to the whole. Course syllabus and lesson</text:span><text:span text:style-name="T607"><text:s/>plans are very important not only because they support the redesign and rescheduling of your teaching, but also because they produce information that is crucial for students to know, in terms of what they are expected to do during the course and during th</text:span><text:span text:style-name="T608">e lesson. Integrating the INSYSTED approach into your course implies that learners’ activities go beyond passive listening, hence<text:s/></text:span><text:span text:style-name="T609">students need to be inducted</text:span><text:span text:style-name="T610"><text:s/>into them.<text:s/></text:span></text:p>
      <text:p text:style-name="Intestazione1INS"><text:span text:style-name="T611">Syllabus</text:span></text:p>
      <text:p text:style-name="paragrafobaseINS"><text:span text:style-name="T612">How does a reworked syllabus look like? Let’s see the crucial information a<text:s/></text:span><text:span text:style-name="T613">syllabus should contain. Please remember that syllabus elements can be adjusted not only according to your course needs, but also according to possible external elements, such as the course level, (e.g. BSc and MSc) and the overall approach of the curricul</text:span><text:span text:style-name="T614">um the course belongs to (e.g. Dublin Descriptors in terms of competence levels at the end of a cycle). Syllabus information can be circulated through several documents/web pages instead of being on one page, depending on the personal practices of the inst</text:span><text:span text:style-name="T615">ructor and/or the policies the higher education institution might have in terms of spreading course information.<text:s/></text:span></text:p>
      <text:p text:style-name="paragrafobaseINS"><text:span text:style-name="T616">The essentials you might focus on are listed below.</text:span></text:p>
      <text:list text:style-name="LFO8_2" text:continue-numbering="true">
        <text:list-item>
          <text:p text:style-name="P617"><text:span text:style-name="T618">Course information</text:span><text:span text:style-name="T619">: include course title and webpage address, and if applicable prerequisi</text:span><text:span text:style-name="T620">tes and language(s) in which activities are carried out; remember to mention teaching staff information, and preferred contact channels.</text:span></text:p>
        </text:list-item>
        <text:list-item>
          <text:p text:style-name="P621"><text:span text:style-name="T622">Intended learning outcomes</text:span><text:span text:style-name="T623">: detail what you want students to achieve not only in terms of knowledge and skills concerni</text:span><text:span text:style-name="T624">ng course topics (disciplinary, disciplinary knowledge), but also in terms of relevant soft and<text:s/></text:span><text:soft-page-break/><text:span text:style-name="T625">digital skills. If you revise learning outcomes in this perspective, remember that the INSYSTED approach fosters the development of students’ soft and digital s</text:span><text:span text:style-name="T626">kills such as those related to teamwork and communication.<text:s/></text:span></text:p>
        </text:list-item>
      </text:list>
      <text:p text:style-name="P627"><text:span text:style-name="T628">In this view revising an ILO may lead you to split the original one into more ILOs to “unpack” its component elements or to highlight soft and digital soft skills acquirement.</text:span></text:p>
      <text:p text:style-name="P629"><text:span text:style-name="T630">An example of a rewo</text:span><text:span text:style-name="T631">rked ILO in an Inventory control MSc course:</text:span></text:p>
      <text:list text:style-name="LFO9" text:continue-numbering="true">
        <text:list-item>
          <text:p text:style-name="P632"><text:span text:style-name="T633">Original ILO</text:span></text:p>
        </text:list-item>
      </text:list>
      <text:p text:style-name="P634"><text:span text:style-name="T635">Students will become familiar with different inventory control models.</text:span></text:p>
      <text:list text:style-name="LFO9" text:continue-numbering="true">
        <text:list-item>
          <text:p text:style-name="P636"><text:span text:style-name="T637">Reworked ILO + ILOs in terms of soft and digital skills</text:span></text:p>
        </text:list-item>
      </text:list>
      <text:p text:style-name="P638"><text:span text:style-name="T639">Students will be able to incorporate different inventory control models</text:span><text:span text:style-name="T640"><text:s/>depending on the context: the newsvendor model, the (r,Q) and the (T,S) policies.<text:s/></text:span></text:p>
      <text:p text:style-name="P641"><text:span text:style-name="T642">Soft skills</text:span><text:span text:style-name="T643">: students will be able to work together in teams in the online learning community in order to tackle complex inventory control problems.</text:span></text:p>
      <text:p text:style-name="P644"><text:span text:style-name="T645">Digital skills</text:span><text:span text:style-name="T646">: student</text:span><text:span text:style-name="T647">s will be able to use digital tools based on a serious game in order to share, analyze and exchange data.</text:span></text:p>
      <text:list text:style-name="LFO10" text:continue-numbering="true">
        <text:list-item>
          <text:p text:style-name="P648"><text:span text:style-name="T649">Course activities</text:span><text:span text:style-name="T650">: describe and explain the approach you plan to use (for example flipped learning and/or problem-based learning), list activities acc</text:span><text:span text:style-name="T651">ordingly; mention if you are going to use e.g. a forum to support the online learning community of course students and/or a specific MOOC and/or a serious game).</text:span></text:p>
        </text:list-item>
        <text:list-item>
          <text:p text:style-name="P652"><text:span text:style-name="T653">Expectations of students</text:span><text:span text:style-name="T654">: if applicable provide guidelines about minimum required course atten</text:span><text:span text:style-name="T655">dance, participation and plagiarism.</text:span></text:p>
        </text:list-item>
        <text:list-item>
          <text:p text:style-name="P656"><text:span text:style-name="T657">Course resources</text:span><text:span text:style-name="T658">: specify e.g. textbooks, reference material, supporting content and tools.</text:span></text:p>
        </text:list-item>
        <text:list-item>
          <text:p text:style-name="P659"><text:span text:style-name="T660">Course schedule/calendar</text:span><text:span text:style-name="T661">: a blended learning approach implies diverse activities, both online and face to face; make sure that<text:s/></text:span><text:span text:style-name="T662">students know which kind of activities to expect and when, including due dates for assignments.</text:span></text:p>
        </text:list-item>
        <text:list-item>
          <text:p text:style-name="P663"><text:span text:style-name="T664">Grading policy and assignments</text:span><text:span text:style-name="T665">: make sure to list each kind of assignment and activity that is going to be graded and briefly describe it.</text:span></text:p>
        </text:list-item>
      </text:list>
      <text:p text:style-name="Instestazione2INS"><text:span text:style-name="Instestazione2INSCarattere">Inspiration box</text:span></text:p>
      <text:p text:style-name="paragrafobaseINS"><text:span text:style-name="T666">Have<text:s/></text:span><text:span text:style-name="T667">a look at these examples to see how a reworked syllabus may look like.</text:span></text:p>
      <text:list text:style-name="LFO11" text:continue-numbering="true">
        <text:list-item>
          <text:p text:style-name="P668"><text:span text:style-name="T669">Course: Fundamentals of Systems Engineering, MIT (MSc)<text:s/></text:span><text:a xlink:href="https://ocw.mit.edu/courses/aeronautics-and-astronautics/16-842-fundamentals-of-systems-engineering-fall-2015/syllabus/" office:target-frame-name="_top" xlink:show="replace"><text:span text:style-name="Collegamentoipertestuale">https://ocw.mit.edu/courses/aeronautics-and-astronautics/16-842-fundamentals-of-systems-engineering-fall-2015/syllabus/</text:span></text:a><text:span text:style-name="T670"><text:s/></text:span></text:p>
        </text:list-item>
        <text:list-item>
          <text:p text:style-name="P671"><text:span text:style-name="T672">Course: Engineering Mathematics, University of Sheffield (BSc)<text:s/></text:span><text:a xlink:href="http://engmaths.group.shef.ac.uk/common/?staff_view=1" office:target-frame-name="_top" xlink:show="replace"><text:span text:style-name="Collegamentoipertestuale">http://engmaths.group.shef.ac.uk/common/?staff_view=1</text:span></text:a><text:span text:style-name="T673"><text:s/></text:span></text:p>
        </text:list-item>
        <text:list-item>
          <text:p text:style-name="P674"><text:span text:style-name="T675">Gannon, K. (2018, September 12).<text:s/></text:span><text:span text:style-name="T676">How to Create a Syllabus Advice Guide</text:span><text:span text:style-name="T677">. The chronicle of Higher Education.<text:s/></text:span><text:a xlink:href="https://www.chronicle.com/interactives/advice-syllabus" office:target-frame-name="_top" xlink:show="replace"><text:span text:style-name="Collegamentoipertestuale">https://www.chronicle.com/interactives/advice-syllabus</text:span></text:a></text:p>
        </text:list-item>
      </text:list>
      <text:p text:style-name="Intestazione1INS"><text:span text:style-name="T678">Lesson plan</text:span></text:p>
      <text:p text:style-name="paragrafobaseINS"><text:span text:style-name="T679">The lesson plan should provide you with a practical outline to organise and deliver your lesson:</text:span></text:p>
      <text:list text:style-name="LFO12" text:continue-numbering="true">
        <text:list-item>
          <text:p text:style-name="P680"><text:span text:style-name="T681">session</text:span><text:span text:style-name="T682"><text:s/>title, date and time;</text:span></text:p>
        </text:list-item>
        <text:list-item>
          <text:p text:style-name="P683"><text:span text:style-name="T684">aims and learning outcomes</text:span><text:span text:style-name="T685"><text:s/>you want to achieve in the class;</text:span></text:p>
        </text:list-item>
        <text:list-item>
          <text:p text:style-name="P686"><text:span text:style-name="T687">t</text:span><text:span text:style-name="T688">eaching content</text:span><text:span text:style-name="T689"><text:s/>you will cover throughout the lesson;</text:span></text:p>
        </text:list-item>
        <text:list-item>
          <text:p text:style-name="P690"><text:span text:style-name="T691">resources</text:span><text:span text:style-name="T692"><text:s/>in terms of reference materials, tools and items to bring or to set up at the start of the session;</text:span></text:p>
        </text:list-item>
        <text:list-item>
          <text:p text:style-name="P693"><text:span text:style-name="T694">lesson sub-sections</text:span><text:span text:style-name="T695"><text:s/>with respective timing guidelines;</text:span></text:p>
        </text:list-item>
        <text:list-item>
          <text:p text:style-name="P696"><text:span text:style-name="T697">details of activities</text:span><text:span text:style-name="T698">/how the student</text:span><text:span text:style-name="T699">s will learn, including pedagogical approaches (e.g. flipped learning);</text:span></text:p>
        </text:list-item>
        <text:list-item>
          <text:p text:style-name="P700"><text:span text:style-name="T701">possible informal or formal<text:s/></text:span><text:span text:style-name="T702">assessment methods</text:span><text:span text:style-name="T703"><text:s/>you will use in your classroom (e.g. surveys and online quizzes).</text:span></text:p>
        </text:list-item>
      </text:list>
      <text:p text:style-name="paragrafobaseINS"><text:span text:style-name="T704">Please note</text:span><text:span text:style-name="T705">: whether you are planning to innovate only a portion of<text:s/></text:span><text:span text:style-name="T706">your course or your whole course, remember that the lesson plan is useful to support you!</text:span></text:p>
      <text:p text:style-name="Instestazione2INS"><text:span text:style-name="Instestazione2INSCarattere">Inspiration box</text:span></text:p>
      <text:p text:style-name="paragrafobaseINS"><text:span text:style-name="T707">Have a look at these templates and hands-on tips to formulate a lesson plan.</text:span></text:p>
      <text:list text:style-name="LFO13" text:continue-numbering="true">
        <text:list-item>
          <text:p text:style-name="P708"><text:span text:style-name="T709">Lesson plan template. Algonquin college, Canada<text:s/></text:span><text:a xlink:href="https://www.algonquincollege.com/profres/files/2013/11/Lesson-Plan-TemplateD.pdf" office:target-frame-name="_top" xlink:show="replace"><text:span text:style-name="Collegamentoipertestuale">https://www.algonquincollege.com/profres/files/2013/11/Lesson-Plan-TemplateD.pdf</text:span></text:a><text:span text:style-name="T710"><text:s/></text:span></text:p>
        </text:list-item>
        <text:list-item>
          <text:p text:style-name="P711"><text:span text:style-name="T712">Brigham Young University-Idaho, USA Lesson plans instructional tool<text:s/></text:span><text:a xlink:href="http://www.byui.edu/Documents/instructional_development/Instructional%20Tools%20Page%20PDFs/Lesson%20Plans.pdf" office:target-frame-name="_top" xlink:show="replace"><text:span text:style-name="Collegamentoipertestuale">http://www.byui.edu/Documents/instructional_development/Instructional%20Tools%20Page%20PDFs/Lesson%20Plans.pdf</text:span></text:a><text:span text:style-name="T713"><text:s/>(retrieved from<text:s/></text:span><text:a xlink:href="https://www.byui.edu/instructional-development/resources/instructional-tools" office:target-frame-name="_top" xlink:show="replace"><text:span text:style-name="Collegamentoipertestuale">https://www.byui.edu/instructional-development/resources/instructional-tools</text:span></text:a><text:span text:style-name="T714">)</text:span></text:p>
        </text:list-item>
      </text:list>
      <text:p text:style-name="TitoloINS"><text:span text:style-name="T715">ANNA’S STORY | Episode 3. Assessment tasks<text:s/></text:span></text:p>
      <text:p text:style-name="Intestazione1INS"><text:span text:style-name="T716">BEFORE THE INSYSTED APPROACH</text:span></text:p>
      <text:p text:style-name="P717">“As I have changed the ILOs of the inventory control<text:s/>topic, maybe I should rethink how students are assessed against these ILOs.</text:p>
      <text:p text:style-name="paragrafobaseINS"><text:span text:style-name="T718">In my opinion, students tend to learn what they think they will be tested on, hence assessment tasks should enable students to learn through preparing for and undertaking the asses</text:span><text:span text:style-name="T719">sment and from the feedback on their performance.”<text:s/></text:span>[Anna | Engineering university teacher]</text:p>
      <text:p text:style-name="Intestazione1INS"><text:span text:style-name="T720">AFTER THE INSYSTED APPROACH</text:span></text:p>
      <text:p text:style-name="P721">“After being exposed to concepts underpinning inventory systems, I will upload a series of short texts in the course forum that describe<text:s/>different industrial contexts and I will ask students in groups to define the characteristics of inventory systems in each context and publish them in the forum.</text:p>
      <text:p text:style-name="P722">I will ask each group of students to assess another group’s output by identifying a positive<text:s/>aspect and an aspect that needs to be improved, in addition I will add my feedback.</text:p>
      <text:p text:style-name="paragrafobaseINS"><text:span text:style-name="T723">After having explored inventory costs during the exercise session, the same groups of students will receive in the forum a case study related to the previous industrial con</text:span><text:span text:style-name="T724">text and will be asked to calculate the different inventory costs based on a big unstructured data set and to develop on the previous assessment task to outline a problem and a solution relevant to the case study and the provided data.”</text:span><text:s/>[Anna | Engineering<text:s/>university teacher]</text:p>
      <text:p text:style-name="TitoloINS"><text:span text:style-name="T725">3. ASSESSMENT TASKS</text:span></text:p>
      <text:list text:style-name="LFO1" text:continue-numbering="true">
        <text:list-item>
          <text:p text:style-name="ElencoINS"><text:span text:style-name="T726">EXAMPLES OF TECHNOLOGY-ENHANCED ASSESSMENT TASKS</text:span><text:span text:style-name="ElencoINSCarattere"><text:line-break/></text:span><text:span text:style-name="ElencoINSCarattere">Hands-on assessment tasks according to different kinds of learning with an increasing degree of complexity.</text:span></text:p>
        </text:list-item>
        <text:list-item>
          <text:p text:style-name="ElencoINS"><text:span text:style-name="T727">FUNCTIONS OF ASSESSMENT</text:span><text:span text:style-name="ElencoINSCarattere"><text:line-break/></text:span><text:span text:style-name="ElencoINSCarattere">The functions of assessment tasks<text:s/></text:span><text:span text:style-name="ElencoINSCarattere">through targeted hands-on examples.</text:span></text:p>
        </text:list-item>
        <text:list-item>
          <text:p text:style-name="ElencoINS"><text:span text:style-name="T728">RUBRICS</text:span><text:span text:style-name="ElencoINSCarattere"><text:line-break/></text:span><text:span text:style-name="ElencoINSCarattere">The importance of the rubric for assessment and its main features.</text:span></text:p>
        </text:list-item>
        <text:list-item>
          <text:p text:style-name="ElencoINS"><text:span text:style-name="T729">PEER ASSESSMENT</text:span><text:span text:style-name="ElencoINSCarattere"><text:line-break/></text:span><text:span text:style-name="ElencoINSCarattere">How to take advantage of this technique while taking into consideration some of the challenges.</text:span></text:p>
        </text:list-item>
      </text:list>
      <text:p text:style-name="Intestazione1INS"><text:span text:style-name="T730">Back to constructive alignment</text:span></text:p>
      <text:soft-page-break/>
      <text:p text:style-name="paragrafobaseINS"><text:span text:style-name="paragrafobaseINSCarattere">On</text:span><text:span text:style-name="paragrafobaseINSCarattere">ce you have set the outcomes you want students to achieve (Intended Learning Outcomes),<text:s/></text:span><text:span text:style-name="T731">you may consider redesigning how students are assessed</text:span><text:span text:style-name="paragrafobaseINSCarattere"><text:s/>accordingly. Again, the constructive alignment will support you in ensuring the consistency among assessment task</text:span><text:span text:style-name="paragrafobaseINSCarattere">s and the other main elements of your teaching. In a constructively aligned approach, assessment needs to be thought out before the teaching and learning activities because it influences what students think is important: in other terms,<text:s/></text:span><text:span text:style-name="T732">students tend to le</text:span><text:span text:style-name="T733">arn what they think they will be tested on</text:span><text:span text:style-name="paragrafobaseINSCarattere">.</text:span></text:p>
      <text:p text:style-name="paragrafobaseINS"><text:span text:style-name="paragrafobaseINSCarattere">In the INSYSTED approach MOOCs, serious games and forum-based online learning communities<text:s/></text:span><text:span text:style-name="T734">underpin authentic assessment tasks</text:span><text:span text:style-name="paragrafobaseINSCarattere"><text:s/>that demonstrate students’ increasing ability to think and solve problems in ways that</text:span><text:span text:style-name="paragrafobaseINSCarattere"><text:s/>resemble those of experts in the engineering field.</text:span></text:p>
      <text:list text:style-name="LFO1" text:continue-numbering="true">
        <text:list-item>
          <text:p text:style-name="ElencoINS"><text:span text:style-name="T735">Intended Learning Outcomes (ILOs)</text:span><text:span text:style-name="T736"><text:line-break/></text:span><text:span text:style-name="T737">What</text:span><text:span text:style-name="ElencoINSCarattere"><text:s/>should learners know or be able to do?</text:span></text:p>
        </text:list-item>
        <text:list-item>
          <text:p text:style-name="ElencoINS"><text:span text:style-name="T738">Assessment Tasks</text:span><text:span text:style-name="ElencoINSCarattere"><text:line-break/></text:span><text:span text:style-name="T739">How</text:span><text:span text:style-name="ElencoINSCarattere"><text:s/>will learning be measured?</text:span></text:p>
        </text:list-item>
        <text:list-item>
          <text:p text:style-name="ElencoINS"><text:span text:style-name="T740">Teaching Learning Activities (TLAs)</text:span><text:span text:style-name="ElencoINSCarattere"><text:line-break/></text:span><text:span text:style-name="T741">How</text:span><text:span text:style-name="ElencoINSCarattere"><text:s/>will learners learn?</text:span></text:p>
        </text:list-item>
      </text:list>
      <text:p text:style-name="Intestazione1INS"><text:span text:style-name="T742">Why is assessmen</text:span><text:span text:style-name="T743">t important?</text:span></text:p>
      <text:p text:style-name="paragrafobaseINS"><text:span text:style-name="paragrafobaseINSCarattere">Assessment is crucial to support student learning in addition to measuring it. Fit-for-purpose<text:s/></text:span><text:span text:style-name="T744">assessment is able to test what has been learnt and taught</text:span><text:span text:style-name="paragrafobaseINSCarattere"><text:s/>or, in other terms, it is able to determine whether a student has achieved the ILOs set i</text:span><text:span text:style-name="paragrafobaseINSCarattere">n terms of disciplinary knowledge, soft and digital skills. In addition to that, assessment can provide the instructor with meaningful<text:s/></text:span><text:span text:style-name="T745">input data to improve teaching</text:span><text:span text:style-name="paragrafobaseINSCarattere">.</text:span></text:p>
      <text:p text:style-name="Instestazione2INS"><text:span text:style-name="Instestazione2INSCarattere">Attributes of fit for purpose assessment</text:span></text:p>
      <text:p text:style-name="P746"><text:span text:style-name="paragrafobaseINSCarattere">Fit for purpose assessment entails some<text:s/></text:span><text:span text:style-name="paragrafobaseINSCarattere">attributes with respect to teachers and to students:</text:span></text:p>
      <table:table table:style-name="Table747">
        <table:table-columns>
          <table:table-column table:style-name="TableColumn748"/>
          <table:table-column table:style-name="TableColumn749"/>
        </table:table-columns>
        <table:table-row table:style-name="TableRow750">
          <table:table-cell table:style-name="TableCell751">
            <text:p text:style-name="IntestazionetabellaINS"><text:span text:style-name="T752">With respect to teachers</text:span></text:p>
          </table:table-cell>
          <table:table-cell table:style-name="TableCell753">
            <text:p text:style-name="IntestazionetabellaINS"><text:span text:style-name="T754">With respect to students</text:span></text:p>
          </table:table-cell>
        </table:table-row>
        <table:table-row table:style-name="TableRow755">
          <table:table-cell table:style-name="TableCell756">
            <text:p text:style-name="contenutotabellaINS"><text:span text:style-name="paragrafobaseINSCarattere">It<text:s/></text:span>applies<text:s/><text:span text:style-name="T757">methods that measure students’ achievement</text:span><text:s/>of assessment criteria in order to check how well actual learning matches with ILOs.</text:p>
          </table:table-cell>
          <table:table-cell table:style-name="TableCell758">
            <text:p text:style-name="contenutotabellaINS"><text:span text:style-name="paragrafobaseINSCarattere">It enables st</text:span><text:span text:style-name="paragrafobaseINSCarattere">udents to<text:s/></text:span><text:span text:style-name="T759">learn through preparing for and undertaking the assessment</text:span><text:span text:style-name="paragrafobaseINSCarattere"><text:s/>and from feedback on their performance in the assessment.</text:span></text:p>
          </table:table-cell>
        </table:table-row>
        <table:table-row table:style-name="TableRow760">
          <table:table-cell table:style-name="TableCell761">
            <text:p text:style-name="contenutotabellaINS"><text:span text:style-name="paragrafobaseINSCarattere">It enables instructors to understand<text:s/></text:span><text:span text:style-name="T762">how students are responding</text:span><text:span text:style-name="paragrafobaseINSCarattere"><text:s/>to their teaching.</text:span></text:p>
          </table:table-cell>
          <table:table-cell table:style-name="TableCell763">
            <text:p text:style-name="contenutotabellaINS"><text:span text:style-name="paragrafobaseINSCarattere">It enables students to<text:s/></text:span><text:span text:style-name="T764">benchmark their curre</text:span><text:span text:style-name="T765">nt level</text:span><text:span text:style-name="paragrafobaseINSCarattere"><text:s/>of knowledge or skills and to identify areas for improvement and the overall progress made.</text:span></text:p>
          </table:table-cell>
        </table:table-row>
        <table:table-row table:style-name="TableRow766">
          <table:table-cell table:style-name="TableCell767">
            <text:p text:style-name="contenutotabellaINS"><text:span text:style-name="paragrafobaseINSCarattere">It is<text:s/></text:span><text:span text:style-name="T768">explicit and accessible</text:span><text:span text:style-name="paragrafobaseINSCarattere"><text:s/>to staff and students involved in the process (e.g. the teacher shares the purpose and requirements of each assessment task<text:s/></text:span><text:span text:style-name="paragrafobaseINSCarattere">and the standards expected).</text:span></text:p>
          </table:table-cell>
          <table:table-cell table:style-name="TableCell769">
            <text:p text:style-name="contenutotabellaINS"><text:span text:style-name="paragrafobaseINSCarattere">It provides students with focused, relevant and guiding<text:s/></text:span><text:span text:style-name="T770">feedback</text:span><text:span text:style-name="paragrafobaseINSCarattere"><text:s/>so that they recognise how future performance can be improved.</text:span></text:p>
          </table:table-cell>
        </table:table-row>
      </table:table>
      <text:p text:style-name="Intestazione1INS"><text:span text:style-name="T771">Examples of assessment tasks</text:span></text:p>
      <text:p text:style-name="paragrafobaseINS"><text:span text:style-name="paragrafobaseINSCarattere">Below you can explore some hands-on<text:s/></text:span><text:span text:style-name="T772">examples of constructively aligne</text:span><text:span text:style-name="T773">d assessment tasks</text:span><text:span text:style-name="paragrafobaseINSCarattere"><text:s/>that can be applied depending on the Intended Learning Outcome the instructor wants students to achieve.<text:s/></text:span></text:p>
      <text:p text:style-name="paragrafobaseINS"><text:span text:style-name="paragrafobaseINSCarattere">ILOs referring to disciplinary knowledge feature the corresponding verb relating to<text:s/></text:span><text:span text:style-name="T774">Bloom’s taxonomy</text:span><text:span text:style-name="paragrafobaseINSCarattere">, that classifies the different</text:span><text:span text:style-name="paragrafobaseINSCarattere"><text:s/>kinds of learning with an increasing degree of complexity.</text:span></text:p>
      <text:p text:style-name="paragrafobaseINS"><text:span text:style-name="paragrafobaseINSCarattere">Tasks described can be part of formative assessment or implemented as elements of summative evaluation that contribute to course grade.</text:span></text:p>
      <text:p text:style-name="Instestazione2INS"><text:span text:style-name="Instestazione2INSCarattere">Level of Bloom’s taxonomy: Remembering</text:span></text:p>
      <text:p text:style-name="paragrafobaseINS"><text:span text:style-name="paragrafobaseINSCarattere">Students are required</text:span><text:span text:style-name="paragrafobaseINSCarattere"><text:s/>to recognise and recall information such as facts, concepts, terms, methods and procedures.<text:s/></text:span></text:p>
      <text:soft-page-break/>
      <text:p text:style-name="Intestazione3INS">Hands-on example of a constructively aligned assessment task</text:p>
      <text:list text:style-name="LFO1" text:continue-numbering="true">
        <text:list-item>
          <text:p text:style-name="ElencoINS"><text:span text:style-name="T775">Intended Learning Outcome</text:span><text:span text:style-name="T776"><text:line-break/></text:span><text:span text:style-name="T777">Disciplinary knowledge</text:span><text:span text:style-name="ElencoINSCarattere">: students will be able to describe the characteristi</text:span><text:span text:style-name="ElencoINSCarattere">cs of an inventory system.</text:span></text:p>
        </text:list-item>
        <text:list-item>
          <text:p text:style-name="ElencoINS"><text:span text:style-name="T778">Assessment Task</text:span><text:span text:style-name="ElencoINSCarattere"><text:line-break/></text:span><text:span text:style-name="T779">Quiz</text:span></text:p>
        </text:list-item>
      </text:list>
      <text:list text:style-name="LFO22" text:continue-numbering="true">
        <text:list-item>
          <text:list>
            <text:list-item>
              <text:p text:style-name="P780"><text:span text:style-name="ElencoINSCarattere">Pillar(s): MOOC</text:span></text:p>
            </text:list-item>
            <text:list-item>
              <text:p text:style-name="P781"><text:span text:style-name="ElencoINSCarattere">Soft/digital skills developed: no specific skills are expected to be developed with this task</text:span></text:p>
            </text:list-item>
          </text:list>
        </text:list-item>
      </text:list>
      <text:p text:style-name="P782"><text:span text:style-name="ElencoINSCarattere">The teacher prepares a quiz with an online tool and administers it in class at the beginning of th</text:span><text:span text:style-name="ElencoINSCarattere">e lesson to verify that students remember the MOOC content about inventory systems they were previously exposed to at home. Students are asked to access the quiz from their smartphones with their own identification numbers so that the instructor can award<text:s/></text:span><text:span text:style-name="ElencoINSCarattere">points upon successful completion.<text:s/></text:span></text:p>
      <text:p text:style-name="P783"><text:span text:style-name="T784">Low-hanging fruit tip:</text:span><text:span text:style-name="ElencoINSCarattere"><text:s/>different groups of students can be involved in producing questions and answers for different course topics; this task might contribute to the final grade awarded to each student.</text:span></text:p>
      <text:p text:style-name="Instestazione2INS"><text:span text:style-name="Instestazione2INSCarattere">Types of question</text:span><text:span text:style-name="Instestazione2INSCarattere">s and online quizzing</text:span></text:p>
      <text:p text:style-name="P785"><text:span text:style-name="paragrafobaseINSCarattere">Diverse types of questions can be implemented depending on the features of each online quizzing tool. The table below gives an overview of some types of questions you can implement online and which types of learning objective they are</text:span><text:span text:style-name="paragrafobaseINSCarattere"><text:s/>best suited for. It is worth remembering that open questions have to be marked manually when reviewing the quiz.</text:span></text:p>
      <table:table table:style-name="Table786">
        <table:table-columns>
          <table:table-column table:style-name="TableColumn787"/>
          <table:table-column table:style-name="TableColumn788"/>
        </table:table-columns>
        <table:table-row table:style-name="TableRow789">
          <table:table-cell table:style-name="TableCell790">
            <text:p text:style-name="IntestazionetabellaINS"><text:span text:style-name="T791">Type of question</text:span></text:p>
          </table:table-cell>
          <table:table-cell table:style-name="TableCell792">
            <text:p text:style-name="IntestazionetabellaINS"><text:span text:style-name="T793">Type of learning objectives</text:span></text:p>
          </table:table-cell>
        </table:table-row>
        <table:table-row table:style-name="TableRow794">
          <table:table-cell table:style-name="TableCell795">
            <text:p text:style-name="contenutotabellaINS">Multiple/Forced Choice (MC/FC)</text:p>
          </table:table-cell>
          <table:table-cell table:style-name="TableCell796">
            <text:p text:style-name="contenutotabellaINS">Recognising terms, understanding concepts, recognizing connections</text:p>
          </table:table-cell>
        </table:table-row>
        <table:table-row table:style-name="TableRow797">
          <table:table-cell table:style-name="TableCell798">
            <text:p text:style-name="contenutotabellaINS">Hot spot</text:p>
          </table:table-cell>
          <table:table-cell table:style-name="TableCell799">
            <text:p text:style-name="contenutotabellaINS">Recognising visual structures, mentally rotating objects</text:p>
          </table:table-cell>
        </table:table-row>
        <table:table-row table:style-name="TableRow800">
          <table:table-cell table:style-name="TableCell801">
            <text:p text:style-name="contenutotabellaINS">Classification</text:p>
          </table:table-cell>
          <table:table-cell table:style-name="TableCell802">
            <text:p text:style-name="contenutotabellaINS">Putting concepts in relation, associating concepts, recognising hierarchies</text:p>
          </table:table-cell>
        </table:table-row>
        <table:table-row table:style-name="TableRow803">
          <table:table-cell table:style-name="TableCell804">
            <text:p text:style-name="contenutotabellaINS">Ordering</text:p>
          </table:table-cell>
          <table:table-cell table:style-name="TableCell805">
            <text:p text:style-name="contenutotabellaINS">Analysing processes, reproducing historical developments</text:p>
          </table:table-cell>
        </table:table-row>
        <table:table-row table:style-name="TableRow806">
          <table:table-cell table:style-name="TableCell807">
            <text:p text:style-name="contenutotabellaINS">Short text</text:p>
          </table:table-cell>
          <table:table-cell table:style-name="TableCell808">
            <text:p text:style-name="contenutotabellaINS">Reproducing<text:s/>concepts, indicating mathematical results, reproducing dates and numbers</text:p>
          </table:table-cell>
        </table:table-row>
        <table:table-row table:style-name="TableRow809">
          <table:table-cell table:style-name="TableCell810">
            <text:p text:style-name="contenutotabellaINS">Long text</text:p>
          </table:table-cell>
          <table:table-cell table:style-name="TableCell811">
            <text:p text:style-name="contenutotabellaINS">Describing problem solutions, arguing a standpoint</text:p>
          </table:table-cell>
        </table:table-row>
        <table:table-row table:style-name="TableRow812">
          <table:table-cell table:style-name="TableCell813">
            <text:p text:style-name="contenutotabellaINS">Text subset question</text:p>
          </table:table-cell>
          <table:table-cell table:style-name="TableCell814">
            <text:p text:style-name="contenutotabellaINS">Reproducing concepts or names</text:p>
          </table:table-cell>
        </table:table-row>
        <table:table-row table:style-name="TableRow815">
          <table:table-cell table:style-name="TableCell816">
            <text:p text:style-name="contenutotabellaINS">Cloze question (e.g. containing input boxes for free-text or missing<text:s/>text suggestions)</text:p>
          </table:table-cell>
          <table:table-cell table:style-name="TableCell817">
            <text:p text:style-name="contenutotabellaINS">Understanding the structure of a sentence, reproducing concepts, completing words (often used in language learning)</text:p>
          </table:table-cell>
        </table:table-row>
      </table:table>
      <text:p text:style-name="referenceimgschemeINS">(Adapted from the E-Klausur Wiki of the Universität Gießen)</text:p>
      <text:p text:style-name="Instestazione2INS"><text:span text:style-name="Instestazione2INSCarattere">Wrap-up: online quizzes</text:span></text:p>
      <text:p text:style-name="P818"><text:span text:style-name="paragrafobaseINSCarattere">Online quizzes administering various</text:span><text:span text:style-name="paragrafobaseINSCarattere"><text:s/>types of questions like true/false, multiple choice, fill-in-the-blanks and matching questions with answers can make students<text:s/></text:span><text:span text:style-name="paragrafobaseINSCarattere">recall and recognize knowledge</text:span><text:span text:style-name="paragrafobaseINSCarattere">. Online quizzes can be used</text:span><text:span text:style-name="paragrafobaseINSCarattere"><text:s/>for example at the beginning of a lesson to<text:s/></text:span><text:span text:style-name="T819">check students’ knowledge</text:span><text:span text:style-name="paragrafobaseINSCarattere"><text:s/>of a topic they were previously exposed to, so that the instructor can reiterate the most critical concepts accordingly. They can also be used for<text:s/></text:span><text:span text:style-name="T820">ongoing summative assessments</text:span><text:span text:style-name="paragrafobaseINSCarattere">, that<text:s/></text:span><text:span text:style-name="paragrafobaseINSCarattere">contribute to the final mark or as part of the final exam: in this case it is important that students access the quiz through their identification number. Classroom response systems and quizzing tools can administer<text:s/></text:span><text:soft-page-break/><text:span text:style-name="paragrafobaseINSCarattere">online quizzes via clickers or other han</text:span><text:span text:style-name="paragrafobaseINSCarattere">dheld devices such as smartphones. These tools can be open-source like YACRS by the University of Glasgow (</text:span><text:a xlink:href="https://learn.gla.ac.uk/yacrs/software/yacrs.pdf" office:target-frame-name="_top" xlink:show="replace"><text:span text:style-name="Collegamentoipertestuale">https://learn.gla.ac.uk/yacrs/software/yacrs.pdf</text:span></text:a><text:span text:style-name="paragrafobaseINSCarattere">) or commercial products. The table</text:span><text:span text:style-name="paragrafobaseINSCarattere"><text:s/>on the right summarises some examples with free options (please always check for updated information).</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IntestazionetabellaINS">Tool name</text:p>
          </table:table-cell>
          <table:table-cell table:style-name="TableCell827">
            <text:p text:style-name="IntestazionetabellaINS">Typology<text:s/></text:p>
          </table:table-cell>
          <table:table-cell table:style-name="TableCell828">
            <text:p text:style-name="IntestazionetabellaINS">Cost</text:p>
          </table:table-cell>
        </table:table-row>
        <table:table-row table:style-name="TableRow829">
          <table:table-cell table:style-name="TableCell830">
            <text:p text:style-name="contenutotabellaINS"><text:span text:style-name="T831">Top Hat</text:span><text:span text:style-name="paragrafobaseINSCarattere"><text:s/></text:span><text:a xlink:href="https://success.tophat.com/s/" office:target-frame-name="_top" xlink:show="replace"><text:span text:style-name="Collegamentoipertestuale">https://success.tophat.com/s/</text:span></text:a><text:span text:style-name="paragrafobaseINSCarattere"><text:s/></text:span></text:p>
          </table:table-cell>
          <table:table-cell table:style-name="TableCell832">
            <text:p text:style-name="contenutotabellaINS"><text:span text:style-name="paragrafobaseINSCarattere">Classroom response system</text:span></text:p>
          </table:table-cell>
          <table:table-cell table:style-name="TableCell833">
            <text:p text:style-name="contenutotabellaINS"><text:span text:style-name="paragrafobaseINSCarattere">Free option</text:span></text:p>
          </table:table-cell>
        </table:table-row>
        <table:table-row table:style-name="TableRow834">
          <table:table-cell table:style-name="TableCell835">
            <text:p text:style-name="contenutotabellaINS"><text:span text:style-name="T836">Arsnova</text:span><text:span text:style-name="T837"><text:s/></text:span><text:a xlink:href="https://arsnova.thm.de/blog/en/homepage/" office:target-frame-name="_top" xlink:show="replace"><text:span text:style-name="T838">https://arsnova.thm.de/blog/en/homepage/</text:span></text:a><text:span text:style-name="T839"><text:s/></text:span></text:p>
          </table:table-cell>
          <table:table-cell table:style-name="TableCell840">
            <text:p text:style-name="contenutotabellaINS"><text:span text:style-name="paragrafobaseINSCarattere">Classroom response system</text:span></text:p>
          </table:table-cell>
          <table:table-cell table:style-name="TableCell841">
            <text:p text:style-name="contenutotabellaINS"><text:span text:style-name="paragrafobaseINSCarattere">Free option</text:span></text:p>
          </table:table-cell>
        </table:table-row>
        <table:table-row table:style-name="TableRow842">
          <table:table-cell table:style-name="TableCell843">
            <text:p text:style-name="contenutotabellaINS"><text:span text:style-name="T844">Socrative</text:span><text:span text:style-name="paragrafobaseINSCarattere"><text:s/></text:span><text:a xlink:href="https://socrative.com/" office:target-frame-name="_top" xlink:show="replace"><text:span text:style-name="Collegamentoipertestuale">https://socrative.com/</text:span></text:a><text:span text:style-name="paragrafobaseINSCarattere"><text:s/></text:span></text:p>
          </table:table-cell>
          <table:table-cell table:style-name="TableCell845">
            <text:p text:style-name="contenutotabellaINS"><text:span text:style-name="paragrafobaseINSCarattere">Classroom response system</text:span></text:p>
          </table:table-cell>
          <table:table-cell table:style-name="TableCell846">
            <text:p text:style-name="contenutotabellaINS"><text:span text:style-name="paragrafobaseINSCarattere">Free for<text:s/></text:span><text:span text:style-name="paragrafobaseINSCarattere">a limited number of students (up to 50)</text:span></text:p>
          </table:table-cell>
        </table:table-row>
        <table:table-row table:style-name="TableRow847">
          <table:table-cell table:style-name="TableCell848">
            <text:p text:style-name="contenutotabellaINS"><text:span text:style-name="T849">Poll everywhere</text:span><text:span text:style-name="paragrafobaseINSCarattere"><text:s/></text:span><text:a xlink:href="https://www.polleverywhere.com/" office:target-frame-name="_top" xlink:show="replace"><text:span text:style-name="Collegamentoipertestuale">https://www.polleverywhere.com/</text:span></text:a><text:span text:style-name="paragrafobaseINSCarattere"><text:s/></text:span></text:p>
          </table:table-cell>
          <table:table-cell table:style-name="TableCell850">
            <text:p text:style-name="contenutotabellaINS"><text:span text:style-name="paragrafobaseINSCarattere">Classroom response system</text:span></text:p>
          </table:table-cell>
          <table:table-cell table:style-name="TableCell851">
            <text:p text:style-name="contenutotabellaINS"><text:span text:style-name="paragrafobaseINSCarattere">Free option for a limited number of students (up to 25)<text:s/></text:span></text:p>
          </table:table-cell>
        </table:table-row>
        <table:table-row table:style-name="TableRow852">
          <table:table-cell table:style-name="TableCell853">
            <text:p text:style-name="contenutotabellaINS"><text:span text:style-name="T854">Poll Maker’s Quiz Maker</text:span><text:span text:style-name="paragrafobaseINSCarattere"><text:s/></text:span><text:a xlink:href="http://www.poll-maker.com/QuizMaker" office:target-frame-name="_top" xlink:show="replace"><text:span text:style-name="Collegamentoipertestuale">http://www.poll-maker.com/QuizMaker</text:span></text:a><text:span text:style-name="paragrafobaseINSCarattere"><text:s/></text:span></text:p>
          </table:table-cell>
          <table:table-cell table:style-name="TableCell855">
            <text:p text:style-name="contenutotabellaINS"><text:span text:style-name="paragrafobaseINSCarattere">Quiz</text:span></text:p>
          </table:table-cell>
          <table:table-cell table:style-name="TableCell856">
            <text:p text:style-name="contenutotabellaINS"><text:span text:style-name="paragrafobaseINSCarattere">Free option for max 25 responses</text:span></text:p>
          </table:table-cell>
        </table:table-row>
        <table:table-row table:style-name="TableRow857">
          <table:table-cell table:style-name="TableCell858">
            <text:p text:style-name="contenutotabellaINS"><text:span text:style-name="T859">Class markers</text:span><text:span text:style-name="paragrafobaseINSCarattere"><text:s/></text:span><text:a xlink:href="https://www.classmarker.com/" office:target-frame-name="_top" xlink:show="replace"><text:span text:style-name="Collegamentoipertestuale">https://www.classmarker.com/</text:span></text:a><text:span text:style-name="paragrafobaseINSCarattere"><text:s/></text:span></text:p>
          </table:table-cell>
          <table:table-cell table:style-name="TableCell860">
            <text:p text:style-name="contenutotabellaINS"><text:span text:style-name="paragrafobaseINSCarattere">Quiz</text:span></text:p>
          </table:table-cell>
          <table:table-cell table:style-name="TableCell861">
            <text:p text:style-name="contenutotabellaINS"><text:span text:style-name="paragrafobaseINSCarattere">Free option for a max of 1,200 tests<text:s/></text:span><text:span text:style-name="paragrafobaseINSCarattere">graded/year</text:span></text:p>
          </table:table-cell>
        </table:table-row>
        <table:table-row table:style-name="TableRow862">
          <table:table-cell table:style-name="TableCell863">
            <text:p text:style-name="contenutotabellaINS"><text:span text:style-name="T864">Google Forms + Flubaroo</text:span><text:span text:style-name="paragrafobaseINSCarattere"><text:s/></text:span><text:a xlink:href="https://sites.google.com/a/vols.utk.edu/google-apps-for-classroom/products-services/flubaroo" office:target-frame-name="_top" xlink:show="replace"><text:span text:style-name="Collegamentoipertestuale">https://sites.google.com/a/vols.utk.edu/google-apps-for-classroom/products-services/flubaroo</text:span></text:a><text:span text:style-name="paragrafobaseINSCarattere"><text:s/></text:span></text:p>
          </table:table-cell>
          <table:table-cell table:style-name="TableCell865">
            <text:p text:style-name="contenutotabellaINS"><text:span text:style-name="paragrafobaseINSCarattere">Quiz + grading<text:s/></text:span><text:span text:style-name="paragrafobaseINSCarattere">tool</text:span></text:p>
          </table:table-cell>
          <table:table-cell table:style-name="TableCell866">
            <text:p text:style-name="contenutotabellaINS"><text:span text:style-name="paragrafobaseINSCarattere">Free option</text:span></text:p>
          </table:table-cell>
        </table:table-row>
        <table:table-row table:style-name="TableRow867">
          <table:table-cell table:style-name="TableCell868">
            <text:p text:style-name="contenutotabellaINS"><text:span text:style-name="T869">MOODLE quiz</text:span><text:span text:style-name="paragrafobaseINSCarattere"><text:s/></text:span><text:a xlink:href="https://docs.moodle.org/38/en/Quiz_activity" office:target-frame-name="_top" xlink:show="replace"><text:span text:style-name="Collegamentoipertestuale">https://docs.moodle.org/38/en/Quiz_activity</text:span></text:a><text:span text:style-name="paragrafobaseINSCarattere"><text:s/></text:span></text:p>
          </table:table-cell>
          <table:table-cell table:style-name="TableCell870">
            <text:p text:style-name="contenutotabellaINS"><text:span text:style-name="paragrafobaseINSCarattere">Quiz</text:span></text:p>
          </table:table-cell>
          <table:table-cell table:style-name="TableCell871">
            <text:p text:style-name="contenutotabellaINS"><text:span text:style-name="paragrafobaseINSCarattere">Free option. Requires Moodle on institution servers</text:span></text:p>
          </table:table-cell>
        </table:table-row>
        <table:table-row table:style-name="TableRow872">
          <table:table-cell table:style-name="TableCell873">
            <text:p text:style-name="contenutotabellaINS"><text:span text:style-name="T874">Hot potatoes<text:s/></text:span><text:a xlink:href="https://hotpot.uvic.ca/wintutor6/tutorial.htm" office:target-frame-name="_top" xlink:show="replace"><text:span text:style-name="Collegamentoipertestuale">https://hotpot.uvic.ca/wintutor6/tutorial.htm</text:span></text:a><text:span text:style-name="paragrafobaseINSCarattere"><text:s/></text:span></text:p>
          </table:table-cell>
          <table:table-cell table:style-name="TableCell875">
            <text:p text:style-name="contenutotabellaINS"><text:span text:style-name="paragrafobaseINSCarattere">Quiz</text:span></text:p>
          </table:table-cell>
          <table:table-cell table:style-name="TableCell876">
            <text:p text:style-name="contenutotabellaINS"><text:span text:style-name="paragrafobaseINSCarattere">Free option</text:span></text:p>
          </table:table-cell>
        </table:table-row>
        <table:table-row table:style-name="TableRow877">
          <table:table-cell table:style-name="TableCell878">
            <text:p text:style-name="contenutotabellaINS"><text:span text:style-name="T879">Formative</text:span><text:span text:style-name="paragrafobaseINSCarattere"><text:s/></text:span><text:a xlink:href="https://goformative.com/" office:target-frame-name="_top" xlink:show="replace"><text:span text:style-name="Collegamentoipertestuale">https://goformative.com/</text:span></text:a><text:span text:style-name="paragrafobaseINSCarattere"><text:s/></text:span></text:p>
          </table:table-cell>
          <table:table-cell table:style-name="TableCell880">
            <text:p text:style-name="contenutotabellaINS"><text:span text:style-name="paragrafobaseINSCarattere">Quiz</text:span></text:p>
          </table:table-cell>
          <table:table-cell table:style-name="TableCell881">
            <text:p text:style-name="contenutotabellaINS"><text:span text:style-name="paragrafobaseINSCarattere">Free option with basic features</text:span></text:p>
          </table:table-cell>
        </table:table-row>
      </table:table>
      <text:p text:style-name="Instestazione2INS"><text:span text:style-name="Instestazione2INSCarattere">Level of Bloom’s taxonomy: understanding</text:span></text:p>
      <text:p text:style-name="paragrafobaseINS"><text:span text:style-name="paragrafobaseINSCarattere">Students are<text:s/></text:span><text:span text:style-name="paragrafobaseINSCarattere">required to interpret knowledge and translate it into a new context.</text:span></text:p>
      <text:p text:style-name="Intestazione3INS">Hands-on example of a constructively aligned assessment task</text:p>
      <text:list text:style-name="LFO1" text:continue-numbering="true">
        <text:list-item>
          <text:p text:style-name="ElencoINS"><text:span text:style-name="T882">Intended Learning Outcome</text:span><text:span text:style-name="T883"><text:line-break/></text:span><text:span text:style-name="T884">Disciplinary knowledge:</text:span><text:span text:style-name="ElencoINSCarattere"><text:s/>students will be able to define the key performance indicators of queuing sy</text:span><text:span text:style-name="ElencoINSCarattere">stems and their relationship based on Little’s law.</text:span></text:p>
        </text:list-item>
        <text:list-item>
          <text:p text:style-name="ElencoINS"><text:span text:style-name="T885">Assessment Task</text:span><text:span text:style-name="T886"><text:line-break/></text:span><text:span text:style-name="T887">Concept maps</text:span></text:p>
        </text:list-item>
      </text:list>
      <text:list text:style-name="LFO22" text:continue-numbering="true">
        <text:list-item>
          <text:list>
            <text:list-item>
              <text:p text:style-name="P888"><text:span text:style-name="T889"><text:s/>Pillar(s):</text:span><text:span text:style-name="ElencoINSCarattere"><text:s/>online learning community</text:span></text:p>
            </text:list-item>
            <text:list-item>
              <text:p text:style-name="P890"><text:span text:style-name="T891"><text:s/>Soft/digital skills developed:</text:span><text:span text:style-name="ElencoINSCarattere"><text:s/>teamwork, content creation</text:span></text:p>
            </text:list-item>
          </text:list>
        </text:list-item>
      </text:list>
      <text:p text:style-name="P892"><text:span text:style-name="paragrafobaseINSCarattere">Students start working in teams of 2–3 people at end of the lesson where the t</text:span><text:span text:style-name="paragrafobaseINSCarattere">opic was covered and finalise their concept map at home by using online tools (e.g. Coggle<text:s/></text:span><text:a xlink:href="https://coggle.it/" office:target-frame-name="_top" xlink:show="replace"><text:span text:style-name="Collegamentoipertestuale">https://coggle.it/</text:span></text:a><text:span text:style-name="paragrafobaseINSCarattere">, Bubbl.us<text:s/></text:span><text:a xlink:href="https://bubbl.us/" office:target-frame-name="_top" xlink:show="replace"><text:span text:style-name="Collegamentoipertestuale">https://bubbl.us/</text:span></text:a><text:span text:style-name="paragrafobaseINSCarattere">). This task is useful to verify the comprehensi</text:span><text:span text:style-name="paragrafobaseINSCarattere">on of connections, such as the relationship of key performance indicators of queuing systems based on Little’s law. Links to maps are shared in the online learning community, i.e. the course forum. Teams provide feedback on others’ concept maps using the “</text:span><text:span text:style-name="paragrafobaseINSCarattere">two stars and a wish” technique; each team identifies two positive aspects of the map and expresses a wish about what could be improved.</text:span></text:p>
      <text:soft-page-break/>
      <text:p text:style-name="P893"><text:span text:style-name="T894">Low-hanging fruit tip:</text:span><text:span text:style-name="paragrafobaseINSCarattere"><text:s/>the instructor could select and publish peer-assessed mindmaps in a specific section of the cour</text:span><text:span text:style-name="paragrafobaseINSCarattere">se forum, so that students can use them to review the material for the final exam.</text:span></text:p>
      <text:p text:style-name="Intestazione3INS">Another example of a task that can be used to assess understanding: one-minute paper</text:p>
      <text:list text:style-name="LFO1" text:continue-numbering="true">
        <text:list-item>
          <text:p text:style-name="ElencoINS"><text:span text:style-name="T895">Soft/digital skills developed:</text:span><text:span text:style-name="ElencoINSCarattere"><text:s/>communication</text:span></text:p>
        </text:list-item>
      </text:list>
      <text:p text:style-name="P896"><text:span text:style-name="ElencoINSCarattere">It works very well for large classes: stude</text:span><text:span text:style-name="ElencoINSCarattere">nts at the end of the lesson have 1 to 3 minutes to reply to two questions posed through a survey tool like Google forms, e.g.: “What was the most important thing you learned?” and “What important question remains unanswered?”. The teacher has an overall p</text:span><text:span text:style-name="ElencoINSCarattere">erception of what has been understood and what needs to be resumed in the following lesson; targeted information can be clarified in the course forum (online learning community).</text:span></text:p>
      <text:p text:style-name="Intestazione3INS">Another example of a task that can be used to assess understanding: presentation</text:p>
      <text:list text:style-name="LFO1" text:continue-numbering="true">
        <text:list-item>
          <text:p text:style-name="ElencoINS"><text:span text:style-name="T897">Soft/digital skills developed:</text:span><text:span text:style-name="ElencoINSCarattere"><text:s/>content creation, content communication in digital environments</text:span></text:p>
        </text:list-item>
      </text:list>
      <text:p text:style-name="P898"><text:span text:style-name="ElencoINSCarattere">In the forum the teacher asks students to explore the topic covered in the previous lesson by developing a self-sustaining presentation, individually or in<text:s/></text:span><text:span text:style-name="ElencoINSCarattere">groups. The presentation is delivered to the online learning community (course forum). Learners assess the presentation of another individual/group (here you find an example of rubric that may be used to this end<text:s/></text:span><text:a xlink:href="https://www.rcampus.com/rubricshowc.cfm?code=M2X2B34&amp;sp=true&amp;nocache=1588578505542" office:target-frame-name="_top" xlink:show="replace"><text:span text:style-name="Collegamentoipertestuale">https://www.rcampus.com/rubricshowc.cfm?code=M2X2B34&amp;sp=true&amp;nocache=1588578505542</text:span></text:a><text:span text:style-name="ElencoINSCarattere">). An alternative version of this task is asking students to give an oral presentation of the deliverable via a video</text:span><text:span text:style-name="ElencoINSCarattere">conferencing system or to complement their presentation with an explanatory audio/video file. In both cases the forum supports the following peer-assessment phase.</text:span></text:p>
      <text:p text:style-name="Instestazione2INS"><text:span text:style-name="Instestazione2INSCarattere">Level of Bloom’s taxonomy: applying</text:span></text:p>
      <text:p text:style-name="paragrafobaseINS"><text:span text:style-name="paragrafobaseINSCarattere">Students are required to apply knowledge such as princip</text:span><text:span text:style-name="paragrafobaseINSCarattere">les, rules, methods, laws, and theories in similar, new or real-life situations.<text:s/></text:span></text:p>
      <text:p text:style-name="Intestazione3INS">Hands-on example of a constructively aligned assessment task</text:p>
      <text:list text:style-name="LFO1" text:continue-numbering="true">
        <text:list-item>
          <text:p text:style-name="ElencoINS"><text:span text:style-name="T899">Intended Learning Outcome</text:span><text:span text:style-name="T900"><text:line-break/></text:span><text:span text:style-name="T901">Disciplinary knowledge:<text:s/></text:span><text:span text:style-name="ElencoINSCarattere">students will be able to examine the long-term performance of e</text:span><text:span text:style-name="ElencoINSCarattere">xisting queuing systems based on Little’s law.</text:span></text:p>
        </text:list-item>
        <text:list-item>
          <text:p text:style-name="ElencoINS"><text:span text:style-name="T902">Assessment Task</text:span><text:span text:style-name="T903"><text:line-break/></text:span><text:span text:style-name="T904">Report</text:span></text:p>
        </text:list-item>
      </text:list>
      <text:list text:style-name="LFO22" text:continue-numbering="true">
        <text:list-item>
          <text:list>
            <text:list-item>
              <text:p text:style-name="P905"><text:span text:style-name="T906"><text:s/>Pillar(s):</text:span><text:span text:style-name="ElencoINSCarattere"><text:s/>online learning community</text:span></text:p>
            </text:list-item>
            <text:list-item>
              <text:p text:style-name="P907"><text:span text:style-name="ElencoINSCarattere"><text:s/></text:span><text:span text:style-name="T908">Soft/digital skills developed:</text:span><text:span text:style-name="ElencoINSCarattere"><text:s/>self-evaluation, teamwork</text:span></text:p>
            </text:list-item>
          </text:list>
        </text:list-item>
      </text:list>
      <text:p text:style-name="P909"><text:span text:style-name="ElencoINSCarattere">Students have one week to develop, in small teams, a targeted report that gives an account</text:span><text:span text:style-name="ElencoINSCarattere"><text:s/>of the 1-week challenge session on the ProTuce serious game (once it is over). After the follow-up in the classroom, reports are uploaded in the course forum and each team is asked to assess the output of another group on the basis of the rubric shared by</text:span><text:span text:style-name="ElencoINSCarattere"><text:s/>the teacher (see a possible example here<text:s/></text:span><text:a xlink:href="http://ecee.colorado.edu/~mathys/ecen2250/pdf/ReportRubric.pdf" office:target-frame-name="_top" xlink:show="replace"><text:span text:style-name="Collegamentoipertestuale">http://ecee.colorado.edu/~mathys/ecen2250/pdf/ReportRubric.pdf</text:span></text:a><text:span text:style-name="ElencoINSCarattere">) by answering to the initial post. The teacher assigns a final mark to<text:s/></text:span><text:span text:style-name="ElencoINSCarattere">the report and a bonus to peer assessment feedback that meet the requirements.</text:span></text:p>
      <text:p text:style-name="Intestazione3INS"><text:span text:style-name="ElencoINSCarattere">Another example of a task that can be used to assess applying: problem solving task</text:span></text:p>
      <text:list text:style-name="LFO1" text:continue-numbering="true">
        <text:list-item>
          <text:p text:style-name="ElencoINS"><text:span text:style-name="T910">Soft/digital skills developed:</text:span><text:span text:style-name="ElencoINSCarattere"><text:s/>self-evaluation, problem solving</text:span></text:p>
        </text:list-item>
      </text:list>
      <text:p text:style-name="P911"><text:span text:style-name="ElencoINSCarattere">At the end of a critical lear</text:span><text:span text:style-name="ElencoINSCarattere">ning unit or topic the teacher features a context-rich problem that students are asked to solve in groups. The deliverable is a document that is posted on the forum. The teacher gives feedback in the forum, either to each group, or summarising the main rec</text:span><text:span text:style-name="ElencoINSCarattere">urring issues and ways to improve in one post: in this way each group can self-assess its deliverable.</text:span></text:p>
      <text:p text:style-name="Instestazione2INS"><text:span text:style-name="Instestazione2INSCarattere">Level of Bloom’s taxonomy: ANALYZING</text:span></text:p>
      <text:p text:style-name="paragrafobaseINS"><text:span text:style-name="paragrafobaseINSCarattere">Students are required to break down information into smaller constituent parts and determine how these parts relate<text:s/></text:span><text:span text:style-name="paragrafobaseINSCarattere">to one another and to an overall structure or purpose.</text:span></text:p>
      <text:soft-page-break/>
      <text:p text:style-name="Intestazione3INS">Hands-on example of a constructively aligned assessment task</text:p>
      <text:list text:style-name="LFO1" text:continue-numbering="true">
        <text:list-item>
          <text:p text:style-name="ElencoINS"><text:span text:style-name="T912">Intended Learning Outcome (ILO)</text:span><text:span text:style-name="T913"><text:line-break/></text:span><text:span text:style-name="T914">Disciplinary knowledge:</text:span><text:span text:style-name="ElencoINSCarattere"><text:s/>students will be able to formulate an analytical model for the performance analysis<text:s/></text:span><text:span text:style-name="ElencoINSCarattere">of a specific industry setting based on Little’s law and the Kingman approximation.</text:span></text:p>
        </text:list-item>
        <text:list-item>
          <text:p text:style-name="ElencoINS"><text:span text:style-name="T915">Assessment Task</text:span><text:span text:style-name="T916"><text:line-break/></text:span><text:span text:style-name="T917">Case study</text:span></text:p>
        </text:list-item>
      </text:list>
      <text:list text:style-name="LFO22" text:continue-numbering="true">
        <text:list-item>
          <text:list>
            <text:list-item>
              <text:p text:style-name="P918"><text:span text:style-name="T919"><text:s/>Pillar(s):<text:s/></text:span><text:span text:style-name="ElencoINSCarattere">online learning community</text:span></text:p>
            </text:list-item>
            <text:list-item>
              <text:p text:style-name="P920"><text:span text:style-name="T921"><text:s/>Soft/digital skills developed:</text:span><text:span text:style-name="ElencoINSCarattere"><text:s/>self-evaluation, learning to learn</text:span></text:p>
            </text:list-item>
          </text:list>
        </text:list-item>
      </text:list>
      <text:p text:style-name="P922"><text:span text:style-name="ElencoINSCarattere">Each group of students is required to fo</text:span><text:span text:style-name="ElencoINSCarattere">rmulate an analytical model for the performance analysis of a different specific industry setting. In class student groups gather relevant information about their given case study. Before being assessed by the instructor for the final mark, a first version</text:span><text:span text:style-name="ElencoINSCarattere"><text:s/>of the deliverable document of each group is reviewed by another group in the forum and improved accordingly.</text:span></text:p>
      <text:p text:style-name="P923"><text:span text:style-name="T924">Low-hanging fruit tip:</text:span><text:span text:style-name="ElencoINSCarattere"><text:s/>assessment based on evaluation of written assignments works well in combination with peer assessment supported by the onli</text:span><text:span text:style-name="ElencoINSCarattere">ne learning community (course forum).</text:span></text:p>
      <text:p text:style-name="Intestazione3INS">Another example of a task that can be used to assess analyzing: document analysis</text:p>
      <text:list text:style-name="LFO1" text:continue-numbering="true">
        <text:list-item>
          <text:p text:style-name="ElencoINS"><text:span text:style-name="T925">Soft/digital skills developed:</text:span><text:span text:style-name="ElencoINSCarattere"><text:s/>self-evaluation, teamwork</text:span></text:p>
        </text:list-item>
      </text:list>
      <text:p text:style-name="P926"><text:span text:style-name="ElencoINSCarattere">Students are required to take a descriptive text for a specific topic/situation</text:span><text:span text:style-name="ElencoINSCarattere"><text:s/>and break it apart into sections, analyzing each one, and reaching an overall conclusion. Pairs are made for assessing outputs by applying explicit criteria (e.g. by using a rubric –<text:s/></text:span>see advanced infocard at page 42<text:span text:style-name="ElencoINSCarattere">), so that students improve their own as</text:span><text:span text:style-name="ElencoINSCarattere">signment before the teacher does a final summative assessment.</text:span></text:p>
      <text:p text:style-name="Instestazione2INS"><text:span text:style-name="Instestazione2INSCarattere">Level of Bloom’s taxonomy: evaluating</text:span></text:p>
      <text:p text:style-name="paragrafobaseINS"><text:span text:style-name="paragrafobaseINSCarattere">Students are required to critically examine information, e.g. making judgements based on criteria and evidence and to express their own opinion based on ev</text:span><text:span text:style-name="paragrafobaseINSCarattere">idence.</text:span></text:p>
      <text:p text:style-name="Intestazione3INS">Hands-on example of a constructively aligned assessment task</text:p>
      <text:list text:style-name="LFO1" text:continue-numbering="true">
        <text:list-item>
          <text:p text:style-name="ElencoINS"><text:span text:style-name="T927">Intended Learning Outcome</text:span><text:span text:style-name="T928"><text:line-break/></text:span><text:span text:style-name="T929">Disciplinary knowledge:</text:span><text:span text:style-name="ElencoINSCarattere"><text:s/>students will be able to propose system configuration to minimize costs in specific industry setting.</text:span></text:p>
        </text:list-item>
        <text:list-item>
          <text:p text:style-name="ElencoINS"><text:span text:style-name="T930">Assessment Task</text:span><text:span text:style-name="T931"><text:line-break/></text:span><text:span text:style-name="T932">Developing criteria</text:span><text:span text:style-name="T933"><text:s/>to evaluate a product or a solution</text:span></text:p>
        </text:list-item>
      </text:list>
      <text:list text:style-name="LFO22" text:continue-numbering="true">
        <text:list-item>
          <text:list>
            <text:list-item>
              <text:p text:style-name="P934"><text:span text:style-name="ElencoINSCarattere"><text:s/></text:span><text:span text:style-name="T935">Pillar(s):</text:span><text:span text:style-name="ElencoINSCarattere"><text:s/>online learning community</text:span><text:span text:style-name="ElencoINSCarattere"><text:line-break/></text:span></text:p>
            </text:list-item>
            <text:list-item>
              <text:p text:style-name="P936"><text:span text:style-name="ElencoINSCarattere"><text:s/></text:span><text:span text:style-name="T937">Soft/digital skills developed:</text:span><text:span text:style-name="ElencoINSCarattere"><text:s/>self-evaluation, analytical skills</text:span></text:p>
            </text:list-item>
          </text:list>
        </text:list-item>
      </text:list>
      <text:p text:style-name="P938"><text:span text:style-name="ElencoINSCarattere">Students are asked to develop criteria and descriptors; criteria related to different aspects are assigned to dif</text:span><text:span text:style-name="ElencoINSCarattere">ferent groups. Groups work on online shared spreadsheets and use the course forum as a hub to share for review and the rationale behind their work. The outputs are refined in 1 or more iterations of peer assessment before the final evaluation by the teache</text:span><text:span text:style-name="ElencoINSCarattere">r.</text:span></text:p>
      <text:p text:style-name="Intestazione3INS"><text:span text:style-name="ElencoINSCarattere">Another example of a task that can be used to assess evaluating: literature review</text:span></text:p>
      <text:list text:style-name="LFO1" text:continue-numbering="true">
        <text:list-item>
          <text:p text:style-name="ElencoINS"><text:span text:style-name="T939">Soft/digital skills developed:<text:s/></text:span><text:span text:style-name="ElencoINSCarattere">self-evaluation, analytical skills</text:span></text:p>
        </text:list-item>
      </text:list>
      <text:p text:style-name="P940"><text:span text:style-name="ElencoINSCarattere">The instructor identifies subtopics and assigns them to groups of students who produce a literature<text:s/></text:span><text:span text:style-name="ElencoINSCarattere">review by searching and evaluating the available literature in this specific subtopic. Before being assessed by the instructor, the output of each group is reviewed by another group in the forum (see an example of rubric at<text:s/></text:span><text:a xlink:href="https://ar.cetl.hku.hk/am_literature_reviews.htm#6" office:target-frame-name="_top" xlink:show="replace"><text:span text:style-name="Collegamentoipertestuale">https://ar.cetl.hku.hk/am_literature_reviews.htm#6</text:span></text:a><text:span text:style-name="ElencoINSCarattere">) and improved accordingly.</text:span></text:p>
      <text:p text:style-name="Instestazione2INS"><text:span text:style-name="Instestazione2INSCarattere">Level of Bloom’s taxonomy: creating</text:span></text:p>
      <text:p text:style-name="paragrafobaseINS"><text:span text:style-name="paragrafobaseINSCarattere">Students are asked to put elements together to form a new consistent whole or to reorganise elements into<text:s/></text:span><text:span text:style-name="paragrafobaseINSCarattere">a new pattern or structure e.g. by compiling or producing information.</text:span></text:p>
      <text:soft-page-break/>
      <text:p text:style-name="Intestazione3INS">Hands-on example of a constructively aligned assessment task</text:p>
      <text:list text:style-name="LFO1" text:continue-numbering="true">
        <text:list-item>
          <text:p text:style-name="ElencoINS"><text:span text:style-name="T941">Intended Learning Outcome</text:span><text:span text:style-name="T942"><text:line-break/></text:span><text:span text:style-name="T943">Disciplinary knowledge:<text:s/></text:span><text:span text:style-name="ElencoINSCarattere">students will be able to develop new ideas and solutions to redesign the c</text:span><text:span text:style-name="ElencoINSCarattere">urrent procedures and tools of the purchasing process, and to improve the overall performance.</text:span></text:p>
        </text:list-item>
        <text:list-item>
          <text:p text:style-name="ElencoINS"><text:span text:style-name="T944">Assessment Task</text:span><text:span text:style-name="T945"><text:line-break/></text:span><text:span text:style-name="T946">Outline a strategic plan</text:span></text:p>
        </text:list-item>
      </text:list>
      <text:list text:style-name="LFO22" text:continue-numbering="true">
        <text:list-item>
          <text:list>
            <text:list-item>
              <text:p text:style-name="P947"><text:span text:style-name="T948"><text:s/>Pillar(s):</text:span><text:span text:style-name="ElencoINSCarattere"><text:s/>serious game and online learning community</text:span></text:p>
            </text:list-item>
            <text:list-item>
              <text:p text:style-name="P949"><text:span text:style-name="ElencoINSCarattere"><text:s/></text:span><text:span text:style-name="T950">Soft/digital skills developed:</text:span><text:span text:style-name="ElencoINSCarattere"><text:s/>self-evaluation, learning to lear</text:span><text:span text:style-name="ElencoINSCarattere">n</text:span></text:p>
            </text:list-item>
          </text:list>
        </text:list-item>
      </text:list>
      <text:p text:style-name="P951"><text:span text:style-name="ElencoINSCarattere">Students in groups are given a case study and required to outline a strategic plan with a solution based on the concepts covered in the course and from a relevant serious game simulation. Before being assessed by the instructor during the final exam, the</text:span><text:span text:style-name="ElencoINSCarattere"><text:s/>output of each group is reviewed by another group in the course forum and improved accordingly.</text:span></text:p>
      <text:p text:style-name="Intestazione3INS">Another example of a task that can be used to assess creating: contribution to a knowledge sharing website like Wikipedia</text:p>
      <text:list text:style-name="LFO1" text:continue-numbering="true">
        <text:list-item>
          <text:p text:style-name="ElencoINS"><text:span text:style-name="T952">Soft/digital skills developed:</text:span><text:span text:style-name="ElencoINSCarattere"><text:s/>conten</text:span><text:span text:style-name="ElencoINSCarattere">t creation, information and data processing</text:span></text:p>
        </text:list-item>
      </text:list>
      <text:p text:style-name="P953"><text:span text:style-name="ElencoINSCarattere">Individual students are asked to add targeted modifications to a selection of existing articles (e.g. to improve the explanation of a concept), that are then assessed by the knowledge sharing website community; t</text:span><text:span text:style-name="ElencoINSCarattere">he teacher can check the outputs of the individual contributions. The other course students may be engaged in the review.<text:s/></text:span></text:p>
      <text:p text:style-name="Intestazione1INS"><text:span text:style-name="T954">Wrap-up: assessment and blended learning</text:span></text:p>
      <text:p text:style-name="paragrafobaseINS"><text:span text:style-name="paragrafobaseINSCarattere">Here you can find some considerations regarding assessment tasks underpinned by the INSYSTED</text:span><text:span text:style-name="paragrafobaseINSCarattere"><text:s/>pillars.</text:span></text:p>
      <text:p text:style-name="Instestazione2INS"><text:span text:style-name="Instestazione2INSCarattere">Teacher’s and peers’ role</text:span></text:p>
      <text:list text:style-name="LFO1" text:continue-numbering="true">
        <text:list-item>
          <text:p text:style-name="ElencoINS"><text:span text:style-name="ElencoINSCarattere">Provide students with valuable<text:s/></text:span><text:span text:style-name="T955">information about what is being assessed and how</text:span><text:span text:style-name="ElencoINSCarattere"><text:s/>in order to direct learning. Consider using a rubric to list the criteria by which an assignment will be assessed and describe the levels of</text:span><text:span text:style-name="ElencoINSCarattere"><text:s/>quality for these criteria (</text:span><text:span text:style-name="paragrafobaseINSCarattere">see advanced infocard at page 42</text:span><text:span text:style-name="ElencoINSCarattere">). Assessment can be carried out not only by instructors, but also by peers.<text:s/></text:span><text:span text:style-name="T956">Peer assessment</text:span><text:span text:style-name="ElencoINSCarattere"><text:s/>is the assessment of students’ work by their peers against a set of assessment criteria (</text:span><text:span text:style-name="paragrafobaseINSCarattere">see advanced<text:s/></text:span><text:span text:style-name="paragrafobaseINSCarattere">infocard at page 45</text:span><text:span text:style-name="ElencoINSCarattere">).</text:span></text:p>
        </text:list-item>
      </text:list>
      <text:p text:style-name="Instestazione2INS"><text:span text:style-name="Instestazione2INSCarattere">Rules</text:span></text:p>
      <text:list text:style-name="LFO1" text:continue-numbering="true">
        <text:list-item>
          <text:p text:style-name="ElencoINS"><text:span text:style-name="ElencoINSCarattere">Depending on course features, you might consider specifying to students which behaviours are acceptable and which are not in order to<text:s/></text:span><text:span text:style-name="T957">prevent misconduct</text:span><text:span text:style-name="ElencoINSCarattere"><text:s/>such as cheating/plagiarism. Take also into account that some assessment de</text:span><text:span text:style-name="ElencoINSCarattere">signs tend to prevent academic dishonesty, for example assignments that require students to work together, open-book assignments and assignments that require the submission of intermediate drafts.</text:span></text:p>
        </text:list-item>
      </text:list>
      <text:p text:style-name="Instestazione2INS"><text:span text:style-name="Instestazione2INSCarattere">Context</text:span></text:p>
      <text:list text:style-name="LFO1" text:continue-numbering="true">
        <text:list-item>
          <text:p text:style-name="ElencoINS"><text:span text:style-name="ElencoINSCarattere">While (re)designing assessment, it is important to<text:s/></text:span><text:span text:style-name="ElencoINSCarattere">consider if what you are designing fits with your<text:s/></text:span><text:span text:style-name="T958">contextual factors<text:s/></text:span><text:span text:style-name="ElencoINSCarattere">(e.g. number of students, equipment, etc.) and if it is manageable in terms of student and instructor workload.</text:span></text:p>
        </text:list-item>
      </text:list>
      <text:p text:style-name="Instestazione2INS"><text:span text:style-name="Instestazione2INSCarattere">Students’ feedback</text:span></text:p>
      <text:list text:style-name="LFO1" text:continue-numbering="true">
        <text:list-item>
          <text:p text:style-name="ElencoINS"><text:span text:style-name="ElencoINSCarattere">Informal feedback from students after classes can provid</text:span><text:span text:style-name="ElencoINSCarattere">e meaningful input. In large classes traditional backchannel communication is difficult due to the number of students.<text:s/></text:span><text:span text:style-name="T959">Classroom response systems</text:span><text:span text:style-name="ElencoINSCarattere"><text:s/>can also be used for<text:s/></text:span><text:span text:style-name="T960">collecting students’ feedback</text:span><text:span text:style-name="ElencoINSCarattere">, hence creating options for learners who would otherwise av</text:span><text:span text:style-name="ElencoINSCarattere">oid interacting during group discussions.</text:span></text:p>
        </text:list-item>
      </text:list>
      <text:soft-page-break/>
      <text:p text:style-name="Intestazione1INS"><text:span text:style-name="T961">Outline of assessment tasks with practical advice</text:span></text:p>
      <text:p text:style-name="P962"><text:span text:style-name="paragrafobaseINSCarattere">The table summarizes<text:s/></text:span><text:span text:style-name="T963">remarks and rules of thumb</text:span><text:span text:style-name="paragrafobaseINSCarattere"><text:s/>to implement the assessment tasks explained in the previous pages. You will find also<text:s/></text:span><text:span text:style-name="T964">additional examples</text:span><text:span text:style-name="paragrafobaseINSCarattere"><text:s/>of assessm</text:span><text:span text:style-name="paragrafobaseINSCarattere">ent tasks underpinned by the INSYSTED pillars that might inspire you. Bear in mind that the same element might be used both as an assessment task and as a Teaching and Learning Activity depending on how you design it.</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IntestazionetabellaINS"><text:span text:style-name="T972">Bloom’s verb</text:span></text:p>
          </table:table-cell>
          <table:table-cell table:style-name="TableCell973">
            <text:p text:style-name="IntestazionetabellaINS"><text:span text:style-name="T974">Assessment task</text:span></text:p>
          </table:table-cell>
          <table:table-cell table:style-name="TableCell975">
            <text:p text:style-name="IntestazionetabellaINS"><text:span text:style-name="T976">Description</text:span></text:p>
          </table:table-cell>
          <table:table-cell table:style-name="TableCell977">
            <text:p text:style-name="IntestazionetabellaINS"><text:span text:style-name="T978">Remarks/rules of thumb</text:span></text:p>
          </table:table-cell>
        </table:table-row>
        <table:table-row table:style-name="TableRow979">
          <table:table-cell table:style-name="TableCell980">
            <text:p text:style-name="contenutotabellaINS"><text:span text:style-name="T981">REMEMBERING</text:span></text:p>
            <text:p text:style-name="contenutotabellaINS"/>
          </table:table-cell>
          <table:table-cell table:style-name="TableCell982">
            <text:p text:style-name="contenutotabellaINS"><text:span text:style-name="paragrafobaseINSCarattere">Quiz</text:span></text:p>
            <text:p text:style-name="contenutotabellaINS"/>
          </table:table-cell>
          <table:table-cell table:style-name="TableCell983">
            <text:p text:style-name="contenutotabellaINS"><text:span text:style-name="paragrafobaseINSCarattere">See page 26.</text:span></text:p>
            <text:p text:style-name="contenutotabellaINS"/>
          </table:table-cell>
          <table:table-cell table:style-name="TableCell984">
            <text:p text:style-name="contenutotabellaINS"><text:span text:style-name="paragrafobaseINSCarattere">Works well with large classrooms.<text:s/></text:span></text:p>
            <text:p text:style-name="contenutotabellaINS"><text:span text:style-name="paragrafobaseINSCarattere">Suitable for both Bachelor’s and Master’s level students.</text:span></text:p>
          </table:table-cell>
        </table:table-row>
        <table:table-row table:style-name="TableRow985">
          <table:table-cell table:style-name="TableCell986" table:number-rows-spanned="6">
            <text:p text:style-name="contenutotabellaINS"><text:span text:style-name="T987">UNDERSTANDING</text:span></text:p>
          </table:table-cell>
          <table:table-cell table:style-name="TableCell988">
            <text:p text:style-name="contenutotabellaINS"><text:span text:style-name="paragrafobaseINSCarattere">Short answers</text:span></text:p>
            <text:p text:style-name="contenutotabellaINS"/>
          </table:table-cell>
          <table:table-cell table:style-name="TableCell989">
            <text:p text:style-name="contenutotabellaINS"><text:span text:style-name="paragrafobaseINSCarattere">Open-ended questions that require a short answer (from one word<text:s/></text:span><text:span text:style-name="paragrafobaseINSCarattere">to a few lines); answers can be of various types, including short descriptive or qualitative answers, diagrams with explanations etc.</text:span></text:p>
            <text:p text:style-name="contenutotabellaINS"/>
          </table:table-cell>
          <table:table-cell table:style-name="TableCell990">
            <text:p text:style-name="contenutotabellaINS"><text:span text:style-name="paragrafobaseINSCarattere">Demanding in large classrooms as answers have to be corrected manually (peer assessment might help reduce instructor’s wo</text:span><text:span text:style-name="paragrafobaseINSCarattere">rkload).<text:s/></text:span></text:p>
            <text:p text:style-name="contenutotabellaINS"><text:span text:style-name="paragrafobaseINSCarattere">Suitable for both Bachelor’s and Master’s level students.</text:span></text:p>
          </table:table-cell>
        </table:table-row>
        <table:table-row table:style-name="TableRow991">
          <table:covered-table-cell>
            <text:p text:style-name="contenutotabellaINS"/>
          </table:covered-table-cell>
          <table:table-cell table:style-name="TableCell992">
            <text:p text:style-name="contenutotabellaINS"><text:span text:style-name="paragrafobaseINSCarattere">10 Questions, 10 Answers</text:span></text:p>
            <text:p text:style-name="contenutotabellaINS"/>
          </table:table-cell>
          <table:table-cell table:style-name="TableCell993">
            <text:p text:style-name="contenutotabellaINS"><text:span text:style-name="paragrafobaseINSCarattere">Students are assigned 4–7 assigned scientific papers to find answers to 10 questions.</text:span></text:p>
            <text:p text:style-name="contenutotabellaINS"/>
          </table:table-cell>
          <table:table-cell table:style-name="TableCell994">
            <text:p text:style-name="contenutotabellaINS"><text:span text:style-name="paragrafobaseINSCarattere">Demanding in large classrooms as answers have to be corrected manually<text:s/></text:span><text:span text:style-name="paragrafobaseINSCarattere">(peer assessment might help reduce instructor’s workload).<text:s/></text:span></text:p>
            <text:p text:style-name="contenutotabellaINS"><text:span text:style-name="paragrafobaseINSCarattere">Suitable for both Bachelor’s and Master’s level students.</text:span></text:p>
          </table:table-cell>
        </table:table-row>
        <table:table-row table:style-name="TableRow995">
          <table:covered-table-cell>
            <text:p text:style-name="contenutotabellaINS"/>
          </table:covered-table-cell>
          <table:table-cell table:style-name="TableCell996">
            <text:p text:style-name="contenutotabellaINS"><text:span text:style-name="paragrafobaseINSCarattere">Collaborative quizzes</text:span></text:p>
            <text:p text:style-name="contenutotabellaINS"/>
          </table:table-cell>
          <table:table-cell table:style-name="TableCell997">
            <text:p text:style-name="contenutotabellaINS"><text:span text:style-name="paragrafobaseINSCarattere">Students attempt a quiz independently and then work in pairs or triplets to re-attempt the same quiz.</text:span></text:p>
            <text:p text:style-name="contenutotabellaINS"/>
          </table:table-cell>
          <table:table-cell table:style-name="TableCell998">
            <text:p text:style-name="contenutotabellaINS"><text:span text:style-name="paragrafobaseINSCarattere">Collecting</text:span><text:span text:style-name="paragrafobaseINSCarattere"><text:s/>and organising quizzes delivered during the course to be used in its following iterations might help reduce instructor’s workload.<text:s/></text:span></text:p>
            <text:p text:style-name="contenutotabellaINS"><text:span text:style-name="paragrafobaseINSCarattere">Suitable for both Bachelor’s and Master’s level students.</text:span></text:p>
          </table:table-cell>
        </table:table-row>
        <table:table-row table:style-name="TableRow999">
          <table:covered-table-cell>
            <text:p text:style-name="contenutotabellaINS"/>
          </table:covered-table-cell>
          <table:table-cell table:style-name="TableCell1000">
            <text:p text:style-name="contenutotabellaINS"><text:span text:style-name="paragrafobaseINSCarattere">Concept maps</text:span></text:p>
            <text:p text:style-name="contenutotabellaINS"/>
          </table:table-cell>
          <table:table-cell table:style-name="TableCell1001">
            <text:p text:style-name="contenutotabellaINS"><text:span text:style-name="paragrafobaseINSCarattere">See page 28.</text:span></text:p>
            <text:p text:style-name="contenutotabellaINS"/>
          </table:table-cell>
          <table:table-cell table:style-name="TableCell1002">
            <text:p text:style-name="contenutotabellaINS"><text:span text:style-name="paragrafobaseINSCarattere">More suitable for Master’s level st</text:span><text:span text:style-name="paragrafobaseINSCarattere">udents.</text:span></text:p>
          </table:table-cell>
        </table:table-row>
        <table:table-row table:style-name="TableRow1003">
          <table:covered-table-cell>
            <text:p text:style-name="contenutotabellaINS"/>
          </table:covered-table-cell>
          <table:table-cell table:style-name="TableCell1004">
            <text:p text:style-name="contenutotabellaINS"><text:span text:style-name="paragrafobaseINSCarattere">One-minute paper</text:span></text:p>
            <text:p text:style-name="contenutotabellaINS"/>
          </table:table-cell>
          <table:table-cell table:style-name="TableCell1005">
            <text:p text:style-name="contenutotabellaINS"><text:span text:style-name="paragrafobaseINSCarattere">See page 28.</text:span></text:p>
            <text:p text:style-name="contenutotabellaINS"/>
          </table:table-cell>
          <table:table-cell table:style-name="TableCell1006">
            <text:p text:style-name="contenutotabellaINS"><text:span text:style-name="paragrafobaseINSCarattere">Suitable for both Bachelor’s and Master’s level students.</text:span></text:p>
          </table:table-cell>
        </table:table-row>
        <table:table-row table:style-name="TableRow1007">
          <table:covered-table-cell>
            <text:p text:style-name="contenutotabellaINS"/>
          </table:covered-table-cell>
          <table:table-cell table:style-name="TableCell1008">
            <text:p text:style-name="contenutotabellaINS"><text:span text:style-name="paragrafobaseINSCarattere">Presentation</text:span></text:p>
            <text:p text:style-name="contenutotabellaINS"/>
          </table:table-cell>
          <table:table-cell table:style-name="TableCell1009">
            <text:p text:style-name="contenutotabellaINS"><text:span text:style-name="paragrafobaseINSCarattere">See page 28.</text:span></text:p>
            <text:p text:style-name="contenutotabellaINS"/>
          </table:table-cell>
          <table:table-cell table:style-name="TableCell1010">
            <text:p text:style-name="contenutotabellaINS"><text:span text:style-name="paragrafobaseINSCarattere">Demanding in large classrooms (peer assessment upon criteria/rubric might help reduce instructor’s workload).<text:s/></text:span></text:p>
            <text:p text:style-name="contenutotabellaINS"><text:span text:style-name="paragrafobaseINSCarattere">Suitable for<text:s/></text:span><text:span text:style-name="paragrafobaseINSCarattere">both Bachelor’s and Master’s level students.</text:span></text:p>
          </table:table-cell>
        </table:table-row>
        <text:soft-page-break/>
        <table:table-row table:style-name="TableRow1011">
          <table:table-cell table:style-name="TableCell1012" table:number-rows-spanned="4">
            <text:p text:style-name="contenutotabellaINS"><text:span text:style-name="T1013">APPLYING</text:span></text:p>
          </table:table-cell>
          <table:table-cell table:style-name="TableCell1014">
            <text:p text:style-name="contenutotabellaINS"><text:span text:style-name="paragrafobaseINSCarattere">E-portfolio</text:span></text:p>
            <text:p text:style-name="contenutotabellaINS"/>
          </table:table-cell>
          <table:table-cell table:style-name="TableCell1015">
            <text:p text:style-name="contenutotabellaINS"><text:span text:style-name="paragrafobaseINSCarattere">It is a collection of sample student work, demonstrations, and artefacts that showcase student’s learning progression, achievement, and evidence of student’s capabilities (Berkeley Center<text:s/></text:span><text:span text:style-name="paragrafobaseINSCarattere">for Teaching &amp; Learning).</text:span></text:p>
          </table:table-cell>
          <table:table-cell table:style-name="TableCell1016">
            <text:p text:style-name="contenutotabellaINS"><text:span text:style-name="paragrafobaseINSCarattere">Appropriate for a wide scope/time frame (e.g. a whole course/a series of modules).<text:s/></text:span></text:p>
            <text:p text:style-name="contenutotabellaINS"><text:span text:style-name="paragrafobaseINSCarattere">Suitable for both Bachelor’s and Master’s level students.</text:span></text:p>
          </table:table-cell>
        </table:table-row>
        <table:table-row table:style-name="TableRow1017">
          <table:covered-table-cell>
            <text:p text:style-name="contenutotabellaINS"/>
          </table:covered-table-cell>
          <table:table-cell table:style-name="TableCell1018">
            <text:p text:style-name="contenutotabellaINS"><text:span text:style-name="paragrafobaseINSCarattere">Open-ended question(s)</text:span></text:p>
            <text:p text:style-name="contenutotabellaINS"/>
          </table:table-cell>
          <table:table-cell table:style-name="TableCell1019">
            <text:p text:style-name="contenutotabellaINS"><text:span text:style-name="paragrafobaseINSCarattere">In this type of question, students are asked to solve problems</text:span><text:span text:style-name="paragrafobaseINSCarattere"><text:s/>in situations by applying acquired knowledge, facts, techniques, and rules. Such kind of questions can be proposed at the end of theoretical explanations, supporting knowledge recall and understanding.</text:span></text:p>
          </table:table-cell>
          <table:table-cell table:style-name="TableCell1020">
            <text:p text:style-name="contenutotabellaINS"><text:span text:style-name="paragrafobaseINSCarattere">Demanding in large classrooms as answers have to be c</text:span><text:span text:style-name="paragrafobaseINSCarattere">orrected manually (peer assessment might help reduce instructor’s workload).<text:s/></text:span></text:p>
            <text:p text:style-name="contenutotabellaINS"><text:span text:style-name="paragrafobaseINSCarattere">Suitable for both Bachelor’s and Master’s level students.</text:span></text:p>
          </table:table-cell>
        </table:table-row>
        <table:table-row table:style-name="TableRow1021">
          <table:covered-table-cell>
            <text:p text:style-name="contenutotabellaINS"/>
          </table:covered-table-cell>
          <table:table-cell table:style-name="TableCell1022">
            <text:p text:style-name="contenutotabellaINS"><text:span text:style-name="paragrafobaseINSCarattere">Report</text:span></text:p>
          </table:table-cell>
          <table:table-cell table:style-name="TableCell1023">
            <text:p text:style-name="contenutotabellaINS"><text:span text:style-name="paragrafobaseINSCarattere">See page 29.</text:span></text:p>
          </table:table-cell>
          <table:table-cell table:style-name="TableCell1024">
            <text:p text:style-name="contenutotabellaINS"><text:span text:style-name="paragrafobaseINSCarattere">More suitable for Master’s level students.</text:span></text:p>
          </table:table-cell>
        </table:table-row>
        <table:table-row table:style-name="TableRow1025">
          <table:covered-table-cell>
            <text:p text:style-name="contenutotabellaINS"/>
          </table:covered-table-cell>
          <table:table-cell table:style-name="TableCell1026">
            <text:p text:style-name="contenutotabellaINS"><text:span text:style-name="paragrafobaseINSCarattere">Problem solving task</text:span></text:p>
          </table:table-cell>
          <table:table-cell table:style-name="TableCell1027">
            <text:p text:style-name="contenutotabellaINS"><text:span text:style-name="paragrafobaseINSCarattere">See page 29.</text:span></text:p>
          </table:table-cell>
          <table:table-cell table:style-name="TableCell1028">
            <text:p text:style-name="contenutotabellaINS"><text:span text:style-name="paragrafobaseINSCarattere">More suitable for<text:s/></text:span><text:span text:style-name="paragrafobaseINSCarattere">Master’s level students.</text:span></text:p>
          </table:table-cell>
        </table:table-row>
        <table:table-row table:style-name="TableRow1029">
          <table:table-cell table:style-name="TableCell1030" table:number-rows-spanned="4">
            <text:p text:style-name="contenutotabellaINS"><text:span text:style-name="T1031">ANALYZING</text:span></text:p>
          </table:table-cell>
          <table:table-cell table:style-name="TableCell1032">
            <text:p text:style-name="contenutotabellaINS"><text:span text:style-name="paragrafobaseINSCarattere">Review paper</text:span></text:p>
            <text:p text:style-name="contenutotabellaINS"/>
          </table:table-cell>
          <table:table-cell table:style-name="TableCell1033">
            <text:p text:style-name="contenutotabellaINS"><text:span text:style-name="paragrafobaseINSCarattere">Students are asked to work in teams to develop their own paper and then each team reviews another team’s paper. Peer evaluation will contribute to the final mark. The review process can be carried out on<text:s/></text:span><text:span text:style-name="paragrafobaseINSCarattere">other outputs than a paper.</text:span></text:p>
          </table:table-cell>
          <table:table-cell table:style-name="TableCell1034">
            <text:p text:style-name="contenutotabellaINS"><text:span text:style-name="paragrafobaseINSCarattere">More suitable for Master’s level students.</text:span></text:p>
            <text:p text:style-name="contenutotabellaINS"/>
          </table:table-cell>
        </table:table-row>
        <table:table-row table:style-name="TableRow1035">
          <table:covered-table-cell>
            <text:p text:style-name="contenutotabellaINS"/>
          </table:covered-table-cell>
          <table:table-cell table:style-name="TableCell1036">
            <text:p text:style-name="contenutotabellaINS"><text:span text:style-name="paragrafobaseINSCarattere">Open-ended question(s)</text:span></text:p>
            <text:p text:style-name="contenutotabellaINS"/>
          </table:table-cell>
          <table:table-cell table:style-name="TableCell1037">
            <text:p text:style-name="contenutotabellaINS"><text:span text:style-name="paragrafobaseINSCarattere">When working with Analysing, questions focus on identifying patterns and relations among what students have learnt. For example this method can<text:s/></text:span><text:soft-page-break/><text:span text:style-name="paragrafobaseINSCarattere">be used as<text:s/></text:span><text:span text:style-name="paragrafobaseINSCarattere">introduction to an application or a new topic.</text:span></text:p>
            <text:p text:style-name="contenutotabellaINS"/>
          </table:table-cell>
          <table:table-cell table:style-name="TableCell1038">
            <text:p text:style-name="contenutotabellaINS"><text:span text:style-name="paragrafobaseINSCarattere">Demanding in large classrooms as answers have to be corrected manually (peer assessment might help<text:s/></text:span><text:soft-page-break/><text:span text:style-name="paragrafobaseINSCarattere">reduce instructor’s workload).</text:span></text:p>
            <text:p text:style-name="contenutotabellaINS"><text:span text:style-name="paragrafobaseINSCarattere">Suitable for both Bachelor’s and Master’s level students.</text:span></text:p>
          </table:table-cell>
        </table:table-row>
        <table:table-row table:style-name="TableRow1039">
          <table:covered-table-cell>
            <text:p text:style-name="contenutotabellaINS"/>
          </table:covered-table-cell>
          <table:table-cell table:style-name="TableCell1040">
            <text:p text:style-name="contenutotabellaINS"><text:span text:style-name="paragrafobaseINSCarattere">Case study</text:span></text:p>
          </table:table-cell>
          <table:table-cell table:style-name="TableCell1041">
            <text:p text:style-name="contenutotabellaINS"><text:span text:style-name="paragrafobaseINSCarattere">See<text:s/></text:span><text:span text:style-name="paragrafobaseINSCarattere">page 29.</text:span></text:p>
          </table:table-cell>
          <table:table-cell table:style-name="TableCell1042">
            <text:p text:style-name="contenutotabellaINS"><text:span text:style-name="paragrafobaseINSCarattere">More suitable for Master’s level students.</text:span></text:p>
          </table:table-cell>
        </table:table-row>
        <table:table-row table:style-name="TableRow1043">
          <table:covered-table-cell>
            <text:p text:style-name="contenutotabellaINS"/>
          </table:covered-table-cell>
          <table:table-cell table:style-name="TableCell1044">
            <text:p text:style-name="contenutotabellaINS"><text:span text:style-name="paragrafobaseINSCarattere">Document analysis</text:span></text:p>
          </table:table-cell>
          <table:table-cell table:style-name="TableCell1045">
            <text:p text:style-name="contenutotabellaINS"><text:span text:style-name="paragrafobaseINSCarattere">See page 29.</text:span></text:p>
          </table:table-cell>
          <table:table-cell table:style-name="TableCell1046">
            <text:p text:style-name="contenutotabellaINS"><text:span text:style-name="paragrafobaseINSCarattere">Quite time consuming for students, it can be carried out partially or totally online (e.g. on the course forum). Demanding in large classrooms; a round of peer assessment<text:s/></text:span><text:span text:style-name="paragrafobaseINSCarattere">might help reduce instructor’s workload.</text:span></text:p>
            <text:p text:style-name="contenutotabellaINS"><text:span text:style-name="paragrafobaseINSCarattere">Suitable for both Bachelor’s and Master’s level students.</text:span></text:p>
          </table:table-cell>
        </table:table-row>
        <table:table-row table:style-name="TableRow1047">
          <table:table-cell table:style-name="TableCell1048" table:number-rows-spanned="6">
            <text:p text:style-name="contenutotabellaINS"><text:span text:style-name="T1049">EVALUATING</text:span></text:p>
          </table:table-cell>
          <table:table-cell table:style-name="TableCell1050">
            <text:p text:style-name="contenutotabellaINS"><text:span text:style-name="paragrafobaseINSCarattere">Argumentative or persuasive essay</text:span></text:p>
          </table:table-cell>
          <table:table-cell table:style-name="TableCell1051">
            <text:p text:style-name="contenutotabellaINS"><text:span text:style-name="paragrafobaseINSCarattere">Students in groups are required to explore and critically review evidence coming from literature, MOOC-based ca</text:span><text:span text:style-name="paragrafobaseINSCarattere">se studies and outcomes from a relevant serious game simulation. The first draft of the argumentative essay is assessed by another group through the rubric shared from the beginning of the assignment. The work will be revised before the summative assessmen</text:span><text:span text:style-name="paragrafobaseINSCarattere">t conducted by the teacher.</text:span></text:p>
          </table:table-cell>
          <table:table-cell table:style-name="TableCell1052">
            <text:p text:style-name="contenutotabellaINS"><text:span text:style-name="paragrafobaseINSCarattere">Medium-long term scope (min 1 week).<text:s/></text:span></text:p>
            <text:p text:style-name="contenutotabellaINS"><text:span text:style-name="paragrafobaseINSCarattere">More suitable for Master’s level students.</text:span></text:p>
          </table:table-cell>
        </table:table-row>
        <table:table-row table:style-name="TableRow1053">
          <table:covered-table-cell>
            <text:p text:style-name="contenutotabellaINS"/>
          </table:covered-table-cell>
          <table:table-cell table:style-name="TableCell1054">
            <text:p text:style-name="contenutotabellaINS"><text:span text:style-name="paragrafobaseINSCarattere">Peer Review</text:span></text:p>
            <text:p text:style-name="contenutotabellaINS"/>
          </table:table-cell>
          <table:table-cell table:style-name="TableCell1055">
            <text:p text:style-name="contenutotabellaINS"><text:span text:style-name="paragrafobaseINSCarattere">Feedback on outputs produced by other peers, individually or in groups.</text:span></text:p>
          </table:table-cell>
          <table:table-cell table:style-name="TableCell1056">
            <text:p text:style-name="contenutotabellaINS"><text:span text:style-name="paragrafobaseINSCarattere">Suitable for both Bachelor’s and Master’s level students.</text:span></text:p>
          </table:table-cell>
        </table:table-row>
        <table:table-row table:style-name="TableRow1057">
          <table:covered-table-cell>
            <text:p text:style-name="contenutotabellaINS"/>
          </table:covered-table-cell>
          <table:table-cell table:style-name="TableCell1058">
            <text:p text:style-name="contenutotabellaINS"><text:span text:style-name="paragrafobaseINSCarattere">Outline alternative solutions</text:span></text:p>
            <text:p text:style-name="contenutotabellaINS"/>
          </table:table-cell>
          <table:table-cell table:style-name="TableCell1059">
            <text:p text:style-name="contenutotabellaINS"><text:span text:style-name="paragrafobaseINSCarattere">Students are asked to peruse case studies to deduce strategies on the basis of theories and models introduced in the course and then to identify 2–3 alternative solutions by assessing risks and benefits of each of them.</text:span></text:p>
          </table:table-cell>
          <table:table-cell table:style-name="TableCell1060">
            <text:p text:style-name="contenutotabellaINS"><text:span text:style-name="paragrafobaseINSCarattere">More<text:s/></text:span><text:span text:style-name="paragrafobaseINSCarattere">suitable for Master’s level students.</text:span></text:p>
            <text:p text:style-name="contenutotabellaINS"/>
          </table:table-cell>
        </table:table-row>
        <table:table-row table:style-name="TableRow1061">
          <table:covered-table-cell>
            <text:p text:style-name="contenutotabellaINS"/>
          </table:covered-table-cell>
          <table:table-cell table:style-name="TableCell1062">
            <text:p text:style-name="contenutotabellaINS"><text:span text:style-name="paragrafobaseINSCarattere">Open-ended question(s)</text:span></text:p>
            <text:p text:style-name="contenutotabellaINS"/>
          </table:table-cell>
          <table:table-cell table:style-name="TableCell1063">
            <text:p text:style-name="contenutotabellaINS"><text:span text:style-name="paragrafobaseINSCarattere">Asking student to construct a representation<text:s/></text:span><text:soft-page-break/><text:span text:style-name="paragrafobaseINSCarattere">of an event, observation, or phenomenon and to provide the reasoning that links the representation to its explanation or prediction.</text:span></text:p>
            <text:p text:style-name="contenutotabellaINS"/>
          </table:table-cell>
          <table:table-cell table:style-name="TableCell1064">
            <text:p text:style-name="contenutotabellaINS"><text:span text:style-name="paragrafobaseINSCarattere">More time co</text:span><text:span text:style-name="paragrafobaseINSCarattere">nsuming than the same activity in<text:s/></text:span><text:soft-page-break/><text:span text:style-name="paragrafobaseINSCarattere">the immediate lower level of the Bloom’s taxonomy.</text:span></text:p>
            <text:p text:style-name="contenutotabellaINS"><text:span text:style-name="paragrafobaseINSCarattere">More suitable for Master’s level students.</text:span></text:p>
          </table:table-cell>
        </table:table-row>
        <table:table-row table:style-name="TableRow1065">
          <table:covered-table-cell>
            <text:p text:style-name="contenutotabellaINS"/>
          </table:covered-table-cell>
          <table:table-cell table:style-name="TableCell1066">
            <text:p text:style-name="contenutotabellaINS"><text:span text:style-name="paragrafobaseINSCarattere">Developing criteria to evaluate a product or a solution</text:span></text:p>
          </table:table-cell>
          <table:table-cell table:style-name="TableCell1067">
            <text:p text:style-name="contenutotabellaINS"><text:span text:style-name="paragrafobaseINSCarattere">See page 30.</text:span></text:p>
          </table:table-cell>
          <table:table-cell table:style-name="TableCell1068">
            <text:p text:style-name="contenutotabellaINS"><text:span text:style-name="paragrafobaseINSCarattere">Works well if carried out by students in groups Suitable<text:s/></text:span><text:span text:style-name="paragrafobaseINSCarattere">for both Bachelor’s and Master’s level students.</text:span></text:p>
          </table:table-cell>
        </table:table-row>
        <table:table-row table:style-name="TableRow1069">
          <table:covered-table-cell>
            <text:p text:style-name="contenutotabellaINS"/>
          </table:covered-table-cell>
          <table:table-cell table:style-name="TableCell1070">
            <text:p text:style-name="contenutotabellaINS"><text:span text:style-name="paragrafobaseINSCarattere">Literature Review</text:span></text:p>
          </table:table-cell>
          <table:table-cell table:style-name="TableCell1071">
            <text:p text:style-name="contenutotabellaINS"><text:span text:style-name="paragrafobaseINSCarattere">See page 30.</text:span></text:p>
          </table:table-cell>
          <table:table-cell table:style-name="TableCell1072">
            <text:p text:style-name="contenutotabellaINS"><text:span text:style-name="paragrafobaseINSCarattere">More suitable for Master’s level students.</text:span></text:p>
          </table:table-cell>
        </table:table-row>
        <table:table-row table:style-name="TableRow1073">
          <table:table-cell table:style-name="TableCell1074" table:number-rows-spanned="2">
            <text:p text:style-name="contenutotabellaINS"><text:span text:style-name="T1075">CREATING</text:span></text:p>
          </table:table-cell>
          <table:table-cell table:style-name="TableCell1076">
            <text:p text:style-name="contenutotabellaINS"><text:span text:style-name="paragrafobaseINSCarattere">Outline a strategic plan</text:span></text:p>
          </table:table-cell>
          <table:table-cell table:style-name="TableCell1077">
            <text:p text:style-name="contenutotabellaINS"><text:span text:style-name="paragrafobaseINSCarattere">See page 30.</text:span></text:p>
          </table:table-cell>
          <table:table-cell table:style-name="TableCell1078">
            <text:p text:style-name="contenutotabellaINS"><text:span text:style-name="paragrafobaseINSCarattere">More suitable for Master’s level students.</text:span></text:p>
          </table:table-cell>
        </table:table-row>
        <table:table-row table:style-name="TableRow1079">
          <table:covered-table-cell>
            <text:p text:style-name="contenutotabellaINS"/>
          </table:covered-table-cell>
          <table:table-cell table:style-name="TableCell1080">
            <text:p text:style-name="contenutotabellaINS"><text:span text:style-name="paragrafobaseINSCarattere">Contribution to a knowledge sharing<text:s/></text:span><text:span text:style-name="paragrafobaseINSCarattere">website like Wikipedia</text:span></text:p>
          </table:table-cell>
          <table:table-cell table:style-name="TableCell1081">
            <text:p text:style-name="contenutotabellaINS"><text:span text:style-name="paragrafobaseINSCarattere">See page 30.</text:span></text:p>
          </table:table-cell>
          <table:table-cell table:style-name="TableCell1082">
            <text:p text:style-name="contenutotabellaINS"><text:span text:style-name="paragrafobaseINSCarattere">Suitable for both Bachelor’s and Master’s level students depending on the contribution required to students.</text:span></text:p>
          </table:table-cell>
        </table:table-row>
      </table:table>
      <text:p text:style-name="P1083"><text:span text:style-name="T1084">Supporting research</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IntestazionetabellaINS"><text:span text:style-name="T1090">Reference</text:span></text:p>
          </table:table-cell>
          <table:table-cell table:style-name="TableCell1091">
            <text:p text:style-name="IntestazionetabellaINS"><text:span text:style-name="T1092">Main Information</text:span></text:p>
          </table:table-cell>
        </table:table-row>
        <table:table-row table:style-name="TableRow1093">
          <table:table-cell table:style-name="TableCell1094">
            <text:p text:style-name="contenutotabellaINS"><text:span text:style-name="paragrafobaseINSCarattere">Adams, W. K., &amp; Wieman, C. E. (2010). Development and<text:s/></text:span><text:span text:style-name="paragrafobaseINSCarattere">Validation of Instruments to Measure Learning of Expert-Like Thinking</text:span><text:span text:style-name="T1095">. International Journal of Science Education, 33</text:span><text:span text:style-name="paragrafobaseINSCarattere">(9), 1289–1312.<text:s/></text:span><text:a xlink:href="https://doi.org/10.1080/09500693.2010.512369" office:target-frame-name="_top" xlink:show="replace"><text:span text:style-name="Collegamentoipertestuale">https://doi.org/10.1080/09500693.2010.512369</text:span></text:a><text:span text:style-name="paragrafobaseINSCarattere"><text:s/></text:span></text:p>
          </table:table-cell>
          <table:table-cell table:style-name="TableCell1096">
            <text:p text:style-name="contenutotabellaINS"><text:span text:style-name="paragrafobaseINSCarattere">This paper<text:s/></text:span><text:span text:style-name="paragrafobaseINSCarattere">describes the process for creating and validating an assessment test that measures the effectiveness of instruction by probing how well that instruction causes students in a class to think like experts about specific areas of science.</text:span></text:p>
          </table:table-cell>
        </table:table-row>
        <table:table-row table:style-name="TableRow1097">
          <table:table-cell table:style-name="TableCell1098">
            <text:p text:style-name="contenutotabellaINS"><text:span text:style-name="paragrafobaseINSCarattere">Barber, W., King, S.</text:span><text:span text:style-name="paragrafobaseINSCarattere">, &amp; Buchanan, S. (2015). Problem Based Learning and Authentic Assessment in Digital Pedagogy: Embracing the Role of Collaborative Communities.<text:s/></text:span><text:span text:style-name="T1099">Electronic Journal of E-Learning, 13</text:span><text:span text:style-name="paragrafobaseINSCarattere">(2), 59–67.<text:s/></text:span><text:a xlink:href="https://eric.ed.gov/?id=EJ1060176" office:target-frame-name="_top" xlink:show="replace"><text:span text:style-name="Collegamentoipertestuale">https://eric.e</text:span><text:span text:style-name="Collegamentoipertestuale">d.gov/?id=EJ1060176</text:span></text:a><text:span text:style-name="paragrafobaseINSCarattere"><text:s/></text:span></text:p>
          </table:table-cell>
          <table:table-cell table:style-name="TableCell1100">
            <text:p text:style-name="contenutotabellaINS"><text:span text:style-name="paragrafobaseINSCarattere">The paper qualitatively examines the relationship between problem-based learning, authentic assessment and the role of community in fostering learning in digital contexts.</text:span></text:p>
          </table:table-cell>
        </table:table-row>
        <table:table-row table:style-name="TableRow1101">
          <table:table-cell table:style-name="TableCell1102">
            <text:p text:style-name="contenutotabellaINS"><text:span text:style-name="paragrafobaseINSCarattere">Bursic, K. M. (2012). Does the Use of Clickers Increase<text:s/></text:span><text:span text:style-name="paragrafobaseINSCarattere">Conceptual Understanding in the Engineering Economy Classroom.<text:s/></text:span><text:a xlink:href="https://pdfs.semanticscholar.org/ffe9/134af41115a873117331bcfc2ff748eeccaa.pdf" office:target-frame-name="_top" xlink:show="replace"><text:span text:style-name="Collegamentoipertestuale">https://pdfs.semanticscholar.org/ffe9/134af41115a873117331bcfc2ff748eeccaa.pdf</text:span></text:a><text:span text:style-name="paragrafobaseINSCarattere"><text:s/></text:span></text:p>
          </table:table-cell>
          <table:table-cell table:style-name="TableCell1103">
            <text:p text:style-name="contenutotabellaINS"><text:span text:style-name="paragrafobaseINSCarattere">The paper reports</text:span><text:span text:style-name="paragrafobaseINSCarattere"><text:s/>on an experiment in which several sections of an engineering economy course at the University of Pittsburgh are compared.</text:span></text:p>
          </table:table-cell>
        </table:table-row>
        <table:table-row table:style-name="TableRow1104">
          <table:table-cell table:style-name="TableCell1105">
            <text:p text:style-name="contenutotabellaINS"><text:span text:style-name="paragrafobaseINSCarattere">Bursic, K. M. (2017, June 24–28).<text:s/></text:span><text:span text:style-name="T1106">Work in Progress – An Engineering Economy Concept Inventory</text:span><text:span text:style-name="paragrafobaseINSCarattere"><text:s/>[Paper presentation]. 2017 ASEE Annual</text:span><text:span text:style-name="paragrafobaseINSCarattere"><text:s/>Conference &amp; Exposition, Columbus, Ohio.<text:s/></text:span><text:a xlink:href="https://peer.asee.org/29138" office:target-frame-name="_top" xlink:show="replace"><text:span text:style-name="Collegamentoipertestuale">https://peer.asee.org/29138</text:span></text:a><text:span text:style-name="paragrafobaseINSCarattere"><text:s/></text:span></text:p>
          </table:table-cell>
          <table:table-cell table:style-name="TableCell1107">
            <text:p text:style-name="contenutotabellaINS"><text:span text:style-name="paragrafobaseINSCarattere">The paper discusses the work in progress on the Engineering Economy Concept Inventory which can be used to assess learning in any introducto</text:span><text:span text:style-name="paragrafobaseINSCarattere">ry engineering economy course.</text:span></text:p>
          </table:table-cell>
        </table:table-row>
        <text:soft-page-break/>
        <table:table-row table:style-name="TableRow1108">
          <table:table-cell table:style-name="TableCell1109">
            <text:p text:style-name="contenutotabellaINS"><text:span text:style-name="paragrafobaseINSCarattere">Dick-Perez, M., Luxford, C. J., Windus, T. L., &amp; Holme, T. (2016). A Quantum Chemistry Concept Inventory for Physical Chemistry Classes.<text:s/></text:span><text:span text:style-name="T1110">Journal of Chemical Education, 93</text:span><text:span text:style-name="paragrafobaseINSCarattere">(4), 605–612.<text:s/></text:span><text:a xlink:href="https://doi.org/10.1021/acs.jchemed.5b00781" office:target-frame-name="_top" xlink:show="replace"><text:span text:style-name="Collegamentoipertestuale">https://doi.org/10.1021/acs.jchemed.5b00781</text:span></text:a><text:span text:style-name="paragrafobaseINSCarattere"><text:s/></text:span></text:p>
          </table:table-cell>
          <table:table-cell table:style-name="TableCell1111">
            <text:p text:style-name="contenutotabellaINS"><text:span text:style-name="paragrafobaseINSCarattere">The paper features a 14-item, multiple-choice diagnostic assessment tool, the quantum chemistry concept inventory or QCCI.</text:span></text:p>
          </table:table-cell>
        </table:table-row>
        <table:table-row table:style-name="TableRow1112">
          <table:table-cell table:style-name="TableCell1113">
            <text:p text:style-name="contenutotabellaINS"><text:span text:style-name="T1114">Jorion, N., Gane, B. D., James, K., Schroeder, L., DiBello, L. V.,</text:span><text:span text:style-name="T1115"><text:s/>&amp; Pellegrino, J. W. (2015).<text:s/></text:span><text:span text:style-name="paragrafobaseINSCarattere">An Analytic Framework for Evaluating the Validity of Concept Inventory Claims.<text:s/></text:span><text:span text:style-name="T1116">Journal of Engineering Education, 104</text:span><text:span text:style-name="paragrafobaseINSCarattere">(4), 454–496.<text:s/></text:span><text:a xlink:href="https://doi.org/10.1002/jee.20104" office:target-frame-name="_top" xlink:show="replace"><text:span text:style-name="Collegamentoipertestuale">https://doi.org/10.1002/jee.20104</text:span></text:a><text:span text:style-name="paragrafobaseINSCarattere"><text:s/></text:span></text:p>
          </table:table-cell>
          <table:table-cell table:style-name="TableCell1117">
            <text:p text:style-name="contenutotabellaINS"><text:span text:style-name="paragrafobaseINSCarattere">The paper p</text:span><text:span text:style-name="paragrafobaseINSCarattere">roposes an analytic framework for evaluating the validity arguments of concept inventories.</text:span></text:p>
            <text:p text:style-name="contenutotabellaINS"/>
          </table:table-cell>
        </table:table-row>
        <table:table-row table:style-name="TableRow1118">
          <table:table-cell table:style-name="TableCell1119">
            <text:p text:style-name="contenutotabellaINS"><text:span text:style-name="paragrafobaseINSCarattere">Madsen, A., McKagan, S. B., &amp; Sayre, E. C. (2017). Best Practices for Administering Concept Inventories.<text:s/></text:span><text:span text:style-name="T1120">The Physics Teacher, 55</text:span><text:span text:style-name="paragrafobaseINSCarattere">(9), 530–536.<text:s/></text:span><text:a xlink:href="https://doi.org/10.1119/1.5011826" office:target-frame-name="_top" xlink:show="replace"><text:span text:style-name="Collegamentoipertestuale">https://doi.org/10.1119/1.5011826</text:span></text:a><text:span text:style-name="paragrafobaseINSCarattere"><text:s/>(also available at<text:s/></text:span><text:a xlink:href="https://www.researchgate.net/profile/Eleanor_Sayre/publication/261914576_Best_Practices_for_Administering_Concept_Inventories/links/53e68c730cf2fb74871ed9b3.pdf" office:target-frame-name="_top" xlink:show="replace"><text:span text:style-name="Collegamentoipertestuale">https://www.researchgate.net/profile/Eleanor_Sayre/publication/261914576_Best_Practices_for_Administering_Concept_Inventories/links/53e68c730cf2fb74871ed9b3.pdf</text:span></text:a><text:span text:style-name="paragrafobaseINSCarattere">)</text:span></text:p>
          </table:table-cell>
          <table:table-cell table:style-name="TableCell1121">
            <text:p text:style-name="contenutotabellaINS"><text:span text:style-name="paragrafobaseINSCarattere">The article addresses common questions from interviews with physics faculty and provides</text:span><text:span text:style-name="paragrafobaseINSCarattere"><text:s/>a summary of best practices for administering concept inventories.</text:span></text:p>
          </table:table-cell>
        </table:table-row>
        <table:table-row table:style-name="TableRow1122">
          <table:table-cell table:style-name="TableCell1123">
            <text:p text:style-name="contenutotabellaINS"><text:span text:style-name="paragrafobaseINSCarattere">Norris, M. (2019). University online cheating – how to mitigate the damage.<text:s/></text:span><text:span text:style-name="T1124">Research in Higher Education Journal, 37</text:span><text:span text:style-name="paragrafobaseINSCarattere">, 1–20.<text:s/></text:span><text:a xlink:href="https://files.eric.ed.gov/fulltext/EJ1233121.pdf" office:target-frame-name="_top" xlink:show="replace"><text:span text:style-name="Collegamentoipertestuale">https://files.eric.ed.gov/fulltext/EJ1233121.pdf</text:span></text:a><text:span text:style-name="paragrafobaseINSCarattere"><text:s/></text:span></text:p>
          </table:table-cell>
          <table:table-cell table:style-name="TableCell1125">
            <text:p text:style-name="contenutotabellaINS"><text:span text:style-name="paragrafobaseINSCarattere">The article examines products available to assist students in ways that compromise academic integrity and solutions to enforce academic integrity and to prevent online cheating.</text:span></text:p>
          </table:table-cell>
        </table:table-row>
        <table:table-row table:style-name="TableRow1126">
          <table:table-cell table:style-name="TableCell1127">
            <text:p text:style-name="contenutotabellaINS"><text:span text:style-name="paragrafobaseINSCarattere">Purzer, S., Douglas, K.<text:s/></text:span><text:span text:style-name="paragrafobaseINSCarattere">A., Folkerts, J. A., &amp; Williams, T. V. (2017). An Assessment Framework for First-Year Introduction to Engineering Courses.<text:s/></text:span><text:a xlink:href="https://docs.lib.purdue.edu/enepubs/16/" office:target-frame-name="_top" xlink:show="replace"><text:span text:style-name="Collegamentoipertestuale">https://docs.lib.purdue.edu/enepubs/16/</text:span></text:a><text:span text:style-name="paragrafobaseINSCarattere"><text:s/></text:span></text:p>
          </table:table-cell>
          <table:table-cell table:style-name="TableCell1128">
            <text:p text:style-name="contenutotabellaINS"><text:span text:style-name="paragrafobaseINSCarattere">The evidence-based practice paper<text:s/></text:span><text:span text:style-name="paragrafobaseINSCarattere">describes an assessment framework that applies to first-year introductory engineering courses.</text:span></text:p>
          </table:table-cell>
        </table:table-row>
        <table:table-row table:style-name="TableRow1129">
          <table:table-cell table:style-name="TableCell1130">
            <text:p text:style-name="contenutotabellaINS"><text:span text:style-name="paragrafobaseINSCarattere">Reddy, Y. M., &amp; Andrade, H. (2010). A review of rubric use in higher education.<text:s/></text:span><text:span text:style-name="T1131">Assessment &amp; Evaluation In Higher Education, 35</text:span><text:span text:style-name="paragrafobaseINSCarattere">(4), 435–448.<text:s/></text:span><text:a xlink:href="https://doi.org/10.1080/02602930902862859" office:target-frame-name="_top" xlink:show="replace"><text:span text:style-name="Collegamentoipertestuale">https://doi.org/10.1080/02602930902862859</text:span></text:a><text:span text:style-name="paragrafobaseINSCarattere"><text:s/></text:span></text:p>
          </table:table-cell>
          <table:table-cell table:style-name="TableCell1132">
            <text:p text:style-name="contenutotabellaINS"><text:span text:style-name="paragrafobaseINSCarattere">This paper critically explores literature on the use of rubrics at higher education level.<text:s/></text:span></text:p>
          </table:table-cell>
        </table:table-row>
        <table:table-row table:style-name="TableRow1133">
          <table:table-cell table:style-name="TableCell1134">
            <text:p text:style-name="contenutotabellaINS"><text:span text:style-name="paragrafobaseINSCarattere">Sadler, D. R. (2005). Interpretations of criteria-based assessment and grading i</text:span><text:span text:style-name="paragrafobaseINSCarattere">n higher education.<text:s/></text:span><text:span text:style-name="T1135">Assessment &amp; Evaluation in Higher Education, 30</text:span><text:span text:style-name="paragrafobaseINSCarattere">(2), 175–194.<text:s/></text:span><text:a xlink:href="https://doi.org/10.1080/0260293042000264262" office:target-frame-name="_top" xlink:show="replace"><text:span text:style-name="Collegamentoipertestuale">https://doi.org/10.1080/0260293042000264262</text:span></text:a><text:span text:style-name="paragrafobaseINSCarattere"><text:s/></text:span></text:p>
          </table:table-cell>
          <table:table-cell table:style-name="TableCell1136">
            <text:p text:style-name="contenutotabellaINS"><text:span text:style-name="paragrafobaseINSCarattere">The article is based on a review of the most common grading policies<text:s/></text:span><text:span text:style-name="paragrafobaseINSCarattere">that purport to be criteria-based. The analysis shows that there is no common understanding of what criteria-based means or what it implies for practice.</text:span></text:p>
          </table:table-cell>
        </table:table-row>
        <table:table-row table:style-name="TableRow1137">
          <table:table-cell table:style-name="TableCell1138">
            <text:p text:style-name="contenutotabellaINS"><text:span text:style-name="paragrafobaseINSCarattere">Sands, D., Parker, M., Hedgeland, H., Jordan, S., &amp; Galloway, R. (2018). Using concept inventories to</text:span><text:span text:style-name="paragrafobaseINSCarattere"><text:s/>measure understanding.<text:s/></text:span><text:span text:style-name="T1139">Higher Education Pedagogies, 3</text:span><text:span text:style-name="paragrafobaseINSCarattere">(1), 173–182.<text:s/></text:span><text:a xlink:href="https://doi.org/10.1080/23752696.2018.1433546" office:target-frame-name="_top" xlink:show="replace"><text:span text:style-name="Collegamentoipertestuale">https://doi.org/10.1080/23752696.2018.1433546</text:span></text:a><text:span text:style-name="paragrafobaseINSCarattere"><text:s/></text:span></text:p>
          </table:table-cell>
          <table:table-cell table:style-name="TableCell1140">
            <text:p text:style-name="contenutotabellaINS"><text:span text:style-name="paragrafobaseINSCarattere">The paper focuses on the Force Concept Inventory (FCI) in physics and asks how</text:span><text:span text:style-name="paragrafobaseINSCarattere"><text:s/>useful concept inventories are for evaluating learning gains. Finally, it reports on recent work to extend conceptual testing beyond the multiple-choice format.</text:span></text:p>
          </table:table-cell>
        </table:table-row>
        <table:table-row table:style-name="TableRow1141">
          <table:table-cell table:style-name="TableCell1142">
            <text:p text:style-name="contenutotabellaINS"><text:span text:style-name="paragrafobaseINSCarattere">Simkins, S. P., &amp; Maier, M. H. (2008). Learning from physics education research: Lessons for<text:s/></text:span><text:span text:style-name="paragrafobaseINSCarattere">economics education.<text:s/></text:span><text:a xlink:href="https://mpra.ub.uni-muenchen.de/9314/" office:target-frame-name="_top" xlink:show="replace"><text:span text:style-name="Collegamentoipertestuale">https://mpra.ub.uni-muenchen.de/9314/</text:span></text:a><text:span text:style-name="paragrafobaseINSCarattere"><text:s/></text:span></text:p>
          </table:table-cell>
          <table:table-cell table:style-name="TableCell1143">
            <text:p text:style-name="contenutotabellaINS"><text:span text:style-name="paragrafobaseINSCarattere">The paper highlights four specific examples of successful pedagogical innovations drawn from physics education – context-rich problems, conce</text:span><text:span text:style-name="paragrafobaseINSCarattere">pt tests, just-in-time teaching, and interactive lecture demonstrations – and illustrate how these practices can be adapted for economics education.</text:span></text:p>
          </table:table-cell>
        </table:table-row>
        <table:table-row table:style-name="TableRow1144">
          <table:table-cell table:style-name="TableCell1145">
            <text:p text:style-name="contenutotabellaINS"><text:span text:style-name="paragrafobaseINSCarattere">Vaughan, N. (2014). Student Engagement and Blended Learning: Making the Assessment Connection.<text:s/></text:span><text:soft-page-break/><text:span text:style-name="T1146">Education S</text:span><text:span text:style-name="T1147">ciences, 4</text:span><text:span text:style-name="paragrafobaseINSCarattere">(4), 247–264.<text:s/></text:span><text:a xlink:href="https://doi.org/10.3390/educsci4040247" office:target-frame-name="_top" xlink:show="replace"><text:span text:style-name="Collegamentoipertestuale">https://doi.org/10.3390/educsci4040247</text:span></text:a><text:span text:style-name="paragrafobaseINSCarattere"><text:s/></text:span></text:p>
          </table:table-cell>
          <table:table-cell table:style-name="TableCell1148">
            <text:p text:style-name="contenutotabellaINS"><text:span text:style-name="paragrafobaseINSCarattere">The article focuses on how collaborative learning applications and a blended approach to learning can be<text:s/></text:span><text:soft-page-break/><text:span text:style-name="paragrafobaseINSCarattere">used to design and support asse</text:span><text:span text:style-name="paragrafobaseINSCarattere">ssment activities that increase levels of student engagement.</text:span></text:p>
          </table:table-cell>
        </table:table-row>
        <text:soft-page-break/>
        <table:table-row table:style-name="TableRow1149">
          <table:table-cell table:style-name="TableCell1150">
            <text:p text:style-name="contenutotabellaINS"><text:span text:style-name="paragrafobaseINSCarattere">Wiggins, G. (2012). Seven Keys to Effective Feedback.<text:s/></text:span><text:span text:style-name="T1151">Educational Leadership, 70</text:span><text:span text:style-name="paragrafobaseINSCarattere">(1), 10–16.<text:s/></text:span><text:a xlink:href="http://www.ascd.org/publications/educational-leadership/sept12/vol70/num01/Seven-Keys-to-Effective-Feedback.aspx" office:target-frame-name="_top" xlink:show="replace"><text:span text:style-name="Collegamentoipertestuale">http://www.ascd.org/publications/educational-leadership/sept12/vol70/num01/Seven-Keys-to-Effective-Feedback.aspx</text:span></text:a><text:span text:style-name="paragrafobaseINSCarattere"><text:s/></text:span></text:p>
          </table:table-cell>
          <table:table-cell table:style-name="TableCell1152">
            <text:p text:style-name="contenutotabellaINS"><text:span text:style-name="paragrafobaseINSCarattere">The article explores the concept of true feedback and how it can improve learning.</text:span></text:p>
          </table:table-cell>
        </table:table-row>
      </table:table>
      <text:p text:style-name="P1153"><text:span text:style-name="T1154">Additional resource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IntestazionetabellaINS"><text:span text:style-name="T1160">Reference</text:span></text:p>
          </table:table-cell>
          <table:table-cell table:style-name="TableCell1161">
            <text:p text:style-name="IntestazionetabellaINS"><text:span text:style-name="T1162">Main information</text:span></text:p>
          </table:table-cell>
        </table:table-row>
        <table:table-row table:style-name="TableRow1163">
          <table:table-cell table:style-name="TableCell1164">
            <text:p text:style-name="contenutotabellaINS"><text:span text:style-name="paragrafobaseINSCarattere">Center for Innovation in Research and Teaching. (n.d.).<text:s/></text:span><text:span text:style-name="paragrafobaseINSCarattere"><text:line-break/></text:span><text:span text:style-name="T1165">Effective feedback in the classroom</text:span><text:span text:style-name="paragrafobaseINSCarattere">. Retrieved September 21, 2020, from<text:s/></text:span><text:a xlink:href="https://cirt.gcu.edu/teaching3/tips/effectivefeed" office:target-frame-name="_top" xlink:show="replace"><text:span text:style-name="Collegamentoipertestuale">https://cirt.gcu.edu/teaching3/t</text:span><text:span text:style-name="Collegamentoipertestuale">ips/effectivefeed</text:span></text:a><text:span text:style-name="paragrafobaseINSCarattere"><text:s/></text:span></text:p>
          </table:table-cell>
          <table:table-cell table:style-name="TableCell1166">
            <text:p text:style-name="contenutotabellaINS"><text:span text:style-name="paragrafobaseINSCarattere">Grand Canyon University, USA provides some food for thought about operational aspects and variables of giving feedback.</text:span></text:p>
          </table:table-cell>
        </table:table-row>
        <table:table-row table:style-name="TableRow1167">
          <table:table-cell table:style-name="TableCell1168">
            <text:p text:style-name="contenutotabellaINS"><text:span text:style-name="paragrafobaseINSCarattere">Examples of resources on Academic Integrity by<text:s/></text:span><text:span text:style-name="paragrafobaseINSCarattere"><text:line-break/></text:span><text:span text:style-name="paragrafobaseINSCarattere">University College London – UCL</text:span></text:p>
            <text:p text:style-name="Sotto-elencoINS"><text:span text:style-name="paragrafobaseINSCarattere">&gt;<text:s/></text:span><text:a xlink:href="https://www.ucl.ac.uk/students/exams-and-assessments/academic-integrity" office:target-frame-name="_top" xlink:show="replace"><text:span text:style-name="Collegamentoipertestuale">https://www.ucl.ac.uk/students/exams-and-assessments/academic-integrity</text:span></text:a></text:p>
            <text:p text:style-name="Sotto-elencoINS"><text:span text:style-name="paragrafobaseINSCarattere">&gt;<text:s/></text:span><text:a xlink:href="https://www.ucl.ac.uk/ioe-writing-centre/" office:target-frame-name="_top" xlink:show="replace"><text:span text:style-name="Collegamentoipertestuale">https://www.ucl.ac.uk/ioe-writing-ce</text:span><text:span text:style-name="Collegamentoipertestuale">ntre/</text:span><text:span text:style-name="Collegamentoipertestuale"><text:line-break/></text:span><text:span text:style-name="Collegamentoipertestuale">reference-effectively-avoid-plagiarism/</text:span><text:span text:style-name="Collegamentoipertestuale"><text:line-break/></text:span><text:span text:style-name="Collegamentoipertestuale">plagiarism-guidelines</text:span></text:a><text:span text:style-name="paragrafobaseINSCarattere"><text:s/></text:span></text:p>
            <text:p text:style-name="Sotto-elencoINS"><text:span text:style-name="paragrafobaseINSCarattere">&gt;<text:s/></text:span><text:a xlink:href="https://www.ucl.ac.uk/academic-manual/" office:target-frame-name="_top" xlink:show="replace"><text:span text:style-name="Collegamentoipertestuale">https://www.ucl.ac.uk/academic-manual/</text:span><text:span text:style-name="Collegamentoipertestuale"><text:line-break/></text:span><text:span text:style-name="Collegamentoipertestuale">sites/academic-manual/files/chapter_6_student_casework_</text:span><text:span text:style-name="Collegamentoipertestuale"><text:line-break/></text:span><text:span text:style-name="Collegamentoipertestuale">framework_2019-20.pdf</text:span></text:a><text:span text:style-name="paragrafobaseINSCarattere"><text:line-break/></text:span><text:span text:style-name="paragrafobaseINSCarattere">(especially<text:s/></text:span><text:span text:style-name="paragrafobaseINSCarattere">pages 34–36)<text:s/></text:span></text:p>
            <text:p text:style-name="contenutotabellaINS"><text:span text:style-name="paragrafobaseINSCarattere">Examples of Honor Code abstracts by the University of Denver, USA for use in syllabi to address the topic of academic integrity<text:s/></text:span></text:p>
            <text:p text:style-name="contenutotabellaINS"><text:span text:style-name="paragrafobaseINSCarattere">&gt;<text:s/></text:span><text:a xlink:href="https://www.du.edu/studentlife/studentconduct/" office:target-frame-name="_top" xlink:show="replace"><text:span text:style-name="Collegamentoipertestuale">https://www.du.edu/studentlife/studentconduct/</text:span><text:span text:style-name="Collegamentoipertestuale"><text:line-break/></text:span><text:span text:style-name="Collegamentoipertestuale">media/documents/hc-abstract-faculty.pdf</text:span></text:a><text:span text:style-name="paragrafobaseINSCarattere"><text:s/></text:span></text:p>
          </table:table-cell>
          <table:table-cell table:style-name="TableCell1169">
            <text:p text:style-name="contenutotabellaINS"><text:span text:style-name="paragrafobaseINSCarattere">Examples of resources at university and course level to prevent misconduct.</text:span></text:p>
          </table:table-cell>
        </table:table-row>
        <table:table-row table:style-name="TableRow1170">
          <table:table-cell table:style-name="TableCell1171">
            <text:p text:style-name="contenutotabellaINS"><text:span text:style-name="paragrafobaseINSCarattere">Hood, L. (2011).<text:s/></text:span><text:span text:style-name="T1172">Examples of Classroom Assessment Techniques for Larger Classes.</text:span><text:span text:style-name="paragrafobaseINSCarattere"><text:s/></text:span><text:a xlink:href="http://www.schreyerinstitute.psu.edu/pdf/2011-10-13-10430-CATs_for_Large_Classes.pdf" office:target-frame-name="_top" xlink:show="replace"><text:span text:style-name="Collegamentoipertestuale">http://www.schreyerinstitute.psu.edu/pdf/2011-10-13-10430-CATs_for_Large_Classes.pdf</text:span></text:a><text:span text:style-name="paragrafobaseINSCarattere"><text:s/></text:span></text:p>
          </table:table-cell>
          <table:table-cell table:style-name="TableCell1173">
            <text:p text:style-name="contenutotabellaINS"><text:span text:style-name="paragrafobaseINSCarattere">The document features some examples of assessment techniques along with their respective main phases.</text:span></text:p>
          </table:table-cell>
        </table:table-row>
        <table:table-row table:style-name="TableRow1174">
          <table:table-cell table:style-name="TableCell1175">
            <text:p text:style-name="contenutotabellaINS"><text:span text:style-name="T1176">Kulkarni, C., Wei, K.<text:s/></text:span><text:span text:style-name="T1177">P., Le, H., Chia, D., Papadopoulos, K., Cheng, J., Koller, D., &amp; Klemmer, S. R. (2013).<text:s/></text:span><text:span text:style-name="paragrafobaseINSCarattere">Peer and self assessment in massive online classes.<text:s/></text:span><text:span text:style-name="T1178">ACM Transactions on Computer-Human Interaction, 20</text:span><text:span text:style-name="paragrafobaseINSCarattere">(6), Article 33.<text:s/></text:span><text:a xlink:href="https://doi.org/10.1145/2505057" office:target-frame-name="_top" xlink:show="replace"><text:span text:style-name="Collegamentoipertestuale">https://doi.org/10.1145/2505057</text:span></text:a><text:span text:style-name="paragrafobaseINSCarattere"><text:s/></text:span></text:p>
          </table:table-cell>
          <table:table-cell table:style-name="TableCell1179">
            <text:p text:style-name="contenutotabellaINS"><text:span text:style-name="paragrafobaseINSCarattere">This article reports on experiences with two iterations of the first large online class to use peer and self-assessment in MOOCs in global classrooms; it reports also on experiments to improve grading accuracy.</text:span></text:p>
          </table:table-cell>
        </table:table-row>
        <table:table-row table:style-name="TableRow1180">
          <table:table-cell table:style-name="TableCell1181">
            <text:p text:style-name="contenutotabellaINS"><text:span text:style-name="paragrafobaseINSCarattere">Education T</text:span><text:span text:style-name="paragrafobaseINSCarattere">echnology Office. (2020, January 08).<text:s/></text:span><text:span text:style-name="T1182">Overview of Backchanneling Tools and Techniques.</text:span><text:span text:style-name="paragrafobaseINSCarattere"><text:s/>Retrieved September 21, 2020, from<text:s/></text:span><text:a xlink:href="https://ito-engineering.screenstepslive.com/s/ito_fase/m/84234/l/988096-overview-of-backchanneling-tools-and-techniques" office:target-frame-name="_top" xlink:show="replace"><text:span text:style-name="Collegamentoipertestuale">https://ito-engineering.screenstepslive.com/s/ito_fase/m/84234/l/988096-overview-of-backchanneling-tools-and-techniques</text:span></text:a><text:span text:style-name="paragrafobaseINSCarattere"><text:s/></text:span></text:p>
          </table:table-cell>
          <table:table-cell table:style-name="TableCell1183">
            <text:p text:style-name="contenutotabellaINS"><text:span text:style-name="paragrafobaseINSCarattere">The University of Toronto provides an overview of popular backchanneling tools and techniques.</text:span></text:p>
          </table:table-cell>
        </table:table-row>
        <text:soft-page-break/>
        <table:table-row table:style-name="TableRow1184">
          <table:table-cell table:style-name="TableCell1185">
            <text:p text:style-name="contenutotabellaINS"><text:span text:style-name="paragrafobaseINSCarattere">Panadero, E., Jonsson, A., &amp; Strijbo</text:span><text:span text:style-name="paragrafobaseINSCarattere">s, J.-W. (2016). Scaffolding Self-Regulated Learning Through Self-Assessment and Peer Assessment: Guidelines for Classroom Implementation. In D. Laveault, &amp; L. Allal (Eds.),<text:s/></text:span><text:span text:style-name="T1186">Assessment for Learning: Meeting the Challenge of Implementation<text:s/></text:span><text:span text:style-name="paragrafobaseINSCarattere">(pp. 311–326). Sp</text:span><text:span text:style-name="paragrafobaseINSCarattere">ringer, Cham.<text:s/></text:span><text:a xlink:href="https://doi.org/10.1007/978-3-319-39211-0_18" office:target-frame-name="_top" xlink:show="replace"><text:span text:style-name="Collegamentoipertestuale">https://doi.org/10.1007/978-3-319-39211-0_18</text:span></text:a><text:span text:style-name="paragrafobaseINSCarattere"><text:s/></text:span></text:p>
          </table:table-cell>
          <table:table-cell table:style-name="TableCell1187">
            <text:p text:style-name="contenutotabellaINS"><text:span text:style-name="paragrafobaseINSCarattere">The paper presents strategies for the implementation of peer assessment in the classroom along with guidelines on teachers’ mediating<text:s/></text:span><text:span text:style-name="paragrafobaseINSCarattere">and modeling role and on how to use tools such as rubrics.</text:span></text:p>
          </table:table-cell>
        </table:table-row>
        <table:table-row table:style-name="TableRow1188">
          <table:table-cell table:style-name="TableCell1189">
            <text:p text:style-name="contenutotabellaINS"><text:span text:style-name="paragrafobaseINSCarattere">PhysPort.<text:s/></text:span><text:span text:style-name="T1190">Browse Assessments</text:span><text:span text:style-name="paragrafobaseINSCarattere">. Retrieved September 21, 2020, from<text:s/></text:span><text:a xlink:href="https://www.physport.org/assessments/" office:target-frame-name="_top" xlink:show="replace"><text:span text:style-name="Collegamentoipertestuale">https://www.physport.org/assessments/</text:span></text:a><text:span text:style-name="paragrafobaseINSCarattere"><text:s/></text:span></text:p>
          </table:table-cell>
          <table:table-cell table:style-name="TableCell1191">
            <text:p text:style-name="contenutotabellaINS"><text:span text:style-name="paragrafobaseINSCarattere">The PhysPort webpage features a serie</text:span><text:span text:style-name="paragrafobaseINSCarattere">s of assessments, not only in physics. Here there is a list of 95 Research-Based Assessments.</text:span></text:p>
          </table:table-cell>
        </table:table-row>
        <table:table-row table:style-name="TableRow1192">
          <table:table-cell table:style-name="TableCell1193">
            <text:p text:style-name="contenutotabellaINS"><text:span text:style-name="paragrafobaseINSCarattere">Purzer, S., Douglas, K. A., Folkerts, J. A., &amp; Williams, T. V. (2017). An Assessment Framework for First-Year Introduction to Engineering Courses.<text:s/></text:span><text:a xlink:href="http://docs.lib.purdue.edu/enepubs/16" office:target-frame-name="_top" xlink:show="replace"><text:span text:style-name="Collegamentoipertestuale">http://docs.lib.purdue.edu/enepubs/16</text:span></text:a><text:span text:style-name="paragrafobaseINSCarattere"><text:s/></text:span></text:p>
          </table:table-cell>
          <table:table-cell table:style-name="TableCell1194">
            <text:p text:style-name="contenutotabellaINS"><text:span text:style-name="paragrafobaseINSCarattere">Evidence-based practice paper describing an assessment framework that applies to first year introductory engineering courses at Purdue University, USA.</text:span></text:p>
          </table:table-cell>
        </table:table-row>
        <table:table-row table:style-name="TableRow1195">
          <table:table-cell table:style-name="TableCell1196">
            <text:p text:style-name="contenutotabellaINS"><text:span text:style-name="paragrafobaseINSCarattere">The Sherida</text:span><text:span text:style-name="paragrafobaseINSCarattere">n Center, Brown University. (n.d</text:span><text:span text:style-name="T1197">.). Use of Clickers in the Classroom</text:span><text:span text:style-name="paragrafobaseINSCarattere">. Retrieved September 21, 2020, from<text:s/></text:span><text:a xlink:href="https://www.brown.edu/sheridan/teaching-learning-resources/teaching-resources/course-design/enhancing-student-learning-technology/clickers" office:target-frame-name="_top" xlink:show="replace"><text:span text:style-name="Collegamentoipertestuale">https://www.brown.edu/sheridan/teaching-learning-resources/teaching-resources/course-design/enhancing-student-learning-technology/clickers</text:span></text:a><text:span text:style-name="paragrafobaseINSCarattere"><text:s/></text:span></text:p>
          </table:table-cell>
          <table:table-cell table:style-name="TableCell1198">
            <text:p text:style-name="contenutotabellaINS"><text:span text:style-name="paragrafobaseINSCarattere">The Brown university, USA provides some strategies and examples for using clickers effectively.</text:span></text:p>
          </table:table-cell>
        </table:table-row>
      </table:table>
      <text:p text:style-name="TitoloINS"><text:span text:style-name="T1199">The functions<text:s/></text:span><text:span text:style-name="T1200">of Assessment<text:s/></text:span></text:p>
      <text:p text:style-name="AdvinfoINS"><text:span text:style-name="T1201">ADVANCED INFO CARD</text:span></text:p>
      <text:p text:style-name="P1202"><text:span text:style-name="paragrafobaseINSCarattere">If you are considering (re)designing your assessment tasks, you might explore the functions of assessment in more depth. The table below summarizes the functions of assessment.</text:span></text:p>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IntestazionetabellaINS"><text:span text:style-name="paragrafobaseINSCarattere">Function</text:span></text:p>
          </table:table-cell>
          <table:table-cell table:style-name="TableCell1210">
            <text:p text:style-name="IntestazionetabellaINS"><text:span text:style-name="paragrafobaseINSCarattere">Timing</text:span></text:p>
          </table:table-cell>
          <table:table-cell table:style-name="TableCell1211">
            <text:p text:style-name="IntestazionetabellaINS"><text:span text:style-name="paragrafobaseINSCarattere">Aim</text:span></text:p>
          </table:table-cell>
          <table:table-cell table:style-name="TableCell1212">
            <text:p text:style-name="IntestazionetabellaINS"><text:span text:style-name="paragrafobaseINSCarattere">Outcome/decision</text:span></text:p>
          </table:table-cell>
        </table:table-row>
        <table:table-row table:style-name="TableRow1213">
          <table:table-cell table:style-name="TableCell1214">
            <text:p text:style-name="contenutotabellaINS"><text:span text:style-name="T1215">D</text:span><text:span text:style-name="T1216">iagnostic</text:span></text:p>
          </table:table-cell>
          <table:table-cell table:style-name="TableCell1217">
            <text:p text:style-name="contenutotabellaINS">Before learning (before course/unit/topic)</text:p>
          </table:table-cell>
          <table:table-cell table:style-name="TableCell1218">
            <text:p text:style-name="contenutotabellaINS">Determining the level</text:p>
          </table:table-cell>
          <table:table-cell table:style-name="TableCell1219">
            <text:p text:style-name="contenutotabellaINS">Planning teaching</text:p>
          </table:table-cell>
        </table:table-row>
        <table:table-row table:style-name="TableRow1220">
          <table:table-cell table:style-name="TableCell1221">
            <text:p text:style-name="contenutotabellaINS"><text:span text:style-name="T1222">Formative</text:span></text:p>
            <text:p text:style-name="contenutotabellaINS"/>
          </table:table-cell>
          <table:table-cell table:style-name="TableCell1223">
            <text:p text:style-name="contenutotabellaINS">During learning</text:p>
            <text:p text:style-name="contenutotabellaINS"/>
          </table:table-cell>
          <table:table-cell table:style-name="TableCell1224">
            <text:p text:style-name="contenutotabellaINS">Reflecting how far the learning outcomes have been achieved</text:p>
          </table:table-cell>
          <table:table-cell table:style-name="TableCell1225">
            <text:p text:style-name="contenutotabellaINS">Orienting learning, adjustment of teaching</text:p>
          </table:table-cell>
        </table:table-row>
        <table:table-row table:style-name="TableRow1226">
          <table:table-cell table:style-name="TableCell1227">
            <text:p text:style-name="contenutotabellaINS"><text:span text:style-name="T1228">Summative<text:s/></text:span></text:p>
            <text:p text:style-name="contenutotabellaINS"/>
          </table:table-cell>
          <table:table-cell table:style-name="TableCell1229">
            <text:p text:style-name="contenutotabellaINS">After learning</text:p>
            <text:p text:style-name="contenutotabellaINS"/>
          </table:table-cell>
          <table:table-cell table:style-name="TableCell1230">
            <text:p text:style-name="contenutotabellaINS">Assessing the achievement of learning outcomes</text:p>
          </table:table-cell>
          <table:table-cell table:style-name="TableCell1231">
            <text:p text:style-name="contenutotabellaINS">Performance assessment, grading</text:p>
          </table:table-cell>
        </table:table-row>
        <table:table-row table:style-name="TableRow1232">
          <table:table-cell table:style-name="TableCell1233">
            <text:p text:style-name="contenutotabellaINS"><text:span text:style-name="T1234">Quality-promoting</text:span></text:p>
            <text:p text:style-name="contenutotabellaINS"/>
          </table:table-cell>
          <table:table-cell table:style-name="TableCell1235">
            <text:p text:style-name="contenutotabellaINS">After course/lesson</text:p>
            <text:p text:style-name="contenutotabellaINS"/>
          </table:table-cell>
          <table:table-cell table:style-name="TableCell1236">
            <text:p text:style-name="contenutotabellaINS">Improvement of teaching</text:p>
            <text:p text:style-name="contenutotabellaINS"/>
          </table:table-cell>
          <table:table-cell table:style-name="TableCell1237">
            <text:p text:style-name="contenutotabellaINS">Appraisal of teaching, adapting to suggestions</text:p>
          </table:table-cell>
        </table:table-row>
      </table:table>
      <text:p text:style-name="referenceimgschemeINS">Adapted from Krüger &amp; Schmees (2013)</text:p>
      <text:p text:style-name="Intestazione1INS"><text:span text:style-name="T1238">Diagnostic assessment</text:span></text:p>
      <text:p text:style-name="paragrafobaseINS">It<text:s/>is aimed at<text:s/><text:span text:style-name="T1239">collecting data on what students already know about the topic at the beginning</text:span><text:s/>of the course or of the unit/topic (e.g. multiple choice questions to assess a learner’s current knowledge base or previous collaborative experiences with a view to<text:s/>designing a group work session).</text:p>
      <text:p text:style-name="paragrafobaseINS">Diagnostic assessment is useful to find out not only students’ prior knowledge before your course/unit/topic starts, but also<text:s/><text:span text:style-name="T1240">learners’ misconceptions about what you are planning to teach</text:span>. Misconceptions in particular may prevent<text:s/><text:soft-page-break/>students from building correct understanding because some foundational ideas they have are incorrect. Some disciplines like physics have developed a set of diagnostic tests such as concept inventories.</text:p>
      <text:p text:style-name="Instestazione2INS"><text:span text:style-name="Instestazione2INSCarattere">Concept inventories</text:span></text:p>
      <text:p text:style-name="paragrafobaseINS">In its most typical form, a<text:s/>concept inventory is a low-stakes test with multiple choice questions designed to test students’ conceptual understanding. Based on a number of key concepts from the subject (Jorion et al., 2015<text:span text:style-name="paragrafobaseINSCarattere">; see page 36), each</text:span><text:s/>question, or item, has one correct<text:s/>answer and a number of incorrect answers, known as distractors, based on common student misconceptions. The key to constructing an effective concept inventory lies in the selection of good questions with appropriate distractors (Dick-Perez et al., 2016; see page 36).</text:p>
      <text:p text:style-name="paragrafobaseINS">Concept inventories are often administered in large classes and their most common use is to<text:s/><text:span text:style-name="T1241">test the effectiveness of a pedagogical practice</text:span><text:s/>in altering conceptions. Students are tested on the concept inventory before instruction (pre-test) and<text:s/>again after misconceptions have been addressed (post-test). The pre-test and post-test scores from across the student body are then compared to determine whether there has been an improvement.<text:s/></text:p>
      <text:p text:style-name="paragrafobaseINS">Madsen et al. (2017) argue strongly for the assessment to be<text:s/>taken in some supervised setting, to avoid students using outside resources.</text:p>
      <text:p text:style-name="paragrafobaseINS">Concept inventories can also be used to compare students’ background knowledge on a topic across different course sections, which can be useful especially in the case of courses with many students with diverse backgrounds, like in the case of international students.</text:p>
      <text:p text:style-name="paragrafobaseINS">Concept inventories do not include all the possible misconceptions that students may have about a topic, hence it is useful to combine them with formative assessments to test students’ conceptual understanding.</text:p>
      <text:p text:style-name="paragrafobaseINS">The Technische Universität Hamburg (TUHH) provides a list of concept inventories articulated in subject areas, without any judgement about quality (<text:a xlink:href="https://cgi.tu-harburg.de/~zllwww/fachdidaktik/ci/?lang=en" office:target-frame-name="_top" xlink:show="replace"><text:span text:style-name="Collegamentoipertestuale">https://cgi.tu-harburg.de/~zllwww/fachdidaktik/ci/?lang=en</text:span></text:a>).</text:p>
      <text:p text:style-name="Intestazione1INS"><text:span text:style-name="T1242">Formative assessment<text:s/></text:span></text:p>
      <text:p text:style-name="paragrafobaseINS">It is aimed at<text:s/><text:span text:style-name="T1243">monitoring student learning by providing ongoing</text:span><text:s/>(usually non-graded)<text:s/><text:span text:style-name="T1244">feedback</text:span><text:s/>that students can use to improve their learning e.g. by identifying<text:s/>their strengths and weaknesses. Formative assessments throughout the course make students aware of their performance in relation to the course’s learning outcomes. To this end they need to be timely administered, so that students are able to correct their<text:s/>learning deficiencies and misconceptions and the instructor can adapt teaching.</text:p>
      <text:p text:style-name="Intestazione1INS">Summative assessment<text:s/></text:p>
      <text:p text:style-name="paragrafobaseINS">It is aimed at<text:s/><text:span text:style-name="T1245">evaluating student learning at the end of an instructional unit<text:s/></text:span>by comparing it against some standard or benchmark (e.g. through a midterm<text:s/>exam or a final project). Summative assessment after the end of a course or of a course section enables students to determine if they achieved the learning outcomes and if their study strategies were effective.</text:p>
      <text:p text:style-name="Intestazione1INS">Quality-promoting assessment<text:s/></text:p>
      <text:p text:style-name="paragrafobaseINS">Assessment can<text:s/>also provide information to support instructors in improving their teaching practices: this is a large and complex topic that goes beyond the aims of the INSYSTED booklet, hence we provide here some food for thought in case you want to go more in depth.<text:s/></text:p>
      <text:p text:style-name="paragrafobaseINS">Measurement implies to<text:s/><text:span text:style-name="T1246">make a choice about what data to collect and analyse</text:span><text:s/>(e.g. quantitative data and their statistical analyses such as final exam and course grades, and qualitative data such as open ended and descriptive responses to how the course might be improved). While designing/re-designing a course you might use your own perceptions along with evidence as input data to fine tune your teaching in a<text:s/><text:span text:style-name="T1247">cyclical design process<text:s/></text:span>in which you make and test gradual adjustments across subsequent course iterations. For example, data from summative assessments can be aggregated for each learning outcome to provide an indication of overall student success in achieving them and to determine which course learning outcomes are most problematic for students. For these outcomes, it may be necessary to redesign some instructional aspects.</text:p>
      <text:p text:style-name="paragrafobaseINS"><text:span text:style-name="T1248">Comparing data from past offerings of the course with data from the actual course can be challenging</text:span>, if the main course elements such as ILOs (hence the content that was covered in<text:s/>the course) and assessments were redesigned.<text:s/><text:soft-page-break/>For example, you may decide to require students to create a group project instead of a written exam, hence assessing skills e.g. teamwork and communication in addition to content knowledge. In addition to that,<text:s/>some teachers entertain the possibility that requiring from learners in class other behaviours beyond listening and taking notes may have an impact on scores in teaching evaluation questionnaires filled in by students.</text:p>
      <text:p text:style-name="paragrafobaseINS">Having<text:s/><text:span text:style-name="T1249">summative assessments aligned<text:s/></text:span><text:span text:style-name="T1250">with learning outcomes</text:span><text:s/>might tell you whether the changes you planned to achieve in your students actually occurred. Again, depending on how different these assessments are from the previous editions of your course, you may not be able to compare them, but<text:s/>you can compare them to the future iterations of the course.</text:p>
      <text:p text:style-name="TitoloINS"><text:span text:style-name="T1251">Rubrics</text:span></text:p>
      <text:p text:style-name="AdvinfoINS"><text:span text:style-name="T1252">ADVANCED INFO CARD</text:span></text:p>
      <text:p text:style-name="Intestazione1INS"><text:span text:style-name="T1253">What is a rubric?</text:span></text:p>
      <text:p text:style-name="paragrafobaseINS">A rubric is a tool that articulates the<text:s/><text:span text:style-name="T1254">expectations for assignments and performance tasks</text:span><text:s/>by listing criteria, and for each criterion, describing the levels of quality. The rubric can be developed for assessing both disciplinary knowledge and soft and digital skills.</text:p>
      <text:p text:style-name="Intestazione1INS"><text:span text:style-name="T1255">What are the main features of a rubric?</text:span></text:p>
      <text:p text:style-name="paragrafobaseINS"><text:span text:style-name="paragrafobaseINSCarattere">A rubric is formed by the following essential parts:</text:span></text:p>
      <text:list text:style-name="LFO1" text:continue-numbering="true">
        <text:list-item>
          <text:p text:style-name="ElencoINS"><text:span text:style-name="ElencoINSCarattere">the<text:s/></text:span><text:span text:style-name="T1256">list of the criteria</text:span><text:span text:style-name="ElencoINSCarattere"><text:s/>to be used for ass</text:span><text:span text:style-name="ElencoINSCarattere">essing the performance, ideally linked to the ILOs to be assessed;</text:span></text:p>
        </text:list-item>
        <text:list-item>
          <text:p text:style-name="ElencoINS"><text:span text:style-name="ElencoINSCarattere">a<text:s/></text:span><text:span text:style-name="T1257">scale</text:span><text:span text:style-name="ElencoINSCarattere"><text:s/>(and scoring) that describes the level of mastery (e.g., exceed expectation, meets expectation, doesn’t meet expectation or basic, proficient, advanced);<text:s/></text:span></text:p>
        </text:list-item>
        <text:list-item>
          <text:p text:style-name="ElencoINS"><text:span text:style-name="ElencoINSCarattere">the description of the dif</text:span><text:span text:style-name="ElencoINSCarattere">ferent<text:s/></text:span><text:span text:style-name="T1258">levels of performance quality</text:span><text:span text:style-name="ElencoINSCarattere"><text:s/>(performance descriptors) of the components/dimensions at each level of mastery. This element should be as detailed as possible in order to facilitate self and peer assessment by students.</text:span></text:p>
        </text:list-item>
      </text:list>
      <text:p text:style-name="P1259">A rubric is usually defined as<text:s/>a document with a list of assessment criteria, a scoring strategy and quality definitions normally stated on a scale that describe what students need to take into account to demonstrate a particular level of performance (Reddy &amp; Andrade, 2010). Rubrics can be used both for summative and formative assessment:</text:p>
      <text:list text:style-name="LFO1" text:continue-numbering="true">
        <text:list-item>
          <text:p text:style-name="ElencoINS"><text:span text:style-name="ElencoINSCarattere">for<text:s/></text:span><text:span text:style-name="T1260">summative assessment</text:span><text:span text:style-name="ElencoINSCarattere">, to grade students’ work;</text:span></text:p>
        </text:list-item>
        <text:list-item>
          <text:p text:style-name="ElencoINS"><text:span text:style-name="ElencoINSCarattere">for<text:s/></text:span><text:span text:style-name="T1261">formative assessment</text:span><text:span text:style-name="ElencoINSCarattere">, to make students’ actively use and internalize assessment criteria, resulting in improved learning and performance.<text:s/></text:span></text:p>
        </text:list-item>
      </text:list>
      <text:p text:style-name="Intestazione1INS"><text:span text:style-name="T1262">Why can</text:span><text:span text:style-name="T1263"><text:s/>it be valuable?</text:span></text:p>
      <text:p text:style-name="P1264">A rubric is a very useful tool to share with students the assessment criteria that are going to be adopted, and it becomes even crucial when the assessment is conducted among peers (peer assessment). A rubric can help to provide<text:s/><text:span text:style-name="T1265">meaningful</text:span><text:span text:style-name="T1266"><text:s/>feedback</text:span>; if you share the rubric at the start of the course/an assignment, it guides students in reaching learning outcomes. In addition to that, a rubric can reduce subjectivity of marks, especially when there is more than one instructor/grader.</text:p>
      <table:table table:style-name="Table1267">
        <table:table-columns>
          <table:table-column table:style-name="TableColumn1268"/>
          <table:table-column table:style-name="TableColumn1269"/>
        </table:table-columns>
        <table:table-row table:style-name="TableRow1270">
          <table:table-cell table:style-name="TableCell1271">
            <text:p text:style-name="IntestazionetabellaINS"><text:span text:style-name="T1272">Advanta</text:span><text:span text:style-name="T1273">ges for teachers</text:span></text:p>
          </table:table-cell>
          <table:table-cell table:style-name="TableCell1274">
            <text:p text:style-name="IntestazionetabellaINS"><text:span text:style-name="T1275">Advantages for students</text:span></text:p>
          </table:table-cell>
        </table:table-row>
        <table:table-row table:style-name="TableRow1276">
          <table:table-cell table:style-name="TableCell1277">
            <text:p text:style-name="contenutotabellaINS">Reduce the time spent grading and help to give students feedback.</text:p>
          </table:table-cell>
          <table:table-cell table:style-name="TableCell1278">
            <text:p text:style-name="contenutotabellaINS">Understand teachers’ expectations and standards.</text:p>
          </table:table-cell>
        </table:table-row>
        <text:soft-page-break/>
        <table:table-row table:style-name="TableRow1279">
          <table:table-cell table:style-name="TableCell1280">
            <text:p text:style-name="contenutotabellaINS">Help instructors more clearly identify strengths and weaknesses across an entire class and adjust<text:s/>their instruction appropriately.</text:p>
          </table:table-cell>
          <table:table-cell table:style-name="TableCell1281">
            <text:p text:style-name="contenutotabellaINS">Use teacher feedback to improve their performance.</text:p>
          </table:table-cell>
        </table:table-row>
        <table:table-row table:style-name="TableRow1282">
          <table:table-cell table:style-name="TableCell1283">
            <text:p text:style-name="contenutotabellaINS">Help to ensure consistency across time and across graders.</text:p>
          </table:table-cell>
          <table:table-cell table:style-name="TableCell1284">
            <text:p text:style-name="contenutotabellaINS">Monitor and assess their progress as they work towards clearly indicated goals.</text:p>
          </table:table-cell>
        </table:table-row>
        <table:table-row table:style-name="TableRow1285">
          <table:table-cell table:style-name="TableCell1286">
            <text:p text:style-name="contenutotabellaINS">Reduce the uncertainty which can accompany grading.</text:p>
            <text:p text:style-name="contenutotabellaINS"/>
          </table:table-cell>
          <table:table-cell table:style-name="TableCell1287">
            <text:p text:style-name="contenutotabellaINS">Recognize their strengths and weaknesses and direct their efforts accordingly.</text:p>
          </table:table-cell>
        </table:table-row>
        <table:table-row table:style-name="TableRow1288">
          <table:table-cell table:style-name="TableCell1289">
            <text:p text:style-name="contenutotabellaINS">Discourage complaints about grades.</text:p>
          </table:table-cell>
          <table:table-cell table:style-name="TableCell1290">
            <text:p text:style-name="contenutotabellaINS">In case of peer assessment activity, have a valid and consistent tool to be used as guide.</text:p>
          </table:table-cell>
        </table:table-row>
        <table:table-row table:style-name="TableRow1291">
          <table:table-cell table:style-name="TableCell1292">
            <text:p text:style-name="contenutotabellaINS">Support peer assessment<text:s/>activity.</text:p>
          </table:table-cell>
          <table:table-cell table:style-name="TableCell1293">
            <text:p text:style-name="contenutotabellaINS">Improve self and peer assessment competence.</text:p>
          </table:table-cell>
        </table:table-row>
      </table:table>
      <text:p text:style-name="Intestazione1INS">Example – Assessment task instructions with integrated rubric</text:p>
      <text:p text:style-name="Instestazione2INS"><text:span text:style-name="Instestazione2INSCarattere">Assessment task: reflect upon your learning</text:span></text:p>
      <text:list text:style-name="LFO1" text:continue-numbering="true">
        <text:list-item>
          <text:p text:style-name="ElencoINS"><text:span text:style-name="ElencoINSCarattere">Reflect upon the concepts you learned in this course section, choose a concept that appealed m</text:span><text:span text:style-name="ElencoINSCarattere">ost to you, and write a short discussion post about how this concept might be applied in a workplace context. If possible, research this application and support your viewpoint with examples of real-life applications and relevant articles. Suggested word li</text:span><text:span text:style-name="ElencoINSCarattere">mit: 200-300 words. Complete this task by dd/mm/yyyy hh:mm<text:s/></text:span></text:p>
        </text:list-item>
        <text:list-item>
          <text:p text:style-name="ElencoINS"><text:span text:style-name="ElencoINSCarattere">Comment on two posts of other students by answering with the Rose and Thorn technique, that is specifying what do you like (Rose) and what should be improved (Thorn). Your reply has to contain at<text:s/></text:span><text:span text:style-name="ElencoINSCarattere">least 50 words. Complete this task by dd/mm/yyyy (+ 1 week) hh:mm</text:span><text:span text:style-name="ElencoINSCarattere"><text:line-break/></text:span><text:span text:style-name="ElencoINSCarattere">Incomplete contributions and/or postings delivered more than 7 days late will not be graded.</text:span></text:p>
        </text:list-item>
      </text:list>
      <text:p text:style-name="Instestazione2INS"><text:span text:style-name="Instestazione2INSCarattere">Evaluation criteria</text:span></text:p>
      <text:p text:style-name="P1294"><text:span text:style-name="paragrafobaseINSCarattere">Your contribution will be evaluated upon the criteria in the rubric on the ri</text:span><text:span text:style-name="paragrafobaseINSCarattere">ght.</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IntestazionetabellaINS"><text:span text:style-name="T1303">Criterion</text:span></text:p>
          </table:table-cell>
          <table:table-cell table:style-name="TableCell1304" table:number-rows-spanned="2">
            <text:p text:style-name="IntestazionetabellaINS"><text:span text:style-name="T1305">Definition</text:span></text:p>
          </table:table-cell>
          <table:table-cell table:style-name="TableCell1306" table:number-columns-spanned="3">
            <text:p text:style-name="IntestazionetabellaINS"><text:span text:style-name="T1307">Levels of performance</text:span></text:p>
          </table:table-cell>
          <table:covered-table-cell/>
          <table:covered-table-cell/>
        </table:table-row>
        <table:table-row table:style-name="TableRow1308">
          <table:covered-table-cell>
            <text:p text:style-name="IntestazionetabellaINS"/>
          </table:covered-table-cell>
          <table:covered-table-cell>
            <text:p text:style-name="IntestazionetabellaINS"/>
          </table:covered-table-cell>
          <table:table-cell table:style-name="TableCell1309">
            <text:p text:style-name="IntestazionetabellaINS"><text:span text:style-name="T1310">Does not meet expectations</text:span></text:p>
          </table:table-cell>
          <table:table-cell table:style-name="TableCell1311">
            <text:p text:style-name="IntestazionetabellaINS"><text:span text:style-name="T1312">Meets expectations</text:span></text:p>
          </table:table-cell>
          <table:table-cell table:style-name="TableCell1313">
            <text:p text:style-name="IntestazionetabellaINS"><text:span text:style-name="T1314">Exceeds expectations</text:span></text:p>
          </table:table-cell>
        </table:table-row>
        <table:table-row table:style-name="TableRow1315">
          <table:table-cell table:style-name="TableCell1316">
            <text:p text:style-name="Normale"><text:span text:style-name="T1317">Relevance</text:span></text:p>
            <text:p text:style-name="contenutotabellaINS"/>
          </table:table-cell>
          <table:table-cell table:style-name="TableCell1318">
            <text:p text:style-name="P1319">Relevance and pertinence to the required task.</text:p>
            <text:p text:style-name="contenutotabellaINS"/>
          </table:table-cell>
          <table:table-cell table:style-name="TableCell1320">
            <text:p text:style-name="P1321">The post is off-topic/not supported by any related evidence/no references to<text:s/>readings or research.</text:p>
            <text:p text:style-name="contenutotabellaINS"/>
          </table:table-cell>
          <table:table-cell table:style-name="TableCell1322">
            <text:p text:style-name="P1323">The central message is clear and consistent.</text:p>
            <text:p text:style-name="contenutotabellaINS"/>
          </table:table-cell>
          <table:table-cell table:style-name="TableCell1324">
            <text:p text:style-name="P1325">The central message is clear, consistent and gives a substantive contribution that advances discussion.</text:p>
          </table:table-cell>
        </table:table-row>
        <table:table-row table:style-name="TableRow1326">
          <table:table-cell table:style-name="TableCell1327">
            <text:p text:style-name="Normale"><text:span text:style-name="T1328">Quality</text:span></text:p>
            <text:p text:style-name="contenutotabellaINS"/>
          </table:table-cell>
          <table:table-cell table:style-name="TableCell1329">
            <text:p text:style-name="P1330">Argumentation and sources supporting the post.</text:p>
            <text:p text:style-name="contenutotabellaINS"/>
          </table:table-cell>
          <table:table-cell table:style-name="TableCell1331">
            <text:p text:style-name="P1332">The post expresses<text:s/>largely personal opinions without specific real-life application/supporting research.</text:p>
            <text:p text:style-name="contenutotabellaINS"/>
          </table:table-cell>
          <table:table-cell table:style-name="TableCell1333">
            <text:p text:style-name="P1334">The post expresses consistent information supported by basic references properly cited.</text:p>
            <text:p text:style-name="contenutotabellaINS"/>
          </table:table-cell>
          <table:table-cell table:style-name="TableCell1335">
            <text:p text:style-name="P1336">The post is precisely stated and strongly supported by specific real-life applications, references and arguments that stimulate reflection on one’s own reasoning; sources are properly cited.</text:p>
          </table:table-cell>
        </table:table-row>
        <text:soft-page-break/>
        <table:table-row table:style-name="TableRow1337">
          <table:table-cell table:style-name="TableCell1338">
            <text:p text:style-name="Normale"><text:span text:style-name="T1339">Engagement</text:span></text:p>
            <text:p text:style-name="contenutotabellaINS"/>
          </table:table-cell>
          <table:table-cell table:style-name="TableCell1340">
            <text:p text:style-name="P1341">Written comments on 2 others’ contributions by specifying for each a strong point (Rose) and an improvement margin (Thorn).</text:p>
          </table:table-cell>
          <table:table-cell table:style-name="TableCell1342">
            <text:p text:style-name="P1343">Postings<text:s/>do not respond to peers’ postings/do not enrich reflection.</text:p>
          </table:table-cell>
          <table:table-cell table:style-name="TableCell1344">
            <text:p text:style-name="P1345">Elaborates on existing postings with further comment or observation but does not add substantive information to the reflection.</text:p>
          </table:table-cell>
          <table:table-cell table:style-name="TableCell1346">
            <text:p text:style-name="P1347">Demonstrates analysis of others’ posts; extends meaningful reflection by building on previous posts.</text:p>
          </table:table-cell>
        </table:table-row>
      </table:table>
      <text:p text:style-name="Instestazione2INS">Types of rubrics</text:p>
      <text:list text:style-name="LFO1" text:continue-numbering="true">
        <text:list-item>
          <text:p text:style-name="ElencoINS"><text:span text:style-name="T1348">An analytic rubric</text:span><text:span text:style-name="ElencoINSCarattere"><text:s/>articulates different dimensions of performance and provides ratings for each dimension: see an example of an analytic rubric (Association of American Colleges and Universities (AAC&amp;U).</text:span><text:span text:style-name="ElencoINSCarattere"><text:s/>(2009).<text:s/></text:span><text:span text:style-name="T1349">Inquiry and analysis VALUE rubric</text:span><text:span text:style-name="ElencoINSCarattere">. Retrieved from<text:s/></text:span><text:a xlink:href="https://www.aacu.org/value/rubrics/inquiry-analysis" office:target-frame-name="_top" xlink:show="replace"><text:span text:style-name="Collegamentoipertestuale">https://www.aacu.org/value/rubrics/inquiry-analysis</text:span></text:a><text:span text:style-name="ElencoINSCarattere">).<text:s/></text:span></text:p>
        </text:list-item>
        <text:list-item>
          <text:p text:style-name="ElencoINS"><text:span text:style-name="T1350">A holistic rubric</text:span><text:span text:style-name="ElencoINSCarattere"><text:s/>describes the overall characteristics of a performance<text:s/></text:span><text:span text:style-name="ElencoINSCarattere">and provides a single score: see the example of a holistic rubric (Facione, P. A., &amp; Facione, N. C. (1994).<text:s/></text:span><text:span text:style-name="T1351">Holistic Critical Thinking Scoring Rubric.<text:s/></text:span><text:span text:style-name="ElencoINSCarattere">California Academic Press.).<text:s/></text:span></text:p>
        </text:list-item>
      </text:list>
      <text:p text:style-name="Intestazione3INS"><text:span text:style-name="paragrafobaseINSCarattere">Analytic vs holistic<text:s/></text:span></text:p>
      <text:p text:style-name="paragrafobaseINS"><text:span text:style-name="paragrafobaseINSCarattere">Holistic rubrics are most appropriate when the assess</text:span><text:span text:style-name="paragrafobaseINSCarattere">ment criteria have significant overlap or when making broad judgments of quality, while analytic rubrics help instructors and students better identify areas needing improvement but are more time consuming (Putzer et al., 2017).</text:span></text:p>
      <text:p text:style-name="Instestazione2INS"><text:span text:style-name="Instestazione2INSCarattere">Adapting the rubric example<text:s/></text:span></text:p>
      <text:p text:style-name="paragrafobaseINS"><text:span text:style-name="paragrafobaseINSCarattere">The rubric mentioned above can be adapted and used for other assessment tasks such as those below.</text:span></text:p>
      <text:p text:style-name="Intestazione3INS"><text:span text:style-name="paragrafobaseINSCarattere">Assessment task: research and discuss an article on topic X</text:span></text:p>
      <text:list text:style-name="LFO1" text:continue-numbering="true">
        <text:list-item>
          <text:p text:style-name="ElencoINS"><text:span text:style-name="ElencoINSCarattere">Find an article from a reputable source on an application of topic X that inspires or interests<text:s/></text:span><text:span text:style-name="ElencoINSCarattere">you. Write a short summary of the article and why it inspires you and post it on the course forum. Remember to include the link to the article in your post. Suggested word limit: 200–300 words.</text:span></text:p>
        </text:list-item>
        <text:list-item>
          <text:p text:style-name="ElencoINS"><text:span text:style-name="ElencoINSCarattere">Write a short reply to at least one of your peers’ posts, addi</text:span><text:span text:style-name="ElencoINSCarattere">ng substantially to the conversation. Read the article and the post, and make at least one new point in your reply.</text:span></text:p>
        </text:list-item>
      </text:list>
      <text:p text:style-name="Intestazione3INS">Assessment task: describe a decision using the topic X</text:p>
      <text:p text:style-name="paragrafobaseINS"><text:span text:style-name="paragrafobaseINSCarattere">Module 1 provided you with an overview of topic X and four major tasks of decision-ma</text:span><text:span text:style-name="paragrafobaseINSCarattere">king:</text:span></text:p>
      <text:list text:style-name="LFO14" text:continue-numbering="true">
        <text:list-item>
          <text:p text:style-name="P1352">understanding data;</text:p>
        </text:list-item>
        <text:list-item>
          <text:p text:style-name="P1353">predicting what will happen;</text:p>
        </text:list-item>
        <text:list-item>
          <text:p text:style-name="P1354">determining what to do;</text:p>
        </text:list-item>
        <text:list-item>
          <text:p text:style-name="P1355">determining what caused the outcome.</text:p>
        </text:list-item>
      </text:list>
      <text:p text:style-name="paragrafobaseINS"><text:span text:style-name="paragrafobaseINSCarattere">For this exercise, pick one problem or decision that would benefit from topic X. Write a discussion post that describes the problem or decis</text:span><text:span text:style-name="paragrafobaseINSCarattere">ion, and how you might approach it using each of the four major tasks. Make sure you include the challenges you might face and any questions you have. Suggested word limit: 200–400 words.</text:span></text:p>
      <text:p text:style-name="Instestazione2INS"><text:span text:style-name="Instestazione2INSCarattere">Inspiration box<text:s/></text:span></text:p>
      <text:p text:style-name="paragrafobaseINS"><text:span text:style-name="paragrafobaseINSCarattere">Have a look at these examples to see how a rubric m</text:span><text:span text:style-name="paragrafobaseINSCarattere">ay look like.</text:span></text:p>
      <text:p text:style-name="Intestazione3INS">Disciplinary knowledge</text:p>
      <text:list text:style-name="LFO1" text:continue-numbering="true">
        <text:list-item>
          <text:p text:style-name="ElencoINS"><text:span text:style-name="ElencoINSCarattere">McGill – Faculty of Engineering.<text:s/></text:span><text:span text:style-name="T1356">Graduate Attribute Indicator Rubrics</text:span><text:span text:style-name="ElencoINSCarattere">.<text:s/></text:span><text:a xlink:href="https://www.mcgill.ca/engineering/files/engineering/rubrics.pdf" office:target-frame-name="_top" xlink:show="replace"><text:span text:style-name="Collegamentoipertestuale">https://www.mcgill.ca/engineering/files/engineering/rubrics.pdf</text:span></text:a><text:span text:style-name="ElencoINSCarattere"><text:s/></text:span></text:p>
        </text:list-item>
        <text:list-item>
          <text:p text:style-name="ElencoINS"><text:span text:style-name="ElencoINSCarattere">B.</text:span><text:span text:style-name="ElencoINSCarattere"><text:s/>Kanmani.<text:s/></text:span><text:span text:style-name="T1357">Outcomes and Assessment of Engineering Projects: An Example</text:span><text:span text:style-name="ElencoINSCarattere">.<text:s/></text:span><text:a xlink:href="http://wosa.nbaind.org:8081/proceedings/Web%20page/articles/025.pdf" office:target-frame-name="_top" xlink:show="replace"><text:span text:style-name="Collegamentoipertestuale">http://wosa.nbaind.org:8081/proceedings/Web%20page/articles/025.pdf</text:span></text:a><text:span text:style-name="T1358"><text:s/></text:span></text:p>
        </text:list-item>
      </text:list>
      <text:p text:style-name="Intestazione3INS">Soft skills</text:p>
      <text:list text:style-name="LFO1" text:continue-numbering="true">
        <text:list-item>
          <text:p text:style-name="ElencoINS"><text:span text:style-name="ElencoINSCarattere">Rhodes, T. (2010).<text:s/></text:span><text:span text:style-name="T1359">Assessing outcomes and improving achievement: Tips and tools for using rubrics.</text:span><text:span text:style-name="ElencoINSCarattere"><text:s/>Association of American Colleges and Universities.<text:s/></text:span><text:a xlink:href="https://www.aacu.org/publications-research/publications/assessing-outcomes-and-improving-achievement-tips-and-tools-using" office:target-frame-name="_top" xlink:show="replace"><text:span text:style-name="Collegamentoipertestuale">https://www.aacu.org/publications-research/publications/assessing-outcomes-and-improving-achievement-tips-and-tools-using</text:span></text:a><text:span text:style-name="ElencoINSCarattere"><text:s text:c="2"/></text:span></text:p>
        </text:list-item>
        <text:list-item>
          <text:p text:style-name="ElencoINS"><text:span text:style-name="ElencoINSCarattere">Centre for Enhancing Teaching &amp; Learning. (2014, August 11).<text:s/></text:span><text:span text:style-name="T1360">Facilitating Online Discussions</text:span><text:span text:style-name="ElencoINSCarattere">. University of New Brunsw</text:span><text:span text:style-name="ElencoINSCarattere">ick. Retrieved September 21, 2020, from<text:s/></text:span><text:a xlink:href="https://www.unb.ca/fredericton/cetl/tls/resources/teaching_tips/tt_instructional_methods/online_discussion.html" office:target-frame-name="_top" xlink:show="replace"><text:span text:style-name="Collegamentoipertestuale">https://www.unb.ca/fredericton/cetl/tls/resources/teaching_tips/tt_instructional_method</text:span><text:span text:style-name="Collegamentoipertestuale">s/online_discussion.html</text:span></text:a><text:span text:style-name="ElencoINSCarattere"><text:s/></text:span></text:p>
        </text:list-item>
        <text:list-item>
          <text:p text:style-name="ElencoINS"><text:span text:style-name="ElencoINSCarattere">UMass Lowell. Oral Communications Graduate Programs.<text:s/></text:span><text:a xlink:href="https://www.uml.edu/docs/MBA%20Oral%20Communication%20Skills%20Rubrics_tcm18-291121.pdf" office:target-frame-name="_top" xlink:show="replace"><text:span text:style-name="Collegamentoipertestuale">https://www.uml.edu/docs/MBA%20Oral%20Communication%20Skills%20Rubrics_tcm18-291</text:span><text:span text:style-name="Collegamentoipertestuale">121.pdf</text:span></text:a><text:span text:style-name="ElencoINSCarattere"><text:s/></text:span></text:p>
        </text:list-item>
        <text:list-item>
          <text:p text:style-name="ElencoINS"><text:span text:style-name="ElencoINSCarattere">Wentworth Institute of Technology. Directions for instructor use of the Teamwork assessment rubric.<text:s/></text:span><text:a xlink:href="https://wit.edu/sites/default/files/learning-innovation/lit-PDFs/Teamwork-Assessment-Rubric.pdf" office:target-frame-name="_top" xlink:show="replace"><text:span text:style-name="Collegamentoipertestuale">https://wit.edu/sites/default/file</text:span><text:span text:style-name="Collegamentoipertestuale">s/learning-innovation/lit-PDFs/Teamwork-Assessment-Rubric.pdf</text:span></text:a><text:span text:style-name="Collegamentoipertestuale"><text:s/></text:span></text:p>
        </text:list-item>
      </text:list>
      <text:p text:style-name="P1361">Digital skills</text:p>
      <text:list text:style-name="LFO1" text:continue-numbering="true">
        <text:list-item>
          <text:p text:style-name="ElencoINS"><text:span text:style-name="T1362">Carretero Gomez, S., Vuorikari, R., &amp; Punie, Y. (2017).<text:s/></text:span><text:span text:style-name="T1363">DigComp 2.1: The Digital Competence Framework for Citizens with eight proficiency levels and examples of use.<text:s/></text:span><text:span text:style-name="ElencoINSCarattere">Publications</text:span><text:span text:style-name="ElencoINSCarattere"><text:s/>Office of the European Union.<text:s/></text:span><text:a xlink:href="https://doi.org/10.2760/38842" office:target-frame-name="_top" xlink:show="replace"><text:span text:style-name="Collegamentoipertestuale">https://doi.org/10.2760/38842</text:span></text:a><text:span text:style-name="ElencoINSCarattere"><text:s/></text:span></text:p>
        </text:list-item>
        <text:list-item>
          <text:p text:style-name="ElencoINS"><text:span text:style-name="ElencoINSCarattere">University of Delaware. Rubric for Asynchronous Discussion Participation.<text:s/></text:span><text:a xlink:href="http://www1.udel.edu/janet/MARC2006/rubric.html" office:target-frame-name="_top" xlink:show="replace"><text:span text:style-name="Collegamentoipertestuale">http://w</text:span><text:span text:style-name="Collegamentoipertestuale">ww1.udel.edu/janet/MARC2006/rubric.html</text:span></text:a><text:span text:style-name="Collegamentoipertestuale"><text:s/></text:span></text:p>
        </text:list-item>
      </text:list>
      <text:p text:style-name="TitoloINS"><text:span text:style-name="T1364">PEER ASSESSMENT</text:span></text:p>
      <text:p text:style-name="AdvinfoINS"><text:span text:style-name="T1365">ADVANCED INFO CARD</text:span></text:p>
      <text:p text:style-name="Intestazione1INS"><text:span text:style-name="T1366">What is peer assessment?</text:span></text:p>
      <text:p text:style-name="paragrafobaseINS"><text:span text:style-name="paragrafobaseINSCarattere">Peer assessment is the<text:s/></text:span><text:span text:style-name="T1367">assessment of students’ work by their peers</text:span><text:span text:style-name="paragrafobaseINSCarattere"><text:s/>against a set of assessment criteria. Falchikov (1995) defines peer assessment as the pr</text:span><text:span text:style-name="paragrafobaseINSCarattere">ocess through which groups of individuals rate their peers.<text:s/></text:span></text:p>
      <text:p text:style-name="paragrafobaseINS"><text:span text:style-name="paragrafobaseINSCarattere">Depending on the cases, the<text:s/></text:span><text:span text:style-name="T1368">instructor may moderate peer grade and feedback</text:span><text:span text:style-name="paragrafobaseINSCarattere">. In some cases, a combination of instructor and peer grading is used.<text:s/></text:span></text:p>
      <text:p text:style-name="paragrafobaseINS"><text:span text:style-name="paragrafobaseINSCarattere">Peer assessment can be conducted on a variety of</text:span><text:span text:style-name="paragrafobaseINSCarattere"><text:s/>outputs developed by students, from essays, to presentations, to student’s replies to a discussion on the course forum.<text:s/></text:span></text:p>
      <text:p text:style-name="paragrafobaseINS"><text:span text:style-name="paragrafobaseINSCarattere">In the INSYSTED approach, peer assessment is underpinned by the online learning community pillar.</text:span></text:p>
      <text:p text:style-name="Intestazione1INS"><text:span text:style-name="T1369">Why can it be valuable?</text:span></text:p>
      <text:p text:style-name="paragrafobaseINS"><text:span text:style-name="paragrafobaseINSCarattere">Peer<text:s/></text:span><text:span text:style-name="paragrafobaseINSCarattere">assessment can be valuable as it:</text:span></text:p>
      <text:list text:style-name="LFO1" text:continue-numbering="true">
        <text:list-item>
          <text:p text:style-name="ElencoINS"><text:span text:style-name="ElencoINSCarattere">offers an opportunity to<text:s/></text:span><text:span text:style-name="T1370">scale assessment</text:span><text:span text:style-name="ElencoINSCarattere"><text:s/>to large classrooms;</text:span></text:p>
        </text:list-item>
        <text:list-item>
          <text:p text:style-name="ElencoINS"><text:span text:style-name="T1371">engages students</text:span><text:span text:style-name="ElencoINSCarattere"><text:s/>in the learning process by making them apply the assessment criteria set, hence developing their capacity to reflect on and evaluate their own</text:span><text:span text:style-name="ElencoINSCarattere"><text:s/>learning;</text:span></text:p>
        </text:list-item>
        <text:list-item>
          <text:p text:style-name="ElencoINS"><text:span text:style-name="ElencoINSCarattere">makes learners<text:s/></text:span><text:span text:style-name="T1372">practice and provide evidence of soft skill development</text:span><text:span text:style-name="ElencoINSCarattere"><text:s/>in terms of communication and self-evaluation.</text:span></text:p>
        </text:list-item>
      </text:list>
      <text:p text:style-name="Intestazione1INS"><text:span text:style-name="T1373">What are the main features of peer assessment?</text:span></text:p>
      <text:p text:style-name="paragrafobaseINS"><text:span text:style-name="paragrafobaseINSCarattere">Peer assessment can happen in the following combinations:</text:span></text:p>
      <text:soft-page-break/>
      <text:list text:style-name="LFO1" text:continue-numbering="true">
        <text:list-item>
          <text:p text:style-name="ElencoINS"><text:span text:style-name="T1374">individuals</text:span><text:span text:style-name="ElencoINSCarattere"><text:s/>assessing<text:s/></text:span><text:span text:style-name="ElencoINSCarattere">individual or group work;<text:s/></text:span></text:p>
        </text:list-item>
        <text:list-item>
          <text:p text:style-name="ElencoINS"><text:span text:style-name="T1375">students in each group</text:span><text:span text:style-name="ElencoINSCarattere"><text:s/>assessing the individual work of other students in their group (generally a group is made by 2 to 4 people) or assessing group work;</text:span></text:p>
        </text:list-item>
        <text:list-item>
          <text:p text:style-name="ElencoINS"><text:span text:style-name="T1376">students collaborating</text:span><text:span text:style-name="ElencoINSCarattere"><text:s/>within their group to assess the work of other gro</text:span><text:span text:style-name="ElencoINSCarattere">ups;</text:span></text:p>
        </text:list-item>
        <text:list-item>
          <text:p text:style-name="ElencoINS"><text:span text:style-name="T1377">students assessing</text:span><text:span text:style-name="ElencoINSCarattere"><text:s/>their own work (self-assessment).</text:span></text:p>
        </text:list-item>
      </text:list>
      <text:p text:style-name="paragrafobaseINS"><text:span text:style-name="paragrafobaseINSCarattere">If the forum is the supporting tool of the peer assessment, this generally happens by replying to a post in text format and/or by uploading a file (in the case of groups assessing the work of other<text:s/></text:span><text:span text:style-name="paragrafobaseINSCarattere">groups, each group often chooses one student who will submit on behalf of their group).<text:s/></text:span></text:p>
      <text:p text:style-name="paragrafobaseINS"><text:span text:style-name="paragrafobaseINSCarattere">Peer assessment practices may differ in terms of:</text:span></text:p>
      <text:list text:style-name="LFO1" text:continue-numbering="true">
        <text:list-item>
          <text:p text:style-name="ElencoINS"><text:span text:style-name="T1378">purpose</text:span><text:span text:style-name="ElencoINSCarattere"><text:s/>(summative vs. formative);</text:span></text:p>
        </text:list-item>
        <text:list-item>
          <text:p text:style-name="ElencoINS"><text:span text:style-name="T1379">format</text:span><text:span text:style-name="ElencoINSCarattere"><text:s/>(marking/rating with or without comments/feedback);</text:span></text:p>
        </text:list-item>
        <text:list-item>
          <text:p text:style-name="ElencoINS"><text:span text:style-name="T1380">contribution</text:span><text:span text:style-name="ElencoINSCarattere"><text:s/>(e.g. peer</text:span><text:span text:style-name="ElencoINSCarattere"><text:s/>assessment of individual performance vs. peer assessment of fellow group members’ contribution to group work);</text:span></text:p>
        </text:list-item>
        <text:list-item>
          <text:p text:style-name="ElencoINS"><text:span text:style-name="T1381">mode</text:span><text:span text:style-name="ElencoINSCarattere"><text:s/>(e.g. in class students use computers or mobile devices to provide each other with feedback vs out of class students use computers or mobil</text:span><text:span text:style-name="ElencoINSCarattere">e devices to provide each other with feedback as a homework activity).<text:s/></text:span></text:p>
        </text:list-item>
      </text:list>
      <text:p text:style-name="paragrafobaseINS"><text:span text:style-name="T1382">Teacher’s intervention</text:span><text:span text:style-name="paragrafobaseINSCarattere"><text:s/>is generally necessary to introduce formal peer assessment as part of the overall learning experience.</text:span></text:p>
      <text:p text:style-name="paragrafobaseINS"><text:span text:style-name="paragrafobaseINSCarattere">Panadero et al. (2016) identify some<text:s/></text:span><text:span text:style-name="T1383">recommendations for t</text:span><text:span text:style-name="T1384">eachers</text:span><text:span text:style-name="paragrafobaseINSCarattere"><text:s/>to implement peer assessment; among them:<text:s/></text:span></text:p>
      <text:list text:style-name="LFO1" text:continue-numbering="true">
        <text:list-item>
          <text:p text:style-name="ElencoINS"><text:span text:style-name="T1385">clarify the purpose</text:span><text:span text:style-name="ElencoINSCarattere"><text:s/>of peer assessment, its rationale and expectations to the students;</text:span></text:p>
        </text:list-item>
        <text:list-item>
          <text:p text:style-name="ElencoINS"><text:span text:style-name="T1386">involve students</text:span><text:span text:style-name="ElencoINSCarattere"><text:s/>in developing and clarifying assessment criteria;</text:span></text:p>
        </text:list-item>
        <text:list-item>
          <text:p text:style-name="ElencoINS"><text:span text:style-name="T1387">define the peer assessment format</text:span><text:span text:style-name="ElencoINSCarattere"><text:s/>(e.g., rating wi</text:span><text:span text:style-name="ElencoINSCarattere">th or without comments) and mode of interaction (e.g., face-to-face or online);</text:span></text:p>
        </text:list-item>
        <text:list-item>
          <text:p text:style-name="ElencoINS"><text:span text:style-name="T1388">provide rubrics and examples</text:span><text:span text:style-name="ElencoINSCarattere"><text:s/>of peer assessment feedback to prevent misunderstandings and to ensure reliable and consistent outcomes;</text:span></text:p>
        </text:list-item>
        <text:list-item>
          <text:p text:style-name="ElencoINS"><text:span text:style-name="T1389">specify peer assessment activities</text:span><text:span text:style-name="ElencoINSCarattere"><text:s/>and tim</text:span><text:span text:style-name="ElencoINSCarattere">escale;</text:span></text:p>
        </text:list-item>
        <text:list-item>
          <text:p text:style-name="ElencoINS"><text:span text:style-name="T1390">monitor</text:span><text:span text:style-name="ElencoINSCarattere"><text:s/>the peer assessment process and coach students.</text:span></text:p>
        </text:list-item>
      </text:list>
      <text:p text:style-name="Intestazione1INS"><text:span text:style-name="T1391">challenges of Peer assessment<text:s/></text:span></text:p>
      <text:list text:style-name="LFO1" text:continue-numbering="true">
        <text:list-item>
          <text:p text:style-name="ElencoINS"><text:span text:style-name="T1392">Students may feel uneasy</text:span><text:span text:style-name="ElencoINSCarattere"><text:s/>about assessing their peers or may not trust that their peers are able to assess them.</text:span></text:p>
        </text:list-item>
        <text:list-item>
          <text:p text:style-name="ElencoINS"><text:span text:style-name="ElencoINSCarattere">Depending on the context,<text:s/></text:span><text:span text:style-name="T1393">students may not be abl</text:span><text:span text:style-name="T1394">e to provide evaluative feedback</text:span><text:span text:style-name="ElencoINSCarattere"><text:s/>(e.g. feedback that judges their peers’ critical thinking or whether or not peers’ work is a unique contribution to the field). Asking students questions that call for evaluative responses may be appropriate where the quest</text:span><text:span text:style-name="ElencoINSCarattere">ions are linked to course goals and students have had preparation in addressing such questions.</text:span></text:p>
        </text:list-item>
      </text:list>
      <text:p text:style-name="paragrafobaseINS"><text:span text:style-name="paragrafobaseINSCarattere">Even if peer assessment practices can differ:</text:span></text:p>
      <text:list text:style-name="LFO1" text:continue-numbering="true">
        <text:list-item>
          <text:p text:style-name="ElencoINS"><text:span text:style-name="ElencoINSCarattere">generally it is advisable to<text:s/></text:span><text:span text:style-name="T1395">ensure that all students</text:span><text:span text:style-name="ElencoINSCarattere"><text:s/>have the opportunity to both provide feedback on one<text:s/></text:span><text:span text:style-name="ElencoINSCarattere">another’s work and to receive feedback on their own work. Assigning students the task of providing feedback to 3–4 peers allows for sustained reflection and a variety of perspectives without the task becoming overwhelming;</text:span></text:p>
        </text:list-item>
        <text:list-item>
          <text:p text:style-name="ElencoINS"><text:span text:style-name="ElencoINSCarattere">for electronically-submitted feed</text:span><text:span text:style-name="ElencoINSCarattere">back (e.g. on the course forum), the instructor should<text:s/></text:span><text:span text:style-name="T1396">periodically review a selection of the comments</text:span><text:span text:style-name="ElencoINSCarattere"><text:s/>provided to ensure that they are constructive and relevant;</text:span></text:p>
        </text:list-item>
        <text:list-item>
          <text:p text:style-name="ElencoINS"><text:span text:style-name="ElencoINSCarattere">peer assessment can be done<text:s/></text:span><text:span text:style-name="T1397">openly</text:span><text:span text:style-name="ElencoINSCarattere">, encouraging comparison and discussion,<text:s/></text:span><text:span text:style-name="T1398">or anonymously</text:span><text:span text:style-name="ElencoINSCarattere"><text:s/></text:span><text:span text:style-name="ElencoINSCarattere">depending on the assessment task and context. In general not anonymizing the feedback may encourage students to be accountable to each other for their feedback, thus providing opportunities to discuss their feedback with their peers;</text:span></text:p>
        </text:list-item>
        <text:list-item>
          <text:p text:style-name="ElencoINS"><text:span text:style-name="T1399">assigning students a g</text:span><text:span text:style-name="T1400">rade for participation</text:span><text:span text:style-name="ElencoINSCarattere"><text:s/>in the activity fosters a more productive participation of assessors in the task</text:span></text:p>
        </text:list-item>
      </text:list>
      <text:p text:style-name="Intestazione1INS"><text:span text:style-name="T1401">Inspiration box</text:span></text:p>
      <text:p text:style-name="paragrafobaseINS"><text:span text:style-name="paragrafobaseINSCarattere">Have a look at these resources to get additional hands-on insights.</text:span></text:p>
      <text:list text:style-name="LFO1" text:continue-numbering="true">
        <text:list-item>
          <text:p text:style-name="ElencoINS"><text:span text:style-name="ElencoINSCarattere">Teaching and Learning Services – McGill University. (2018).<text:s/></text:span><text:span text:style-name="T1402">Designin</text:span><text:span text:style-name="T1403">g Peer Assessment Assignments: A Resource Document for Instructors.</text:span><text:span text:style-name="ElencoINSCarattere"><text:s/></text:span><text:a xlink:href="https://www.mcgill.ca/tls/files/tls/pa-resource-doc-rev-aug-2018.pdf" office:target-frame-name="_top" xlink:show="replace"><text:span text:style-name="Collegamentoipertestuale">https://www.mcgill.ca/tls/files/tls/pa-resource-doc-rev-aug-2018.pdf</text:span></text:a><text:span text:style-name="ElencoINSCarattere"><text:s text:c="2"/></text:span></text:p>
        </text:list-item>
        <text:list-item>
          <text:p text:style-name="ElencoINS"><text:span text:style-name="ElencoINSCarattere">Teaching and Learning Services<text:s/></text:span><text:span text:style-name="ElencoINSCarattere">– McGill University. (n.d.).<text:s/></text:span><text:span text:style-name="T1404">Examples of PA assignments</text:span><text:span text:style-name="ElencoINSCarattere">. McGill University. Retrieved September 17, 2020, from<text:s/></text:span><text:a xlink:href="https://www.mcgill.ca/tls/instructors/assessment/peer/examples" office:target-frame-name="_top" xlink:show="replace"><text:span text:style-name="Collegamentoipertestuale">https://www.mcgill.ca/tls/instructors/assessment/peer/examples</text:span></text:a><text:span text:style-name="ElencoINSCarattere"><text:s/></text:span></text:p>
        </text:list-item>
        <text:list-item>
          <text:p text:style-name="ElencoINS"><text:span text:style-name="ElencoINSCarattere">R</text:span><text:span text:style-name="ElencoINSCarattere">eis, R., Kokernak, J., &amp; Pei, L. (n.d.).<text:s/></text:span><text:span text:style-name="T1405">Ways to Teach Peer Writing and Response, in Any Course and Any Size Class.<text:s/></text:span><text:span text:style-name="ElencoINSCarattere">Tomorrow’s Professor Postings. Retrieved September 21, 2020, from<text:s/></text:span><text:a xlink:href="https://tomprof.stanford.edu/posting/940" office:target-frame-name="_top" xlink:show="replace"><text:span text:style-name="Collegamentoipertestuale">https://tomprof.</text:span><text:span text:style-name="Collegamentoipertestuale">stanford.edu/posting/940</text:span></text:a><text:span text:style-name="ElencoINSCarattere"><text:s/></text:span></text:p>
        </text:list-item>
        <text:list-item>
          <text:p text:style-name="ElencoINS"><text:span text:style-name="ElencoINSCarattere">Egodawatte, G. (2010). A rubric to self-assess and peer-assess mathematical problem-solving tasks of college students.<text:s/></text:span><text:span text:style-name="T1406">Acta Didactica Napocensia, 3</text:span><text:span text:style-name="ElencoINSCarattere">(1).<text:s/></text:span><text:a xlink:href="http://dppd.ubbcluj.ro/adn/article_3_1_8.pdf" office:target-frame-name="_top" xlink:show="replace"><text:span text:style-name="Collegamentoipertestuale">http://dppd.ubbc</text:span><text:span text:style-name="Collegamentoipertestuale">luj.ro/adn/article_3_1_8.pdf</text:span></text:a><text:span text:style-name="ElencoINSCarattere"><text:s/></text:span></text:p>
        </text:list-item>
        <text:list-item>
          <text:p text:style-name="ElencoINS"><text:span text:style-name="ElencoINSCarattere">Moodle. (n.d.).<text:s/></text:span><text:span text:style-name="T1407">Workshop activity.</text:span><text:span text:style-name="ElencoINSCarattere"><text:s/>Moodle Docs. Retrieved September 17, 2020, from<text:s/></text:span><text:a xlink:href="https://docs.moodle.org/38/en/Workshop_activity" office:target-frame-name="_top" xlink:show="replace"><text:span text:style-name="Collegamentoipertestuale">https://docs.moodle.org/38/en/Workshop_activity</text:span></text:a><text:span text:style-name="ElencoINSCarattere"><text:s text:c="2"/></text:span></text:p>
        </text:list-item>
        <text:list-item>
          <text:p text:style-name="ElencoINS"><text:span text:style-name="ElencoINSCarattere">City University London. (n.d</text:span><text:span text:style-name="ElencoINSCarattere">.).<text:s/></text:span><text:span text:style-name="T1408">Facilitating Peer Assessment using Forums.</text:span><text:span text:style-name="ElencoINSCarattere"><text:s/>Educational Technology Guidance. Retrieved September 17, 2020, from<text:s/></text:span><text:a xlink:href="https://sleguidance.atlassian.net/wiki/spaces/Moodle/pages/35815436/Facilitating+Peer+Assessment+using+Forums" office:target-frame-name="_top" xlink:show="replace"><text:span text:style-name="Collegamentoipertestuale">https://slegui</text:span><text:span text:style-name="Collegamentoipertestuale">dance.atlassian.net/wiki/spaces/Moodle/pages/35815436/Facilitating+Peer+Assessment+using+Forums</text:span></text:a><text:span text:style-name="ElencoINSCarattere"><text:s/></text:span></text:p>
        </text:list-item>
        <text:list-item>
          <text:p text:style-name="ElencoINS"><text:span text:style-name="ElencoINSCarattere">van der Westhuyzen, C. (2017).<text:s/></text:span><text:span text:style-name="T1409">Implementing peer assessment in online group projects.</text:span><text:span text:style-name="ElencoINSCarattere"><text:s/>Research Hub by GetSmarter.<text:s/></text:span><text:a xlink:href="https://www.getsmarter.com/blog/wp-content/uploads/2017/07/GS_WHITEPAPER_IMPLEMENTING-PEER-ASSESSMENT-IN-ONLINE-GROUP-PROJECTS-1.pdf" office:target-frame-name="_top" xlink:show="replace"><text:span text:style-name="Collegamentoipertestuale">https://www.getsmarter.com/blog/wp-content/uploads/2017/07/GS_WHITEPAPER_IMPLEMENTING-PEER-ASSESSMENT-IN-ONLINE-GROUP-PROJECTS-1.pdf</text:span></text:a></text:p>
        </text:list-item>
      </text:list>
      <text:p text:style-name="TitoloINS"><text:span text:style-name="T1410">ANNA’S STORY | Epi</text:span><text:span text:style-name="T1411">sode 4. Teaching and Learning Activities (TLAs)<text:s/></text:span></text:p>
      <text:p text:style-name="Intestazione1INS">BEFORE THE INSYSTED APPROACH</text:p>
      <text:p text:style-name="paragrafobaseINS"><text:span text:style-name="T1412">“When I explain the topic in class many students struggle with the quantitative parts and lack motivation in the following exercise activity.”<text:s/></text:span>[Anna | Engineering university teacher]</text:p>
      <text:p text:style-name="Intestazione1INS">AFTER THE INSYSTED APPROACH</text:p>
      <text:p text:style-name="P1413">“I redesigned how I teach the topic by adding value using online activities to extend the lesson beyond class time, so that activities can support the achievement of ILOs and are aligned with assessment tasks.<text:s/></text:p>
      <text:p text:style-name="P1414">For this<text:s/>reason, I decided to expose students to content by assigning them targeted MOOC videos to watch before class. In class I'm going to briefly summarize the topic by outlining the pivotal questions and ask them to work in groups under my supervision on an application exercise with real-life scenarios supported by a serious game.<text:s/></text:p>
      <text:p text:style-name="paragrafobaseINS"><text:span text:style-name="T1415">After the lesson the groups of students are asked to deliver a summary of the work done in the course forum including decision-supporting data.”</text:span><text:s/>[Anna | Engineering university teacher]</text:p>
      <text:soft-page-break/>
      <text:p text:style-name="TitoloINS">4.TEACHING AND LEARNING ACTIVITIES (TLAs)</text:p>
      <text:list text:style-name="LFO1" text:continue-numbering="true">
        <text:list-item>
          <text:p text:style-name="ElencoINS"><text:span text:style-name="T1416">WHICH METHOD TO CHOOSE TO (RE)DESIGN TLAS?</text:span><text:span text:style-name="T1417"><text:line-break/></text:span><text:span text:style-name="ElencoINSCarattere">Targeted instructional methods that support student-centred learning in the INSYSTED approach: flipped learning, inquiry-based learning, problem-based learning, project-</text:span><text:span text:style-name="ElencoINSCarattere">based learning.</text:span></text:p>
        </text:list-item>
        <text:list-item>
          <text:p text:style-name="ElencoINS"><text:span text:style-name="T1418">EXAMPLES OF TECHNOLOGY-ENHANCED TLAS</text:span><text:span text:style-name="T1419"><text:line-break/></text:span><text:span text:style-name="ElencoINSCarattere">Hands-on blended learning activities according to different kinds of learning with an increasing degree of complexity.</text:span></text:p>
        </text:list-item>
        <text:list-item>
          <text:p text:style-name="ElencoINS"><text:span text:style-name="T1420">TEACHING INNOVATION AND LEARNING SPACES</text:span><text:span text:style-name="T1421"><text:line-break/></text:span><text:span text:style-name="ElencoINSCarattere">Classroom configurations that are conducive<text:s/></text:span><text:span text:style-name="ElencoINSCarattere">of active learning strategies.</text:span></text:p>
        </text:list-item>
        <text:list-item>
          <text:p text:style-name="ElencoINS"><text:span text:style-name="T1422">FLIPPED LEARNING</text:span><text:span text:style-name="ElencoINSCarattere"><text:line-break/></text:span><text:span text:style-name="ElencoINSCarattere">How flipped learning articulates, tips to run a flipped classroom smoothly and hands-on practice examples.</text:span></text:p>
        </text:list-item>
      </text:list>
      <text:p text:style-name="Intestazione1INS">Constructively aligned activities</text:p>
      <text:p text:style-name="paragrafobaseINS">Once you have set the outcomes you want students to achieve and defined how students are assessed, the constructive alignment can support you in designing the Teaching and Learning Activities (TLAs): they are crucial to<text:s/><text:span text:style-name="T1423">enable students to develop their capacity to meet assessment criteria</text:span><text:s/>and thereby achieve the Intended<text:s/>Learning Outcomes.</text:p>
      <text:list text:style-name="LFO1" text:continue-numbering="true">
        <text:list-item>
          <text:p text:style-name="ElencoINS"><text:span text:style-name="T1424">Intended Learning Outcomes (ILOs)</text:span><text:span text:style-name="T1425"><text:line-break/></text:span><text:span text:style-name="T1426">What</text:span><text:span text:style-name="ElencoINSCarattere"><text:s/>should learners know or be able to do?</text:span></text:p>
        </text:list-item>
        <text:list-item>
          <text:p text:style-name="ElencoINS"><text:span text:style-name="T1427">Assessment Tasks<text:s/></text:span><text:span text:style-name="T1428"><text:line-break/></text:span><text:span text:style-name="T1429">How</text:span><text:span text:style-name="ElencoINSCarattere"><text:s/>will learning be measured?</text:span></text:p>
        </text:list-item>
        <text:list-item>
          <text:p text:style-name="ElencoINS"><text:span text:style-name="T1430">Teaching and learning Activities (TLAs)<text:s/></text:span><text:span text:style-name="T1431"><text:line-break/></text:span><text:span text:style-name="T1432">How</text:span><text:span text:style-name="ElencoINSCarattere"><text:s/>will learners learn?</text:span></text:p>
        </text:list-item>
      </text:list>
      <text:p text:style-name="paragrafobaseINS">In the INSYSTED approach, part of TLAs are<text:s/>carried out online and underpinned by the pillars that enable access to educational content (MOOC), social interaction (online learning community) or both (serious game). These activities generally<text:s/><text:span text:style-name="T1433">replace a portion of direct instruction</text:span><text:s/>(e.g. lecture, demonstration): face-to-face and online components are integrated, hence the term blended.</text:p>
      <text:p text:style-name="Intestazione1INS"><text:span text:style-name="T1434">Which method to choose to (re)design TLAs?</text:span></text:p>
      <text:p text:style-name="paragrafobaseINS">You might focus on a new instructional method to (re)design your TLAs or a portion of them: that does not mean that lectures<text:s/>do not have a place: they do, but their use concentrates on what suits best the outcomes you want to achieve. The INSYSTED approach supports<text:s/><text:span text:style-name="T1435">student-centred learning</text:span>, which implies the flexibility of individual learning paths and an outcome-based perspective in the context of the Bologna Process. Student-centred learning encompasses new instructional methods where<text:s/><text:span text:style-name="T1436">learners engage in the learning process beyond passive listening</text:span><text:s/>(active learning) and have greater agency in their learning: it is not necessarily technology-supported, but developments in educational technology and the online availability of an unprecedented quantity of content enable a blended instruction where students are actively engaged.</text:p>
      <text:p text:style-name="paragrafobaseINS">In the INSYSTED approach, flipped learning can provide<text:s/>valuable opportunities in itself, but can be also combined with other instructional methods. In flipped learning, students are instructed to engage with learning content and materials prior to a lesson, and to work through these independently. This leaves<text:s/><text:span text:style-name="T1437">more time for teachers to provide support more effectively</text:span><text:s/>when back in the classroom. With this in view, inquiry-based learning, problem-based learning and project-based learning were identified among the instructional methods that can be used in the classroom to complement flipped learning, as they lead students to<text:s/><text:span text:style-name="T1438">develop skills</text:span><text:s/>such as problem-solving and communication skills and to<text:s/><text:span text:style-name="T1439">engage in authentic TLAs</text:span>, applying knowledge and skills to contexts that mirror those faced by professional engineers in<text:s/>the workplace.</text:p>
      <text:p text:style-name="P1440">You might apply one of these instructional methods or a combination thereof to a lesson, a portion of your teaching or to a whole course using the INSYSTED pillars: MOOCs, serious games and online learning communities.</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rows-spanned="4">
            <text:soft-page-break/>
            <text:p text:style-name="schemiINS"><text:span text:style-name="schemiINSCarattere">Flipped learning</text:span></text:p>
          </table:table-cell>
          <table:table-cell table:style-name="TableCell1447" table:number-columns-spanned="2">
            <text:p text:style-name="schemiINS"><text:span text:style-name="T1448">Valua</text:span><text:span text:style-name="T1449">ble in itself</text:span></text:p>
          </table:table-cell>
          <table:covered-table-cell/>
        </table:table-row>
        <table:table-row table:style-name="TableRow1450">
          <table:covered-table-cell>
            <text:p text:style-name="schemiINS"/>
          </table:covered-table-cell>
          <table:table-cell table:style-name="TableCell1451" table:number-rows-spanned="3">
            <text:p text:style-name="schemiINS"><text:span text:style-name="T1452">Useful also to free up in-class time for</text:span></text:p>
          </table:table-cell>
          <table:table-cell table:style-name="TableCell1453">
            <text:p text:style-name="schemiINS"><text:span text:style-name="schemiINSCarattere">Inquiry-based learning</text:span></text:p>
          </table:table-cell>
        </table:table-row>
        <table:table-row table:style-name="TableRow1454">
          <table:covered-table-cell>
            <text:p text:style-name="schemiINS"/>
          </table:covered-table-cell>
          <table:covered-table-cell>
            <text:p text:style-name="schemiINS"/>
          </table:covered-table-cell>
          <table:table-cell table:style-name="TableCell1455">
            <text:p text:style-name="schemiINS"><text:span text:style-name="schemiINSCarattere">Problem-based learning</text:span></text:p>
          </table:table-cell>
        </table:table-row>
        <table:table-row table:style-name="TableRow1456">
          <table:covered-table-cell>
            <text:p text:style-name="schemiINS"/>
          </table:covered-table-cell>
          <table:covered-table-cell>
            <text:p text:style-name="schemiINS"/>
          </table:covered-table-cell>
          <table:table-cell table:style-name="TableCell1457">
            <text:p text:style-name="schemiINS"><text:span text:style-name="schemiINSCarattere">Project-based learning</text:span></text:p>
          </table:table-cell>
        </table:table-row>
      </table:table>
      <text:p text:style-name="Instestazione2INS"><text:span text:style-name="Instestazione2INSCarattere">Flipped learning</text:span></text:p>
      <text:p text:style-name="Intestazione3INS">Instructional method description</text:p>
      <text:p text:style-name="paragrafobaseINS">Flipped learning refers to a pedagogical model in which<text:s/><text:span text:style-name="T1458">the typical<text:s/></text:span><text:span text:style-name="T1459">lecture and homework elements are reversed</text:span>: prior to a lesson, student engage with new learning content for the first time, in video, text or any other format in their individual spaces (e.g. at home); in the classroom, the educator guides students in applying the concepts they learned independently.</text:p>
      <text:p text:style-name="Intestazione3INS">How the INSYSTED pillars might support it</text:p>
      <text:p text:style-name="P1460"><text:span text:style-name="T1461">MOOCs</text:span><text:s/>can be used to deliver the transmissive content students are exposed to before the lesson. As MOOCs are accessible to any learner in the world and can be offered<text:s/>by organisations other than the students’ home university, they can support internationalisation in terms of fostering<text:s/><text:span text:style-name="T1462">cross-boundary cultural awareness and knowledge</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EXAMPLE</text:p>
          </table:table-cell>
          <table:table-cell table:style-name="TableCell1469">
            <text:p text:style-name="contenutotabellaINS"><text:span text:style-name="T1470">Physical chemistry of materials course – Prof. Gimenez</text:span><text:s/>(Engineering BSc<text:s/>curriculum at Universitat de Barcelona)</text:p>
            <text:p text:style-name="contenutotabellaINS">Suitable for up to 100 students (20 groups of 5 students), and one instructor.</text:p>
          </table:table-cell>
        </table:table-row>
        <table:table-row table:style-name="TableRow1471">
          <table:table-cell table:style-name="TableCell1472">
            <text:p text:style-name="P1473">ACTIVITY</text:p>
          </table:table-cell>
          <table:table-cell table:style-name="TableCell1474">
            <text:p text:style-name="contenutotabellaINS"><text:span text:style-name="T1475">Objective:</text:span><text:s/>addressing medium-and low-achieving students that may drop any work to be done in advance with the typical flipped<text:s/>classroom setting, due to difficulties in conceptual understanding. To this end “SABER 2.0 in STEM” was adopted – a practical implementation of the so-called synchronous flipped classroom (SFC), where students do not work on any material in advance, but rather start working in the classroom under direct teacher supervision. More at<text:s/><text:a xlink:href="http://diposit.ub.edu/dspace/bitstream/2445/141102/1/686299.pdf" office:target-frame-name="_top" xlink:show="replace"><text:span text:style-name="Collegamentoipertestuale">http://diposit.ub.edu/dspace/bitstream/2445/141102/1/686299.pdf</text:span></text:a>.</text:p>
            <text:list text:style-name="LFO1" text:continue-numbering="true">
              <text:list-item>
                <text:p text:style-name="ElencoINS"><text:span text:style-name="ElencoINSCarattere">Students use<text:s/></text:span><text:span text:style-name="T1476">activity sheets</text:span><text:span text:style-name="ElencoINSCarattere">, pr</text:span><text:span text:style-name="ElencoINSCarattere">epared by the teacher, with specific tasks (ruling) and instructions (data acquisition, initial modelling, contrast, refining, reinforcement practice). An example of activity sheet structure:</text:span></text:p>
              </text:list-item>
            </text:list>
            <text:list text:style-name="LFO15" text:continue-numbering="true">
              <text:list-item>
                <text:list>
                  <text:list-item>
                    <text:p text:style-name="P1477">initial, motivational case;</text:p>
                  </text:list-item>
                  <text:list-item>
                    <text:p text:style-name="P1478">reading summary;</text:p>
                  </text:list-item>
                  <text:list-item>
                    <text:p text:style-name="P1479">conceptual question;</text:p>
                  </text:list-item>
                  <text:list-item>
                    <text:p text:style-name="P1480">application exercise;</text:p>
                  </text:list-item>
                  <text:list-item>
                    <text:p text:style-name="P1481">bibliographic sources.</text:p>
                  </text:list-item>
                </text:list>
              </text:list-item>
            </text:list>
            <text:list text:style-name="LFO1" text:continue-numbering="true">
              <text:list-item>
                <text:p text:style-name="ElencoINS"><text:span text:style-name="ElencoINSCarattere">During the lesson (2-hour sessions), students work and comment on what they are doing, which was proved to be effective for learning. Groups are freely made of 2–5 people that change every lesson.<text:s/></text:span></text:p>
              </text:list-item>
              <text:list-item>
                <text:p text:style-name="ElencoINS"><text:span text:style-name="ElencoINSCarattere">In-class<text:s/></text:span><text:span text:style-name="T1482">qu</text:span><text:span text:style-name="T1483">estion solving</text:span><text:span text:style-name="ElencoINSCarattere">: the teacher provides targeted answers to specific questions of each group; recurring questions are answered in plenary.</text:span></text:p>
              </text:list-item>
              <text:list-item>
                <text:p text:style-name="ElencoINS"><text:span text:style-name="ElencoINSCarattere">Students deliver assignments on the activity sheet online and then revise work and analyse errors according to teacher’s</text:span><text:span text:style-name="ElencoINSCarattere"><text:s/>feedback, improving their initial version (learning through error self-analysis). Such activity promotes<text:s/></text:span><text:span text:style-name="T1484">self-assessment, analytical skills and learning to learn competence</text:span><text:span text:style-name="ElencoINSCarattere">.</text:span></text:p>
              </text:list-item>
            </text:list>
            <text:soft-page-break/>
            <text:p text:style-name="contenutotabellaINS"><text:span text:style-name="T1485">If you want to adapt/reproduce this activity in your teaching</text:span>: you might use the<text:s/>INSYSTED online learning community and create a forum where you share with students the answers you gave in class.</text:p>
          </table:table-cell>
        </table:table-row>
      </table:table>
      <text:soft-page-break/>
      <text:p text:style-name="Instestazione2INS"><text:span text:style-name="Instestazione2INSCarattere">Inquiry-based learning</text:span></text:p>
      <text:p text:style-name="Intestazione3INS">Instructional method description</text:p>
      <text:p text:style-name="paragrafobaseINS"><text:span text:style-name="paragrafobaseINSCarattere">Inquiry-based learning promotes student learning through an increasingly<text:s/></text:span><text:span text:style-name="T1486">independent</text:span><text:span text:style-name="T1487"><text:s/>investigation of complex questions, problems, and issues</text:span><text:span text:style-name="paragrafobaseINSCarattere">: rather than teaching the results of others’ investigations, which students learn passively, the instructor poses one or more meaningful questions and assists students in learning through an active<text:s/></text:span><text:span text:style-name="paragrafobaseINSCarattere">investigation of the topic.</text:span></text:p>
      <text:p text:style-name="Intestazione3INS">How the INSYSTED pillars might support it</text:p>
      <text:p text:style-name="P1488"><text:span text:style-name="paragrafobaseINSCarattere">In class, the instructor asks students to investigate a question or an issue in groups by starting from initial literature and resources made available in the<text:s/></text:span><text:span text:style-name="T1489">course forum and by using a</text:span><text:span text:style-name="T1490"><text:s/>serious game</text:span><text:span text:style-name="paragrafobaseINSCarattere"><text:s/>to experiment with real-world scenarios. The forum becomes a learning community supporting the production of results that have a certain degree of novelty, hence fostering soft and digital skills in terms of<text:s/></text:span><text:span text:style-name="T1491">analytical skills, creativity and<text:s/></text:span><text:span text:style-name="T1492">innovation</text:span><text:span text:style-name="paragrafobaseINSCarattere"><text:s/>and<text:s/></text:span><text:span text:style-name="T1493">information and data processing</text:span><text:span text:style-name="paragrafobaseINSCarattere">.</text:span></text:p>
      <table:table table:style-name="Table1494">
        <table:table-columns>
          <table:table-column table:style-name="TableColumn1495"/>
          <table:table-column table:style-name="TableColumn1496"/>
        </table:table-columns>
        <table:table-row table:style-name="TableRow1497">
          <table:table-cell table:style-name="TableCell1498">
            <text:p text:style-name="contenutotabellaINS"><text:span text:style-name="T1499">EXAMPLE</text:span></text:p>
          </table:table-cell>
          <table:table-cell table:style-name="TableCell1500">
            <text:p text:style-name="contenutotabellaINS"><text:span text:style-name="T1501">Economics and computation course</text:span><text:s/>(Engineering MSc curriculum at PoliMI)</text:p>
            <text:p text:style-name="contenutotabellaINS">In the classroom about 40 students, in a total of 110 enrolled students, few international students.</text:p>
          </table:table-cell>
        </table:table-row>
        <table:table-row table:style-name="TableRow1502">
          <table:table-cell table:style-name="TableCell1503">
            <text:p text:style-name="contenutotabellaINS"><text:span text:style-name="T1504">ACTIVITY</text:span></text:p>
          </table:table-cell>
          <table:table-cell table:style-name="TableCell1505">
            <text:p text:style-name="contenutotabellaINS"><text:span text:style-name="T1506">Objectives</text:span>:</text:p>
            <text:list text:style-name="LFO1" text:continue-numbering="true">
              <text:list-item>
                <text:p text:style-name="ElencoINS">encouraging students to tackle scientific research problems;</text:p>
              </text:list-item>
              <text:list-item>
                <text:p text:style-name="ElencoINS">enhancing course effectiveness and efficiency.</text:p>
              </text:list-item>
            </text:list>
            <text:p text:style-name="contenutotabellaINS">Course articulates into 4-week modules (4 course modules in total).</text:p>
            <text:list text:style-name="LFO1" text:continue-numbering="true">
              <text:list-item>
                <text:p text:style-name="ElencoINS"><text:span text:style-name="T1507">1st and 2nd week – at home</text:span><text:span text:style-name="ElencoINSCarattere">: students watch video lectures + do self-assessment quizze</text:span><text:span text:style-name="ElencoINSCarattere">s on Socrative.</text:span></text:p>
              </text:list-item>
              <text:list-item>
                <text:p text:style-name="ElencoINS"><text:span text:style-name="T1508">3rd week – in the classroom</text:span><text:span text:style-name="ElencoINSCarattere">: instructor and teaching assistants explain problematic topics emerged from quizzes on Socrative.</text:span></text:p>
              </text:list-item>
              <text:list-item>
                <text:p text:style-name="ElencoINS"><text:span text:style-name="T1509">4th week – in the classroom</text:span><text:span text:style-name="ElencoINSCarattere">: 30-minute assignment about video lectures + 2-hour scientific<text:s/></text:span><text:span text:style-name="T1510">challenge</text:span><text:span text:style-name="ElencoINSCarattere"><text:s/>in groups<text:s/></text:span><text:span text:style-name="ElencoINSCarattere">with a series of exercises; students have to complete the previous exercise to unlock the following one.</text:span></text:p>
              </text:list-item>
              <text:list-item>
                <text:p text:style-name="ElencoINS"><text:span text:style-name="ElencoINSCarattere">Completion of activities during 4-week modules is included in grading.</text:span></text:p>
              </text:list-item>
              <text:list-item>
                <text:p text:style-name="ElencoINS"><text:span text:style-name="ElencoINSCarattere">PoliMI web-enhanced platform is used to deliver teaching material.</text:span></text:p>
              </text:list-item>
              <text:list-item>
                <text:p text:style-name="ElencoINS"><text:span text:style-name="ElencoINSCarattere">Not<text:s/></text:span><text:span text:style-name="ElencoINSCarattere">sustainable in classrooms with 150 students or more.</text:span></text:p>
              </text:list-item>
            </text:list>
            <text:p text:style-name="contenutotabellaINS"><text:span text:style-name="T1511">If you want to adapt/reproduce this activity in another context</text:span>: you might use the INSYSTED MOOC pillar to make students watch video lectures made available by other teachers.</text:p>
          </table:table-cell>
        </table:table-row>
      </table:table>
      <text:p text:style-name="Instestazione2INS"><text:span text:style-name="Instestazione2INSCarattere">PROBLEM-based learning</text:span></text:p>
      <text:p text:style-name="Intestazione3INS">Instructional method description</text:p>
      <text:p text:style-name="Intestazione3INS"><text:span text:style-name="T1512">Problem-based learning is an instructional method where relevant problems lacking a well-defined answer are introduced at the beginning of the instruction cycle and<text:s/></text:span>students learn about the subject through the experience of solving an open-ended problem<text:span text:style-name="T1513">.</text:span></text:p>
      <text:p text:style-name="Intestazione3INS">How the INSYSTED pillars might support it</text:p>
      <text:p text:style-name="P1514">Students work in groups to research the problem given by the instructor in class and explore content in various formats, including<text:s/><text:span text:style-name="T1515">MOOC-based content</text:span>. The teacher instructs students to<text:s/>use a<text:s/><text:span text:style-name="T1516">serious game to apply knowledge<text:s/></text:span><text:soft-page-break/><text:span text:style-name="T1517">and explore solutions</text:span>; work groups are asked to<text:s/><text:span text:style-name="T1518">share resources and outputs on the course forum</text:span>, that enacts the online learning community. This approach fosters soft and digital skills such as<text:s/><text:span text:style-name="T1519">learning to learn</text:span><text:s/>and<text:s/><text:span text:style-name="T1520">in</text:span><text:span text:style-name="T1521">formation and data processing skills</text:span>; in addition to that, using the serious game can help engage more international students, especially in courses that are offered in English and in another European language.</text:p>
      <table:table table:style-name="Table1522">
        <table:table-columns>
          <table:table-column table:style-name="TableColumn1523"/>
          <table:table-column table:style-name="TableColumn1524"/>
        </table:table-columns>
        <table:table-row table:style-name="TableRow1525">
          <table:table-cell table:style-name="TableCell1526">
            <text:p text:style-name="contenutotabellaINS"><text:span text:style-name="T1527">EXAMPLE</text:span></text:p>
          </table:table-cell>
          <table:table-cell table:style-name="TableCell1528">
            <text:p text:style-name="contenutotabellaINS"><text:span text:style-name="T1529">Strategies for environmental challeng</text:span><text:span text:style-name="T1530">es</text:span><text:s/>(Engineering Bachelor of Science degree at PoliMI)</text:p>
            <text:p text:style-name="contenutotabellaINS">About 100 students.</text:p>
          </table:table-cell>
        </table:table-row>
        <table:table-row table:style-name="TableRow1531">
          <table:table-cell table:style-name="TableCell1532">
            <text:p text:style-name="contenutotabellaINS"><text:span text:style-name="T1533">ACTIVITY</text:span></text:p>
          </table:table-cell>
          <table:table-cell table:style-name="TableCell1534">
            <text:p text:style-name="contenutotabellaINS"><text:span text:style-name="T1535">Objectives:</text:span><text:s/>making students able to tackle problems and find solutions by engaging with diverse stakeholders across disciplinary fields.</text:p>
            <text:p text:style-name="contenutotabellaINS">A real case study/problem is used as a guiding thread of the whole course; role play activities and simulations are used to explore and solve the case study in teams.</text:p>
            <text:list text:style-name="LFO1" text:continue-numbering="true">
              <text:list-item>
                <text:p text:style-name="ElencoINS"><text:span text:style-name="ElencoINSCarattere">First phase focuses on institutional stakeholders. Through interviews, material analysis and context exploration, students s</text:span><text:span text:style-name="ElencoINSCarattere">imulate the process of guidelines definition these stakeholders have to conduct.</text:span></text:p>
              </text:list-item>
              <text:list-item>
                <text:p text:style-name="ElencoINS"><text:span text:style-name="ElencoINSCarattere">In a second phase, students in teams play the role of an engineering studio who has to develop an innovative proposal based on what emerged from the guidelines.</text:span></text:p>
              </text:list-item>
            </text:list>
            <text:p text:style-name="contenutotabellaINS"><text:span text:style-name="T1536">If you want to</text:span><text:span text:style-name="T1537"><text:s/>adapt/reproduce this activity in another context</text:span>: you might use the INSYSTED Serious game to support role play activities beyond class time and the INSYSTED Online learning community pillar to share input material on the course forum.</text:p>
          </table:table-cell>
        </table:table-row>
      </table:table>
      <text:p text:style-name="Instestazione2INS"><text:span text:style-name="T1538">PROJECT-based learn</text:span><text:span text:style-name="T1539">ing</text:span></text:p>
      <text:p text:style-name="Intestazione3INS">Instructional method description</text:p>
      <text:p text:style-name="Intestazione3INS"><text:span text:style-name="T1540">Project-based learning is a teaching method in which students are challenged to<text:s/></text:span>develop a plan and create an output, a product or artefact that addresses a complex question, issue, problem, or challenge<text:span text:style-name="T1541">; learners gain k</text:span><text:span text:style-name="T1542">nowledge and skills by working on the project and by integrating theory and practice.</text:span></text:p>
      <text:p text:style-name="Intestazione3INS">How the INSYSTED pillars might support it</text:p>
      <text:p text:style-name="P1543">The teacher assigns projects to groups of students and track their participation as well as their contributions by using an<text:s/><text:span text:style-name="T1544">onli</text:span><text:span text:style-name="T1545">ne learning community</text:span><text:s/>implemented through a course forum. Exchanges among community members and work groups foster soft skills in terms of<text:s/><text:span text:style-name="T1546">communication</text:span><text:s/>and<text:s/><text:span text:style-name="T1547">collaborative problem solving</text:span>.</text:p>
      <table:table table:style-name="Table1548">
        <table:table-columns>
          <table:table-column table:style-name="TableColumn1549"/>
          <table:table-column table:style-name="TableColumn1550"/>
        </table:table-columns>
        <table:table-row table:style-name="TableRow1551">
          <table:table-cell table:style-name="TableCell1552">
            <text:p text:style-name="contenutotabellaINS"><text:span text:style-name="T1553">EXAMPLE</text:span></text:p>
          </table:table-cell>
          <table:table-cell table:style-name="TableCell1554">
            <text:p text:style-name="contenutotabellaINS"><text:span text:style-name="T1555">River hydraulics for flood risk evaluation</text:span><text:s/>(Engineering MSc<text:s/>curriculum at PoliMI)</text:p>
            <text:p text:style-name="contenutotabellaINS">About 55 students in the classroom, 80% international students.</text:p>
          </table:table-cell>
        </table:table-row>
        <table:table-row table:style-name="TableRow1556">
          <table:table-cell table:style-name="TableCell1557">
            <text:p text:style-name="contenutotabellaINS"><text:span text:style-name="T1558">ACTIVITY</text:span></text:p>
          </table:table-cell>
          <table:table-cell table:style-name="TableCell1559">
            <text:p text:style-name="contenutotabellaINS"><text:span text:style-name="T1560">Objective</text:span>: making students understand how a real system works.</text:p>
            <text:list text:style-name="LFO1" text:continue-numbering="true">
              <text:list-item>
                <text:p text:style-name="ElencoINS"><text:span text:style-name="ElencoINSCarattere">Theory studied at home with handouts.</text:span></text:p>
              </text:list-item>
              <text:list-item>
                <text:p text:style-name="ElencoINS"><text:span text:style-name="ElencoINSCarattere">In-class time devoted to revision of homework assignments a</text:span><text:span text:style-name="ElencoINSCarattere">nd to apply theory by solving problems of increasing complexity in groups using Matlab, Excel, commercial software.</text:span></text:p>
              </text:list-item>
              <text:list-item>
                <text:p text:style-name="ElencoINS"><text:span text:style-name="ElencoINSCarattere">Cautious introduction of an inductive approach proved to be adaptive in a multicultural, non-uniform context.</text:span></text:p>
              </text:list-item>
              <text:list-item>
                <text:p text:style-name="ElencoINS"><text:span text:style-name="ElencoINSCarattere">PoliMI web-enhanced platform t</text:span><text:span text:style-name="ElencoINSCarattere">o share both teaching material and homework assignments.</text:span></text:p>
              </text:list-item>
              <text:list-item>
                <text:p text:style-name="ElencoINS"><text:span text:style-name="ElencoINSCarattere">Not feasible for more than 15 ECTS.</text:span></text:p>
              </text:list-item>
            </text:list>
            <text:p text:style-name="contenutotabellaINS"><text:span text:style-name="T1561">If you want to adapt/reproduce this activity in another context</text:span>: you might use the INSYSTED Online learning community pillar to share the phases and main outcomes<text:s/>of the revision of assignments through the course forum.</text:p>
          </table:table-cell>
        </table:table-row>
      </table:table>
      <text:soft-page-break/>
      <text:p text:style-name="Intestazione1INS"><text:span text:style-name="T1562">Examples of technology-enhanced TLAs</text:span></text:p>
      <text:p text:style-name="Instestazione2INS"><text:span text:style-name="Instestazione2INSCarattere">Level of Bloom’s taxonomy: Remembering</text:span></text:p>
      <text:p text:style-name="paragrafobaseINS"><text:span text:style-name="paragrafobaseINSCarattere">Students are required to recognise and recall information such as facts, concepts, terms, methods and procedures.<text:s/></text:span></text:p>
      <text:p text:style-name="Intestazione3INS">Hands-on example of a constructively aligned activity</text:p>
      <text:list text:style-name="LFO8" text:continue-numbering="true">
        <text:list-item>
          <text:p text:style-name="P1563"><text:span text:style-name="T1564">Intended Learning Outcome</text:span><text:span text:style-name="T1565"><text:line-break/></text:span><text:span text:style-name="T1566">Disciplinary knowledge:</text:span><text:span text:style-name="ElencoINSCarattere"><text:s/>students will be able to describe the characteristics of an inventory system.</text:span></text:p>
        </text:list-item>
        <text:list-item>
          <text:p text:style-name="P1567"><text:span text:style-name="T1568">Assessment Task</text:span><text:span text:style-name="T1569"><text:line-break/></text:span><text:span text:style-name="T1570">Quiz</text:span></text:p>
        </text:list-item>
      </text:list>
      <text:list text:style-name="LFO1" text:continue-numbering="true">
        <text:list-item>
          <text:p text:style-name="ElencoINS"><text:span text:style-name="T1571">Teaching and Learning Activity</text:span><text:span text:style-name="T1572"><text:line-break/></text:span><text:span text:style-name="T1573">Previous Knowledge test</text:span><text:span text:style-name="T1574"><text:line-break/></text:span><text:span text:style-name="ElencoINSCarattere">Study</text:span><text:span text:style-name="ElencoINSCarattere"><text:s/>at home + 10 minutes quiz + 15</text:span>–<text:span text:style-name="ElencoINSCarattere">30 minutes Q&amp;A and theory</text:span></text:p>
        </text:list-item>
      </text:list>
      <text:list text:style-name="LFO22" text:continue-numbering="true">
        <text:list-item>
          <text:list>
            <text:list-item>
              <text:p text:style-name="P1575"><text:span text:style-name="T1576">Pillar(s)</text:span>: MOOC</text:p>
            </text:list-item>
            <text:list-item>
              <text:p text:style-name="P1577"><text:span text:style-name="T1578">Instructional method</text:span>: flipped learning</text:p>
            </text:list-item>
            <text:list-item>
              <text:p text:style-name="P1579"><text:span text:style-name="T1580">Soft/digital skills developed</text:span>: no specific skills are expected to be developed with this activity</text:p>
            </text:list-item>
          </text:list>
        </text:list-item>
      </text:list>
      <text:p text:style-name="P1581"><text:span text:style-name="ElencoINSCarattere">The activity starts with an online activity:<text:s/></text:span><text:span text:style-name="ElencoINSCarattere">at the end of the previous lesson the teacher assigns students selected MOOC materials such as videos to be watched at home, so that they are exposed to content before the following lesson. After the in-class quiz (assessment) the instructor focuses on the</text:span><text:span text:style-name="ElencoINSCarattere"><text:s/>concepts that were less clear to students, based on quiz results.</text:span></text:p>
      <text:p text:style-name="Intestazione3INS">Another example of activity that can be used: small group game<text:line-break/><text:span text:style-name="T1582">Study at home + 10–15 minutes quiz reply and peer discussion + 15–20 minutes Q&amp;A and theory</text:span></text:p>
      <text:list text:style-name="LFO22" text:continue-numbering="true">
        <text:list-item>
          <text:list>
            <text:list-item>
              <text:p text:style-name="P1583"><text:span text:style-name="T1584">Pillar(s)</text:span><text:span text:style-name="ElencoINSCarattere">: MOOC</text:span></text:p>
            </text:list-item>
            <text:list-item>
              <text:p text:style-name="P1585"><text:span text:style-name="T1586">Instructional meth</text:span><text:span text:style-name="T1587">od</text:span><text:span text:style-name="ElencoINSCarattere">: flipped learning</text:span></text:p>
            </text:list-item>
            <text:list-item>
              <text:p text:style-name="P1588"><text:span text:style-name="T1589">Soft/digital skills developed</text:span><text:span text:style-name="ElencoINSCarattere">: self-assessment, communication</text:span></text:p>
            </text:list-item>
          </text:list>
        </text:list-item>
      </text:list>
      <text:p text:style-name="paragrafobaseINS"><text:span text:style-name="ElencoINSCarattere">Students are asked to explore the contents (videos or text material) of a selected MOOC at home. While in class, the teacher administers a short quiz (e.g. 3–5 multiple choi</text:span><text:span text:style-name="ElencoINSCarattere">ce questions) that students answer individually. No solution is given. Instead, students discuss their answers in pairs or small groups of three (peer discussion). Following this, students take the quiz again. Finally, the teacher shares solutions and expl</text:span><text:span text:style-name="ElencoINSCarattere">ains concepts that were not consolidated or less clear to students.</text:span></text:p>
      <text:p text:style-name="Intestazione3INS">NB</text:p>
      <text:p text:style-name="paragrafobaseINS"><text:span text:style-name="paragrafobaseINSCarattere">These examples of hands-on activities are by no means exhaustive but may inspire you. If you want to design technology-enhanced TLAs, the starting point is to determine what cognitive p</text:span><text:span text:style-name="paragrafobaseINSCarattere">rocesses are involved in the corresponding intended learning outcome: Bloom’s taxonomy can support you in that. The focus is on the experiences that help students to learn or, in other terms, the means by which students achieve learning outcomes.</text:span></text:p>
      <text:p text:style-name="Instestazione2INS"><text:span text:style-name="Instestazione2INSCarattere">Level of<text:s/></text:span><text:span text:style-name="Instestazione2INSCarattere">Bloom’s taxonomy: understanding</text:span></text:p>
      <text:p text:style-name="paragrafobaseINS"><text:span text:style-name="paragrafobaseINSCarattere">Students are required to interpret knowledge and translate it into a new context.</text:span></text:p>
      <text:p text:style-name="Intestazione3INS">Hands-on example of a constructively aligned activity</text:p>
      <text:list text:style-name="LFO1" text:continue-numbering="true">
        <text:list-item>
          <text:p text:style-name="ElencoINS"><text:span text:style-name="T1590">Intended Learning Outcome</text:span><text:span text:style-name="T1591"><text:line-break/></text:span><text:span text:style-name="T1592">Disciplinary knowledge:</text:span><text:span text:style-name="ElencoINSCarattere"><text:s/>students will be able to define the ke</text:span><text:span text:style-name="ElencoINSCarattere">y performance indicators of queuing systems and their relationship based on Little’s law.</text:span></text:p>
        </text:list-item>
        <text:list-item>
          <text:p text:style-name="ElencoINS"><text:span text:style-name="T1593">Assessment Task</text:span><text:span text:style-name="T1594"><text:line-break/></text:span><text:span text:style-name="T1595">Concept maps</text:span></text:p>
        </text:list-item>
        <text:list-item>
          <text:p text:style-name="ElencoINS"><text:span text:style-name="T1596">Teaching and Learning Activity</text:span><text:span text:style-name="T1597"><text:line-break/></text:span><text:span text:style-name="T1598">Highlight keywords</text:span><text:span text:style-name="T1599"><text:line-break/></text:span>20–30 minutes activity in class + 1 week collaborative concept map development</text:p>
        </text:list-item>
      </text:list>
      <text:list text:style-name="LFO22" text:continue-numbering="true">
        <text:list-item>
          <text:list>
            <text:list-item>
              <text:p text:style-name="P1600"><text:span text:style-name="T1601">Pillar(s</text:span><text:span text:style-name="T1602">)</text:span>: online learning community</text:p>
            </text:list-item>
            <text:list-item>
              <text:p text:style-name="P1603"><text:span text:style-name="T1604">Instructional method</text:span>: inquiry-based learning</text:p>
            </text:list-item>
            <text:list-item>
              <text:p text:style-name="P1605"><text:span text:style-name="T1606">Soft/digital skills developed</text:span>: learning to learn, self-evaluation</text:p>
            </text:list-item>
          </text:list>
        </text:list-item>
      </text:list>
      <text:p text:style-name="P1607"><text:span text:style-name="ElencoINSCarattere">This activity can be used for introducing a new topic or to deepen the understanding of a concept after the theoreti</text:span><text:span text:style-name="ElencoINSCarattere">cal explanation/consolidation. The teacher circulates printed copies of a text explaining the topic (or a few excerpts from different sources/textbooks); students in pairs or triplets are asked to highlight keywords on paper or on a collaborative online sp</text:span><text:span text:style-name="ElencoINSCarattere">ace (e.g. a wiki, an online board or a spreadsheet). All the relevant links and resources are shared on the forum. Then, students are asked to work collaboratively outside classroom time, and demonstrate the understanding of performance indicators and thei</text:span><text:span text:style-name="ElencoINSCarattere">r relationship by producing a concept map (assessment).<text:s/></text:span></text:p>
      <text:p text:style-name="P1608"><text:span text:style-name="ElencoINSCarattere">This activity can support a more in-depth understanding of concepts. It can be particularly useful for international students.</text:span></text:p>
      <text:p text:style-name="Intestazione3INS">Another example of activity that can be used: misconceptions<text:line-break/><text:span text:style-name="T1609">5 minutes<text:s/></text:span><text:span text:style-name="T1610">poll + 20 minutes theory + 15 minutes recalling in class + 10 minutes guided discussion</text:span></text:p>
      <text:list text:style-name="LFO22" text:continue-numbering="true">
        <text:list-item>
          <text:list>
            <text:list-item>
              <text:p text:style-name="P1611"><text:span text:style-name="T1612">Pillar(s)</text:span><text:span text:style-name="paragrafobaseINSCarattere">: MOOC</text:span></text:p>
            </text:list-item>
            <text:list-item>
              <text:p text:style-name="P1613"><text:span text:style-name="T1614">Instructional method</text:span><text:span text:style-name="paragrafobaseINSCarattere">: flipped learning<text:s/></text:span></text:p>
            </text:list-item>
            <text:list-item>
              <text:p text:style-name="P1615"><text:span text:style-name="T1616">Soft/digital skills developed</text:span><text:span text:style-name="paragrafobaseINSCarattere">: learning to learn, self-evaluation</text:span></text:p>
            </text:list-item>
          </text:list>
        </text:list-item>
      </text:list>
      <text:p text:style-name="paragrafobaseINS"><text:span text:style-name="paragrafobaseINSCarattere">At the end of the lesson the teacher administe</text:span><text:span text:style-name="paragrafobaseINSCarattere">rs 3 or 4 polls about common misconceptions students have about the forthcoming learning topic, and asks students to agree or disagree with a set statements about these concepts. Then, students are assigned MOOC material to watch at home. In the following<text:s/></text:span><text:span text:style-name="paragrafobaseINSCarattere">lesson, the instructor recaps key concepts and gives additional explanations. Then, the teacher shares an online spreadsheet with the wrong statements of the polls: students are asked to briefly explain why those statements are incorrect.</text:span></text:p>
      <text:p text:style-name="Instestazione2INS"><text:span text:style-name="Instestazione2INSCarattere">LEVEL OF BLOOM’S<text:s/></text:span><text:span text:style-name="Instestazione2INSCarattere">TAXONOMY: APPLYING</text:span></text:p>
      <text:p text:style-name="paragrafobaseINS"><text:span text:style-name="paragrafobaseINSCarattere">Students are required to apply knowledge such as principles, rules, methods, laws, and theories in similar, new or real-life situations.<text:s/></text:span></text:p>
      <text:p text:style-name="Intestazione3INS">Hands-on example of a constructively aligned activity</text:p>
      <text:list text:style-name="LFO1" text:continue-numbering="true">
        <text:list-item>
          <text:p text:style-name="ElencoINS"><text:span text:style-name="T1617">Intended Learning Outcome</text:span><text:span text:style-name="T1618"><text:line-break/></text:span><text:span text:style-name="T1619">Disciplinary<text:s/></text:span><text:span text:style-name="T1620">knowledge</text:span><text:span text:style-name="ElencoINSCarattere">: students will be able to examine the long-term performance of existing queuing systems based on Little’s law.</text:span></text:p>
        </text:list-item>
        <text:list-item>
          <text:p text:style-name="ElencoINS"><text:span text:style-name="T1621">Assessment Task</text:span><text:span text:style-name="T1622"><text:line-break/></text:span><text:span text:style-name="T1623">Report</text:span></text:p>
        </text:list-item>
        <text:list-item>
          <text:p text:style-name="ElencoINS"><text:span text:style-name="T1624">Teaching and Learning Activity</text:span><text:span text:style-name="T1625"><text:line-break/></text:span><text:span text:style-name="T1626">Serious game – ProTUce</text:span><text:span text:style-name="T1627"><text:line-break/></text:span>45 minutes introduction in class + 1 week serious game at<text:s/>home + 45 minutes presentation and theory</text:p>
        </text:list-item>
      </text:list>
      <text:list text:style-name="LFO22" text:continue-numbering="true">
        <text:list-item>
          <text:list>
            <text:list-item>
              <text:p text:style-name="P1628"><text:span text:style-name="T1629"><text:tab/>Pillar(s)</text:span><text:span text:style-name="ElencoINSCarattere">:</text:span><text:span text:style-name="T1630"><text:s/></text:span><text:span text:style-name="ElencoINSCarattere">serious game and MOOC</text:span></text:p>
            </text:list-item>
            <text:list-item>
              <text:p text:style-name="P1631"><text:span text:style-name="T1632"><text:tab/>Instructional method</text:span><text:span text:style-name="ElencoINSCarattere">:</text:span><text:span text:style-name="T1633"><text:s/></text:span><text:span text:style-name="ElencoINSCarattere">problem-based learning</text:span></text:p>
            </text:list-item>
            <text:list-item>
              <text:p text:style-name="P1634"><text:span text:style-name="T1635"><text:tab/>Soft/digital skills developed</text:span><text:span text:style-name="ElencoINSCarattere">:</text:span><text:span text:style-name="T1636"><text:s/></text:span><text:span text:style-name="ElencoINSCarattere">teamwork, negotiation communication</text:span></text:p>
            </text:list-item>
          </text:list>
        </text:list-item>
      </text:list>
      <text:p text:style-name="P1637"><text:span text:style-name="ElencoINSCarattere">The instructor launches the game challenge. Students are organized</text:span><text:span text:style-name="ElencoINSCarattere"><text:s/>in teams and start to work at the first level of the game, using data provided by the instructor; simulation and data input features support students in applying knowledge. Each team has 1 week to play in the first level of the game. Team members have to<text:s/></text:span><text:span text:style-name="ElencoINSCarattere">collaborate in taking the right decisions to reach the highest possible profit. Students are encouraged to search and study online material (MOOC). Before the end of the week, teams have to finalize their report (assessment). In the next lesson, each team<text:s/></text:span><text:span text:style-name="ElencoINSCarattere">presents a summary of the key points of their report (3 minutes). The teacher comments on each presentation and adds theoretical elements when needed.</text:span></text:p>
      <text:p text:style-name="Intestazione3INS">Another example of activity that can be used: simulation<text:line-break/><text:span text:style-name="T1638">1 week serious game at home + 30 minutes to comm</text:span><text:span text:style-name="T1639">ent on selected meaningful forum post and to answer to recurring doubts + 15 minutes group assessment</text:span></text:p>
      <text:list text:style-name="LFO22" text:continue-numbering="true">
        <text:list-item>
          <text:list>
            <text:list-item>
              <text:p text:style-name="P1640"><text:span text:style-name="T1641">Pillar(s)</text:span>: serious game + MOOC + online learning community</text:p>
            </text:list-item>
            <text:list-item>
              <text:p text:style-name="P1642"><text:span text:style-name="T1643">Instructional method</text:span>: project-based learning</text:p>
            </text:list-item>
            <text:list-item>
              <text:p text:style-name="P1644"><text:span text:style-name="T1645">Soft/digital skills developed</text:span>: analytical skills,<text:s/>communication skills</text:p>
            </text:list-item>
          </text:list>
        </text:list-item>
      </text:list>
      <text:p text:style-name="paragrafobaseINS">The teacher introduces the new topic at the end of the lesson and instructs groups of students to work with different variables/conditions and predict results to a certain problem/situation with the support of both serious game and<text:s/><text:soft-page-break/>MOOC material. Groups are asked to share their answers in the forum prior to the next lesson. Once in class, the teacher shares groups’ answers and adds an explanation about recurring doubts related to the corresponding theoretical background. Before the end<text:s/>of the lesson, groups have to complete the assessment task.</text:p>
      <text:p text:style-name="Instestazione2INS">LEVEL OF BLOOM’S TAXONOMY: ANALYZING</text:p>
      <text:p text:style-name="paragrafobaseINS"><text:span text:style-name="paragrafobaseINSCarattere">Students are required to break down information into smaller constituent parts and determine how these parts relate to one another and to an overall structure<text:s/></text:span><text:span text:style-name="paragrafobaseINSCarattere">or purpose.</text:span></text:p>
      <text:p text:style-name="Intestazione3INS">Hands-on example of a constructively aligned activity</text:p>
      <text:list text:style-name="LFO1" text:continue-numbering="true">
        <text:list-item>
          <text:p text:style-name="ElencoINS"><text:span text:style-name="T1646">Intended Learning Outcome</text:span><text:span text:style-name="T1647"><text:line-break/></text:span><text:span text:style-name="T1648">Disciplinary knowledge</text:span><text:span text:style-name="ElencoINSCarattere">: students will be able to formulate an analytical model for the performance analysis of a specific industry setting based on Little’s law and</text:span><text:span text:style-name="ElencoINSCarattere"><text:s/>the Kingman approximation.</text:span></text:p>
        </text:list-item>
        <text:list-item>
          <text:p text:style-name="ElencoINS"><text:span text:style-name="T1649">Assessment Task</text:span><text:span text:style-name="T1650"><text:line-break/></text:span><text:span text:style-name="T1651">Case study</text:span></text:p>
        </text:list-item>
        <text:list-item>
          <text:p text:style-name="ElencoINS"><text:span text:style-name="T1652">Teaching and Learning Activity</text:span><text:span text:style-name="T1653"><text:line-break/></text:span><text:span text:style-name="T1654">Role play</text:span><text:span text:style-name="T1655"><text:line-break/></text:span>15 minutes theory in class + 1 week serious game at home</text:p>
        </text:list-item>
      </text:list>
      <text:list text:style-name="LFO22" text:continue-numbering="true">
        <text:list-item>
          <text:list>
            <text:list-item>
              <text:p text:style-name="P1656"><text:span text:style-name="T1657">Pillar(s)</text:span>: serious game</text:p>
            </text:list-item>
            <text:list-item>
              <text:p text:style-name="P1658"><text:span text:style-name="T1659">Instructional method</text:span>: problem-based learning</text:p>
            </text:list-item>
            <text:list-item>
              <text:p text:style-name="P1660"><text:span text:style-name="T1661">Soft/digital skills developed</text:span>: information and data processing, negotiation, problem solving</text:p>
            </text:list-item>
          </text:list>
        </text:list-item>
      </text:list>
      <text:p text:style-name="P1662"><text:span text:style-name="ElencoINSCarattere">The teacher presents a specific industry setting (case study) and the related theoretical concepts. Then, students are asked to tackle a trigger situation (1 different situation for each group) inv</text:span><text:span text:style-name="ElencoINSCarattere">olving the work of 3–4 industry professionals. Groups of 3–4 students are assigned to role-play the work of these professionals. Students are provided with a job description for each role within the project team, and video interviews with professionals. Ea</text:span><text:span text:style-name="ElencoINSCarattere">ch team plays all the characters in an online serious game. This role play starts in class and continues for one week, requiring students to work together out of class. One student per group is in charge of taking notes to produce the output of the assessm</text:span><text:span text:style-name="ElencoINSCarattere">ent.</text:span></text:p>
      <text:p text:style-name="paragrafobaseINS"><text:span text:style-name="T1663">Another example of activity that can be used: analytic text</text:span><text:span text:style-name="T1664"><text:line-break/></text:span>15–20 minutes theory in class + 1 week for exploring case study + 30–45 minutes presentation</text:p>
      <text:list text:style-name="LFO22" text:continue-numbering="true">
        <text:list-item>
          <text:list>
            <text:list-item>
              <text:p text:style-name="P1665"><text:span text:style-name="T1666">Pillar(s)</text:span><text:span text:style-name="paragrafobaseINSCarattere">: online learning community and MOOC</text:span></text:p>
            </text:list-item>
            <text:list-item>
              <text:p text:style-name="P1667"><text:span text:style-name="T1668">Instructional method</text:span><text:span text:style-name="paragrafobaseINSCarattere">: project-based learning</text:span></text:p>
            </text:list-item>
            <text:list-item>
              <text:p text:style-name="P1669"><text:span text:style-name="T1670">Soft</text:span><text:span text:style-name="T1671">/digital skills developed</text:span><text:span text:style-name="paragrafobaseINSCarattere">: negotiation and conflict management, team communication, public speaking</text:span></text:p>
            </text:list-item>
          </text:list>
        </text:list-item>
      </text:list>
      <text:p text:style-name="paragrafobaseINS"><text:span text:style-name="paragrafobaseINSCarattere">The instructor shares in the forum an online spreadsheet with a list of specific industry case studies. Students are divided into small groups and each one<text:s/></text:span><text:span text:style-name="paragrafobaseINSCarattere">is assigned a different case to work on. The teacher explains the related theoretical background. Outside class, students are asked to explore the case, look for references including targeted OER and/or MOOC content, and create a short presentation using a</text:span><text:span text:style-name="paragrafobaseINSCarattere"><text:s/></text:span><text:span text:style-name="T1672">PechaKucha</text:span><text:span text:style-name="paragrafobaseINSCarattere"><text:s/>format, that is a fast-paced presentation in which 20 slides of information are shown for exactly 20 seconds each. During the next lesson, one spokesperson per group has 6 minutes and 40 seconds to present its work.</text:span></text:p>
      <text:p text:style-name="Instestazione2INS"><text:span text:style-name="Instestazione2INSCarattere">LEVEL OF BLOOM’S TAXONOMY: E</text:span><text:span text:style-name="Instestazione2INSCarattere">VALUATING</text:span></text:p>
      <text:p text:style-name="paragrafobaseINS"><text:span text:style-name="paragrafobaseINSCarattere">Students are required to critically examine information, e.g. making judgements based on criteria and evidence and to express their own opinion based on evidence.</text:span></text:p>
      <text:p text:style-name="Intestazione3INS"><text:span text:style-name="paragrafobaseINSCarattere">Hands-on example of a constructively aligned activity</text:span></text:p>
      <text:list text:style-name="LFO1" text:continue-numbering="true">
        <text:list-item>
          <text:p text:style-name="ElencoINS"><text:span text:style-name="T1673">Intended Learning Outcome</text:span><text:span text:style-name="T1674"><text:line-break/></text:span><text:span text:style-name="T1675">Dis</text:span><text:span text:style-name="T1676">ciplinary knowledge</text:span><text:span text:style-name="ElencoINSCarattere">: students will be able to propose system configuration to minimize costs in specific industry setting.</text:span></text:p>
        </text:list-item>
        <text:list-item>
          <text:p text:style-name="ElencoINS"><text:span text:style-name="T1677">Assessment Task</text:span><text:span text:style-name="T1678"><text:line-break/></text:span><text:span text:style-name="T1679">Developing criteria to evaluate a product or a solution</text:span></text:p>
        </text:list-item>
        <text:list-item>
          <text:p text:style-name="ElencoINS"><text:span text:style-name="T1680">Teaching and Learning Activity</text:span><text:span text:style-name="T1681"><text:line-break/></text:span><text:span text:style-name="T1682">Activity Sheets</text:span><text:span text:style-name="T1683"><text:line-break/></text:span>Study at home<text:s/>+ 45 minutes to fill in the activity sheet</text:p>
        </text:list-item>
      </text:list>
      <text:list text:style-name="LFO22" text:continue-numbering="true">
        <text:list-item>
          <text:list>
            <text:list-item>
              <text:p text:style-name="P1684"><text:span text:style-name="T1685">Pillar(s)</text:span>: MOOC</text:p>
            </text:list-item>
            <text:list-item>
              <text:p text:style-name="P1686"><text:span text:style-name="T1687">Instructional method:</text:span><text:s/>problem-based learning</text:p>
            </text:list-item>
            <text:list-item>
              <text:p text:style-name="P1688"><text:span text:style-name="T1689">Soft/digital skills developed:</text:span><text:s/>analytical skills, teamwork, communication</text:p>
            </text:list-item>
          </text:list>
        </text:list-item>
      </text:list>
      <text:p text:style-name="P1690"><text:span text:style-name="ElencoINSCarattere">During pre-class time, students are exposed are exposed to supporting learning</text:span><text:span text:style-name="ElencoINSCarattere"><text:s/>content (MOOC); in class, students in free groups of 2–5 people are instructed to define a system configuration that minimises costs, and complete online activity tasks prepared by the teacher which include instructions and industry scenario (application<text:s/></text:span><text:span text:style-name="ElencoINSCarattere">exercise). The teacher provides targeted answers to specific questions of each group while recurring questions are answered plenary. Following this, groups work on the assessment task.</text:span></text:p>
      <text:p text:style-name="Intestazione3INS">Another example of activity that can be used: gaming session<text:line-break/><text:span text:style-name="T1691">30 minutes</text:span><text:span text:style-name="T1692"><text:s/>theory in class + 15 minutes to form the groups and launch the work on the serious games + 1 week serious game at home + 45 minutes to present</text:span></text:p>
      <text:list text:style-name="LFO22" text:continue-numbering="true">
        <text:list-item>
          <text:list>
            <text:list-item>
              <text:p text:style-name="P1693"><text:span text:style-name="T1694">Pillar(s)</text:span>: serious game</text:p>
            </text:list-item>
            <text:list-item>
              <text:p text:style-name="P1695"><text:span text:style-name="T1696">Instructional method</text:span>: inquiry-based learning<text:s/></text:p>
            </text:list-item>
            <text:list-item>
              <text:p text:style-name="P1697"><text:span text:style-name="T1698">Soft/digital skills developed</text:span>: analytical<text:s/>skills, communication</text:p>
            </text:list-item>
          </text:list>
        </text:list-item>
      </text:list>
      <text:p text:style-name="paragrafobaseINS"><text:span text:style-name="paragrafobaseINSCarattere">The teacher answers to pivotal questions about minimising costs to cover the related theoretical content. After that, students are asked to work in teams, and start from a specific industry setting. Each group has to play on ProTUce f</text:span><text:span text:style-name="paragrafobaseINSCarattere">or 1 week and take/make the most effective decisions to find the system configuration that minimizes costs. During the next lesson, each team has 3 minutes to present their decisions/solutions to the whole class. Following this, the teacher comments on eac</text:span><text:span text:style-name="paragrafobaseINSCarattere">h presentation and clarifies any misconceptions and doubts. Finally, students complete the assessment task.</text:span></text:p>
      <text:p text:style-name="Instestazione2INS"><text:span text:style-name="paragrafobaseINSCarattere">LEVEL OF BLOOM’S TAXONOMY: CREATING</text:span></text:p>
      <text:p text:style-name="paragrafobaseINS"><text:span text:style-name="paragrafobaseINSCarattere">Students are asked to put elements together to form a new consistent whole or to reorganise elements into a new<text:s/></text:span><text:span text:style-name="paragrafobaseINSCarattere">pattern or structure e.g. by compiling or producing information.</text:span></text:p>
      <text:p text:style-name="Intestazione3INS"><text:span text:style-name="paragrafobaseINSCarattere">Hands-on example of a constructively aligned activity</text:span></text:p>
      <text:list text:style-name="LFO1" text:continue-numbering="true">
        <text:list-item>
          <text:p text:style-name="ElencoINS"><text:span text:style-name="T1699">Intended Learning Outcome</text:span><text:span text:style-name="T1700"><text:line-break/></text:span><text:span text:style-name="T1701">Disciplinary knowledge</text:span><text:span text:style-name="ElencoINSCarattere">: students will be able to develop new ideas and solutions to redesign the current proced</text:span><text:span text:style-name="ElencoINSCarattere">ures and tools of the purchasing process, and to improve the overall performance.</text:span></text:p>
        </text:list-item>
        <text:list-item>
          <text:p text:style-name="ElencoINS"><text:span text:style-name="T1702">Assessment Task</text:span><text:span text:style-name="T1703"><text:line-break/></text:span><text:span text:style-name="T1704">Outline a strategic plan</text:span></text:p>
        </text:list-item>
        <text:list-item>
          <text:p text:style-name="ElencoINS"><text:span text:style-name="T1705">Teaching and Learning Activity</text:span><text:span text:style-name="T1706"><text:line-break/></text:span><text:span text:style-name="T1707">Jigsaw revised</text:span><text:span text:style-name="T1708"><text:line-break/></text:span>30 minutes to initiate the activity + 1 week study at home + 20 minutes group shuffle +<text:s/>20 minutes revision</text:p>
        </text:list-item>
      </text:list>
      <text:list text:style-name="LFO22" text:continue-numbering="true">
        <text:list-item>
          <text:list>
            <text:list-item>
              <text:p text:style-name="P1709"><text:span text:style-name="ElencoINSCarattere"><text:tab/></text:span><text:span text:style-name="T1710">Pillar(s)</text:span><text:span text:style-name="ElencoINSCarattere">: online learning community and MOOC</text:span></text:p>
            </text:list-item>
            <text:list-item>
              <text:p text:style-name="P1711"><text:span text:style-name="ElencoINSCarattere"><text:tab/></text:span><text:span text:style-name="T1712">Instructional method</text:span><text:span text:style-name="ElencoINSCarattere">: inquiry-based learning</text:span></text:p>
            </text:list-item>
            <text:list-item>
              <text:p text:style-name="P1713"><text:span text:style-name="ElencoINSCarattere"><text:tab/></text:span><text:span text:style-name="T1714">Soft/digital skills developed</text:span><text:span text:style-name="ElencoINSCarattere">: analytical skills, teamwork, negotiation, information and data processing, content creation</text:span></text:p>
            </text:list-item>
          </text:list>
        </text:list-item>
      </text:list>
      <text:p text:style-name="P1715"><text:span text:style-name="ElencoINSCarattere">The instructor sel</text:span><text:span text:style-name="ElencoINSCarattere">ects different scenarios presenting pivotal questions regarding the current processes and tools of the purchasing process. Students are split into small groups and provided with some initial resources. Each group’s task is to develop expertise on its parti</text:span><text:span text:style-name="ElencoINSCarattere">cular scenario, by conducting research, and to produce a report presenting its solutions. The activity starts in class and continues online in the forum. During the next lesson, groups are reshuffled so that the members of each new group have a different a</text:span><text:span text:style-name="ElencoINSCarattere">rea of expertise to share within the group. Before the end of the lesson, the original groups rejoin and revise their initial work on the basis of the previous peer discussion.</text:span></text:p>
      <text:p text:style-name="Intestazione3INS"><text:span text:style-name="ElencoINSCarattere">Another example of activity that can be used: crib cards</text:span><text:span text:style-name="ElencoINSCarattere"><text:line-break/></text:span><text:span text:style-name="T1716">45 minutes context-ric</text:span><text:span text:style-name="T1717">h problem and theory in class + work at home</text:span></text:p>
      <text:list text:style-name="LFO22" text:continue-numbering="true">
        <text:list-item>
          <text:list>
            <text:list-item>
              <text:p text:style-name="P1718"><text:span text:style-name="T1719">Pillar(s)</text:span>: online learning community<text:s/></text:p>
            </text:list-item>
            <text:list-item>
              <text:p text:style-name="P1720"><text:span text:style-name="T1721">Instructional method</text:span>: inquiry-based learning</text:p>
            </text:list-item>
            <text:list-item>
              <text:p text:style-name="P1722"><text:span text:style-name="T1723">Soft/digital skills developed</text:span>: problem solving, creativity, innovation</text:p>
            </text:list-item>
          </text:list>
        </text:list-item>
      </text:list>
      <text:soft-page-break/>
      <text:p text:style-name="paragrafobaseINS"><text:span text:style-name="paragrafobaseINSCarattere">In class, the teacher explains a context-rich problem. A<text:s/></text:span><text:span text:style-name="paragrafobaseINSCarattere">context-rich problem is a problem that allows the student to connect the discipline to reality, and answers challenging questions that cover the related foundational concepts. Students are instructed to work in pairs outside classroom and develop a card (s</text:span><text:span text:style-name="paragrafobaseINSCarattere">tudy resource) including information that could be used to redesign a specific aspect of the purchasing process. The card template is given in the forum.<text:s/></text:span></text:p>
      <text:p text:style-name="paragrafobaseINS"><text:span text:style-name="T1724">Low-hanging fruit tip</text:span><text:span text:style-name="paragrafobaseINSCarattere">: cards developed during course iterations can be shared as Open Educational Res</text:span><text:span text:style-name="paragrafobaseINSCarattere">ources.</text:span></text:p>
      <text:p text:style-name="Intestazione1INS"><text:span text:style-name="T1725">WRAP-UP: TLAS AND BLENDED LEARNING</text:span></text:p>
      <text:p text:style-name="paragrafobaseINS"><text:span text:style-name="paragrafobaseINSCarattere">The INSYSTED pillars support active learning pedagogies where learners engage in the instructional process beyond listening and taking notes; no matter which instructional method you choose, digitally-enhanced TLA</text:span><text:span text:style-name="paragrafobaseINSCarattere">s pose some challenges.</text:span></text:p>
      <text:p text:style-name="Instestazione2INS"><text:span text:style-name="Instestazione2INSCarattere">TEACHER’S ROLE</text:span></text:p>
      <text:list text:style-name="LFO1" text:continue-numbering="true">
        <text:list-item>
          <text:p text:style-name="ElencoINS"><text:span text:style-name="ElencoINSCarattere">Elucidate the mutual agreement between teacher and students in terms of expectations (</text:span><text:span text:style-name="T1726">classroom pact</text:span><text:span text:style-name="ElencoINSCarattere">) and make sure that your students are aware of it: you can use e.g. course syllabus to convey this information.</text:span></text:p>
        </text:list-item>
        <text:list-item>
          <text:p text:style-name="ElencoINS"><text:span text:style-name="T1727">Deta</text:span><text:span text:style-name="T1728">il the resources and tools<text:s/></text:span><text:span text:style-name="ElencoINSCarattere">that you are going to use in you teaching, such as the INSYSTED pillars (e.g. the course forum on the university LMS for the online learning community, the specific MOOC and serious game that are going to be used and the function</text:span><text:span text:style-name="ElencoINSCarattere">/aim of each of them).</text:span></text:p>
        </text:list-item>
        <text:list-item>
          <text:p text:style-name="ElencoINS"><text:span text:style-name="T1729">Give feedback to students’ messages and contributions<text:s/></text:span><text:span text:style-name="ElencoINSCarattere">(e.g. in the course forum), to support learning and foster confidence in the approach you chose.<text:s/></text:span></text:p>
        </text:list-item>
      </text:list>
      <text:p text:style-name="Instestazione2INS"><text:span text:style-name="Instestazione2INSCarattere">STUDENT ENGAGEMENT AND MOTIVATION<text:s/></text:span></text:p>
      <text:list text:style-name="LFO1" text:continue-numbering="true">
        <text:list-item>
          <text:p text:style-name="ElencoINS"><text:span text:style-name="ElencoINSCarattere">Active learning requires students to have a gr</text:span><text:span text:style-name="ElencoINSCarattere">eater sense of agency and autonomy. When adopting TLAs that ask students to carry out some sort of activity before the lesson, the teacher must be aware that some students may come unprepared to the class.<text:s/></text:span><text:span text:style-name="T1730">Providing an incentive</text:span><text:span text:style-name="ElencoINSCarattere"><text:s/>in terms of points for stud</text:span><text:span text:style-name="ElencoINSCarattere">ents to prepare for class could encouraging their pre-class engagement.</text:span></text:p>
        </text:list-item>
        <text:list-item>
          <text:p text:style-name="ElencoINS"><text:span text:style-name="ElencoINSCarattere">Consider to use a<text:s/></text:span><text:span text:style-name="T1731">“hook” that introduces your lesson in an engaging way</text:span><text:span text:style-name="ElencoINSCarattere">, in order to interest learners at the beginning of your class or at the end of the previous one (e.g. a real wor</text:span><text:span text:style-name="ElencoINSCarattere">ld phenomenon or event to relay the relevance of the topic).</text:span></text:p>
        </text:list-item>
        <text:list-item>
          <text:p text:style-name="ElencoINS"><text:span text:style-name="T1732">Short classroom activities</text:span><text:span text:style-name="ElencoINSCarattere"><text:s/>(&lt;10 minutes) such as online quizzes and polls can prompt students’ reflection and attention after a long theoretical explanation.<text:s/></text:span></text:p>
        </text:list-item>
      </text:list>
      <text:p text:style-name="Instestazione2INS"><text:span text:style-name="Instestazione2INSCarattere">LEARNING SPACES AND TECHNOLOGY</text:span></text:p>
      <text:list text:style-name="LFO1" text:continue-numbering="true">
        <text:list-item>
          <text:p text:style-name="ElencoINS"><text:span text:style-name="ElencoINSCarattere">Consi</text:span><text:span text:style-name="ElencoINSCarattere">der the<text:s/></text:span><text:span text:style-name="T1733">classroom setting</text:span><text:span text:style-name="ElencoINSCarattere">, as it has an impact on how an activity can be carried out (e.g. fixed vs movable furniture, Wi-Fi vs no Internet connection); if you are planning group activities in classrooms with fixed furniture, a generally smooth running sol</text:span><text:span text:style-name="ElencoINSCarattere">ution is to ask students to turn to the 2–3 people behind (or in front) of them, instead of changing seats.</text:span></text:p>
        </text:list-item>
        <text:list-item>
          <text:p text:style-name="ElencoINS"><text:span text:style-name="T1734">Some activities are only feasible with small and medium-sized classrooms</text:span><text:span text:style-name="ElencoINSCarattere">; there is no universally accepted definition of what a large class is, but<text:s/></text:span><text:span text:style-name="ElencoINSCarattere">in this booklet we consider classes that exceed 80 students to be large classes.</text:span></text:p>
        </text:list-item>
        <text:list-item>
          <text:p text:style-name="ElencoINS"><text:span text:style-name="T1735">Set the rules for in-class technology use and share them</text:span><text:span text:style-name="ElencoINSCarattere">, e.g. in the course syllabus; sensitize learners to the distraction that off-task technology use (e.g. mobile phones)<text:s/></text:span><text:span text:style-name="ElencoINSCarattere">implies and to the negative impacts on their learning and academic performance.</text:span></text:p>
        </text:list-item>
        <text:list-item>
          <text:p text:style-name="ElencoINS"><text:span text:style-name="ElencoINSCarattere">Devote some time to<text:s/></text:span><text:span text:style-name="T1736">check out in advance that the digital tools you chose are working properly</text:span><text:span text:style-name="ElencoINSCarattere">.</text:span></text:p>
        </text:list-item>
      </text:list>
      <text:p text:style-name="Instestazione2INS"><text:span text:style-name="Instestazione2INSCarattere">DESIGN OF ACTIVITIES</text:span></text:p>
      <text:soft-page-break/>
      <text:list text:style-name="LFO1" text:continue-numbering="true">
        <text:list-item>
          <text:p text:style-name="ElencoINS"><text:span text:style-name="ElencoINSCarattere">The initial design of a TLA is not carved in stone:<text:s/></text:span><text:span text:style-name="T1737">ask reg</text:span><text:span text:style-name="T1738">ularly for students’ feedback to identify problems</text:span><text:span text:style-name="ElencoINSCarattere"><text:s/>promptly (above all informally), so that you can fine-tune the design of your teaching and learning experience.</text:span></text:p>
        </text:list-item>
        <text:list-item>
          <text:p text:style-name="ElencoINS"><text:span text:style-name="ElencoINSCarattere">If you require students to produce a deliverable for a TLAs individually or in groups, ask th</text:span><text:span text:style-name="ElencoINSCarattere">em to<text:s/></text:span><text:span text:style-name="T1739">define in advance objectives, deadlines, outputs, resources<text:s/></text:span><text:span text:style-name="ElencoINSCarattere">etc. on an online shared spreadsheet (linked from the forum) that will support them and that you can review if necessary.</text:span></text:p>
        </text:list-item>
        <text:list-item>
          <text:p text:style-name="ElencoINS"><text:span text:style-name="ElencoINSCarattere">In case you have students who support you in managing activities in<text:s/></text:span><text:span text:style-name="ElencoINSCarattere">class or in preparing material to be used for TLAs, consider<text:s/></text:span><text:span text:style-name="T1740">using special roles and/or rewards</text:span><text:span text:style-name="ElencoINSCarattere"><text:s/>for them.</text:span></text:p>
        </text:list-item>
      </text:list>
      <text:p text:style-name="Intestazione1INS"><text:span text:style-name="T1741">WRAP-UP: MOOCS IN CURRICULAR EDUCATION</text:span></text:p>
      <text:p text:style-name="Instestazione2INS"><text:span text:style-name="Instestazione2INSCarattere">SELECTION OF MOOC CONTENT</text:span></text:p>
      <text:list text:style-name="LFO1" text:continue-numbering="true">
        <text:list-item>
          <text:p text:style-name="ElencoINS"><text:span text:style-name="ElencoINSCarattere">Identify accurately the MOOC content to be used. Basically, a MOOC is offered as a st</text:span><text:span text:style-name="ElencoINSCarattere">and-alone online course, but if you are considering to use a MOOC in your teaching,<text:s/></text:span><text:span text:style-name="T1742">content should be targeted and meaningful</text:span><text:span text:style-name="ElencoINSCarattere"><text:s/>to the learning activity being carried out. MOOC features may vary considerably in terms of media formats for content. MOOCs shoul</text:span><text:span text:style-name="ElencoINSCarattere">d be selected from a reputable higher education institutions or from other kinds of organisation with complementary expertise, such as professional associations and companies.</text:span></text:p>
        </text:list-item>
      </text:list>
      <text:p text:style-name="Instestazione2INS"><text:span text:style-name="Instestazione2INSCarattere">AVAILABILITY OF THE MOOC<text:s/></text:span></text:p>
      <text:list text:style-name="LFO1" text:continue-numbering="true">
        <text:list-item>
          <text:p text:style-name="ElencoINS"><text:span text:style-name="ElencoINSCarattere">Check the availability of desired content.<text:s/></text:span><text:span text:style-name="T1743">Content s</text:span><text:span text:style-name="T1744">hould be actually available online</text:span><text:span text:style-name="ElencoINSCarattere"><text:s/>when it is needed by your course schedule. Some MOOCs are offered on demand, other ones are available only within specific dates, and policies can change over time. It is worth noting that MOOC content often includes (but</text:span><text:span text:style-name="ElencoINSCarattere"><text:s/>is not limited to) lectures in video format that might also be accessed on other channels: for example, the POK platform by Politecnico di Milano has a YouTube channel with a playlist for each MOOC.</text:span></text:p>
        </text:list-item>
      </text:list>
      <text:p text:style-name="Instestazione2INS"><text:span text:style-name="Instestazione2INSCarattere">CONNECTION BETWEEN MOOC AND COURSE</text:span></text:p>
      <text:list text:style-name="LFO1" text:continue-numbering="true">
        <text:list-item>
          <text:p text:style-name="ElencoINS"><text:span text:style-name="ElencoINSCarattere">Detail how the MOOC<text:s/></text:span><text:span text:style-name="ElencoINSCarattere">relates to the course.<text:s/></text:span><text:span text:style-name="T1745">Which content students are expected to access</text:span><text:span text:style-name="ElencoINSCarattere"><text:s/>and what they are expected to do with it should be clearly defined. In addition to content, MOOC activities can be used as well: for example, you may require students to take part in MOOC</text:span><text:span text:style-name="ElencoINSCarattere"><text:s/>activities, such as assignments, on the MOOC platform. Apparently trivial information (such as how to enrol in the MOOC, and language), should be clear to students. You can include this information on the syllabus.</text:span></text:p>
        </text:list-item>
      </text:list>
      <text:p text:style-name="Instestazione2INS"><text:span text:style-name="Instestazione2INSCarattere">COMPLIANCE WITH THE MOOC LICENCE</text:span></text:p>
      <text:list text:style-name="LFO1" text:continue-numbering="true">
        <text:list-item>
          <text:p text:style-name="ElencoINS"><text:span text:style-name="ElencoINSCarattere">Verify<text:s/></text:span><text:span text:style-name="ElencoINSCarattere">the MOOC licence. Your use of the MOOC has to be compliant with its licence: it is important to<text:s/></text:span><text:span text:style-name="T1746">check the licence</text:span><text:span text:style-name="ElencoINSCarattere"><text:s/>related to each resource you are planning to use. If you lack information about licence and requirements, ask directly the MOOC provider.</text:span></text:p>
        </text:list-item>
      </text:list>
      <text:p text:style-name="Intestazione1INS"><text:span text:style-name="T1747">WRAP</text:span><text:span text:style-name="T1748">-UP: MAKING THE MOST OF A SERIOUS GAME</text:span></text:p>
      <text:p text:style-name="Instestazione2INS"><text:span text:style-name="paragrafobaseINSCarattere">INTEGRATING THE SERIOUS GAME INTO THE OVERALL LEARNING EXPERIENCE</text:span></text:p>
      <text:list text:style-name="LFO1" text:continue-numbering="true">
        <text:list-item>
          <text:p text:style-name="ElencoINS"><text:span text:style-name="ElencoINSCarattere">Know the game well enough to be able to propose<text:s/></text:span><text:span text:style-name="T1749">value-added activities</text:span><text:span text:style-name="ElencoINSCarattere"><text:s/>that support the achievement of specific course learning outcomes.</text:span></text:p>
        </text:list-item>
        <text:list-item>
          <text:p text:style-name="ElencoINS"><text:span text:style-name="ElencoINSCarattere">Provide<text:s/></text:span><text:span text:style-name="T1750">guida</text:span><text:span text:style-name="T1751">nce to students</text:span><text:span text:style-name="ElencoINSCarattere"><text:s/>regarding the proper way of using the serious game and what to expect from it; provide information about what to do in case of any technical problems while using the game (e.g. synchronous support, email).</text:span></text:p>
        </text:list-item>
      </text:list>
      <text:p text:style-name="Instestazione2INS"><text:span text:style-name="paragrafobaseINSCarattere">ONBOARDING STUDENTS IN THE SERIOUS</text:span><text:span text:style-name="paragrafobaseINSCarattere"><text:s/>GAME<text:s/></text:span></text:p>
      <text:soft-page-break/>
      <text:list text:style-name="LFO1" text:continue-numbering="true">
        <text:list-item>
          <text:p text:style-name="ElencoINS"><text:span text:style-name="ElencoINSCarattere">Offer plenty of<text:s/></text:span><text:span text:style-name="T1752">explanatory support in advance</text:span><text:span text:style-name="ElencoINSCarattere">, such as a user guide of the game in the course forum. Consider delivering trial runs to expedite the start process that otherwise might be time consuming, as students not necessarily raise questions if</text:span><text:span text:style-name="ElencoINSCarattere"><text:s/>they don’t understand.</text:span></text:p>
        </text:list-item>
        <text:list-item>
          <text:p text:style-name="ElencoINS"><text:span text:style-name="ElencoINSCarattere">Consider to<text:s/></text:span><text:span text:style-name="T1753">adapt the difficulty level</text:span><text:span text:style-name="ElencoINSCarattere">, as often high-performing students are, generally, more motivated while unprepared/low-achieving students may struggle.</text:span></text:p>
        </text:list-item>
      </text:list>
      <text:p text:style-name="Instestazione2INS"><text:span text:style-name="paragrafobaseINSCarattere">BALANCING ACTIVITIES</text:span></text:p>
      <text:list text:style-name="LFO1" text:continue-numbering="true">
        <text:list-item>
          <text:p text:style-name="ElencoINS"><text:span text:style-name="ElencoINSCarattere">Pay attention to the<text:s/></text:span><text:span text:style-name="T1754">criteria you use to form the gr</text:span><text:span text:style-name="T1755">oups of students</text:span><text:span text:style-name="ElencoINSCarattere"><text:s/>that play the game, as assigning teams arbitrarily poses challenges. Be aware that if you let students to form groups themselves, high-performing students tend to choose each other, and low-performing students may struggle.<text:s/></text:span></text:p>
        </text:list-item>
        <text:list-item>
          <text:p text:style-name="ElencoINS"><text:span text:style-name="ElencoINSCarattere">Provide<text:s/></text:span><text:span text:style-name="T1756">in-bet</text:span><text:span text:style-name="T1757">ween classes</text:span><text:span text:style-name="ElencoINSCarattere"><text:s/>to deliver part of the solutions/explain the key concepts of interaction with the game.</text:span></text:p>
        </text:list-item>
      </text:list>
      <text:p text:style-name="Instestazione2INS"><text:span text:style-name="paragrafobaseINSCarattere">LEVERAGING THE OTHER INSYSTED PILLARS</text:span></text:p>
      <text:list text:style-name="LFO1" text:continue-numbering="true">
        <text:list-item>
          <text:p text:style-name="ElencoINS"><text:span text:style-name="ElencoINSCarattere">Consider<text:s/></text:span><text:span text:style-name="T1758">follow-up activities supported by the other INSYSTED pillars</text:span><text:span text:style-name="ElencoINSCarattere">, such as exposing students to targeted MOOC con</text:span><text:span text:style-name="ElencoINSCarattere">tent, selecting and discussing information that is relevant to the achievement of learning outcomes, launching discussion, consolidation and reflection activities in the forum-based online learning community.</text:span></text:p>
        </text:list-item>
        <text:list-item>
          <text:p text:style-name="ElencoINS"><text:span text:style-name="ElencoINSCarattere">Use the<text:s/></text:span><text:span text:style-name="T1759">course forum</text:span><text:span text:style-name="ElencoINSCarattere"><text:s/>to make available supporti</text:span><text:span text:style-name="ElencoINSCarattere">ng and introductory material.</text:span></text:p>
        </text:list-item>
      </text:list>
      <text:p text:style-name="Intestazione1INS"><text:span text:style-name="T1760">WRAP-UP: BUILDING AN ONLINE LEARNING COMMUNITY IN A COURSE FORUM</text:span></text:p>
      <text:p text:style-name="Instestazione2INS"><text:span text:style-name="paragrafobaseINSCarattere">STRENGTHENING THE LINKAGE BETWEEN FACE-TO-FACE AND ONLINE ACTIVITIES</text:span></text:p>
      <text:list text:style-name="LFO1" text:continue-numbering="true">
        <text:list-item>
          <text:p text:style-name="ElencoINS"><text:span text:style-name="T1761">Balance interactivity and instructor workload</text:span><text:span text:style-name="ElencoINSCarattere"><text:s/>by making more use of forum activities. Ideall</text:span><text:span text:style-name="ElencoINSCarattere">y, these activities should replace some face-to-face interactions rather than being an add-on; the teacher can be supported by collaborators in managing the forum.<text:s/></text:span></text:p>
        </text:list-item>
        <text:list-item>
          <text:p text:style-name="ElencoINS"><text:span text:style-name="T1762">Remind students</text:span><text:span text:style-name="ElencoINSCarattere"><text:s/>during classes of the tasks they are expected to carry out in the forum and</text:span><text:span text:style-name="ElencoINSCarattere"><text:s/>make sure they are clearly written, e.g. in the course teaching material and/or in the syllabus.</text:span></text:p>
        </text:list-item>
        <text:list-item>
          <text:p text:style-name="ElencoINS"><text:span text:style-name="ElencoINSCarattere">Create<text:s/></text:span><text:span text:style-name="T1763">assignments that require a forum post</text:span><text:span text:style-name="ElencoINSCarattere"><text:s/>in order to strengthen the forum’s centrality to the class, and to promote the development of the online learning</text:span><text:span text:style-name="ElencoINSCarattere"><text:s/>community.</text:span></text:p>
        </text:list-item>
        <text:list-item>
          <text:p text:style-name="ElencoINS"><text:span text:style-name="ElencoINSCarattere">Use the forum as a<text:s/></text:span><text:span text:style-name="T1764">hub of resources</text:span><text:span text:style-name="ElencoINSCarattere"><text:s/>that are relevant to expected activities and tasks.</text:span></text:p>
        </text:list-item>
        <text:list-item>
          <text:p text:style-name="ElencoINS"><text:span text:style-name="ElencoINSCarattere">Consider to send a<text:s/></text:span><text:span text:style-name="T1765">summarizing final comment</text:span><text:span text:style-name="ElencoINSCarattere"><text:s/>when closing a discussion in the forum, and advise students to make notes or save the most valuable content on<text:s/></text:span><text:span text:style-name="ElencoINSCarattere">their computers, so that they can come back to it later on.</text:span></text:p>
        </text:list-item>
      </text:list>
      <text:p text:style-name="Instestazione2INS"><text:span text:style-name="paragrafobaseINSCarattere">MINDING CONSISTENT COMMUNICATION PATTERNS<text:s/></text:span></text:p>
      <text:list text:style-name="LFO1" text:continue-numbering="true">
        <text:list-item>
          <text:p text:style-name="ElencoINS"><text:span text:style-name="T1766">Provide feedback</text:span><text:span text:style-name="ElencoINSCarattere"><text:s/>in the first weeks of use of the forum, e.g. replying to questions that need you contribution, asking “trigger questions” to prompt idea</text:span><text:span text:style-name="ElencoINSCarattere">s, giving and asking for examples, acknowledging valuable students’ contributions.</text:span></text:p>
        </text:list-item>
        <text:list-item>
          <text:p text:style-name="ElencoINS"><text:span text:style-name="T1767">Redirect any relevant student’s question</text:span><text:span text:style-name="ElencoINSCarattere"><text:s/>to the forum, so that all other students can benefit from your answer.</text:span></text:p>
        </text:list-item>
        <text:list-item>
          <text:p text:style-name="ElencoINS"><text:span text:style-name="T1768">Remind students to interact with each other directly</text:span><text:span text:style-name="ElencoINSCarattere">, not<text:s/></text:span><text:span text:style-name="ElencoINSCarattere">through you as the instructor; your presence online should not dominate the discussion; everywhere possible, rather than providing answers, prompt debate by suggesting resources and ideas.</text:span></text:p>
        </text:list-item>
        <text:list-item>
          <text:p text:style-name="ElencoINS"><text:span text:style-name="T1769">Re-focus/correct wrong students’ answers</text:span><text:span text:style-name="ElencoINSCarattere"><text:s/>and off-topic evolutions o</text:span><text:span text:style-name="ElencoINSCarattere">f the forum.</text:span></text:p>
        </text:list-item>
      </text:list>
      <text:soft-page-break/>
      <text:p text:style-name="Instestazione2INS"><text:span text:style-name="paragrafobaseINSCarattere">ONBOARDING STUDENTS IN ONLINE ACTIVITIES</text:span></text:p>
      <text:list text:style-name="LFO1" text:continue-numbering="true">
        <text:list-item>
          <text:p text:style-name="ElencoINS"><text:span text:style-name="T1770">Consider to post</text:span><text:span text:style-name="ElencoINSCarattere"><text:s/>a first ice breaking message on the course forum to explain what it is aimed for.</text:span></text:p>
        </text:list-item>
        <text:list-item>
          <text:p text:style-name="ElencoINS"><text:span text:style-name="ElencoINSCarattere">Detail<text:s/></text:span><text:span text:style-name="T1771">what you expect from students and what students can expect from you<text:s/></text:span><text:span text:style-name="ElencoINSCarattere">(e.g. the instructor will<text:s/></text:span><text:span text:style-name="ElencoINSCarattere">reply to clarify errors and misunderstandings).</text:span></text:p>
        </text:list-item>
        <text:list-item>
          <text:p text:style-name="ElencoINS"><text:span text:style-name="T1772">Provide clear instructions for forum tasks</text:span><text:span text:style-name="ElencoINSCarattere"><text:s/>(e.g. material to be read before answering, post format and length, language style, suggested thread/title formulation, task deadlines, quotation standards) and comm</text:span><text:span text:style-name="ElencoINSCarattere">unication rules within the forum; consider providing examples to make your expectations clear.</text:span></text:p>
        </text:list-item>
        <text:list-item>
          <text:p text:style-name="ElencoINS"><text:span text:style-name="ElencoINSCarattere">Think about implications for possible<text:s/></text:span><text:span text:style-name="T1773">international students</text:span><text:span text:style-name="ElencoINSCarattere">, as asynchronous forum communication allows them to reflect and elaborate their posts in another lan</text:span><text:span text:style-name="ElencoINSCarattere">guage.</text:span></text:p>
        </text:list-item>
        <text:list-item>
          <text:p text:style-name="ElencoINS"><text:span text:style-name="ElencoINSCarattere">In the case of<text:s/></text:span><text:span text:style-name="T1774">large classes</text:span><text:span text:style-name="ElencoINSCarattere">, if you divide students into subgroups bear in mind that it has an impact on the dynamics of the overall learning community.</text:span></text:p>
        </text:list-item>
      </text:list>
      <text:p text:style-name="Instestazione2INS"><text:span text:style-name="paragrafobaseINSCarattere">SCAFFOLDING KNOWLEDGE CONSTRUCTION ACTIVITIES</text:span></text:p>
      <text:list text:style-name="LFO1" text:continue-numbering="true">
        <text:list-item>
          <text:p text:style-name="ElencoINS"><text:span text:style-name="ElencoINSCarattere">Consider assigning<text:s/></text:span><text:span text:style-name="T1775">participation points/grades fo</text:span><text:span text:style-name="T1776">r forum activities</text:span><text:span text:style-name="ElencoINSCarattere"><text:s/>to foster students’ participation in the online learning community; a rubric explaining how participation will be evaluated (see example at<text:s/></text:span><text:a xlink:href="https://www.purdue.edu/innovativelearning/supporting-instruction/portal/files/8.2_Sample_Discussion_Board_Rubric_LDT.pdf" office:target-frame-name="_top" xlink:show="replace"><text:span text:style-name="Collegamentoipertestuale">https://www.purdue.edu/innovativelearning/supporting-instruction/portal/files/8.2_Sample_Discussion_Board_Rubric_LDT.pdf</text:span></text:a><text:span text:style-name="ElencoINSCarattere">) might be crucial to provide clear assessment criteria.</text:span></text:p>
        </text:list-item>
        <text:list-item>
          <text:p text:style-name="ElencoINS"><text:span text:style-name="ElencoINSCarattere">If a task implies you<text:s/></text:span><text:span text:style-name="T1777">posing a questio</text:span><text:span text:style-name="T1778">n</text:span><text:span text:style-name="ElencoINSCarattere">, design it carefully (the Stanford University’s Designing Effective Discussion Questions provides some food for thought<text:s/></text:span><text:a xlink:href="https://teachingcommons.stanford.edu/resources/teaching/student-teacher-communication/designing-effective-discussion-questions" office:target-frame-name="_top" xlink:show="replace"><text:span text:style-name="Collegamentoipertestuale">https://teachingcommons.stanford.edu/resources/teaching/student-teacher-communication/designing-effective-discussion-questions</text:span></text:a><text:span text:style-name="ElencoINSCarattere">).</text:span></text:p>
        </text:list-item>
        <text:list-item>
          <text:p text:style-name="ElencoINS"><text:span text:style-name="T1779">Monitor and track participation</text:span><text:span text:style-name="ElencoINSCarattere"><text:s/>either manually on an online spreadsheet or automatically through analytics, if avail</text:span><text:span text:style-name="ElencoINSCarattere">able; that might prompt you to contact individuals/groups whose participation is very low to see if they are experiencing technical difficulties.</text:span></text:p>
        </text:list-item>
      </text:list>
      <text:p text:style-name="Intestazione1INS"><text:span text:style-name="T1780">TEACHING INNOVATION AND LEARNING SPACES</text:span></text:p>
      <text:p text:style-name="paragrafobaseINS"><text:span text:style-name="ElencoINSCarattere">The INSYSTED approach aims at supporting instructors in making the mos</text:span><text:span text:style-name="ElencoINSCarattere">t with the<text:s/></text:span><text:span text:style-name="T1781">existing classroom equipment and resources</text:span><text:span text:style-name="ElencoINSCarattere">: that’s why the majority of the suggested activities are feasible in a traditional, frontal classroom configuration and do not necessarily require movable tables or non-standard multimedia devices.</text:span></text:p>
      <text:p text:style-name="paragrafobaseINS"><text:span text:style-name="ElencoINSCarattere">Neve</text:span><text:span text:style-name="ElencoINSCarattere">rtheless, it is worth mentioning that the shift towards active learning practices is fostering new classroom configurations in addition to the traditional arrangement that optimizes instructor transmission and a “one-size-fits-all” approach.</text:span></text:p>
      <text:p text:style-name="paragrafobaseINS"><text:span text:style-name="ElencoINSCarattere">Recent learnin</text:span><text:span text:style-name="ElencoINSCarattere">g spaces are often<text:s/></text:span><text:span text:style-name="T1782">flexible in size and arrangement</text:span><text:span text:style-name="ElencoINSCarattere"><text:s/>and equipped with<text:s/></text:span><text:span text:style-name="T1783">wireless Internet access</text:span><text:span text:style-name="ElencoINSCarattere"><text:s/>to accommodate interactions among students, such as discussion and teamwork.</text:span></text:p>
      <text:p text:style-name="paragrafobaseINS"><text:span text:style-name="ElencoINSCarattere">New learning spaces<text:s/></text:span><text:span text:style-name="T1784">can support the use of personally owned devices</text:span><text:span text:style-name="ElencoINSCarattere"><text:s/>such as smartpho</text:span><text:span text:style-name="ElencoINSCarattere">nes and tablets by students in the Bring Your Own Device paradigm – BYOD: that poses challenges as it is important that technology is used to fulfill specific educational goals, otherwise it can create a distraction (Richmond, A. S., &amp; Troisi, J. D. (2018,</text:span><text:span text:style-name="ElencoINSCarattere"><text:s/>December 12). Technology in the Classroom: What the Research Tells Us.<text:s/></text:span><text:span text:style-name="Collegamentoipertestuale">https://www.insidehighered.com/digital-learning/views/2018/12/12/what-research-tells-us-about-using-technology-classroom-opinion</text:span><text:span text:style-name="ElencoINSCarattere">).</text:span></text:p>
      <text:p text:style-name="paragrafobaseINS"><text:span text:style-name="ElencoINSCarattere">Several higher education institutions, such as Techni</text:span><text:span text:style-name="ElencoINSCarattere">sche Universiteit Delft – TU Delft and Politecnico di Milano, offer specific spaces where teachers can experiment with flexible, digitally-enhanced classroom settings and tools.</text:span></text:p>
      <text:p text:style-name="paragrafobaseINS"><text:span text:style-name="ElencoINSCarattere">The convergence of an unprecedented quantity of online resources and education</text:span><text:span text:style-name="ElencoINSCarattere">al technologies is shaping the synergies within the whole university ecosystem and especially among instructors, students, libraries and learning innovation units, whose role can be relevant to the uptake of new pedagogies and related skills such as digita</text:span><text:span text:style-name="ElencoINSCarattere">l skills.</text:span></text:p>
      <text:p text:style-name="Instestazione2INS"><text:span text:style-name="ElencoINSCarattere">Low-hanging fruit tip</text:span></text:p>
      <text:soft-page-break/>
      <text:p text:style-name="paragrafobaseINS"><text:span text:style-name="ElencoINSCarattere">To promote collaborative learning and team-based learning, the HES-SO (Haute École Spécialisée de Suisse Occidentale), Switzerland advises faculty members to ask each work group of students to have an extra, empty chair at t</text:span><text:span text:style-name="ElencoINSCarattere">heir table, so that the instructor can share a moment with each group of students. When the teacher sits at the table, learners are engaging much more effectively and deeply than if they were just working by themselves, and have the opportunity to discuss<text:s/></text:span><text:span text:style-name="ElencoINSCarattere">concepts which haven’t been understood clearly.</text:span></text:p>
      <text:p text:style-name="Instestazione2INS"><text:span text:style-name="ElencoINSCarattere">INSPIRATION BOX</text:span></text:p>
      <text:list text:style-name="LFO1" text:continue-numbering="true">
        <text:list-item>
          <text:p text:style-name="ElencoINS"><text:span text:style-name="ElencoINSCarattere">Elkington, S., &amp; Bligh, B. (2019).<text:s/></text:span><text:span text:style-name="T1785">Future Learning Spaces – Space, Technology and Pedagogy.</text:span><text:span text:style-name="ElencoINSCarattere"><text:s/>Advance HE.<text:s/></text:span><text:a xlink:href="https://www.advance-he.ac.uk/knowledge-hub/future-learning-spaces-space-technology-and-pedagogy" office:target-frame-name="_top" xlink:show="replace"><text:span text:style-name="Collegamentoipertestuale">https://www.advance-he.ac.uk/knowledge-hub/future-learning-spaces-space-technology-and-pedagogy</text:span></text:a><text:span text:style-name="ElencoINSCarattere"><text:s text:c="3"/></text:span></text:p>
        </text:list-item>
        <text:list-item>
          <text:p text:style-name="ElencoINS"><text:span text:style-name="ElencoINSCarattere">Finkelstein, A., Ferris, J., Weston, C., &amp; Winer, L. (2016). Research-Informed Principles for (Re)designing Teaching and Learning sp</text:span><text:span text:style-name="ElencoINSCarattere">aces.<text:s/></text:span><text:span text:style-name="T1786">Journal of Learning Spaces, 5</text:span><text:span text:style-name="ElencoINSCarattere">(1).<text:s/></text:span><text:a xlink:href="https://files.eric.ed.gov/fulltext/EJ1152623.pdf" office:target-frame-name="_top" xlink:show="replace"><text:span text:style-name="Collegamentoipertestuale">https://files.eric.ed.gov/fulltext/EJ1152623.pdf</text:span></text:a><text:span text:style-name="ElencoINSCarattere"><text:s/></text:span></text:p>
        </text:list-item>
      </text:list>
      <text:p text:style-name="Instestazione2INS"><text:span text:style-name="ElencoINSCarattere">EXPERIMENTING WITH INNOVATIVE LEARNING SPACES: EDUCAFÉ</text:span></text:p>
      <text:p text:style-name="paragrafobaseINS"><text:span text:style-name="paragrafobaseINSCarattere">Politecnico di Milano – METID Learning Inn</text:span><text:span text:style-name="paragrafobaseINSCarattere">ovation designed and implemented the Educafé space that instructors can use to experiment with teaching and learning innovation for large and medium/small-sized classrooms. The Educafé space develops along two axes:</text:span></text:p>
      <text:list text:style-name="LFO1" text:continue-numbering="true">
        <text:list-item>
          <text:p text:style-name="ElencoINS"><text:span text:style-name="ElencoINSCarattere">a long axis to<text:s/></text:span><text:span text:style-name="T1787">simulate large-sized clas</text:span><text:span text:style-name="T1788">srooms</text:span><text:span text:style-name="ElencoINSCarattere"><text:s/>(from 80 to 250–300 students), mainly ai</text:span><text:span text:style-name="T1789">med at integrating diverse sources</text:span><text:span text:style-name="ElencoINSCarattere">, whose equipment consists of:</text:span></text:p>
        </text:list-item>
      </text:list>
      <text:list text:style-name="LFO22" text:continue-numbering="true">
        <text:list-item>
          <text:list>
            <text:list-item>
              <text:p text:style-name="P1790"><text:span text:style-name="ElencoINSCarattere">projector with 2 screens (PC linked to projector, one of the screens can be connected to the smartboard), e.g. 1 source on one screen, e.g. slid</text:span><text:span text:style-name="ElencoINSCarattere">es + 1 source on the other screen e.g. videos, online surveys etc.;</text:span></text:p>
            </text:list-item>
            <text:list-item>
              <text:p text:style-name="P1791"><text:span text:style-name="ElencoINSCarattere">blackboard;</text:span></text:p>
            </text:list-item>
            <text:list-item>
              <text:p text:style-name="P1792"><text:span text:style-name="ElencoINSCarattere">smartboard (featuring online videos, presentations, special pen to comment/write; screens produced with the pen can be recorded); up to 2 people working on the same smartboard;</text:span></text:p>
            </text:list-item>
            <text:list-item>
              <text:p text:style-name="P1793"><text:span text:style-name="ElencoINSCarattere">writable wall;</text:span></text:p>
            </text:list-item>
          </text:list>
        </text:list-item>
      </text:list>
      <text:list text:style-name="LFO1" text:continue-numbering="true">
        <text:list-item>
          <text:p text:style-name="ElencoINS"><text:span text:style-name="ElencoINSCarattere">a short axis to<text:s/></text:span><text:span text:style-name="T1794">simulate medium- and small-sized classrooms</text:span><text:span text:style-name="ElencoINSCarattere"><text:s/>(up to 70–80 students), mainly<text:s/></text:span><text:span text:style-name="T1795">aimed at supporting sharing and collaboration</text:span><text:span text:style-name="ElencoINSCarattere">, whose equipment consists of:</text:span></text:p>
        </text:list-item>
      </text:list>
      <text:list text:style-name="LFO22" text:continue-numbering="true">
        <text:list-item>
          <text:list>
            <text:list-item>
              <text:p text:style-name="P1796"><text:span text:style-name="ElencoINSCarattere">flat floor;</text:span></text:p>
            </text:list-item>
            <text:list-item>
              <text:p text:style-name="P1797"><text:span text:style-name="ElencoINSCarattere">mobile furniture for flexible workspaces;</text:span></text:p>
            </text:list-item>
            <text:list-item>
              <text:p text:style-name="P1798"><text:span text:style-name="ElencoINSCarattere">tables with small w</text:span><text:span text:style-name="ElencoINSCarattere">hiteboards;</text:span></text:p>
            </text:list-item>
            <text:list-item>
              <text:p text:style-name="P1799"><text:span text:style-name="ElencoINSCarattere">smartboard (up to 4 people working on the same smartboard), results can be recorded and shared on smartphones; people working on other devices can connect their smartphones to the smartboard e.g. to project results.</text:span></text:p>
            </text:list-item>
          </text:list>
        </text:list-item>
      </text:list>
      <text:p text:style-name="paragrafobaseINS"><text:span text:style-name="ElencoINSCarattere">In both settings students ca</text:span><text:span text:style-name="ElencoINSCarattere">n connect their laptops to the smartboards via Wi-Fi.</text:span></text:p>
      <text:p text:style-name="paragrafobaseINS"><text:span text:style-name="T1800">Sancassani, S., Marenghi, P., Baldoni, V., &amp; Malan, S. (2019).<text:s/></text:span><text:span text:style-name="T1801">Spreading Educafé</text:span><text:span text:style-name="T1802">. Milano, Politecnico di Milano – METID Learning Innovation.<text:s/></text:span><text:a xlink:href="https://www.metid.polimi.it/en/spreading-educafe-spunti-e-idee-per-laula-attiva/" office:target-frame-name="_top" xlink:show="replace"><text:span text:style-name="T1803">https://www.metid.polimi.it/en/spreading-educafe-spunti-e-idee-per-laula-attiva/</text:span></text:a><text:span text:style-name="T1804"><text:s/></text:span></text:p>
      <text:p text:style-name="P1805"><text:span text:style-name="T1806">OUTLINE OF TEACHING AND LEARNING ACTIVITIES WITH PRACTICAL ADVICE</text:span></text:p>
      <text:p text:style-name="P1807"><text:span text:style-name="paragrafobaseINSCarattere">The table summarizes<text:s/></text:span><text:span text:style-name="T1808">remarks and rules of thumb</text:span><text:span text:style-name="paragrafobaseINSCarattere"><text:s/>to implement the activi</text:span><text:span text:style-name="paragrafobaseINSCarattere">ties explained in the previous pages. You will find also<text:s/></text:span><text:span text:style-name="T1809">additional examples</text:span><text:span text:style-name="paragrafobaseINSCarattere"><text:s/>of activities supported by the INSYSTED pillars that might inspire you. Bear in mind that the same element might be used both as an assessment task and as a Teaching and Learning<text:s/></text:span><text:span text:style-name="paragrafobaseINSCarattere">Activity, depending on how you design it.</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IntestazionetabellaINS"><text:span text:style-name="T1817">Bloom’s verb</text:span></text:p>
          </table:table-cell>
          <table:table-cell table:style-name="TableCell1818">
            <text:p text:style-name="IntestazionetabellaINS"><text:span text:style-name="T1819">Activity</text:span></text:p>
          </table:table-cell>
          <table:table-cell table:style-name="TableCell1820">
            <text:p text:style-name="IntestazionetabellaINS"><text:span text:style-name="T1821">Description</text:span></text:p>
          </table:table-cell>
          <table:table-cell table:style-name="TableCell1822">
            <text:p text:style-name="IntestazionetabellaINS"><text:span text:style-name="T1823">Remarks/rules of thumb</text:span></text:p>
          </table:table-cell>
        </table:table-row>
        <table:table-row table:style-name="TableRow1824">
          <table:table-cell table:style-name="TableCell1825" table:number-rows-spanned="2">
            <text:p text:style-name="contenutotabellaINS"><text:span text:style-name="T1826">REMEMBERING</text:span></text:p>
            <text:p text:style-name="contenutotabellaINS"/>
          </table:table-cell>
          <table:table-cell table:style-name="TableCell1827">
            <text:p text:style-name="contenutotabellaINS">Previous knowledge test</text:p>
            <text:p text:style-name="contenutotabellaINS"/>
          </table:table-cell>
          <table:table-cell table:style-name="TableCell1828">
            <text:p text:style-name="contenutotabellaINS">See page 55.</text:p>
            <text:p text:style-name="contenutotabellaINS"/>
          </table:table-cell>
          <table:table-cell table:style-name="TableCell1829">
            <text:p text:style-name="contenutotabellaINS">Appropriate for classrooms with international students.</text:p>
            <text:p text:style-name="contenutotabellaINS">Suitable for both Bachelor’s and Master’s level<text:s/>students.</text:p>
          </table:table-cell>
        </table:table-row>
        <table:table-row table:style-name="TableRow1830">
          <table:covered-table-cell>
            <text:p text:style-name="contenutotabellaINS"/>
          </table:covered-table-cell>
          <table:table-cell table:style-name="TableCell1831">
            <text:p text:style-name="contenutotabellaINS">Small group game</text:p>
          </table:table-cell>
          <table:table-cell table:style-name="TableCell1832">
            <text:p text:style-name="contenutotabellaINS">See page 55.</text:p>
          </table:table-cell>
          <table:table-cell table:style-name="TableCell1833">
            <text:p text:style-name="contenutotabellaINS">Appropriate for classrooms with international students.</text:p>
            <text:p text:style-name="contenutotabellaINS">Suitable for both Bachelor’s and Master’s level students.</text:p>
          </table:table-cell>
        </table:table-row>
        <text:soft-page-break/>
        <table:table-row table:style-name="TableRow1834">
          <table:table-cell table:style-name="TableCell1835" table:number-rows-spanned="7">
            <text:p text:style-name="contenutotabellaINS"><text:span text:style-name="T1836">UNDERSTANDING</text:span></text:p>
          </table:table-cell>
          <table:table-cell table:style-name="TableCell1837">
            <text:p text:style-name="contenutotabellaINS">Give one/Get one</text:p>
          </table:table-cell>
          <table:table-cell table:style-name="TableCell1838">
            <text:p text:style-name="contenutotabellaINS">This activity is designed to help students recap prior knowledge.<text:s/>The teacher creates a google spreadsheet organized in 2 columns “Give one” and “Get one”. Students write 2–3 things they already know about the topic under “Give One” column. Then, they work in pairs and “give one” of their ideas to their partner to comment and discuss. Students write any new information they get from these discussions in the “get one” column and exchange their roles in the pair. These pair discussions can be replicated. Finally, the teacher facilitates a plenary discussion on the main ideas and doubts in the online spreadsheet.</text:p>
          </table:table-cell>
          <table:table-cell table:style-name="TableCell1839">
            <text:p text:style-name="contenutotabellaINS">Appropriate for small classrooms with students with different background knowledge/from diverse study courses.<text:s/></text:p>
            <text:p text:style-name="contenutotabellaINS">More suitable for Master’s level students.</text:p>
          </table:table-cell>
        </table:table-row>
        <table:table-row table:style-name="TableRow1840">
          <table:covered-table-cell>
            <text:p text:style-name="contenutotabellaINS"/>
          </table:covered-table-cell>
          <table:table-cell table:style-name="TableCell1841">
            <text:p text:style-name="contenutotabellaINS">Think-pair-share</text:p>
          </table:table-cell>
          <table:table-cell table:style-name="TableCell1842">
            <text:p text:style-name="contenutotabellaINS">Students reply individually to a question.<text:s/>Then they pair up with their neighbour and discuss their responses/thoughts. Finally, students volunteer to share their responses.</text:p>
          </table:table-cell>
          <table:table-cell table:style-name="TableCell1843">
            <text:p text:style-name="contenutotabellaINS">Also works well with large classrooms.</text:p>
            <text:p text:style-name="contenutotabellaINS">Suitable for both Bachelor’s and Master’s level students.</text:p>
          </table:table-cell>
        </table:table-row>
        <table:table-row table:style-name="TableRow1844">
          <table:covered-table-cell>
            <text:p text:style-name="contenutotabellaINS"/>
          </table:covered-table-cell>
          <table:table-cell table:style-name="TableCell1845">
            <text:p text:style-name="contenutotabellaINS">Fish bowl discussion</text:p>
          </table:table-cell>
          <table:table-cell table:style-name="TableCell1846">
            <text:p text:style-name="contenutotabellaINS">Students are divided into groups of 10 people: 4 people form an inner circle, 6 form an outer circle. The 4 in the inner circle (the fishbowl) manage a sort of “round table”: a first round, in which everyone gives their opinion in a limited period of time,<text:s/>is followed by a free discussion of the topic proposed by the teacher. The outer circle listens carefully, without interfering. The inner circle is then replaced by 4 people belonging to the outer circle. 2 people remain permanently in the outer circle, tasked with managing the times and keeping track of the most important points of the discussion; also, during the final phase, they will act as the spokespeople of the group, sharing the outcome with the class.</text:p>
          </table:table-cell>
          <table:table-cell table:style-name="TableCell1847">
            <text:p text:style-name="contenutotabellaINS">Appropriate for small classrooms of up to 40–50 students. Requires movable seats and tables.</text:p>
            <text:p text:style-name="contenutotabellaINS">More suitable for Master’s level students.</text:p>
          </table:table-cell>
        </table:table-row>
        <table:table-row table:style-name="TableRow1848">
          <table:covered-table-cell>
            <text:p text:style-name="contenutotabellaINS"/>
          </table:covered-table-cell>
          <table:table-cell table:style-name="TableCell1849">
            <text:p text:style-name="contenutotabellaINS">Note-taking pairs</text:p>
          </table:table-cell>
          <table:table-cell table:style-name="TableCell1850">
            <text:p text:style-name="contenutotabellaINS">This activity enables explaining, providing feedback, understanding alternative perspectives. Students pair up with their neighbour and summarise,<text:s/>collaboratively, their notes on a lecture delivered in the previous part of the class (or on a video lecture<text:s/><text:soft-page-break/>watched at home) and deliver their output on the forum. Posts can be commented by the other pairs and/or a plenary discussion can be launched in class to clarify doubts.</text:p>
          </table:table-cell>
          <table:table-cell table:style-name="TableCell1851">
            <text:p text:style-name="contenutotabellaINS">Also works well with large classrooms.</text:p>
            <text:p text:style-name="contenutotabellaINS">Suitable for both Bachelor’s and Master’s level students.</text:p>
          </table:table-cell>
        </table:table-row>
        <table:table-row table:style-name="TableRow1852">
          <table:covered-table-cell>
            <text:p text:style-name="contenutotabellaINS"/>
          </table:covered-table-cell>
          <table:table-cell table:style-name="TableCell1853">
            <text:p text:style-name="contenutotabellaINS">Case study</text:p>
          </table:table-cell>
          <table:table-cell table:style-name="TableCell1854">
            <text:p text:style-name="contenutotabellaINS">Students in groups are given case studies; each group is required to agree on an answer by classifying elements introduced<text:s/>in the course in a conceptually meaningful way.</text:p>
          </table:table-cell>
          <table:table-cell table:style-name="TableCell1855">
            <text:p text:style-name="contenutotabellaINS">Appropriate for small classrooms of up to 40–50 students. Requires movable seats and tables.</text:p>
            <text:p text:style-name="contenutotabellaINS">More suitable for Master’s level students.</text:p>
          </table:table-cell>
        </table:table-row>
        <table:table-row table:style-name="TableRow1856">
          <table:covered-table-cell>
            <text:p text:style-name="contenutotabellaINS"/>
          </table:covered-table-cell>
          <table:table-cell table:style-name="TableCell1857">
            <text:p text:style-name="contenutotabellaINS">Highlight keywords</text:p>
          </table:table-cell>
          <table:table-cell table:style-name="TableCell1858">
            <text:p text:style-name="contenutotabellaINS">See page 56.</text:p>
            <text:p text:style-name="contenutotabellaINS"/>
          </table:table-cell>
          <table:table-cell table:style-name="TableCell1859">
            <text:p text:style-name="contenutotabellaINS">Also works well with large<text:s/>classrooms.</text:p>
            <text:p text:style-name="contenutotabellaINS">Suitable for both Bachelor’s and Master’s level students.</text:p>
          </table:table-cell>
        </table:table-row>
        <table:table-row table:style-name="TableRow1860">
          <table:covered-table-cell>
            <text:p text:style-name="contenutotabellaINS"/>
          </table:covered-table-cell>
          <table:table-cell table:style-name="TableCell1861">
            <text:p text:style-name="contenutotabellaINS">Misconceptions</text:p>
          </table:table-cell>
          <table:table-cell table:style-name="TableCell1862">
            <text:p text:style-name="contenutotabellaINS">See page 56.</text:p>
          </table:table-cell>
          <table:table-cell table:style-name="TableCell1863">
            <text:p text:style-name="contenutotabellaINS">Also works well with large classrooms.</text:p>
            <text:p text:style-name="contenutotabellaINS">Suitable for both Bachelor’s and Master’s level students.</text:p>
          </table:table-cell>
        </table:table-row>
        <table:table-row table:style-name="TableRow1864">
          <table:table-cell table:style-name="TableCell1865" table:number-rows-spanned="3">
            <text:p text:style-name="contenutotabellaINS"><text:span text:style-name="T1866">APPLYING</text:span></text:p>
          </table:table-cell>
          <table:table-cell table:style-name="TableCell1867">
            <text:p text:style-name="contenutotabellaINS">Discussion board post</text:p>
          </table:table-cell>
          <table:table-cell table:style-name="TableCell1868">
            <text:p text:style-name="contenutotabellaINS">In class the instructor<text:s/>covers a topic and launches the activity to be completed in the forum after class: students are asked to produce a post to share their opinion on how the topic will be applied in a different context.</text:p>
          </table:table-cell>
          <table:table-cell table:style-name="TableCell1869">
            <text:p text:style-name="contenutotabellaINS">Works better if carried out in groups.</text:p>
            <text:p text:style-name="contenutotabellaINS">More suitable for<text:s/>Master’s level students.</text:p>
          </table:table-cell>
        </table:table-row>
        <table:table-row table:style-name="TableRow1870">
          <table:covered-table-cell>
            <text:p text:style-name="contenutotabellaINS"/>
          </table:covered-table-cell>
          <table:table-cell table:style-name="TableCell1871">
            <text:p text:style-name="contenutotabellaINS">Serious game</text:p>
          </table:table-cell>
          <table:table-cell table:style-name="TableCell1872">
            <text:p text:style-name="contenutotabellaINS">See page 57.</text:p>
          </table:table-cell>
          <table:table-cell table:style-name="TableCell1873">
            <text:p text:style-name="contenutotabellaINS">More suitable for Master’s level students.</text:p>
          </table:table-cell>
        </table:table-row>
        <table:table-row table:style-name="TableRow1874">
          <table:covered-table-cell>
            <text:p text:style-name="contenutotabellaINS"/>
          </table:covered-table-cell>
          <table:table-cell table:style-name="TableCell1875">
            <text:p text:style-name="contenutotabellaINS">Simulation</text:p>
          </table:table-cell>
          <table:table-cell table:style-name="TableCell1876">
            <text:p text:style-name="contenutotabellaINS">See page 57.</text:p>
          </table:table-cell>
          <table:table-cell table:style-name="TableCell1877">
            <text:p text:style-name="contenutotabellaINS">Appropriate for up to 100 students.</text:p>
            <text:p text:style-name="contenutotabellaINS">More suitable for Master’s level students.</text:p>
          </table:table-cell>
        </table:table-row>
        <table:table-row table:style-name="TableRow1878">
          <table:table-cell table:style-name="TableCell1879" table:number-rows-spanned="7">
            <text:p text:style-name="contenutotabellaINS"><text:span text:style-name="T1880">ANALYZING</text:span></text:p>
          </table:table-cell>
          <table:table-cell table:style-name="TableCell1881">
            <text:p text:style-name="contenutotabellaINS">Context-Rich Problems<text:s/></text:p>
          </table:table-cell>
          <table:table-cell table:style-name="TableCell1882">
            <text:p text:style-name="contenutotabellaINS">Context-rich<text:s/>problems are short realistic scenarios which give the students a plausible motivation for solving the problem. They support the development of expert-like behaviour as they require using and integrating more than one concept. These problems can be made available at the end of a module, when more concepts are covered.</text:p>
          </table:table-cell>
          <table:table-cell table:style-name="TableCell1883">
            <text:p text:style-name="contenutotabellaINS">Suitable for both Bachelor’s and Master’s level students.<text:s/></text:p>
          </table:table-cell>
        </table:table-row>
        <table:table-row table:style-name="TableRow1884">
          <table:covered-table-cell>
            <text:p text:style-name="contenutotabellaINS"/>
          </table:covered-table-cell>
          <table:table-cell table:style-name="TableCell1885">
            <text:p text:style-name="contenutotabellaINS">Jigsaw<text:s/></text:p>
          </table:table-cell>
          <table:table-cell table:style-name="TableCell1886">
            <text:p text:style-name="contenutotabellaINS">It is a collaborative strategy in which students are organized in groups of 4–6 people. Each group member works on a<text:s/>specific sub-topic of the topic assigned. Once the sub-topic is explored and learnt, students who completed the same sub-topic meet in an “Expert<text:s/><text:soft-page-break/>group” to talk about and process the details of their sub-topic. Then students return to their original “Jigsaw” groups and take turns sharing the sub-topics they’ve become experts on. Outputs can be shared in the course forum.<text:s/></text:p>
          </table:table-cell>
          <table:table-cell table:style-name="TableCell1887">
            <text:p text:style-name="contenutotabellaINS">Appropriate for application content in classrooms of up to 40 students. Requires movable seats and tables.</text:p>
            <text:p text:style-name="contenutotabellaINS">More suitable for Master’s level students.</text:p>
          </table:table-cell>
        </table:table-row>
        <table:table-row table:style-name="TableRow1888">
          <table:covered-table-cell>
            <text:p text:style-name="contenutotabellaINS"/>
          </table:covered-table-cell>
          <table:table-cell table:style-name="TableCell1889">
            <text:p text:style-name="contenutotabellaINS">Three-stay, one-stray</text:p>
          </table:table-cell>
          <table:table-cell table:style-name="TableCell1890">
            <text:p text:style-name="contenutotabellaINS">Students, in groups, periodically take a break from their work (often at key decision making points) and send one group member to another group to describe their progress. The role of the group is to gain information<text:s/>and alternative perspectives by listening and sharing. The number of times the group sends a representative to another group depends on the level of complexity of the problem.</text:p>
          </table:table-cell>
          <table:table-cell table:style-name="TableCell1891">
            <text:p text:style-name="contenutotabellaINS">Appropriate for workshops/application content in classrooms of up to 40 students. Requires movable seats and tables.</text:p>
            <text:p text:style-name="contenutotabellaINS">More suitable for Master’s level students.</text:p>
          </table:table-cell>
        </table:table-row>
        <table:table-row table:style-name="TableRow1892">
          <table:covered-table-cell>
            <text:p text:style-name="contenutotabellaINS"/>
          </table:covered-table-cell>
          <table:table-cell table:style-name="TableCell1893">
            <text:p text:style-name="contenutotabellaINS">Roundtable writing</text:p>
          </table:table-cell>
          <table:table-cell table:style-name="TableCell1894">
            <text:p text:style-name="contenutotabellaINS">Students pass a paper around and add an item according to the criteria designated by the instructor. This activity can be implemented through a spreadsheet<text:s/>linked in the course forum.</text:p>
          </table:table-cell>
          <table:table-cell table:style-name="TableCell1895">
            <text:p text:style-name="contenutotabellaINS">Appropriate for small classrooms.</text:p>
            <text:p text:style-name="contenutotabellaINS">More suitable for Master’s level students.</text:p>
          </table:table-cell>
        </table:table-row>
        <table:table-row table:style-name="TableRow1896">
          <table:covered-table-cell>
            <text:p text:style-name="contenutotabellaINS"/>
          </table:covered-table-cell>
          <table:table-cell table:style-name="TableCell1897">
            <text:p text:style-name="contenutotabellaINS">Role play<text:s/></text:p>
          </table:table-cell>
          <table:table-cell table:style-name="TableCell1898">
            <text:p text:style-name="contenutotabellaINS">See page 58.</text:p>
          </table:table-cell>
          <table:table-cell table:style-name="TableCell1899">
            <text:p text:style-name="contenutotabellaINS">Appropriate for small classrooms.<text:s/></text:p>
            <text:p text:style-name="contenutotabellaINS">Suitable for both Bachelor’s and Master’s level students.</text:p>
          </table:table-cell>
        </table:table-row>
        <table:table-row table:style-name="TableRow1900">
          <table:covered-table-cell>
            <text:p text:style-name="contenutotabellaINS"/>
          </table:covered-table-cell>
          <table:table-cell table:style-name="TableCell1901">
            <text:p text:style-name="contenutotabellaINS">Analytic text<text:s/></text:p>
          </table:table-cell>
          <table:table-cell table:style-name="TableCell1902">
            <text:p text:style-name="contenutotabellaINS">See page 58.</text:p>
          </table:table-cell>
          <table:table-cell table:style-name="TableCell1903">
            <text:p text:style-name="contenutotabellaINS">Also works well with large classrooms (mind: the organization of the presentation phase).</text:p>
            <text:p text:style-name="contenutotabellaINS">Suitable for both Bachelor’s and Master’s level students.</text:p>
          </table:table-cell>
        </table:table-row>
        <table:table-row table:style-name="TableRow1904">
          <table:covered-table-cell>
            <text:p text:style-name="contenutotabellaINS"/>
          </table:covered-table-cell>
          <table:table-cell table:style-name="TableCell1905">
            <text:p text:style-name="contenutotabellaINS">PechaKucha</text:p>
          </table:table-cell>
          <table:table-cell table:style-name="TableCell1906">
            <text:p text:style-name="contenutotabellaINS">See page 58.</text:p>
          </table:table-cell>
          <table:table-cell table:style-name="TableCell1907">
            <text:p text:style-name="contenutotabellaINS">Works better with max 10 groups of 3–4 people each.</text:p>
            <text:p text:style-name="contenutotabellaINS">Suitable for both Bachelor’s and Master’s level students.</text:p>
          </table:table-cell>
        </table:table-row>
        <table:table-row table:style-name="TableRow1908">
          <table:table-cell table:style-name="TableCell1909" table:number-rows-spanned="3">
            <text:p text:style-name="contenutotabellaINS"><text:span text:style-name="T1910">EVALUATING</text:span></text:p>
            <text:p text:style-name="contenutotabellaINS"/>
            <text:p text:style-name="contenutotabellaINS"/>
          </table:table-cell>
          <table:table-cell table:style-name="TableCell1911">
            <text:p text:style-name="contenutotabellaINS">Pros and cons list</text:p>
          </table:table-cell>
          <table:table-cell table:style-name="TableCell1912">
            <text:p text:style-name="contenutotabellaINS">Students are divided in teams and asked to discuss a complex issue and to fill an online spreadsheet with pros and cons to be later commented by the instructor. This activity can also be modified<text:s/>proposing a pair discussion among 2 teams: one that sustains pros and one cons.</text:p>
          </table:table-cell>
          <table:table-cell table:style-name="TableCell1913">
            <text:p text:style-name="contenutotabellaINS">Appropriate for small classrooms.</text:p>
            <text:p text:style-name="contenutotabellaINS">Suitable for both Bachelor’s and Master’s level students.</text:p>
          </table:table-cell>
        </table:table-row>
        <table:table-row table:style-name="TableRow1914">
          <table:covered-table-cell>
            <text:p text:style-name="contenutotabellaINS"/>
          </table:covered-table-cell>
          <table:table-cell table:style-name="TableCell1915">
            <text:p text:style-name="contenutotabellaINS">Activity sheets</text:p>
          </table:table-cell>
          <table:table-cell table:style-name="TableCell1916">
            <text:p text:style-name="contenutotabellaINS">See page 59.<text:tab/></text:p>
          </table:table-cell>
          <table:table-cell table:style-name="TableCell1917">
            <text:p text:style-name="contenutotabellaINS">Works well with classrooms with up to 100 students.</text:p>
            <text:soft-page-break/>
            <text:p text:style-name="contenutotabellaINS">Suitable for both Bachelor’s and Master’s level students.</text:p>
          </table:table-cell>
        </table:table-row>
        <table:table-row table:style-name="TableRow1918">
          <table:covered-table-cell>
            <text:p text:style-name="contenutotabellaINS"/>
          </table:covered-table-cell>
          <table:table-cell table:style-name="TableCell1919">
            <text:p text:style-name="contenutotabellaINS">Gaming session</text:p>
          </table:table-cell>
          <table:table-cell table:style-name="TableCell1920">
            <text:p text:style-name="contenutotabellaINS">See page 59.</text:p>
          </table:table-cell>
          <table:table-cell table:style-name="TableCell1921">
            <text:p text:style-name="contenutotabellaINS">Suitable for both Bachelor’s and Master’s level students.</text:p>
          </table:table-cell>
        </table:table-row>
        <table:table-row table:style-name="TableRow1922">
          <table:table-cell table:style-name="TableCell1923" table:number-rows-spanned="4">
            <text:p text:style-name="contenutotabellaINS"><text:span text:style-name="T1924">CREATING</text:span></text:p>
          </table:table-cell>
          <table:table-cell table:style-name="TableCell1925">
            <text:p text:style-name="contenutotabellaINS">Brainstorming</text:p>
          </table:table-cell>
          <table:table-cell table:style-name="TableCell1926">
            <text:p text:style-name="contenutotabellaINS">It is a large or small group activity that encourages students to focus on a topic<text:s/>and contribute to the free flow of ideas.</text:p>
          </table:table-cell>
          <table:table-cell table:style-name="TableCell1927">
            <text:p text:style-name="contenutotabellaINS">Appropriate for small classrooms and workshops/application topics.</text:p>
            <text:p text:style-name="contenutotabellaINS">More suitable to Master’s level students.</text:p>
          </table:table-cell>
        </table:table-row>
        <table:table-row table:style-name="TableRow1928">
          <table:covered-table-cell>
            <text:p text:style-name="contenutotabellaINS"/>
          </table:covered-table-cell>
          <table:table-cell table:style-name="TableCell1929">
            <text:p text:style-name="contenutotabellaINS">Think-aloud-pair-problem solving</text:p>
          </table:table-cell>
          <table:table-cell table:style-name="TableCell1930">
            <text:p text:style-name="contenutotabellaINS">The teacher organizes students in pairs. Each pair has a series of<text:s/>problems to solve. Each member of the pair alternate between being the problem solver and the listener. The problem solver thinks aloud, talking through the problem, while the partner listens, following the steps and attempting to understand the reasoning,<text:s/>and offering suggestions.</text:p>
          </table:table-cell>
          <table:table-cell table:style-name="TableCell1931">
            <text:p text:style-name="contenutotabellaINS">Also works well with large classrooms.</text:p>
            <text:p text:style-name="contenutotabellaINS">Suitable for both Bachelor’s and Master’s level students.</text:p>
          </table:table-cell>
        </table:table-row>
        <table:table-row table:style-name="TableRow1932">
          <table:covered-table-cell>
            <text:p text:style-name="contenutotabellaINS"/>
          </table:covered-table-cell>
          <table:table-cell table:style-name="TableCell1933">
            <text:p text:style-name="contenutotabellaINS">Jigsaw revised</text:p>
          </table:table-cell>
          <table:table-cell table:style-name="TableCell1934">
            <text:p text:style-name="contenutotabellaINS">See page 60.</text:p>
          </table:table-cell>
          <table:table-cell table:style-name="TableCell1935">
            <text:p text:style-name="contenutotabellaINS">Appropriate for small classrooms.</text:p>
            <text:p text:style-name="contenutotabellaINS">Depending on the Learning Outcome defined, it can be suitable for<text:s/>both Bachelor’s and Master’s level students.</text:p>
          </table:table-cell>
        </table:table-row>
        <table:table-row table:style-name="TableRow1936">
          <table:covered-table-cell>
            <text:p text:style-name="contenutotabellaINS"/>
          </table:covered-table-cell>
          <table:table-cell table:style-name="TableCell1937">
            <text:p text:style-name="contenutotabellaINS">Crib cards</text:p>
          </table:table-cell>
          <table:table-cell table:style-name="TableCell1938">
            <text:p text:style-name="contenutotabellaINS">See page 60.</text:p>
          </table:table-cell>
          <table:table-cell table:style-name="TableCell1939">
            <text:p text:style-name="contenutotabellaINS">More suitable for Master’s level students.</text:p>
          </table:table-cell>
        </table:table-row>
      </table:table>
      <text:p text:style-name="P1940"><text:span text:style-name="T1941">Supporting research</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IntestazionetabellaINS"><text:span text:style-name="T1947">Reference</text:span></text:p>
          </table:table-cell>
          <table:table-cell table:style-name="TableCell1948">
            <text:p text:style-name="IntestazionetabellaINS"><text:span text:style-name="T1949">Main Information</text:span></text:p>
          </table:table-cell>
        </table:table-row>
        <table:table-row table:style-name="TableRow1950">
          <table:table-cell table:style-name="TableCell1951">
            <text:p text:style-name="contenutotabellaINS">Acton, R. (2019). Mapping the Evaluation of Problem-Oriented Pedagogies in Higher Education:<text:s/>A Systematic Literature Review.<text:s/><text:span text:style-name="T1952">Education Sciences, 9</text:span>(4), 269.<text:s/><text:a xlink:href="https://doi.org/10.3390/educsci9040269" office:target-frame-name="_top" xlink:show="replace"><text:span text:style-name="Collegamentoipertestuale">https://doi.org/10.3390/educsci9040269</text:span></text:a><text:s/></text:p>
          </table:table-cell>
          <table:table-cell table:style-name="TableCell1953">
            <text:p text:style-name="contenutotabellaINS">The article explores the ways problem and inquiry-based pedagogies are currently evaluated in universities.</text:p>
          </table:table-cell>
        </table:table-row>
        <table:table-row table:style-name="TableRow1954">
          <table:table-cell table:style-name="TableCell1955">
            <text:p text:style-name="contenutotabellaINS"><text:span text:style-name="T1956">Arico, F., Gillespie, H., Lancaster, S., Ward, N., &amp; Ylonen, A. (2018).<text:s/></text:span>Lessons in learning gain: insights from a pilot project.<text:s/><text:span text:style-name="T1957">Higher Education Pedagogies, 3</text:span>(1), 249–265.<text:s/><text:a xlink:href="https://doi.org/10.1080/23752696.2018.1454845" office:target-frame-name="_top" xlink:show="replace"><text:span text:style-name="Collegamentoipertestuale">https://</text:span><text:span text:style-name="Collegamentoipertestuale">doi.org/10.1080/23752696.2018.1454845</text:span></text:a><text:s/></text:p>
          </table:table-cell>
          <table:table-cell table:style-name="TableCell1958">
            <text:p text:style-name="contenutotabellaINS">Learning gain can be defined as the learning achieved by a student between two points in time, which could be the start and end of a course or programme: this paper presents preliminary findings from a project at the<text:s/>University of East Anglia (UEA) on identifying and measuring learning gain. It builds upon self-efficacy assessments, concept inventories and student marks.</text:p>
          </table:table-cell>
        </table:table-row>
        <table:table-row table:style-name="TableRow1959">
          <table:table-cell table:style-name="TableCell1960">
            <text:p text:style-name="contenutotabellaINS">Bergfjord, O. J., &amp; Heggernes, T. (2016). Evaluation of a “Flipped Classroom” Approach in Management Education.<text:s/><text:span text:style-name="T1961">Journal of University Teaching &amp; Learning Practice, 13</text:span>(5).<text:s/><text:a xlink:href="https://ro.uow.edu.au/jutlp/vol13/iss5/17" office:target-frame-name="_top" xlink:show="replace"><text:span text:style-name="Collegamentoipertestuale">https://ro.uow.edu.au/jutlp/vol13/iss5/17</text:span></text:a><text:s text:c="2"/></text:p>
          </table:table-cell>
          <table:table-cell table:style-name="TableCell1962">
            <text:p text:style-name="contenutotabellaINS">The paper suggests a small improvement in average grades, the reduced frequency<text:s/>of low grades (D and E) and a probable link between higher student satisfaction in the second year than in the first year of flipped learning experimentation due to fine-tuned practice.</text:p>
          </table:table-cell>
        </table:table-row>
        <text:soft-page-break/>
        <table:table-row table:style-name="TableRow1963">
          <table:table-cell table:style-name="TableCell1964">
            <text:p text:style-name="contenutotabellaINS">Boyle, A., &amp; Goffe, W. L. (2018). Beyond the Flipped Class: The Impact of Research-Based Teaching Methods in a Macroeconomics Principles Class.<text:s/><text:span text:style-name="T1965">AEA Papers and Proceedings, 108</text:span>, 297–301.<text:s/><text:a xlink:href="https://doi.org/10.1257/pandp.20181052" office:target-frame-name="_top" xlink:show="replace"><text:span text:style-name="Collegamentoipertestuale">https://doi.org/10.1257/pandp.20181052</text:span></text:a><text:s/></text:p>
          </table:table-cell>
          <table:table-cell table:style-name="TableCell1966">
            <text:p text:style-name="contenutotabellaINS">A key finding from STEM education research<text:s/>is that students can often solve problems with scant fundamental understanding of key concepts; asking students about fundamental concepts that underlie problem solving (conceptual rather than computational questions, higher on Bloom’s Taxonomy) should help students develop richer schemas (networks of knowledge).</text:p>
          </table:table-cell>
        </table:table-row>
        <table:table-row table:style-name="TableRow1967">
          <table:table-cell table:style-name="TableCell1968">
            <text:p text:style-name="contenutotabellaINS"><text:span text:style-name="T1969">Fedesco, H. N., &amp; Troy, C. (2016</text:span><text:span text:style-name="T1970">).<text:s/></text:span><text:span text:style-name="T1971">Why This Flip Wasn’t a Flop: What the Numbers Don’t Tell You About Flipped Classes</text:span><text:s/>[White paper]. American Society for Engineering Education.<text:s/><text:a xlink:href="https://doi.org/10.18260/p.27203" office:target-frame-name="_top" xlink:show="replace"><text:span text:style-name="Collegamentoipertestuale">https://doi.org/10.18260/p.27203</text:span></text:a><text:s text:c="2"/></text:p>
          </table:table-cell>
          <table:table-cell table:style-name="TableCell1972">
            <text:p text:style-name="contenutotabellaINS">The paper details how a large Civil Engineering fluid mechanics course has been converted into a more student-centred, active learning-oriented course through the flipping of one lecture per<text:s/>week.</text:p>
          </table:table-cell>
        </table:table-row>
        <table:table-row table:style-name="TableRow1973">
          <table:table-cell table:style-name="TableCell1974">
            <text:p text:style-name="contenutotabellaINS">Hartikainen, S., Rintala, H., Pylväs, L., &amp; Nokelainen, P. (2019). The Concept of Active Learning and the Measurement of Learning Outcomes: A Review of Research in Engineering Higher Education<text:span text:style-name="T1975">. Education Sciences, 9</text:span>(4), 276.<text:s/><text:a xlink:href="https://doi.org/10.3390/educsci9040276" office:target-frame-name="_top" xlink:show="replace"><text:span text:style-name="Collegamentoipertestuale">https://doi.org/10.3390/educsci9040276</text:span></text:a><text:s/></text:p>
          </table:table-cell>
          <table:table-cell table:style-name="TableCell1976">
            <text:p text:style-name="contenutotabellaINS">The article provides an overview of arguments and possible outcomes of using active learning.</text:p>
          </table:table-cell>
        </table:table-row>
        <table:table-row table:style-name="TableRow1977">
          <table:table-cell table:style-name="TableCell1978">
            <text:p text:style-name="contenutotabellaINS">Jarvis, C. L. (2020). The flip side of flipped classrooms.<text:s/><text:span text:style-name="T1979">Chemical &amp; Engineering News,<text:s/></text:span><text:span text:style-name="T1980">98</text:span>(3).<text:s/><text:a xlink:href="https://cen.acs.org/education/undergraduate-education/flip-side-flipped-classrooms/98/i3" office:target-frame-name="_top" xlink:show="replace"><text:span text:style-name="Collegamentoipertestuale">https://cen.acs.org/education/undergraduate-education/flip-side-flipped-classrooms/98/i3</text:span></text:a><text:s text:c="2"/></text:p>
          </table:table-cell>
          <table:table-cell table:style-name="TableCell1981">
            <text:p text:style-name="contenutotabellaINS">The paper presents a Flipped Learning Matrix to both<text:s/>analyse existing flipped learning strategies and design the flipped classroom.</text:p>
          </table:table-cell>
        </table:table-row>
        <table:table-row table:style-name="TableRow1982">
          <table:table-cell table:style-name="TableCell1983">
            <text:p text:style-name="contenutotabellaINS">Jenkins, M., Bokosmaty, R., Brown, M., Browne, C., Gao, Q., Hanson, J., &amp; Kupatadze, K. (2017). Enhancing the Design and Analysis of Flipped Learning Strategies.<text:s/><text:span text:style-name="T1984">Teaching &amp; Le</text:span><text:span text:style-name="T1985">arning Inquiry, 5</text:span>(1), 65–77.<text:s/><text:a xlink:href="https://doi.org/10.20343/teachlearninqu.5.1.7" office:target-frame-name="_top" xlink:show="replace"><text:span text:style-name="Collegamentoipertestuale">https://doi.org/10.20343/teachlearninqu.5.1.7</text:span></text:a><text:s/></text:p>
          </table:table-cell>
          <table:table-cell table:style-name="TableCell1986">
            <text:p text:style-name="contenutotabellaINS">The paper presents evidence that active learning methods enhance the effectiveness of teaching and instruction in a<text:s/>way that imparts deep understanding of concepts.</text:p>
          </table:table-cell>
        </table:table-row>
        <table:table-row table:style-name="TableRow1987">
          <table:table-cell table:style-name="TableCell1988">
            <text:p text:style-name="contenutotabellaINS">Joksimović, S., Gašević, D., Kovanović, V., Riecke, B. E., &amp; Hatala, M. (2015). Social presence in online discussions as a process predictor of academic performance.<text:s/><text:span text:style-name="T1989">Journal of Computer Assisted Learning, 3</text:span><text:span text:style-name="T1990">1</text:span>(6), 638–654.<text:s/><text:a xlink:href="https://doi.org/10.1111/jcal.12107" office:target-frame-name="_top" xlink:show="replace"><text:span text:style-name="Collegamentoipertestuale">https://doi.org/10.1111/jcal.12107</text:span></text:a><text:s/></text:p>
          </table:table-cell>
          <table:table-cell table:style-name="TableCell1991">
            <text:p text:style-name="contenutotabellaINS">The study examines the relationship between indicators of student ability to socially engage with an online learning community and academic performance.<text:s/>The results suggest that certain indicators of social presence are significant predictors of final grades in a master’s level computer science online course; in addition to that, course design that increases the level of meaningful interactions among students has a significant impact on the development of social presence, and thus could positively affect students’ academic performance.</text:p>
          </table:table-cell>
        </table:table-row>
        <table:table-row table:style-name="TableRow1992">
          <table:table-cell table:style-name="TableCell1993">
            <text:p text:style-name="contenutotabellaINS">Karabulut-Ilgu, A., Jaramillo Cherrez, N., &amp; Jahren, C. T. (2018). A systematic review of research on the flipped learning<text:s/>method in engineering education.<text:s/><text:span text:style-name="T1994">British Journal of Education Technology, 49</text:span>(3), 398–411.<text:s/><text:a xlink:href="https://doi.org/10.1111/bjet.12548" office:target-frame-name="_top" xlink:show="replace"><text:span text:style-name="Collegamentoipertestuale">https://doi.org/10.1111/bjet.12548</text:span></text:a><text:s/></text:p>
          </table:table-cell>
          <table:table-cell table:style-name="TableCell1995">
            <text:p text:style-name="contenutotabellaINS">The paper features flipped learning challenges in terms of workload and technical issues.</text:p>
          </table:table-cell>
        </table:table-row>
        <table:table-row table:style-name="TableRow1996">
          <table:table-cell table:style-name="TableCell1997">
            <text:p text:style-name="contenutotabellaINS">Kestin, G., Miller, K., McCarty, L. S., Callaghan, K., &amp; Deslauriers, L. (2020). Comparing the effectiveness of online versus live lecture demonstrations.<text:s/><text:span text:style-name="T1998">Physical Review Physics Education Research, 16</text:span>(1).<text:s/><text:a xlink:href="https://doi.org/10.1103/physrevphyseducres.16.013101" office:target-frame-name="_top" xlink:show="replace"><text:span text:style-name="Collegamentoipertestuale">https://doi.org/10.1103/physrevphyseducres.16.013101</text:span></text:a><text:s text:c="2"/></text:p>
          </table:table-cell>
          <table:table-cell table:style-name="TableCell1999">
            <text:p text:style-name="contenutotabellaINS">The paper compares the effectiveness of live lecture demonstrations with online videos under controlled conditions in the first semester of an introductory physics (mechanics) course at Harvard University.</text:p>
          </table:table-cell>
        </table:table-row>
        <text:soft-page-break/>
        <table:table-row table:style-name="TableRow2000">
          <table:table-cell table:style-name="TableCell2001">
            <text:p text:style-name="contenutotabellaINS">Miller, K., Lukoff, B., King, G., &amp; Mazur, E. (2018). Use of a Social Annotation Platform for Pre-Class Reading Assignments in a Flipped Introductory Physics Class.<text:s/><text:span text:style-name="T2002">Frontiers in Education, 3.<text:s/></text:span><text:a xlink:href="https://doi.org/10.3389/feduc.2018.00008" office:target-frame-name="_top" xlink:show="replace"><text:span text:style-name="Collegamentoipertestuale">https://doi.org/10.3389/feduc.2018.00008</text:span></text:a><text:s/></text:p>
          </table:table-cell>
          <table:table-cell table:style-name="TableCell2003">
            <text:p text:style-name="contenutotabellaINS">The paper illustrates the successful implementation of pre-class reading assignments through a social learning platform that allows students to discuss the reading online with their classmates.</text:p>
          </table:table-cell>
        </table:table-row>
        <table:table-row table:style-name="TableRow2004">
          <table:table-cell table:style-name="TableCell2005">
            <text:p text:style-name="contenutotabellaINS">Nestojko, J. F., Bui, D. C., Kornell, N. &amp; Ligon Bjork, E. (2014). Expecting to teach enhances learning and organization of knowledge in free recall of text passages.<text:s/><text:span text:style-name="T2006">Memory &amp; Cognition, 42</text:span>, 1038–1048.<text:s/><text:a xlink:href="https://doi.org/10.3758/s13421-014-0416-z" office:target-frame-name="_top" xlink:show="replace"><text:span text:style-name="Collegamentoipertestuale">https://doi.org/10.3758/s13421-014-0416-z</text:span></text:a><text:s/></text:p>
          </table:table-cell>
          <table:table-cell table:style-name="TableCell2007">
            <text:p text:style-name="contenutotabellaINS">The paper reports on a research with US undergraduate students and a non-STEM text to assess the potential effects of expecting to teach on learning.</text:p>
          </table:table-cell>
        </table:table-row>
        <table:table-row table:style-name="TableRow2008">
          <table:table-cell table:style-name="TableCell2009">
            <text:p text:style-name="contenutotabellaINS">van Alten, D. C. D., Phielix, C., Janssen,<text:s/>J., Kester, L. (2019). Effects of flipping the classroom on learning outcomes and satisfaction: A meta-analysis.<text:s/><text:span text:style-name="T2010">Educational Research Review, 28,</text:span><text:s/>1–18.<text:s/><text:a xlink:href="https://doi.org/10.1016/j.edurev.2019.05.003" office:target-frame-name="_top" xlink:show="replace"><text:span text:style-name="Collegamentoipertestuale">https://doi.org/10.1016/j.edurev.2019.05.</text:span><text:span text:style-name="Collegamentoipertestuale">003</text:span></text:a><text:s text:c="3"/></text:p>
          </table:table-cell>
          <table:table-cell table:style-name="TableCell2011">
            <text:p text:style-name="contenutotabellaINS">The paper, written by researchers at the Universiteit Utrecht, analysed 114 studies which compared flipped and non-flipped classrooms in secondary and postsecondary education. Flipped learning emerged as a promising approach, but only when properly<text:s/>designed. Two features seem to be crucial to the effectiveness of a flipped classroom: the non-reduction of the face-to-face class time comparing to class time in the traditional approach and the use of quizzes.</text:p>
          </table:table-cell>
        </table:table-row>
      </table:table>
      <text:p text:style-name="P2012"><text:span text:style-name="T2013">Additional resources</text:span></text:p>
      <table:table table:style-name="Table2014">
        <table:table-columns>
          <table:table-column table:style-name="TableColumn2015"/>
          <table:table-column table:style-name="TableColumn2016"/>
        </table:table-columns>
        <table:table-row table:style-name="TableRow2017">
          <table:table-cell table:style-name="TableCell2018">
            <text:p text:style-name="IntestazionetabellaINS">Reference</text:p>
          </table:table-cell>
          <table:table-cell table:style-name="TableCell2019">
            <text:p text:style-name="IntestazionetabellaINS">Main<text:s/>Information</text:p>
          </table:table-cell>
        </table:table-row>
        <table:table-row table:style-name="TableRow2020">
          <table:table-cell table:style-name="TableCell2021">
            <text:p text:style-name="contenutotabellaINS">Inamorato dos Santos, A. (2019).<text:s/><text:span text:style-name="T2022">Practical Guidelines on Open Education for Academics: Modernising Higher Education via Open Educational Practices (based on the OpenEdu Framework)</text:span>. Publications Office of the European Union.<text:s/><text:a xlink:href="https://doi.org/10.2760/55923" office:target-frame-name="_top" xlink:show="replace"><text:span text:style-name="Collegamentoipertestuale">https://doi.org/10.2760/55923</text:span></text:a><text:s/></text:p>
          </table:table-cell>
          <table:table-cell table:style-name="TableCell2023">
            <text:p text:style-name="contenutotabellaINS"><text:span text:style-name="T2024">Guidelines for the academic staff of higher education institutions, with the goal of helping them move towards the use of open educational practices (OEP) in order to widen participation in educati</text:span><text:span text:style-name="T2025">on.</text:span></text:p>
          </table:table-cell>
        </table:table-row>
        <table:table-row table:style-name="TableRow2026">
          <table:table-cell table:style-name="TableCell2027">
            <text:p text:style-name="contenutotabellaINS"><text:span text:style-name="T2028">Queen’s University Centre for Teaching and Learning. (n.d.).<text:s/></text:span><text:span text:style-name="T2029">Inquiry-Based Learning: What is Inquiry-Based Learning?</text:span><text:span text:style-name="T2030"><text:s/>Retrieved September 21, 2020, from<text:s/></text:span><text:a xlink:href="https://www.queensu.ca/ctl/teaching-support/instructional-strategies/inquiry-based-learning" office:target-frame-name="_top" xlink:show="replace"><text:span text:style-name="T2031">https://www.queensu.ca/ctl/teaching-support/instructional-strategies/inquiry-based-learning</text:span></text:a><text:span text:style-name="T2032"><text:s/></text:span></text:p>
          </table:table-cell>
          <table:table-cell table:style-name="TableCell2033">
            <text:p text:style-name="contenutotabellaINS"><text:span text:style-name="T2034">The Centre for Teaching and Learning of the Queen’s Univ</text:span><text:span text:style-name="T2035">ersity, Kingston (Canada) offers guidelines about pedagogical approaches for active learning.</text:span></text:p>
          </table:table-cell>
        </table:table-row>
        <table:table-row table:style-name="TableRow2036">
          <table:table-cell table:style-name="TableCell2037">
            <text:p text:style-name="contenutotabellaINS"><text:span text:style-name="T2038">Yelamarthi, K., Drake, E., &amp; Prewett, M. (2016). An Instructional Design Framework to Improve Student Learning in a First-Year Engineering Class</text:span><text:span text:style-name="T2039">. Journal of Info</text:span><text:span text:style-name="T2040">rmation Technology Education: Innovations in Practice, 15,</text:span><text:span text:style-name="T2041"><text:s/>195–222.<text:s/></text:span><text:a xlink:href="https://doi.org/10.28945/3617" office:target-frame-name="_top" xlink:show="replace"><text:span text:style-name="T2042">https://doi.org/10.28945/3617</text:span></text:a><text:span text:style-name="T2043"><text:s/></text:span></text:p>
          </table:table-cell>
          <table:table-cell table:style-name="TableCell2044">
            <text:p text:style-name="contenutotabellaINS"><text:span text:style-name="T2045">The article proposes an instructional design framework utilized to strategically adjust flipped methodologies<text:s/></text:span><text:span text:style-name="T2046">in a first-year engineering course in the USA, by using low-cost technology aids in a traditional classroom setting, with minimal additional resources (a trackpad to write and record problems and its solutions, such as a Bamboo Capture Pad and screen casti</text:span><text:span text:style-name="T2047">ng software, such as Camtasia).</text:span></text:p>
          </table:table-cell>
        </table:table-row>
      </table:table>
      <text:p text:style-name="TitoloINS"><text:span text:style-name="T2048">FLIPPED LEARNING</text:span></text:p>
      <text:p text:style-name="AdvinfoINS"><text:span text:style-name="T2049">ADVANCED INFO CARD</text:span></text:p>
      <text:p text:style-name="paragrafobaseINS"><text:span text:style-name="T2050">Flipped learning refers to a pedagogical model in which the typical lecture and homework elements are reversed.</text:span></text:p>
      <text:soft-page-break/>
      <text:p text:style-name="P2051"><text:span text:style-name="paragrafobaseINSCarattere">Students gain exposure to new content in video, text or any other format in</text:span><text:span text:style-name="paragrafobaseINSCarattere"><text:s/>their individual spaces (e.g. at home), before the lesson; in the classroom, the educator guides students in applying the concepts they learned.</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schemiINS"><text:span text:style-name="schemiINSCarattere">BEFORE CLASS</text:span></text:p>
          </table:table-cell>
          <table:table-cell table:style-name="TableCell2058">
            <text:p text:style-name="schemiINS"><text:span text:style-name="schemiINSCarattere">DURING CLASS</text:span></text:p>
          </table:table-cell>
          <table:table-cell table:style-name="TableCell2059">
            <text:p text:style-name="schemiINS"><text:span text:style-name="schemiINSCarattere">AFTER CLASS</text:span></text:p>
          </table:table-cell>
        </table:table-row>
        <table:table-row table:style-name="TableRow2060">
          <table:table-cell table:style-name="TableCell2061">
            <text:p text:style-name="schemiINS"><text:span text:style-name="T2062">Make sure that your students are aware that you are going to use<text:s/></text:span><text:span text:style-name="T2063">flipped learning and what to expect from it.</text:span></text:p>
            <text:p text:style-name="schemiINS"><text:span text:style-name="T2064">Choose the most relevant content to be assigned before class.</text:span></text:p>
          </table:table-cell>
          <table:table-cell table:style-name="TableCell2065">
            <text:p text:style-name="schemiINS"><text:span text:style-name="T2066">Guide students in applying the content they were previously exposed to.</text:span></text:p>
            <text:p text:style-name="schemiINS"><text:span text:style-name="T2067">Assign new content to be read/watched by students before the following class<text:s/></text:span><text:span text:style-name="T2068">and elucidate briefly why it is important.</text:span></text:p>
          </table:table-cell>
          <table:table-cell table:style-name="TableCell2069">
            <text:p text:style-name="schemiINS"><text:span text:style-name="T2070">Students consolidate learning in terms of both concepts and their application in the previous class.</text:span></text:p>
            <text:p text:style-name="schemiINS"><text:span text:style-name="T2071">Students read/watch material for the following lesson.</text:span></text:p>
          </table:table-cell>
        </table:table-row>
      </table:table>
      <text:p text:style-name="paragrafobaseINS"><text:span text:style-name="paragrafobaseINSCarattere">Research seems to suggest that a well-planned flipped ap</text:span><text:span text:style-name="paragrafobaseINSCarattere">proach can lead to some positive outcomes (van Alten et al., 2019; Bergfjord &amp; Heggernes, 2016): this alone may not be a compelling enough reason for an instructor to invest in this approach. Nevertheless, it is worth considering that flipped learning can<text:s/></text:span><text:span text:style-name="paragrafobaseINSCarattere">be beneficial beyond quantitative assessment, as it can enhance student collaboration skills and teacher awareness of students’ difficulties.</text:span></text:p>
      <text:p text:style-name="Intestazione1INS"><text:span text:style-name="T2072">Hands-on tips to run a flipped classroom smoothly</text:span></text:p>
      <text:list text:style-name="LFO1" text:continue-numbering="true">
        <text:list-item>
          <text:p text:style-name="ElencoINS"><text:span text:style-name="T2073">Introduce the new approach to students</text:span><text:span text:style-name="ElencoINSCarattere">: make sure that your st</text:span><text:span text:style-name="ElencoINSCarattere">udents are aware that you are going to use flipped learning in your course and explain the reasons behind your choice. Elucidate the classroom pact, as knowing what is expected from the very beginning can help shape students’ behaviour positively. Devote s</text:span><text:span text:style-name="ElencoINSCarattere">ome class time to that and make sure you add this information in the course supporting material as well. Remember to specify how student’s participation in these activities is linked to their assessment.</text:span></text:p>
        </text:list-item>
        <text:list-item>
          <text:p text:style-name="ElencoINS"><text:span text:style-name="T2074">Strengthen the connection among activities</text:span><text:span text:style-name="ElencoINSCarattere">: choose t</text:span><text:span text:style-name="ElencoINSCarattere">he most appropriate content to be assigned before class, so that it is very relevant and closely connected to the following classroom activity. In addition to that, pairing lecture material with online self-assessment quizzes can increase students’ prepare</text:span><text:span text:style-name="ElencoINSCarattere">dness for in-class activities. Feedback from quizzes is also useful so that the instructor identifies difficulties in lecture comprehension.<text:s/></text:span></text:p>
        </text:list-item>
        <text:list-item>
          <text:p text:style-name="ElencoINS"><text:span text:style-name="T2075">Set the workload carefully</text:span><text:span text:style-name="ElencoINSCarattere">: particularly in the before and after lesson phases so that it is not too demanding, as</text:span><text:span text:style-name="ElencoINSCarattere"><text:s/>students are required to both consolidate learning and read/watch material for the following lesson.</text:span></text:p>
        </text:list-item>
        <text:list-item>
          <text:p text:style-name="ElencoINS"><text:span text:style-name="T2076">Guide passage from in-class to after class time</text:span><text:span text:style-name="ElencoINSCarattere">: devote a short time at the end of each lesson, or in the course forum, to<text:s/></text:span><text:span text:style-name="T2077">raise interest for the followin</text:span><text:span text:style-name="T2078">g lesson</text:span><text:span text:style-name="ElencoINSCarattere">, and motivate students to read/watch the related material in the pre-lesson phase.</text:span></text:p>
        </text:list-item>
        <text:list-item>
          <text:p text:style-name="ElencoINS"><text:span text:style-name="T2079">Ask students for informal feedback</text:span><text:span text:style-name="ElencoINSCarattere">: it is valuable to fine-tune the design of flipped learning in your course (in person, after the lesson, or online e.g. online po</text:span><text:span text:style-name="ElencoINSCarattere">lls).</text:span></text:p>
        </text:list-item>
      </text:list>
      <text:p text:style-name="Intestazione1INS"><text:span text:style-name="T2080">Before class time<text:s/></text:span></text:p>
      <text:p text:style-name="paragrafobaseINS"><text:span text:style-name="ElencoINSCarattere">Are you considering using a flipped learning approach? Do you need content you can assign to students before applying it in the classroom? You can adapt or produce material on your own but… Do not reinvent the wheel!<text:s/></text:span></text:p>
      <text:p text:style-name="paragrafobaseINS"><text:span text:style-name="paragrafobaseINSCarattere">At page 81</text:span><text:span text:style-name="ElencoINSCarattere"><text:s/></text:span><text:span text:style-name="ElencoINSCarattere">you can find educational materials that are already available online, either in the form of MOOC content or stand-alone OER.</text:span></text:p>
      <text:p text:style-name="Instestazione2INS"><text:span text:style-name="ElencoINSCarattere">Not only videos</text:span></text:p>
      <text:p text:style-name="paragrafobaseINS"><text:span text:style-name="paragrafobaseINSCarattere">Content assigned to students is often a video lecture, but there are other options: for example, Miller, K. et al.,</text:span><text:span text:style-name="paragrafobaseINSCarattere"><text:s/>2018 illustrate the successful implementation of pre-class reading assignments through the Perusall.com social learning platform, that allows students to discuss the reading online with their classmates. Perusall.com technology was developed mostly at Har</text:span><text:span text:style-name="paragrafobaseINSCarattere">vard University and then became a commercial product.</text:span></text:p>
      <text:soft-page-break/>
      <text:p text:style-name="Intestazione1INS"><text:span text:style-name="T2081">In-class time</text:span></text:p>
      <text:list text:style-name="LFO1" text:continue-numbering="true">
        <text:list-item>
          <text:p text:style-name="P2082"><text:span text:style-name="ElencoINSCarattere">Flipped learning allows for more<text:s/></text:span><text:span text:style-name="T2083">peer interaction</text:span><text:span text:style-name="ElencoINSCarattere"><text:s/>in the classroom;<text:s/></text:span><text:span text:style-name="T2084">the teacher is a guide</text:span><text:span text:style-name="ElencoINSCarattere"><text:s/>to students (see figure below).</text:span></text:p>
        </text:list-item>
      </text:list>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5">
            <text:p text:style-name="schemiINS"><text:span text:style-name="schemiINSCarattere">IN THE CLASSROOM</text:span></text:p>
          </table:table-cell>
          <table:covered-table-cell/>
          <table:covered-table-cell/>
          <table:covered-table-cell/>
          <table:covered-table-cell/>
        </table:table-row>
        <table:table-row table:style-name="TableRow2093">
          <table:table-cell table:style-name="TableCell2094" table:number-columns-spanned="3">
            <text:p text:style-name="schemiINS"><text:span text:style-name="schemiINSCarattere">Traditional approach</text:span></text:p>
          </table:table-cell>
          <table:covered-table-cell/>
          <table:covered-table-cell/>
          <table:table-cell table:style-name="TableCell2095" table:number-columns-spanned="2">
            <text:p text:style-name="schemiINS"><text:span text:style-name="schemiINSCarattere">Flipped classroom</text:span></text:p>
          </table:table-cell>
          <table:covered-table-cell/>
        </table:table-row>
        <table:table-row table:style-name="TableRow2096">
          <table:table-cell table:style-name="TableCell2097" table:number-columns-spanned="3">
            <text:p text:style-name="schemiINS"><text:span text:style-name="schemiINSCarattere">Instructor</text:span></text:p>
          </table:table-cell>
          <table:covered-table-cell/>
          <table:covered-table-cell/>
          <table:table-cell table:style-name="TableCell2098">
            <text:p text:style-name="schemiINS"><text:span text:style-name="T2099">Student</text:span></text:p>
          </table:table-cell>
          <table:table-cell table:style-name="TableCell2100">
            <text:p text:style-name="schemiINS"><text:span text:style-name="T2101">Student</text:span></text:p>
          </table:table-cell>
        </table:table-row>
        <table:table-row table:style-name="TableRow2102">
          <table:table-cell table:style-name="TableCell2103">
            <text:p text:style-name="schemiINS"><text:span text:style-name="T2104">Student</text:span></text:p>
          </table:table-cell>
          <table:table-cell table:style-name="TableCell2105">
            <text:p text:style-name="schemiINS"><text:span text:style-name="T2106">Student</text:span></text:p>
          </table:table-cell>
          <table:table-cell table:style-name="TableCell2107">
            <text:p text:style-name="schemiINS"><text:span text:style-name="T2108">Student</text:span></text:p>
          </table:table-cell>
          <table:table-cell table:style-name="TableCell2109">
            <text:p text:style-name="schemiINS"><text:span text:style-name="schemiINSCarattere">Instructor</text:span></text:p>
          </table:table-cell>
          <table:table-cell table:style-name="TableCell2110">
            <text:p text:style-name="schemiINS"><text:span text:style-name="T2111">Student</text:span></text:p>
          </table:table-cell>
        </table:table-row>
      </table:table>
      <text:list text:style-name="LFO1" text:continue-numbering="true">
        <text:list-item>
          <text:p text:style-name="ElencoINS"><text:span text:style-name="ElencoINSCarattere">In-class time is<text:s/></text:span><text:span text:style-name="T2112">highly structured and thoroughly planned</text:span><text:span text:style-name="ElencoINSCarattere">.</text:span></text:p>
        </text:list-item>
        <text:list-item>
          <text:p text:style-name="ElencoINS"><text:span text:style-name="ElencoINSCarattere">In-class time generally includes learning activities that force students to<text:s/></text:span><text:span text:style-name="T2113">recap and apply</text:span><text:span text:style-name="ElencoINSCarattere"><text:s/>the material learned before the<text:s/></text:span><text:span text:style-name="ElencoINSCarattere">lesson; that includes giving students the opportunity to<text:s/></text:span><text:span text:style-name="T2114">teach their peers</text:span><text:span text:style-name="ElencoINSCarattere"><text:s/>about course content, which increases the degree to which they understand the material themselves.<text:s/></text:span></text:p>
        </text:list-item>
        <text:list-item>
          <text:p text:style-name="ElencoINS"><text:span text:style-name="ElencoINSCarattere">In-class time often includes<text:s/></text:span><text:span text:style-name="T2115">small-group</text:span><text:span text:style-name="ElencoINSCarattere"><text:s/>learning activities such as:</text:span></text:p>
        </text:list-item>
      </text:list>
      <text:list text:style-name="LFO22" text:continue-numbering="true">
        <text:list-item>
          <text:list>
            <text:list-item>
              <text:p text:style-name="P2116"><text:span text:style-name="T2117">group discu</text:span><text:span text:style-name="T2118">ssions</text:span>: the instructor gives students two or more types of problems that are difficult to distinguish, with several examples of each type; the teacher asks groups to identify which example fits which kind of problem and discusses their thinking;</text:p>
            </text:list-item>
            <text:list-item>
              <text:p text:style-name="P2119"><text:span text:style-name="T2120">think-pair</text:span><text:span text:style-name="T2121">-share</text:span>: the instructor asks students a question that may require them to apply knowledge and asks them to think or write down an answer for one minute, and then turn to a peer to discuss their responses for two minutes; following this, all groups share their responses and the instructor provides further explanation if needed.</text:p>
            </text:list-item>
          </text:list>
        </text:list-item>
      </text:list>
      <text:p text:style-name="Instestazione2INS"><text:span text:style-name="Instestazione2INSCarattere">Small-sized and medium classrooms (up to 80 students): what to take into consideration</text:span></text:p>
      <text:list text:style-name="LFO1" text:continue-numbering="true">
        <text:list-item>
          <text:p text:style-name="ElencoINS"><text:span text:style-name="T2122">Organise discussions</text:span><text:span text:style-name="ElencoINSCarattere">: it is relatively easy to organize and manage discussions, especially if you</text:span><text:span text:style-name="ElencoINSCarattere"><text:s/>ask students to present, sustain and defend their own opinions or ideas, for example in thought debate and pros &amp; cons.</text:span></text:p>
        </text:list-item>
        <text:list-item>
          <text:p text:style-name="ElencoINS"><text:span text:style-name="T2123">Promote formative feedback</text:span><text:span text:style-name="ElencoINSCarattere">: plan frequent moments dedicated to offering rich formative feedback, from the teacher or from peers, for ex</text:span><text:span text:style-name="ElencoINSCarattere">ample commenting on quizzes or interactive activities conducted in class, reviewing assignments students are working on along the course.</text:span></text:p>
        </text:list-item>
      </text:list>
      <text:p text:style-name="Instestazione2INS"><text:span text:style-name="Instestazione2INSCarattere">Large-sized classrooms (from 80 to 250–300 students): what to take into consideration</text:span></text:p>
      <text:list text:style-name="LFO1" text:continue-numbering="true">
        <text:list-item>
          <text:p text:style-name="ElencoINS"><text:span text:style-name="T2124">Schedule questioning</text:span><text:span text:style-name="ElencoINSCarattere">: asking que</text:span><text:span text:style-name="ElencoINSCarattere">stions is a relatively simple but beneficial form of interaction; develop key questions before class and plan when you’re going to ask them. For example, questions at the beginning of the lesson can grab student’s attention and assess their level of knowle</text:span><text:span text:style-name="ElencoINSCarattere">dge; class response systems like Socrative or Polleverywhere can be used for this activity.</text:span></text:p>
        </text:list-item>
        <text:list-item>
          <text:p text:style-name="ElencoINS"><text:span text:style-name="T2125">Involve students as facilitators</text:span><text:span text:style-name="ElencoINSCarattere">: some students can be engaged in classroom activities as facilitators. For example they can create questions and verify that other<text:s/></text:span><text:span text:style-name="ElencoINSCarattere">students send their as well; these roles can be rewarded.</text:span></text:p>
        </text:list-item>
      </text:list>
      <text:p text:style-name="paragrafobaseINS"><text:span text:style-name="T2126">“I am considering using a flipped learning approach in my lessons, but in case many students do not read/watch the new content before class, is there a fallback solution to prevent the failure of th</text:span><text:span text:style-name="T2127">e lesson?”</text:span></text:p>
      <text:p text:style-name="paragrafobaseINS"><text:span text:style-name="paragrafobaseINSCarattere">Start the lesson with a<text:s/></text:span><text:span text:style-name="T2128">quick recap</text:span><text:span text:style-name="paragrafobaseINSCarattere"><text:s/>of the key points covered in the content assigned before class (alternatively this can be done also through an online quiz on Socrative or Kahoot with the teacher commenting on the quiz). In this way students<text:s/></text:span><text:span text:style-name="paragrafobaseINSCarattere">that did not read/watch the new content before class are not completely stuck. Then you can either guide students in applying the concepts as you planned, or you can engage them in a<text:s/></text:span><text:span text:style-name="T2129">group activity in small groups</text:span><text:span text:style-name="paragrafobaseINSCarattere"><text:s/>of about 3 people with the same purposes;<text:s/></text:span><text:span text:style-name="T2130">avoid lecturing</text:span><text:span text:style-name="paragrafobaseINSCarattere">, as it can hinder future developments in terms of active learning.</text:span></text:p>
      <text:soft-page-break/>
      <text:p text:style-name="paragrafobaseINS"><text:span text:style-name="paragrafobaseINSCarattere">To engage students in flipped learning, remember to devote some time at the end of the lesson or in the course forum to<text:s/></text:span><text:span text:style-name="T2131">raise interest for the following lesson</text:span><text:span text:style-name="paragrafobaseINSCarattere"><text:s/>and for the r</text:span><text:span text:style-name="paragrafobaseINSCarattere">elated material (e.g. why is this lesson important in 5 points).</text:span></text:p>
      <text:p text:style-name="Instestazione2INS"><text:span text:style-name="Instestazione2INSCarattere">Peer instruction</text:span></text:p>
      <text:p text:style-name="paragrafobaseINS"><text:span text:style-name="paragrafobaseINSCarattere">Peer Instruction</text:span><text:span text:style-name="T2132"><text:note text:note-class="footnote" text:id="_ftn0"><text:note-citation>1</text:note-citation><text:note-body><text:p text:style-name="Normale"><text:span text:style-name="T2133">Back in 2001 Crouch and Mazur research demonstrated improved student mastery of conceptual reasoning and quantitative problem-solving and showed that after</text:span><text:span text:style-name="T2134"><text:s/>peer discussion the number of students giving correct answers to a concept re-test substantially increased (</text:span><text:a xlink:href="http://web.mit.edu/jbelcher/www/TEALref/Crouch_Mazur.pdf" office:target-frame-name="_top" xlink:show="replace"><text:span text:style-name="T2135">http://web.mit.edu/jbelcher/www/TEALref/Crouch_Mazur.pdf</text:span></text:a><text:span text:style-name="T2136">). Additional res</text:span><text:span text:style-name="T2137">earch suggests that, in order to maintain a pace that keeps everyone engaged, students should not be given too much time to respond (</text:span><text:a xlink:href="https://journals.aps.org/prper/abstract/10.1103/PhysRevSTPER.10.020113" office:target-frame-name="_top" xlink:show="replace"><text:span text:style-name="T2138">https://journals.aps.org/prper/abst</text:span><text:span text:style-name="T2139">ract/10.1103/PhysRevSTPER.10.020113</text:span></text:a><text:span text:style-name="T2140">).</text:span></text:p></text:note-body></text:note></text:span><text:s/>is<text:span text:style-name="paragrafobaseINSCarattere"><text:s/>a specific form of flipped learning that was coined by the physics teacher Eric Mazur at Harvard University.</text:span></text:p>
      <text:list text:style-name="LFO8_1" text:continue-numbering="true">
        <text:list-item>
          <text:p text:style-name="Elenconumerato2INS"><text:span text:style-name="T2141">Before class</text:span><text:span text:style-name="paragrafobaseINSCarattere">, students gain first<text:s/></text:span><text:span text:style-name="T2142">exposure to content</text:span><text:span text:style-name="paragrafobaseINSCarattere"><text:s/>and complete Web-based assignments designed to help<text:s/></text:span><text:span text:style-name="paragrafobaseINSCarattere">them think about the reading.</text:span></text:p>
        </text:list-item>
        <text:list-item>
          <text:p text:style-name="Elenconumerato2INS"><text:span text:style-name="T2143">Class time</text:span><text:span text:style-name="paragrafobaseINSCarattere"><text:s/>is structured around a series of topics of about 15 minutes each, where a<text:s/></text:span><text:span text:style-name="T2144">mini-lecture</text:span><text:span text:style-name="paragrafobaseINSCarattere"><text:s/>is followed by a related<text:s/></text:span><text:span text:style-name="T2145">conceptual question</text:span><text:span text:style-name="paragrafobaseINSCarattere"><text:s/>that all students have to answer individually.</text:span></text:p>
        </text:list-item>
        <text:list-item>
          <text:p text:style-name="Elenconumerato2INS"><text:span text:style-name="paragrafobaseINSCarattere">Handheld personal response systems a</text:span><text:span text:style-name="paragrafobaseINSCarattere">llow students to answer anonymously, so that the instructor can see and<text:s/></text:span><text:span text:style-name="T2146">display results</text:span><text:span text:style-name="paragrafobaseINSCarattere"><text:s/>immediately.</text:span></text:p>
        </text:list-item>
        <text:list-item>
          <text:p text:style-name="Elenconumerato2INS"><text:span text:style-name="paragrafobaseINSCarattere">Students then<text:s/></text:span><text:span text:style-name="T2147">reconsider the question with others</text:span><text:span text:style-name="paragrafobaseINSCarattere"><text:s/>sitting around them while instructors and teaching assistants circulate to promote<text:s/></text:span><text:span text:style-name="T2148">productive discussions</text:span><text:span text:style-name="paragrafobaseINSCarattere">.</text:span></text:p>
        </text:list-item>
        <text:list-item>
          <text:p text:style-name="Elenconumerato2INS"><text:span text:style-name="paragrafobaseINSCarattere">After discussion,<text:s/></text:span><text:span text:style-name="T2149">students answer</text:span><text:span text:style-name="paragrafobaseINSCarattere"><text:s/>the conceptual question again.</text:span></text:p>
        </text:list-item>
        <text:list-item>
          <text:p text:style-name="Elenconumerato2INS"><text:span text:style-name="paragrafobaseINSCarattere">The instructor provides feedback, explaining the correct answer and moves on to the next topic.</text:span></text:p>
        </text:list-item>
      </text:list>
      <text:p text:style-name="P2150"><text:span text:style-name="paragrafobaseINSCarattere">Hands-on examples of flipped learning</text:span></text:p>
      <table:table table:style-name="Table2151">
        <table:table-columns>
          <table:table-column table:style-name="TableColumn2152"/>
          <table:table-column table:style-name="TableColumn2153"/>
        </table:table-columns>
        <table:table-row table:style-name="TableRow2154">
          <table:table-cell table:style-name="TableCell2155">
            <text:p text:style-name="P2156">EXAMPLE</text:p>
          </table:table-cell>
          <table:table-cell table:style-name="TableCell2157">
            <text:p text:style-name="contenutotabellaINS"><text:span text:style-name="T2158">Flipped classroom and blended learning in a Sus</text:span><text:span text:style-name="T2159">tainable Multidisciplinary Design Process course</text:span><text:s/>(MSc curriculum in Building engineering and architecture at PoliMI)</text:p>
            <text:p text:style-name="contenutotabellaINS">About 70 students, including many international students.</text:p>
          </table:table-cell>
        </table:table-row>
        <table:table-row table:style-name="TableRow2160">
          <table:table-cell table:style-name="TableCell2161">
            <text:p text:style-name="P2162">ACTIVITY</text:p>
          </table:table-cell>
          <table:table-cell table:style-name="TableCell2163">
            <text:list text:style-name="LFO1" text:continue-numbering="true">
              <text:list-item>
                <text:p text:style-name="P2164"><text:span text:style-name="ElencoINSCarattere">Before – at home: students study content using video lectures,<text:s/></text:span><text:span text:style-name="ElencoINSCarattere">presentations, texts.</text:span></text:p>
              </text:list-item>
              <text:list-item>
                <text:p text:style-name="P2165"><text:span text:style-name="ElencoINSCarattere">During – in the classroom: online test on content prepared at home + 15 min lecture + plenary activity + group activity and presentation + final test.</text:span></text:p>
              </text:list-item>
              <text:list-item>
                <text:p text:style-name="P2166"><text:span text:style-name="ElencoINSCarattere">After – at home: individual in-depth study on the basis of the feedback at the end<text:s/></text:span><text:span text:style-name="ElencoINSCarattere">of the lesson.</text:span></text:p>
              </text:list-item>
            </text:list>
          </table:table-cell>
        </table:table-row>
      </table:table>
      <text:p text:style-name="Instestazione2INS"/>
      <table:table table:style-name="Table2167">
        <table:table-columns>
          <table:table-column table:style-name="TableColumn2168"/>
          <table:table-column table:style-name="TableColumn2169"/>
        </table:table-columns>
        <table:table-row table:style-name="TableRow2170">
          <table:table-cell table:style-name="TableCell2171">
            <text:p text:style-name="P2172">EXAMPLE</text:p>
          </table:table-cell>
          <table:table-cell table:style-name="TableCell2173">
            <text:p text:style-name="contenutotabellaINS"><text:span text:style-name="T2174">Flipped classroom and blended learning in an Introduction to Nanoscience course<text:s/></text:span>(Engineering MSc curriculum at PoliMI)</text:p>
            <text:p text:style-name="contenutotabellaINS">About 100 students, of which more than a half are international.</text:p>
          </table:table-cell>
        </table:table-row>
        <table:table-row table:style-name="TableRow2175">
          <table:table-cell table:style-name="TableCell2176">
            <text:p text:style-name="P2177">ACTIVITY</text:p>
          </table:table-cell>
          <table:table-cell table:style-name="TableCell2178">
            <text:list text:style-name="LFO1" text:continue-numbering="true">
              <text:list-item>
                <text:p text:style-name="P2179"><text:span text:style-name="ElencoINSCarattere">Before – at home: students watch vide</text:span><text:span text:style-name="ElencoINSCarattere">o lectures and take a quiz.</text:span></text:p>
              </text:list-item>
              <text:list-item>
                <text:p text:style-name="P2180"><text:span text:style-name="ElencoINSCarattere">During – in the classroom: 15 min recap of content delivered via video lectures + online quiz (individual or in pairs) + 15 min lecture (new content).</text:span></text:p>
              </text:list-item>
            </text:list>
          </table:table-cell>
        </table:table-row>
      </table:table>
      <text:p text:style-name="Instestazione2INS"><text:span text:style-name="Instestazione2INSCarattere">Low-hanging fruit tip</text:span></text:p>
      <text:p text:style-name="paragrafobaseINS"><text:span text:style-name="paragrafobaseINSCarattere">Consider “recycling” graded quizzes as self-assessment</text:span><text:span text:style-name="paragrafobaseINSCarattere"><text:s/>tests.</text:span></text:p>
      <text:soft-page-break/>
      <text:p text:style-name="TitoloINS"><text:span text:style-name="T2181">ANNA’S STORY | Episode 5. Exploring the INSYSTED pillars<text:s/></text:span></text:p>
      <text:p text:style-name="Intestazione1INS">BEFORE THE INSYSTED APPROACH</text:p>
      <text:p text:style-name="paragrafobaseINS"><text:span text:style-name="T2182">“While re-designing the course topic I would like to explore the potential of integrating MOOCs, serious games, and forum-based online learning communities into<text:s/></text:span><text:span text:style-name="T2183">my teaching.”<text:s/></text:span>[Anna | Engineering university teacher]</text:p>
      <text:p text:style-name="Intestazione1INS">AFTER THE INSYSTED APPROACH</text:p>
      <text:p text:style-name="P2184">“My idea is to fine-tune my teaching in a cyclical design process in which I introduce and test gradual adjustments across subsequent course iterations.<text:s/></text:p>
      <text:p text:style-name="paragrafobaseINS"><text:span text:style-name="T2185">Depending on the res</text:span><text:span text:style-name="T2186">ults, I might also extend this approach to other course topics.”<text:s/></text:span>[Anna | Engineering university teacher]</text:p>
      <text:p text:style-name="TitoloINS"><text:span text:style-name="T2187">5.Exploring the INSYSTED pillars</text:span></text:p>
      <text:p text:style-name="AdvinfoINS"><text:span text:style-name="T2188">The added value of MOOCs, serious games and online learning communities</text:span></text:p>
      <text:list text:style-name="LFO16" text:continue-numbering="true">
        <text:list-item>
          <text:p text:style-name="P2189"><text:span text:style-name="T2190">THE ADDED VALUE OF MOOCS, SERIOUS GAMES AND ON</text:span><text:span text:style-name="T2191">LINE LEARNING COMMUNITIES</text:span><text:span text:style-name="paragrafobaseINSCarattere"><text:line-break/></text:span><text:span text:style-name="paragrafobaseINSCarattere">The potential of integrating the INSYSTED pillars into curricular education.</text:span></text:p>
        </text:list-item>
        <text:list-item>
          <text:p text:style-name="P2192"><text:span text:style-name="T2193">HANDS-ON USE EXAMPLES OF MOOCS, ONLINE LEARNING COMMUNITIES AND SERIOUS GAMES</text:span><text:span text:style-name="paragrafobaseINSCarattere"><text:line-break/></text:span><text:span text:style-name="paragrafobaseINSCarattere">How MOOCs, serious games and forum-based online learning communities are us</text:span><text:span text:style-name="paragrafobaseINSCarattere">ed in curricular higher education.</text:span></text:p>
        </text:list-item>
      </text:list>
      <text:p text:style-name="paragrafobaseINS"><text:span text:style-name="paragrafobaseINSCarattere">In this final part of the instructional booklet you can explore more in depth what is the unique added value of each pillar: content is complemented by practical examples and supporting research.<text:s/></text:span></text:p>
      <text:p text:style-name="Intestazione1INS"><text:span text:style-name="T2194">MOOCs</text:span></text:p>
      <text:p text:style-name="Instestazione2INS"><text:span text:style-name="Instestazione2INSCarattere">Integrating MOOCs<text:s/></text:span><text:span text:style-name="Instestazione2INSCarattere">into curricular education</text:span></text:p>
      <text:p text:style-name="paragrafobaseINS"><text:span text:style-name="paragrafobaseINSCarattere">The MOOC pillar can be integrated into curricular education with diverse aims, such as:</text:span></text:p>
      <text:list text:style-name="LFO1" text:continue-numbering="true">
        <text:list-item>
          <text:p text:style-name="ElencoINS"><text:span text:style-name="T2195">exposing students to content before class</text:span><text:span text:style-name="ElencoINSCarattere">, to free up time in class for students to pursue tasks and activities related to its application und</text:span><text:span text:style-name="ElencoINSCarattere">er the instructor’s supervision (</text:span><text:span text:style-name="T2196">flipped learning</text:span><text:span text:style-name="ElencoINSCarattere">);</text:span></text:p>
        </text:list-item>
        <text:list-item>
          <text:p text:style-name="ElencoINS"><text:span text:style-name="T2197">increasing course preparedness</text:span><text:span text:style-name="ElencoINSCarattere"><text:s/>across diverse student populations – MOOC content and delivery can be used to align entry knowledge for face-to-face courses, like for example: in the case of prospective MS</text:span><text:span text:style-name="ElencoINSCarattere">c students coming from other universities or BSc courses; and in the case of “Fundamentals of financial and management accounting” and “Fundamentals of economics” MOOCs of Politecnico di Milano;</text:span></text:p>
        </text:list-item>
        <text:list-item>
          <text:p text:style-name="ElencoINS"><text:span text:style-name="T2198">enriching courses with complementary content</text:span><text:span text:style-name="ElencoINSCarattere"><text:s/>as MOOCs can be<text:s/></text:span><text:span text:style-name="ElencoINSCarattere">the output of synergies between higher education institutions and organisations with complementary expertise, like in the case of the “Designing and implementing effective entrepreneurship policies” MOOC, developed by Politecnico di Milano in collaboration</text:span><text:span text:style-name="ElencoINSCarattere"><text:s/>with UNCTAD, the United Nations Conference on Trade and Development, which is used in a Business and Industrial economics course;</text:span></text:p>
        </text:list-item>
        <text:list-item>
          <text:p text:style-name="ElencoINS"><text:span text:style-name="T2199">extending educational opportunities</text:span><text:span text:style-name="ElencoINSCarattere"><text:s/>– MOOCs on soft and digital skills can be used to complement traditional curricula, like<text:s/></text:span><text:span text:style-name="ElencoINSCarattere">in the case of the “Working in multidisciplinary teams” MOOC by Politecnico di Milano.</text:span></text:p>
        </text:list-item>
      </text:list>
      <text:p text:style-name="Instestazione2INS">Not only MOOCs</text:p>
      <text:p text:style-name="paragrafobaseINS"><text:span text:style-name="paragrafobaseINSCarattere">The open education movement gave access to an unprecedented quantity of educational materials, not only in terms of Massive Open Online Courses (MOOCs), b</text:span><text:span text:style-name="paragrafobaseINSCarattere">ut also in terms of material released under an open licence, that is Open<text:s/></text:span><text:soft-page-break/><text:span text:style-name="paragrafobaseINSCarattere">Educational Resources (OER) and Open Educational Practices (OEP), an umbrella term for practices that include the creation, use, and reuse of OER as well as open sharing of teaching<text:s/></text:span><text:span text:style-name="paragrafobaseINSCarattere">practices.</text:span></text:p>
      <text:p text:style-name="paragrafobaseINS"><text:span text:style-name="T2200">Creative Commons licences</text:span><text:span text:style-name="paragrafobaseINSCarattere"><text:s/>provide the infrastructure that supports the creation and uptake of OER and OEP, as they help creators (licensors) retain copyright while allowing others to copy, distribute, and make some uses of their work (</text:span><text:a xlink:href="https://creativecommons.org/licenses/?lang=en" office:target-frame-name="_top" xlink:show="replace"><text:span text:style-name="Collegamentoipertestuale">https://creativecommons.org/licenses/?lang=en</text:span></text:a><text:span text:style-name="paragrafobaseINSCarattere">).</text:span></text:p>
      <text:p text:style-name="paragrafobaseINS"><text:span text:style-name="paragrafobaseINSCarattere">OER are educational materials like lectures, lesson plans, textbooks; also MOOC content can be licenced under a Creative Commons licence.<text:s/></text:span></text:p>
      <text:p text:style-name="paragrafobaseINS"><text:span text:style-name="paragrafobaseINSCarattere">Depending on the</text:span><text:span text:style-name="paragrafobaseINSCarattere"><text:s/>licence, commercial use and derivative works might be allowed or not; for example, under the OCW Creative Commons license, users are allowed to translate MIT OpenCourseWare materials into the language of their choice (</text:span><text:a xlink:href="https://ocw.mit.edu/courses/translated-courses" office:target-frame-name="_top" xlink:show="replace"><text:span text:style-name="Collegamentoipertestuale">https://ocw.mit.edu/courses/translated-courses</text:span></text:a><text:span text:style-name="paragrafobaseINSCarattere">).<text:s/></text:span></text:p>
      <text:p text:style-name="Intestazione3INS">Do not reinvent the wheel (unless it is value added)</text:p>
      <text:p text:style-name="paragrafobaseINS"><text:span text:style-name="paragrafobaseINSCarattere">If you are considering to use the INSYSTED approach in your teaching, you could leverage already available MOOCs and OER. Some</text:span><text:span text:style-name="paragrafobaseINSCarattere"><text:s/>resources are listed below.</text:span></text:p>
      <text:p text:style-name="Intestazione4INS">MOOCs</text:p>
      <text:list text:style-name="LFO8" text:continue-numbering="true">
        <text:list-item>
          <text:p text:style-name="P2201"><text:span text:style-name="T2202">Coursera</text:span><text:span text:style-name="ElencoINSCarattere"><text:s/></text:span><text:a xlink:href="https://www.coursera.org" office:target-frame-name="_top" xlink:show="replace"><text:span text:style-name="Collegamentoipertestuale">https://www.coursera.org</text:span></text:a><text:span text:style-name="ElencoINSCarattere"><text:s/></text:span><text:span text:style-name="ElencoINSCarattere"><text:line-break/></text:span><text:span text:style-name="ElencoINSCarattere">American MOOC platform founded by Stanford professors Andrew Ng and Daphne Koller</text:span></text:p>
        </text:list-item>
        <text:list-item>
          <text:p text:style-name="P2203"><text:span text:style-name="T2204">edX</text:span><text:span text:style-name="ElencoINSCarattere"><text:s/></text:span><text:a xlink:href="https://www.edx.org" office:target-frame-name="_top" xlink:show="replace"><text:span text:style-name="Collegamentoipertestuale">https://www.edx.org</text:span></text:a><text:span text:style-name="ElencoINSCarattere"><text:line-break/></text:span><text:span text:style-name="ElencoINSCarattere">American MOOC platform created by MIT and Harvard university</text:span></text:p>
        </text:list-item>
        <text:list-item>
          <text:p text:style-name="P2205"><text:span text:style-name="T2206">FutureLearn</text:span><text:span text:style-name="ElencoINSCarattere"><text:s/></text:span><text:a xlink:href="https://www.futurelearn.com" office:target-frame-name="_top" xlink:show="replace"><text:span text:style-name="Collegamentoipertestuale">https://www.futurelearn.com</text:span></text:a><text:span text:style-name="ElencoINSCarattere"><text:line-break/></text:span><text:span text:style-name="ElencoINSCarattere">UK-based MOOC platform</text:span></text:p>
        </text:list-item>
        <text:list-item>
          <text:p text:style-name="P2207"><text:span text:style-name="T2208">France Université Numérique</text:span><text:span text:style-name="ElencoINSCarattere"><text:s/></text:span><text:a xlink:href="https://www.fun-mooc.fr" office:target-frame-name="_top" xlink:show="replace"><text:span text:style-name="Collegamentoipertestuale">https://www.fun-mo</text:span><text:span text:style-name="Collegamentoipertestuale">oc.fr</text:span></text:a><text:span text:style-name="ElencoINSCarattere"><text:line-break/></text:span><text:span text:style-name="ElencoINSCarattere">French ministerial MOOC platform – Courses mainly in French</text:span></text:p>
        </text:list-item>
        <text:list-item>
          <text:p text:style-name="P2209"><text:span text:style-name="T2210">iMooX</text:span><text:span text:style-name="ElencoINSCarattere"><text:s/></text:span><text:a xlink:href="https://imoox.at/mooc" office:target-frame-name="_top" xlink:show="replace"><text:span text:style-name="Collegamentoipertestuale">https://imoox.at/mooc</text:span></text:a><text:span text:style-name="ElencoINSCarattere"><text:line-break/></text:span><text:span text:style-name="ElencoINSCarattere">Austria-based MOOC platform – Online courses mostly in German and English</text:span></text:p>
        </text:list-item>
        <text:list-item>
          <text:p text:style-name="P2211"><text:span text:style-name="T2212">POK – Polimi Open Knowledge</text:span><text:span text:style-name="ElencoINSCarattere"><text:s/></text:span><text:a xlink:href="https://www.pok.polimi.it" office:target-frame-name="_top" xlink:show="replace"><text:span text:style-name="Collegamentoipertestuale">https://www.pok.polimi.it</text:span></text:a><text:span text:style-name="ElencoINSCarattere"><text:line-break/></text:span><text:span text:style-name="ElencoINSCarattere">Institutional MOOC platform of Politecnico di Milano – Online courses mostly in Italian and English</text:span></text:p>
        </text:list-item>
        <text:list-item>
          <text:p text:style-name="P2213"><text:span text:style-name="T2214">Selection of MOOCs on soft skills</text:span><text:span text:style-name="ElencoINSCarattere"><text:s/></text:span><text:a xlink:href="http://og.elene4work.eu/en/browse-by-mooc.html" office:target-frame-name="_top" xlink:show="replace"><text:span text:style-name="Collegamentoipertestuale">http://og.</text:span><text:span text:style-name="Collegamentoipertestuale">elene4work.eu/en/browse-by-mooc.html</text:span></text:a><text:span text:style-name="ElencoINSCarattere"><text:s/></text:span><text:span text:style-name="ElencoINSCarattere"><text:line-break/></text:span><text:span text:style-name="ElencoINSCarattere">Here you can find a targeted list of MOOCs on soft skills provided by the EU-funded eLene4work project</text:span></text:p>
        </text:list-item>
      </text:list>
      <text:p text:style-name="Intestazione4INS">OER repositories</text:p>
      <text:list text:style-name="LFO8" text:continue-numbering="true">
        <text:list-item>
          <text:p text:style-name="P2215"><text:span text:style-name="T2216">MIT OpenCourseWare</text:span><text:span text:style-name="T2217"><text:s/></text:span><text:a xlink:href="https://ocw.mit.edu/index.htm" office:target-frame-name="_top" xlink:show="replace"><text:span text:style-name="Collegamentoipertestuale">https://ocw.mit.edu/index.htm</text:span></text:a><text:line-break/>Web-based publication of virtually all course content of Massachusetts Institute of Technology; additional resources for instructors in the OCW Educator Portal section https://ocw.mit.edu/educator</text:p>
        </text:list-item>
        <text:list-item>
          <text:p text:style-name="P2218"><text:span text:style-name="T2219">TU Delft OpenCourseWare</text:span><text:span text:style-name="T2220"><text:s/></text:span><text:a xlink:href="https://ocw.tudelft.nl" office:target-frame-name="_top" xlink:show="replace"><text:span text:style-name="Collegamentoipertestuale">https://ocw.tudelft.nl</text:span></text:a><text:line-break/>Open digital publication of university-level educational materials of Technische Universiteit Delft – TU Delft organized as courses</text:p>
        </text:list-item>
        <text:list-item>
          <text:p text:style-name="P2221"><text:span text:style-name="T2222">OER UCLouvain<text:s/></text:span><text:a xlink:href="https://oer.uclouvain.be/jspui" office:target-frame-name="_top" xlink:show="replace"><text:span text:style-name="Collegamentoipertestuale">https://oer.uclouvain.be/jspui</text:span></text:a><text:line-break/>OER repository of the Université Catholique de Louvain</text:p>
        </text:list-item>
        <text:list-item>
          <text:p text:style-name="P2223">Open Educational Resources on the<text:span text:style-name="T2224"><text:s/>Internet archive<text:s/></text:span><text:a xlink:href="https://archive.org/details/education" office:target-frame-name="_top" xlink:show="replace"><text:span text:style-name="Collegamentoipertestuale">https://archive.org/details/education</text:span></text:a><text:s/><text:line-break/>Many resources also in French</text:p>
        </text:list-item>
        <text:list-item>
          <text:p text:style-name="P2225"><text:span text:style-name="T2226">AMSER</text:span><text:s/>(the Applied Math and<text:s/>Science Education Repository)<text:s/><text:a xlink:href="https://www.amser.org/index.php?P=AdvancedSearch" office:target-frame-name="_top" xlink:show="replace"><text:span text:style-name="Collegamentoipertestuale">https://www.amser.org/index.php?P=AdvancedSearch</text:span></text:a><text:s/><text:line-break/>Part of the US National Science Digital Library, created by the National Science Foundation to direct users to<text:s/>high-quality STEM resources</text:p>
        </text:list-item>
        <text:list-item>
          <text:p text:style-name="P2227"><text:span text:style-name="T2228">Media Portal Siemens Stiftung<text:s/></text:span><text:a xlink:href="https://medienportal.siemens-stiftung.org" office:target-frame-name="_top" xlink:show="replace"><text:span text:style-name="Collegamentoipertestuale">https://medienportal.siemens-stiftung.org</text:span></text:a><text:line-break/>Mostly school level, materials also in German</text:p>
        </text:list-item>
        <text:list-item>
          <text:p text:style-name="P2229"><text:span text:style-name="T2230">ABLConnect (Harvard university)<text:s/></text:span><text:a xlink:href="https://ablconnect.harvard.edu/activity-database" office:target-frame-name="_top" xlink:show="replace"><text:span text:style-name="Collegamentoipertestuale">https://ablconnect.harvard.edu/activity-database</text:span></text:a><text:line-break/>Database of activities that can be proposed to students</text:p>
        </text:list-item>
      </text:list>
      <text:p text:style-name="Intestazione4INS">OER discovery sites/search tools</text:p>
      <text:list text:style-name="LFO8" text:continue-numbering="true">
        <text:list-item>
          <text:p text:style-name="P2231"><text:span text:style-name="T2232">Mason OER Metafinder</text:span><text:span text:style-name="T2233"><text:s/></text:span><text:a xlink:href="https://mom.gmu.edu" office:target-frame-name="_top" xlink:show="replace"><text:span text:style-name="Collegamentoipertestuale">https://mom.</text:span><text:span text:style-name="Collegamentoipertestuale">gmu.edu</text:span></text:a><text:span text:style-name="T2234"><text:line-break/></text:span>Launches a real-time, simultaneous search across 21 different sources of open educational materials</text:p>
        </text:list-item>
        <text:list-item>
          <text:p text:style-name="P2235"><text:span text:style-name="T2236">OER commons advanced search<text:s/></text:span><text:a xlink:href="https://www.oercommons.org/advanced-search" office:target-frame-name="_top" xlink:show="replace"><text:span text:style-name="Collegamentoipertestuale">https://www.oercommons.org/advanced-search</text:span></text:a><text:span text:style-name="T2237"><text:line-break/></text:span>Materials provided by a variety of providers</text:p>
        </text:list-item>
        <text:list-item>
          <text:p text:style-name="P2238"><text:span text:style-name="T2239">MERLOT advanced material search<text:s/></text:span><text:a xlink:href="https://www.merlot.org/merlot/advSearchMaterials.htm" office:target-frame-name="_top" xlink:show="replace"><text:span text:style-name="Collegamentoipertestuale">https://www.merlot.org/merlot/advSearchMaterials.htm</text:span></text:a><text:span text:style-name="T2240"><text:line-break/></text:span>MERLOT is a program of the California State University that gives access<text:s/>to learning materials in a variety of formats</text:p>
        </text:list-item>
      </text:list>
      <text:p text:style-name="Intestazione3INS">The MOOCs for teachers series</text:p>
      <text:p text:style-name="paragrafobaseINS">If you want to go more in depth with innovative pedagogies and practices, you can explore the MOOCs for teacher series of Politecnico di Milano – METID on POK (<text:a xlink:href="https://www.pok.polimi.it" office:target-frame-name="_top" xlink:show="replace"><text:span text:style-name="Collegamentoipertestuale">https://www.pok.polimi.it</text:span></text:a>).</text:p>
      <text:list text:style-name="LFO1" text:continue-numbering="true">
        <text:list-item>
          <text:p text:style-name="ElencoINS"><text:span text:style-name="ElencoINSCarattere">Designing Learning Innovation</text:span></text:p>
        </text:list-item>
        <text:list-item>
          <text:p text:style-name="ElencoINS"><text:span text:style-name="ElencoINSCarattere">Engaging Students in Active Learning</text:span></text:p>
        </text:list-item>
        <text:list-item>
          <text:p text:style-name="ElencoINS"><text:span text:style-name="ElencoINSCarattere">New Assessment Strategies – The magic of feedback</text:span></text:p>
        </text:list-item>
        <text:list-item>
          <text:p text:style-name="ElencoINS"><text:span text:style-name="ElencoINSCarattere">To Flip Or Not To Flip – Discover the flipped classroom methodology</text:span></text:p>
        </text:list-item>
        <text:list-item>
          <text:p text:style-name="ElencoINS"><text:span text:style-name="ElencoINSCarattere">Using Open Education</text:span><text:span text:style-name="ElencoINSCarattere">al Resources in Teaching</text:span></text:p>
        </text:list-item>
        <text:list-item>
          <text:p text:style-name="ElencoINS"><text:span text:style-name="ElencoINSCarattere">Introduction to Debate (in Italian)</text:span></text:p>
        </text:list-item>
      </text:list>
      <text:p text:style-name="Intestazione1INS"><text:span text:style-name="T2241">Serious Games</text:span></text:p>
      <text:p text:style-name="Instestazione2INS"><text:span text:style-name="Instestazione2INSCarattere">Integrating serious games into curricular education</text:span></text:p>
      <text:p text:style-name="paragrafobaseINS">Serious games are designed to entertain users, individually or in groups, in an environment from which they can also learn and be<text:s/>educated and trained in well-defined areas and tasks. Serious games support active learning as they have a<text:s/><text:span text:style-name="T2242">learner-centred approach</text:span>, where the student feels in control of an interactive learning process.</text:p>
      <text:p text:style-name="paragrafobaseINS">Serious games have more than just entertainment as<text:s/>a goal, they<text:s/><text:span text:style-name="T2243">combine relevant content with motivation levers of game design</text:span><text:s/>(e.g. competition, collaboration, challenge), keeping a balance between boredom and frustration.</text:p>
      <text:p text:style-name="paragrafobaseINS"><text:span text:style-name="T2244">Student engagement</text:span><text:s/>is a catch-all term that is often used to describe diverse<text:s/>elements, from committing individually to learning, to interactions with other students (e.g. cognitive engagement in terms of integrating ideas, justifying decisions, collaborative engagement in terms of supporting and encouraging peers). It can be referred to as flow, a highly energized state of concentration and focus while deeply engaged with experiential interactive learning environments (Paine in Lamb et al., 2017).</text:p>
      <text:p text:style-name="Intestazione3INS">Serious game vs simulation</text:p>
      <text:p text:style-name="paragrafobaseINS">Serious games typically are about winning or achieving a competitive goal (for example, achieving as many points as possible) while educational simulations are about experimenting without competitive elements.</text:p>
      <text:list text:style-name="LFO8" text:continue-numbering="true">
        <text:list-item>
          <text:p text:style-name="P2245"><text:span text:style-name="T2246">Serious game:<text:s/></text:span><text:span text:style-name="ElencoINSCarattere">the learner is exposed to complex representations often requiring specific content knowledg</text:span><text:span text:style-name="ElencoINSCarattere">e and learning progressions to be completed in order to move the game forward toward the objective. Serious games have a system of rules and game mechanics for interaction between both the serious games and with other players, which is not required in educ</text:span><text:span text:style-name="ElencoINSCarattere">ational simulations.</text:span></text:p>
        </text:list-item>
        <text:list-item>
          <text:p text:style-name="P2247"><text:span text:style-name="T2248">Simulation:</text:span><text:span text:style-name="ElencoINSCarattere"><text:s/>is generally task-based and aimed at developing specific skills in a limited domain (e.g. flying an airplane as a part of a flight simulator). Furthermore, educational simulations typically are narrowed-down interactive rep</text:span><text:span text:style-name="ElencoINSCarattere">resentations, including as few variables as possible.</text:span></text:p>
        </text:list-item>
      </text:list>
      <text:p text:style-name="Intestazione3INS">The basics of the INSYSTED serious game ProTUce</text:p>
      <text:soft-page-break/>
      <text:list text:style-name="LFO1" text:continue-numbering="true">
        <text:list-item>
          <text:p text:style-name="ElencoINS"><text:span text:style-name="ElencoINSCarattere">The aim of the serious game is to support students in solving production management problems in successive levels, through:</text:span></text:p>
        </text:list-item>
      </text:list>
      <text:list text:style-name="LFO17" text:continue-numbering="true">
        <text:list-item>
          <text:list>
            <text:list-item>
              <text:p text:style-name="P2249"><text:span text:style-name="ElencoINSCarattere"><text:s/>priority techniques of perfor</text:span><text:span text:style-name="ElencoINSCarattere">mance analysis (queue theory) and inventory management (order quantity planning);</text:span></text:p>
            </text:list-item>
            <text:list-item>
              <text:p text:style-name="P2250"><text:span text:style-name="ElencoINSCarattere"><text:s/>a game procedure based on the dynamic emulation of a production company (1 real hour in the company = 1 day in the game), with students playing online for a pre-planned time</text:span><text:span text:style-name="ElencoINSCarattere">, without interaction among teams, with the goal to achieve the highest possible profit.</text:span></text:p>
            </text:list-item>
          </text:list>
        </text:list-item>
      </text:list>
      <text:list text:style-name="LFO8" text:continue-numbering="true">
        <text:list-item>
          <text:p text:style-name="P2251"><text:span text:style-name="ElencoINSCarattere">Game duration is basically of 1 week for each level.</text:span></text:p>
        </text:list-item>
      </text:list>
      <text:p text:style-name="Instestazione2INS"><text:span text:style-name="Instestazione2INSCarattere">What the research says</text:span></text:p>
      <text:list text:style-name="LFO8" text:continue-numbering="true">
        <text:list-item>
          <text:p text:style-name="P2252"><text:span text:style-name="ElencoINSCarattere">Competition and collaborative pedagogies seem to be effective techniques for enhancing lear</text:span><text:span text:style-name="ElencoINSCarattere">ning performance in face-to-face learning environments, as students learn about the conditions under which the new knowledge can be applied; they are more prone to engage in problem-solving (Popescu et al., 2011).</text:span></text:p>
        </text:list-item>
        <text:list-item>
          <text:p text:style-name="P2253"><text:span text:style-name="ElencoINSCarattere">Additional research explores which specifi</text:span><text:span text:style-name="ElencoINSCarattere">c instructional techniques can further improve learning and increase motivation in serious games (content integration, context integration, assessment and adaptivity, level of realism, narration-based techniques, feedback, self-explanation and reflection,<text:s/></text:span><text:span text:style-name="ElencoINSCarattere">collaboration and competition, and modeling) (Wouters &amp; van Oostendorp, 2017).</text:span></text:p>
        </text:list-item>
        <text:list-item>
          <text:p text:style-name="P2254"><text:span text:style-name="ElencoINSCarattere">Games and simulations can contribute to cognitive learning outcomes, including knowledge acquisition, conceptual application, content understanding, and action-directed learning</text:span><text:span text:style-name="ElencoINSCarattere">, and university instructors should take a more active role in using them in a blended learning setting (Vlachopoulos &amp; Makri, 2017 – Research questions: how can the best practices/methods for designing and incorporating games and simulations in student le</text:span><text:span text:style-name="ElencoINSCarattere">arning be identified? How can games/simulations enhance Higher Education?).</text:span></text:p>
        </text:list-item>
      </text:list>
      <text:p text:style-name="Intestazione1INS">Online Learning Communities</text:p>
      <text:p text:style-name="Instestazione2INS"><text:span text:style-name="Instestazione2INSCarattere">Integrating online learning communities into curricular education</text:span></text:p>
      <text:p text:style-name="paragrafobaseINS">The INSYSTED pillar refers to<text:s/><text:span text:style-name="T2255">forum-based online learning communities</text:span>. These are basically course forums, especially those developed within a relatively short period of time, usually a semester, with students enabling each other to understand some defined course content and developing soft and digital skills through the interaction with peers on tasks and activities (e.g. learning to learn skills, information and data processing skills – see the eLene4work skills framework<text:s/><text:a xlink:href="http://og.elene4work.eu/en/browse-by-skill.html" office:target-frame-name="_top" xlink:show="replace"><text:span text:style-name="Collegamentoipertestuale">http://og.elene4work.eu/en/browse-by-skill.html</text:span></text:a>), and facilitated by the teacher or teaching assistant.</text:p>
      <text:p text:style-name="Instestazione2INS"><text:span text:style-name="Instestazione2INSCarattere">Forum types</text:span></text:p>
      <text:p text:style-name="paragrafobaseINS"><text:span text:style-name="paragrafobaseINSCarattere">There is no standard univocal classification of forum types, but operationally we might identify the following typologies.</text:span></text:p>
      <text:list text:style-name="LFO1" text:continue-numbering="true">
        <text:list-item>
          <text:p text:style-name="ElencoINS"><text:span text:style-name="T2256">Structured task-based forum for individual or group activities</text:span><text:s/>supporting sophisticated activities from providing and receiving explanations, to co-constructing ideas, to peer assessment.<text:line-break/>A related concept is<text:s/><text:span text:style-name="T2257">scaffolding</text:span>, that is an umbrella term for any kind of teacher support within student-centred knowledge construction activities (e.g. breaking tasks into smaller pieces).<text:line-break/>In this perspective, a<text:s/><text:span text:style-name="T2258">team collaboration forum</text:span><text:s/>is a space for students to communicate about group projects, not only to support project development, but also to allow the instructor to monitor the participation of group members.</text:p>
        </text:list-item>
        <text:list-item>
          <text:p text:style-name="ElencoINS"><text:span text:style-name="T2259">Discussion forum</text:span><text:s/>to discuss a pre-selected or open list of topics; this includes open forums where learners participate freely on a loosely-guided agenda, mostly by asking for information.</text:p>
        </text:list-item>
        <text:list-item>
          <text:p text:style-name="ElencoINS"><text:span text:style-name="T2260">Q&amp;A forum</text:span><text:s/>with the initial thread post as<text:s/>a question, requesting responses.</text:p>
        </text:list-item>
        <text:list-item>
          <text:p text:style-name="ElencoINS"><text:span text:style-name="T2261">Single simple discussion forum</text:span><text:span text:style-name="ElencoINSCarattere"><text:s/>with the teacher putting a targeted discussion topic and then students replying to it.</text:span></text:p>
        </text:list-item>
      </text:list>
      <text:p text:style-name="paragrafobaseINS"><text:span text:style-name="paragrafobaseINSCarattere">Forum communication is mostly text-based, but additional media can be used, e.g. images and documents as</text:span><text:span text:style-name="paragrafobaseINSCarattere"><text:s/>attachments.<text:s/></text:span></text:p>
      <text:soft-page-break/>
      <text:p text:style-name="P2262">Features of forum-based communities</text:p>
      <table:table table:style-name="Table2263">
        <table:table-columns>
          <table:table-column table:style-name="TableColumn2264"/>
          <table:table-column table:style-name="TableColumn2265"/>
        </table:table-columns>
        <table:table-row table:style-name="TableRow2266">
          <table:table-cell table:style-name="TableCell2267">
            <text:p text:style-name="IntestazionetabellaINS"><text:span text:style-name="T2268">Structured forum-based communities</text:span></text:p>
          </table:table-cell>
          <table:table-cell table:style-name="TableCell2269">
            <text:p text:style-name="IntestazionetabellaINS"><text:span text:style-name="T2270">Non-structured forum-based communities</text:span></text:p>
          </table:table-cell>
        </table:table-row>
        <table:table-row table:style-name="TableRow2271">
          <table:table-cell table:style-name="TableCell2272">
            <text:p text:style-name="contenutotabellaINS">Forum aimed at complementing face-to-face instruction</text:p>
          </table:table-cell>
          <table:table-cell table:style-name="TableCell2273">
            <text:p text:style-name="contenutotabellaINS">Forum as an extra to face-to-face instruction, so that students have free<text:s/>discussion on course-related topics</text:p>
          </table:table-cell>
        </table:table-row>
        <table:table-row table:style-name="TableRow2274">
          <table:table-cell table:style-name="TableCell2275">
            <text:p text:style-name="contenutotabellaINS">Teacher’s (or teacher’s collaborator) role as a designer and/or moderator</text:p>
          </table:table-cell>
          <table:table-cell table:style-name="TableCell2276">
            <text:p text:style-name="contenutotabellaINS">Teacher as supervisor (mainly student-led)</text:p>
          </table:table-cell>
        </table:table-row>
        <table:table-row table:style-name="TableRow2277">
          <table:table-cell table:style-name="TableCell2278">
            <text:p text:style-name="contenutotabellaINS">Some pre-set topics and activities</text:p>
          </table:table-cell>
          <table:table-cell table:style-name="TableCell2279">
            <text:p text:style-name="contenutotabellaINS">No pre-set topics and activities</text:p>
          </table:table-cell>
        </table:table-row>
        <table:table-row table:style-name="TableRow2280">
          <table:table-cell table:style-name="TableCell2281">
            <text:p text:style-name="contenutotabellaINS">Some forum activities graded,<text:s/>either on an individual or on a group basis</text:p>
          </table:table-cell>
          <table:table-cell table:style-name="TableCell2282">
            <text:p text:style-name="contenutotabellaINS">No graded forum activity</text:p>
          </table:table-cell>
        </table:table-row>
        <table:table-row table:style-name="TableRow2283">
          <table:table-cell table:style-name="TableCell2284">
            <text:p text:style-name="contenutotabellaINS">Forum introduced to students at the beginning of the course</text:p>
          </table:table-cell>
          <table:table-cell table:style-name="TableCell2285">
            <text:p text:style-name="contenutotabellaINS">Forum introduced to students at any time</text:p>
          </table:table-cell>
        </table:table-row>
      </table:table>
      <text:p text:style-name="Intestazione1INS"><text:span text:style-name="T2286">Hands-on use examples of MOOCs, serious games and online learning communities<text:s/></text:span></text:p>
      <text:p text:style-name="contenutotabellaINS"><text:span text:style-name="contenutotabellaINSCarattere">Let’s</text:span><text:span text:style-name="contenutotabellaINSCarattere"><text:s/>explore some hands-on examples of how MOOCs, online learning communities and serious games, individually or in combination, can innovate Teaching and Learning Activities.</text:span></text:p>
      <table:table table:style-name="Table2287">
        <table:table-columns>
          <table:table-column table:style-name="TableColumn2288"/>
          <table:table-column table:style-name="TableColumn2289"/>
        </table:table-columns>
        <table:table-row table:style-name="TableRow2290">
          <table:table-cell table:style-name="TableCell2291" table:number-rows-spanned="2">
            <text:p text:style-name="contenutotabellaINS"><text:span text:style-name="T2292">MOOCs</text:span></text:p>
            <text:p text:style-name="contenutotabellaINS"/>
          </table:table-cell>
          <table:table-cell table:style-name="TableCell2293">
            <text:p text:style-name="contenutotabellaINS"><text:span text:style-name="contenutotabellaINSCarattere">“Introduction to management engineering”<text:s/></text:span><text:span text:style-name="T2294">MOOC series</text:span><text:span text:style-name="contenutotabellaINSCarattere"><text:s/>(Engineering MSc curricu</text:span><text:span text:style-name="contenutotabellaINSCarattere">lum at PoliMI)</text:span></text:p>
          </table:table-cell>
        </table:table-row>
        <table:table-row table:style-name="TableRow2295">
          <table:covered-table-cell>
            <text:p text:style-name="contenutotabellaINS"/>
          </table:covered-table-cell>
          <table:table-cell table:style-name="TableCell2296">
            <text:p text:style-name="contenutotabellaINS"><text:span text:style-name="contenutotabellaINSCarattere">MOOCs designed to expose prospective MSc national and international students, from other BSc courses or from other universities, to the key fundamentals of Management Engineering. Upon successful completion of specific MOOCs, students can<text:s/></text:span><text:span text:style-name="contenutotabellaINSCarattere">access the course exams. MOOCs can be used to implement flipped learning as well, hence applying active learning approaches in the classroom.<text:s/></text:span></text:p>
            <text:p text:style-name="contenutotabellaINS"><text:span text:style-name="contenutotabellaINSCarattere">The MOOCs are available at<text:s/></text:span><text:a xlink:href="https://www.pok.polimi.it/" office:target-frame-name="_top" xlink:show="replace"><text:span text:style-name="Collegamentoipertestuale">https://www.pok.polimi.it/</text:span></text:a><text:span text:style-name="contenutotabellaINSCarattere">.</text:span></text:p>
          </table:table-cell>
        </table:table-row>
      </table:table>
      <text:p text:style-name="contenutotabellaINS"/>
      <table:table table:style-name="Table2297">
        <table:table-columns>
          <table:table-column table:style-name="TableColumn2298"/>
          <table:table-column table:style-name="TableColumn2299"/>
        </table:table-columns>
        <table:table-row table:style-name="TableRow2300">
          <table:table-cell table:style-name="TableCell2301" table:number-rows-spanned="2">
            <text:p text:style-name="contenutotabellaINS"><text:span text:style-name="T2302">SERIOUS GAME</text:span><text:span text:style-name="T2303">S</text:span></text:p>
            <text:p text:style-name="contenutotabellaINS"/>
          </table:table-cell>
          <table:table-cell table:style-name="TableCell2304">
            <text:p text:style-name="contenutotabellaINS"><text:span text:style-name="contenutotabellaINSCarattere">Using an Escape game in a Security in apps course, 1st year engineering BSc at CentraleSupélec</text:span></text:p>
          </table:table-cell>
        </table:table-row>
        <table:table-row table:style-name="TableRow2305">
          <table:covered-table-cell>
            <text:p text:style-name="contenutotabellaINS"/>
          </table:covered-table-cell>
          <table:table-cell table:style-name="TableCell2306">
            <text:p text:style-name="contenutotabellaINS"><text:span text:style-name="contenutotabellaINSCarattere">Learners (25 students) are requested to participate in an Escape Game one afternoon at university before the corresponding lecture to get familiar with the<text:s/></text:span><text:span text:style-name="contenutotabellaINSCarattere">security breaks in applications and know some of them; the teacher animates the escape game, then gives a lecture after the escape game.</text:span></text:p>
            <text:p text:style-name="contenutotabellaINS"><text:span text:style-name="contenutotabellaINSCarattere">Students have to solve some enigmas to escape a room, which imply finding security breaks in an application, through in</text:span><text:span text:style-name="contenutotabellaINSCarattere">dices in the app, on the internet and in the room.</text:span></text:p>
            <text:p text:style-name="contenutotabellaINS"><text:span text:style-name="contenutotabellaINSCarattere">Resources: one room prepared for it, computer with internet access, smartphones for all the students.</text:span></text:p>
            <text:p text:style-name="contenutotabellaINS"><text:span text:style-name="contenutotabellaINSCarattere">Outcomes: students will know the techniques better, after applying them in this competition game.</text:span></text:p>
          </table:table-cell>
        </table:table-row>
      </table:table>
      <text:p text:style-name="contenutotabellaINS"/>
      <table:table table:style-name="Table2307">
        <table:table-columns>
          <table:table-column table:style-name="TableColumn2308"/>
          <table:table-column table:style-name="TableColumn2309"/>
        </table:table-columns>
        <table:table-row table:style-name="TableRow2310">
          <table:table-cell table:style-name="TableCell2311" table:number-rows-spanned="2">
            <text:p text:style-name="contenutotabellaINS"><text:span text:style-name="T2312">SER</text:span><text:span text:style-name="T2313">IOUS GAMES</text:span></text:p>
            <text:p text:style-name="contenutotabellaINS"/>
          </table:table-cell>
          <table:table-cell table:style-name="TableCell2314">
            <text:p text:style-name="contenutotabellaINS"><text:span text:style-name="contenutotabellaINSCarattere">Integrating a serious game into a Telecommunication principles course, 2nd year engineering MSc at CentraleSupélec</text:span></text:p>
          </table:table-cell>
        </table:table-row>
        <table:table-row table:style-name="TableRow2315">
          <table:covered-table-cell>
            <text:p text:style-name="contenutotabellaINS"/>
          </table:covered-table-cell>
          <table:table-cell table:style-name="TableCell2316">
            <text:p text:style-name="contenutotabellaINS"><text:span text:style-name="contenutotabellaINSCarattere">The serious game was developed by 10 students and is currently used by 50 students every year. The serious game integrates<text:s/></text:span><text:span text:style-name="contenutotabellaINSCarattere">traditional lecture style and aims at making students learn and practice the basics of telecommunication (2h per game level once a week), with the teacher answering possible questions.</text:span></text:p>
            <text:p text:style-name="contenutotabellaINS"><text:span text:style-name="contenutotabellaINSCarattere">See the poster in French (</text:span><text:a xlink:href="https://drive.google.com/file/d/1YNUA6dpxvj1QXHWmHqo-DA_DsBZdHttU/view" office:target-frame-name="_top" xlink:show="replace"><text:span text:style-name="Collegamentoipertestuale">https://drive.google.com/file/d/1YNUA6dpxvj1QXHWmHqo-DA_DsBZdHttU/view</text:span></text:a><text:span text:style-name="contenutotabellaINSCarattere">).</text:span></text:p>
          </table:table-cell>
        </table:table-row>
      </table:table>
      <text:p text:style-name="contenutotabellaINS"/>
      <table:table table:style-name="Table2317">
        <table:table-columns>
          <table:table-column table:style-name="TableColumn2318"/>
          <table:table-column table:style-name="TableColumn2319"/>
        </table:table-columns>
        <table:table-row table:style-name="TableRow2320">
          <table:table-cell table:style-name="TableCell2321" table:number-rows-spanned="2">
            <text:p text:style-name="contenutotabellaINS"><text:span text:style-name="T2322">SERIOUS GAMES</text:span></text:p>
            <text:p text:style-name="contenutotabellaINS"/>
          </table:table-cell>
          <table:table-cell table:style-name="TableCell2323">
            <text:p text:style-name="contenutotabellaINS"><text:span text:style-name="contenutotabellaINSCarattere">Complementing the “Sustainable Mobility: Technical and environmental challenges for the automotive sector” MOOC</text:span><text:span text:style-name="contenutotabellaINSCarattere"><text:s/>of the IFP School (ENSPM – École Nationale Supérieure du Pétrole et des Moteurs) with a<text:s/></text:span><text:span text:style-name="T2324">serious game</text:span></text:p>
          </table:table-cell>
        </table:table-row>
        <table:table-row table:style-name="TableRow2325">
          <table:covered-table-cell>
            <text:p text:style-name="contenutotabellaINS"/>
          </table:covered-table-cell>
          <table:table-cell table:style-name="TableCell2326">
            <text:p text:style-name="contenutotabellaINS"><text:span text:style-name="contenutotabellaINSCarattere">The MOOC offered in English over a 4-week period is complemented by a serious game during 3 weeks, in order to enhance interaction and to make students<text:s/></text:span><text:span text:style-name="contenutotabellaINSCarattere">practice the skills learnt during lessons. The overarching aim is to attract young students to the fields of energy and transport, and to improve the recruitment of excellent students from all over the world.</text:span></text:p>
          </table:table-cell>
        </table:table-row>
      </table:table>
      <text:p text:style-name="contenutotabellaINS"/>
      <table:table table:style-name="Table2327">
        <table:table-columns>
          <table:table-column table:style-name="TableColumn2328"/>
          <table:table-column table:style-name="TableColumn2329"/>
        </table:table-columns>
        <table:table-row table:style-name="TableRow2330">
          <table:table-cell table:style-name="TableCell2331" table:number-rows-spanned="2">
            <text:p text:style-name="contenutotabellaINS"><text:span text:style-name="T2332">SERIOUS GAMES</text:span></text:p>
            <text:p text:style-name="contenutotabellaINS"/>
          </table:table-cell>
          <table:table-cell table:style-name="TableCell2333">
            <text:p text:style-name="contenutotabellaINS"><text:span text:style-name="contenutotabellaINSCarattere">Fostering resilience and risk<text:s/></text:span><text:span text:style-name="contenutotabellaINSCarattere">management skills in a blended learning setting with the Beware<text:s/></text:span><text:span text:style-name="T2334">serious game</text:span><text:span text:style-name="contenutotabellaINSCarattere"><text:s/>used in the Engineering MSc curriculum at the Universität Bremen</text:span></text:p>
          </table:table-cell>
        </table:table-row>
        <table:table-row table:style-name="TableRow2335">
          <table:covered-table-cell>
            <text:p text:style-name="contenutotabellaINS"/>
          </table:covered-table-cell>
          <table:table-cell table:style-name="TableCell2336">
            <text:p text:style-name="contenutotabellaINS"><text:span text:style-name="contenutotabellaINSCarattere">Multiplayer online game implemented in a workshop setting. The students have the possibility to apply risk asses</text:span><text:span text:style-name="contenutotabellaINSCarattere">sment and risk management methods, and thus increase their awareness of risks in production networks as well as the complexity of decision making. Players can communicate using the inbuilt chat, phones or Skype, or also schedule physical meetings to discus</text:span><text:span text:style-name="contenutotabellaINSCarattere">s relevant issues.</text:span></text:p>
            <text:p text:style-name="contenutotabellaINS"/>
          </table:table-cell>
        </table:table-row>
      </table:table>
      <text:p text:style-name="contenutotabellaINS"/>
      <table:table table:style-name="Table2337">
        <table:table-columns>
          <table:table-column table:style-name="TableColumn2338"/>
          <table:table-column table:style-name="TableColumn2339"/>
        </table:table-columns>
        <table:table-row table:style-name="TableRow2340">
          <table:table-cell table:style-name="TableCell2341" table:number-rows-spanned="2">
            <text:p text:style-name="contenutotabellaINS"><text:span text:style-name="T2342">LEARNING COMMUNITIES</text:span></text:p>
            <text:p text:style-name="contenutotabellaINS"/>
          </table:table-cell>
          <table:table-cell table:style-name="TableCell2343">
            <text:p text:style-name="contenutotabellaINS"><text:span text:style-name="contenutotabellaINSCarattere">Combining<text:s/></text:span><text:span text:style-name="T2344">forum and group tutorials</text:span><text:span text:style-name="contenutotabellaINSCarattere"><text:s/>in Industrial Engineering and Software Engineering degree courses of the Universidad de Córdoba</text:span></text:p>
          </table:table-cell>
        </table:table-row>
        <table:table-row table:style-name="TableRow2345">
          <table:covered-table-cell>
            <text:p text:style-name="contenutotabellaINS"/>
          </table:covered-table-cell>
          <table:table-cell table:style-name="TableCell2346">
            <text:p text:style-name="contenutotabellaINS"><text:span text:style-name="contenutotabellaINSCarattere">Moodle forums and group tutorials were combined to improve students’<text:s/></text:span><text:span text:style-name="contenutotabellaINSCarattere">academical performance and skills such as problem solving and teamwork by means of collaborative learning. Forum participation rose substantially once it has started to contribute to the overall course mark.</text:span></text:p>
            <text:p text:style-name="contenutotabellaINS"><text:span text:style-name="T2347">Salas-Morera, L., Arauzo-Azofra, A., &amp; García-He</text:span><text:span text:style-name="T2348">rnández, L. (2011).<text:s/></text:span><text:span text:style-name="contenutotabellaINSCarattere">Collaborative e-Learning by Means of Asynchronous Discussion Forums and Group Tutorials Combination. In A. Verbraeck, M. Helfert, J. Cordeiro, &amp; B. Shishkov (Eds.),<text:s/></text:span><text:span text:style-name="T2349">Proceedings of the 3rd International Conference on Computer Supported E</text:span><text:span text:style-name="T2350">ducation – Volume 2</text:span><text:span text:style-name="contenutotabellaINSCarattere"><text:s/>(pp. 367–374). SciTePress.<text:s/></text:span><text:a xlink:href="https://doi.org/10.5220/0003441803670374" office:target-frame-name="_top" xlink:show="replace"><text:span text:style-name="Collegamentoipertestuale">https://doi.org/10.5220/0003441803670374</text:span></text:a><text:span text:style-name="contenutotabellaINSCarattere"><text:s/></text:span></text:p>
          </table:table-cell>
        </table:table-row>
      </table:table>
      <text:p text:style-name="P2351">Supporting Research</text:p>
      <table:table table:style-name="Table2352">
        <table:table-columns>
          <table:table-column table:style-name="TableColumn2353"/>
          <table:table-column table:style-name="TableColumn2354"/>
        </table:table-columns>
        <table:table-row table:style-name="TableRow2355">
          <table:table-cell table:style-name="TableCell2356">
            <text:p text:style-name="IntestazionetabellaINS">Reference</text:p>
          </table:table-cell>
          <table:table-cell table:style-name="TableCell2357">
            <text:p text:style-name="IntestazionetabellaINS">Main Information</text:p>
          </table:table-cell>
        </table:table-row>
        <table:table-row table:style-name="TableRow2358">
          <table:table-cell table:style-name="TableCell2359">
            <text:p text:style-name="contenutotabellaINS"><text:span text:style-name="contenutotabellaINSCarattere">Barber, W., King, S., &amp; Buchanan, S. (2015). Problem Based<text:s/></text:span><text:span text:style-name="contenutotabellaINSCarattere">Learning and Authentic Assessment in Digital Pedagogy: Embracing the Role of Collaborative Communities.<text:s/></text:span><text:span text:style-name="T2360">Electronic Journal of e-Learning, 13</text:span><text:span text:style-name="contenutotabellaINSCarattere">(2), 59–67.<text:s/></text:span><text:a xlink:href="https://eric.ed.gov/?id=EJ1060176" office:target-frame-name="_top" xlink:show="replace"><text:span text:style-name="Collegamentoipertestuale">https://eric.ed.gov/?id=EJ1060176</text:span></text:a><text:span text:style-name="contenutotabellaINSCarattere"><text:s/></text:span></text:p>
          </table:table-cell>
          <table:table-cell table:style-name="TableCell2361">
            <text:p text:style-name="contenutotabellaINS"><text:span text:style-name="contenutotabellaINSCarattere">The paper<text:s/></text:span><text:span text:style-name="contenutotabellaINSCarattere">qualitatively examines the relationship between problem based learning, authentic assessment and the role of community in fostering learning in digital contexts.</text:span></text:p>
          </table:table-cell>
        </table:table-row>
        <text:soft-page-break/>
        <table:table-row table:style-name="TableRow2362">
          <table:table-cell table:style-name="TableCell2363">
            <text:p text:style-name="contenutotabellaINS"><text:span text:style-name="contenutotabellaINSCarattere">Bralić, A., &amp; Divjak, B. (2018). Use of MOOCs in Traditional Classroom: Blended Learning Appr</text:span><text:span text:style-name="contenutotabellaINSCarattere">oach [Special issue</text:span><text:span text:style-name="T2364">]. European Journal of Open, Distance and E-Learning.<text:s/></text:span><text:a xlink:href="https://www.eurodl.org/?p=special&amp;sp=articles&amp;inum=9&amp;article=766" office:target-frame-name="_top" xlink:show="replace"><text:span text:style-name="Collegamentoipertestuale">https://www.eurodl.org/?p=special&amp;sp=articles&amp;inum=9&amp;article=766</text:span></text:a><text:span text:style-name="contenutotabellaINSCarattere"><text:s/></text:span></text:p>
          </table:table-cell>
          <table:table-cell table:style-name="TableCell2365">
            <text:p text:style-name="contenutotabellaINS"><text:span text:style-name="contenutotabellaINSCarattere">The paper researches a blended lear</text:span><text:span text:style-name="contenutotabellaINSCarattere">ning model where a MOOC has been integrated in a traditional classroom in a Discrete Mathematics with Graph Theory course in a MSc at University of Zagreb.</text:span></text:p>
          </table:table-cell>
        </table:table-row>
        <table:table-row table:style-name="TableRow2366">
          <table:table-cell table:style-name="TableCell2367">
            <text:p text:style-name="contenutotabellaINS"><text:span text:style-name="contenutotabellaINSCarattere">Chen, B., deNoyelles, A., Zydney, J., &amp; Patton, K. (2017). Creating a Community of Inquiry in Large</text:span><text:span text:style-name="contenutotabellaINSCarattere">-Enrollment Online Courses: An Exploratory Study on the Effect of Protocols within Online Discussions.<text:s/></text:span><text:span text:style-name="T2368">Online Learning, 21</text:span><text:span text:style-name="contenutotabellaINSCarattere">(1).<text:s/></text:span><text:a xlink:href="https://doi.org/10.24059/olj.v21i1.816" office:target-frame-name="_top" xlink:show="replace"><text:span text:style-name="Collegamentoipertestuale">https://doi.org/10.24059/olj.v21i1.816</text:span></text:a><text:span text:style-name="contenutotabellaINSCarattere"><text:s/></text:span></text:p>
          </table:table-cell>
          <table:table-cell table:style-name="TableCell2369">
            <text:p text:style-name="contenutotabellaINS"><text:span text:style-name="contenutotabellaINSCarattere">The research study explores a<text:s/></text:span><text:span text:style-name="contenutotabellaINSCarattere">protocol developed and improved over two iterations in a very large undergraduate video-streaming business course. Findings suggest that protocols are potentially useful to manage online discussions in large classes.</text:span></text:p>
          </table:table-cell>
        </table:table-row>
        <table:table-row table:style-name="TableRow2370">
          <table:table-cell table:style-name="TableCell2371">
            <text:p text:style-name="contenutotabellaINS"><text:span text:style-name="contenutotabellaINSCarattere">Dorn, S., Schweiger, B., &amp; Albers, S.<text:s/></text:span><text:span text:style-name="contenutotabellaINSCarattere">(2016). Levels, phases and themes of coopetition: A systematic literature review and research agenda.<text:s/></text:span><text:span text:style-name="T2372">European Management Journal, 34</text:span><text:span text:style-name="contenutotabellaINSCarattere">(5), 484–500.<text:s/></text:span><text:a xlink:href="https://doi.org/10.1016/j.emj.2016.02.009" office:target-frame-name="_top" xlink:show="replace"><text:span text:style-name="Collegamentoipertestuale">https://doi.org/10.1016/j.emj.2016.02.009</text:span></text:a><text:span text:style-name="contenutotabellaINSCarattere"><text:s/></text:span></text:p>
          </table:table-cell>
          <table:table-cell table:style-name="TableCell2373">
            <text:p text:style-name="contenutotabellaINS"><text:span text:style-name="contenutotabellaINSCarattere">There i</text:span><text:span text:style-name="contenutotabellaINSCarattere">s increasing interest among management scholars in “coopetition”, which is simultaneous cooperation and competition between at least two actors. This study addresses the issue by means of a systematic literature review.</text:span></text:p>
          </table:table-cell>
        </table:table-row>
        <table:table-row table:style-name="TableRow2374">
          <table:table-cell table:style-name="TableCell2375">
            <text:p text:style-name="contenutotabellaINS"><text:span text:style-name="contenutotabellaINSCarattere">Ghadiri, K., Qayoumi, M. K., Junn,<text:s/></text:span><text:span text:style-name="contenutotabellaINSCarattere">E., Hsu, P., &amp; Sujitparapitaya, S. (2014).<text:s/></text:span><text:span text:style-name="T2376">The Transformative Potential of Blended Learning Using MIT edX’s 6.002x Online MOOC Content Combined with Student Team-Based Learning in Class</text:span><text:span text:style-name="contenutotabellaINSCarattere"><text:s/>[White paper]. San Jose State University.<text:s/></text:span><text:a xlink:href="https://www.edx.org/sites/default/files/upload/ed-tech-paper.pdf" office:target-frame-name="_top" xlink:show="replace"><text:span text:style-name="Collegamentoipertestuale">https://www.edx.org/sites/default/files/upload/ed-tech-paper.pdf</text:span></text:a><text:span text:style-name="contenutotabellaINSCarattere"><text:s/></text:span></text:p>
          </table:table-cell>
          <table:table-cell table:style-name="TableCell2377">
            <text:p text:style-name="contenutotabellaINS"><text:span text:style-name="contenutotabellaINSCarattere">Research seems to suggest that adaptation of high quality MOOC content using a blended approach and in conjunction with a highly structu</text:span><text:span text:style-name="contenutotabellaINSCarattere">red in-class team-based approach can produce significant benefits in transforming student learning and success.</text:span></text:p>
          </table:table-cell>
        </table:table-row>
        <table:table-row table:style-name="TableRow2378">
          <table:table-cell table:style-name="TableCell2379">
            <text:p text:style-name="contenutotabellaINS"><text:span text:style-name="contenutotabellaINSCarattere">Kestin, G., Miller, K., McCarty, L. S., Callaghan, K., &amp; Deslauriers, L. (2020). Comparing the effectiveness of online versus live lecture demo</text:span><text:span text:style-name="contenutotabellaINSCarattere">nstrations.<text:s/></text:span><text:span text:style-name="T2380">Physical Review Physics Education Research, 16</text:span><text:span text:style-name="contenutotabellaINSCarattere">(1).<text:s/></text:span><text:a xlink:href="https://doi.org/10.1103/PhysRevPhysEducRes.16.013101" office:target-frame-name="_top" xlink:show="replace"><text:span text:style-name="Collegamentoipertestuale">https://doi.org/10.1103/PhysRevPhysEducRes.16.013101</text:span></text:a><text:span text:style-name="contenutotabellaINSCarattere"><text:s/></text:span></text:p>
          </table:table-cell>
          <table:table-cell table:style-name="TableCell2381">
            <text:p text:style-name="contenutotabellaINS"><text:span text:style-name="contenutotabellaINSCarattere">The paper compares the effectiveness of live lecture demonstrations w</text:span><text:span text:style-name="contenutotabellaINSCarattere">ith online videos under controlled conditions in the first semester of an introductory physics (mechanics) course at Harvard University.</text:span></text:p>
          </table:table-cell>
        </table:table-row>
        <table:table-row table:style-name="TableRow2382">
          <table:table-cell table:style-name="TableCell2383">
            <text:p text:style-name="contenutotabellaINS"><text:span text:style-name="T2384">Lamb, R. L., Annetta, L., Firestone, J., &amp; Etopio, E. (2017).<text:s/></text:span><text:span text:style-name="contenutotabellaINSCarattere">A meta-analysis with examination of moderators of studen</text:span><text:span text:style-name="contenutotabellaINSCarattere">t cognition, affect, and learning outcomes while using serious educational games, serious games, and simulations.<text:s/></text:span><text:span text:style-name="T2385">Computers in Human Behavior, 80</text:span><text:span text:style-name="contenutotabellaINSCarattere">, 158–167.<text:s/></text:span><text:a xlink:href="https://doi.org/10.1016/j.chb.2017.10.040" office:target-frame-name="_top" xlink:show="replace"><text:span text:style-name="Collegamentoipertestuale">https://doi.org/10.1016/j.chb.2017.10.040</text:span></text:a><text:span text:style-name="contenutotabellaINSCarattere"><text:s/></text:span></text:p>
          </table:table-cell>
          <table:table-cell table:style-name="TableCell2386">
            <text:p text:style-name="contenutotabellaINS"><text:span text:style-name="contenutotabellaINSCarattere">This study suggests higher cognitive gains in learning from subjects using serious games; effects were calculated from 46 empirical experimental studies.</text:span></text:p>
          </table:table-cell>
        </table:table-row>
        <table:table-row table:style-name="TableRow2387">
          <table:table-cell table:style-name="TableCell2388">
            <text:p text:style-name="contenutotabellaINS"><text:span text:style-name="contenutotabellaINSCarattere">Ma, Y., Vallet, F., Cluzel, F., &amp; Yannou, B. (2019). Analysing the Relevance of Serious Game Elemen</text:span><text:span text:style-name="contenutotabellaINSCarattere">ts for Effectively Teaching Innovation Processes.<text:s/></text:span><text:span text:style-name="T2389">Proceedings of the Design Society: International Conference on Engineering Design, 1</text:span><text:span text:style-name="contenutotabellaINSCarattere">(1), 439–448.<text:s/></text:span><text:a xlink:href="https://doi.org/10.1017/dsi.2019.47" office:target-frame-name="_top" xlink:show="replace"><text:span text:style-name="Collegamentoipertestuale">https://doi.org/10.1017/dsi.2019.47</text:span></text:a><text:span text:style-name="contenutotabellaINSCarattere"><text:s/></text:span></text:p>
          </table:table-cell>
          <table:table-cell table:style-name="TableCell2390">
            <text:p text:style-name="contenutotabellaINS"><text:span text:style-name="contenutotabellaINSCarattere">Among other topics</text:span><text:span text:style-name="contenutotabellaINSCarattere">, the article provides a literature review of the existing serious game evaluation methods.</text:span></text:p>
          </table:table-cell>
        </table:table-row>
        <table:table-row table:style-name="TableRow2391">
          <table:table-cell table:style-name="TableCell2392">
            <text:p text:style-name="contenutotabellaINS"><text:span text:style-name="contenutotabellaINSCarattere">Popescu, M., Arnab, S., Berta, R., Earp, J., de Freitas, S., Romero, M., &amp; Usart, M. (2011). Serious Games in Formal Education: Discussing Some Critical Aspects. I</text:span><text:span text:style-name="contenutotabellaINSCarattere">n D. Gouscos, &amp; M. Meimaris (Eds.),<text:s/></text:span><text:span text:style-name="T2393">Proceedings 5th European Conference on Game-Based Learning, Oct 2011, Athens, Greece</text:span><text:span text:style-name="contenutotabellaINSCarattere"><text:s/>(pp. 486–493). Academic Conferences and Publishing International.<text:s/></text:span><text:a xlink:href="https://hal.archives-ouvertes.fr/hal-00985810/document" office:target-frame-name="_top" xlink:show="replace"><text:span text:style-name="Collegamentoipertestuale">https://hal.archives-ouvertes.fr/hal-00985810/document</text:span></text:a><text:span text:style-name="contenutotabellaINSCarattere"><text:s/></text:span></text:p>
          </table:table-cell>
          <table:table-cell table:style-name="TableCell2394">
            <text:p text:style-name="contenutotabellaINS"><text:span text:style-name="contenutotabellaINSCarattere">The paper reports some key challenges in the adoption of serious games within formal education, that are examined from different perspectives as part of a joint exploration into the topic conducted</text:span><text:span text:style-name="contenutotabellaINSCarattere"><text:s/>by a group of partners in the Games and Learning Alliance (GALA).</text:span></text:p>
          </table:table-cell>
        </table:table-row>
        <text:soft-page-break/>
        <table:table-row table:style-name="TableRow2395">
          <table:table-cell table:style-name="TableCell2396">
            <text:p text:style-name="contenutotabellaINS"><text:span text:style-name="contenutotabellaINSCarattere">Seethamraju, R. (2014). Effectiveness of Using Online Discussion Forum for Case Study Analysis.<text:s/></text:span><text:span text:style-name="T2397">Education Research International, 2014</text:span><text:span text:style-name="contenutotabellaINSCarattere">.<text:s/></text:span><text:a xlink:href="https://doi.org/10.1155/2014/589860" office:target-frame-name="_top" xlink:show="replace"><text:span text:style-name="Collegamentoipertestuale">https://doi.org/10.1155/2014/589860</text:span></text:a><text:span text:style-name="contenutotabellaINSCarattere"><text:s/></text:span></text:p>
          </table:table-cell>
          <table:table-cell table:style-name="TableCell2398">
            <text:p text:style-name="contenutotabellaINS"><text:span text:style-name="contenutotabellaINSCarattere">The paper reports on a study of the effectiveness of a pedagogical approach that blends online discussion board and case study in a business school context.</text:span></text:p>
          </table:table-cell>
        </table:table-row>
        <table:table-row table:style-name="TableRow2399">
          <table:table-cell table:style-name="TableCell2400">
            <text:p text:style-name="contenutotabellaINS"><text:span text:style-name="contenutotabellaINSCarattere">Tan, M., &amp; Hew, K. F. (2016). Incorporating meaningful gamif</text:span><text:span text:style-name="contenutotabellaINSCarattere">ication in a blended learning research methods class: Examining student learning, engagement, and affective outcomes.<text:s/></text:span><text:span text:style-name="T2401">Australasian Journal of Educational Technology, 32</text:span><text:span text:style-name="contenutotabellaINSCarattere">(5), 19–34.<text:s/></text:span><text:a xlink:href="https://doi.org/10.14742/ajet.2232" office:target-frame-name="_top" xlink:show="replace"><text:span text:style-name="Collegamentoipertestuale">https://doi.org/10.14742</text:span><text:span text:style-name="Collegamentoipertestuale">/ajet.2232</text:span></text:a><text:span text:style-name="contenutotabellaINSCarattere"><text:s/></text:span></text:p>
          </table:table-cell>
          <table:table-cell table:style-name="TableCell2402">
            <text:p text:style-name="contenutotabellaINS"><text:span text:style-name="contenutotabellaINSCarattere">The article explores the concept of true feedback and how it can improve learning.</text:span></text:p>
          </table:table-cell>
        </table:table-row>
        <table:table-row table:style-name="TableRow2403">
          <table:table-cell table:style-name="TableCell2404">
            <text:p text:style-name="contenutotabellaINS"><text:span text:style-name="contenutotabellaINSCarattere">Vlachopoulos, D., &amp; Makri, A. (2017). The effect of games and simulations on higher education: a systematic literature review.<text:s/></text:span><text:span text:style-name="T2405">International Journal of Educatio</text:span><text:span text:style-name="T2406">nal Technology in Higher Education, 14</text:span><text:span text:style-name="contenutotabellaINSCarattere">(1).<text:s/></text:span><text:a xlink:href="https://doi.org/10.1186/s41239-017-0062-1" office:target-frame-name="_top" xlink:show="replace"><text:span text:style-name="Collegamentoipertestuale">https://doi.org/10.1186/s41239-017-0062-1</text:span></text:a><text:span text:style-name="contenutotabellaINSCarattere"><text:s/></text:span></text:p>
            <text:p text:style-name="contenutotabellaINS"/>
          </table:table-cell>
          <table:table-cell table:style-name="TableCell2407">
            <text:p text:style-name="contenutotabellaINS"><text:span text:style-name="contenutotabellaINSCarattere">The research studies the impact of games and simulations with regard to achieving specific learning objectives</text:span><text:span text:style-name="contenutotabellaINSCarattere">. Results indicate that games and/or simulations have a positive impact on learning goals. The researchers identify three learning outcomes when integrating games into the learning process: cognitive, behavioural, and affective.</text:span></text:p>
          </table:table-cell>
        </table:table-row>
        <table:table-row table:style-name="TableRow2408">
          <table:table-cell table:style-name="TableCell2409">
            <text:p text:style-name="contenutotabellaINS"><text:span text:style-name="contenutotabellaINSCarattere">Wouters, P., &amp; van Oostend</text:span><text:span text:style-name="contenutotabellaINSCarattere">orp, H. (2017). Overview of Instructional Techniques to Facilitate Learning and Motivation of Serious Games. In P. Wouters, &amp; H. van Oostendorp (Eds.),</text:span><text:span text:style-name="T2410"><text:s/>Instructional Techniques to Facilitate Learning and Motivation of Serious Games</text:span><text:span text:style-name="contenutotabellaINSCarattere"><text:s/>(pp. 1–16). Springer, Ch</text:span><text:span text:style-name="contenutotabellaINSCarattere">am.<text:s/></text:span><text:a xlink:href="https://doi.org/10.1007/978-3-319-39298-1_1" office:target-frame-name="_top" xlink:show="replace"><text:span text:style-name="Collegamentoipertestuale">https://doi.org/10.1007/978-3-319-39298-1_1</text:span></text:a><text:span text:style-name="contenutotabellaINSCarattere"><text:s/></text:span></text:p>
          </table:table-cell>
          <table:table-cell table:style-name="TableCell2411">
            <text:p text:style-name="contenutotabellaINS"><text:span text:style-name="contenutotabellaINSCarattere">The chapter explores which specific instructional techniques can further improve learning and increase motivation in serious games (content integr</text:span><text:span text:style-name="contenutotabellaINSCarattere">ation, context integration, assessment and adaptivity, level of realism, narration-based techniques, feedback, self-explanation and reflection, collaboration and competition, and modelling).</text:span></text:p>
          </table:table-cell>
        </table:table-row>
      </table:table>
      <text:p text:style-name="Intestazione1INS"/>
      <text:p text:style-name="paragrafobaseINS"/>
      <text:p text:style-name="paragrafobaseIN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SansMT-Bold" svg:font-family="GillSansMT-Bold" style:font-family-generic="swiss"/>
    <style:font-face style:name="Calibri Light" svg:font-family="Calibri Light" style:font-family-generic="swiss" style:font-pitch="variable" svg:panose-1="2 15 3 2 2 2 4 3 2 4"/>
    <style:font-face style:name="MinionPro-Regular" svg:font-family="MinionPro-Regular" style:font-family-generic="system"/>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Regular" svg:font-family="OpenSans-Regular" style:font-family-generic="swiss"/>
    <style:font-face style:name="OpenSans-Italic" svg:font-family="OpenSans-Itali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baseINS" style:next-style-name="paragrafobaseINS" style:default-outline-level="1">
      <style:paragraph-properties fo:keep-with-next="always" fo:keep-together="always" fo:margin-top="0.25in"/>
      <style:text-properties style:font-name-asian="Times New Roman" fo:font-weight="bold" style:font-weight-asian="bold" fo:font-size="20pt" style:font-size-asian="20pt" style:font-size-complex="16pt" fo:hyphenate="false"/>
    </style:style>
    <style:style style:name="Normale" style:display-name="Normale" style:family="paragraph">
      <style:text-properties fo:hyphenate="true"/>
    </style:style>
    <style:style style:name="Car.predefinitoparagrafo" style:display-name="Car. predefinito paragrafo" style:family="text"/>
    <style:style style:name="Collegamentoipertestuale" style:display-name="Collegamento ipertestuale" style:family="text">
      <style:text-properties style:font-name="Calibri" fo:font-style="italic" style:font-style-asian="italic" fo:color="#A3CAE8" fo:font-size="10pt" style:font-size-asian="10pt" style:text-underline-type="single" style:text-underline-style="solid" style:text-underline-width="auto" style:text-underline-mode="continuous" style:text-underline-color="font-color"/>
    </style:style>
    <style:style style:name="IntestazionetabellaINS" style:display-name="Intestazione tabella (INS)" style:family="paragraph" style:parent-style-name="paragrafobaseINS">
      <style:paragraph-properties fo:margin-bottom="0.0833in"/>
      <style:text-properties fo:font-weight="bold" style:font-weight-asian="bold" fo:hyphenate="false"/>
    </style:style>
    <style:style style:name="paragrafobaseINS" style:display-name="paragrafo base (INS)" style:family="paragraph">
      <style:paragraph-properties fo:margin-top="0.0833in" fo:margin-bottom="0in"/>
      <style:text-properties style:font-name-complex="Calibri" fo:language="en" fo:country="GB" fo:hyphenate="false"/>
    </style:style>
    <style:style style:name="Intestazione1INS" style:display-name="Intestazione 1 (INS)" style:family="paragraph" style:parent-style-name="paragrafobaseINS" style:next-style-name="paragrafobaseINS">
      <style:paragraph-properties style:text-autospace="none" fo:margin-top="0.25in"/>
      <style:text-properties style:font-name-complex="GillSansMT-Bold" fo:font-weight="bold" style:font-weight-asian="bold" style:font-weight-complex="bold" fo:text-transform="uppercase" fo:font-size="14pt" style:font-size-asian="14pt" style:font-size-complex="12pt" fo:hyphenate="false"/>
    </style:style>
    <style:style style:name="paragrafobaseINSCarattere" style:display-name="paragrafo base (INS) Carattere" style:family="text">
      <style:text-properties style:font-name="Calibri" style:font-name-complex="Calibri" fo:font-size="10pt" style:font-size-asian="10pt" style:font-size-complex="10pt" fo:language="en" fo:country="GB"/>
    </style:style>
    <style:style style:name="Instestazione2INS" style:display-name="Instestazione 2 (INS)" style:family="paragraph" style:next-style-name="paragrafobaseINS">
      <style:paragraph-properties style:text-autospace="none" fo:margin-top="0.25in"/>
      <style:text-properties style:font-name-complex="Calibri" fo:font-weight="bold" style:font-weight-asian="bold" fo:text-transform="uppercase" fo:language="en" fo:country="GB" fo:hyphenate="false"/>
    </style:style>
    <style:style style:name="Intestazione1INSCarattere" style:display-name="Intestazione 1 (INS) Carattere" style:family="text">
      <style:text-properties style:font-name="Calibri" style:font-name-complex="GillSansMT-Bold" fo:font-weight="bold" style:font-weight-asian="bold" style:font-weight-complex="bold" fo:text-transform="uppercase" fo:font-size="14pt" style:font-size-asian="14pt" style:font-size-complex="12pt" fo:language="en" fo:country="GB"/>
    </style:style>
    <style:style style:name="ElencoINS" style:display-name="Elenco (INS)" style:family="paragraph" style:parent-style-name="paragrafobaseINS" style:list-style-name="LFO1">
      <style:paragraph-properties fo:margin-top="0.1111in"/>
      <style:text-properties fo:hyphenate="false"/>
    </style:style>
    <style:style style:name="Instestazione2INSCarattere" style:display-name="Instestazione 2 (INS) Carattere" style:family="text"/>
    <style:style style:name="TitoloINS" style:display-name="Titolo (INS)" style:family="paragraph" style:parent-style-name="Normale">
      <style:paragraph-properties fo:margin-top="0.25in"/>
      <style:text-properties style:font-name-complex="Calibri Light" fo:font-weight="bold" style:font-weight-asian="bold" fo:font-size="20pt" style:font-size-asian="20pt" style:font-size-complex="32pt" fo:language="en" fo:country="GB" fo:hyphenate="false"/>
    </style:style>
    <style:style style:name="ElencoINSCarattere" style:display-name="Elenco (INS) Carattere" style:family="text">
      <style:text-properties style:font-name="Calibri" style:font-name-complex="Calibri" fo:font-size="10pt" style:font-size-asian="10pt" style:font-size-complex="10pt" fo:language="en" fo:country="GB"/>
    </style:style>
    <style:style style:name="schemiINS" style:display-name="schemi (INS)" style:family="paragraph" style:parent-style-name="paragrafobaseINS" style:next-style-name="paragrafobaseINS">
      <style:paragraph-properties fo:text-align="center" fo:margin-top="0.1666in" fo:margin-bottom="0.1666in"/>
      <style:text-properties fo:font-weight="bold" style:font-weight-asian="bold" fo:hyphenate="false"/>
    </style:style>
    <style:style style:name="TitoloINSCarattere" style:display-name="Titolo (INS) Carattere" style:family="text">
      <style:text-properties style:font-name="Calibri" style:font-name-complex="Calibri Light" fo:font-weight="bold" style:font-weight-asian="bold" fo:font-size="20pt" style:font-size-asian="20pt" style:font-size-complex="32pt" fo:language="en" fo:country="GB"/>
    </style:style>
    <style:style style:name="schemiINSCarattere" style:display-name="schemi (INS) Carattere" style:family="text" style:parent-style-name="paragrafobaseINSCarattere">
      <style:text-properties style:font-name="Calibri" style:font-name-complex="Calibri" fo:font-size="10pt" style:font-size-asian="10pt" style:font-size-complex="10pt" fo:language="en" fo:country="GB"/>
    </style:style>
    <style:style style:name="contenutotabellaINS" style:display-name="contenuto tabella (INS)" style:family="paragraph" style:parent-style-name="paragrafobaseINS">
      <style:paragraph-properties fo:margin-bottom="0.0833in"/>
      <style:text-properties fo:hyphenate="false"/>
    </style:style>
    <style:style style:name="Sotto-elencoINS" style:display-name="Sotto-elenco (INS)" style:family="paragraph" style:parent-style-name="paragrafobaseINS">
      <style:paragraph-properties fo:margin-top="0in"/>
      <style:text-properties fo:hyphenate="false"/>
    </style:style>
    <style:style style:name="ElenconumeratoINS" style:display-name="Elenco numerato (INS)" style:family="paragraph" style:parent-style-name="paragrafobaseINS" style:list-style-name="LFO3">
      <style:text-properties fo:hyphenate="false"/>
    </style:style>
    <style:style style:name="IntestazionetabellaINSCarattere" style:display-name="Intestazione tabella (INS) Carattere" style:family="text" style:parent-style-name="Car.predefinitoparagrafo">
      <style:text-properties style:font-name="Calibri" style:font-name-complex="Calibri" fo:font-weight="bold" style:font-weight-asian="bold" fo:font-size="10pt" style:font-size-asian="10pt" style:font-size-complex="10pt" fo:language="en" fo:country="GB"/>
    </style:style>
    <style:style style:name="Nessunostileparagrafo" style:display-name="[Nessuno stile paragrafo]" style:family="paragraph">
      <style:paragraph-properties style:text-autospace="none" style:vertical-align="middle" fo:margin-bottom="0in" fo:line-height="120%"/>
      <style:text-properties style:font-name="MinionPro-Regular" style:font-name-complex="MinionPro-Regular" fo:color="#000000" fo:font-size="12pt" style:font-size-asian="12pt" style:font-size-complex="12pt" fo:hyphenate="true"/>
    </style:style>
    <style:style style:name="referenceimgschemeINS" style:display-name="reference img/scheme (INS)" style:family="paragraph" style:parent-style-name="paragrafobaseINS" style:next-style-name="paragrafobaseINS">
      <style:paragraph-properties style:text-autospace="none" fo:text-align="end" style:vertical-align="middle" fo:margin-bottom="0.0784in" style:line-height-at-least="0.1666in"/>
      <style:text-properties fo:font-style="italic" style:font-style-asian="italic" style:font-style-complex="italic" fo:color="#000000" fo:font-size="8pt" style:font-size-asian="8pt" style:font-size-complex="8pt" fo:hyphenate="false"/>
    </style:style>
    <style:style style:name="evidenziatoINS" style:display-name="evidenziato (INS)" style:family="text" style:parent-style-name="Car.predefinitoparagrafo">
      <style:text-properties style:font-name="Calibri" style:font-name-complex="Open Sans" fo:color="#000000" fo:font-size="10pt" style:font-size-asian="10pt" style:font-size-complex="10pt" style:text-underline-type="single" style:text-underline-style="solid" style:text-underline-width="bold" style:text-underline-mode="continuous" style:text-underline-color="#A3CAE8"/>
    </style:style>
    <style:style style:name="Intestazione3INS" style:display-name="Intestazione 3 (INS)" style:family="paragraph" style:parent-style-name="paragrafobaseINS" style:next-style-name="paragrafobaseINS">
      <style:text-properties fo:font-weight="bold" style:font-weight-asian="bold" fo:hyphenate="false"/>
    </style:style>
    <style:style style:name="AdvinfoINS" style:display-name="Adv info (INS)" style:family="paragraph" style:parent-style-name="paragrafobaseINS" style:next-style-name="Intestazione1INS">
      <style:paragraph-properties style:text-autospace="none" style:vertical-align="middle" fo:margin-bottom="0.0833in" style:line-height-at-least="0.1666in"/>
      <style:text-properties fo:font-weight="bold" style:font-weight-asian="bold" style:font-weight-complex="bold" fo:text-transform="uppercase" fo:color="#284E7D" fo:font-size="13pt" style:font-size-asian="13pt" style:font-size-complex="13pt" fo:hyphenate="false"/>
    </style:style>
    <style:style style:name="AdvinfoINSCarattere" style:display-name="Adv info (INS) Carattere" style:family="text">
      <style:text-properties style:font-name="Calibri" style:font-name-complex="Calibri" fo:font-weight="bold" style:font-weight-asian="bold" style:font-weight-complex="bold" fo:text-transform="uppercase" fo:color="#284E7D" fo:font-size="13pt" style:font-size-asian="13pt" style:font-size-complex="13pt" fo:language="en" fo:country="GB"/>
    </style:style>
    <style:style style:name="Intestazione4INS" style:display-name="Intestazione 4 (INS)" style:family="paragraph" style:parent-style-name="Intestazione3INS" style:next-style-name="paragrafobaseINS">
      <style:text-properties fo:color="#294E7D" fo:hyphenate="false"/>
    </style:style>
    <style:style style:name="Paragrafobase" style:display-name="[Paragrafo base]" style:family="paragraph" style:parent-style-name="Nessunostileparagrafo">
      <style:paragraph-properties fo:margin-bottom="0.0784in" style:line-height-at-least="0.1666in"/>
      <style:text-properties style:font-name="Open Sans" style:font-name-complex="Open Sans" fo:font-size="10pt" style:font-size-asian="10pt" style:font-size-complex="10pt" fo:hyphenate="false"/>
    </style:style>
    <style:style style:name="sotto-elencosenzarientroINS" style:display-name="sotto-elenco senza rientro (INS)" style:family="paragraph" style:parent-style-name="Sotto-elencoINS" style:list-style-name="LFO22">
      <style:text-properties fo:hyphenate="false"/>
    </style:style>
    <style:style style:name="Elenconumerato2INS" style:display-name="Elenco numerato 2 (INS)" style:family="paragraph" style:parent-style-name="paragrafobaseINS" style:list-style-name="LFO8_1">
      <style:text-properties fo:hyphenate="false"/>
    </style:style>
    <style:style style:name="IntestazioneCarattere" style:display-name="Intestazione Carattere" style:family="text" style:parent-style-name="Car.predefinitoparagrafo"/>
    <style:style style:name="contenutotabellaINSCarattere" style:display-name="contenuto tabella (INS) Carattere" style:family="text" style:parent-style-name="Car.predefinitoparagrafo">
      <style:text-properties style:font-name-complex="Calibri" fo:font-size="10pt" style:font-size-asian="10pt" style:font-size-complex="10pt" fo:language="en" fo:country="GB"/>
    </style:style>
    <style:style style:name="Rimandonotaapièdipagina" style:display-name="Rimando nota a piè di pagina" style:family="text" style:parent-style-name="Car.predefinitoparagrafo">
      <style:text-properties style:text-position="super 65%"/>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2" style:display-name="LFO22">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style:display-name="LFO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Sacchetto</meta:initial-creator>
    <dc:creator>Sara Sacchetto</dc:creator>
    <meta:creation-date>2020-10-13T12:37:00Z</meta:creation-date>
    <dc:date>2020-10-14T15:22:00Z</dc:date>
    <meta:template xlink:href="Normal" xlink:type="simple"/>
    <meta:editing-cycles>32</meta:editing-cycles>
    <meta:editing-duration>PT10620S</meta:editing-duration>
    <meta:document-statistic meta:page-count="69" meta:paragraph-count="432" meta:word-count="32305" meta:character-count="216016" meta:row-count="1534" meta:non-whitespace-character-count="184143"/>
  </office:meta>
</office:document-meta>
</file>