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8mm"/>
    </style:style>
    <style:style style:name="co2" style:family="table-column">
      <style:table-column-properties fo:break-before="auto" style:column-width="24.52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223.48mm"/>
    </style:style>
    <style:style style:name="co6" style:family="table-column">
      <style:table-column-properties fo:break-before="auto" style:column-width="230.54mm"/>
    </style:style>
    <style:style style:name="co7" style:family="table-column">
      <style:table-column-properties fo:break-before="auto" style:column-width="202.49mm"/>
    </style:style>
    <style:style style:name="co8" style:family="table-column">
      <style:table-column-properties fo:break-before="auto" style:column-width="225.78mm"/>
    </style:style>
    <style:style style:name="co9" style:family="table-column">
      <style:table-column-properties fo:break-before="auto" style:column-width="171.1mm"/>
    </style:style>
    <style:style style:name="co10" style:family="table-column">
      <style:table-column-properties fo:break-before="auto" style:column-width="83.78mm"/>
    </style:style>
    <style:style style:name="co11" style:family="table-column">
      <style:table-column-properties fo:break-before="auto" style:column-width="219.96mm"/>
    </style:style>
    <style:style style:name="co12" style:family="table-column">
      <style:table-column-properties fo:break-before="auto" style:column-width="199.14mm"/>
    </style:style>
    <style:style style:name="co13" style:family="table-column">
      <style:table-column-properties fo:break-before="auto" style:column-width="188.56mm"/>
    </style:style>
    <style:style style:name="co14" style:family="table-column">
      <style:table-column-properties fo:break-before="auto" style:column-width="18.34mm"/>
    </style:style>
    <style:style style:name="co15" style:family="table-column">
      <style:table-column-properties fo:break-before="auto" style:column-width="144.29mm"/>
    </style:style>
    <style:style style:name="co16" style:family="table-column">
      <style:table-column-properties fo:break-before="auto" style:column-width="107.07mm"/>
    </style:style>
    <style:style style:name="co17" style:family="table-column">
      <style:table-column-properties fo:break-before="auto" style:column-width="13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a5bd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ee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ext-properties fo:color="#ee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ackground-color="#00a5bd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ter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1010" table:default-cell-style-name="ce20"/>
        <table:table-row table:style-name="ro1">
          <table:table-cell table:style-name="ce17" office:value-type="string" calcext:value-type="string">
            <text:p>Note: there are more sheets in this document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Each session is found on it's own sheet below. There is a session for each time you have renewed these questions.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ession</text:p>
          </table:table-cell>
          <table:table-cell table:style-name="ce19" office:value-type="string" calcext:value-type="string">
            <text:p>Voter</text:p>
          </table:table-cell>
          <table:table-cell table:style-name="ce19" office:value-type="string" calcext:value-type="string">
            <text:p>Informed Consent:</text:p>
          </table:table-cell>
          <table:table-cell table:style-name="ce19" office:value-type="string" calcext:value-type="string">
            <text:p>Do you use data in your teaching activities? Which type? : 1</text:p>
          </table:table-cell>
          <table:table-cell table:style-name="ce19" office:value-type="string" calcext:value-type="string">
            <text:p>How comfortable do you feel with the word "DATA": DATA IN TEACHING AND LEARNING</text:p>
          </table:table-cell>
          <table:table-cell table:style-name="ce19" office:value-type="string" calcext:value-type="string">
            <text:p>How comfortable do you feel with the word "DATA": DATA IN THE SOCIETY</text:p>
          </table:table-cell>
          <table:table-cell table:style-name="ce19" office:value-type="string" calcext:value-type="string">
            <text:p>Could you share why do you feel (FATAL/COOL) about DATA?: 1</text:p>
          </table:table-cell>
          <table:table-cell table:style-name="ce19" office:value-type="string" calcext:value-type="string">
            <text:p>Could you share why do you feel (FATAL/COOL) about DATA?: 2</text:p>
          </table:table-cell>
          <table:table-cell table:style-name="ce19" office:value-type="string" calcext:value-type="string">
            <text:p>OPEN DATA EXPEDITION! :</text:p>
          </table:table-cell>
          <table:table-cell table:style-name="ce19" office:value-type="string" calcext:value-type="string">
            <text:p>YOUR EXPERIENCE AS EDUCATOR: The OD collections gave some ideas for my teaching</text:p>
          </table:table-cell>
          <table:table-cell table:style-name="ce19" office:value-type="string" calcext:value-type="string">
            <text:p>YOUR EXPERIENCE AS EDUCATOR: Interesting, but don't see it in my practice</text:p>
          </table:table-cell>
          <table:table-cell table:style-name="ce19" office:value-type="string" calcext:value-type="string">
            <text:p>YOUR EXPERIENCE AS EDUCATOR: The relevant data for me is not there</text:p>
          </table:table-cell>
          <table:table-cell table:style-name="ce19" office:value-type="string" calcext:value-type="string">
            <text:p>YOUR EXPERIENCE AS EDUCATOR: A nightmare. We should stop with this.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3-29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Prueba prueb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ety. Because there are no regulations and it's risky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3-29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Hea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3-30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office:value-type="string" calcext:value-type="string">
            <text:p>Yes! It helps to guide my students in finding information for social issu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 was scared at the beginning but then I grew my confidence when using school of data tutorial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Yes, multiple open data sourc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ta can make things sound “scientistic” without proper understanding, leading to a kind digital phrenolo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I'm not using much of OD recently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 have used data and the more I use it the more comfortable I </text:p>
            <text:p>feel.</text:p>
          </table:table-cell>
          <table:table-cell office:value-type="string" calcext:value-type="string">
            <text:p>Teaching about Data boost confid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Heart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Yes, I use open, tabular data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Yes, PISA reports when I teach Y3 student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Images and other open data (from repositories)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Not current teachi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/>
          <table:table-cell office:value-type="string" calcext:value-type="string">
            <text:p>I encourage other people to use open data in teaching - all types!</text:p>
          </table:table-cell>
          <table:table-cell table:number-columns-repeated="2"/>
          <table:table-cell office:value-type="string" calcext:value-type="string">
            <text:p>COOL - visualisation of data gives an accessible point of entry and a starting point for understanding :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Yes, <text:s/>recently left HE (temporarily) but am involved in free online workshop development in the documentary field. <text:s/>Used audience stats for examp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ol - as trying to learn due to very uncool use of big data <text:s text:c="2"/>- to be critically aware and share critical awareness</text:p>
          </table:table-cell>
          <table:table-cell office:value-type="string" calcext:value-type="string">
            <text:p>similar questions arose with the emergence of database into mainstream vocabulary <text:s/>- mid 90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Text: historical documents, UN report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’m happy to use data in teaching because I can foreground ethics. I real life, people have poor grasp of data, stats or visualizatio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/>
          <table:table-cell office:value-type="string" calcext:value-type="string">
            <text:p>I’ not a teach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think we need to put more emphasis on how data sets are created - data integrity, digital tool and data criticism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/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Responsibility for the data we use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/>
          <table:table-cell office:value-type="string" calcext:value-type="string">
            <text:p>No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'm engaged with data and open data use and looking to encourage others to engage with this further. This requires my own education on safe use.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Development eg World Bank WDR; Human Development Index, Human Rights index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tal - there are too many criticality's I cannot see enough of them</text:p>
            <text:p>Cool - I am doing quite a lot criticising what is data in the stuff I am teach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ho produces the data?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I use research data I collect such as Social Networks Analysi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ata leads to understanding, but we need to be careful with i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Yes - qualitative: transcribed in-depth interviews (de-identified); quant: census, geospatia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Research librarian @ at R1 - fairly deeply steeped in it, teach about bias/openness fairly regularly. My aim - to make it as approachable for all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I am not teaching currently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y main concern is how is data is interpreted and used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/>
          <table:table-cell office:value-type="string" calcext:value-type="string">
            <text:p>A range of data, I use images, text <text:s/>and numeric data as exampl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ata can be used to give us information about society. <text:s/>You don't need to be a data scientist to make use of it or understand its potential.</text:p>
          </table:table-cell>
          <table:table-cell office:value-type="string" calcext:value-type="string">
            <text:p>Need to question assumptions about data. It is not a given, it socialised, the product of social relations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office:value-type="string" calcext:value-type="string">
            <text:p>Thumbs u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Thumbs up</text:p>
          </table:table-cell>
          <table:table-cell office:value-type="string" calcext:value-type="string">
            <text:p>I am not a teacher!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re are too few provisions for data privacy and data us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/>
          <table:table-cell office:value-type="string" calcext:value-type="string">
            <text:p>Yes, published data in written repor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 T&amp;L as it is my training but in society I do not feel those who are propagating say in Social media have the ethical or analysis training or critical thinking capabilit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/>
          <table:table-cell office:value-type="string" calcext:value-type="string">
            <text:p>Not much really</text:p>
          </table:table-cell>
          <table:table-cell table:number-columns-repeated="2"/>
          <table:table-cell office:value-type="string" calcext:value-type="string">
            <text:p>I am within the average ratio of emotional engagement: I use and share open data but I am careful about ethical implication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/>
          <table:table-cell office:value-type="string" calcext:value-type="string">
            <text:p>Numbers: statistics from EU report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ossible biases (lack of information about the method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/>
          <table:table-cell office:value-type="string" calcext:value-type="string">
            <text:p>teaching about AP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/>
          <table:table-cell office:value-type="string" calcext:value-type="string">
            <text:p>text, images, research dat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e need to know how to share data in a way to be reus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ta sounds very scientific, very positivistic... but it isn't necessarily so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 work with repositories and have been a teacher of Open Access and INFOLI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 does not really properly describe what it is in one word</text:p>
          </table:table-cell>
          <table:table-cell office:value-type="string" calcext:value-type="string">
            <text:p>where is the data coming from -trust issue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2020-04-0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sion_1" table:style-name="ta1">
        <table:table-column table:style-name="co15" table:default-cell-style-name="ce20"/>
        <table:table-column table:style-name="co16" table:default-cell-style-name="ce20"/>
        <table:table-column table:style-name="co17" table:number-columns-repeated="6" table:default-cell-style-name="ce20"/>
        <table:table-column table:style-name="co14" table:number-columns-repeated="1016" table:default-cell-style-name="ce20"/>
        <table:table-row table:style-name="ro2">
          <table:table-cell table:style-name="ce19" office:value-type="string" calcext:value-type="string">
            <text:p>Slide 1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3-2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lid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itle</text:p>
          </table:table-cell>
          <table:table-cell table:style-name="ce24" office:value-type="string" calcext:value-type="string">
            <text:p>Informed Consent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2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3-2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ope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Do you use data in your teaching activities? Which type? 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Respon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ueba prueb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! It helps to guide my students in finding information for social issue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3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3-2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c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How comfortable do you feel with the word "DATA"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Choices</text:p>
          </table:table-cell>
          <table:table-cell table:style-name="ce23" office:value-type="string" calcext:value-type="string">
            <text:p>Weighted averag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ATA IN TEACHING AND LEARNIN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ATA IN THE SOCIETY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4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3-2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ope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Could you share why do you feel (FATAL/COOL) about DATA?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Respon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ciety. Because there are no regulations and it's risk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was scared at the beginning but then I grew my confidence when using school of data tutorial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Slide 5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/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lid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itle</text:p>
          </table:table-cell>
          <table:table-cell table:style-name="ce24" office:value-type="string" calcext:value-type="string">
            <text:p>OPEN DATA EXPEDITION! 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6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3-2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c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YOUR EXPERIENCE AS EDUCATOR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Choices</text:p>
          </table:table-cell>
          <table:table-cell table:style-name="ce23" office:value-type="string" calcext:value-type="string">
            <text:p>Weighted averag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he OD collections gave some ideas for my teaching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teresting, but don't see it in my practice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he relevant data for me is not ther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 nightmare. We should stop with this.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sion_2" table:style-name="ta1">
        <table:table-column table:style-name="co8" table:default-cell-style-name="ce20"/>
        <table:table-column table:style-name="co16" table:default-cell-style-name="ce20"/>
        <table:table-column table:style-name="co17" table:number-columns-repeated="6" table:default-cell-style-name="ce20"/>
        <table:table-column table:style-name="co14" table:number-columns-repeated="1016" table:default-cell-style-name="ce20"/>
        <table:table-row table:style-name="ro2">
          <table:table-cell table:style-name="ce19" office:value-type="string" calcext:value-type="string">
            <text:p>Slide 1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4-0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lid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itle</text:p>
          </table:table-cell>
          <table:table-cell table:style-name="ce24" office:value-type="string" calcext:value-type="string">
            <text:p>Informed Consent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2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4-0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ope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Do you use data in your teaching activities? Which type? 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Respon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xt: historical documents, UN re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encourage other people to use open data in teaching - all types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’ not a teach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, published data in written re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 current teac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velopment eg World Bank WDR; Human Development Index, Human Rights index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 range of data, I use images, text <text:s/>and numeric data as examp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am not a teacher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/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use research data I collect such as Social Networks Analysi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, multiple open data sour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, I use open, tabular dat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 much real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, PISA reports when I teach Y3 stud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am not teaching current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umbers: statistics from EU repo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mages and other open data (from repositorie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 - qualitative: transcribed in-depth interviews (de-identified); quant: census, geospati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aching about API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xt, images, research da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'm not using much of OD recent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Yes, <text:s/>recently left HE (temporarily) but am involved in free online workshop development in the documentary field. <text:s/>Used audience stats for exampl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3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4-0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c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How comfortable do you feel with the word "DATA"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Choices</text:p>
          </table:table-cell>
          <table:table-cell table:style-name="ce23" office:value-type="string" calcext:value-type="string">
            <text:p>Weighted averag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ATA IN TEACHING AND LEARNING</text:p>
          </table:table-cell>
          <table:table-cell office:value-type="float" office:value="3.96" calcext:value-type="float">
            <text:p>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ATA IN THE SOCIET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4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4-0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open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Could you share why do you feel (FATAL/COOL) about DATA?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Respon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sounds very scientific, very positivistic... but it isn't necessarily so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leads to understanding, but we need to be careful with 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t does not really properly describe what it is in one w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ossible biases (lack of information about the method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ho produces the data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can be used to give us information about society. <text:s/>You don't need to be a data scientist to make use of it or understand its potenti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work with repositories and have been a teacher of Open Access and INFOL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tal - there are too many criticality's I cannot see enough of them</text:p>
            <text:p>Cool - I am doing quite a lot criticising what is data in the stuff I am teachi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have used data and the more I use it the more comfortable I </text:p>
            <text:p>fee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 T&amp;L as it is my training but in society I do not feel those who are propagating say in Social media have the ethical or analysis training or critical thinking capabil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l - as trying to learn due to very uncool use of big data <text:s text:c="2"/>- to be critically aware and share critical awarene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sponsibility for the data we us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re are too few provisions for data privacy and data u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’m happy to use data in teaching because I can foreground ethics. I real life, people have poor grasp of data, stats or visualiz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eed to question assumptions about data. It is not a given, it socialised, the product of social relation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 main concern is how is data is interpreted and use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am within the average ratio of emotional engagement: I use and share open data but I am careful about ethical implic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here is the data coming from -trust iss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L - visualisation of data gives an accessible point of entry and a starting point for understanding :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'm engaged with data and open data use and looking to encourage others to engage with this further. This requires my own education on safe us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search librarian @ at R1 - fairly deeply steeped in it, teach about bias/openness fairly regularly. My aim - to make it as approachable for all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think we need to put more emphasis on how data sets are created - data integrity, digital tool and data criticis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e need to know how to share data in a way to be reusa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aching about Data boost confiden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milar questions arose with the emergence of database into mainstream vocabulary <text:s/>- mid 90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can make things sound “scientistic” without proper understanding, leading to a kind digital phrenology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Slide 5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/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lid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itle</text:p>
          </table:table-cell>
          <table:table-cell table:style-name="ce24" office:value-type="string" calcext:value-type="string">
            <text:p>OPEN DATA EXPEDITION! 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Question 6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4" office:value-type="string" calcext:value-type="string">
            <text:p>2020-04-01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Session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Type</text:p>
          </table:table-cell>
          <table:table-cell table:style-name="ce24" office:value-type="string" calcext:value-type="string">
            <text:p>scales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Question</text:p>
          </table:table-cell>
          <table:table-cell table:style-name="ce24" office:value-type="string" calcext:value-type="string">
            <text:p>YOUR EXPERIENCE AS EDUCATOR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Respondents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Choices</text:p>
          </table:table-cell>
          <table:table-cell table:style-name="ce23" office:value-type="string" calcext:value-type="string">
            <text:p>Weighted averag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he OD collections gave some ideas for my teaching</text:p>
          </table:table-cell>
          <table:table-cell office:value-type="float" office:value="3.58333333333333" calcext:value-type="float">
            <text:p>3,583333333333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teresting, but don't see it in my practice</text:p>
          </table:table-cell>
          <table:table-cell office:value-type="float" office:value="2.375" calcext:value-type="float">
            <text:p>2,3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The relevant data for me is not there</text:p>
          </table:table-cell>
          <table:table-cell office:value-type="float" office:value="2.52173913043478" calcext:value-type="float">
            <text:p>2,5217391304347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 nightmare. We should stop with this.</text:p>
          </table:table-cell>
          <table:table-cell office:value-type="float" office:value="1.04166666666667" calcext:value-type="float">
            <text:p>1,0416666666666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xlsx</meta:initial-creator>
    <dc:creator>Asus</dc:creator>
    <meta:creation-date>2020-04-01T11:43:50Z</meta:creation-date>
    <dc:date>2020-04-03T11:56:31Z</dc:date>
    <meta:editing-cycles>0</meta:editing-cycles>
    <meta:document-statistic meta:table-count="3" meta:cell-count="707" meta:object-count="0"/>
  </office:meta>
</office:document-meta>
</file>