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8.39pt"/>
    </style:style>
    <style:style style:name="co2" style:family="table-column">
      <style:table-column-properties fo:break-before="auto" style:column-width="134.11pt"/>
    </style:style>
    <style:style style:name="co3" style:family="table-column">
      <style:table-column-properties fo:break-before="auto" style:column-width="588.95pt"/>
    </style:style>
    <style:style style:name="co4" style:family="table-column">
      <style:table-column-properties fo:break-before="auto" style:column-width="80.16pt"/>
    </style:style>
    <style:style style:name="co5" style:family="table-column">
      <style:table-column-properties fo:break-before="auto" style:column-width="165.91pt"/>
    </style:style>
    <style:style style:name="co6" style:family="table-column">
      <style:table-column-properties fo:break-before="auto" style:column-width="68.29pt"/>
    </style:style>
    <style:style style:name="co7" style:family="table-column">
      <style:table-column-properties fo:break-before="auto" style:column-width="85.69pt"/>
    </style:style>
    <style:style style:name="co8" style:family="table-column">
      <style:table-column-properties fo:break-before="auto" style:column-width="122.26pt"/>
    </style:style>
    <style:style style:name="co9" style:family="table-column">
      <style:table-column-properties fo:break-before="auto" style:column-width="146.04pt"/>
    </style:style>
    <style:style style:name="co10" style:family="table-column">
      <style:table-column-properties fo:break-before="auto" style:column-width="142.04pt"/>
    </style:style>
    <style:style style:name="co11" style:family="table-column">
      <style:table-column-properties fo:break-before="auto" style:column-width="100.01pt"/>
    </style:style>
    <style:style style:name="co12" style:family="table-column">
      <style:table-column-properties fo:break-before="auto" style:column-width="153.21pt"/>
    </style:style>
    <style:style style:name="co13" style:family="table-column">
      <style:table-column-properties fo:break-before="auto" style:column-width="119.85pt"/>
    </style:style>
    <style:style style:name="co14" style:family="table-column">
      <style:table-column-properties fo:break-before="auto" style:column-width="265.04pt"/>
    </style:style>
    <style:style style:name="co15" style:family="table-column">
      <style:table-column-properties fo:break-before="auto" style:column-width="228.56pt"/>
    </style:style>
    <style:style style:name="co16" style:family="table-column">
      <style:table-column-properties fo:break-before="auto" style:column-width="110.3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29.25pt" fo:break-before="auto" style:use-optimal-row-height="false"/>
    </style:style>
    <style:style style:name="ta1" style:family="table" style:master-page-name="PageStyle_5f_About_20_This_20_Sheet">
      <style:table-properties table:display="true" style:writing-mode="lr-tb"/>
    </style:style>
    <style:style style:name="ta2" style:family="table" style:master-page-name="PageStyle_5f_Whitelist_20_Analysis">
      <style:table-properties table:display="true" style:writing-mode="lr-tb"/>
    </style:style>
    <style:style style:name="ta3" style:family="table" style:master-page-name="PageStyle_5f_New_20_Entries_20_31_20_Jan_20_Order">
      <style:table-properties table:display="true" style:writing-mode="lr-tb"/>
    </style:style>
    <style:style style:name="ta4" style:family="table" style:master-page-name="PageStyle_5f_Summary_20_of_20_Findings">
      <style:table-properties table:display="true" style:writing-mode="lr-tb"/>
    </style:style>
    <style:style style:name="ta5" style:family="table" style:master-page-name="PageStyle_5f_Pivot_20_Table_20_-_20_Usable_20_by_20_Field">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ffd96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b7b7b7"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d0e0e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d0e0e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d96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d96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d96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ad1dc"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ackground-color="#ead1dc"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b6d7a8"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d0e0e3"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d966"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b6d7a8"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b6d7a8"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ffd966"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ffd966"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ead1d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f1c232"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ackground-color="#f1c232"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d0e0e3"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d9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fo:background-color="#b6d7a8"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d9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f1c232"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ackground-color="#f1c232"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b7b7b7"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d966"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0" style:family="table-cell" style:parent-style-name="Default">
      <style:table-cell-properties fo:background-color="#b6d7a8"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d966"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d0e0e3"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b6d7a8"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ffd966"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d966"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ead1dc"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fo:background-color="#ead1dc"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ackground-color="#b6d7a8"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ackground-color="#d0e0e3"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ffd966"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ackground-color="#b6d7a8"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ackground-color="#ffd966"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ffd966"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b6d7a8"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Pivot_20_Table_20_Corner">
      <style:table-cell-properties fo:border-bottom="none" fo:border-left="2.01pt solid #000000" fo:border-right="0.99pt solid #000000" fo:border-top="2.01pt solid #000000"/>
    </style:style>
    <style:style style:name="ce93" style:family="table-cell" style:parent-style-name="Pivot_20_Table_20_Field">
      <style:table-cell-properties fo:border-bottom="0.99pt solid #000000" fo:border-left="2.01pt solid #000000" fo:border-right="0.99pt solid #000000" fo:border-top="0.99pt solid #000000"/>
    </style:style>
    <style:style style:name="ce94" style:family="table-cell" style:parent-style-name="Pivot_20_Table_20_Category" style:data-style-name="N0">
      <style:table-cell-properties fo:border-bottom="none" fo:border-left="2.01pt solid #000000" fo:border-right="0.99pt solid #000000" fo:border-top="0.99pt solid #000000"/>
    </style:style>
    <style:style style:name="ce95" style:family="table-cell" style:parent-style-name="Pivot_20_Table_20_Category" style:data-style-name="N0">
      <style:table-cell-properties fo:border-bottom="none" fo:border-left="2.01pt solid #000000" fo:border-right="0.99pt solid #000000" fo:border-top="none"/>
    </style:style>
    <style:style style:name="ce96" style:family="table-cell" style:parent-style-name="Pivot_20_Table_20_Title" style:data-style-name="N0">
      <style:table-cell-properties fo:border-bottom="2.01pt solid #000000" fo:border-left="2.01pt solid #000000" fo:border-right="0.99pt solid #000000" fo:border-top="0.99pt solid #000000"/>
    </style:style>
    <style:style style:name="ce97" style:family="table-cell" style:parent-style-name="Pivot_20_Table_20_Field">
      <style:table-cell-properties fo:border-bottom="0.99pt solid #000000" fo:border-left="0.99pt solid #000000" fo:border-right="0.99pt solid #000000" fo:border-top="2.01pt solid #000000"/>
    </style:style>
    <style:style style:name="ce98" style:family="table-cell" style:parent-style-name="Pivot_20_Table_20_Category" style:data-style-name="N0">
      <style:table-cell-properties fo:border-bottom="0.99pt solid #000000" fo:border-left="0.99pt solid #000000" fo:border-right="none" fo:border-top="none"/>
    </style:style>
    <style:style style:name="ce99" style:family="table-cell" style:parent-style-name="Pivot_20_Table_20_Value">
      <style:table-cell-properties fo:border-bottom="none" fo:border-left="0.99pt solid #000000" fo:border-right="none" fo:border-top="0.99pt solid #000000"/>
    </style:style>
    <style:style style:name="ce100" style:family="table-cell" style:parent-style-name="Pivot_20_Table_20_Value">
      <style:table-cell-properties fo:border-bottom="none" fo:border-left="0.99pt solid #000000" fo:border-right="none" fo:border-top="none"/>
    </style:style>
    <style:style style:name="ce101" style:family="table-cell" style:parent-style-name="Pivot_20_Table_20_Value">
      <style:table-cell-properties fo:border-bottom="0.99pt solid #000000" fo:border-left="0.99pt solid #000000" fo:border-right="none" fo:border-top="none"/>
    </style:style>
    <style:style style:name="ce102" style:family="table-cell" style:parent-style-name="Pivot_20_Table_20_Result">
      <style:table-cell-properties fo:border-bottom="2.01pt solid #000000" fo:border-left="0.99pt solid #000000" fo:border-right="none" fo:border-top="0.99pt solid #000000"/>
    </style:style>
    <style:style style:name="ce103" style:family="table-cell" style:parent-style-name="Pivot_20_Table_20_Corner">
      <style:table-cell-properties fo:border-bottom="0.99pt solid #000000" fo:border-left="none" fo:border-right="none" fo:border-top="2.01pt solid #000000"/>
    </style:style>
    <style:style style:name="ce104" style:family="table-cell" style:parent-style-name="Pivot_20_Table_20_Category" style:data-style-name="N0">
      <style:table-cell-properties fo:border-bottom="0.99pt solid #000000" fo:border-left="none" fo:border-right="none" fo:border-top="none"/>
    </style:style>
    <style:style style:name="ce105" style:family="table-cell" style:parent-style-name="Pivot_20_Table_20_Value">
      <style:table-cell-properties fo:border-bottom="none" fo:border-left="none" fo:border-right="none" fo:border-top="0.99pt solid #000000"/>
    </style:style>
    <style:style style:name="ce106" style:family="table-cell" style:parent-style-name="Pivot_20_Table_20_Value">
      <style:table-cell-properties fo:border-bottom="0.99pt solid #000000" fo:border-left="none" fo:border-right="none" fo:border-top="none"/>
    </style:style>
    <style:style style:name="ce107" style:family="table-cell" style:parent-style-name="Pivot_20_Table_20_Result">
      <style:table-cell-properties fo:border-bottom="2.01pt solid #000000" fo:border-left="none" fo:border-right="none" fo:border-top="0.99pt solid #000000"/>
    </style:style>
    <style:style style:name="ce108" style:family="table-cell" style:parent-style-name="Pivot_20_Table_20_Value">
      <style:table-cell-properties fo:border-bottom="none" fo:border-left="none" fo:border-right="0.99pt solid #000000" fo:border-top="0.99pt solid #000000"/>
    </style:style>
    <style:style style:name="ce109" style:family="table-cell" style:parent-style-name="Pivot_20_Table_20_Value">
      <style:table-cell-properties fo:border-bottom="none" fo:border-left="none" fo:border-right="0.99pt solid #000000" fo:border-top="none"/>
    </style:style>
    <style:style style:name="ce110" style:family="table-cell" style:parent-style-name="Pivot_20_Table_20_Value">
      <style:table-cell-properties fo:border-bottom="0.99pt solid #000000" fo:border-left="none" fo:border-right="0.99pt solid #000000" fo:border-top="none"/>
    </style:style>
    <style:style style:name="ce111" style:family="table-cell" style:parent-style-name="Pivot_20_Table_20_Result">
      <style:table-cell-properties fo:border-bottom="2.01pt solid #000000" fo:border-left="none" fo:border-right="0.99pt solid #000000" fo:border-top="0.99pt solid #000000"/>
    </style:style>
    <style:style style:name="ce112" style:family="table-cell" style:parent-style-name="Pivot_20_Table_20_Corner">
      <style:table-cell-properties fo:border-bottom="0.99pt solid #000000" fo:border-left="none" fo:border-right="2.01pt solid #000000" fo:border-top="2.01pt solid #000000"/>
    </style:style>
    <style:style style:name="ce113" style:family="table-cell" style:parent-style-name="Pivot_20_Table_20_Title" style:data-style-name="N0">
      <style:table-cell-properties fo:border-bottom="0.99pt solid #000000" fo:border-left="0.99pt solid #000000" fo:border-right="2.01pt solid #000000" fo:border-top="0.99pt solid #000000"/>
    </style:style>
    <style:style style:name="ce114" style:family="table-cell" style:parent-style-name="Pivot_20_Table_20_Result">
      <style:table-cell-properties fo:border-bottom="none" fo:border-left="0.99pt solid #000000" fo:border-right="2.01pt solid #000000" fo:border-top="0.99pt solid #000000"/>
    </style:style>
    <style:style style:name="ce115" style:family="table-cell" style:parent-style-name="Pivot_20_Table_20_Result">
      <style:table-cell-properties fo:border-bottom="none" fo:border-left="0.99pt solid #000000" fo:border-right="2.01pt solid #000000" fo:border-top="none"/>
    </style:style>
    <style:style style:name="ce116" style:family="table-cell" style:parent-style-name="Pivot_20_Table_20_Result">
      <style:table-cell-properties fo:border-bottom="0.99pt solid #000000" fo:border-left="0.99pt solid #000000" fo:border-right="2.01pt solid #000000" fo:border-top="none"/>
    </style:style>
    <style:style style:name="ce117" style:family="table-cell" style:parent-style-name="Pivot_20_Table_20_Result">
      <style:table-cell-properties fo:border-bottom="2.01pt solid #000000" fo:border-left="0.99pt solid #000000" fo:border-right="2.01pt solid #000000" fo:border-top="0.99pt solid #000000"/>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6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bout This 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3" table:number-rows-spanned="1">
            <text:p>COPYRIGHT LICENSE TERMS</text:p>
            <text:p/>
            <text:p><text:span text:style-name="T1">The information in the accompanying sheet is provided by Rohini Lakshané and Prateek Waghre.</text:span></text:p>
            <text:p><text:span text:style-name="T1">Information may be used under a Creative Commons BY-SA 4.0 license, attributed to "Rohini Lakshané and Prateek Waghre (2020)".</text:span> <text:span text:style-name="T1">https://creativecommons.org/licenses/by-sa/4.0/legalcode</text:span></text:p>
            <text:p/>
          </table:table-cell>
          <table:covered-table-cell table:number-columns-repeated="2"/>
          <table:table-cell table:number-columns-repeated="1021"/>
        </table:table-row>
        <table:table-row table:style-name="ro1">
          <table:table-cell table:style-name="ce2" office:value-type="string" calcext:value-type="string" table:number-columns-spanned="3" table:number-rows-spanned="1">
            <text:p>This spreadsheet contains 5 tabs. </text:p>
            <text:p/>
            <text:p>1. The tab entitled <text:span text:style-name="T2">“About this sheet”</text:span> contains a copyright license, legend and two schemas.</text:p>
            <text:p/>
            <text:p>2. "<text:span text:style-name="T2">Whitelist Analysis</text:span>" presents an analysis of a whitelist comprising 301 entries issued by the Home Department, Government of Jammu and Kashmir on 24 January 2020. The department issued an order with the accompanying whitelist in response to a Supreme Court judgement dated 10 January 2020 (Anuradha Bhasin vs. Union of Indian and Ors.) that directed the Government of India to review the blanket suspension of Internet services in Jammu and Kashmir since 5 August 2019. </text:p>
            <text:p/>
            <text:p>The empirical analysis was conducted by Rohini Lakshané and Prateek Waghre from 22 to 26 January 2020, IST. A Chrome browser extension was used to simulate access to only the URLs mentioned in the government order.</text:p>
            <text:p/>
            <text:p>3. “<text:span text:style-name="T2">New Entries 31 Jan Order</text:span>” includes entries in addition to those tested and analysed in the  “Whitelist analysis” tab. These entries are present in an order issued by the Home Department, Government of Jammu and Kashmir on 31 January 2020.</text:p>
            <text:p/>
            <text:p>4. <text:span text:style-name="T2">“Summary of findings”: </text:span>Tabulated summary</text:p>
            <text:p/>
            <text:p>5. <text:span text:style-name="T2">“Pivot table – Usable by field”</text:span> allows the reader to view the spreadsheet according to the “field” categorisation in the government’s orders. This categorisation was removed in the order dated 31 January 2020.</text:p>
          </table:table-cell>
          <table:covered-table-cell table:number-columns-repeated="2"/>
          <table:table-cell table:number-columns-repeated="1021"/>
        </table:table-row>
        <table:table-row table:style-name="ro1">
          <table:table-cell table:style-name="ce3" table:number-columns-repeated="3"/>
          <table:table-cell table:number-columns-repeated="1021"/>
        </table:table-row>
        <table:table-row table:style-name="ro1">
          <table:table-cell table:style-name="ce4"/>
          <table:table-cell table:style-name="ce9" office:value-type="string" calcext:value-type="string">
            <text:p>Legend</text:p>
          </table:table-cell>
          <table:table-cell table:style-name="ce9"/>
          <table:table-cell table:number-columns-repeated="1021"/>
        </table:table-row>
        <table:table-row table:style-name="ro1">
          <table:table-cell table:style-name="ce4"/>
          <table:table-cell table:style-name="ce10"/>
          <table:table-cell table:style-name="ce9" office:value-type="string" calcext:value-type="string">
            <text:p>Duplicate entry</text:p>
          </table:table-cell>
          <table:table-cell table:number-columns-repeated="1021"/>
        </table:table-row>
        <table:table-row table:style-name="ro1">
          <table:table-cell table:style-name="ce4"/>
          <table:table-cell table:style-name="ce11"/>
          <table:table-cell table:style-name="ce9" office:value-type="string" calcext:value-type="string">
            <text:p>Invalid URL/ Inconclusive entry/ Indeterminate URL</text:p>
          </table:table-cell>
          <table:table-cell table:number-columns-repeated="1021"/>
        </table:table-row>
        <table:table-row table:style-name="ro1">
          <table:table-cell table:style-name="ce3"/>
          <table:table-cell table:style-name="ce12"/>
          <table:table-cell table:style-name="ce9" office:value-type="string" calcext:value-type="string">
            <text:p>No URL specified/ No qualifying information about the whitelisted entry</text:p>
          </table:table-cell>
          <table:table-cell table:number-columns-repeated="1021"/>
        </table:table-row>
        <table:table-row table:style-name="ro1">
          <table:table-cell table:style-name="ce3"/>
          <table:table-cell table:style-name="ce13" office:value-type="string" calcext:value-type="string">
            <text:p>NA</text:p>
          </table:table-cell>
          <table:table-cell table:style-name="ce9" office:value-type="string" calcext:value-type="string">
            <text:p>Not applicable</text:p>
          </table:table-cell>
          <table:table-cell table:number-columns-repeated="1021"/>
        </table:table-row>
        <table:table-row table:style-name="ro1">
          <table:table-cell table:style-name="ce3" table:number-columns-repeated="3"/>
          <table:table-cell table:number-columns-repeated="1021"/>
        </table:table-row>
        <table:table-row table:style-name="ro1">
          <table:table-cell table:style-name="ce5" office:value-type="string" calcext:value-type="string" table:number-columns-spanned="3" table:number-rows-spanned="1">
            <text:p>The results have been logged and categorised according to this schema:</text:p>
          </table:table-cell>
          <table:covered-table-cell table:number-columns-repeated="2"/>
          <table:table-cell table:number-columns-repeated="1021"/>
        </table:table-row>
        <table:table-row table:style-name="ro1">
          <table:table-cell table:style-name="ce6"/>
          <table:table-cell table:style-name="ce14" office:value-type="string" calcext:value-type="string" table:number-columns-spanned="2" table:number-rows-spanned="1">
            <text:p>Testing on an unrestricted connection</text:p>
          </table:table-cell>
          <table:covered-table-cell/>
          <table:table-cell table:number-columns-repeated="1021"/>
        </table:table-row>
        <table:table-row table:style-name="ro1">
          <table:table-cell table:style-name="ce7"/>
          <table:table-cell table:style-name="ce15" office:value-type="string" calcext:value-type="string">
            <text:p>Is the URL accessible?</text:p>
          </table:table-cell>
          <table:table-cell table:style-name="ce17" office:value-type="string" calcext:value-type="string">
            <text:p>This column logs the results of a preliminary check for URLs that lead to error messages, such as broken links and websites/ webpages that are misconfigured. </text:p>
            <text:p/>
            <text:p>The results are categorised as:</text:p>
            <text:p>Yes: The URL is accessible</text:p>
            <text:p/>
            <text:p/>
            <text:p>Invalid URL; Duplicate URL; No URL specified; Inconclusive entry/ Indeterminate URL: The URL or whitelist entry are not accessible for reasons described above.</text:p>
          </table:table-cell>
          <table:table-cell table:number-columns-repeated="1021"/>
        </table:table-row>
        <table:table-row table:style-name="ro1">
          <table:table-cell table:style-name="ce7"/>
          <table:table-cell table:style-name="ce15" office:value-type="string" calcext:value-type="string">
            <text:p>Does the URL redirect to another?</text:p>
          </table:table-cell>
          <table:table-cell table:style-name="ce17" office:value-type="string" calcext:value-type="string">
            <text:p>The column indicates whether a URL redirects to another URL by default. Categorised as: Yes/ No</text:p>
          </table:table-cell>
          <table:table-cell table:number-columns-repeated="1021"/>
        </table:table-row>
        <table:table-row table:style-name="ro1">
          <table:table-cell table:style-name="ce7"/>
          <table:table-cell table:style-name="ce15" office:value-type="string" calcext:value-type="string">
            <text:p>Redirects to</text:p>
          </table:table-cell>
          <table:table-cell table:style-name="ce17" office:value-type="string" calcext:value-type="string">
            <text:p>This column specifies the redirect target URL, if it exists. </text:p>
            <text:p/>
            <text:p>Categorised as:</text:p>
            <text:p>No redirect</text:p>
            <text:p/>
            <text:p/>
            <text:p>https: The initial URL on the whitelist either contains http or no protocol is specified. It redirects by default to its https version, with the rest of the URL being identical. E.g., www.moneycontrol.com on the whitelist redirects by default to https://www.moneycontrol.com.</text:p>
            <text:p/>
            <text:p>&lt;URL&gt;: The initial URL on the whitelist redirects by default to a URL with a different path or prefix. In such cases, the redirect target URL is specified here. E.g., https://www.icicidirect.com redirects to https://www.icicidirect.com/idirectcontent/Home/Home.aspx</text:p>
          </table:table-cell>
          <table:table-cell table:number-columns-repeated="1021"/>
        </table:table-row>
        <table:table-row table:style-name="ro1">
          <table:table-cell table:style-name="ce7"/>
          <table:table-cell table:style-name="ce15" office:value-type="string" calcext:value-type="string">
            <text:p>Remark/ observation</text:p>
          </table:table-cell>
          <table:table-cell table:style-name="ce17" office:value-type="string" calcext:value-type="string">
            <text:p>Observations based on the testing so far.</text:p>
          </table:table-cell>
          <table:table-cell table:number-columns-repeated="1021"/>
        </table:table-row>
        <table:table-row table:style-name="ro1">
          <table:table-cell table:style-name="ce7" table:number-columns-repeated="2"/>
          <table:table-cell table:style-name="ce18"/>
          <table:table-cell table:number-columns-repeated="1021"/>
        </table:table-row>
        <table:table-row table:style-name="ro1">
          <table:table-cell table:style-name="ce7"/>
          <table:table-cell table:style-name="ce16" office:value-type="string" calcext:value-type="string" table:number-columns-spanned="2" table:number-rows-spanned="1">
            <text:p>Whitelist testing</text:p>
          </table:table-cell>
          <table:covered-table-cell/>
          <table:table-cell table:number-columns-repeated="1021"/>
        </table:table-row>
        <table:table-row table:style-name="ro1">
          <table:table-cell table:style-name="ce7"/>
          <table:table-cell table:style-name="ce15" office:value-type="string" calcext:value-type="string">
            <text:p>Page Layout</text:p>
          </table:table-cell>
          <table:table-cell table:style-name="ce17" office:value-type="string" calcext:value-type="string">
            <text:p>This column logs how the page appears visually to the viewer. Classified as either Intact or Broken.</text:p>
            <text:p>Intact - The website was visually identical with and without the whitelist restriction in place. </text:p>
            <text:p>Broken - Its appearance was significantly altered when accessed with the whitelist restrictions. </text:p>
            <text:p>Inaccessible due to redirects - The website automatically redirected to another domain which was not on the whitelist. No further analysis was possible in such cases.</text:p>
          </table:table-cell>
          <table:table-cell table:number-columns-repeated="1021"/>
        </table:table-row>
        <table:table-row table:style-name="ro1">
          <table:table-cell table:style-name="ce7"/>
          <table:table-cell table:style-name="ce15" office:value-type="string" calcext:value-type="string">
            <text:p>Images Loading?</text:p>
          </table:table-cell>
          <table:table-cell table:style-name="ce17" office:value-type="string" calcext:value-type="string">
            <text:p>Categorised as Yes/ No/ Partial. </text:p>
            <text:p>Yes - All Images appeared on the website even with the whitelist restrictions. </text:p>
            <text:p>No - No images appeared on the website with the whitelist restrictions.</text:p>
            <text:p>Partial - Some images on the website loaded with the restrictions.</text:p>
          </table:table-cell>
          <table:table-cell table:number-columns-repeated="1021"/>
        </table:table-row>
        <table:table-row table:style-name="ro1">
          <table:table-cell table:style-name="ce7"/>
          <table:table-cell table:style-name="ce15" office:value-type="string" calcext:value-type="string">
            <text:p>Has sign-in?</text:p>
          </table:table-cell>
          <table:table-cell table:style-name="ce17" office:value-type="string" calcext:value-type="string">
            <text:p>This column logs whether the website provides its users with an option to sign-in for its services or for personalised content. Categorised as Yes/ No.</text:p>
          </table:table-cell>
          <table:table-cell table:number-columns-repeated="1021"/>
        </table:table-row>
        <table:table-row table:style-name="ro1">
          <table:table-cell table:style-name="ce7"/>
          <table:table-cell table:style-name="ce15" office:value-type="string" calcext:value-type="string">
            <text:p>Sign-in Section Visible?</text:p>
          </table:table-cell>
          <table:table-cell table:style-name="ce17" office:value-type="string" calcext:value-type="string">
            <text:p>Is the sign-in page accessible or is the sign-in section on the website functional with the whitelist restrictions in place? </text:p>
            <text:p>Yes - Sign-in page was under the whitelisted domain OR Sign-in section of the website was responsive even if the page layout was broken</text:p>
            <text:p>No - Sign-in required accessing a non-whitelisted domain OR Sign-in section of the website was non-responsive.</text:p>
            <text:p>Partial - The website provided 3rd Party Authentication options via Facebook/Google etc which were not accessible.</text:p>
            <text:p><text:span text:style-name="T2">Note</text:span>: The actual sign-in process was not tested for every website. There is potential for additional website failures if this process relies on calls to non-whitelisted domains.</text:p>
          </table:table-cell>
          <table:table-cell table:number-columns-repeated="1021"/>
        </table:table-row>
        <table:table-row table:style-name="ro1">
          <table:table-cell table:style-name="ce7"/>
          <table:table-cell table:style-name="ce15" office:value-type="string" calcext:value-type="string">
            <text:p>Other Functions Affected?</text:p>
          </table:table-cell>
          <table:table-cell table:style-name="ce17" office:value-type="string" calcext:value-type="string">
            <text:p>A subjective assessment of whether other parts of the website were impacted by the whitelisting restrictions. If any were found, these were listed in the ‘Specify’ column. This assessment should be considered indicative and not exhaustive.</text:p>
          </table:table-cell>
          <table:table-cell table:number-columns-repeated="1021"/>
        </table:table-row>
        <table:table-row table:style-name="ro1">
          <table:table-cell table:style-name="ce7"/>
          <table:table-cell table:style-name="ce15" office:value-type="string" calcext:value-type="string">
            <text:p>Practically Usable?</text:p>
          </table:table-cell>
          <table:table-cell table:style-name="ce17" office:value-type="string" calcext:value-type="string">
            <text:p>A subjective assessment of whether the website could still be used or not.</text:p>
            <text:p>Yes - Main features were not affected OR The website offered limited functionality that wasn’t impacted.</text:p>
            <text:p>No - Website is unusable as main features are not functional OR Visual elements were missing/broken such that it could not be used in any meaningful way.</text:p>
            <text:p>Partial - Some features (mainly informational) were still functional</text:p>
          </table:table-cell>
          <table:table-cell table:number-columns-repeated="1021"/>
        </table:table-row>
        <table:table-row table:style-name="ro1">
          <table:table-cell table:style-name="ce8" table:number-columns-repeated="3"/>
          <table:table-cell table:number-columns-repeated="1021"/>
        </table:table-row>
        <table:table-row table:style-name="ro2" table:number-rows-repeated="1048551">
          <table:table-cell table:number-columns-repeated="1024"/>
        </table:table-row>
        <table:table-row table:style-name="ro2">
          <table:table-cell table:number-columns-repeated="1024"/>
        </table:table-row>
      </table:table>
      <table:table table:name="Whitelist Analysis" table:style-name="ta2">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number-columns-repeated="2" table:default-cell-style-name="Default"/>
        <table:table-column table:style-name="co11" table:default-cell-style-name="Default"/>
        <table:table-column table:style-name="co4" table:default-cell-style-name="Default"/>
        <table:table-column table:style-name="co12" table:default-cell-style-name="Default"/>
        <table:table-column table:style-name="co13" table:default-cell-style-name="Default"/>
        <table:table-column table:style-name="co4" table:number-columns-repeated="1011" table:default-cell-style-name="Default"/>
        <table:table-row table:style-name="ro1">
          <table:table-cell table:style-name="ce19" table:number-columns-repeated="2"/>
          <table:table-cell table:style-name="ce35" office:value-type="string" calcext:value-type="string" table:number-columns-spanned="4" table:number-rows-spanned="2">
            <text:p>Testing on an unrestricted connection</text:p>
          </table:table-cell>
          <table:covered-table-cell table:number-columns-repeated="3"/>
          <table:table-cell table:style-name="ce50" office:value-type="string" calcext:value-type="string" table:number-columns-spanned="7" table:number-rows-spanned="1">
            <text:p>Whitelist testing</text:p>
          </table:table-cell>
          <table:covered-table-cell table:number-columns-repeated="6"/>
          <table:table-cell table:number-columns-repeated="1011"/>
        </table:table-row>
        <table:table-row table:style-name="ro1">
          <table:table-cell table:style-name="ce19" table:number-columns-repeated="2"/>
          <table:covered-table-cell table:number-columns-repeated="4"/>
          <table:table-cell table:style-name="ce50" office:value-type="string" calcext:value-type="string" table:number-columns-spanned="2" table:number-rows-spanned="1">
            <text:p>Website Appearance</text:p>
          </table:table-cell>
          <table:covered-table-cell/>
          <table:table-cell table:style-name="ce50" office:value-type="string" calcext:value-type="string" table:number-columns-spanned="3" table:number-rows-spanned="1">
            <text:p>Functionality</text:p>
          </table:table-cell>
          <table:covered-table-cell table:number-columns-repeated="2"/>
          <table:table-cell table:style-name="ce63"/>
          <table:table-cell table:style-name="ce65"/>
          <table:table-cell table:number-columns-repeated="1011"/>
        </table:table-row>
        <table:table-row table:style-name="ro1">
          <table:table-cell table:style-name="ce19" office:value-type="string" calcext:value-type="string">
            <office:annotation draw:style-name="gr1" draw:text-style-name="P2" svg:width="356.4pt" svg:height="74.27pt" svg:x="177.14pt" svg:y="54.74pt" draw:caption-point-x="-11.54pt" draw:caption-point-y="-22.96pt">
              <dc:date>2020-02-04T00:00:00</dc:date>
              <text:p text:style-name="P1">We should remove this column because the list here is not numerically synced with the Jan 25 whitelist. @prateekwaghre@gmail.com</text:p>
              <text:p text:style-name="P1"><text:tab/>-Rohini Lakshané</text:p>
              <text:p text:style-name="P1">Yes, agree. We can just group by 'Field' once we're done.</text:p>
              <text:p text:style-name="P1"><text:tab/>-Prateek Waghre</text:p>
            </office:annotation>
            <text:p>Entries/ URLs from the whitelist</text:p>
            <text:p/>
          </table:table-cell>
          <table:table-cell table:style-name="ce19" office:value-type="string" calcext:value-type="string">
            <text:p>Field (as </text:p>
            <text:p>specified in whitelist)</text:p>
          </table:table-cell>
          <table:table-cell table:style-name="ce36" office:value-type="string" calcext:value-type="string">
            <text:p>Is the URL accessible?</text:p>
            <text:p/>
          </table:table-cell>
          <table:table-cell table:style-name="ce36" office:value-type="string" calcext:value-type="string">
            <text:p>Does the URL redirect to another?</text:p>
          </table:table-cell>
          <table:table-cell table:style-name="ce36" office:value-type="string" calcext:value-type="string">
            <text:p>Redirects to</text:p>
          </table:table-cell>
          <table:table-cell table:style-name="ce47" office:value-type="string" calcext:value-type="string">
            <text:p>Remark/ observation</text:p>
          </table:table-cell>
          <table:table-cell table:style-name="ce51" office:value-type="string" calcext:value-type="string">
            <text:p>Page Layout</text:p>
          </table:table-cell>
          <table:table-cell table:style-name="ce51" office:value-type="string" calcext:value-type="string">
            <text:p>Images Loading?</text:p>
            <text:p> (Y/N/Partial)</text:p>
          </table:table-cell>
          <table:table-cell table:style-name="ce51" office:value-type="string" calcext:value-type="string">
            <text:p>Has Sign-in? </text:p>
            <text:p>(Y/N)</text:p>
          </table:table-cell>
          <table:table-cell table:style-name="ce51" office:value-type="string" calcext:value-type="string">
            <text:p>Sign-in section accessible?</text:p>
            <text:p>(Y/N/Partial)</text:p>
          </table:table-cell>
          <table:table-cell table:style-name="ce51" office:value-type="string" calcext:value-type="string">
            <text:p>Other functions </text:p>
            <text:p>affected? (Y/N/Partial)</text:p>
          </table:table-cell>
          <table:table-cell table:style-name="ce63" office:value-type="string" calcext:value-type="string">
            <text:p>Specify</text:p>
          </table:table-cell>
          <table:table-cell table:style-name="ce51" office:value-type="string" calcext:value-type="string">
            <text:p>Practically Usable?</text:p>
          </table:table-cell>
          <table:table-cell table:number-columns-repeated="1011"/>
        </table:table-row>
        <table:table-row table:style-name="ro1">
          <table:table-cell table:style-name="ce20" office:value-type="string" calcext:value-type="string">
            <text:p><text:a xlink:href="http://www.marutisuzuki.com/MarutiSuzuki/Car" xlink:type="simple">www.marutisuzuki.com/MarutiSuzuki/Car</text:a></text:p>
          </table:table-cell>
          <table:table-cell table:style-name="ce32" office:value-type="string" calcext:value-type="string">
            <text:p>Automobiles</text:p>
          </table:table-cell>
          <table:table-cell table:style-name="ce37" office:value-type="string" calcext:value-type="string" table:number-columns-spanned="3" table:number-rows-spanned="1">
            <text:p>Inconclusive entry/ indeterminate URL</text:p>
          </table:table-cell>
          <table:covered-table-cell table:number-columns-repeated="2"/>
          <table:table-cell table:style-name="ce32"/>
          <table:table-cell table:style-name="ce52" table:number-columns-repeated="5"/>
          <table:table-cell table:style-name="ce32"/>
          <table:table-cell table:style-name="ce52"/>
          <table:table-cell table:number-columns-repeated="1011"/>
        </table:table-row>
        <table:table-row table:style-name="ro1">
          <table:table-cell table:style-name="ce21" office:value-type="string" calcext:value-type="string">
            <text:p><text:a xlink:href="https://www.tata.com" xlink:type="simple">https://www.tata.com</text:a></text:p>
          </table:table-cell>
          <table:table-cell table:style-name="ce27" office:value-type="string" calcext:value-type="string">
            <text:p>Automobil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number-columns-repeated="2" table:style-name="ce53" office:value-type="string" calcext:value-type="string">
            <text:p>NA</text:p>
          </table:table-cell>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s://www.suzukimotorcycle.co.in" xlink:type="simple">https://www.suzukimotorcycle.co.in</text:a></text:p>
          </table:table-cell>
          <table:table-cell table:style-name="ce27" office:value-type="string" calcext:value-type="string">
            <text:p>Automobil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number-columns-repeated="2" table:style-name="ce53" office:value-type="string" calcext:value-type="string">
            <text:p>No</text:p>
          </table:table-cell>
          <table:table-cell table:number-columns-repeated="2" table:style-name="ce53" office:value-type="string" calcext:value-type="string">
            <text:p>NA</text:p>
          </table:table-cell>
          <table:table-cell table:style-name="ce27" office:value-type="string" calcext:value-type="string">
            <text:p>Book now option redirects to another domain not on the whitelist</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hyundai.com" xlink:type="simple">https://www.hyundai.com</text:a></text:p>
          </table:table-cell>
          <table:table-cell table:style-name="ce27" office:value-type="string" calcext:value-type="string">
            <text:p>Automobiles</text:p>
          </table:table-cell>
          <table:table-cell table:number-columns-repeated="2" table:style-name="ce27" office:value-type="string" calcext:value-type="string">
            <text:p>Yes</text:p>
          </table:table-cell>
          <table:table-cell table:style-name="ce21" office:value-type="string" calcext:value-type="string">
            <text:p><text:a xlink:href="https://www.hyundai.com/in/en" xlink:type="simple">https://www.hyundai.com/in/en</text:a></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Partial</text:p>
          </table:table-cell>
          <table:table-cell table:style-name="ce53" office:value-type="string" calcext:value-type="string">
            <text:p>Yes</text:p>
          </table:table-cell>
          <table:table-cell table:style-name="ce27" office:value-type="string" calcext:value-type="string">
            <text:p>"Book a car" option redirects to another domain not on the whitelist</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paypal.com" xlink:type="simple">www.paypal.com</text:a></text:p>
          </table:table-cell>
          <table:table-cell table:style-name="ce27" office:value-type="string" calcext:value-type="string">
            <text:p>Banking</text:p>
          </table:table-cell>
          <table:table-cell table:number-columns-repeated="2" table:style-name="ce34" office:value-type="string" calcext:value-type="string">
            <text:p>Yes</text:p>
          </table:table-cell>
          <table:table-cell table:style-name="ce31" office:value-type="string" calcext:value-type="string">
            <text:p><text:a xlink:href="https://www.paypal.com/in/home" xlink:type="simple">https://www.paypal.com/in/home</text:a></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62"/>
          <table:table-cell table:style-name="ce27" office:value-type="string" calcext:value-type="string">
            <text:p>Captcha images blocked</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moneycontrol.com" xlink:type="simple">www.moneycontrol.com</text:a></text:p>
          </table:table-cell>
          <table:table-cell table:style-name="ce27" office:value-type="string" calcext:value-type="string">
            <text:p>Banking</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Sign up not possible.</text:p>
            <text:p>Portfolio's inaccessible</text:p>
            <text:p>News content is partially readable.</text:p>
          </table:table-cell>
          <table:table-cell table:style-name="ce27" office:value-type="string" calcext:value-type="string">
            <text:p>Partially</text:p>
          </table:table-cell>
          <table:table-cell table:number-columns-repeated="1011"/>
        </table:table-row>
        <table:table-row table:style-name="ro1">
          <table:table-cell table:style-name="ce21" office:value-type="string" calcext:value-type="string">
            <text:p><text:a xlink:href="http://www.policybazaar.com" xlink:type="simple">www.policybazaar.com</text:a></text:p>
          </table:table-cell>
          <table:table-cell table:style-name="ce27" office:value-type="string" calcext:value-type="string">
            <text:p>Banking</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Most links on homepage fail.</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westernunion.com" xlink:type="simple">www.westernunion.com</text:a></text:p>
          </table:table-cell>
          <table:table-cell table:style-name="ce27" office:value-type="string" calcext:value-type="string">
            <text:p>Banking</text:p>
          </table:table-cell>
          <table:table-cell table:number-columns-repeated="2" table:style-name="ce34" office:value-type="string" calcext:value-type="string">
            <text:p>Yes</text:p>
          </table:table-cell>
          <table:table-cell table:style-name="ce31" office:value-type="string" calcext:value-type="string">
            <text:p><text:a xlink:href="https://www.westernunion.com/in/en/home.html" xlink:type="simple">https://www.westernunion.com/in/en/home.html</text:a></text:p>
          </table:table-cell>
          <table:table-cell table:style-name="ce27"/>
          <table:table-cell table:style-name="ce53" office:value-type="string" calcext:value-type="string">
            <text:p>Intact</text:p>
          </table:table-cell>
          <table:table-cell table:number-columns-repeated="4" table:style-name="ce53" office:value-type="string" calcext:value-type="string">
            <text:p>Yes</text:p>
          </table:table-cell>
          <table:table-cell table:style-name="ce27" office:value-type="string" calcext:value-type="string">
            <text:p>About, Corporate, Investor Relations pages etc not working.</text:p>
            <text:p>Unable to verify if transactions are working.</text:p>
          </table:table-cell>
          <table:table-cell table:style-name="ce27" office:value-type="string" calcext:value-type="string">
            <text:p>Partially</text:p>
          </table:table-cell>
          <table:table-cell table:number-columns-repeated="1011"/>
        </table:table-row>
        <table:table-row table:style-name="ro1">
          <table:table-cell table:style-name="ce21" office:value-type="string" calcext:value-type="string">
            <text:p><text:a xlink:href="http://www.paisabazaar.com" xlink:type="simple">www.paisabazaar.com</text:a></text:p>
          </table:table-cell>
          <table:table-cell table:style-name="ce27" office:value-type="string" calcext:value-type="string">
            <text:p>Banking</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27" office:value-type="string" calcext:value-type="string">
            <text:p>Partially</text:p>
          </table:table-cell>
          <table:table-cell table:number-columns-repeated="1011"/>
        </table:table-row>
        <table:table-row table:style-name="ro1">
          <table:table-cell table:style-name="ce21" office:value-type="string" calcext:value-type="string">
            <text:p><text:a xlink:href="http://www.bankbazaar.com" xlink:type="simple">www.bankbazaar.com</text:a></text:p>
          </table:table-cell>
          <table:table-cell table:style-name="ce27" office:value-type="string" calcext:value-type="string">
            <text:p>Banking</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Partially</text:p>
          </table:table-cell>
          <table:table-cell table:style-name="ce62"/>
          <table:table-cell table:style-name="ce27"/>
          <table:table-cell table:style-name="ce27" office:value-type="string" calcext:value-type="string">
            <text:p>Partially</text:p>
          </table:table-cell>
          <table:table-cell table:number-columns-repeated="1011"/>
        </table:table-row>
        <table:table-row table:style-name="ro1">
          <table:table-cell table:style-name="ce21" office:value-type="string" calcext:value-type="string">
            <text:p><text:a xlink:href="http://www.rbi.org.in" xlink:type="simple">www.rbi.org.in</text:a></text:p>
          </table:table-cell>
          <table:table-cell table:style-name="ce27" office:value-type="string" calcext:value-type="string">
            <text:p>Banking</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Document downloads not working</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s://www.hdfc.com" xlink:type="simple">https://www.Hdfc.com</text:a></text:p>
          </table:table-cell>
          <table:table-cell table:style-name="ce27" office:value-type="string" calcext:value-type="string">
            <text:p>Banking</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office:value-type="string" calcext:value-type="string">
            <text:p>URL of HDFC Personal banking: https://www.hdfcbank.com. This is not whitelisted and will not work.</text:p>
          </table:table-cell>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66" office:value-type="string" calcext:value-type="string">
            <text:p>Partially</text:p>
          </table:table-cell>
          <table:table-cell table:number-columns-repeated="1011"/>
        </table:table-row>
        <table:table-row table:style-name="ro1">
          <table:table-cell table:style-name="ce21" office:value-type="string" calcext:value-type="string">
            <text:p><text:a xlink:href="https://www.jkbankonline.com" xlink:type="simple">https://www.Jkbankonline.com</text:a></text:p>
          </table:table-cell>
          <table:table-cell table:style-name="ce27" office:value-type="string" calcext:value-type="string">
            <text:p>Banking</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Intact</text:p>
          </table:table-cell>
          <table:table-cell table:number-columns-repeated="4" table:style-name="ce53" office:value-type="string" calcext:value-type="string">
            <text:p>Yes</text:p>
          </table:table-cell>
          <table:table-cell table:style-name="ce48" office:value-type="string" calcext:value-type="string">
            <text:p>Support, Feedback, Bill Pay, Tax Pay sections inaccessible.</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s://www.onlinesbi.com" xlink:type="simple">https://www.onlinesbi.com</text:a></text:p>
          </table:table-cell>
          <table:table-cell table:style-name="ce27" office:value-type="string" calcext:value-type="string">
            <text:p>Banking</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office:value-type="string" calcext:value-type="string">
            <text:p>SBI Personal banking login URL: https://retail.onlinesbi.com. This is not whitelisted and will not work.</text:p>
          </table:table-cell>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icicibank.com" xlink:type="simple">https://www.icicibank.com</text:a></text:p>
          </table:table-cell>
          <table:table-cell table:style-name="ce27" office:value-type="string" calcext:value-type="string">
            <text:p>Banking</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office:value-type="string" calcext:value-type="string">
            <text:p>ICICI Bank Personal banking login URL: https://infinity.icicibank.com which will not work.</text:p>
          </table:table-cell>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axisbank.com" xlink:type="simple">https://www.axisbank.com</text:a></text:p>
          </table:table-cell>
          <table:table-cell table:style-name="ce27" office:value-type="string" calcext:value-type="string">
            <text:p>Banking</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office:value-type="string" calcext:value-type="string">
            <text:p>Axis Bank Personal banking login URL: axmob.axisbank.co.in which will not work</text:p>
          </table:table-cell>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pnbindia.in" xlink:type="simple">https://www.pnbindia.in</text:a></text:p>
          </table:table-cell>
          <table:table-cell table:style-name="ce27" office:value-type="string" calcext:value-type="string">
            <text:p>Banking</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48" office:value-type="string" calcext:value-type="string">
            <text:p>Personal banking login page inaccesible (www.netpnb.com)</text:p>
          </table:table-cell>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hdfcsec.com" xlink:type="simple">https://www.hdfcsec.com</text:a></text:p>
          </table:table-cell>
          <table:table-cell table:style-name="ce27" office:value-type="string" calcext:value-type="string">
            <text:p>Banking</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48" office:value-type="string" calcext:value-type="string">
            <text:p>Login page inaccesible: https://ntrade.hdfcsec.com</text:p>
          </table:table-cell>
          <table:table-cell table:style-name="ce53"/>
          <table:table-cell table:number-columns-repeated="2"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icicidirect.com" xlink:type="simple">https://www.icicidirect.com</text:a></text:p>
          </table:table-cell>
          <table:table-cell table:style-name="ce27" office:value-type="string" calcext:value-type="string">
            <text:p>Banking</text:p>
          </table:table-cell>
          <table:table-cell table:number-columns-repeated="2" table:style-name="ce34" office:value-type="string" calcext:value-type="string">
            <text:p>Yes</text:p>
          </table:table-cell>
          <table:table-cell table:style-name="ce31" office:value-type="string" calcext:value-type="string">
            <text:p><text:a xlink:href="https://www.icicidirect.com/idirectcontent/Home/Home.aspx" xlink:type="simple">https://www.icicidirect.com/idirectcontent/Home/Home.aspx</text:a></text:p>
          </table:table-cell>
          <table:table-cell table:style-name="ce48" office:value-type="string" calcext:value-type="string">
            <text:p>Login page inaccesible (secure.icicidirect.com)</text:p>
          </table:table-cell>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unacademy.com" xlink:type="simple">www.unacademy.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byjus.com" xlink:type="simple">www.byjus.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s://byjus.com/" xlink:type="simple">https://byjus.com/</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indiaresults.com" xlink:type="simple">www.indiaresults.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s://www.indiaresults.com/select-state.htm" xlink:type="simple">https://www.indiaresults.com/select-state.htm</text:a></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48" office:value-type="string" calcext:value-type="string">
            <text:p>State selection redirects to domain that is not whitelisted, therefore pretty much inoperable.</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gktoday.in" xlink:type="simple">www.gktoday.in</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Partially</text:p>
          </table:table-cell>
          <table:table-cell table:style-name="ce53" office:value-type="string" calcext:value-type="string">
            <text:p>Yes</text:p>
          </table:table-cell>
          <table:table-cell table:style-name="ce48" office:value-type="string" calcext:value-type="string">
            <text:p>Some redirects to currentaffairs.gktoday.in which is inaccessible</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wikipedia.org" xlink:type="simple">www.wikipedia.org</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office:value-type="string" calcext:value-type="string">
            <text:p>Kashmiri Wikipedia: https://ks.wikipedia.org. English Wikipedia: https://en.wikipedia.org. Items uploaded to the media repository and interlinked in the wiki may not work -- commons.wikimedia.org</text:p>
          </table:table-cell>
          <table:table-cell table:style-name="ce53" office:value-type="string" calcext:value-type="string">
            <text:p>Intact</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27" office:value-type="string" calcext:value-type="string">
            <text:p>No</text:p>
          </table:table-cell>
          <table:table-cell table:number-columns-repeated="1011"/>
        </table:table-row>
        <table:table-row table:style-name="ro1">
          <table:table-cell table:style-name="ce21" office:value-type="string" calcext:value-type="string">
            <text:p><text:a xlink:href="http://www.udemy.com" xlink:type="simple">www.udemy.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No</text:p>
          </table:table-cell>
          <table:table-cell table:number-columns-repeated="3" table:style-name="ce53" office:value-type="string" calcext:value-type="string">
            <text:p>Yes</text:p>
          </table:table-cell>
          <table:table-cell table:style-name="ce27" office:value-type="string" calcext:value-type="string">
            <text:p>Video content not loading</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github.com" xlink:type="simple">www.github.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s://github.com/" xlink:type="simple">https://github.com/</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stackoverflow.com" xlink:type="simple">www.stackoverflow.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s://stackoverflow.com/" xlink:type="simple">https://stackoverflow.com/</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sciencedirect.com" xlink:type="simple">www.sciencedirect.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number-columns-repeated="3" table:style-name="ce53" office:value-type="string" calcext:value-type="string">
            <text:p>Yes</text:p>
          </table:table-cell>
          <table:table-cell table:style-name="ce27" office:value-type="string" calcext:value-type="string">
            <text:p>Support Section Inaccessible</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nature.com" xlink:type="simple">www.nature.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48"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elsevier.com" xlink:type="simple">www.elsevier.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48" office:value-type="string" calcext:value-type="string">
            <text:p>Transaction, Support pages inaccessible.</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springer.com" xlink:type="simple">www.springer.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s://www.springer.com/gp" xlink:type="simple">https://www.springer.com/gp</text:a></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damsdelhi.com" xlink:type="simple">www.damsdelhi.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Most information is on other subdomains which are not whitelisted</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pathfinderacademy.in" xlink:type="simple">www.pathfinderacademy.in</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britannica.com" xlink:type="simple">www.britannica.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Partially</text:p>
          </table:table-cell>
          <table:table-cell table:style-name="ce53" office:value-type="string" calcext:value-type="string">
            <text:p>Yes</text:p>
          </table:table-cell>
          <table:table-cell table:style-name="ce27" office:value-type="string" calcext:value-type="string">
            <text:p>Video content not loading</text:p>
          </table:table-cell>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mciindia.org" xlink:type="simple">www.mciindia.org</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s://www.mciindia.org/CMS/" xlink:type="simple">https://www.mciindia.org/CMS/</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indiankanoon.org" xlink:type="simple">www.indiankanoon.org</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s://indiankanoon.org/" xlink:type="simple">https://indiankanoon.org/</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madeeasy.in" xlink:type="simple">www.madeeasy.in</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Most links not functional</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aakash.ac.in" xlink:type="simple">www.aakash.ac.in</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number-columns-repeated="2" table:style-name="ce53" office:value-type="string" calcext:value-type="string">
            <text:p>Yes</text:p>
          </table:table-cell>
          <table:table-cell table:style-name="ce62"/>
          <table:table-cell table:style-name="ce27"/>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resonance.ac.in" xlink:type="simple">www.resonance.ac.in</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number-columns-repeated="4" table:style-name="ce53" office:value-type="string" calcext:value-type="string">
            <text:p>Yes</text:p>
          </table:table-cell>
          <table:table-cell table:style-name="ce27" office:value-type="string" calcext:value-type="string">
            <text:p>Live Chat option not functional</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cukashmir.ac.in" xlink:type="simple">http://www.cukashmir.ac.in</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Many pages are on cukashmir.ac.in and not www.cukashmir.ac.in</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kashmiruniversity.net" xlink:type="simple">http://kashmiruniversity.net</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Many pages are on other domains eg alumni, library, hostels, research, complaints committee</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iustlive.com" xlink:type="simple">https://www.iustlive.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s://www.iustlive.com/Index/Default.aspx" xlink:type="simple">https://www.iustlive.com/Index/Default.aspx</text:a></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Many pages are on other domains</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skuastkashmir.ac.in" xlink:type="simple">http://skuastkashmir.ac.in</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Broken</text:p>
          </table:table-cell>
          <table:table-cell table:style-name="ce53" office:value-type="string" calcext:value-type="string">
            <text:p>Partial</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All pdf files are on cdn.skuastkashmir.ac.in</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jammuuniversity.in" xlink:type="simple">http://jammuuniversity.in</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jkpsc.nic.in" xlink:type="simple">http://jkpsc.nic.in</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Intact</text:p>
          </table:table-cell>
          <table:table-cell table:number-columns-repeated="3" table:style-name="ce53" office:value-type="string" calcext:value-type="string">
            <text:p>Yes</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jkssb.nic.in" xlink:type="simple">http://jkssb.nic.in</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Demo Trial link goes to an IP Address.</text:p>
            <text:p>Admit card link goes to a non-whitelisted domain</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islamicuniversity.edu.in" xlink:type="simple">www.islamicuniversity.edu.in</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office:value-type="string" calcext:value-type="string">
            <text:p>Same university as #42; Different URLs. Included in the analysis because URLs are different.</text:p>
          </table:table-cell>
          <table:table-cell table:style-name="ce53" office:value-type="string" calcext:value-type="string">
            <text:p>Broken</text:p>
          </table:table-cell>
          <table:table-cell table:number-columns-repeated="4" table:style-name="ce53" office:value-type="string" calcext:value-type="string">
            <text:p>NA</text:p>
          </table:table-cell>
          <table:table-cell table:style-name="ce27" office:value-type="string" calcext:value-type="string">
            <text:p>Page blocked, no further testing was possible</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ssmengg.edu.in" xlink:type="simple">www.ssmengg.edu.in</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3"/>
          <table:table-cell table:style-name="ce53" office:value-type="string" calcext:value-type="string">
            <text:p>Broken</text:p>
          </table:table-cell>
          <table:table-cell table:number-columns-repeated="4" table:style-name="ce53" office:value-type="string" calcext:value-type="string">
            <text:p>NA</text:p>
          </table:table-cell>
          <table:table-cell table:style-name="ce27" office:value-type="string" calcext:value-type="string">
            <text:p>Blocked jquery library broke the entire page</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burnhallschool.ac.in" xlink:type="simple">www.burnhallschool.ac.in</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dpssrinagar.com" xlink:type="simple">www.dpssrinagar.com</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gdgoenkasrinagar.com" xlink:type="simple">www.gdgoenkasrinagar.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gdgoenkasrinagar.com/" xlink:type="simple">http://gdgoenkasrinagar.com/</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pchssrinagar.com" xlink:type="simple">www.pchssrinagar.com</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foundationworldschool.com" xlink:type="simple">www.foundationworldschool.com</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nitsri.ac.in" xlink:type="simple">www.nitsri.ac.in</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Helpdesk function is linked to an IP Address</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ignou.ac.in" xlink:type="simple">www.ignou.ac.in</text:a></text:p>
          </table:table-cell>
          <table:table-cell table:style-name="ce27" office:value-type="string" calcext:value-type="string">
            <text:p>Education</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table:table-cell table:style-name="ce53" office:value-type="string" calcext:value-type="string">
            <text:p>Broken</text:p>
          </table:table-cell>
          <table:table-cell table:style-name="ce53" office:value-type="string" calcext:value-type="string">
            <text:p>Partial</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Many links redirect to other domains that are not whitelisted</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siu.edu.in" xlink:type="simple">www.siu.edu.in</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1" office:value-type="string" calcext:value-type="string">
            <text:p><text:a xlink:href="https://siu.edu.in/" xlink:type="simple">https://siu.edu.in/</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lpu.in" xlink:type="simple">www.lpu.in</text:a></text:p>
          </table:table-cell>
          <table:table-cell table:style-name="ce27" office:value-type="string" calcext:value-type="string">
            <text:p>Education</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3"/>
          <table:table-cell table:style-name="ce53" office:value-type="string" calcext:value-type="string">
            <text:p>Broken</text:p>
          </table:table-cell>
          <table:table-cell table:number-columns-repeated="4" table:style-name="ce53" office:value-type="string" calcext:value-type="string">
            <text:p>NA</text:p>
          </table:table-cell>
          <table:table-cell table:style-name="ce27" office:value-type="string" calcext:value-type="string">
            <text:p>Blocked jquery library broke the entire page</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www.freejobalert.com/" xlink:type="simple">http://www.freejobalert.com/</text:a></text:p>
          </table:table-cell>
          <table:table-cell table:style-name="ce27" office:value-type="string" calcext:value-type="string">
            <text:p>Education</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table-cell table:style-name="ce3"/>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mahendras.org/" xlink:type="simple">https://mahendras.org/</text:a></text:p>
          </table:table-cell>
          <table:table-cell table:style-name="ce27" office:value-type="string" calcext:value-type="string">
            <text:p>Education</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New Registration / Student Portal / Product and all other options listed under 'Important Links' redirect to sub domains that are not on the whitelist and will not work.</text:p>
            <text:p/>
            <text:p>Live chat feature for support was also blocked.</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mrunal.org/" xlink:type="simple">https://mrunal.org/</text:a></text:p>
          </table:table-cell>
          <table:table-cell table:style-name="ce27" office:value-type="string" calcext:value-type="string">
            <text:p>Education</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table-cell table:style-name="ce3"/>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bankersadda.com/" xlink:type="simple">https://www.bankersadda.com/</text:a></text:p>
          </table:table-cell>
          <table:table-cell table:style-name="ce27" office:value-type="string" calcext:value-type="string">
            <text:p>Education</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Partial</text:p>
          </table:table-cell>
          <table:table-cell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Store/Subscription feature uses another domain which is not the whitelist.</text:p>
            <text:p>Many of the application pages, question banks also navigated to other websites which were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indianetzone.com/" xlink:type="simple">https://www.indianetzone.com/</text:a></text:p>
          </table:table-cell>
          <table:table-cell table:style-name="ce27" office:value-type="string" calcext:value-type="string">
            <text:p>Education</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Partial</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Most subsections (eg. Art and Cultute, Entertainement etc) redirect to subdomains that are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insightsonindia.com/" xlink:type="simple">https://www.insightsonindia.com/</text:a></text:p>
          </table:table-cell>
          <table:table-cell table:style-name="ce27" office:value-type="string" calcext:value-type="string">
            <text:p>Education</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Various registration pages, course detail pages redirected to another domain which did not work. Start Quiz feature unresponsive.</text:p>
            <text:p>Slider on Hero Banner + What's new section did not show any information.</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tcyonline.com" xlink:type="simple">https://www.tcyonline.com</text:a></text:p>
          </table:table-cell>
          <table:table-cell table:style-name="ce27" office:value-type="string" calcext:value-type="string">
            <text:p>Education</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Lack of images + broken layout severely impacts utility</text:p>
            <text:p>Live Support feature relies on another domain which is not on the whitelist.</text:p>
            <text:p/>
            <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vedantu.com" xlink:type="simple">https://www.vedantu.com</text:a></text:p>
          </table:table-cell>
          <table:table-cell table:style-name="ce27" office:value-type="string" calcext:value-type="string">
            <text:p>Education</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Partial</text:p>
          </table:table-cell>
          <table:table-cell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Video content did not work.</text:p>
            <text:p>Results page, Olympiad Page (VOLT) redirected to another subdomain which was not on the whitelist.</text:p>
            <text:p>None of the sliders on the homepage worked</text:p>
            <text:p>Live Chat did not work</text:p>
          </table:table-cell>
          <table:table-cell table:style-name="ce43" office:value-type="string" calcext:value-type="string">
            <text:p>No</text:p>
          </table:table-cell>
          <table:table-cell table:number-columns-repeated="1011"/>
        </table:table-row>
        <table:table-row table:style-name="ro1">
          <table:table-cell table:style-name="ce21" office:value-type="string" calcext:value-type="string">
            <text:p><text:a xlink:href="http://www.jagranjosh.com" xlink:type="simple">www.jagranjosh.com</text:a></text:p>
          </table:table-cell>
          <table:table-cell table:style-name="ce27" office:value-type="string" calcext:value-type="string">
            <text:p>Employment</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Yes</text:p>
          </table:table-cell>
          <table:table-cell table:style-name="ce53" office:value-type="string" calcext:value-type="string">
            <text:p>No</text:p>
          </table:table-cell>
          <table:table-cell table:number-columns-repeated="2" table:style-name="ce53" office:value-type="string" calcext:value-type="string">
            <text:p>NA</text:p>
          </table:table-cell>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sail.co.in" xlink:type="simple">www.sail.co.in</text:a></text:p>
          </table:table-cell>
          <table:table-cell table:style-name="ce27" office:value-type="string" calcext:value-type="string">
            <text:p>Employment</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Broken</text:p>
          </table:table-cell>
          <table:table-cell table:number-columns-repeated="2"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Careers and Tenders sections are inaccessible</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s://www.naukri.com" xlink:type="simple">https://www.naukri.com</text:a></text:p>
          </table:table-cell>
          <table:table-cell table:style-name="ce27" office:value-type="string" calcext:value-type="string">
            <text:p>Employment</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office:value-type="string" calcext:value-type="string">
            <text:p>One needs to sign in to apply for or post a job at Naukri.com. It is unclear if the whitelist would permit redirects for sign-in and related functions. </text:p>
          </table:table-cell>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Registration, Recruiter, Tools are on different domains</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cricbuzz.com" xlink:type="simple">www.cricbuzz.com</text:a></text:p>
          </table:table-cell>
          <table:table-cell table:style-name="ce27" office:value-type="string" calcext:value-type="string">
            <text:p>Entertainment</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espn.in" xlink:type="simple">www.espn.in</text:a></text:p>
          </table:table-cell>
          <table:table-cell table:style-name="ce27" office:value-type="string" calcext:value-type="string">
            <text:p>Entertainment</text:p>
          </table:table-cell>
          <table:table-cell table:number-columns-repeated="2" table:style-name="ce34" office:value-type="string" calcext:value-type="string">
            <text:p>Yes</text:p>
          </table:table-cell>
          <table:table-cell table:style-name="ce34" office:value-type="string" calcext:value-type="string">
            <text:p>https</text:p>
          </table:table-cell>
          <table:table-cell table:style-name="ce27"/>
          <table:table-cell table:style-name="ce53" office:value-type="string" calcext:value-type="string">
            <text:p>Broken</text:p>
          </table:table-cell>
          <table:table-cell table:number-columns-repeated="3" table:style-name="ce53" office:value-type="string" calcext:value-type="string">
            <text:p>No</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3" office:value-type="string" calcext:value-type="string">
            <text:p>Netflix</text:p>
          </table:table-cell>
          <table:table-cell table:style-name="ce23" office:value-type="string" calcext:value-type="string">
            <text:p>Entertainment</text:p>
          </table:table-cell>
          <table:table-cell table:style-name="ce38" office:value-type="string" calcext:value-type="string" table:number-columns-spanned="3" table:number-rows-spanned="1">
            <text:p>No URL specified</text:p>
          </table:table-cell>
          <table:covered-table-cell table:number-columns-repeated="2"/>
          <table:table-cell table:style-name="ce23"/>
          <table:table-cell table:style-name="ce54" table:number-columns-repeated="5"/>
          <table:table-cell table:style-name="ce23"/>
          <table:table-cell table:style-name="ce54"/>
          <table:table-cell table:number-columns-repeated="1011"/>
        </table:table-row>
        <table:table-row table:style-name="ro1">
          <table:table-cell table:style-name="ce23" office:value-type="string" calcext:value-type="string">
            <text:p>Amazon Prime</text:p>
          </table:table-cell>
          <table:table-cell table:style-name="ce23" office:value-type="string" calcext:value-type="string">
            <text:p>Entertainment</text:p>
          </table:table-cell>
          <table:table-cell table:style-name="ce38" office:value-type="string" calcext:value-type="string" table:number-columns-spanned="3" table:number-rows-spanned="1">
            <text:p>No URL specified</text:p>
          </table:table-cell>
          <table:covered-table-cell table:number-columns-repeated="2"/>
          <table:table-cell table:style-name="ce23"/>
          <table:table-cell table:style-name="ce54" table:number-columns-repeated="5"/>
          <table:table-cell table:style-name="ce23"/>
          <table:table-cell table:style-name="ce54"/>
          <table:table-cell table:number-columns-repeated="1011"/>
        </table:table-row>
        <table:table-row table:style-name="ro1">
          <table:table-cell table:style-name="ce23" office:value-type="string" calcext:value-type="string">
            <text:p>Zee5</text:p>
          </table:table-cell>
          <table:table-cell table:style-name="ce23" office:value-type="string" calcext:value-type="string">
            <text:p>Entertainment</text:p>
          </table:table-cell>
          <table:table-cell table:style-name="ce38" office:value-type="string" calcext:value-type="string" table:number-columns-spanned="3" table:number-rows-spanned="1">
            <text:p>No URL specified</text:p>
          </table:table-cell>
          <table:covered-table-cell table:number-columns-repeated="2"/>
          <table:table-cell table:style-name="ce23"/>
          <table:table-cell table:style-name="ce54" table:number-columns-repeated="5"/>
          <table:table-cell table:style-name="ce23"/>
          <table:table-cell table:style-name="ce54"/>
          <table:table-cell table:number-columns-repeated="1011"/>
        </table:table-row>
        <table:table-row table:style-name="ro1">
          <table:table-cell table:style-name="ce23" office:value-type="string" calcext:value-type="string">
            <text:p>Hotstar</text:p>
          </table:table-cell>
          <table:table-cell table:style-name="ce23" office:value-type="string" calcext:value-type="string">
            <text:p>Entertainment</text:p>
          </table:table-cell>
          <table:table-cell table:style-name="ce38" office:value-type="string" calcext:value-type="string" table:number-columns-spanned="3" table:number-rows-spanned="1">
            <text:p>No URL specified</text:p>
          </table:table-cell>
          <table:covered-table-cell table:number-columns-repeated="2"/>
          <table:table-cell table:style-name="ce23"/>
          <table:table-cell table:style-name="ce54" table:number-columns-repeated="5"/>
          <table:table-cell table:style-name="ce23"/>
          <table:table-cell table:style-name="ce54"/>
          <table:table-cell table:number-columns-repeated="1011"/>
        </table:table-row>
        <table:table-row table:style-name="ro1">
          <table:table-cell table:style-name="ce23" office:value-type="string" calcext:value-type="string">
            <text:p>Voot</text:p>
          </table:table-cell>
          <table:table-cell table:style-name="ce23" office:value-type="string" calcext:value-type="string">
            <text:p>Entertainment</text:p>
          </table:table-cell>
          <table:table-cell table:style-name="ce38" office:value-type="string" calcext:value-type="string" table:number-columns-spanned="3" table:number-rows-spanned="1">
            <text:p>No URL specified</text:p>
          </table:table-cell>
          <table:covered-table-cell table:number-columns-repeated="2"/>
          <table:table-cell table:style-name="ce23"/>
          <table:table-cell table:style-name="ce54" table:number-columns-repeated="5"/>
          <table:table-cell table:style-name="ce23"/>
          <table:table-cell table:style-name="ce54"/>
          <table:table-cell table:number-columns-repeated="1011"/>
        </table:table-row>
        <table:table-row table:style-name="ro1">
          <table:table-cell table:style-name="ce24" office:value-type="string" calcext:value-type="string">
            <text:p><text:a xlink:href="https://indianexpress.com/about/sony/" xlink:type="simple">Sony Liv</text:a></text:p>
          </table:table-cell>
          <table:table-cell table:style-name="ce23" office:value-type="string" calcext:value-type="string">
            <text:p>Entertainment</text:p>
          </table:table-cell>
          <table:table-cell table:style-name="ce38" office:value-type="string" calcext:value-type="string" table:number-columns-spanned="3" table:number-rows-spanned="1">
            <text:p>No URL specified</text:p>
          </table:table-cell>
          <table:covered-table-cell table:number-columns-repeated="2"/>
          <table:table-cell table:style-name="ce23"/>
          <table:table-cell table:style-name="ce54" table:number-columns-repeated="5"/>
          <table:table-cell table:style-name="ce23"/>
          <table:table-cell table:style-name="ce54"/>
          <table:table-cell table:number-columns-repeated="1011"/>
        </table:table-row>
        <table:table-row table:style-name="ro1">
          <table:table-cell table:style-name="ce23" office:value-type="string" calcext:value-type="string">
            <text:p>Airtel TV</text:p>
          </table:table-cell>
          <table:table-cell table:style-name="ce23" office:value-type="string" calcext:value-type="string">
            <text:p>Entertainment</text:p>
          </table:table-cell>
          <table:table-cell table:style-name="ce38" office:value-type="string" calcext:value-type="string" table:number-columns-spanned="3" table:number-rows-spanned="1">
            <text:p>No URL specified</text:p>
          </table:table-cell>
          <table:covered-table-cell table:number-columns-repeated="2"/>
          <table:table-cell table:style-name="ce23"/>
          <table:table-cell table:style-name="ce54" table:number-columns-repeated="5"/>
          <table:table-cell table:style-name="ce23"/>
          <table:table-cell table:style-name="ce54"/>
          <table:table-cell table:number-columns-repeated="1011"/>
        </table:table-row>
        <table:table-row table:style-name="ro1">
          <table:table-cell table:style-name="ce21" office:value-type="string" calcext:value-type="string">
            <text:p><text:a xlink:href="https://tatasky.com" xlink:type="simple">https://tatasky.com</text:a></text:p>
          </table:table-cell>
          <table:table-cell table:style-name="ce27" office:value-type="string" calcext:value-type="string">
            <text:p>Entertainment</text:p>
          </table:table-cell>
          <table:table-cell table:number-columns-repeated="2" table:style-name="ce27" office:value-type="string" calcext:value-type="string">
            <text:p>Yes</text:p>
          </table:table-cell>
          <table:table-cell table:style-name="ce21" office:value-type="string" calcext:value-type="string">
            <text:p><text:a xlink:href="https://www.tatasky.com/wps/portal" xlink:type="simple">https://www.tatasky.com/wps/portal</text:a></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Quick Recharge, Support are on different domains</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dishtv.in" xlink:type="simple">https://www.dishtv.in</text:a></text:p>
          </table:table-cell>
          <table:table-cell table:style-name="ce27" office:value-type="string" calcext:value-type="string">
            <text:p>Entertainment</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Partial</text:p>
          </table:table-cell>
          <table:table-cell table:style-name="ce62"/>
          <table:table-cell table:style-name="ce27"/>
          <table:table-cell table:style-name="ce53" office:value-type="string" calcext:value-type="string">
            <text:p>Partially</text:p>
          </table:table-cell>
          <table:table-cell table:number-columns-repeated="1011"/>
        </table:table-row>
        <table:table-row table:style-name="ro1">
          <table:table-cell table:style-name="ce22" office:value-type="string" calcext:value-type="string">
            <text:p><text:a xlink:href="https://gaana.com/" xlink:type="simple">https://gaana.com/</text:a></text:p>
          </table:table-cell>
          <table:table-cell table:style-name="ce27" office:value-type="string" calcext:value-type="string">
            <text:p>Entertainment</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None of the player functions were visible/worked.</text:p>
            <text:p>Music streaming did not work.</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tvfplay.com/" xlink:type="simple">https://tvfplay.com/</text:a></text:p>
          </table:table-cell>
          <table:table-cell table:style-name="ce27" office:value-type="string" calcext:value-type="string">
            <text:p>Entertainment</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Video content did not work.</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altbalaji.com/" xlink:type="simple">https://www.altbalaji.com/</text:a></text:p>
          </table:table-cell>
          <table:table-cell table:style-name="ce27" office:value-type="string" calcext:value-type="string">
            <text:p>Entertainment</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number-columns-repeated="2"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Resulted in Blank page. No further testing was possible</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imdb.com/" xlink:type="simple">https://www.imdb.com/</text:a></text:p>
          </table:table-cell>
          <table:table-cell table:style-name="ce27" office:value-type="string" calcext:value-type="string">
            <text:p>Entertainment</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Lack of images + broken layout severely impacts utility. </text:p>
            <text:p>Most information pages were unreadable. Video/Trailers did not work.</text:p>
            <text:p>Charts/Tables had no structure.</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jiosaavn.com/" xlink:type="simple">https://www.jiosaavn.com/</text:a></text:p>
          </table:table-cell>
          <table:table-cell table:style-name="ce27" office:value-type="string" calcext:value-type="string">
            <text:p>Entertainment</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Lack of images + broken layout severely impacts utility. </text:p>
            <text:p>Audio streaming did not work</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spotify.com/" xlink:type="simple">https://www.spotify.com/</text:a></text:p>
          </table:table-cell>
          <table:table-cell table:style-name="ce27" office:value-type="string" calcext:value-type="string">
            <text:p>Entertainment</text:p>
          </table:table-cell>
          <table:table-cell table:style-name="ce3" office:value-type="string" calcext:value-type="string">
            <text:p>Yes</text:p>
          </table:table-cell>
          <table:table-cell table:style-name="ce43" office:value-type="string" calcext:value-type="string">
            <text:p>Yes</text:p>
          </table:table-cell>
          <table:table-cell table:style-name="ce45" office:value-type="string" calcext:value-type="string">
            <text:p><text:a xlink:href="https://www.spotify.com/in/" xlink:type="simple">https://www.spotify.com/in/</text:a></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Lack of images + broken layout severely impacts utility.</text:p>
            <text:p>Support, Player, various Community, Jobs, Pressroom pages redirected to a different subdomain which were not on the whitelist </text:p>
            <text:p>Audio streaming did not work</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ynk.in" xlink:type="simple">https://wynk.in</text:a></text:p>
          </table:table-cell>
          <table:table-cell table:style-name="ce27" office:value-type="string" calcext:value-type="string">
            <text:p>Entertainment</text:p>
          </table:table-cell>
          <table:table-cell table:style-name="ce3" office:value-type="string" calcext:value-type="string">
            <text:p>Yes</text:p>
          </table:table-cell>
          <table:table-cell table:style-name="ce43" office:value-type="string" calcext:value-type="string">
            <text:p>Yes</text:p>
          </table:table-cell>
          <table:table-cell table:style-name="ce45" office:value-type="string" calcext:value-type="string">
            <text:p><text:a xlink:href="https://wynk.in/music" xlink:type="simple">https://wynk.in/music</text:a></text:p>
          </table:table-cell>
          <table:table-cell table:style-name="ce3"/>
          <table:table-cell table:style-name="ce43" office:value-type="string" calcext:value-type="string">
            <text:p>Intact</text:p>
          </table:table-cell>
          <table:table-cell table:number-columns-repeated="3" table:style-name="ce43" office:value-type="string" calcext:value-type="string">
            <text:p>Yes</text:p>
          </table:table-cell>
          <table:table-cell/>
          <table:table-cell table:style-name="ce3"/>
          <table:table-cell table:style-name="ce43" office:value-type="string" calcext:value-type="string">
            <text:p>Yes</text:p>
          </table:table-cell>
          <table:table-cell table:number-columns-repeated="1011"/>
        </table:table-row>
        <table:table-row table:style-name="ro1">
          <table:table-cell table:style-name="ce25" office:value-type="string" calcext:value-type="string">
            <text:p>https://www.google.com &gt; gmail</text:p>
          </table:table-cell>
          <table:table-cell table:style-name="ce25" office:value-type="string" calcext:value-type="string">
            <text:p>Mail</text:p>
          </table:table-cell>
          <table:table-cell table:style-name="ce37" office:value-type="string" calcext:value-type="string" table:number-columns-spanned="3" table:number-rows-spanned="1">
            <text:p>Invalid URL</text:p>
          </table:table-cell>
          <table:covered-table-cell table:number-columns-repeated="2"/>
          <table:table-cell table:style-name="ce25" office:value-type="string" calcext:value-type="string">
            <text:p>Correct URL: https://www.google.com/gmail</text:p>
          </table:table-cell>
          <table:table-cell table:style-name="ce55" office:value-type="string" calcext:value-type="string">
            <text:p/>
            <text:p/>
          </table:table-cell>
          <table:table-cell table:style-name="ce58" table:number-columns-repeated="4"/>
          <table:table-cell table:style-name="ce25"/>
          <table:table-cell table:style-name="ce58"/>
          <table:table-cell table:number-columns-repeated="1011"/>
        </table:table-row>
        <table:table-row table:style-name="ro1">
          <table:table-cell table:style-name="ce21" office:value-type="string" calcext:value-type="string">
            <text:p><text:a xlink:href="https://in.mail.yahoo.com" xlink:type="simple">https://in.mail.yahoo.com</text:a></text:p>
          </table:table-cell>
          <table:table-cell table:style-name="ce27" office:value-type="string" calcext:value-type="string">
            <text:p>Mail</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27" office:value-type="string" calcext:value-type="string">
            <text:p>Webmail services can be used only if the user can sign in to their email accounts. It is unclear if the whitelist could permit redirects meant for account sign-in.</text:p>
          </table:table-cell>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All links fail</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mail.rediff.com" xlink:type="simple">https://mail.rediff.com</text:a></text:p>
          </table:table-cell>
          <table:table-cell table:style-name="ce27" office:value-type="string" calcext:value-type="string">
            <text:p>Mail</text:p>
          </table:table-cell>
          <table:table-cell table:number-columns-repeated="2" table:style-name="ce34" office:value-type="string" calcext:value-type="string">
            <text:p>Yes</text:p>
          </table:table-cell>
          <table:table-cell table:style-name="ce31" office:value-type="string" calcext:value-type="string">
            <text:p><text:a xlink:href="https://www.rediff.com" xlink:type="simple">https://www.rediff.com</text:a></text:p>
          </table:table-cell>
          <table:table-cell table:style-name="ce27" office:value-type="string" calcext:value-type="string">
            <text:p>Correct Rediffmail URLs: https://mail.rediff.com/cgi-bin/login.cgi (free users); https://businessemail.rediff.com/?sc_cid=ushome (business users)</text:p>
          </table:table-cell>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outlook.live.com" xlink:type="simple">https://outlook.live.com</text:a></text:p>
          </table:table-cell>
          <table:table-cell table:style-name="ce27" office:value-type="string" calcext:value-type="string">
            <text:p>Mail</text:p>
          </table:table-cell>
          <table:table-cell table:number-columns-repeated="2" table:style-name="ce34" office:value-type="string" calcext:value-type="string">
            <text:p>Yes</text:p>
          </table:table-cell>
          <table:table-cell table:style-name="ce31" office:value-type="string" calcext:value-type="string">
            <text:p><text:a xlink:href="https://outlook.live.com/owa/" xlink:type="simple">https://outlook.live.com/owa/</text:a></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All links fail</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news.statetimes.in/" xlink:type="simple">http://news.statetimes.in/</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ePaper redirects to different subdomain which was not on the whitelist.  </text:p>
            <text:p>Video library relies on Youtube and did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prsindia.org/" xlink:type="simple">http://prsindia.org/</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Yes</text:p>
          </table:table-cell>
          <table:table-cell table:style-name="ce3" office:value-type="string" calcext:value-type="string">
            <text:p>https</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table-cell table:style-name="ce3"/>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www.earlytimes.in/" xlink:type="simple">http://www.earlytimes.in/</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64" office:value-type="string" calcext:value-type="string">
            <text:p>ePaper redirects to different subdomain which was not on the whitelist.</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www.kashmirtimes.com/" xlink:type="simple">http://www.kashmirtime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Partial</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Image Gallery and Videos did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www.kashmiruzma.net/" xlink:type="simple">http://www.kashmiruzma.net/</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64" office:value-type="string" calcext:value-type="string">
            <text:p>ePaper redirects to different subdomain which was not on the whitelist.</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www.risingkashmir.com/" xlink:type="simple">http://www.risingkashmir.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ePaper redirects to different subdomain which was not on the whitelist.</text:p>
            <text:p>Lack of images + broken layout severely impacts utility.</text:p>
            <text:p>None of the subsections displayed any meaningful content. No artciles were navigable</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www.thenorthlines.com/" xlink:type="simple">http://www.thenorthline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Partial</text:p>
          </table:table-cell>
          <table:table-cell table:style-name="ce43" office:value-type="string" calcext:value-type="string">
            <text:p>No</text:p>
          </table:table-cell>
          <table:table-cell table:style-name="ce43" office:value-type="string" calcext:value-type="string">
            <text:p>NA</text:p>
          </table:table-cell>
          <table:table-cell/>
          <table:table-cell table:style-name="ce3"/>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aajtak.intoday.in/" xlink:type="simple">https://aajtak.intoday.in/</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Lack of images + broken layout severely impacts utility.</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economictimes.indiatimes.com/" xlink:type="simple">https://economictimes.indiatime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Lack of images + broken layout severely impacts utility.</text:p>
            <text:p>ePaper redirects to different subdomain which was not on the whitelist.</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edition.cnn.com" xlink:type="simple">https://edition.cnn.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text:p>
          </table:table-cell>
          <table:table-cell table:style-name="ce3"/>
          <table:table-cell table:style-name="ce43" office:value-type="string" calcext:value-type="string">
            <text:p>Intact</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US Edition was on another domain which was not on the whitelist.</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kashmirage.net/" xlink:type="simple">https://kashmirage.net/</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text:p>
          </table:table-cell>
          <table:table-cell table:style-name="ce3"/>
          <table:table-cell table:style-name="ce43" office:value-type="string" calcext:value-type="string">
            <text:p>Intact</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Video content relies on Youtube and did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kashmirobserver.net/" xlink:type="simple">https://kashmirobserver.net/</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text:p>
          </table:table-cell>
          <table:table-cell table:style-name="ce3"/>
          <table:table-cell table:style-name="ce43" office:value-type="string" calcext:value-type="string">
            <text:p>Intact</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Video content relies on Youtube and did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news.google.com" xlink:type="simple">https://news.google.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text:p>
          </table:table-cell>
          <table:table-cell table:style-name="ce3" office:value-type="string" calcext:value-type="string">
            <text:p>Could redirect automatically some users based on IP address and language settings: https://news.google.com/?hl=en-IN&amp;gl=IN&amp;ceid=IN:en</text:p>
          </table:table-cell>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No Personalised content since the sign-in page is not accessible.</text:p>
            <text:p>Links to articles/stories do not work and result in a blank page.</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scroll.in/" xlink:type="simple">https://scroll.in/</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Videos do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thekashmirimages.com/" xlink:type="simple">https://thekashmirimage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Video content relies on Youtube and did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theprint.in" xlink:type="simple">https://theprint.in</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The lack of images + broken layout did reduce utility, however the articles were still readable.</text:p>
            <text:p>Video content did not work.</text:p>
            <text:p/>
            <text:p>Indian language editions redirect to subdomains that are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6" office:value-type="string" calcext:value-type="string">
            <text:p><text:a xlink:href="https://theprint.in/" xlink:type="simple">https://theprint.in/</text:a></text:p>
          </table:table-cell>
          <table:table-cell table:style-name="ce33" office:value-type="string" calcext:value-type="string">
            <text:p>News</text:p>
          </table:table-cell>
          <table:table-cell table:style-name="ce39" office:value-type="string" calcext:value-type="string">
            <text:p>Duplicate entry</text:p>
          </table:table-cell>
          <table:table-cell table:style-name="ce44"/>
          <table:table-cell table:style-name="ce39"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22" office:value-type="string" calcext:value-type="string">
            <text:p><text:a xlink:href="https://thewire.in/" xlink:type="simple">https://thewire.in/</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office:value-type="string" calcext:value-type="string">
            <text:p>The Hindi and Urdu editions of The Wire are on different domains and will not work: thewirehindi.com, thewireurdu.com. It also has a Marathi edition.</text:p>
          </table:table-cell>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Video content did not work.</text:p>
            <text:p/>
            <text:p>Indian language editions redirect to subdomains that are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timesofindia.indiatimes.com" xlink:type="simple">https://timesofindia.indiatime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office:value-type="string" calcext:value-type="string">
            <text:p>This site redirects to an interstitial advertisement (shown as an overlay on the homepage) before redirecting back. This may affect usability.</text:p>
          </table:table-cell>
          <table:table-cell table:style-name="ce43" office:value-type="string" calcext:value-type="string">
            <text:p>Broken</text:p>
          </table:table-cell>
          <table:table-cell table:style-name="ce43" office:value-type="string" calcext:value-type="string">
            <text:p>Partial</text:p>
          </table:table-cell>
          <table:table-cell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Homepage layout was impacted to the extent that elements on the page kept shifting position.</text:p>
            <text:p>Photogallery, Tech, epaper redirected to another subdomain which was not on the whitelist.</text:p>
            <text:p>Video content did not work.</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aljazeera.com/" xlink:type="simple">https://www.aljazeera.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Live stream, on demand video did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amarujala.com" xlink:type="simple">https://www.amarujala.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ePaper, MyJyotish, MyResults Plus etc sections redirected to other domains that were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bbc.com/" xlink:type="simple">https://www.bbc.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Lack of images + broken layout severely impacts utility.</text:p>
            <text:p>Many menu options redirect to another domain which are not on the whitelist.</text:p>
            <text:p>Article content not easily readable.</text:p>
            <text:p>Video content did not work</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business-standard.com/" xlink:type="simple">https://www.business-standard.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Lack of images + broken layout severely impacts utility.</text:p>
            <text:p>Sections for Smart Investor, Hindi, Motoring, Books etc redirect to other domains which are not on the whitelist.</text:p>
            <text:p>Article content not easily readable. </text:p>
            <text:p>Audio/Podcast did not load.</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channelnewsasia.com" xlink:type="simple">https://www.channelnewsasia.com</text:a></text:p>
          </table:table-cell>
          <table:table-cell table:style-name="ce27" office:value-type="string" calcext:value-type="string">
            <text:p>News</text:p>
          </table:table-cell>
          <table:table-cell table:number-columns-repeated="2" table:style-name="ce3" office:value-type="string" calcext:value-type="string">
            <text:p>Yes</text:p>
          </table:table-cell>
          <table:table-cell table:style-name="ce45" office:value-type="string" calcext:value-type="string">
            <text:p><text:a xlink:href="https://www.channelnewsasia.com/news/international" xlink:type="simple">https://www.channelnewsasia.com/news/international</text:a></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Audio and Video content did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dailyexcelsior.com/" xlink:type="simple">https://www.dailyexcelsior.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Partial</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ePaper, Videos section redirected to another subdomain which was not on the whitelist.</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dailypioneer.com/" xlink:type="simple">https://www.dailypioneer.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table-cell table:style-name="ce3"/>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deccanchronicle.com/" xlink:type="simple">https://www.deccanchronicle.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Lack of images + broken layout severely impacts utility.</text:p>
            <text:p>ePaper section redirects to a subdomain that is not on the whitelist</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epw.in/" xlink:type="simple">https://www.epw.in/</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4" table:style-name="ce43" office:value-type="string" calcext:value-type="string">
            <text:p>Yes</text:p>
          </table:table-cell>
          <table:table-cell table:style-name="ce3" office:value-type="string" calcext:value-type="string">
            <text:p>Comments not working</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financialexpress.com" xlink:type="simple">https://www.financialexpres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Videos do not work.</text:p>
            <text:p>ePaper section redirects to a subdomain which is not on the whitelist</text:p>
          </table:table-cell>
          <table:table-cell table:style-name="ce43" office:value-type="string" calcext:value-type="string">
            <text:p>Yes</text:p>
          </table:table-cell>
          <table:table-cell table:number-columns-repeated="1011"/>
        </table:table-row>
        <table:table-row table:style-name="ro1">
          <table:table-cell table:style-name="ce26" office:value-type="string" calcext:value-type="string">
            <text:p><text:a xlink:href="https://www.financialexpress.com/" xlink:type="simple">https://www.financialexpress.com/</text:a></text:p>
          </table:table-cell>
          <table:table-cell table:style-name="ce33" office:value-type="string" calcext:value-type="string">
            <text:p>News</text:p>
          </table:table-cell>
          <table:table-cell table:style-name="ce39" office:value-type="string" calcext:value-type="string">
            <text:p>Duplicate entry</text:p>
          </table:table-cell>
          <table:table-cell table:style-name="ce44"/>
          <table:table-cell table:style-name="ce39"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22" office:value-type="string" calcext:value-type="string">
            <text:p><text:a xlink:href="https://www.forbes.com/" xlink:type="simple">https://www.forbe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Yes</text:p>
          </table:table-cell>
          <table:table-cell table:style-name="ce45" office:value-type="string" calcext:value-type="string">
            <text:p><text:a xlink:href="https://www.forbes.com/#XXXXXXXXXXXX" xlink:type="simple">https://www.forbes.com/#XXXXXXXXXXXX</text:a></text:p>
          </table:table-cell>
          <table:table-cell table:style-name="ce3" office:value-type="string" calcext:value-type="string">
            <text:p>Where XXXXXXXXXXXX is a 12-character string</text:p>
          </table:table-cell>
          <table:table-cell table:style-name="ce43" office:value-type="string" calcext:value-type="string">
            <text:p>Intact</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Menu options for Lists, Featured, Breaking, More do not work at all/consistently. </text:p>
            <text:p>Popular and Editor's Picks panels do not display any content.</text:p>
            <text:p>Subsriber services redirect to another domain that is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greaterkashmir.com/" xlink:type="simple">https://www.greaterkashmir.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ePaper section redirected to subdomain that was not on the whitelist.</text:p>
            <text:p>Video content did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hindustantimes.com" xlink:type="simple">https://www.hindustantime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ePaper section redirected to subdomain that was not on the whitelist.</text:p>
            <text:p>Video content did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jagran.com/" xlink:type="simple">https://www.jagran.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ePaper section, Language editions redirected to subdomain that was not on the whitelist.</text:p>
            <text:p>Video content did not work.</text:p>
            <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livemint.com/" xlink:type="simple">https://www.livemint.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Subscription management pages inaccessible since log in is required.</text:p>
            <text:p>ePaper section redirected to subdomain that was not on the whitelist.</text:p>
            <text:p>Video content did not work.</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mid-day.com/" xlink:type="simple">https://www.mid-day.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ePaper, Language editions, subscription management, ad booking redirected to subdomain that was not on the whitelist.</text:p>
            <text:p>Video content did not work.</text:p>
          </table:table-cell>
          <table:table-cell table:style-name="ce43" office:value-type="string" calcext:value-type="string">
            <text:p>Partially</text:p>
          </table:table-cell>
          <table:table-cell table:number-columns-repeated="1011"/>
        </table:table-row>
        <table:table-row table:style-name="ro1">
          <table:table-cell table:style-name="ce26" office:value-type="string" calcext:value-type="string">
            <text:p><text:a xlink:href="https://www.moneycontrol.com" xlink:type="simple">https://www.moneycontrol.com</text:a></text:p>
          </table:table-cell>
          <table:table-cell table:style-name="ce33" office:value-type="string" calcext:value-type="string">
            <text:p>News</text:p>
          </table:table-cell>
          <table:table-cell table:style-name="ce39" office:value-type="string" calcext:value-type="string">
            <text:p>Duplicate entry</text:p>
          </table:table-cell>
          <table:table-cell table:style-name="ce44"/>
          <table:table-cell table:style-name="ce39"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26" office:value-type="string" calcext:value-type="string">
            <text:p><text:a xlink:href="https://www.moneycontrol.com/" xlink:type="simple">https://www.moneycontrol.com/</text:a></text:p>
          </table:table-cell>
          <table:table-cell table:style-name="ce33" office:value-type="string" calcext:value-type="string">
            <text:p>News</text:p>
          </table:table-cell>
          <table:table-cell table:style-name="ce39" office:value-type="string" calcext:value-type="string">
            <text:p>Duplicate entry</text:p>
          </table:table-cell>
          <table:table-cell table:style-name="ce44"/>
          <table:table-cell table:style-name="ce39"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22" office:value-type="string" calcext:value-type="string">
            <text:p><text:a xlink:href="https://www.ndtv.com" xlink:type="simple">https://www.ndtv.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Sections for sports, language, movies, health, lifestyle etc redirected to subdomains that were not on the whitelist.</text:p>
            <text:p>Live/On demand video did not work.</text:p>
            <text:p>The Layout for Pages for sub-sections like India, Opinion, Latest, Budget etc was broken (this is the reason Page Layout has been categorised as broken)</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newindianexpress.com" xlink:type="simple">https://www.newindianexpres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64" office:value-type="string" calcext:value-type="string">
            <text:p>Lack of images + broken layout severely impacts utility. ePaper section redirects to a subdomain that is not on the whitelist</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news18.com" xlink:type="simple">https://www.news18.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Menu for selecting language editions was not responsive</text:p>
            <text:p>Live/On demand video did not work.</text:p>
            <text:p>The Layout for Pages for sub-sections was broken. Formatting of article pages was also affected. </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nytimes.com/" xlink:type="simple">https://www.nytime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Content is behind a paywall after limited articles so the inability to sign -in makes a significant impact on the usability. </text:p>
            <text:p>Video content did not work.</text:p>
            <text:p>Comment sections were not visible.</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outlookindia.com" xlink:type="simple">https://www.outlookindia.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number-columns-repeated="3" table:style-name="ce43" office:value-type="string" calcext:value-type="string">
            <text:p>Yes</text:p>
          </table:table-cell>
          <table:table-cell table:style-name="ce3" office:value-type="string" calcext:value-type="string">
            <text:p>Video content did not work.</text:p>
            <text:p>Sections for Subscription, Hindi, Business, Poshan, Responsible Traveller redirected to domains that were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6" office:value-type="string" calcext:value-type="string">
            <text:p><text:a xlink:href="https://www.outlookindia.com/" xlink:type="simple">https://www.outlookindia.com/</text:a></text:p>
          </table:table-cell>
          <table:table-cell table:style-name="ce33" office:value-type="string" calcext:value-type="string">
            <text:p>News</text:p>
          </table:table-cell>
          <table:table-cell table:style-name="ce39" office:value-type="string" calcext:value-type="string">
            <text:p>Duplicate entry</text:p>
          </table:table-cell>
          <table:table-cell table:style-name="ce44"/>
          <table:table-cell table:style-name="ce39" table:number-columns-repeated="2"/>
          <table:table-cell table:style-name="ce56" table:number-columns-repeated="5"/>
          <table:table-cell table:style-name="ce39"/>
          <table:table-cell table:style-name="ce44"/>
          <table:table-cell table:number-columns-repeated="1011"/>
        </table:table-row>
        <table:table-row table:style-name="ro1">
          <table:table-cell table:style-name="ce22" office:value-type="string" calcext:value-type="string">
            <text:p><text:a xlink:href="https://www.presstv.com/" xlink:type="simple">https://www.presstv.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8" office:value-type="string" calcext:value-type="string">
            <text:p>Intact</text:p>
          </table:table-cell>
          <table:table-cell table:number-columns-repeated="2" table:style-name="ce8" office:value-type="string" calcext:value-type="string">
            <text:p>No</text:p>
          </table:table-cell>
          <table:table-cell table:style-name="ce8" office:value-type="string" calcext:value-type="string">
            <text:p>NA</text:p>
          </table:table-cell>
          <table:table-cell table:style-name="ce8" office:value-type="string" calcext:value-type="string">
            <text:p>Yes</text:p>
          </table:table-cell>
          <table:table-cell table:style-name="ce3" office:value-type="string" calcext:value-type="string">
            <text:p>Live/On demand video did not work.</text:p>
            <text:p>Language edition, Documentaries section redirected to a different subdomain which was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6" office:value-type="string" calcext:value-type="string">
            <text:p><text:a xlink:href="https://www.presstv.com/" xlink:type="simple">https://www.presstv.com/</text:a></text:p>
          </table:table-cell>
          <table:table-cell table:style-name="ce33" office:value-type="string" calcext:value-type="string">
            <text:p>News</text:p>
          </table:table-cell>
          <table:table-cell table:style-name="ce39" office:value-type="string" calcext:value-type="string">
            <text:p>Duplicate entry</text:p>
          </table:table-cell>
          <table:table-cell table:style-name="ce44"/>
          <table:table-cell table:style-name="ce39"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22" office:value-type="string" calcext:value-type="string">
            <text:p><text:a xlink:href="https://www.republicworld.com" xlink:type="simple">https://www.republicworld.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Partial</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Live/On demand video did not work.</text:p>
            <text:p>Language edition redirected to differet subdomain which was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scoopwhoop.com/" xlink:type="simple">https://www.scoopwhoop.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Partial</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Sign in, Search and More options (Hamburger menu) unresponsive.</text:p>
            <text:p>Video content did not work.</text:p>
            <text:p>Meme section had no images.</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telegraphindia.com/" xlink:type="simple">https://www.telegraphindia.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ePaper section redirects to a subdomain not on the whitelist.</text:p>
            <text:p>Hamburger menu non-responsive.</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theguardian.com" xlink:type="simple">https://www.theguardian.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Yes</text:p>
          </table:table-cell>
          <table:table-cell table:style-name="ce45" office:value-type="string" calcext:value-type="string">
            <text:p><text:a xlink:href="https://www.theguardian.com/international" xlink:type="simple">https://www.theguardian.com/international</text:a></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Subscribe/Contribute redirected to another subdomain that was not on the whitelist.</text:p>
            <text:p>Video, Audio/Podcast content did not work.</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thehindu.com/" xlink:type="simple">https://www.thehindu.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64" office:value-type="string" calcext:value-type="string">
            <text:p>Lack of images + broken layout severely impacts utility. ePaper + subscription section redirects to a subdomain that is not on the whitelist</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thehindubusinessline.com/" xlink:type="simple">https://www.thehindubusinessline.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Partial</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Hamburger menu non-responsive.</text:p>
            <text:p>epaper redirects to a domain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thekashmirmonitor.net/" xlink:type="simple">https://www.thekashmirmonitor.net/</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Hamburger menu non-responsive.</text:p>
            <text:p>epaper redirects to a domain not on the whitelist</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thelallantop.com/" xlink:type="simple">https://www.thelallantop.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64" office:value-type="string" calcext:value-type="string">
            <text:p>Lack of images + broken layout severely impacts utility.</text:p>
            <text:p>Video, Audio/Podcast content did not work.</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thequint.com" xlink:type="simple">https://www.thequint.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64" office:value-type="string" calcext:value-type="string">
            <text:p>Lack of images + broken layout severely impacts utility.</text:p>
            <text:p>Video, Audio/Podcast content did not work.</text:p>
            <text:p>Language edition redirected to a subdomain that was not on the whitelist</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timesnownews.com" xlink:type="simple">https://www.timesnownew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64" office:value-type="string" calcext:value-type="string">
            <text:p>Lack of images + broken layout severely impacts utility.</text:p>
            <text:p>Video  content did not work.</text:p>
            <text:p>Menu options were non-responsive.</text:p>
            <text:p>News Assistant (interactive feature) was unavailable.</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tribuneindia.com/" xlink:type="simple">https://www.tribuneindia.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ePaper section redirects to a subdomain not on the whitelist.</text:p>
            <text:p>Hamburger menu non-responsive.</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washingtonpost.com/" xlink:type="simple">https://www.washingtonpost.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Partial</text:p>
          </table:table-cell>
          <table:table-cell/>
          <table:table-cell table:style-name="ce3" office:value-type="string" calcext:value-type="string">
            <text:p>Content is behind a paywall after a very limited number of articles so the inability to sign -in makes a significant impact on the usability. </text:p>
            <text:p>Video content did not work.</text:p>
            <text:p>Support section (helpcenter) redirected to a different subdomain which is not on the whitelist.</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wionews.com" xlink:type="simple">https://www.wionews.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64" office:value-type="string" calcext:value-type="string">
            <text:p>Lack of images + broken layout severely impacts utility.</text:p>
            <text:p>Live and on demand video content did not work.</text:p>
            <text:p>Menu options were non-responsive.</text:p>
            <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wsj.com/" xlink:type="simple">https://www.wsj.com/</text:a></text:p>
          </table:table-cell>
          <table:table-cell table:style-name="ce27" office:value-type="string" calcext:value-type="string">
            <text:p>New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Content is behind a paywall after a very limited number of articles so the inability to sign -in makes a significant impact on the usability. </text:p>
            <text:p>Video content did not work.</text:p>
            <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amnesty.org" xlink:type="simple">https://www.amnesty.org</text:a></text:p>
          </table:table-cell>
          <table:table-cell table:style-name="ce27" office:value-type="string" calcext:value-type="string">
            <text:p>Ngo's</text:p>
          </table:table-cell>
          <table:table-cell table:style-name="ce3" office:value-type="string" calcext:value-type="string">
            <text:p>Yes</text:p>
          </table:table-cell>
          <table:table-cell table:style-name="ce43" office:value-type="string" calcext:value-type="string">
            <text:p>Yes</text:p>
          </table:table-cell>
          <table:table-cell table:style-name="ce45" office:value-type="string" calcext:value-type="string">
            <text:p><text:a xlink:href="https://www.amnesty.org/en/" xlink:type="simple">https://www.amnesty.org/en/</text:a></text:p>
          </table:table-cell>
          <table:table-cell table:style-name="ce3"/>
          <table:table-cell table:style-name="ce43" office:value-type="string" calcext:value-type="string">
            <text:p>Intact</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table-cell table:style-name="ce3" office:value-type="string" calcext:value-type="string">
            <text:p>Unable to determine if donations will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fordfoundation.org/" xlink:type="simple">https://www.fordfoundation.org/</text:a></text:p>
          </table:table-cell>
          <table:table-cell table:style-name="ce27" office:value-type="string" calcext:value-type="string">
            <text:p>Ngo'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Multi option menus non-responsive.</text:p>
            <text:p>Home Page slider not functioning.</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helpageindia.org/" xlink:type="simple">https://www.helpageindia.org/</text:a></text:p>
          </table:table-cell>
          <table:table-cell table:style-name="ce27" office:value-type="string" calcext:value-type="string">
            <text:p>Ngo'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table-cell table:style-name="ce3" office:value-type="string" calcext:value-type="string">
            <text:p>Unable to determine if donations will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savethechildren.in/" xlink:type="simple">https://www.savethechildren.in/</text:a></text:p>
          </table:table-cell>
          <table:table-cell table:style-name="ce27" office:value-type="string" calcext:value-type="string">
            <text:p>Ngo'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table-cell table:style-name="ce3" office:value-type="string" calcext:value-type="string">
            <text:p>Unable to determine if donations will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smilefoundationindia.org/" xlink:type="simple">https://www.smilefoundationindia.org/</text:a></text:p>
          </table:table-cell>
          <table:table-cell table:style-name="ce27" office:value-type="string" calcext:value-type="string">
            <text:p>Ngo'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table-cell table:style-name="ce3" office:value-type="string" calcext:value-type="string">
            <text:p>Unable to determine if donations will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google.com" xlink:type="simple">https://www.google.com</text:a></text:p>
          </table:table-cell>
          <table:table-cell table:style-name="ce27" office:value-type="string" calcext:value-type="string">
            <text:p>Search engines</text:p>
          </table:table-cell>
          <table:table-cell table:style-name="ce27"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office:value-type="string" calcext:value-type="string">
            <text:p>May redirect to google.in for some users based on IP address, browser settings and language settings on the device. </text:p>
          </table:table-cell>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Personalised search may be impacted without sign-in.</text:p>
            <text:p>Image search not accessible from the link on top-right of the page.</text:p>
            <text:p>Maps results are on a different URL and will not work.</text:p>
            <text:p>Even if search results are returned, only sites from the whitelist are accessible.</text:p>
          </table:table-cell>
          <table:table-cell table:style-name="ce43" office:value-type="string" calcext:value-type="string">
            <text:p>Partially</text:p>
          </table:table-cell>
          <table:table-cell table:number-columns-repeated="1011"/>
        </table:table-row>
        <table:table-row table:style-name="ro1">
          <table:table-cell table:style-name="ce25" office:value-type="string" calcext:value-type="string">
            <text:p>www.google.com&gt;chrome</text:p>
          </table:table-cell>
          <table:table-cell table:style-name="ce25" office:value-type="string" calcext:value-type="string">
            <text:p>Search engines</text:p>
          </table:table-cell>
          <table:table-cell table:style-name="ce40" office:value-type="string" calcext:value-type="string" table:number-columns-spanned="3" table:number-rows-spanned="1">
            <text:p>Invalid URL</text:p>
          </table:table-cell>
          <table:covered-table-cell table:number-columns-repeated="2"/>
          <table:table-cell table:style-name="ce49" office:value-type="string" calcext:value-type="string">
            <text:p>Correct URL: https://www.google.com/chrome/</text:p>
          </table:table-cell>
          <table:table-cell table:style-name="ce57"/>
          <table:table-cell table:style-name="ce61" table:number-columns-repeated="4"/>
          <table:table-cell table:style-name="ce49"/>
          <table:table-cell table:style-name="ce61"/>
          <table:table-cell table:number-columns-repeated="1011"/>
        </table:table-row>
        <table:table-row table:style-name="ro1">
          <table:table-cell table:style-name="ce22" office:value-type="string" calcext:value-type="string">
            <text:p><text:a xlink:href="http://www.google.ca" xlink:type="simple">www.google.ca</text:a></text:p>
          </table:table-cell>
          <table:table-cell table:style-name="ce27" office:value-type="string" calcext:value-type="string">
            <text:p>Search engines</text:p>
          </table:table-cell>
          <table:table-cell table:number-columns-repeated="2" table:style-name="ce3" office:value-type="string" calcext:value-type="string">
            <text:p>Yes</text:p>
          </table:table-cell>
          <table:table-cell table:style-name="ce3" office:value-type="string" calcext:value-type="string">
            <text:p>https</text:p>
          </table:table-cell>
          <table:table-cell table:style-name="ce3" office:value-type="string" calcext:value-type="string">
            <text:p>Some users may be redirected to https://www.google.ca/?gws_rd=ssl or to https://www.google.ca/?gws_rd=cr. Novice/ inexperienced users may not know how to prevent the redirect.</text:p>
          </table:table-cell>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Personalised search may be impacted without sign-in.</text:p>
            <text:p>Image search not accessible from the link on top-right of the page.</text:p>
            <text:p>Maps results are on a different URL and will not work.</text:p>
            <text:p>Even if search results are returned, only sites from the whitelist are accessible.</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ca.search.yahoo.com" xlink:type="simple">ca.search.yahoo.com</text:a></text:p>
          </table:table-cell>
          <table:table-cell table:style-name="ce27" office:value-type="string" calcext:value-type="string">
            <text:p>Search engines</text:p>
          </table:table-cell>
          <table:table-cell table:number-columns-repeated="2" table:style-name="ce3" office:value-type="string" calcext:value-type="string">
            <text:p>Yes</text:p>
          </table:table-cell>
          <table:table-cell table:style-name="ce3" office:value-type="string" calcext:value-type="string">
            <text:p>https</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Lack of images + broken layout severely impacts utility</text:p>
            <text:p>Options such as Home, News, Mail etc redirect to links that are not on whitelist and will not work. </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earch.yahoo.com" xlink:type="simple">search.yahoo.com</text:a></text:p>
          </table:table-cell>
          <table:table-cell table:style-name="ce27" office:value-type="string" calcext:value-type="string">
            <text:p>Search engines</text:p>
          </table:table-cell>
          <table:table-cell table:number-columns-repeated="2" table:style-name="ce3" office:value-type="string" calcext:value-type="string">
            <text:p>Yes</text:p>
          </table:table-cell>
          <table:table-cell table:style-name="ce3" office:value-type="string" calcext:value-type="string">
            <text:p>https</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Lack of images + broken layout severely impacts utility</text:p>
            <text:p>Options such as Home, News, Mail etc redirect to links that are not on whitelist and will not work. </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www.live.com" xlink:type="simple">www.live.com</text:a></text:p>
          </table:table-cell>
          <table:table-cell table:style-name="ce27" office:value-type="string" calcext:value-type="string">
            <text:p>Search engines</text:p>
          </table:table-cell>
          <table:table-cell table:number-columns-repeated="2" table:style-name="ce3" office:value-type="string" calcext:value-type="string">
            <text:p>Yes</text:p>
          </table:table-cell>
          <table:table-cell table:style-name="ce45" office:value-type="string" calcext:value-type="string">
            <text:p><text:a xlink:href="https://outlook.live.com/owa/" xlink:type="simple">https://outlook.live.com/owa/</text:a></text:p>
          </table:table-cell>
          <table:table-cell table:style-name="ce27" office:value-type="string" calcext:value-type="string">
            <text:p>https://outlook.live.com is already an entry on the whitelist.</text:p>
          </table:table-cell>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All links fail</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www.ask.com" xlink:type="simple">www.ask.com</text:a></text:p>
          </table:table-cell>
          <table:table-cell table:style-name="ce27" office:value-type="string" calcext:value-type="string">
            <text:p>Search engines</text:p>
          </table:table-cell>
          <table:table-cell table:style-name="ce3" office:value-type="string" calcext:value-type="string">
            <text:p>Yes</text:p>
          </table:table-cell>
          <table:table-cell table:style-name="ce43" office:value-type="string" calcext:value-type="string">
            <text:p>Yes</text:p>
          </table:table-cell>
          <table:table-cell table:style-name="ce3" office:value-type="string" calcext:value-type="string">
            <text:p>https</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For search results returned, only those on the whitelist are accessible.</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earch.msn.com" xlink:type="simple">search.msn.com</text:a></text:p>
          </table:table-cell>
          <table:table-cell table:style-name="ce27" office:value-type="string" calcext:value-type="string">
            <text:p>Search engines</text:p>
          </table:table-cell>
          <table:table-cell table:style-name="ce3" office:value-type="string" calcext:value-type="string">
            <text:p>Yes</text:p>
          </table:table-cell>
          <table:table-cell table:style-name="ce43" office:value-type="string" calcext:value-type="string">
            <text:p>Yes</text:p>
          </table:table-cell>
          <table:table-cell table:style-name="ce45" office:value-type="string" calcext:value-type="string">
            <text:p><text:a xlink:href="https://www.bing.com/" xlink:type="simple">https://www.bing.com/</text:a></text:p>
          </table:table-cell>
          <table:table-cell table:style-name="ce3" office:value-type="string" calcext:value-type="string">
            <text:p>Bing.com is a separate entry on the whitelist.</text:p>
          </table:table-cell>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For search results returned, only those on the whitelist are accessible.</text:p>
            <text:p/>
            <text:p>Personalised search may be impacted without sign-in.</text:p>
          </table:table-cell>
          <table:table-cell table:style-name="ce43" office:value-type="string" calcext:value-type="string">
            <text:p>Partially</text:p>
          </table:table-cell>
          <table:table-cell table:number-columns-repeated="1011"/>
        </table:table-row>
        <table:table-row table:style-name="ro1">
          <table:table-cell table:style-name="ce27" office:value-type="string" calcext:value-type="string">
            <text:p>www.google.co.uk</text:p>
          </table:table-cell>
          <table:table-cell table:style-name="ce27" office:value-type="string" calcext:value-type="string">
            <text:p>Search engines</text:p>
          </table:table-cell>
          <table:table-cell table:style-name="ce3" office:value-type="string" calcext:value-type="string">
            <text:p>Yes</text:p>
          </table:table-cell>
          <table:table-cell table:style-name="ce43" office:value-type="string" calcext:value-type="string">
            <text:p>Yes</text:p>
          </table:table-cell>
          <table:table-cell table:style-name="ce3" office:value-type="string" calcext:value-type="string">
            <text:p>https</text:p>
          </table:table-cell>
          <table:table-cell table:style-name="ce3" office:value-type="string" calcext:value-type="string">
            <text:p>Some users may be redirected to https://www.google.co.uk/?gws_rd=ssl or to https://www.google.co.uk/?gws_rd=cr. Novice/ inexperienced users may not know how to prevent the redirect.</text:p>
          </table:table-cell>
          <table:table-cell table:style-name="ce43" office:value-type="string" calcext:value-type="string">
            <text:p>Intact</text:p>
          </table:table-cell>
          <table:table-cell table:number-columns-repeated="2"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Personalised search may be impacted without sign-in.</text:p>
            <text:p>Image search not accessible from the link on top-right of the page.</text:p>
            <text:p>Maps results are on a different URL and will not work.</text:p>
            <text:p>Even if search results are returned, only sites from the whitelist are accessible.</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qc.search.yahoo.com" xlink:type="simple">qc.search.yahoo.com</text:a></text:p>
          </table:table-cell>
          <table:table-cell table:style-name="ce27" office:value-type="string" calcext:value-type="string">
            <text:p>Search engines</text:p>
          </table:table-cell>
          <table:table-cell table:style-name="ce3" office:value-type="string" calcext:value-type="string">
            <text:p>Yes</text:p>
          </table:table-cell>
          <table:table-cell table:style-name="ce43" office:value-type="string" calcext:value-type="string">
            <text:p>Yes</text:p>
          </table:table-cell>
          <table:table-cell table:style-name="ce3" office:value-type="string" calcext:value-type="string">
            <text:p>https</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Lack of images + broken layout severely impacts utility</text:p>
            <text:p>Options such as Home, News, Mail etc redirect to links that are not on whitelist and will not work. </text:p>
            <text:p>This website is in French (Quebec).</text:p>
          </table:table-cell>
          <table:table-cell table:style-name="ce43" office:value-type="string" calcext:value-type="string">
            <text:p>No</text:p>
          </table:table-cell>
          <table:table-cell table:number-columns-repeated="1011"/>
        </table:table-row>
        <table:table-row table:style-name="ro1">
          <table:table-cell table:style-name="ce21" office:value-type="string" calcext:value-type="string">
            <text:p><text:a xlink:href="http://www.jkpolice.gov.in" xlink:type="simple">http://www.jkpolice.gov.in</text:a></text:p>
          </table:table-cell>
          <table:table-cell table:style-name="ce27" office:value-type="string" calcext:value-type="string">
            <text:p>Servic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Partial</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Citizen Portal not functional</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passportindia.gov.in" xlink:type="simple">http://www.passportindia.gov.in</text:a></text:p>
          </table:table-cell>
          <table:table-cell table:style-name="ce27" office:value-type="string" calcext:value-type="string">
            <text:p>Services</text:p>
          </table:table-cell>
          <table:table-cell table:number-columns-repeated="2" table:style-name="ce27" office:value-type="string" calcext:value-type="string">
            <text:p>Yes</text:p>
          </table:table-cell>
          <table:table-cell table:style-name="ce21" office:value-type="string" calcext:value-type="string">
            <text:p><text:a xlink:href="https://portal2.passportindia.gov.in/AppOnlineProject/welcomeLink" xlink:type="simple">https://portal2.passportindia.gov.in/AppOnlineProject/welcomeLink</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incometaxindiaefiling.gov.in" xlink:type="simple">http://www.incometaxindiaefiling.gov.in</text:a></text:p>
          </table:table-cell>
          <table:table-cell table:style-name="ce27" office:value-type="string" calcext:value-type="string">
            <text:p>Services</text:p>
          </table:table-cell>
          <table:table-cell table:number-columns-repeated="2" table:style-name="ce27" office:value-type="string" calcext:value-type="string">
            <text:p>Yes</text:p>
          </table:table-cell>
          <table:table-cell table:style-name="ce21" office:value-type="string" calcext:value-type="string">
            <text:p><text:a xlink:href="http://www.incometaxindiaefiling.gov.in/home" xlink:type="simple">http://www.incometaxindiaefiling.gov.in/home</text:a></text:p>
          </table:table-cell>
          <table:table-cell table:style-name="ce27" office:value-type="string" calcext:value-type="string">
            <text:p>Log in URL: https://portal.incometaxindiaefiling.gov.in/e-Filing/UserLogin/LoginHome.html?lang=eng; New user registration: https://www1.incometaxindiaefiling.gov.in/e-FilingGS/Registration/RegistrationHome.html</text:p>
          </table:table-cell>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New User Registration, Feedback are on different domains</text:p>
          </table:table-cell>
          <table:table-cell table:style-name="ce53" office:value-type="string" calcext:value-type="string">
            <text:p>No</text:p>
          </table:table-cell>
          <table:table-cell table:number-columns-repeated="1011"/>
        </table:table-row>
        <table:table-row table:style-name="ro1">
          <table:table-cell table:style-name="ce28" office:value-type="string" calcext:value-type="string">
            <text:p><text:a xlink:href="http://www.services.gst.gov.in" xlink:type="simple">http://www.services.GST.GOV.IN</text:a></text:p>
          </table:table-cell>
          <table:table-cell table:style-name="ce25" office:value-type="string" calcext:value-type="string">
            <text:p>Services</text:p>
          </table:table-cell>
          <table:table-cell table:style-name="ce40" office:value-type="string" calcext:value-type="string" table:number-columns-spanned="3" table:number-rows-spanned="1">
            <text:p>Inconclusive entry/ indeterminate URL</text:p>
          </table:table-cell>
          <table:covered-table-cell table:number-columns-repeated="2"/>
          <table:table-cell table:style-name="ce25" office:value-type="string" calcext:value-type="string">
            <text:p>Correct URL: https://services.gst.gov.in, which redirects by default to https://services.gst.gov.in/services/login</text:p>
          </table:table-cell>
          <table:table-cell table:style-name="ce58" table:number-columns-repeated="5"/>
          <table:table-cell table:style-name="ce25"/>
          <table:table-cell table:style-name="ce58"/>
          <table:table-cell table:number-columns-repeated="1011"/>
        </table:table-row>
        <table:table-row table:style-name="ro1">
          <table:table-cell table:style-name="ce28" office:value-type="string" calcext:value-type="string">
            <text:p><text:a xlink:href="http://gov.in" xlink:type="simple">Gov.in</text:a></text:p>
          </table:table-cell>
          <table:table-cell table:style-name="ce25" office:value-type="string" calcext:value-type="string">
            <text:p>Services</text:p>
          </table:table-cell>
          <table:table-cell table:style-name="ce40" office:value-type="string" calcext:value-type="string" table:number-columns-spanned="3" table:number-rows-spanned="1">
            <text:p>Inconclusive entry/ indeterminate URL</text:p>
          </table:table-cell>
          <table:covered-table-cell table:number-columns-repeated="2"/>
          <table:table-cell table:style-name="ce25" office:value-type="string" calcext:value-type="string">
            <text:p>Probably meant to be *.gov.in. Also, gov.in has expired at the time of writing.</text:p>
          </table:table-cell>
          <table:table-cell table:style-name="ce58" table:number-columns-repeated="5"/>
          <table:table-cell table:style-name="ce25"/>
          <table:table-cell table:style-name="ce58"/>
          <table:table-cell table:number-columns-repeated="1011"/>
        </table:table-row>
        <table:table-row table:style-name="ro1">
          <table:table-cell table:style-name="ce28" office:value-type="string" calcext:value-type="string">
            <text:p><text:a xlink:href="http://nic.in" xlink:type="simple">Nic.in</text:a></text:p>
          </table:table-cell>
          <table:table-cell table:style-name="ce25" office:value-type="string" calcext:value-type="string">
            <text:p>Services</text:p>
          </table:table-cell>
          <table:table-cell table:style-name="ce40" office:value-type="string" calcext:value-type="string" table:number-columns-spanned="3" table:number-rows-spanned="1">
            <text:p>Inconclusive entry/ indeterminate URL</text:p>
          </table:table-cell>
          <table:covered-table-cell table:number-columns-repeated="2"/>
          <table:table-cell table:style-name="ce25" office:value-type="string" calcext:value-type="string">
            <text:p>https://www.nic.in/ is working. Probably meant to be *nic.in. Also, nic.in has expired at the time of writing.</text:p>
          </table:table-cell>
          <table:table-cell table:style-name="ce58" table:number-columns-repeated="5"/>
          <table:table-cell table:style-name="ce25"/>
          <table:table-cell table:style-name="ce58"/>
          <table:table-cell table:number-columns-repeated="1011"/>
        </table:table-row>
        <table:table-row table:style-name="ro1">
          <table:table-cell table:style-name="ce28" office:value-type="string" calcext:value-type="string">
            <text:p><text:a xlink:href="http://ac.in" xlink:type="simple">Ac.in</text:a></text:p>
          </table:table-cell>
          <table:table-cell table:style-name="ce25" office:value-type="string" calcext:value-type="string">
            <text:p>Services</text:p>
          </table:table-cell>
          <table:table-cell table:style-name="ce40" office:value-type="string" calcext:value-type="string" table:number-columns-spanned="3" table:number-rows-spanned="1">
            <text:p>Inconclusive entry/ indeterminate URL</text:p>
          </table:table-cell>
          <table:covered-table-cell table:number-columns-repeated="2"/>
          <table:table-cell table:style-name="ce25" office:value-type="string" calcext:value-type="string">
            <text:p>Probably meant to be *ac.in</text:p>
          </table:table-cell>
          <table:table-cell table:style-name="ce58" table:number-columns-repeated="5"/>
          <table:table-cell table:style-name="ce25"/>
          <table:table-cell table:style-name="ce58"/>
          <table:table-cell table:number-columns-repeated="1011"/>
        </table:table-row>
        <table:table-row table:style-name="ro1">
          <table:table-cell table:style-name="ce21" office:value-type="string" calcext:value-type="string">
            <text:p><text:a xlink:href="https://uidai.gov.in" xlink:type="simple">https://uidai.gov.in</text:a></text:p>
          </table:table-cell>
          <table:table-cell table:style-name="ce27" office:value-type="string" calcext:value-type="string">
            <text:p>Servic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Update Aadhar, Check Status,Get Address Verification letter sections are on different domains and do not work</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enps.nsdl.com" xlink:type="simple">https://enps.nsdl.com</text:a></text:p>
          </table:table-cell>
          <table:table-cell table:style-name="ce27" office:value-type="string" calcext:value-type="string">
            <text:p>Services</text:p>
          </table:table-cell>
          <table:table-cell table:number-columns-repeated="2" table:style-name="ce27" office:value-type="string" calcext:value-type="string">
            <text:p>Yes</text:p>
          </table:table-cell>
          <table:table-cell table:style-name="ce21" office:value-type="string" calcext:value-type="string">
            <text:p><text:a xlink:href="https://enps.nsdl.com/eNPS/NationalPensionSystem.html" xlink:type="simple">https://enps.nsdl.com/eNPS/NationalPensionSystem.html</text:a></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FAQs, More information sections are on different domains and will not work</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skims.ac.in" xlink:type="simple">www.skims.ac.in</text:a></text:p>
          </table:table-cell>
          <table:table-cell table:style-name="ce27" office:value-type="string" calcext:value-type="string">
            <text:p>Servic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JMS Section redirects to another domain which is not on the whitelist and will not work</text:p>
          </table:table-cell>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shifamedcenter.com" xlink:type="simple">www.shifamedcenter.com</text:a></text:p>
          </table:table-cell>
          <table:table-cell table:style-name="ce27" office:value-type="string" calcext:value-type="string">
            <text:p>Servic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lalpathlabs.com" xlink:type="simple">www.lalpathlabs.com</text:a></text:p>
          </table:table-cell>
          <table:table-cell table:style-name="ce27" office:value-type="string" calcext:value-type="string">
            <text:p>Servic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City selection does not work, Booking/transaction not possible due to completely broken page layout</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gmcs.edu.in" xlink:type="simple">www.gmcs.edu.in</text:a></text:p>
          </table:table-cell>
          <table:table-cell table:style-name="ce27" office:value-type="string" calcext:value-type="string">
            <text:p>Servic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Partial</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2" office:value-type="string" calcext:value-type="string">
            <text:p><text:a xlink:href="http://geekyranjit.com/" xlink:type="simple">http://geekyranjit.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Pages are completely non-responsive</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overdrive.in" xlink:type="simple">http://overdrive.in</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table-cell table:style-name="ce3"/>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beebom.com/" xlink:type="simple">https://beebom.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Hamburger menu and Search feature do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androidauthority.com" xlink:type="simple">https://www.androidauthority.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64" office:value-type="string" calcext:value-type="string">
            <text:p>Lack of images + broken layout severely impacts utility.</text:p>
            <text:p>Audio/Podcast content did not work.</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autocarindia.com" xlink:type="simple">https://www.autocarindia.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Partial</text:p>
          </table:table-cell>
          <table:table-cell table:style-name="ce43" office:value-type="string" calcext:value-type="string">
            <text:p>Yes</text:p>
          </table:table-cell>
          <table:table-cell table:style-name="ce3" office:value-type="string" calcext:value-type="string">
            <text:p>Hamburger menu non-responsive</text:p>
            <text:p>Lack of images + broken layout severely impacts utility</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carwale.com" xlink:type="simple">https://www.carwale.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City selection does not work.</text:p>
            <text:p>Links for New Cars, Used Cards, Reviews do not respond.</text:p>
            <text:p>Search does not function.</text:p>
            <text:p>Lack of images severely impacts utility.</text:p>
            <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cnet.com/" xlink:type="simple">https://www.cnet.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64" office:value-type="string" calcext:value-type="string">
            <text:p>Lack of images and broken layout severely impacts utility.</text:p>
            <text:p>Videos do not work.</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digit.in" xlink:type="simple">https://www.digit.in</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2"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Video does not work.</text:p>
            <text:p>Lack of images affects utility</text:p>
          </table:table-cell>
          <table:table-cell table:style-name="ce4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engadget.com/" xlink:type="simple">https://www.engadget.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Lack of images and broken layout severely impacts utility.</text:p>
            <text:p>Video/Audio content does not work.</text:p>
            <text:p>Hamburger menu not visible.</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gsmarena.com/" xlink:type="simple">https://www.gsmarena.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Broken</text:p>
          </table:table-cell>
          <table:table-cell table:style-name="ce43" office:value-type="string" calcext:value-type="string">
            <text:p>No</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Yes</text:p>
          </table:table-cell>
          <table:table-cell table:style-name="ce3" office:value-type="string" calcext:value-type="string">
            <text:p>Lack of images and broken layout severely impacts utility.</text:p>
            <text:p>Video/Audio content does not work.</text:p>
            <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pcmag.com" xlink:type="simple">https://www.pcmag.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Intact</text:p>
          </table:table-cell>
          <table:table-cell table:number-columns-repeated="2" table:style-name="ce3" office:value-type="string" calcext:value-type="string">
            <text:p>No</text:p>
          </table:table-cell>
          <table:table-cell table:style-name="ce3" office:value-type="string" calcext:value-type="string">
            <text:p>NA</text:p>
          </table:table-cell>
          <table:table-cell table:style-name="ce3" office:value-type="string" calcext:value-type="string">
            <text:p>Yes</text:p>
          </table:table-cell>
          <table:table-cell table:style-name="ce3" office:value-type="string" calcext:value-type="string">
            <text:p>A number of menu options on the home page are missing.</text:p>
            <text:p>Videos do not work.</text:p>
            <text:p>Lack of images affects utility (esp. reviews)</text:p>
          </table:table-cell>
          <table:table-cell table:style-name="ce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techradar.com" xlink:type="simple">https://www.techradar.com</text:a></text:p>
          </table:table-cell>
          <table:table-cell table:style-name="ce27" office:value-type="string" calcext:value-type="string">
            <text:p>Technology updates</text:p>
          </table:table-cell>
          <table:table-cell table:number-columns-repeated="2" table:style-name="ce3" office:value-type="string" calcext:value-type="string">
            <text:p>Yes</text:p>
          </table:table-cell>
          <table:table-cell table:style-name="ce45" office:value-type="string" calcext:value-type="string">
            <text:p><text:a xlink:href="https://www.techradar.com/in" xlink:type="simple">https://www.techradar.com/in</text:a></text:p>
          </table:table-cell>
          <table:table-cell table:style-name="ce3"/>
          <table:table-cell table:style-name="ce3" office:value-type="string" calcext:value-type="string">
            <text:p>Intact</text:p>
          </table:table-cell>
          <table:table-cell table:number-columns-repeated="2" table:style-name="ce3" office:value-type="string" calcext:value-type="string">
            <text:p>No</text:p>
          </table:table-cell>
          <table:table-cell table:style-name="ce3" office:value-type="string" calcext:value-type="string">
            <text:p>NA</text:p>
          </table:table-cell>
          <table:table-cell table:style-name="ce3" office:value-type="string" calcext:value-type="string">
            <text:p>Yes</text:p>
          </table:table-cell>
          <table:table-cell table:style-name="ce3" office:value-type="string" calcext:value-type="string">
            <text:p>Videos do not work.</text:p>
            <text:p>Lack of images affects utility (esp. reviews)</text:p>
          </table:table-cell>
          <table:table-cell table:style-name="ce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theverge.com" xlink:type="simple">https://www.theverge.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Intact</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Videos do not work.</text:p>
            <text:p>Lack of images affects utility (esp. reviews)</text:p>
            <text:p>Comments do not work.</text:p>
          </table:table-cell>
          <table:table-cell table:style-name="ce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zigwheels.com" xlink:type="simple">https://www.zigwheels.com</text:a></text:p>
          </table:table-cell>
          <table:table-cell table:style-name="ce27" office:value-type="string" calcext:value-type="string">
            <text:p>Technology updat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Intact</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Search does not work.</text:p>
            <text:p>Lack of images affects utility (esp. reviews)</text:p>
            <text:p>A number of menu options on the home page are missing.</text:p>
            <text:p>Video section relies on Youtube so would not work.</text:p>
          </table:table-cell>
          <table:table-cell table:style-name="ce3" office:value-type="string" calcext:value-type="string">
            <text:p>No</text:p>
          </table:table-cell>
          <table:table-cell table:number-columns-repeated="1011"/>
        </table:table-row>
        <table:table-row table:style-name="ro1">
          <table:table-cell table:style-name="ce21" office:value-type="string" calcext:value-type="string">
            <text:p><text:a xlink:href="http://www.easemytrip.com" xlink:type="simple">www.easemytrip.com</text:a></text:p>
          </table:table-cell>
          <table:table-cell table:style-name="ce27" office:value-type="string" calcext:value-type="string">
            <text:p>Travel</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number-columns-repeated="4" table:style-name="ce53" office:value-type="string" calcext:value-type="string">
            <text:p>Yes</text:p>
          </table:table-cell>
          <table:table-cell table:style-name="ce27" office:value-type="string" calcext:value-type="string">
            <text:p>Search does not work, Agent Login redirects to another domain which is not on the whitelist.</text:p>
          </table:table-cell>
          <table:table-cell table:style-name="ce53" office:value-type="string" calcext:value-type="string">
            <text:p>No</text:p>
          </table:table-cell>
          <table:table-cell table:number-columns-repeated="1011"/>
        </table:table-row>
        <table:table-row table:style-name="ro1">
          <table:table-cell table:style-name="ce29" office:value-type="string" calcext:value-type="string">
            <text:p><text:a xlink:href="http://www.cleartrip.com" xlink:type="simple">www.cleartrip.com</text:a></text:p>
          </table:table-cell>
          <table:table-cell table:style-name="ce33" office:value-type="string" calcext:value-type="string">
            <text:p>Travel</text:p>
          </table:table-cell>
          <table:table-cell table:style-name="ce33" office:value-type="string" calcext:value-type="string">
            <text:p>Duplicate entry</text:p>
          </table:table-cell>
          <table:table-cell table:style-name="ce33" office:value-type="string" calcext:value-type="string">
            <text:p>Yes</text:p>
          </table:table-cell>
          <table:table-cell table:style-name="ce33" office:value-type="string" calcext:value-type="string">
            <text:p>https</text:p>
          </table:table-cell>
          <table:table-cell table:style-name="ce33"/>
          <table:table-cell table:style-name="ce59" table:number-columns-repeated="5"/>
          <table:table-cell table:style-name="ce33"/>
          <table:table-cell table:style-name="ce59"/>
          <table:table-cell table:number-columns-repeated="1011"/>
        </table:table-row>
        <table:table-row table:style-name="ro1">
          <table:table-cell table:style-name="ce29" office:value-type="string" calcext:value-type="string">
            <text:p><text:a xlink:href="http://www.trivago.com" xlink:type="simple">www.trivago.com</text:a></text:p>
          </table:table-cell>
          <table:table-cell table:style-name="ce33" office:value-type="string" calcext:value-type="string">
            <text:p>Travel</text:p>
          </table:table-cell>
          <table:table-cell table:style-name="ce33" office:value-type="string" calcext:value-type="string">
            <text:p>Duplicate entry</text:p>
          </table:table-cell>
          <table:table-cell table:style-name="ce33" office:value-type="string" calcext:value-type="string">
            <text:p>Yes</text:p>
          </table:table-cell>
          <table:table-cell table:style-name="ce29" office:value-type="string" calcext:value-type="string">
            <text:p><text:a xlink:href="https://www.trivago.in" xlink:type="simple">https://www.trivago.in</text:a></text:p>
          </table:table-cell>
          <table:table-cell table:style-name="ce33" office:value-type="string" calcext:value-type="string">
            <text:p>.com extension auto-redirects to .in based on IP address.</text:p>
          </table:table-cell>
          <table:table-cell table:style-name="ce33" table:number-columns-repeated="7"/>
          <table:table-cell table:number-columns-repeated="1011"/>
        </table:table-row>
        <table:table-row table:style-name="ro1">
          <table:table-cell table:style-name="ce28" office:value-type="string" calcext:value-type="string">
            <text:p><text:a xlink:href="http://www.hajcommitee.gov.in" xlink:type="simple">www.hajcommitee.gov.in</text:a></text:p>
          </table:table-cell>
          <table:table-cell table:style-name="ce25" office:value-type="string" calcext:value-type="string">
            <text:p>Travel</text:p>
          </table:table-cell>
          <table:table-cell table:style-name="ce40" office:value-type="string" calcext:value-type="string" table:number-columns-spanned="3" table:number-rows-spanned="1">
            <text:p>Invalid URL</text:p>
          </table:table-cell>
          <table:covered-table-cell table:number-columns-repeated="2"/>
          <table:table-cell table:style-name="ce25" office:value-type="string" calcext:value-type="string">
            <text:p>Correct URL: http://hajcommittee.gov.in</text:p>
          </table:table-cell>
          <table:table-cell table:style-name="ce58" table:number-columns-repeated="5"/>
          <table:table-cell table:style-name="ce25"/>
          <table:table-cell table:style-name="ce58"/>
          <table:table-cell table:number-columns-repeated="1011"/>
        </table:table-row>
        <table:table-row table:style-name="ro1">
          <table:table-cell table:style-name="ce21" office:value-type="string" calcext:value-type="string">
            <text:p><text:a xlink:href="https://indianexpress.com/about/redbus-in/" xlink:type="simple">www.redbus.in</text:a></text:p>
          </table:table-cell>
          <table:table-cell table:style-name="ce27" office:value-type="string" calcext:value-type="string">
            <text:p>Travel</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Payment gateway does not work</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incredibleindia.org" xlink:type="simple">www.incredibleindia.org</text:a></text:p>
          </table:table-cell>
          <table:table-cell table:style-name="ce27" office:value-type="string" calcext:value-type="string">
            <text:p>Travel</text:p>
          </table:table-cell>
          <table:table-cell table:number-columns-repeated="2" table:style-name="ce27" office:value-type="string" calcext:value-type="string">
            <text:p>Yes</text:p>
          </table:table-cell>
          <table:table-cell table:style-name="ce21" office:value-type="string" calcext:value-type="string">
            <text:p><text:a xlink:href="https://www.incredibleindia.org/content/incredible-india-v2/en.html" xlink:type="simple">https://www.incredibleindia.org/content/incredible-india-v2/en.html</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oyorooms.com" xlink:type="simple">www.oyorooms.com</text:a></text:p>
          </table:table-cell>
          <table:table-cell table:style-name="ce27" office:value-type="string" calcext:value-type="string">
            <text:p>Travel</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Partial</text:p>
          </table:table-cell>
          <table:table-cell table:number-columns-repeated="2" table:style-name="ce53" office:value-type="string" calcext:value-type="string">
            <text:p>Yes</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jktourism.org" xlink:type="simple">www.jktourism.org</text:a></text:p>
          </table:table-cell>
          <table:table-cell table:style-name="ce27" office:value-type="string" calcext:value-type="string">
            <text:p>Travel</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Partial</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Registration page redirects to another domain that is not on the whitelist</text:p>
          </table:table-cell>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iismgulmarg.in" xlink:type="simple">www.iismgulmarg.in</text:a></text:p>
          </table:table-cell>
          <table:table-cell table:style-name="ce27" office:value-type="string" calcext:value-type="string">
            <text:p>Travel</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shriamarnathjishrine.com" xlink:type="simple">www.shriamarnathjishrine.com</text:a></text:p>
          </table:table-cell>
          <table:table-cell table:style-name="ce27" office:value-type="string" calcext:value-type="string">
            <text:p>Travel</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pawanhans.co.in" xlink:type="simple">www.pawanhans.co.in</text:a></text:p>
          </table:table-cell>
          <table:table-cell table:style-name="ce27" office:value-type="string" calcext:value-type="string">
            <text:p>Travel</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Booking page is on another domain and will not work</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flightstats.com" xlink:type="simple">www.flightstats.com</text:a></text:p>
          </table:table-cell>
          <table:table-cell table:style-name="ce27" office:value-type="string" calcext:value-type="string">
            <text:p>Travel</text:p>
          </table:table-cell>
          <table:table-cell table:number-columns-repeated="2" table:style-name="ce27" office:value-type="string" calcext:value-type="string">
            <text:p>Yes</text:p>
          </table:table-cell>
          <table:table-cell table:style-name="ce21" office:value-type="string" calcext:value-type="string">
            <text:p><text:a xlink:href="https://www.flightstats.com/v2" xlink:type="simple">https://www.flightstats.com/v2</text:a></text:p>
          </table:table-cell>
          <table:table-cell table:style-name="ce27"/>
          <table:table-cell table:style-name="ce53" office:value-type="string" calcext:value-type="string">
            <text:p>Broken</text:p>
          </table:table-cell>
          <table:table-cell table:style-name="ce53" office:value-type="string" calcext:value-type="string">
            <text:p>Partial</text:p>
          </table:table-cell>
          <table:table-cell table:number-columns-repeated="2" table:style-name="ce53" office:value-type="string" calcext:value-type="string">
            <text:p>Yes</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ixigo.com" xlink:type="simple">www.ixigo.com</text:a></text:p>
          </table:table-cell>
          <table:table-cell table:style-name="ce27" office:value-type="string" calcext:value-type="string">
            <text:p>Travel</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Search does not work </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trivago.in" xlink:type="simple">www.trivago.in</text:a></text:p>
          </table:table-cell>
          <table:table-cell table:style-name="ce27" office:value-type="string" calcext:value-type="string">
            <text:p>Travel</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27" office:value-type="string" calcext:value-type="string">
            <text:p>Broken</text:p>
          </table:table-cell>
          <table:table-cell table:style-name="ce27" office:value-type="string" calcext:value-type="string">
            <text:p>No</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Yes</text:p>
          </table:table-cell>
          <table:table-cell table:style-name="ce27" office:value-type="string" calcext:value-type="string">
            <text:p>Search does not work </text:p>
          </table:table-cell>
          <table:table-cell table:style-name="ce27" office:value-type="string" calcext:value-type="string">
            <text:p>No</text:p>
          </table:table-cell>
          <table:table-cell table:number-columns-repeated="1011"/>
        </table:table-row>
        <table:table-row table:style-name="ro1">
          <table:table-cell table:style-name="ce21" office:value-type="string" calcext:value-type="string">
            <text:p><text:a xlink:href="https://www.yatra.com" xlink:type="simple">https://www.yatra.com</text:a></text:p>
          </table:table-cell>
          <table:table-cell table:style-name="ce27" office:value-type="string" calcext:value-type="string">
            <text:p>Travel</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Search redirects to a domain that is not whitelisted</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irctc.co.in" xlink:type="simple">https://www.irctc.co.in</text:a></text:p>
          </table:table-cell>
          <table:table-cell table:style-name="ce27" office:value-type="string" calcext:value-type="string">
            <text:p>Travel</text:p>
          </table:table-cell>
          <table:table-cell table:number-columns-repeated="2" table:style-name="ce27" office:value-type="string" calcext:value-type="string">
            <text:p>Yes</text:p>
          </table:table-cell>
          <table:table-cell table:style-name="ce21" office:value-type="string" calcext:value-type="string">
            <text:p><text:a xlink:href="https://www.irctc.co.in/nget/" xlink:type="simple">https://www.irctc.co.in/nget/</text:a></text:p>
          </table:table-cell>
          <table:table-cell table:style-name="ce27"/>
          <table:table-cell table:style-name="ce53" office:value-type="string" calcext:value-type="string">
            <text:p>Broken</text:p>
          </table:table-cell>
          <table:table-cell table:style-name="ce53" office:value-type="string" calcext:value-type="string">
            <text:p>Partial</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Origin/Destination/Date selection does not work. Therefore Search will not work either</text:p>
            <text:p/>
            <text:p>PNR status/Hotel/Flights/Meal etc redirect to another domain which is not on the whitelist and will not work.</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makemytrip.com" xlink:type="simple">https://www.makemytrip.com</text:a></text:p>
          </table:table-cell>
          <table:table-cell table:style-name="ce27" office:value-type="string" calcext:value-type="string">
            <text:p>Travel</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Broken</text:p>
          </table:table-cell>
          <table:table-cell table:style-name="ce53" office:value-type="string" calcext:value-type="string">
            <text:p>Partial</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Search, Booking etc does not work.</text:p>
            <text:p>Javascript files for the progressive web application do not load.</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goibibo.com" xlink:type="simple">https://www.Goibibo.com</text:a></text:p>
          </table:table-cell>
          <table:table-cell table:style-name="ce27" office:value-type="string" calcext:value-type="string">
            <text:p>Travel</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Partial</text:p>
          </table:table-cell>
          <table:table-cell table:style-name="ce53" office:value-type="string" calcext:value-type="string">
            <text:p>Yes</text:p>
          </table:table-cell>
          <table:table-cell table:style-name="ce27" office:value-type="string" calcext:value-type="string">
            <text:p>Search, Booking etc does not work.</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airindia.com" xlink:type="simple">www.airindia.com</text:a></text:p>
          </table:table-cell>
          <table:table-cell table:style-name="ce27" office:value-type="string" calcext:value-type="string">
            <text:p>Travel</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Most options redirect to other domains which are not on the whitelist and will not work.</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cleartrip.com" xlink:type="simple">https://www.cleartrip.com</text:a></text:p>
          </table:table-cell>
          <table:table-cell table:style-name="ce27" office:value-type="string" calcext:value-type="string">
            <text:p>Travel</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City/Date selection not working, Search does not return results.</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indianexpress.com/about/olx/" xlink:type="simple">www.olx.in</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Partial</text:p>
          </table:table-cell>
          <table:table-cell table:style-name="ce53" office:value-type="string" calcext:value-type="string">
            <text:p>Yes</text:p>
          </table:table-cell>
          <table:table-cell table:style-name="ce27" office:value-type="string" calcext:value-type="string">
            <text:p>Lack of images severely impacts utility</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zomato.com" xlink:type="simple">www.zomato.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Search, Ordering etc does not work</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indianexpress.com/about/just-dial/" xlink:type="simple">www.justdial.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64" office:value-type="string" calcext:value-type="string">
            <text:p>Lack of images severely impacts utility</text:p>
          </table:table-cell>
          <table:table-cell table:style-name="ce53" office:value-type="string" calcext:value-type="string">
            <text:p>Partially</text:p>
          </table:table-cell>
          <table:table-cell table:number-columns-repeated="1011"/>
        </table:table-row>
        <table:table-row table:style-name="ro1">
          <table:table-cell table:style-name="ce28" office:value-type="string" calcext:value-type="string">
            <text:p><text:a xlink:href="http://www.firstflight.net" xlink:type="simple">www.firstflight.net</text:a></text:p>
          </table:table-cell>
          <table:table-cell table:style-name="ce25" office:value-type="string" calcext:value-type="string">
            <text:p>Utilities</text:p>
          </table:table-cell>
          <table:table-cell table:style-name="ce37" office:value-type="string" calcext:value-type="string" table:number-columns-spanned="3" table:number-rows-spanned="1">
            <text:p>Inconclusive entry/ indeterminate URL</text:p>
          </table:table-cell>
          <table:covered-table-cell table:number-columns-repeated="2"/>
          <table:table-cell table:style-name="ce25" office:value-type="string" calcext:value-type="string">
            <text:p>https version exists but http version does not automatically redirect to it. The website seems to be misconfigured. It has a self-signed certificate, which is marked untrusted by different browsers.</text:p>
          </table:table-cell>
          <table:table-cell table:style-name="ce58" table:number-columns-repeated="5"/>
          <table:table-cell table:style-name="ce25"/>
          <table:table-cell table:style-name="ce55"/>
          <table:table-cell table:number-columns-repeated="1011"/>
        </table:table-row>
        <table:table-row table:style-name="ro1">
          <table:table-cell table:style-name="ce21" office:value-type="string" calcext:value-type="string">
            <text:p><text:a xlink:href="http://www.dtdc.in" xlink:type="simple">www.dtdc.in</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e-Tracker does not work</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bluedart.com" xlink:type="simple">www.bluedart.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number-columns-repeated="3" table:style-name="ce53" office:value-type="string" calcext:value-type="string">
            <text:p>Yes</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fedex.com" xlink:type="simple">www.fedex.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1" office:value-type="string" calcext:value-type="string">
            <text:p><text:a xlink:href="https://www.fedex.com/global/choose-location.html" xlink:type="simple">https://www.fedex.com/global/choose-location.html</text:a></text:p>
          </table:table-cell>
          <table:table-cell table:style-name="ce27"/>
          <table:table-cell table:style-name="ce53" office:value-type="string" calcext:value-type="string">
            <text:p>Intact</text:p>
          </table:table-cell>
          <table:table-cell table:number-columns-repeated="3" table:style-name="ce53" office:value-type="string" calcext:value-type="string">
            <text:p>Yes</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gati.com" xlink:type="simple">www.gati.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number-columns-repeated="3" table:style-name="ce53" office:value-type="string" calcext:value-type="string">
            <text:p>Yes</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jio.com" xlink:type="simple">www.jio.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number-columns-repeated="3" table:style-name="ce53" office:value-type="string" calcext:value-type="string">
            <text:p>Yes</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9" office:value-type="string" calcext:value-type="string">
            <text:p><text:a xlink:href="http://www.airtel.in" xlink:type="simple">www.airtel.in</text:a></text:p>
          </table:table-cell>
          <table:table-cell table:style-name="ce33" office:value-type="string" calcext:value-type="string">
            <text:p>Utilities</text:p>
          </table:table-cell>
          <table:table-cell table:style-name="ce33" office:value-type="string" calcext:value-type="string">
            <text:p>Duplicate entry</text:p>
          </table:table-cell>
          <table:table-cell table:style-name="ce33" office:value-type="string" calcext:value-type="string">
            <text:p>Yes</text:p>
          </table:table-cell>
          <table:table-cell table:style-name="ce29" office:value-type="string" calcext:value-type="string">
            <text:p><text:a xlink:href="https://www.airtel.in/" xlink:type="simple">https://www.airtel.in/</text:a></text:p>
          </table:table-cell>
          <table:table-cell table:style-name="ce33" table:number-columns-repeated="8"/>
          <table:table-cell table:number-columns-repeated="1011"/>
        </table:table-row>
        <table:table-row table:style-name="ro1">
          <table:table-cell table:style-name="ce21" office:value-type="string" calcext:value-type="string">
            <text:p><text:a xlink:href="http://www.vodafone.in" xlink:type="simple">www.vodafone.in</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Most additional services are on different domains that are not on the whitelist.</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freecharge.in" xlink:type="simple">www.freecharge.in</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sulekha.com" xlink:type="simple">www.sulekha.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Most links non-responsive.</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indianexpress.com/about/magicbricks-com/" xlink:type="simple">www.magicbricks.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18"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indianexpress.com/about/99acres/" xlink:type="simple">www.99acres.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18"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indiamart.com" xlink:type="simple">www.indiamart.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18"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gaadiwaadi.com" xlink:type="simple">www.gaadiwaadi.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1" office:value-type="string" calcext:value-type="string">
            <text:p><text:a xlink:href="https://gaadiwaadi.com/" xlink:type="simple">https://gaadiwaadi.com/</text:a></text:p>
          </table:table-cell>
          <table:table-cell table:style-name="ce27" office:value-type="string" calcext:value-type="string">
            <text:p>Miscategorised under utilities. It's an automotive news website</text:p>
          </table:table-cell>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indianexpress.com/about/cardekho/" xlink:type="simple">www.cardekho.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Search, Most links are non-responsive</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indianexpress.com/about/quikr/" xlink:type="simple">www.quikr.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18"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jkhandicrafts.com" xlink:type="simple">www.jkhandicrafts.com</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number-columns-repeated="2"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bsnl.co.in" xlink:type="simple">www.bsnl.co.in</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62" table:number-columns-repeated="2"/>
          <table:table-cell table:style-name="ce53" office:value-type="string" calcext:value-type="string">
            <text:p>Yes</text:p>
          </table:table-cell>
          <table:table-cell table:style-name="ce27" office:value-type="string" calcext:value-type="string">
            <text:p>State-level pages do not work</text:p>
            <text:p>Most options on home-page redirect to other domains which are not on the whitelist</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myhpgas.in" xlink:type="simple">www.myhpgas.in</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1" office:value-type="string" calcext:value-type="string">
            <text:p><text:a xlink:href="https://myhpgas.in/myHPGas/Index.aspx" xlink:type="simple">https://myhpgas.in/myHPGas/Index.aspx</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bharatpetroleum.com" xlink:type="simple">www.bharatpetroleum.com</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Options for booking/tracking redirect to other domains which are not on the whitelist.</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www.indane.co.in" xlink:type="simple">www.indane.co.in</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1" office:value-type="string" calcext:value-type="string">
            <text:p><text:a xlink:href="https://indane.co.in/Index.php" xlink:type="simple">https://indane.co.in/Index.php</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ebharatgas.com" xlink:type="simple">www.ebharatgas.com</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Yes</text:p>
            <text:p/>
          </table:table-cell>
          <table:table-cell table:style-name="ce21" office:value-type="string" calcext:value-type="string">
            <text:p><text:a xlink:href="https://www.ebharatgas.com/ebharat/forHome/home.html" xlink:type="simple">https://www.ebharatgas.com/ebharat/forHome/home.html</text:a></text:p>
          </table:table-cell>
          <table:table-cell table:style-name="ce27"/>
          <table:table-cell table:style-name="ce53" office:value-type="string" calcext:value-type="string">
            <text:p>Intact</text:p>
          </table:table-cell>
          <table:table-cell table:number-columns-repeated="2"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Options for booking/tracking redirect to other domains which are not on the whitelist.</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pharmeasy.in" xlink:type="simple">www.pharmeasy.in</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1" office:value-type="string" calcext:value-type="string">
            <text:p><text:a xlink:href="https://pharmeasy.in/" xlink:type="simple">https://pharmeasy.in/</text:a></text:p>
          </table:table-cell>
          <table:table-cell table:style-name="ce27"/>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airtel.in" xlink:type="simple">https://www.airtel.in</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27" office:value-type="string" calcext:value-type="string">
            <text:p>Intact</text:p>
          </table:table-cell>
          <table:table-cell table:style-name="ce27" office:value-type="string" calcext:value-type="string">
            <text:p>No</text:p>
          </table:table-cell>
          <table:table-cell table:style-name="ce27" office:value-type="string" calcext:value-type="string">
            <text:p>Yes</text:p>
          </table:table-cell>
          <table:table-cell table:style-name="ce27" office:value-type="string" calcext:value-type="string">
            <text:p>Partial</text:p>
          </table:table-cell>
          <table:table-cell table:style-name="ce62"/>
          <table:table-cell table:style-name="ce27"/>
          <table:table-cell table:style-name="ce27" office:value-type="string" calcext:value-type="string">
            <text:p>Yes</text:p>
          </table:table-cell>
          <table:table-cell table:number-columns-repeated="1011"/>
        </table:table-row>
        <table:table-row table:style-name="ro1">
          <table:table-cell table:style-name="ce21" office:value-type="string" calcext:value-type="string">
            <text:p><text:a xlink:href="https://www.paytmbank.com" xlink:type="simple">https://www.paytmbank.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1" office:value-type="string" calcext:value-type="string">
            <text:p><text:a xlink:href="https://www.paytmbank.com/home" xlink:type="simple">https://www.paytmbank.com/home</text:a></text:p>
          </table:table-cell>
          <table:table-cell table:style-name="ce27" office:value-type="string" calcext:value-type="string">
            <text:p>This website does not allow transactions.</text:p>
            <text:p>Even new the account opening process requires downloading the app which may not be possible.</text:p>
          </table:table-cell>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This website does not allow transactions.</text:p>
            <text:p>Even new the account opening process requires downloading the app which may not be possible.</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bhimupi.org.in" xlink:type="simple">https://www.bhimupi.org.in</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office:value-type="string" calcext:value-type="string">
            <text:p>This website does not allow transactions. It is only meant to provide information.</text:p>
          </table:table-cell>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This website does not allow transactions.</text:p>
            <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billsahuliyat.jkpdd.net" xlink:type="simple">https://billsahuliyat.jkpdd.net</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number-columns-repeated="4" table:style-name="ce53" office:value-type="string" calcext:value-type="string">
            <text:p>Yes</text:p>
          </table:table-cell>
          <table:table-cell table:style-name="ce27" office:value-type="string" calcext:value-type="string">
            <text:p>Online Application option redirects to a domain not on the whitelist.</text:p>
            <text:p>RTI page not accessible'.</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jakemp.nic.in" xlink:type="simple">http://jakemp.nic.in</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3" office:value-type="string" calcext:value-type="string">
            <text:p>JIO chat</text:p>
          </table:table-cell>
          <table:table-cell table:style-name="ce23" office:value-type="string" calcext:value-type="string">
            <text:p>Utilities</text:p>
          </table:table-cell>
          <table:table-cell table:style-name="ce38" office:value-type="string" calcext:value-type="string" table:number-columns-spanned="3" table:number-rows-spanned="1">
            <text:p>No URL specified</text:p>
          </table:table-cell>
          <table:covered-table-cell table:number-columns-repeated="2"/>
          <table:table-cell table:style-name="ce23"/>
          <table:table-cell table:style-name="ce54" table:number-columns-repeated="5"/>
          <table:table-cell table:style-name="ce23"/>
          <table:table-cell table:style-name="ce54"/>
          <table:table-cell table:number-columns-repeated="1011"/>
        </table:table-row>
        <table:table-row table:style-name="ro1">
          <table:table-cell table:style-name="ce21" office:value-type="string" calcext:value-type="string">
            <text:p><text:a xlink:href="https://www.amazon.in" xlink:type="simple">https://www.amazon.in</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number-columns-repeated="3" table:style-name="ce53" office:value-type="string" calcext:value-type="string">
            <text:p>Yes</text:p>
          </table:table-cell>
          <table:table-cell table:style-name="ce27" office:value-type="string" calcext:value-type="string">
            <text:p>Captcha images do not load</text:p>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flipkart.com" xlink:type="simple">https://www.flipkart.com</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number-columns-repeated="3" table:style-name="ce53" office:value-type="string" calcext:value-type="string">
            <text:p>Yes</text:p>
          </table:table-cell>
          <table:table-cell table:style-name="ce18"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myntra.com" xlink:type="simple">https://www.myntra.com</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18"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earth.google.com" xlink:type="simple">https://earth.google.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1" office:value-type="string" calcext:value-type="string">
            <text:p><text:a xlink:href="https://www.google.com/earth/" xlink:type="simple">https://www.google.com/earth/</text:a></text:p>
          </table:table-cell>
          <table:table-cell table:style-name="ce27" office:value-type="string" calcext:value-type="string">
            <text:p>Google Earth "renders a 3D representation of Earth based primarily on satellite imagery". It has dependencies that are not whitelisted.</text:p>
          </table:table-cell>
          <table:table-cell table:style-name="ce53" office:value-type="string" calcext:value-type="string">
            <text:p>Inaccessible due to redirects</text:p>
          </table:table-cell>
          <table:table-cell table:number-columns-repeated="4" table:style-name="ce53" office:value-type="string" calcext:value-type="string">
            <text:p>NA</text:p>
          </table:table-cell>
          <table:table-cell table:style-name="ce27" office:value-type="string" calcext:value-type="string">
            <text:p>NA</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jabong.com/" xlink:type="simple">http://www.jabong.com/</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number-columns-repeated="3" table:style-name="ce53" office:value-type="string" calcext:value-type="string">
            <text:p>Yes</text:p>
          </table:table-cell>
          <table:table-cell table:style-name="ce18"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www.netmeds.com" xlink:type="simple">https://www.netmeds.com</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3"/>
          <table:table-cell table:style-name="ce53" office:value-type="string" calcext:value-type="string">
            <text:p>Intact</text:p>
          </table:table-cell>
          <table:table-cell table:number-columns-repeated="4" table:style-name="ce53" office:value-type="string" calcext:value-type="string">
            <text:p>Yes</text:p>
          </table:table-cell>
          <table:table-cell table:style-name="ce27" office:value-type="string" calcext:value-type="string">
            <text:p>Unable to confirm if payments are being processed.</text:p>
          </table:table-cell>
          <table:table-cell table:style-name="ce53" office:value-type="string" calcext:value-type="string">
            <text:p>Partially</text:p>
          </table:table-cell>
          <table:table-cell table:number-columns-repeated="1011"/>
        </table:table-row>
        <table:table-row table:style-name="ro1">
          <table:table-cell table:style-name="ce21" office:value-type="string" calcext:value-type="string">
            <text:p><text:a xlink:href="https://www.healthkart.com" xlink:type="simple">https://www.healthkart.com</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62"/>
          <table:table-cell table:style-name="ce27"/>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www.tbmes.org" xlink:type="simple">www.tbmes.org</text:a></text:p>
          </table:table-cell>
          <table:table-cell table:style-name="ce27" office:value-type="string" calcext:value-type="string">
            <text:p>Utilities</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jkpdd.gov.in" xlink:type="simple">www.jkpdd.gov.in</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jkpwdrb.nic.in" xlink:type="simple">www.jkpwdrb.nic.in</text:a></text:p>
          </table:table-cell>
          <table:table-cell table:style-name="ce27" office:value-type="string" calcext:value-type="string">
            <text:p>Utilities</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o redirect</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2" office:value-type="string" calcext:value-type="string">
            <text:p><text:a xlink:href="https://cleartax.in" xlink:type="simple">https://cleartax.in</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Partial</text:p>
          </table:table-cell>
          <table:table-cell table:style-name="ce3" office:value-type="string" calcext:value-type="string">
            <text:p>Yes</text:p>
          </table:table-cell>
          <table:table-cell table:style-name="ce3" office:value-type="string" calcext:value-type="string">
            <text:p>The website has 3 different sign in options, all of which redirect to subdomains that are not on the whitelist</text:p>
            <text:p>Lack of images and broken page layout severely impact utility.</text:p>
          </table:table-cell>
          <table:table-cell table:style-name="ce3" office:value-type="string" calcext:value-type="string">
            <text:p>No</text:p>
          </table:table-cell>
          <table:table-cell table:number-columns-repeated="1011"/>
        </table:table-row>
        <table:table-row table:style-name="ro1">
          <table:table-cell table:style-name="ce22" office:value-type="string" calcext:value-type="string">
            <text:p><text:a xlink:href="https://in.bookmyshow.com/" xlink:type="simple">https://in.bookmyshow.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office:value-type="string" calcext:value-type="string">
            <text:p>Relevant URLs for Jammu: https://in.bookmyshow.com/jammu; Srinagar: https://in.bookmyshow.com/srinagar</text:p>
          </table:table-cell>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Partial</text:p>
          </table:table-cell>
          <table:table-cell table:style-name="ce3" office:value-type="string" calcext:value-type="string">
            <text:p>Yes</text:p>
          </table:table-cell>
          <table:table-cell table:style-name="ce3" office:value-type="string" calcext:value-type="string">
            <text:p>Lack of images and broken page layout severely impact utility.</text:p>
            <text:p>Transactions will rely on payment gateway URLs which are not on the whitelist.</text:p>
          </table:table-cell>
          <table:table-cell table:style-name="ce3" office:value-type="string" calcext:value-type="string">
            <text:p>No</text:p>
          </table:table-cell>
          <table:table-cell table:number-columns-repeated="1011"/>
        </table:table-row>
        <table:table-row table:style-name="ro1">
          <table:table-cell table:style-name="ce22" office:value-type="string" calcext:value-type="string">
            <text:p><text:a xlink:href="https://keep.google.com" xlink:type="simple">https://keep.google.com</text:a></text:p>
          </table:table-cell>
          <table:table-cell table:style-name="ce27" office:value-type="string" calcext:value-type="string">
            <text:p>Utilities</text:p>
          </table:table-cell>
          <table:table-cell table:number-columns-repeated="2" table:style-name="ce3" office:value-type="string" calcext:value-type="string">
            <text:p>Yes</text:p>
          </table:table-cell>
          <table:table-cell table:style-name="ce45" office:value-type="string" calcext:value-type="string">
            <text:p><text:a xlink:href="https://accounts.google.com/signin" xlink:type="simple">https://accounts.google.com/signin
</text:a></text:p>
          </table:table-cell>
          <table:table-cell table:style-name="ce3" office:value-type="string" calcext:value-type="string">
            <text:p>Redirects to Google account login page. Google.com is present on this whitelist but it is unclear if accounts.google.com would be accessible. </text:p>
          </table:table-cell>
          <table:table-cell table:style-name="ce3" office:value-type="string" calcext:value-type="string">
            <text:p>Inaccessible due to redirect.</text:p>
          </table:table-cell>
          <table:table-cell table:style-name="ce3" table:number-columns-repeated="4"/>
          <table:table-cell table:style-name="ce3" office:value-type="string" calcext:value-type="string">
            <text:p>Redirects to accounts.google.com which is not on the whitelist. No further testing was possible</text:p>
          </table:table-cell>
          <table:table-cell table:style-name="ce3" office:value-type="string" calcext:value-type="string">
            <text:p>No</text:p>
          </table:table-cell>
          <table:table-cell table:number-columns-repeated="1011"/>
        </table:table-row>
        <table:table-row table:style-name="ro1">
          <table:table-cell table:style-name="ce22" office:value-type="string" calcext:value-type="string">
            <text:p><text:a xlink:href="https://lens.google.com/" xlink:type="simple">https://lens.google.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Intact</text:p>
          </table:table-cell>
          <table:table-cell table:number-columns-repeated="2" table:style-name="ce3" office:value-type="string" calcext:value-type="string">
            <text:p>No</text:p>
          </table:table-cell>
          <table:table-cell table:style-name="ce3" office:value-type="string" calcext:value-type="string">
            <text:p>NA</text:p>
          </table:table-cell>
          <table:table-cell table:style-name="ce3" table:number-columns-repeated="2"/>
          <table:table-cell table:style-name="ce3" office:value-type="string" calcext:value-type="string">
            <text:p>Yes</text:p>
          </table:table-cell>
          <table:table-cell table:number-columns-repeated="1011"/>
        </table:table-row>
        <table:table-row table:style-name="ro1">
          <table:table-cell table:style-name="ce30" office:value-type="string" calcext:value-type="string">
            <text:p><text:a xlink:href="https://oppo-in" xlink:type="simple">https://oppo-in</text:a></text:p>
          </table:table-cell>
          <table:table-cell table:style-name="ce25" office:value-type="string" calcext:value-type="string">
            <text:p>Utilities</text:p>
          </table:table-cell>
          <table:table-cell table:style-name="ce41" office:value-type="string" calcext:value-type="string" table:number-columns-spanned="3" table:number-rows-spanned="1">
            <text:p>Invalid URL</text:p>
          </table:table-cell>
          <table:covered-table-cell table:number-columns-repeated="2"/>
          <table:table-cell table:style-name="ce49" office:value-type="string" calcext:value-type="string">
            <text:p>Correct URL: https://www.oppo.com/in/</text:p>
          </table:table-cell>
          <table:table-cell table:style-name="ce49" table:number-columns-repeated="7"/>
          <table:table-cell table:number-columns-repeated="1011"/>
        </table:table-row>
        <table:table-row table:style-name="ro1">
          <table:table-cell table:style-name="ce22" office:value-type="string" calcext:value-type="string">
            <text:p><text:a xlink:href="https://support.google.com" xlink:type="simple">https://support.google.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Intact</text:p>
          </table:table-cell>
          <table:table-cell table:style-name="ce3" office:value-type="string" calcext:value-type="string">
            <text:p>Partial</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Sign in not possible. </text:p>
            <text:p>App selector does not function</text:p>
          </table:table-cell>
          <table:table-cell table:style-name="ce3" office:value-type="string" calcext:value-type="string">
            <text:p>Partially</text:p>
          </table:table-cell>
          <table:table-cell table:number-columns-repeated="1011"/>
        </table:table-row>
        <table:table-row table:style-name="ro1">
          <table:table-cell table:style-name="ce22" office:value-type="string" calcext:value-type="string">
            <text:p><text:a xlink:href="https://support.microsoft.com" xlink:type="simple">https://support.microsoft.com</text:a></text:p>
          </table:table-cell>
          <table:table-cell table:style-name="ce27" office:value-type="string" calcext:value-type="string">
            <text:p>Utilities</text:p>
          </table:table-cell>
          <table:table-cell table:number-columns-repeated="2" table:style-name="ce3" office:value-type="string" calcext:value-type="string">
            <text:p>Yes</text:p>
          </table:table-cell>
          <table:table-cell table:style-name="ce45" office:value-type="string" calcext:value-type="string">
            <text:p><text:a xlink:href="https://support.microsoft.com/en-gb" xlink:type="simple">https://support.microsoft.com/en-gb</text:a></text:p>
          </table:table-cell>
          <table:table-cell table:style-name="ce3" office:value-type="string" calcext:value-type="string">
            <text:p>The URL redirects by default based on the default language set in the browser or device.</text:p>
            <text:p/>
          </table:table-cell>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All links fail</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translate.google.co.in/" xlink:type="simple">https://translate.google.co.in/</text:a></text:p>
          </table:table-cell>
          <table:table-cell table:style-name="ce27" office:value-type="string" calcext:value-type="string">
            <text:p>Utilities</text:p>
          </table:table-cell>
          <table:table-cell table:number-columns-repeated="2" table:style-name="ce3" office:value-type="string" calcext:value-type="string">
            <text:p>Yes</text:p>
          </table:table-cell>
          <table:table-cell table:style-name="ce45" office:value-type="string" calcext:value-type="string">
            <text:p><text:a xlink:href="https://translate.google.co.in/#view=home&amp;op=translate&amp;sl=hi&amp;tl=en" xlink:type="simple">https://translate.google.co.in/#view=home&amp;op=translate&amp;sl=hi&amp;tl=en</text:a></text:p>
          </table:table-cell>
          <table:table-cell table:style-name="ce3" office:value-type="string" calcext:value-type="string">
            <text:p>The URL changes after entering the source and target languages. The entry for Column E shows source language as Hindi and target language as English.</text:p>
          </table:table-cell>
          <table:table-cell table:style-name="ce3" office:value-type="string" calcext:value-type="string">
            <text:p>Intact</text:p>
          </table:table-cell>
          <table:table-cell table:style-name="ce3" office:value-type="string" calcext:value-type="string">
            <text:p>Partial</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Sign in not possible. </text:p>
            <text:p>App selector does not function</text:p>
          </table:table-cell>
          <table:table-cell table:style-name="ce3" office:value-type="string" calcext:value-type="string">
            <text:p>Partially</text:p>
          </table:table-cell>
          <table:table-cell table:number-columns-repeated="1011"/>
        </table:table-row>
        <table:table-row table:style-name="ro1">
          <table:table-cell table:style-name="ce22" office:value-type="string" calcext:value-type="string">
            <text:p><text:a xlink:href="https://vimeo.com/" xlink:type="simple">https://vimeo.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number-columns-repeated="3" table:style-name="ce3" office:value-type="string" calcext:value-type="string">
            <text:p>NA</text:p>
          </table:table-cell>
          <table:table-cell table:style-name="ce3" office:value-type="string" calcext:value-type="string">
            <text:p>Resulted in Blank page. No further testing was possible</text:p>
          </table:table-cell>
          <table:table-cell table:style-name="ce3" office:value-type="string" calcext:value-type="string">
            <text:p>No</text:p>
          </table:table-cell>
          <table:table-cell table:number-columns-repeated="1011"/>
        </table:table-row>
        <table:table-row table:style-name="ro1">
          <table:table-cell table:style-name="ce22" office:value-type="string" calcext:value-type="string">
            <text:p><text:a xlink:href="https://wikimapia.org" xlink:type="simple">https://wikimapia.org</text:a></text:p>
          </table:table-cell>
          <table:table-cell table:style-name="ce27" office:value-type="string" calcext:value-type="string">
            <text:p>Utilities</text:p>
          </table:table-cell>
          <table:table-cell table:style-name="ce3" office:value-type="string" calcext:value-type="string">
            <text:p>Yes</text:p>
          </table:table-cell>
          <table:table-cell table:number-columns-repeated="2" table:style-name="ce3" office:value-type="string" calcext:value-type="string">
            <text:p>No</text:p>
          </table:table-cell>
          <table:table-cell table:style-name="ce3" office:value-type="string" calcext:value-type="string">
            <text:p>Wikimapia is a web mapping service. It is unclear how a non-static page of a map would be displayed under the whitelist restrictions. The URL in this case would contain parameters for language, lat-long etc. For example, https://wikimapia.org/#lang=en&amp;lat=13.144346&amp;lon=80.365591&amp;z=14&amp;m=w</text:p>
          </table:table-cell>
          <table:table-cell table:style-name="ce3" office:value-type="string" calcext:value-type="string">
            <text:p>Broken</text:p>
          </table:table-cell>
          <table:table-cell table:style-name="ce3" office:value-type="string" calcext:value-type="string">
            <text:p>No</text:p>
          </table:table-cell>
          <table:table-cell table:number-columns-repeated="3" table:style-name="ce3" office:value-type="string" calcext:value-type="string">
            <text:p>NA</text:p>
          </table:table-cell>
          <table:table-cell table:style-name="ce3" office:value-type="string" calcext:value-type="string">
            <text:p>Resulted in Blank page. No further testing was possible</text:p>
          </table:table-cell>
          <table:table-cell table:style-name="ce3" office:value-type="string" calcext:value-type="string">
            <text:p>No</text:p>
          </table:table-cell>
          <table:table-cell table:number-columns-repeated="1011"/>
        </table:table-row>
        <table:table-row table:style-name="ro1">
          <table:table-cell table:style-name="ce22" office:value-type="string" calcext:value-type="string">
            <text:p><text:a xlink:href="https://www.adidas.co.in/" xlink:type="simple">https://www.adidas.co.in/</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office:value-type="string" calcext:value-type="string">
            <text:p>eCommerce website URL: shop.adidas.co.in is not whitelisted and will not work.</text:p>
          </table:table-cell>
          <table:table-cell table:style-name="ce3" office:value-type="string" calcext:value-type="string">
            <text:p>Intact</text:p>
          </table:table-cell>
          <table:table-cell table:number-columns-repeated="3" table:style-name="ce3" office:value-type="string" calcext:value-type="string">
            <text:p>Yes</text:p>
          </table:table-cell>
          <table:table-cell table:style-name="ce3" table:number-columns-repeated="2"/>
          <table:table-cell table:style-name="ce3" office:value-type="string" calcext:value-type="string">
            <text:p>No</text:p>
          </table:table-cell>
          <table:table-cell table:number-columns-repeated="1011"/>
        </table:table-row>
        <table:table-row table:style-name="ro1">
          <table:table-cell table:style-name="ce22" office:value-type="string" calcext:value-type="string">
            <text:p><text:a xlink:href="https://www.ajio.com/" xlink:type="simple">https://www.ajio.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number-columns-repeated="3" table:style-name="ce3" office:value-type="string" calcext:value-type="string">
            <text:p>NA</text:p>
          </table:table-cell>
          <table:table-cell table:style-name="ce3" office:value-type="string" calcext:value-type="string">
            <text:p>Resulted in Blank page. No further testing was possible</text:p>
          </table:table-cell>
          <table:table-cell table:style-name="ce3" office:value-type="string" calcext:value-type="string">
            <text:p>No</text:p>
          </table:table-cell>
          <table:table-cell table:number-columns-repeated="1011"/>
        </table:table-row>
        <table:table-row table:style-name="ro1">
          <table:table-cell table:style-name="ce22" office:value-type="string" calcext:value-type="string">
            <text:p><text:a xlink:href="https://www.aliexpress.com/" xlink:type="simple">https://www.aliexpress.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www.bajajauto.com/" xlink:type="simple">https://www.bajajauto.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www.bing.com/" xlink:type="simple">https://www.bing.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office:value-type="string" calcext:value-type="string">
            <text:p>This is a search engine and is perhaps better classified with the the other search engines on this list.</text:p>
            <text:p/>
          </table:table-cell>
          <table:table-cell table:style-name="ce3" office:value-type="string" calcext:value-type="string">
            <text:p>Intact</text:p>
          </table:table-cell>
          <table:table-cell table:number-columns-repeated="2"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For search results returned, only those on the whitelist are accessible.</text:p>
            <text:p/>
            <text:p>Personalised search may be impacted without sign-in.</text:p>
          </table:table-cell>
          <table:table-cell table:style-name="ce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decathlon.in/" xlink:type="simple">https://www.decathlon.in/</text:a></text:p>
          </table:table-cell>
          <table:table-cell table:style-name="ce27" office:value-type="string" calcext:value-type="string">
            <text:p>Utilities</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Intact</text:p>
          </table:table-cell>
          <table:table-cell table:style-name="ce3" office:value-type="string" calcext:value-type="string">
            <text:p>Partial</text:p>
          </table:table-cell>
          <table:table-cell table:number-columns-repeated="3" table:style-name="ce3" office:value-type="string" calcext:value-type="string">
            <text:p>Yes</text:p>
          </table:table-cell>
          <table:table-cell table:style-name="ce3" office:value-type="string" calcext:value-type="string">
            <text:p>Lack of product images significantly affects usability esp. from an ecommerce perspective.</text:p>
            <text:p>Support option does not work.</text:p>
          </table:table-cell>
          <table:table-cell table:style-name="ce3" office:value-type="string" calcext:value-type="string">
            <text:p>No</text:p>
          </table:table-cell>
          <table:table-cell table:number-columns-repeated="1011"/>
        </table:table-row>
        <table:table-row table:style-name="ro1">
          <table:table-cell table:style-name="ce22" office:value-type="string" calcext:value-type="string">
            <text:p><text:a xlink:href="https://www.dell.com" xlink:type="simple">https://www.dell.com</text:a></text:p>
          </table:table-cell>
          <table:table-cell table:style-name="ce27" office:value-type="string" calcext:value-type="string">
            <text:p>Utilities</text:p>
          </table:table-cell>
          <table:table-cell table:number-columns-repeated="2" table:style-name="ce3" office:value-type="string" calcext:value-type="string">
            <text:p>Yes</text:p>
          </table:table-cell>
          <table:table-cell table:style-name="ce45" office:value-type="string" calcext:value-type="string">
            <text:p><text:a xlink:href="https://www.dell.com/en-in" xlink:type="simple">https://www.dell.com/en-in</text:a></text:p>
          </table:table-cell>
          <table:table-cell table:style-name="ce3" office:value-type="string" calcext:value-type="string">
            <text:p>Redirection based on IP address and language setting on browser/ device</text:p>
          </table:table-cell>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www.dominos.co.in/" xlink:type="simple">https://www.dominos.co.in/</text:a></text:p>
          </table:table-cell>
          <table:table-cell table:style-name="ce27" office:value-type="string" calcext:value-type="string">
            <text:p>Utilities</text:p>
          </table:table-cell>
          <table:table-cell table:style-name="ce3"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A</text:p>
          </table:table-cell>
          <table:table-cell table:style-name="ce3" office:value-type="string" calcext:value-type="string">
            <text:p>Yes</text:p>
          </table:table-cell>
          <table:table-cell table:style-name="ce3" office:value-type="string" calcext:value-type="string">
            <text:p>Order online now feature redirects to another subdomain which is not on the whitelist.</text:p>
          </table:table-cell>
          <table:table-cell table:style-name="ce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fabindia.com/" xlink:type="simple">https://www.fabindia.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3"/>
          <table:table-cell table:style-name="ce3" office:value-type="string" calcext:value-type="string">
            <text:p>Intact</text:p>
          </table:table-cell>
          <table:table-cell table:number-columns-repeated="3" table:style-name="ce3" office:value-type="string" calcext:value-type="string">
            <text:p>Yes</text:p>
          </table:table-cell>
          <table:table-cell table:style-name="ce3"/>
          <table:table-cell table:style-name="ce3" office:value-type="string" calcext:value-type="string">
            <text:p>Unable to verify transactions</text:p>
          </table:table-cell>
          <table:table-cell table:style-name="ce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gingerlabs.com/" xlink:type="simple">https://www.gingerlabs.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3" office:value-type="string" calcext:value-type="string">
            <text:p>This is the official website of an iOS app meant for notetakeing. It is unclear whether the whitelist permits the app itself.</text:p>
          </table:table-cell>
          <table:table-cell table:style-name="ce3" office:value-type="string" calcext:value-type="string">
            <text:p>Intact</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A</text:p>
          </table:table-cell>
          <table:table-cell table:style-name="ce3" table:number-columns-repeated="2"/>
          <table:table-cell table:style-name="ce3" office:value-type="string" calcext:value-type="string">
            <text:p>Yes</text:p>
          </table:table-cell>
          <table:table-cell table:number-columns-repeated="1011"/>
        </table:table-row>
        <table:table-row table:style-name="ro1">
          <table:table-cell table:style-name="ce31" office:value-type="string" calcext:value-type="string">
            <text:p><text:a xlink:href="https://www.heromotocorp.com/en-in/" xlink:type="simple">https://www.heromotocorp.com/en-in/</text:a></text:p>
          </table:table-cell>
          <table:table-cell table:style-name="ce34" office:value-type="string" calcext:value-type="string">
            <text:p>Utilities</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34" office:value-type="string" calcext:value-type="string">
            <text:p>This URL contains a path. In terms of its implementation, it is unclear how an ISP would whitelist this entry without whitelisting https://www.heromotocorp.com</text:p>
          </table:table-cell>
          <table:table-cell table:style-name="ce60" office:value-type="string" calcext:value-type="string">
            <text:p>Intact</text:p>
          </table:table-cell>
          <table:table-cell table:number-columns-repeated="3" table:style-name="ce60" office:value-type="string" calcext:value-type="string">
            <text:p>Yes</text:p>
          </table:table-cell>
          <table:table-cell table:style-name="ce60"/>
          <table:table-cell table:style-name="ce34"/>
          <table:table-cell table:style-name="ce60" office:value-type="string" calcext:value-type="string">
            <text:p>Yes</text:p>
          </table:table-cell>
          <table:table-cell table:number-columns-repeated="1011"/>
        </table:table-row>
        <table:table-row table:style-name="ro1">
          <table:table-cell table:style-name="ce22" office:value-type="string" calcext:value-type="string">
            <text:p><text:a xlink:href="https://www.houzz.in/" xlink:type="simple">https://www.houzz.in/</text:a></text:p>
          </table:table-cell>
          <table:table-cell table:style-name="ce27" office:value-type="string" calcext:value-type="string">
            <text:p>Utilities</text:p>
          </table:table-cell>
          <table:table-cell table:style-name="ce34" office:value-type="string" calcext:value-type="string">
            <text:p>Yes</text:p>
          </table:table-cell>
          <table:table-cell table:style-name="ce34" office:value-type="string" calcext:value-type="string">
            <text:p>No</text:p>
          </table:table-cell>
          <table:table-cell table:style-name="ce34"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www.indeed.co.in" xlink:type="simple">https://www.indeed.co.in</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4" office:value-type="string" calcext:value-type="string">
            <text:p>No redirect</text:p>
          </table:table-cell>
          <table:table-cell table:style-name="ce3" office:value-type="string" calcext:value-type="string">
            <text:p>Requires sign-in to apply for post a job. The URL to search for a job is https://www.indeed.co.in/jobs followed by paramaters.</text:p>
          </table:table-cell>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Multiple (not all) job listings navigate to other domains which are not on the whitelist.</text:p>
          </table:table-cell>
          <table:table-cell table:style-name="ce3" office:value-type="string" calcext:value-type="string">
            <text:p>No</text:p>
          </table:table-cell>
          <table:table-cell table:number-columns-repeated="1011"/>
        </table:table-row>
        <table:table-row table:style-name="ro1">
          <table:table-cell table:style-name="ce22" office:value-type="string" calcext:value-type="string">
            <text:p><text:a xlink:href="https://www.india.ford.com/" xlink:type="simple">https://www.india.ford.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4" office:value-type="string" calcext:value-type="string">
            <text:p>No redirect</text:p>
          </table:table-cell>
          <table:table-cell table:style-name="ce3"/>
          <table:table-cell table:style-name="ce3" office:value-type="string" calcext:value-type="string">
            <text:p>Intact</text:p>
          </table:table-cell>
          <table:table-cell table:number-columns-repeated="4" table:style-name="ce3" office:value-type="string" calcext:value-type="string">
            <text:p>Yes</text:p>
          </table:table-cell>
          <table:table-cell table:style-name="ce3" office:value-type="string" calcext:value-type="string">
            <text:p>Locate a Dealer function does not work.</text:p>
          </table:table-cell>
          <table:table-cell table:style-name="ce3" office:value-type="string" calcext:value-type="string">
            <text:p>Partially</text:p>
          </table:table-cell>
          <table:table-cell table:number-columns-repeated="1011"/>
        </table:table-row>
        <table:table-row table:style-name="ro1">
          <table:table-cell table:style-name="ce26" office:value-type="string" calcext:value-type="string">
            <text:p><text:a xlink:href="https://www.indiamart.com/" xlink:type="simple">https://www.indiamart.com/</text:a></text:p>
          </table:table-cell>
          <table:table-cell table:style-name="ce33" office:value-type="string" calcext:value-type="string">
            <text:p>Utilities</text:p>
          </table:table-cell>
          <table:table-cell table:style-name="ce39" office:value-type="string" calcext:value-type="string">
            <text:p>Duplicate entry</text:p>
          </table:table-cell>
          <table:table-cell table:style-name="ce39" table:number-columns-repeated="10"/>
          <table:table-cell table:number-columns-repeated="1011"/>
        </table:table-row>
        <table:table-row table:style-name="ro1">
          <table:table-cell table:style-name="ce22" office:value-type="string" calcext:value-type="string">
            <text:p><text:a xlink:href="https://www.jeep-india.com/" xlink:type="simple">https://www.jeep-india.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4" office:value-type="string" calcext:value-type="string">
            <text:p>No redirect</text:p>
          </table:table-cell>
          <table:table-cell table:style-name="ce3"/>
          <table:table-cell table:style-name="ce3" office:value-type="string" calcext:value-type="string">
            <text:p>Intact</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NA</text:p>
          </table:table-cell>
          <table:table-cell table:style-name="ce3" table:number-columns-repeated="2"/>
          <table:table-cell table:style-name="ce3" office:value-type="string" calcext:value-type="string">
            <text:p>Yes</text:p>
          </table:table-cell>
          <table:table-cell table:number-columns-repeated="1011"/>
        </table:table-row>
        <table:table-row table:style-name="ro1">
          <table:table-cell table:style-name="ce22" office:value-type="string" calcext:value-type="string">
            <text:p><text:a xlink:href="https://www.kia.com" xlink:type="simple">https://www.kia.com</text:a></text:p>
          </table:table-cell>
          <table:table-cell table:style-name="ce27" office:value-type="string" calcext:value-type="string">
            <text:p>Utilities</text:p>
          </table:table-cell>
          <table:table-cell table:number-columns-repeated="2" table:style-name="ce3" office:value-type="string" calcext:value-type="string">
            <text:p>Yes</text:p>
          </table:table-cell>
          <table:table-cell table:style-name="ce46" office:value-type="string" calcext:value-type="string">
            <text:p><text:a xlink:href="https://www.kia.com/in/home.html" xlink:type="simple">https://www.kia.com/in/home.html</text:a></text:p>
          </table:table-cell>
          <table:table-cell table:style-name="ce3" table:number-columns-repeated="2"/>
          <table:table-cell table:number-columns-repeated="4" table:style-name="ce3" office:value-type="string" calcext:value-type="string">
            <text:p>Yes</text:p>
          </table:table-cell>
          <table:table-cell table:style-name="ce3" office:value-type="string" calcext:value-type="string">
            <text:p>Locate a Dealer function does not work.</text:p>
          </table:table-cell>
          <table:table-cell table:style-name="ce3" office:value-type="string" calcext:value-type="string">
            <text:p>Partially</text:p>
          </table:table-cell>
          <table:table-cell table:number-columns-repeated="1011"/>
        </table:table-row>
        <table:table-row table:style-name="ro1">
          <table:table-cell table:style-name="ce22" office:value-type="string" calcext:value-type="string">
            <text:p><text:a xlink:href="https://www.kinemaster.com/" xlink:type="simple">https://www.kinemaster.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4" office:value-type="string" calcext:value-type="string">
            <text:p>No redirect</text:p>
          </table:table-cell>
          <table:table-cell table:style-name="ce3" office:value-type="string" calcext:value-type="string">
            <text:p>This is the official website of the video-editing app Kinemaster available for Android and iOS. It is unclear if the app itself is whitelisted.</text:p>
          </table:table-cell>
          <table:table-cell table:style-name="ce43" office:value-type="string" calcext:value-type="string">
            <text:p>Intact</text:p>
          </table:table-cell>
          <table:table-cell table:style-name="ce43" office:value-type="string" calcext:value-type="string">
            <text:p>No</text:p>
          </table:table-cell>
          <table:table-cell table:number-columns-repeated="3" table:style-name="ce43" office:value-type="string" calcext:value-type="string">
            <text:p>Yes</text:p>
          </table:table-cell>
          <table:table-cell table:style-name="ce3" office:value-type="string" calcext:value-type="string">
            <text:p>Support, Community and Download links navigate to other domains which are not on the whitelist.</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lenovo.com" xlink:type="simple">https://www.lenovo.com</text:a></text:p>
          </table:table-cell>
          <table:table-cell table:style-name="ce27" office:value-type="string" calcext:value-type="string">
            <text:p>Utilities</text:p>
          </table:table-cell>
          <table:table-cell table:number-columns-repeated="2" table:style-name="ce3" office:value-type="string" calcext:value-type="string">
            <text:p>Yes</text:p>
          </table:table-cell>
          <table:table-cell table:style-name="ce45" office:value-type="string" calcext:value-type="string">
            <text:p><text:a xlink:href="https://www.lenovo.com/in/en/" xlink:type="simple">https://www.lenovo.com/in/en/</text:a></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www.lenskart.com/" xlink:type="simple">https://www.lenskart.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6" office:value-type="string" calcext:value-type="string">
            <text:p><text:a xlink:href="https://www.office.com/" xlink:type="simple">https://www.office.com/</text:a></text:p>
          </table:table-cell>
          <table:table-cell table:style-name="ce33" office:value-type="string" calcext:value-type="string">
            <text:p>Utilities</text:p>
          </table:table-cell>
          <table:table-cell table:style-name="ce42" office:value-type="string" calcext:value-type="string">
            <text:p>Duplicate entry</text:p>
          </table:table-cell>
          <table:table-cell table:style-name="ce44"/>
          <table:table-cell table:style-name="ce39"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22" office:value-type="string" calcext:value-type="string">
            <text:p><text:a xlink:href="https://www.pizzahut.co.in/" xlink:type="simple">https://www.pizzahut.co.in/</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4" table:style-name="ce43" office:value-type="string" calcext:value-type="string">
            <text:p>Yes</text:p>
          </table:table-cell>
          <table:table-cell table:style-name="ce3" office:value-type="string" calcext:value-type="string">
            <text:p>Location selection feature does not accept inputs.</text:p>
            <text:p>Give Feedback option navigates back to the home page.</text:p>
            <text:p>No operation seems to be possible on the website</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pvrcinemas.com/" xlink:type="simple">https://www.pvrcinemas.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No</text:p>
          </table:table-cell>
          <table:table-cell table:number-columns-repeated="3" table:style-name="ce43" office:value-type="string" calcext:value-type="string">
            <text:p>Yes</text:p>
          </table:table-cell>
          <table:table-cell table:style-name="ce3" office:value-type="string" calcext:value-type="string">
            <text:p>Page unresponsive. No testing was possible.</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quora.com" xlink:type="simple">https://www.quora.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Partial</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www.reebok.com" xlink:type="simple">https://www.reebok.com</text:a></text:p>
          </table:table-cell>
          <table:table-cell table:style-name="ce27" office:value-type="string" calcext:value-type="string">
            <text:p>Utilities</text:p>
          </table:table-cell>
          <table:table-cell table:number-columns-repeated="2" table:style-name="ce3" office:value-type="string" calcext:value-type="string">
            <text:p>Yes</text:p>
          </table:table-cell>
          <table:table-cell table:style-name="ce45" office:value-type="string" calcext:value-type="string">
            <text:p><text:a xlink:href="https://shop4reebok.com/" xlink:type="simple">https://shop4reebok.com/</text:a></text:p>
          </table:table-cell>
          <table:table-cell table:style-name="ce3"/>
          <table:table-cell table:style-name="ce43" office:value-type="string" calcext:value-type="string">
            <text:p>Inaccessible due to redirects</text:p>
          </table:table-cell>
          <table:table-cell table:number-columns-repeated="4" table:style-name="ce43" office:value-type="string" calcext:value-type="string">
            <text:p>NA</text:p>
          </table:table-cell>
          <table:table-cell table:style-name="ce3" office:value-type="string" calcext:value-type="string">
            <text:p>NA</text:p>
          </table:table-cell>
          <table:table-cell table:style-name="ce43" office:value-type="string" calcext:value-type="string">
            <text:p>No</text:p>
          </table:table-cell>
          <table:table-cell table:number-columns-repeated="1011"/>
        </table:table-row>
        <table:table-row table:style-name="ro1">
          <table:table-cell table:style-name="ce22" office:value-type="string" calcext:value-type="string">
            <text:p><text:a xlink:href="https://www.shopclues.com/" xlink:type="simple">https://www.shopclues.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www.swiggy.com/" xlink:type="simple">https://www.swiggy.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No</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www.tatamotors.com/" xlink:type="simple">https://www.tatamotors.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style-name="ce43" office:value-type="string" calcext:value-type="string">
            <text:p>Yes</text:p>
          </table:table-cell>
          <table:table-cell table:style-name="ce43" office:value-type="string" calcext:value-type="string">
            <text:p>No</text:p>
          </table:table-cell>
          <table:table-cell table:style-name="ce43" office:value-type="string" calcext:value-type="string">
            <text:p>NA</text:p>
          </table:table-cell>
          <table:table-cell table:style-name="ce43" office:value-type="string" calcext:value-type="string">
            <text:p>Yes</text:p>
          </table:table-cell>
          <table:table-cell table:style-name="ce3" office:value-type="string" calcext:value-type="string">
            <text:p>Videos do not work</text:p>
          </table:table-cell>
          <table:table-cell table:style-name="ce43" office:value-type="string" calcext:value-type="string">
            <text:p>Yes</text:p>
          </table:table-cell>
          <table:table-cell table:number-columns-repeated="1011"/>
        </table:table-row>
        <table:table-row table:style-name="ro1">
          <table:table-cell table:style-name="ce22" office:value-type="string" calcext:value-type="string">
            <text:p><text:a xlink:href="https://www.toyotabharat.com/" xlink:type="simple">https://www.toyotabharat.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number-columns-repeated="2" table:style-name="ce3" office:value-type="string" calcext:value-type="string">
            <text:p>No</text:p>
          </table:table-cell>
          <table:table-cell table:style-name="ce3" office:value-type="string" calcext:value-type="string">
            <text:p>NA</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2" office:value-type="string" calcext:value-type="string">
            <text:p><text:a xlink:href="https://www.upwork.com/" xlink:type="simple">https://www.upwork.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3" office:value-type="string" calcext:value-type="string">
            <text:p>Broken</text:p>
          </table:table-cell>
          <table:table-cell table:style-name="ce3" office:value-type="string" calcext:value-type="string">
            <text:p>No</text:p>
          </table:table-cell>
          <table:table-cell table:style-name="ce3" office:value-type="string" calcext:value-type="string">
            <text:p>Yes</text:p>
          </table:table-cell>
          <table:table-cell table:style-name="ce3" office:value-type="string" calcext:value-type="string">
            <text:p>Partial</text:p>
          </table:table-cell>
          <table:table-cell table:style-name="ce3" office:value-type="string" calcext:value-type="string">
            <text:p>Yes</text:p>
          </table:table-cell>
          <table:table-cell table:style-name="ce27" office:value-type="string" calcext:value-type="string">
            <text:p>Lack of images + broken layout severely impacts utility</text:p>
          </table:table-cell>
          <table:table-cell table:style-name="ce53" office:value-type="string" calcext:value-type="string">
            <text:p>No</text:p>
          </table:table-cell>
          <table:table-cell table:number-columns-repeated="1011"/>
        </table:table-row>
        <table:table-row table:style-name="ro1">
          <table:table-cell table:style-name="ce26" office:value-type="string" calcext:value-type="string">
            <text:p><text:a xlink:href="https://www.upwork.com/" xlink:type="simple">https://www.upwork.com/</text:a></text:p>
          </table:table-cell>
          <table:table-cell table:style-name="ce33" office:value-type="string" calcext:value-type="string">
            <text:p>Utilities</text:p>
          </table:table-cell>
          <table:table-cell table:style-name="ce39" office:value-type="string" calcext:value-type="string">
            <text:p>Duplicate entry</text:p>
          </table:table-cell>
          <table:table-cell table:style-name="ce44"/>
          <table:table-cell table:style-name="ce39"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22" office:value-type="string" calcext:value-type="string">
            <text:p><text:a xlink:href="https://www.wavecinemas.com/" xlink:type="simple">https://www.wavecinemas.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No</text:p>
          </table:table-cell>
          <table:table-cell table:style-name="ce3" office:value-type="string" calcext:value-type="string">
            <text:p>No redirect</text:p>
          </table:table-cell>
          <table:table-cell table:style-name="ce3"/>
          <table:table-cell table:style-name="ce43" office:value-type="string" calcext:value-type="string">
            <text:p>Intact</text:p>
          </table:table-cell>
          <table:table-cell table:number-columns-repeated="3" table:style-name="ce43" office:value-type="string" calcext:value-type="string">
            <text:p>Yes</text:p>
          </table:table-cell>
          <table:table-cell/>
          <table:table-cell table:style-name="ce64" office:value-type="string" calcext:value-type="string">
            <text:p>Unable to verify if transactions are working.</text:p>
          </table:table-cell>
          <table:table-cell table:style-name="ce43" office:value-type="string" calcext:value-type="string">
            <text:p>Partially</text:p>
          </table:table-cell>
          <table:table-cell table:number-columns-repeated="1011"/>
        </table:table-row>
        <table:table-row table:style-name="ro1">
          <table:table-cell table:style-name="ce26" office:value-type="string" calcext:value-type="string">
            <text:p><text:a xlink:href="https://www.zomato.com" xlink:type="simple">https://www.zomato.com</text:a></text:p>
          </table:table-cell>
          <table:table-cell table:style-name="ce33" office:value-type="string" calcext:value-type="string">
            <text:p>Utilities</text:p>
          </table:table-cell>
          <table:table-cell table:style-name="ce39" office:value-type="string" calcext:value-type="string">
            <text:p>Duplicate entry</text:p>
          </table:table-cell>
          <table:table-cell table:style-name="ce44"/>
          <table:table-cell table:style-name="ce39"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22" office:value-type="string" calcext:value-type="string">
            <text:p><text:a xlink:href="https://www8.hp.com" xlink:type="simple">https://www8.hp.com</text:a></text:p>
          </table:table-cell>
          <table:table-cell table:style-name="ce27" office:value-type="string" calcext:value-type="string">
            <text:p>Utilities</text:p>
          </table:table-cell>
          <table:table-cell table:style-name="ce3" office:value-type="string" calcext:value-type="string">
            <text:p>Yes</text:p>
          </table:table-cell>
          <table:table-cell table:style-name="ce43" office:value-type="string" calcext:value-type="string">
            <text:p>Yes</text:p>
          </table:table-cell>
          <table:table-cell table:style-name="ce45" office:value-type="string" calcext:value-type="string">
            <text:p><text:a xlink:href="https://www8.hp.com/in/en/home.html" xlink:type="simple">https://www8.hp.com/in/en/home.html</text:a></text:p>
          </table:table-cell>
          <table:table-cell table:style-name="ce3"/>
          <table:table-cell table:style-name="ce43" office:value-type="string" calcext:value-type="string">
            <text:p>Inaccessible due to redirects</text:p>
          </table:table-cell>
          <table:table-cell table:number-columns-repeated="5" table:style-name="ce43" office:value-type="string" calcext:value-type="string">
            <text:p>NA</text:p>
          </table:table-cell>
          <table:table-cell table:style-name="ce43" office:value-type="string" calcext:value-type="string">
            <text:p>No</text:p>
          </table:table-cell>
          <table:table-cell table:number-columns-repeated="1011"/>
        </table:table-row>
        <table:table-row table:style-name="ro1">
          <table:table-cell table:style-name="ce21" office:value-type="string" calcext:value-type="string">
            <text:p><text:a xlink:href="http://www.accuweather.com" xlink:type="simple">www.accuweather.com</text:a></text:p>
          </table:table-cell>
          <table:table-cell table:style-name="ce27" office:value-type="string" calcext:value-type="string">
            <text:p>Weather</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number-columns-repeated="2" table:style-name="ce53" office:value-type="string" calcext:value-type="string">
            <text:p>No</text:p>
          </table:table-cell>
          <table:table-cell table:style-name="ce53" office:value-type="string" calcext:value-type="string">
            <text:p>NA</text:p>
          </table:table-cell>
          <table:table-cell table:style-name="ce62"/>
          <table:table-cell table:style-name="ce27"/>
          <table:table-cell table:style-name="ce53" office:value-type="string" calcext:value-type="string">
            <text:p>Yes</text:p>
          </table:table-cell>
          <table:table-cell table:number-columns-repeated="1011"/>
        </table:table-row>
        <table:table-row table:style-name="ro1">
          <table:table-cell table:style-name="ce21" office:value-type="string" calcext:value-type="string">
            <text:p><text:a xlink:href="http://www.office.com" xlink:type="simple">www.office.com</text:a></text:p>
          </table:table-cell>
          <table:table-cell table:style-name="ce27" office:value-type="string" calcext:value-type="string">
            <text:p>Web service</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Broken</text:p>
          </table:table-cell>
          <table:table-cell table:style-name="ce53" office:value-type="string" calcext:value-type="string">
            <text:p>No</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Yes</text:p>
          </table:table-cell>
          <table:table-cell table:style-name="ce27" office:value-type="string" calcext:value-type="string">
            <text:p>Almost all options redirect to other domains that are not on the whitelist</text:p>
          </table:table-cell>
          <table:table-cell table:style-name="ce53" office:value-type="string" calcext:value-type="string">
            <text:p>No</text:p>
          </table:table-cell>
          <table:table-cell table:number-columns-repeated="1011"/>
        </table:table-row>
        <table:table-row table:style-name="ro1">
          <table:table-cell table:style-name="ce21" office:value-type="string" calcext:value-type="string">
            <text:p><text:a xlink:href="https://indianexpress.com/about/apple/" xlink:type="simple">www.apple.com</text:a></text:p>
          </table:table-cell>
          <table:table-cell table:style-name="ce27" office:value-type="string" calcext:value-type="string">
            <text:p>Web service</text:p>
          </table:table-cell>
          <table:table-cell table:number-columns-repeated="2" table:style-name="ce27" office:value-type="string" calcext:value-type="string">
            <text:p>Yes</text:p>
          </table:table-cell>
          <table:table-cell table:style-name="ce27" office:value-type="string" calcext:value-type="string">
            <text:p>https</text:p>
          </table:table-cell>
          <table:table-cell table:style-name="ce27"/>
          <table:table-cell table:style-name="ce53" office:value-type="string" calcext:value-type="string">
            <text:p>Intact</text:p>
          </table:table-cell>
          <table:table-cell table:style-name="ce53" office:value-type="string" calcext:value-type="string">
            <text:p>Yes</text:p>
          </table:table-cell>
          <table:table-cell table:style-name="ce53" office:value-type="string" calcext:value-type="string">
            <text:p>No</text:p>
          </table:table-cell>
          <table:table-cell table:style-name="ce53" office:value-type="string" calcext:value-type="string">
            <text:p>NA</text:p>
          </table:table-cell>
          <table:table-cell table:style-name="ce53" office:value-type="string" calcext:value-type="string">
            <text:p>Yes</text:p>
          </table:table-cell>
          <table:table-cell table:style-name="ce27" office:value-type="string" calcext:value-type="string">
            <text:p>Shopping cart page layout is broken.</text:p>
            <text:p>Support/Store locater redirect to other domains which are not on the whitelist</text:p>
          </table:table-cell>
          <table:table-cell table:style-name="ce53" office:value-type="string" calcext:value-type="string">
            <text:p>Partially</text:p>
          </table:table-cell>
          <table:table-cell table:number-columns-repeated="1011"/>
        </table:table-row>
        <table:table-row table:style-name="ro1" table:number-rows-repeated="698">
          <table:table-cell table:style-name="ce27" table:number-columns-repeated="2"/>
          <table:table-cell table:style-name="ce3"/>
          <table:table-cell/>
          <table:table-cell table:style-name="ce3" table:number-columns-repeated="2"/>
          <table:table-cell table:number-columns-repeated="5"/>
          <table:table-cell table:style-name="ce3"/>
          <table:table-cell table:number-columns-repeated="1012"/>
        </table:table-row>
        <table:table-row table:style-name="ro2" table:number-rows-repeated="1047573">
          <table:table-cell table:number-columns-repeated="1024"/>
        </table:table-row>
        <table:table-row table:style-name="ro2">
          <table:table-cell table:number-columns-repeated="1024"/>
        </table:table-row>
        <table:named-expressions>
          <table:named-range table:name="Z_064D20D5_87F3_4076_B9E9_65402A7B39F2_.wvu.FilterData" table:base-cell-address="$'About This Sheet'.$A$1" table:cell-range-address="$'Whitelist Analysis'.$A$3:.$M$304"/>
          <table:named-range table:name="Z_6BBA9379_F334_44DB_9409_CFF8DBA93CEB_.wvu.FilterData" table:base-cell-address="$'About This Sheet'.$A$1" table:cell-range-address="$'Whitelist Analysis'.$A$3:.$M$304"/>
          <table:named-range table:name="Z_73C15600_65A5_495F_9154_2B8B9F2CAB83_.wvu.FilterData" table:base-cell-address="$'About This Sheet'.$A$1" table:cell-range-address="$'Whitelist Analysis'.$A$3:.$M$304"/>
          <table:named-range table:name="Z_964D7328_A143_4309_A94B_01B431518886_.wvu.FilterData" table:base-cell-address="$'About This Sheet'.$A$1" table:cell-range-address="$'Whitelist Analysis'.$A$3:.$M$304"/>
          <table:named-range table:name="Z_9792CF66_44C5_4BDC_86E6_465E86687DE7_.wvu.FilterData" table:base-cell-address="$'About This Sheet'.$A$1" table:cell-range-address="$'Whitelist Analysis'.$A$3:.$M$304"/>
          <table:named-range table:name="Z_CD25DC7A_1718_442D_88EA_8571A24B4808_.wvu.FilterData" table:base-cell-address="$'About This Sheet'.$A$1" table:cell-range-address="$'Whitelist Analysis'.$A$3:.$M$304"/>
          <table:named-range table:name="Z_F67085EA_D0AE_4671_A919_8E5A61F7908B_.wvu.FilterData" table:base-cell-address="$'About This Sheet'.$A$1" table:cell-range-address="$'Whitelist Analysis'.$A$3:.$M$304"/>
          <table:named-range table:name="_xlnm._FilterDatabase" table:base-cell-address="$'About This Sheet'.$A$1" table:cell-range-address="$'Whitelist Analysis'.$A$3:.$M$304"/>
        </table:named-expressions>
      </table:table>
      <table:table table:name="New Entries 31 Jan Order" table:style-name="ta3">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number-columns-repeated="2" table:default-cell-style-name="Default"/>
        <table:table-column table:style-name="co11" table:default-cell-style-name="Default"/>
        <table:table-column table:style-name="co4" table:default-cell-style-name="Default"/>
        <table:table-column table:style-name="co12" table:default-cell-style-name="Default"/>
        <table:table-column table:style-name="co13" table:default-cell-style-name="Default"/>
        <table:table-column table:style-name="co4" table:number-columns-repeated="1011" table:default-cell-style-name="Default"/>
        <table:table-row table:style-name="ro1">
          <table:table-cell table:style-name="ce67" office:value-type="string" calcext:value-type="string">
            <text:p>New Entries: 31 Jan Order</text:p>
          </table:table-cell>
          <table:table-cell table:style-name="ce19"/>
          <table:table-cell table:style-name="ce77" office:value-type="string" calcext:value-type="string" table:number-columns-spanned="4" table:number-rows-spanned="2">
            <text:p>Testing on an unrestricted connection</text:p>
          </table:table-cell>
          <table:covered-table-cell table:number-columns-repeated="3"/>
          <table:table-cell table:style-name="ce50" office:value-type="string" calcext:value-type="string" table:number-columns-spanned="7" table:number-rows-spanned="1">
            <text:p>Whitelist testing</text:p>
          </table:table-cell>
          <table:covered-table-cell table:number-columns-repeated="6"/>
          <table:table-cell table:number-columns-repeated="1011"/>
        </table:table-row>
        <table:table-row table:style-name="ro1">
          <table:table-cell table:style-name="ce67"/>
          <table:table-cell table:style-name="ce19"/>
          <table:covered-table-cell table:number-columns-repeated="4"/>
          <table:table-cell table:style-name="ce50" office:value-type="string" calcext:value-type="string" table:number-columns-spanned="2" table:number-rows-spanned="1">
            <text:p>Website Appearance</text:p>
          </table:table-cell>
          <table:covered-table-cell/>
          <table:table-cell table:style-name="ce50" office:value-type="string" calcext:value-type="string" table:number-columns-spanned="3" table:number-rows-spanned="1">
            <text:p>Functionality</text:p>
          </table:table-cell>
          <table:covered-table-cell table:number-columns-repeated="2"/>
          <table:table-cell table:style-name="ce63"/>
          <table:table-cell table:style-name="ce65"/>
          <table:table-cell table:number-columns-repeated="1011"/>
        </table:table-row>
        <table:table-row table:style-name="ro1">
          <table:table-cell table:style-name="ce67" office:value-type="string" calcext:value-type="string">
            <text:p>Entries/ URLs from the whitelist</text:p>
            <text:p/>
          </table:table-cell>
          <table:table-cell table:style-name="ce19" office:value-type="string" calcext:value-type="string">
            <text:p>Field (as </text:p>
            <text:p>specified in whitelist)</text:p>
          </table:table-cell>
          <table:table-cell table:style-name="ce78" office:value-type="string" calcext:value-type="string">
            <text:p>Is the URL accessible?</text:p>
            <text:p/>
          </table:table-cell>
          <table:table-cell table:style-name="ce78" office:value-type="string" calcext:value-type="string">
            <text:p>Does the URL redirect to another?</text:p>
          </table:table-cell>
          <table:table-cell table:style-name="ce78" office:value-type="string" calcext:value-type="string">
            <text:p>Redirects to</text:p>
          </table:table-cell>
          <table:table-cell table:style-name="ce78" office:value-type="string" calcext:value-type="string">
            <text:p>Remark/ observation</text:p>
          </table:table-cell>
          <table:table-cell table:style-name="ce51" office:value-type="string" calcext:value-type="string">
            <text:p>Page Layout</text:p>
          </table:table-cell>
          <table:table-cell table:style-name="ce51" office:value-type="string" calcext:value-type="string">
            <text:p>Images Loading?</text:p>
            <text:p> (Y/N/Partial)</text:p>
          </table:table-cell>
          <table:table-cell table:style-name="ce51" office:value-type="string" calcext:value-type="string">
            <text:p>Has Sign-in? </text:p>
            <text:p>(Y/N)</text:p>
          </table:table-cell>
          <table:table-cell table:style-name="ce51" office:value-type="string" calcext:value-type="string">
            <text:p>Sign-in section accessible?</text:p>
            <text:p>(Y/N/Partial)</text:p>
          </table:table-cell>
          <table:table-cell table:style-name="ce51" office:value-type="string" calcext:value-type="string">
            <text:p>Other functions </text:p>
            <text:p>affected? (Y/N/Partial)</text:p>
          </table:table-cell>
          <table:table-cell table:style-name="ce63" office:value-type="string" calcext:value-type="string">
            <text:p>Specify</text:p>
          </table:table-cell>
          <table:table-cell table:style-name="ce51" office:value-type="string" calcext:value-type="string">
            <text:p>Practically Usable?</text:p>
          </table:table-cell>
          <table:table-cell table:number-columns-repeated="1011"/>
        </table:table-row>
        <table:table-row table:style-name="ro1">
          <table:table-cell table:style-name="ce68" office:value-type="string" calcext:value-type="string">
            <text:p><text:a xlink:href="https://straightlinenews.com/" xlink:type="simple">https://straightlinenews.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34" office:value-type="string" calcext:value-type="string">
            <text:p>Intact</text:p>
          </table:table-cell>
          <table:table-cell table:number-columns-repeated="2" table:style-name="ce34" office:value-type="string" calcext:value-type="string">
            <text:p>No</text:p>
          </table:table-cell>
          <table:table-cell table:style-name="ce34" office:value-type="string" calcext:value-type="string">
            <text:p>NA</text:p>
          </table:table-cell>
          <table:table-cell table:style-name="ce34" office:value-type="string" calcext:value-type="string">
            <text:p>Yes</text:p>
          </table:table-cell>
          <table:table-cell table:style-name="ce34" office:value-type="string" calcext:value-type="string">
            <text:p>LiveFeed feature not visible</text:p>
          </table:table-cell>
          <table:table-cell table:style-name="ce34" office:value-type="string" calcext:value-type="string">
            <text:p>Yes</text:p>
          </table:table-cell>
          <table:table-cell table:number-columns-repeated="1011"/>
        </table:table-row>
        <table:table-row table:style-name="ro1">
          <table:table-cell table:style-name="ce68" office:value-type="string" calcext:value-type="string">
            <text:p><text:a xlink:href="http://cbse.gov.in/" xlink:type="simple">http://cbse.gov.in/</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office:value-type="string" calcext:value-type="string">
            <text:p>Redundant entry as the Gov.in eTLD is also on the whitelist.</text:p>
          </table:table-cell>
          <table:table-cell table:style-name="ce27" office:value-type="string" calcext:value-type="string">
            <text:p>Intact</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No</text:p>
          </table:table-cell>
          <table:table-cell table:style-name="ce27"/>
          <table:table-cell table:style-name="ce27" office:value-type="string" calcext:value-type="string">
            <text:p>Yes</text:p>
          </table:table-cell>
          <table:table-cell table:number-columns-repeated="1011"/>
        </table:table-row>
        <table:table-row table:style-name="ro1">
          <table:table-cell table:style-name="ce68" office:value-type="string" calcext:value-type="string">
            <text:p><text:a xlink:href="http://www.brilliant-tutorials.com/" xlink:type="simple">http://www.brilliant-tutorials.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office:value-type="string" calcext:value-type="string">
            <text:p>Another website run for the same purpose by the same entity (https://www.brilliant.ac.in) has not been explicitly included in the whitelist, although it will be covered under the whitelisted "Ac.in" eTLD.</text:p>
          </table:table-cell>
          <table:table-cell table:style-name="ce27" office:value-type="string" calcext:value-type="string">
            <text:p>Broken</text:p>
          </table:table-cell>
          <table:table-cell table:style-name="ce27" table:number-columns-repeated="6"/>
          <table:table-cell table:number-columns-repeated="1011"/>
        </table:table-row>
        <table:table-row table:style-name="ro1">
          <table:table-cell table:style-name="ce68" office:value-type="string" calcext:value-type="string">
            <text:p><text:a xlink:href="http://www.etoosindia.com" xlink:type="simple">http://www.etoosindia.com</text:a></text:p>
          </table:table-cell>
          <table:table-cell table:style-name="ce34" office:value-type="string" calcext:value-type="string">
            <text:p>-</text:p>
          </table:table-cell>
          <table:table-cell table:number-columns-repeated="2" table:style-name="ce72" office:value-type="string" calcext:value-type="string">
            <text:p>Yes</text:p>
          </table:table-cell>
          <table:table-cell table:style-name="ce86" office:value-type="string" calcext:value-type="string">
            <text:p><text:a xlink:href="https://www.etoosindia.com/index.do" xlink:type="simple">https://www.etoosindia.com/index.do</text:a></text:p>
          </table:table-cell>
          <table:table-cell table:style-name="ce72"/>
          <table:table-cell table:style-name="ce27" office:value-type="string" calcext:value-type="string">
            <text:p>Broken</text:p>
          </table:table-cell>
          <table:table-cell table:style-name="ce27" office:value-type="string" calcext:value-type="string">
            <text:p>No</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Yes</text:p>
          </table:table-cell>
          <table:table-cell table:style-name="ce27" office:value-type="string" calcext:value-type="string">
            <text:p>Demo Videos rely on Youtube and will not work.</text:p>
            <text:p>Lack of images + broken layout severely impacts utility</text:p>
          </table:table-cell>
          <table:table-cell table:style-name="ce27" office:value-type="string" calcext:value-type="string">
            <text:p>No</text:p>
          </table:table-cell>
          <table:table-cell table:number-columns-repeated="1011"/>
        </table:table-row>
        <table:table-row table:style-name="ro1">
          <table:table-cell table:style-name="ce68" office:value-type="string" calcext:value-type="string">
            <text:p><text:a xlink:href="http://www.thenewsnow.co.in/" xlink:type="simple">http://www.thenewsnow.co.in/</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27" office:value-type="string" calcext:value-type="string">
            <text:p>Videos rely on Youtube and will not work.</text:p>
            <text:p>ePaper is on another domain which is not included on the whitelist.</text:p>
          </table:table-cell>
          <table:table-cell table:style-name="ce27" office:value-type="string" calcext:value-type="string">
            <text:p>Yes</text:p>
          </table:table-cell>
          <table:table-cell table:number-columns-repeated="1011"/>
        </table:table-row>
        <table:table-row table:style-name="ro1">
          <table:table-cell table:style-name="ce68" office:value-type="string" calcext:value-type="string">
            <text:p><text:a xlink:href="http://www.vidyamandir.com/" xlink:type="simple">http://www.vidyamandir.com/</text:a></text:p>
          </table:table-cell>
          <table:table-cell table:style-name="ce34" office:value-type="string" calcext:value-type="string">
            <text:p>-</text:p>
          </table:table-cell>
          <table:table-cell table:number-columns-repeated="2" table:style-name="ce72" office:value-type="string" calcext:value-type="string">
            <text:p>Yes</text:p>
          </table:table-cell>
          <table:table-cell table:style-name="ce72" office:value-type="string" calcext:value-type="string">
            <text:p>https</text:p>
          </table:table-cell>
          <table:table-cell table:style-name="ce72"/>
          <table:table-cell table:style-name="ce27" office:value-type="string" calcext:value-type="string">
            <text:p>Intact</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27" office:value-type="string" calcext:value-type="string">
            <text:p>Downloads, Results section are on other subdomains that are not included on the whitelist.</text:p>
            <text:p>Inaccessible login page means that no personal content for a student is accessible. </text:p>
          </table:table-cell>
          <table:table-cell table:style-name="ce27" office:value-type="string" calcext:value-type="string">
            <text:p>No</text:p>
          </table:table-cell>
          <table:table-cell table:number-columns-repeated="1011"/>
        </table:table-row>
        <table:table-row table:style-name="ro1">
          <table:table-cell table:style-name="ce68" office:value-type="string" calcext:value-type="string">
            <text:p><text:a xlink:href="https://in.reuters.com/" xlink:type="simple">https://in.reuters.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Broken</text:p>
          </table:table-cell>
          <table:table-cell table:number-columns-repeated="2"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27" office:value-type="string" calcext:value-type="string">
            <text:p>Video pages do not load.</text:p>
            <text:p>Lack of images + broken layout severely impacts utility</text:p>
          </table:table-cell>
          <table:table-cell table:style-name="ce27" office:value-type="string" calcext:value-type="string">
            <text:p>No</text:p>
          </table:table-cell>
          <table:table-cell table:number-columns-repeated="1011"/>
        </table:table-row>
        <table:table-row table:style-name="ro1">
          <table:table-cell table:style-name="ce68" office:value-type="string" calcext:value-type="string">
            <text:p><text:a xlink:href="https://indianexpress.com/" xlink:type="simple">https://indianexpress.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style-name="ce27" office:value-type="string" calcext:value-type="string">
            <text:p>No</text:p>
          </table:table-cell>
          <table:table-cell table:style-name="ce27" office:value-type="string" calcext:value-type="string">
            <text:p>Yes</text:p>
          </table:table-cell>
          <table:table-cell table:style-name="ce27" office:value-type="string" calcext:value-type="string">
            <text:p>Partial</text:p>
          </table:table-cell>
          <table:table-cell table:style-name="ce27" office:value-type="string" calcext:value-type="string">
            <text:p>Yes</text:p>
          </table:table-cell>
          <table:table-cell table:style-name="ce27" office:value-type="string" calcext:value-type="string">
            <text:p>Videos do not work.</text:p>
            <text:p>Language editions are on other subdomains which are not included on the whitelist.</text:p>
            <text:p>ePaper is behind a paywall and will not be accessible for users relying on third party authentication (Google, Facebook etc.)</text:p>
          </table:table-cell>
          <table:table-cell table:style-name="ce27" office:value-type="string" calcext:value-type="string">
            <text:p>Partially</text:p>
          </table:table-cell>
          <table:table-cell table:number-columns-repeated="1011"/>
        </table:table-row>
        <table:table-row table:style-name="ro1">
          <table:table-cell table:style-name="ce68" office:value-type="string" calcext:value-type="string">
            <text:p><text:a xlink:href="https://mypat.in/" xlink:type="simple">https://mypat.in/</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style-name="ce27" office:value-type="string" calcext:value-type="string">
            <text:p>Partial</text:p>
          </table:table-cell>
          <table:table-cell table:style-name="ce27" office:value-type="string" calcext:value-type="string">
            <text:p>Yes</text:p>
          </table:table-cell>
          <table:table-cell table:style-name="ce27" office:value-type="string" calcext:value-type="string">
            <text:p>Partial</text:p>
          </table:table-cell>
          <table:table-cell table:style-name="ce27" office:value-type="string" calcext:value-type="string">
            <text:p>Yes</text:p>
          </table:table-cell>
          <table:table-cell table:style-name="ce27" office:value-type="string" calcext:value-type="string">
            <text:p>Checkout requires sign-in and will not be available to users relying on third party authentication (Google, Facebook etc.)</text:p>
          </table:table-cell>
          <table:table-cell table:style-name="ce27" office:value-type="string" calcext:value-type="string">
            <text:p>Partially</text:p>
          </table:table-cell>
          <table:table-cell table:number-columns-repeated="1011"/>
        </table:table-row>
        <table:table-row table:style-name="ro1">
          <table:table-cell table:style-name="ce68" office:value-type="string" calcext:value-type="string">
            <text:p><text:a xlink:href="https://thekashmirwalla.com/" xlink:type="simple">https://thekashmirwalla.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number-columns-repeated="2"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Yes</text:p>
          </table:table-cell>
          <table:table-cell table:style-name="ce27" office:value-type="string" calcext:value-type="string">
            <text:p>Videos do not work.</text:p>
            <text:p>Subscription workflow redirects to a domain which is not in the whitelist.</text:p>
          </table:table-cell>
          <table:table-cell table:style-name="ce27" office:value-type="string" calcext:value-type="string">
            <text:p>Yes</text:p>
          </table:table-cell>
          <table:table-cell table:number-columns-repeated="1011"/>
        </table:table-row>
        <table:table-row table:style-name="ro1">
          <table:table-cell table:style-name="ce68" office:value-type="string" calcext:value-type="string">
            <text:p><text:a xlink:href="https://www.bhaskar.com/" xlink:type="simple">https://www.bhaskar.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number-columns-repeated="2"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27" office:value-type="string" calcext:value-type="string">
            <text:p>Videos do not work.</text:p>
            <text:p>ePaper is on another domain which is not included on the whitelist.</text:p>
          </table:table-cell>
          <table:table-cell table:style-name="ce27" office:value-type="string" calcext:value-type="string">
            <text:p>Yes</text:p>
          </table:table-cell>
          <table:table-cell table:number-columns-repeated="1011"/>
        </table:table-row>
        <table:table-row table:style-name="ro1">
          <table:table-cell table:style-name="ce68" office:value-type="string" calcext:value-type="string">
            <text:p><text:a xlink:href="https://www.embibe.com/" xlink:type="simple">https://www.embibe.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86" office:value-type="string" calcext:value-type="string">
            <text:p><text:a xlink:href="https://www.embibe.com/landing" xlink:type="simple">https://www.embibe.com/landing</text:a></text:p>
          </table:table-cell>
          <table:table-cell table:style-name="ce72"/>
          <table:table-cell table:style-name="ce27" office:value-type="string" calcext:value-type="string">
            <text:p>Broken</text:p>
          </table:table-cell>
          <table:table-cell table:number-columns-repeated="3" table:style-name="ce27" office:value-type="string" calcext:value-type="string">
            <text:p>NA</text:p>
          </table:table-cell>
          <table:table-cell table:style-name="ce27" office:value-type="string" calcext:value-type="string">
            <text:p>Yes</text:p>
          </table:table-cell>
          <table:table-cell table:style-name="ce34" office:value-type="string" calcext:value-type="string">
            <text:p>Resulted in Blank page. No further testing was possible</text:p>
          </table:table-cell>
          <table:table-cell table:style-name="ce34" office:value-type="string" calcext:value-type="string">
            <text:p>No</text:p>
          </table:table-cell>
          <table:table-cell table:number-columns-repeated="1011"/>
        </table:table-row>
        <table:table-row table:style-name="ro1">
          <table:table-cell table:style-name="ce68" office:value-type="string" calcext:value-type="string">
            <text:p><text:a xlink:href="https://www.foxnews.com/" xlink:type="simple">https://www.foxnews.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Broken</text:p>
          </table:table-cell>
          <table:table-cell table:number-columns-repeated="2"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34" office:value-type="string" calcext:value-type="string">
            <text:p>Audio/Video sections redirect to subdomains which are not on the whitelist.</text:p>
            <text:p>Lack of images + broken layout severely impacts utility</text:p>
          </table:table-cell>
          <table:table-cell table:style-name="ce27" office:value-type="string" calcext:value-type="string">
            <text:p>No</text:p>
          </table:table-cell>
          <table:table-cell table:number-columns-repeated="1011"/>
        </table:table-row>
        <table:table-row table:style-name="ro1">
          <table:table-cell table:style-name="ce69" office:value-type="string" calcext:value-type="string">
            <text:p>https://www.google.com›gmail</text:p>
          </table:table-cell>
          <table:table-cell table:style-name="ce76" office:value-type="string" calcext:value-type="string">
            <text:p>-</text:p>
          </table:table-cell>
          <table:table-cell table:style-name="ce75" office:value-type="string" calcext:value-type="string">
            <text:p>Duplicate Entry</text:p>
          </table:table-cell>
          <table:table-cell table:style-name="ce75" table:number-columns-repeated="3"/>
          <table:table-cell table:style-name="ce33" table:number-columns-repeated="7"/>
          <table:table-cell table:number-columns-repeated="1011"/>
        </table:table-row>
        <table:table-row table:style-name="ro1">
          <table:table-cell table:style-name="ce69" office:value-type="string" calcext:value-type="string">
            <text:p><text:a xlink:href="https://www.google.com/" xlink:type="simple">https://www.google.com/</text:a></text:p>
          </table:table-cell>
          <table:table-cell table:style-name="ce76" office:value-type="string" calcext:value-type="string">
            <text:p>-</text:p>
          </table:table-cell>
          <table:table-cell table:style-name="ce75" office:value-type="string" calcext:value-type="string">
            <text:p>Duplicate Entry</text:p>
          </table:table-cell>
          <table:table-cell table:style-name="ce75" table:number-columns-repeated="3"/>
          <table:table-cell table:style-name="ce33" table:number-columns-repeated="7"/>
          <table:table-cell table:number-columns-repeated="1011"/>
        </table:table-row>
        <table:table-row table:style-name="ro1">
          <table:table-cell table:style-name="ce70" office:value-type="string" calcext:value-type="string">
            <text:p><text:a xlink:href="https://www.khanacademy.org/math/in-" xlink:type="simple">https://www.khanacademy.org/math/in-</text:a></text:p>
          </table:table-cell>
          <table:table-cell table:style-name="ce32" office:value-type="string" calcext:value-type="string">
            <text:p>-</text:p>
          </table:table-cell>
          <table:table-cell table:style-name="ce79" office:value-type="string" calcext:value-type="string" table:number-columns-spanned="3" table:number-rows-spanned="1">
            <text:p>Invalid URL</text:p>
            <text:p/>
          </table:table-cell>
          <table:covered-table-cell table:number-columns-repeated="2"/>
          <table:table-cell table:style-name="ce74" office:value-type="string" calcext:value-type="string">
            <text:p>Error message: Page not found</text:p>
          </table:table-cell>
          <table:table-cell table:style-name="ce25" table:number-columns-repeated="7"/>
          <table:table-cell table:number-columns-repeated="1011"/>
        </table:table-row>
        <table:table-row table:style-name="ro1">
          <table:table-cell table:style-name="ce68" office:value-type="string" calcext:value-type="string">
            <text:p><text:a xlink:href="https://www.mathongo.com/" xlink:type="simple">https://www.mathongo.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number-columns-repeated="2"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Yes</text:p>
          </table:table-cell>
          <table:table-cell table:style-name="ce27" office:value-type="string" calcext:value-type="string">
            <text:p>Videos do not work.</text:p>
            <text:p>'Join now', 'View Schedule' and 'Download' rely on other domains which are not included on the whitelist</text:p>
          </table:table-cell>
          <table:table-cell table:style-name="ce27" office:value-type="string" calcext:value-type="string">
            <text:p>No</text:p>
          </table:table-cell>
          <table:table-cell table:number-columns-repeated="1011"/>
        </table:table-row>
        <table:table-row table:style-name="ro1">
          <table:table-cell table:style-name="ce68" office:value-type="string" calcext:value-type="string">
            <text:p><text:a xlink:href="https://www.outlookbusiness.com/" xlink:type="simple">https://www.outlookbusiness.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number-columns-repeated="2" table:style-name="ce27" office:value-type="string" calcext:value-type="string">
            <text:p>Yes</text:p>
          </table:table-cell>
          <table:table-cell table:style-name="ce27" office:value-type="string" calcext:value-type="string">
            <text:p>Partial</text:p>
          </table:table-cell>
          <table:table-cell table:style-name="ce27" office:value-type="string" calcext:value-type="string">
            <text:p>Yes</text:p>
          </table:table-cell>
          <table:table-cell table:style-name="ce27" office:value-type="string" calcext:value-type="string">
            <text:p>Videos do not work. </text:p>
          </table:table-cell>
          <table:table-cell table:style-name="ce27" office:value-type="string" calcext:value-type="string">
            <text:p>Yes</text:p>
          </table:table-cell>
          <table:table-cell table:number-columns-repeated="1011"/>
        </table:table-row>
        <table:table-row table:style-name="ro1">
          <table:table-cell table:style-name="ce69" office:value-type="string" calcext:value-type="string">
            <text:p><text:a xlink:href="https://www.thequint.com/" xlink:type="simple">https://www.thequint.com/</text:a></text:p>
          </table:table-cell>
          <table:table-cell table:style-name="ce76" office:value-type="string" calcext:value-type="string">
            <text:p>-</text:p>
          </table:table-cell>
          <table:table-cell table:style-name="ce75" office:value-type="string" calcext:value-type="string">
            <text:p>Duplicate Entry</text:p>
          </table:table-cell>
          <table:table-cell table:style-name="ce75" table:number-columns-repeated="3"/>
          <table:table-cell table:style-name="ce33" table:number-columns-repeated="7"/>
          <table:table-cell table:number-columns-repeated="1011"/>
        </table:table-row>
        <table:table-row table:style-name="ro3">
          <table:table-cell table:style-name="ce69" office:value-type="string" calcext:value-type="string">
            <text:p>Sony Live</text:p>
          </table:table-cell>
          <table:table-cell table:style-name="ce76" office:value-type="string" calcext:value-type="string">
            <text:p>-</text:p>
          </table:table-cell>
          <table:table-cell table:style-name="ce75" office:value-type="string" calcext:value-type="string">
            <text:p>Duplicate Entry</text:p>
            <text:p/>
          </table:table-cell>
          <table:table-cell table:style-name="ce75" table:number-columns-repeated="2"/>
          <table:table-cell table:style-name="ce75" office:value-type="string" calcext:value-type="string">
            <text:p>Sony Liv misspelt as Sony Live.</text:p>
          </table:table-cell>
          <table:table-cell table:style-name="ce33" table:number-columns-repeated="7"/>
          <table:table-cell table:number-columns-repeated="1011"/>
        </table:table-row>
        <table:table-row table:style-name="ro1">
          <table:table-cell table:style-name="ce68" office:value-type="string" calcext:value-type="string">
            <text:p><text:a xlink:href="http://www.crosstownnews.in" xlink:type="simple">www.crosstownnews.in</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A</text:p>
          </table:table-cell>
          <table:table-cell table:style-name="ce27" table:number-columns-repeated="2"/>
          <table:table-cell table:style-name="ce27" office:value-type="string" calcext:value-type="string">
            <text:p>Yes</text:p>
          </table:table-cell>
          <table:table-cell table:number-columns-repeated="1011"/>
        </table:table-row>
        <table:table-row table:style-name="ro1">
          <table:table-cell table:style-name="ce70" office:value-type="string" calcext:value-type="string">
            <text:p><text:a xlink:href="http://www.eraofkashmir.com" xlink:type="simple">www.eraofkashmir.com</text:a></text:p>
          </table:table-cell>
          <table:table-cell table:style-name="ce32" office:value-type="string" calcext:value-type="string">
            <text:p>-</text:p>
          </table:table-cell>
          <table:table-cell table:style-name="ce79" office:value-type="string" calcext:value-type="string" table:number-columns-spanned="3" table:number-rows-spanned="1">
            <text:p>Inconclusive entry/ indeterminate URL</text:p>
          </table:table-cell>
          <table:covered-table-cell table:number-columns-repeated="2"/>
          <table:table-cell table:style-name="ce74" office:value-type="string" calcext:value-type="string">
            <text:p>Error "403 -- Access forbidden" message displayed in Chinese.</text:p>
          </table:table-cell>
          <table:table-cell table:style-name="ce25" table:number-columns-repeated="5"/>
          <table:table-cell table:style-name="ce32"/>
          <table:table-cell table:style-name="ce25"/>
          <table:table-cell table:number-columns-repeated="1011"/>
        </table:table-row>
        <table:table-row table:style-name="ro1">
          <table:table-cell table:style-name="ce71" office:value-type="string" calcext:value-type="string">
            <text:p><text:a xlink:href="http://www.indianexpress.com" xlink:type="simple">www.indianexpress.com</text:a></text:p>
          </table:table-cell>
          <table:table-cell table:style-name="ce76" office:value-type="string" calcext:value-type="string">
            <text:p>-</text:p>
          </table:table-cell>
          <table:table-cell table:style-name="ce75" office:value-type="string" calcext:value-type="string">
            <text:p>Duplicate Entry</text:p>
          </table:table-cell>
          <table:table-cell table:style-name="ce75" table:number-columns-repeated="3"/>
          <table:table-cell table:style-name="ce33" table:number-columns-repeated="5"/>
          <table:table-cell table:style-name="ce76"/>
          <table:table-cell table:style-name="ce33"/>
          <table:table-cell table:number-columns-repeated="1011"/>
        </table:table-row>
        <table:table-row table:style-name="ro1">
          <table:table-cell table:style-name="ce71" office:value-type="string" calcext:value-type="string">
            <text:p><text:a xlink:href="http://www.kashmirscan.com" xlink:type="simple">www.kashmirscan.com</text:a></text:p>
          </table:table-cell>
          <table:table-cell table:style-name="ce76" office:value-type="string" calcext:value-type="string">
            <text:p>-</text:p>
          </table:table-cell>
          <table:table-cell table:style-name="ce75" office:value-type="string" calcext:value-type="string">
            <text:p>Duplicate Entry</text:p>
          </table:table-cell>
          <table:table-cell table:style-name="ce75" office:value-type="string" calcext:value-type="string">
            <text:p>Yes</text:p>
          </table:table-cell>
          <table:table-cell table:style-name="ce87" office:value-type="string" calcext:value-type="string">
            <text:p><text:a xlink:href="https://www.kashmirscan.net" xlink:type="simple">https://www.kashmirscan.net</text:a></text:p>
          </table:table-cell>
          <table:table-cell table:style-name="ce75" office:value-type="string" calcext:value-type="string">
            <text:p>Redirects to https://www.kashmirscan.net which is on the whitelist. Hence, it is categorised as a duplicate entry.</text:p>
          </table:table-cell>
          <table:table-cell table:style-name="ce33" table:number-columns-repeated="7"/>
          <table:table-cell table:number-columns-repeated="1011"/>
        </table:table-row>
        <table:table-row table:style-name="ro1">
          <table:table-cell table:style-name="ce68" office:value-type="string" calcext:value-type="string">
            <text:p><text:a xlink:href="http://www.jammuprabhat.com/" xlink:type="simple">http://www.jammuprabhat.com/</text:a></text:p>
          </table:table-cell>
          <table:table-cell table:style-name="ce34" office:value-type="string" calcext:value-type="string">
            <text:p>-</text:p>
          </table:table-cell>
          <table:table-cell table:number-columns-repeated="2" table:style-name="ce72" office:value-type="string" calcext:value-type="string">
            <text:p>Yes</text:p>
          </table:table-cell>
          <table:table-cell table:style-name="ce86" office:value-type="string" calcext:value-type="string">
            <text:p><text:a xlink:href="http://www.jammuprabhat.com/archives.aspx?date1=7/27/2018&amp;page=1" xlink:type="simple">http://www.jammuprabhat.com/archives.aspx?date1=7/27/2018&amp;page=1</text:a></text:p>
          </table:table-cell>
          <table:table-cell table:style-name="ce72" office:value-type="string" calcext:value-type="string">
            <text:p>Archive of a news website. Last updated in 2018.</text:p>
          </table:table-cell>
          <table:table-cell table:style-name="ce27" office:value-type="string" calcext:value-type="string">
            <text:p>Intact</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A</text:p>
          </table:table-cell>
          <table:table-cell table:style-name="ce27" table:number-columns-repeated="2"/>
          <table:table-cell table:style-name="ce27" office:value-type="string" calcext:value-type="string">
            <text:p>Yes</text:p>
          </table:table-cell>
          <table:table-cell table:number-columns-repeated="1011"/>
        </table:table-row>
        <table:table-row table:style-name="ro1">
          <table:table-cell table:style-name="ce68" office:value-type="string" calcext:value-type="string">
            <text:p><text:a xlink:href="http://www.jammulinksnews.com/" xlink:type="simple">http://www.jammulinksnews.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style-name="ce27" office:value-type="string" calcext:value-type="string">
            <text:p>Partial</text:p>
          </table:table-cell>
          <table:table-cell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27" office:value-type="string" calcext:value-type="string">
            <text:p>Videos do not work</text:p>
          </table:table-cell>
          <table:table-cell table:style-name="ce27" office:value-type="string" calcext:value-type="string">
            <text:p>Partially</text:p>
          </table:table-cell>
          <table:table-cell table:number-columns-repeated="1011"/>
        </table:table-row>
        <table:table-row table:style-name="ro1">
          <table:table-cell table:style-name="ce68" office:value-type="string" calcext:value-type="string">
            <text:p><text:a xlink:href="https://gulistannews.in/" xlink:type="simple">https://gulistannews.in/</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27" office:value-type="string" calcext:value-type="string">
            <text:p>Videos do not work</text:p>
          </table:table-cell>
          <table:table-cell table:style-name="ce27" office:value-type="string" calcext:value-type="string">
            <text:p>Yes</text:p>
          </table:table-cell>
          <table:table-cell table:number-columns-repeated="1011"/>
        </table:table-row>
        <table:table-row table:style-name="ro1">
          <table:table-cell table:style-name="ce68" office:value-type="string" calcext:value-type="string">
            <text:p><text:a xlink:href="https://www.kashmirscan.net/" xlink:type="simple">https://www.kashmirscan.net/</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number-columns-repeated="2" table:style-name="ce27" office:value-type="string" calcext:value-type="string">
            <text:p>No</text:p>
          </table:table-cell>
          <table:table-cell table:style-name="ce27" office:value-type="string" calcext:value-type="string">
            <text:p>NA</text:p>
          </table:table-cell>
          <table:table-cell table:style-name="ce27" table:number-columns-repeated="2"/>
          <table:table-cell table:style-name="ce27" office:value-type="string" calcext:value-type="string">
            <text:p>Partially</text:p>
          </table:table-cell>
          <table:table-cell table:number-columns-repeated="1011"/>
        </table:table-row>
        <table:table-row table:style-name="ro1">
          <table:table-cell table:style-name="ce68" office:value-type="string" calcext:value-type="string">
            <text:p><text:a xlink:href="https://www.firstpost.com/" xlink:type="simple">https://www.firstpost.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style-name="ce27" office:value-type="string" calcext:value-type="string">
            <text:p>Partial</text:p>
          </table:table-cell>
          <table:table-cell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34" office:value-type="string" calcext:value-type="string">
            <text:p>Videos do not work.</text:p>
          </table:table-cell>
          <table:table-cell table:style-name="ce27" office:value-type="string" calcext:value-type="string">
            <text:p>Partially</text:p>
          </table:table-cell>
          <table:table-cell table:number-columns-repeated="1011"/>
        </table:table-row>
        <table:table-row table:style-name="ro1">
          <table:table-cell table:style-name="ce68" office:value-type="string" calcext:value-type="string">
            <text:p><text:a xlink:href="https://frontline.thehindu.com/" xlink:type="simple">https://frontline.thehindu.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Broken</text:p>
          </table:table-cell>
          <table:table-cell table:number-columns-repeated="2" table:style-name="ce27" office:value-type="string" calcext:value-type="string">
            <text:p>No</text:p>
          </table:table-cell>
          <table:table-cell table:style-name="ce27" office:value-type="string" calcext:value-type="string">
            <text:p>NA</text:p>
          </table:table-cell>
          <table:table-cell table:style-name="ce27"/>
          <table:table-cell table:style-name="ce64" office:value-type="string" calcext:value-type="string">
            <text:p>Lack of images + broken layout severely impacts utility</text:p>
          </table:table-cell>
          <table:table-cell table:style-name="ce27" office:value-type="string" calcext:value-type="string">
            <text:p>No</text:p>
          </table:table-cell>
          <table:table-cell table:number-columns-repeated="1011"/>
        </table:table-row>
        <table:table-row table:style-name="ro1">
          <table:table-cell table:style-name="ce68" office:value-type="string" calcext:value-type="string">
            <text:p><text:a xlink:href="https://www.newsclick.in/" xlink:type="simple">https://www.newsclick.in/</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style-name="ce27" office:value-type="string" calcext:value-type="string">
            <text:p>Yes</text:p>
          </table:table-cell>
          <table:table-cell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27" office:value-type="string" calcext:value-type="string">
            <text:p>Audio/Video content does not work.</text:p>
            <text:p>Hamburger menu on home-page is non-responsive.</text:p>
          </table:table-cell>
          <table:table-cell table:style-name="ce27" office:value-type="string" calcext:value-type="string">
            <text:p>Partially</text:p>
          </table:table-cell>
          <table:table-cell table:number-columns-repeated="1011"/>
        </table:table-row>
        <table:table-row table:style-name="ro1">
          <table:table-cell table:style-name="ce68" office:value-type="string" calcext:value-type="string">
            <text:p><text:a xlink:href="https://www.trtworld.com/" xlink:type="simple">https://www.trtworld.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style-name="ce27" office:value-type="string" calcext:value-type="string">
            <text:p>Partial</text:p>
          </table:table-cell>
          <table:table-cell table:style-name="ce27" office:value-type="string" calcext:value-type="string">
            <text:p>No</text:p>
          </table:table-cell>
          <table:table-cell table:style-name="ce27" office:value-type="string" calcext:value-type="string">
            <text:p>NA</text:p>
          </table:table-cell>
          <table:table-cell table:style-name="ce27" office:value-type="string" calcext:value-type="string">
            <text:p>Yes</text:p>
          </table:table-cell>
          <table:table-cell table:style-name="ce27" office:value-type="string" calcext:value-type="string">
            <text:p>Videos do not work.</text:p>
          </table:table-cell>
          <table:table-cell table:style-name="ce27" office:value-type="string" calcext:value-type="string">
            <text:p>Partially</text:p>
          </table:table-cell>
          <table:table-cell table:number-columns-repeated="1011"/>
        </table:table-row>
        <table:table-row table:style-name="ro1">
          <table:table-cell table:style-name="ce68" office:value-type="string" calcext:value-type="string">
            <text:p><text:a xlink:href="http://www.skuast.org/" xlink:type="simple">http://www.skuast.org/</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No</text:p>
          </table:table-cell>
          <table:table-cell table:style-name="ce72" office:value-type="string" calcext:value-type="string">
            <text:p>NA</text:p>
          </table:table-cell>
          <table:table-cell table:style-name="ce72"/>
          <table:table-cell table:style-name="ce27" office:value-type="string" calcext:value-type="string">
            <text:p>Intact</text:p>
          </table:table-cell>
          <table:table-cell table:number-columns-repeated="2" table:style-name="ce27" office:value-type="string" calcext:value-type="string">
            <text:p>No</text:p>
          </table:table-cell>
          <table:table-cell table:style-name="ce27" office:value-type="string" calcext:value-type="string">
            <text:p>NA</text:p>
          </table:table-cell>
          <table:table-cell table:style-name="ce27"/>
          <table:table-cell table:style-name="ce64" office:value-type="string" calcext:value-type="string">
            <text:p>Lack of images + broken layout severely impacts utility</text:p>
          </table:table-cell>
          <table:table-cell table:style-name="ce27" office:value-type="string" calcext:value-type="string">
            <text:p>No</text:p>
          </table:table-cell>
          <table:table-cell table:number-columns-repeated="1011"/>
        </table:table-row>
        <table:table-row table:style-name="ro1">
          <table:table-cell table:style-name="ce68" office:value-type="string" calcext:value-type="string">
            <text:p><text:a xlink:href="http://www.skoda.com" xlink:type="simple">http://www.skoda.com</text:a></text:p>
          </table:table-cell>
          <table:table-cell table:style-name="ce34" office:value-type="string" calcext:value-type="string">
            <text:p>-</text:p>
          </table:table-cell>
          <table:table-cell table:style-name="ce72" office:value-type="string" calcext:value-type="string">
            <text:p>Yes</text:p>
          </table:table-cell>
          <table:table-cell table:style-name="ce72" office:value-type="string" calcext:value-type="string">
            <text:p>Yes</text:p>
            <text:p/>
          </table:table-cell>
          <table:table-cell table:style-name="ce68" office:value-type="string" calcext:value-type="string">
            <text:p><text:a xlink:href="http://skoda.com" xlink:type="simple">http://skoda.com</text:a></text:p>
          </table:table-cell>
          <table:table-cell table:style-name="ce72" office:value-type="string" calcext:value-type="string">
            <text:p>This is a family blog. The website of the automobile manufacturer is at https://www.skoda-auto.com (Global) and https://www.skoda-auto.co.in (India).</text:p>
          </table:table-cell>
          <table:table-cell table:number-columns-repeated="5" table:style-name="ce27" office:value-type="string" calcext:value-type="string">
            <text:p>NA</text:p>
          </table:table-cell>
          <table:table-cell table:style-name="ce27" office:value-type="string" calcext:value-type="string">
            <text:p>Page issues a redirect to the 2nd Level Domain skoda.com, which is not included on the whitelist.</text:p>
            <text:p>Further testing was not possible</text:p>
          </table:table-cell>
          <table:table-cell table:style-name="ce27" office:value-type="string" calcext:value-type="string">
            <text:p>No</text:p>
          </table:table-cell>
          <table:table-cell table:number-columns-repeated="1011"/>
        </table:table-row>
        <table:table-row table:style-name="ro1" table:number-rows-repeated="3">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number-rows-repeated="3">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3"/>
          <table:table-cell table:style-name="ce80"/>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number-rows-repeated="3">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3"/>
          <table:table-cell table:style-name="ce80"/>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5">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3"/>
          <table:table-cell table:style-name="ce23"/>
          <table:table-cell table:style-name="ce81" table:number-columns-spanned="3" table:number-rows-spanned="1"/>
          <table:covered-table-cell table:number-columns-repeated="2"/>
          <table:table-cell table:style-name="ce73"/>
          <table:table-cell table:style-name="ce54" table:number-columns-repeated="5"/>
          <table:table-cell table:style-name="ce23"/>
          <table:table-cell table:style-name="ce54"/>
          <table:table-cell table:number-columns-repeated="1011"/>
        </table:table-row>
        <table:table-row table:style-name="ro1">
          <table:table-cell table:style-name="ce73"/>
          <table:table-cell table:style-name="ce23"/>
          <table:table-cell table:style-name="ce81" table:number-columns-spanned="3" table:number-rows-spanned="1"/>
          <table:covered-table-cell table:number-columns-repeated="2"/>
          <table:table-cell table:style-name="ce73"/>
          <table:table-cell table:style-name="ce54" table:number-columns-repeated="5"/>
          <table:table-cell table:style-name="ce23"/>
          <table:table-cell table:style-name="ce54"/>
          <table:table-cell table:number-columns-repeated="1011"/>
        </table:table-row>
        <table:table-row table:style-name="ro1">
          <table:table-cell table:style-name="ce73"/>
          <table:table-cell table:style-name="ce23"/>
          <table:table-cell table:style-name="ce81" table:number-columns-spanned="3" table:number-rows-spanned="1"/>
          <table:covered-table-cell table:number-columns-repeated="2"/>
          <table:table-cell table:style-name="ce73"/>
          <table:table-cell table:style-name="ce54" table:number-columns-repeated="5"/>
          <table:table-cell table:style-name="ce23"/>
          <table:table-cell table:style-name="ce54"/>
          <table:table-cell table:number-columns-repeated="1011"/>
        </table:table-row>
        <table:table-row table:style-name="ro1">
          <table:table-cell table:style-name="ce73"/>
          <table:table-cell table:style-name="ce23"/>
          <table:table-cell table:style-name="ce81" table:number-columns-spanned="3" table:number-rows-spanned="1"/>
          <table:covered-table-cell table:number-columns-repeated="2"/>
          <table:table-cell table:style-name="ce73"/>
          <table:table-cell table:style-name="ce54" table:number-columns-repeated="5"/>
          <table:table-cell table:style-name="ce23"/>
          <table:table-cell table:style-name="ce54"/>
          <table:table-cell table:number-columns-repeated="1011"/>
        </table:table-row>
        <table:table-row table:style-name="ro1">
          <table:table-cell table:style-name="ce73"/>
          <table:table-cell table:style-name="ce23"/>
          <table:table-cell table:style-name="ce81" table:number-columns-spanned="3" table:number-rows-spanned="1"/>
          <table:covered-table-cell table:number-columns-repeated="2"/>
          <table:table-cell table:style-name="ce73"/>
          <table:table-cell table:style-name="ce54" table:number-columns-repeated="5"/>
          <table:table-cell table:style-name="ce23"/>
          <table:table-cell table:style-name="ce54"/>
          <table:table-cell table:number-columns-repeated="1011"/>
        </table:table-row>
        <table:table-row table:style-name="ro1">
          <table:table-cell table:style-name="ce73"/>
          <table:table-cell table:style-name="ce23"/>
          <table:table-cell table:style-name="ce81" table:number-columns-spanned="3" table:number-rows-spanned="1"/>
          <table:covered-table-cell table:number-columns-repeated="2"/>
          <table:table-cell table:style-name="ce73"/>
          <table:table-cell table:style-name="ce54" table:number-columns-repeated="5"/>
          <table:table-cell table:style-name="ce23"/>
          <table:table-cell table:style-name="ce54"/>
          <table:table-cell table:number-columns-repeated="1011"/>
        </table:table-row>
        <table:table-row table:style-name="ro1">
          <table:table-cell table:style-name="ce73"/>
          <table:table-cell table:style-name="ce23"/>
          <table:table-cell table:style-name="ce81" table:number-columns-spanned="3" table:number-rows-spanned="1"/>
          <table:covered-table-cell table:number-columns-repeated="2"/>
          <table:table-cell table:style-name="ce73"/>
          <table:table-cell table:style-name="ce54" table:number-columns-repeated="5"/>
          <table:table-cell table:style-name="ce23"/>
          <table:table-cell table:style-name="ce54"/>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number-rows-repeated="6">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4"/>
          <table:table-cell table:style-name="ce25"/>
          <table:table-cell table:style-name="ce79" table:number-columns-spanned="3" table:number-rows-spanned="1"/>
          <table:covered-table-cell table:number-columns-repeated="2"/>
          <table:table-cell table:style-name="ce74"/>
          <table:table-cell table:style-name="ce55"/>
          <table:table-cell table:style-name="ce58" table:number-columns-repeated="4"/>
          <table:table-cell table:style-name="ce25"/>
          <table:table-cell table:style-name="ce58"/>
          <table:table-cell table:number-columns-repeated="1011"/>
        </table:table-row>
        <table:table-row table:style-name="ro1" table:number-rows-repeated="3">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64"/>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64"/>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5">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2">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5"/>
          <table:table-cell table:style-name="ce33"/>
          <table:table-cell table:style-name="ce82"/>
          <table:table-cell table:style-name="ce85"/>
          <table:table-cell table:style-name="ce82"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3">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number-columns-repeated="4"/>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3">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5"/>
          <table:table-cell table:style-name="ce33"/>
          <table:table-cell table:style-name="ce82"/>
          <table:table-cell table:style-name="ce85"/>
          <table:table-cell table:style-name="ce82"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5">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2">
          <table:table-cell table:style-name="ce75"/>
          <table:table-cell table:style-name="ce33"/>
          <table:table-cell table:style-name="ce82"/>
          <table:table-cell table:style-name="ce85"/>
          <table:table-cell table:style-name="ce82"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64"/>
          <table:table-cell table:number-columns-repeated="1012"/>
        </table:table-row>
        <table:table-row table:style-name="ro1" table:number-rows-repeated="3">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5"/>
          <table:table-cell table:style-name="ce33"/>
          <table:table-cell table:style-name="ce82"/>
          <table:table-cell table:style-name="ce85"/>
          <table:table-cell table:style-name="ce82" table:number-columns-repeated="2"/>
          <table:table-cell table:style-name="ce56" table:number-columns-repeated="5"/>
          <table:table-cell table:style-name="ce39"/>
          <table:table-cell table:style-name="ce44"/>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5"/>
          <table:table-cell table:style-name="ce33"/>
          <table:table-cell table:style-name="ce82"/>
          <table:table-cell table:style-name="ce85"/>
          <table:table-cell table:style-name="ce82" table:number-columns-repeated="2"/>
          <table:table-cell table:style-name="ce44" table:number-columns-repeated="5"/>
          <table:table-cell table:style-name="ce39"/>
          <table:table-cell table:style-name="ce44"/>
          <table:table-cell table:number-columns-repeated="1011"/>
        </table:table-row>
        <table:table-row table:style-name="ro1" table:number-rows-repeated="4">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64"/>
          <table:table-cell table:number-columns-repeated="1012"/>
        </table:table-row>
        <table:table-row table:style-name="ro1" table:number-rows-repeated="2">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3">
          <table:table-cell table:style-name="ce72"/>
          <table:table-cell table:style-name="ce27"/>
          <table:table-cell table:style-name="ce80"/>
          <table:table-cell table:style-name="ce84"/>
          <table:table-cell table:style-name="ce80" table:number-columns-repeated="2"/>
          <table:table-cell table:number-columns-repeated="5"/>
          <table:table-cell table:style-name="ce64"/>
          <table:table-cell table:number-columns-repeated="1012"/>
        </table:table-row>
        <table:table-row table:style-name="ro1" table:number-rows-repeated="2">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64"/>
          <table:table-cell table:number-columns-repeated="1012"/>
        </table:table-row>
        <table:table-row table:style-name="ro1" table:number-rows-repeated="6">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72"/>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4"/>
          <table:table-cell table:style-name="ce25"/>
          <table:table-cell table:style-name="ce79" table:number-columns-spanned="3" table:number-rows-spanned="1"/>
          <table:covered-table-cell table:number-columns-repeated="2"/>
          <table:table-cell table:style-name="ce88"/>
          <table:table-cell table:style-name="ce57"/>
          <table:table-cell table:style-name="ce61" table:number-columns-repeated="4"/>
          <table:table-cell table:style-name="ce49"/>
          <table:table-cell table:style-name="ce61"/>
          <table:table-cell table:number-columns-repeated="1011"/>
        </table:table-row>
        <table:table-row table:style-name="ro1">
          <table:table-cell table:style-name="ce72"/>
          <table:table-cell table:style-name="ce27"/>
          <table:table-cell table:style-name="ce80" table:number-columns-repeated="4"/>
          <table:table-cell table:number-columns-repeated="5"/>
          <table:table-cell table:style-name="ce3"/>
          <table:table-cell table:number-columns-repeated="1012"/>
        </table:table-row>
        <table:table-row table:style-name="ro1" table:number-rows-repeated="2">
          <table:table-cell table:style-name="ce72"/>
          <table:table-cell table:style-name="ce27"/>
          <table:table-cell table:style-name="ce80" table:number-columns-repeated="4"/>
          <table:table-cell table:number-columns-repeated="5"/>
          <table:table-cell table:style-name="ce3"/>
          <table:table-cell table:number-columns-repeated="1012"/>
        </table:table-row>
        <table:table-row table:style-name="ro1">
          <table:table-cell table:style-name="ce72"/>
          <table:table-cell table:style-name="ce27"/>
          <table:table-cell table:style-name="ce80" table:number-columns-repeated="3"/>
          <table:table-cell table:style-name="ce72"/>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2">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2">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4"/>
          <table:table-cell table:style-name="ce25"/>
          <table:table-cell table:style-name="ce79" table:number-columns-spanned="3" table:number-rows-spanned="1"/>
          <table:covered-table-cell table:number-columns-repeated="2"/>
          <table:table-cell table:style-name="ce74"/>
          <table:table-cell table:style-name="ce58" table:number-columns-repeated="5"/>
          <table:table-cell table:style-name="ce25"/>
          <table:table-cell table:style-name="ce58"/>
          <table:table-cell table:number-columns-repeated="1011"/>
        </table:table-row>
        <table:table-row table:style-name="ro1">
          <table:table-cell table:style-name="ce74"/>
          <table:table-cell table:style-name="ce25"/>
          <table:table-cell table:style-name="ce79" table:number-columns-spanned="3" table:number-rows-spanned="1"/>
          <table:covered-table-cell table:number-columns-repeated="2"/>
          <table:table-cell table:style-name="ce74"/>
          <table:table-cell table:style-name="ce58" table:number-columns-repeated="5"/>
          <table:table-cell table:style-name="ce25"/>
          <table:table-cell table:style-name="ce58"/>
          <table:table-cell table:number-columns-repeated="1011"/>
        </table:table-row>
        <table:table-row table:style-name="ro1">
          <table:table-cell table:style-name="ce74"/>
          <table:table-cell table:style-name="ce25"/>
          <table:table-cell table:style-name="ce79" table:number-columns-spanned="3" table:number-rows-spanned="1"/>
          <table:covered-table-cell table:number-columns-repeated="2"/>
          <table:table-cell table:style-name="ce74"/>
          <table:table-cell table:style-name="ce58" table:number-columns-repeated="5"/>
          <table:table-cell table:style-name="ce25"/>
          <table:table-cell table:style-name="ce58"/>
          <table:table-cell table:number-columns-repeated="1011"/>
        </table:table-row>
        <table:table-row table:style-name="ro1">
          <table:table-cell table:style-name="ce74"/>
          <table:table-cell table:style-name="ce25"/>
          <table:table-cell table:style-name="ce79" table:number-columns-spanned="3" table:number-rows-spanned="1"/>
          <table:covered-table-cell table:number-columns-repeated="2"/>
          <table:table-cell table:style-name="ce74"/>
          <table:table-cell table:style-name="ce58" table:number-columns-repeated="5"/>
          <table:table-cell table:style-name="ce25"/>
          <table:table-cell table:style-name="ce58"/>
          <table:table-cell table:number-columns-repeated="1011"/>
        </table:table-row>
        <table:table-row table:style-name="ro1" table:number-rows-repeated="3">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number-rows-repeated="3">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64"/>
          <table:table-cell table:number-columns-repeated="1012"/>
        </table:table-row>
        <table:table-row table:style-name="ro1" table:number-rows-repeated="2">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64"/>
          <table:table-cell table:number-columns-repeated="1012"/>
        </table:table-row>
        <table:table-row table:style-name="ro1" table:number-rows-repeated="3">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style-name="ce3" table:number-columns-repeated="7"/>
          <table:table-cell table:number-columns-repeated="1011"/>
        </table:table-row>
        <table:table-row table:style-name="ro1" table:number-rows-repeated="3">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5"/>
          <table:table-cell table:style-name="ce33"/>
          <table:table-cell table:style-name="ce75" table:number-columns-repeated="4"/>
          <table:table-cell table:style-name="ce59" table:number-columns-repeated="5"/>
          <table:table-cell table:style-name="ce33"/>
          <table:table-cell table:style-name="ce59"/>
          <table:table-cell table:number-columns-repeated="1011"/>
        </table:table-row>
        <table:table-row table:style-name="ro1">
          <table:table-cell table:style-name="ce75"/>
          <table:table-cell table:style-name="ce33"/>
          <table:table-cell table:style-name="ce75" table:number-columns-repeated="4"/>
          <table:table-cell table:style-name="ce33" table:number-columns-repeated="7"/>
          <table:table-cell table:number-columns-repeated="1011"/>
        </table:table-row>
        <table:table-row table:style-name="ro1">
          <table:table-cell table:style-name="ce74"/>
          <table:table-cell table:style-name="ce25"/>
          <table:table-cell table:style-name="ce79" table:number-columns-spanned="3" table:number-rows-spanned="1"/>
          <table:covered-table-cell table:number-columns-repeated="2"/>
          <table:table-cell table:style-name="ce74"/>
          <table:table-cell table:style-name="ce58" table:number-columns-repeated="5"/>
          <table:table-cell table:style-name="ce25"/>
          <table:table-cell table:style-name="ce58"/>
          <table:table-cell table:number-columns-repeated="1011"/>
        </table:table-row>
        <table:table-row table:style-name="ro1" table:number-rows-repeated="2">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27" table:number-columns-repeated="7"/>
          <table:table-cell table:number-columns-repeated="1011"/>
        </table:table-row>
        <table:table-row table:style-name="ro1" table:number-rows-repeated="2">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7"/>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64"/>
          <table:table-cell table:style-name="ce53"/>
          <table:table-cell table:number-columns-repeated="1011"/>
        </table:table-row>
        <table:table-row table:style-name="ro1">
          <table:table-cell table:style-name="ce74"/>
          <table:table-cell table:style-name="ce25"/>
          <table:table-cell table:style-name="ce79" table:number-columns-spanned="3" table:number-rows-spanned="1"/>
          <table:covered-table-cell table:number-columns-repeated="2"/>
          <table:table-cell table:style-name="ce74"/>
          <table:table-cell table:style-name="ce58" table:number-columns-repeated="5"/>
          <table:table-cell table:style-name="ce25"/>
          <table:table-cell table:style-name="ce55"/>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number-rows-repeated="3">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5"/>
          <table:table-cell table:style-name="ce33"/>
          <table:table-cell table:style-name="ce75" table:number-columns-repeated="4"/>
          <table:table-cell table:style-name="ce33" table:number-columns-repeated="7"/>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18"/>
          <table:table-cell table:style-name="ce53"/>
          <table:table-cell table:number-columns-repeated="1011"/>
        </table:table-row>
        <table:table-row table:style-name="ro1" table:number-rows-repeated="2">
          <table:table-cell table:style-name="ce72"/>
          <table:table-cell table:style-name="ce27"/>
          <table:table-cell table:style-name="ce72" table:number-columns-repeated="4"/>
          <table:table-cell table:style-name="ce53" table:number-columns-repeated="5"/>
          <table:table-cell table:style-name="ce18"/>
          <table:table-cell table:style-name="ce53"/>
          <table:table-cell table:number-columns-repeated="1011"/>
        </table:table-row>
        <table:table-row table:style-name="ro1" table:number-rows-repeated="2">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18"/>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2"/>
          <table:table-cell table:style-name="ce62" table:number-columns-repeated="2"/>
          <table:table-cell table:style-name="ce53"/>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number-rows-repeated="4">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27" table:number-columns-repeated="4"/>
          <table:table-cell table:style-name="ce62"/>
          <table:table-cell table:style-name="ce27" table:number-columns-repeated="2"/>
          <table:table-cell table:number-columns-repeated="1011"/>
        </table:table-row>
        <table:table-row table:style-name="ro1" table:number-rows-repeated="2">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3"/>
          <table:table-cell table:style-name="ce23"/>
          <table:table-cell table:style-name="ce81" table:number-columns-spanned="3" table:number-rows-spanned="1"/>
          <table:covered-table-cell table:number-columns-repeated="2"/>
          <table:table-cell table:style-name="ce73"/>
          <table:table-cell table:style-name="ce54" table:number-columns-repeated="5"/>
          <table:table-cell table:style-name="ce23"/>
          <table:table-cell table:style-name="ce54"/>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18"/>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18"/>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5"/>
          <table:table-cell table:style-name="ce18"/>
          <table:table-cell table:style-name="ce53"/>
          <table:table-cell table:number-columns-repeated="1011"/>
        </table:table-row>
        <table:table-row table:style-name="ro1">
          <table:table-cell table:style-name="ce72"/>
          <table:table-cell table:style-name="ce27"/>
          <table:table-cell table:style-name="ce72" table:number-columns-repeated="3"/>
          <table:table-cell table:style-name="ce80"/>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number-rows-repeated="3">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4"/>
          <table:table-cell table:style-name="ce25"/>
          <table:table-cell table:style-name="ce83" table:number-columns-spanned="3" table:number-rows-spanned="1"/>
          <table:covered-table-cell table:number-columns-repeated="2"/>
          <table:table-cell table:style-name="ce88"/>
          <table:table-cell table:style-name="ce49"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5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number-rows-repeated="2">
          <table:table-cell table:style-name="ce72"/>
          <table:table-cell table:style-name="ce27"/>
          <table:table-cell table:style-name="ce80" table:number-columns-repeated="4"/>
          <table:table-cell table:style-name="ce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table-cell table:style-name="ce72" table:number-columns-repeated="2"/>
          <table:table-cell table:style-name="ce80"/>
          <table:table-cell table:style-name="ce3" table:number-columns-repeated="7"/>
          <table:table-cell table:number-columns-repeated="1011"/>
        </table:table-row>
        <table:table-row table:style-name="ro1">
          <table:table-cell table:style-name="ce72"/>
          <table:table-cell table:style-name="ce27"/>
          <table:table-cell table:style-name="ce80"/>
          <table:table-cell table:style-name="ce72" table:number-columns-repeated="2"/>
          <table:table-cell table:style-name="ce80"/>
          <table:table-cell table:style-name="ce3" table:number-columns-repeated="7"/>
          <table:table-cell table:number-columns-repeated="1011"/>
        </table:table-row>
        <table:table-row table:style-name="ro1">
          <table:table-cell table:style-name="ce72"/>
          <table:table-cell table:style-name="ce27"/>
          <table:table-cell table:style-name="ce80"/>
          <table:table-cell table:style-name="ce72" table:number-columns-repeated="2"/>
          <table:table-cell table:style-name="ce80"/>
          <table:table-cell table:style-name="ce3" table:number-columns-repeated="7"/>
          <table:table-cell table:number-columns-repeated="1011"/>
        </table:table-row>
        <table:table-row table:style-name="ro1">
          <table:table-cell table:style-name="ce72"/>
          <table:table-cell table:style-name="ce34"/>
          <table:table-cell table:style-name="ce72" table:number-columns-repeated="4"/>
          <table:table-cell table:style-name="ce60" table:number-columns-repeated="5"/>
          <table:table-cell table:style-name="ce34"/>
          <table:table-cell table:style-name="ce60"/>
          <table:table-cell table:number-columns-repeated="1011"/>
        </table:table-row>
        <table:table-row table:style-name="ro1">
          <table:table-cell table:style-name="ce72"/>
          <table:table-cell table:style-name="ce27"/>
          <table:table-cell table:style-name="ce72" table:number-columns-repeated="3"/>
          <table:table-cell table:style-name="ce80"/>
          <table:table-cell table:style-name="ce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table-cell table:style-name="ce84"/>
          <table:table-cell table:style-name="ce72"/>
          <table:table-cell table:style-name="ce80"/>
          <table:table-cell table:style-name="ce3" table:number-columns-repeated="7"/>
          <table:table-cell table:number-columns-repeated="1011"/>
        </table:table-row>
        <table:table-row table:style-name="ro1">
          <table:table-cell table:style-name="ce72"/>
          <table:table-cell table:style-name="ce27"/>
          <table:table-cell table:style-name="ce80"/>
          <table:table-cell table:style-name="ce84"/>
          <table:table-cell table:style-name="ce72"/>
          <table:table-cell table:style-name="ce80"/>
          <table:table-cell table:style-name="ce3" table:number-columns-repeated="7"/>
          <table:table-cell table:number-columns-repeated="1011"/>
        </table:table-row>
        <table:table-row table:style-name="ro1">
          <table:table-cell table:style-name="ce75"/>
          <table:table-cell table:style-name="ce33"/>
          <table:table-cell table:style-name="ce82" table:number-columns-repeated="4"/>
          <table:table-cell table:style-name="ce39" table:number-columns-repeated="7"/>
          <table:table-cell table:number-columns-repeated="1011"/>
        </table:table-row>
        <table:table-row table:style-name="ro1">
          <table:table-cell table:style-name="ce72"/>
          <table:table-cell table:style-name="ce27"/>
          <table:table-cell table:style-name="ce80"/>
          <table:table-cell table:style-name="ce84"/>
          <table:table-cell table:style-name="ce72"/>
          <table:table-cell table:style-name="ce80"/>
          <table:table-cell table:style-name="ce3" table:number-columns-repeated="7"/>
          <table:table-cell table:number-columns-repeated="1011"/>
        </table:table-row>
        <table:table-row table:style-name="ro1">
          <table:table-cell table:style-name="ce72"/>
          <table:table-cell table:style-name="ce27"/>
          <table:table-cell table:style-name="ce80" table:number-columns-repeated="4"/>
          <table:table-cell table:style-name="ce3" table:number-columns-repeated="7"/>
          <table:table-cell table:number-columns-repeated="1011"/>
        </table:table-row>
        <table:table-row table:style-name="ro1">
          <table:table-cell table:style-name="ce72"/>
          <table:table-cell table:style-name="ce27"/>
          <table:table-cell table:style-name="ce80"/>
          <table:table-cell table:style-name="ce84"/>
          <table:table-cell table:style-name="ce72"/>
          <table:table-cell table:style-name="ce80"/>
          <table:table-cell table:number-columns-repeated="5"/>
          <table:table-cell table:style-name="ce3"/>
          <table:table-cell table:number-columns-repeated="1012"/>
        </table:table-row>
        <table:table-row table:style-name="ro1">
          <table:table-cell table:style-name="ce72"/>
          <table:table-cell table:style-name="ce27"/>
          <table:table-cell table:style-name="ce80" table:number-columns-repeated="4"/>
          <table:table-cell table:style-name="ce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style-name="ce3" table:number-columns-repeated="5"/>
          <table:table-cell table:style-name="ce27"/>
          <table:table-cell table:style-name="ce53"/>
          <table:table-cell table:number-columns-repeated="1011"/>
        </table:table-row>
        <table:table-row table:style-name="ro1">
          <table:table-cell table:style-name="ce75"/>
          <table:table-cell table:style-name="ce33"/>
          <table:table-cell table:style-name="ce82"/>
          <table:table-cell table:style-name="ce85"/>
          <table:table-cell table:style-name="ce82" table:number-columns-repeated="2"/>
          <table:table-cell table:style-name="ce44" table:number-columns-repeated="5"/>
          <table:table-cell table:style-name="ce39"/>
          <table:table-cell table:style-name="ce44"/>
          <table:table-cell table:number-columns-repeated="1011"/>
        </table:table-row>
        <table:table-row table:style-name="ro1" table:number-rows-repeated="2">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style-name="ce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number-columns-repeated="4"/>
          <table:table-cell table:number-columns-repeated="5"/>
          <table:table-cell table:style-name="ce3"/>
          <table:table-cell table:number-columns-repeated="1012"/>
        </table:table-row>
        <table:table-row table:style-name="ro1">
          <table:table-cell table:style-name="ce72"/>
          <table:table-cell table:style-name="ce27"/>
          <table:table-cell table:style-name="ce80"/>
          <table:table-cell table:style-name="ce84"/>
          <table:table-cell table:style-name="ce80" table:number-columns-repeated="2"/>
          <table:table-cell table:style-name="ce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style-name="ce3" table:number-columns-repeated="5"/>
          <table:table-cell table:style-name="ce27"/>
          <table:table-cell table:style-name="ce53"/>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1" table:number-rows-repeated="2">
          <table:table-cell table:style-name="ce72"/>
          <table:table-cell table:style-name="ce27"/>
          <table:table-cell table:style-name="ce80"/>
          <table:table-cell table:style-name="ce84"/>
          <table:table-cell table:style-name="ce80" table:number-columns-repeated="2"/>
          <table:table-cell table:style-name="ce3" table:number-columns-repeated="5"/>
          <table:table-cell table:style-name="ce27"/>
          <table:table-cell table:style-name="ce53"/>
          <table:table-cell table:number-columns-repeated="1011"/>
        </table:table-row>
        <table:table-row table:style-name="ro1">
          <table:table-cell table:style-name="ce75"/>
          <table:table-cell table:style-name="ce33"/>
          <table:table-cell table:style-name="ce82"/>
          <table:table-cell table:style-name="ce85"/>
          <table:table-cell table:style-name="ce82"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5"/>
          <table:table-cell table:style-name="ce64"/>
          <table:table-cell table:number-columns-repeated="1012"/>
        </table:table-row>
        <table:table-row table:style-name="ro1">
          <table:table-cell table:style-name="ce75"/>
          <table:table-cell table:style-name="ce33"/>
          <table:table-cell table:style-name="ce82"/>
          <table:table-cell table:style-name="ce85"/>
          <table:table-cell table:style-name="ce82" table:number-columns-repeated="2"/>
          <table:table-cell table:style-name="ce44" table:number-columns-repeated="5"/>
          <table:table-cell table:style-name="ce39"/>
          <table:table-cell table:style-name="ce44"/>
          <table:table-cell table:number-columns-repeated="1011"/>
        </table:table-row>
        <table:table-row table:style-name="ro1">
          <table:table-cell table:style-name="ce72"/>
          <table:table-cell table:style-name="ce27"/>
          <table:table-cell table:style-name="ce80"/>
          <table:table-cell table:style-name="ce84"/>
          <table:table-cell table:style-name="ce80" table:number-columns-repeated="2"/>
          <table:table-cell table:number-columns-repeated="1018"/>
        </table:table-row>
        <table:table-row table:style-name="ro1">
          <table:table-cell table:style-name="ce72"/>
          <table:table-cell table:style-name="ce27"/>
          <table:table-cell table:style-name="ce72" table:number-columns-repeated="4"/>
          <table:table-cell table:style-name="ce53" table:number-columns-repeated="4"/>
          <table:table-cell table:style-name="ce62"/>
          <table:table-cell table:style-name="ce27"/>
          <table:table-cell table:style-name="ce53"/>
          <table:table-cell table:number-columns-repeated="1011"/>
        </table:table-row>
        <table:table-row table:style-name="ro1" table:number-rows-repeated="2">
          <table:table-cell table:style-name="ce72"/>
          <table:table-cell table:style-name="ce27"/>
          <table:table-cell table:style-name="ce72" table:number-columns-repeated="4"/>
          <table:table-cell table:style-name="ce53" table:number-columns-repeated="5"/>
          <table:table-cell table:style-name="ce27"/>
          <table:table-cell table:style-name="ce53"/>
          <table:table-cell table:number-columns-repeated="1011"/>
        </table:table-row>
        <table:table-row table:style-name="ro1" table:number-rows-repeated="698">
          <table:table-cell table:style-name="ce72"/>
          <table:table-cell table:style-name="ce27"/>
          <table:table-cell table:style-name="ce80"/>
          <table:table-cell table:style-name="ce84"/>
          <table:table-cell table:style-name="ce80" table:number-columns-repeated="2"/>
          <table:table-cell table:number-columns-repeated="5"/>
          <table:table-cell table:style-name="ce3"/>
          <table:table-cell table:number-columns-repeated="1012"/>
        </table:table-row>
        <table:table-row table:style-name="ro2" table:number-rows-repeated="1047573">
          <table:table-cell table:number-columns-repeated="1024"/>
        </table:table-row>
        <table:table-row table:style-name="ro2">
          <table:table-cell table:number-columns-repeated="1024"/>
        </table:table-row>
        <table:named-expressions>
          <table:named-range table:name="Z_064D20D5_87F3_4076_B9E9_65402A7B39F2_.wvu.FilterData" table:base-cell-address="$'About This Sheet'.$A$1" table:cell-range-address="$'New Entries 31 Jan Order'.$A$3:.$M$304"/>
          <table:named-range table:name="Z_6BBA9379_F334_44DB_9409_CFF8DBA93CEB_.wvu.FilterData" table:base-cell-address="$'About This Sheet'.$A$1" table:cell-range-address="$'New Entries 31 Jan Order'.$A$3:.$M$304"/>
          <table:named-range table:name="Z_73C15600_65A5_495F_9154_2B8B9F2CAB83_.wvu.FilterData" table:base-cell-address="$'About This Sheet'.$A$1" table:cell-range-address="$'New Entries 31 Jan Order'.$A$3:.$M$304"/>
          <table:named-range table:name="Z_964D7328_A143_4309_A94B_01B431518886_.wvu.FilterData" table:base-cell-address="$'About This Sheet'.$A$1" table:cell-range-address="$'New Entries 31 Jan Order'.$A$3:.$M$304"/>
          <table:named-range table:name="Z_9792CF66_44C5_4BDC_86E6_465E86687DE7_.wvu.FilterData" table:base-cell-address="$'About This Sheet'.$A$1" table:cell-range-address="$'New Entries 31 Jan Order'.$A$3:.$M$304"/>
          <table:named-range table:name="Z_CD25DC7A_1718_442D_88EA_8571A24B4808_.wvu.FilterData" table:base-cell-address="$'About This Sheet'.$A$1" table:cell-range-address="$'New Entries 31 Jan Order'.$A$3:.$M$304"/>
          <table:named-range table:name="Z_F67085EA_D0AE_4671_A919_8E5A61F7908B_.wvu.FilterData" table:base-cell-address="$'About This Sheet'.$A$1" table:cell-range-address="$'New Entries 31 Jan Order'.$A$3:.$M$304"/>
          <table:named-range table:name="_xlnm._FilterDatabase" table:base-cell-address="$'About This Sheet'.$A$1" table:cell-range-address="$'New Entries 31 Jan Order'.$A$3:.$M$304"/>
        </table:named-expressions>
      </table:table>
      <table:table table:name="Summary of Findings" table:style-name="ta4">
        <table:table-column table:style-name="co14" table:default-cell-style-name="Default"/>
        <table:table-column table:style-name="co4" table:default-cell-style-name="Default"/>
        <table:table-column table:style-name="co15" table:default-cell-style-name="Default"/>
        <table:table-column table:style-name="co4" table:number-columns-repeated="1021" table:default-cell-style-name="Default"/>
        <table:table-row table:style-name="ro1">
          <table:table-cell table:style-name="ce89" office:value-type="string" calcext:value-type="string">
            <text:p>Number of entries in the whitelist</text:p>
          </table:table-cell>
          <table:table-cell table:style-name="ce89" table:formula="of:=COUNTA([$'Whitelist Analysis'.A4:.A304])" office:value-type="float" office:value="301" calcext:value-type="float">
            <text:p>301</text:p>
          </table:table-cell>
          <table:table-cell table:style-name="ce89"/>
          <table:table-cell table:style-name="ce84" table:number-columns-repeated="23"/>
          <table:table-cell table:number-columns-repeated="998"/>
        </table:table-row>
        <table:table-row table:style-name="ro1">
          <table:table-cell table:style-name="ce89" office:value-type="string" calcext:value-type="string">
            <text:p>Number of duplicate entries</text:p>
          </table:table-cell>
          <table:table-cell table:style-name="ce89" table:formula="of:=COUNTIF([$'Whitelist Analysis'.C$1:.C$1048576];&quot;Duplicate Entry&quot;)" office:value-type="float" office:value="13" calcext:value-type="float">
            <text:p>13</text:p>
          </table:table-cell>
          <table:table-cell table:style-name="ce89"/>
          <table:table-cell table:style-name="ce84" table:number-columns-repeated="23"/>
          <table:table-cell table:number-columns-repeated="998"/>
        </table:table-row>
        <table:table-row table:style-name="ro1">
          <table:table-cell table:style-name="ce89" office:value-type="string" calcext:value-type="string">
            <text:p>Number of invalid URLs</text:p>
          </table:table-cell>
          <table:table-cell table:style-name="ce89" table:formula="of:=COUNTIF([$'Whitelist Analysis'.C$1:.C$1048576];&quot;Invalid URL&quot;)" office:value-type="float" office:value="4" calcext:value-type="float">
            <text:p>4</text:p>
          </table:table-cell>
          <table:table-cell table:style-name="ce89"/>
          <table:table-cell table:style-name="ce84" table:number-columns-repeated="23"/>
          <table:table-cell table:number-columns-repeated="998"/>
        </table:table-row>
        <table:table-row table:style-name="ro1">
          <table:table-cell table:style-name="ce89" office:value-type="string" calcext:value-type="string">
            <text:p>Number of entries with no specified URL and no qualifying information about the website/ service</text:p>
          </table:table-cell>
          <table:table-cell table:style-name="ce89" table:formula="of:=COUNTIF([$'Whitelist Analysis'.C$1:.C$1048576];&quot;No URL Specified&quot;)" office:value-type="float" office:value="8" calcext:value-type="float">
            <text:p>8</text:p>
          </table:table-cell>
          <table:table-cell table:style-name="ce89"/>
          <table:table-cell table:style-name="ce84" table:number-columns-repeated="23"/>
          <table:table-cell table:number-columns-repeated="998"/>
        </table:table-row>
        <table:table-row table:style-name="ro1">
          <table:table-cell table:style-name="ce89" office:value-type="string" calcext:value-type="string">
            <text:p>Number of inconclusive/ indeterminate entries</text:p>
          </table:table-cell>
          <table:table-cell table:style-name="ce89" table:formula="of:=COUNTIF([$'Whitelist Analysis'.C$1:.C$1048576];&quot;Inconclusive entry/ indeterminate URL&quot;)" office:value-type="float" office:value="6" calcext:value-type="float">
            <text:p>6</text:p>
          </table:table-cell>
          <table:table-cell table:style-name="ce89"/>
          <table:table-cell table:style-name="ce84" table:number-columns-repeated="23"/>
          <table:table-cell table:number-columns-repeated="998"/>
        </table:table-row>
        <table:table-row table:style-name="ro1">
          <table:table-cell table:style-name="ce89" office:value-type="string" calcext:value-type="string">
            <text:p>Number of URLs after validation and deduplication</text:p>
          </table:table-cell>
          <table:table-cell table:style-name="ce89" table:formula="of:=[.B1]-(SUM([.B2:.B5]))" office:value-type="float" office:value="270" calcext:value-type="float">
            <text:p>270</text:p>
          </table:table-cell>
          <table:table-cell table:style-name="ce89"/>
          <table:table-cell table:style-name="ce84" table:number-columns-repeated="23"/>
          <table:table-cell table:number-columns-repeated="998"/>
        </table:table-row>
        <table:table-row table:style-name="ro1">
          <table:table-cell table:style-name="ce90" office:value-type="string" calcext:value-type="string">
            <text:p>Number of websites that are practically usable</text:p>
          </table:table-cell>
          <table:table-cell table:style-name="ce90" table:formula="of:=COUNTIF([$'Whitelist Analysis'.M$1:.M$1048576];&quot;Yes&quot;)" office:value-type="float" office:value="58" calcext:value-type="float">
            <text:p>58</text:p>
          </table:table-cell>
          <table:table-cell table:style-name="ce90" office:value-type="string" calcext:value-type="string">
            <text:p>Most of these websites are simple in design and largely comprised of textual information.</text:p>
          </table:table-cell>
          <table:table-cell table:style-name="ce84" table:number-columns-repeated="23"/>
          <table:table-cell table:number-columns-repeated="998"/>
        </table:table-row>
        <table:table-row table:style-name="ro1">
          <table:table-cell table:style-name="ce90" office:value-type="string" calcext:value-type="string">
            <text:p>Number of websites that are practically partially usable</text:p>
          </table:table-cell>
          <table:table-cell table:style-name="ce90" table:formula="of:=COUNTIF([$'Whitelist Analysis'.M$1:.M$1048576];&quot;Partially&quot;)" office:value-type="float" office:value="68" calcext:value-type="float">
            <text:p>68</text:p>
          </table:table-cell>
          <table:table-cell table:style-name="ce90" office:value-type="string" calcext:value-type="string">
            <text:p>Some important features are adversely impacted.</text:p>
          </table:table-cell>
          <table:table-cell table:style-name="ce84" table:number-columns-repeated="23"/>
          <table:table-cell table:number-columns-repeated="998"/>
        </table:table-row>
        <table:table-row table:style-name="ro1">
          <table:table-cell table:style-name="ce90" office:value-type="string" calcext:value-type="string">
            <text:p>Total number of websites usable to some degree</text:p>
          </table:table-cell>
          <table:table-cell table:style-name="ce90" table:formula="of:=[.B7]+[.B8]" office:value-type="float" office:value="126" calcext:value-type="float">
            <text:p>126</text:p>
          </table:table-cell>
          <table:table-cell table:style-name="ce89"/>
          <table:table-cell table:style-name="ce84" table:number-columns-repeated="23"/>
          <table:table-cell table:number-columns-repeated="998"/>
        </table:table-row>
        <table:table-row table:style-name="ro1">
          <table:table-cell table:style-name="ce89" office:value-type="string" calcext:value-type="string">
            <text:p>Number of URLs in the list (no specfied protocol or http) that default to https</text:p>
          </table:table-cell>
          <table:table-cell table:style-name="ce89" office:value-type="string" calcext:value-type="string">
            <text:p/>
            <text:p/>
          </table:table-cell>
          <table:table-cell table:style-name="ce89" office:value-type="string" calcext:value-type="string">
            <text:p>These may not work in actual use cases because of the redirect to https</text:p>
          </table:table-cell>
          <table:table-cell table:style-name="ce84" table:number-columns-repeated="23"/>
          <table:table-cell table:number-columns-repeated="998"/>
        </table:table-row>
        <table:table-row table:style-name="ro1">
          <table:table-cell table:style-name="ce43" office:value-type="string" calcext:value-type="string">
            <text:p>Number of websites that are practically not usable</text:p>
          </table:table-cell>
          <table:table-cell table:style-name="ce90" table:formula="of:=COUNTIF([$'Whitelist Analysis'.M$1:.M$1048576];&quot;No&quot;)" office:value-type="float" office:value="144" calcext:value-type="float">
            <text:p>144</text:p>
          </table:table-cell>
          <table:table-cell table:number-columns-repeated="3"/>
          <table:table-cell table:style-name="ce91"/>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Pivot Table - Usable by Field" table:style-name="ta5">
        <table:table-column table:style-name="co16" table:default-cell-style-name="Default"/>
        <table:table-column table:style-name="co4" table:number-columns-repeated="1023" table:default-cell-style-name="Default"/>
        <table:table-row table:style-name="ro1">
          <table:table-cell table:style-name="ce92" office:value-type="string" calcext:value-type="string">
            <text:p>Count - Entries/ URLs from the whitelist<text:line-break/></text:p>
          </table:table-cell>
          <table:table-cell table:style-name="ce97" office:value-type="string" calcext:value-type="string">
            <text:p>Practically Usable?</text:p>
          </table:table-cell>
          <table:table-cell table:style-name="ce103" table:number-columns-repeated="3"/>
          <table:table-cell table:style-name="ce112"/>
          <table:table-cell table:number-columns-repeated="1018"/>
        </table:table-row>
        <table:table-row table:style-name="ro1">
          <table:table-cell table:style-name="ce93" office:value-type="string" calcext:value-type="string">
            <text:p>Field (as <text:line-break/>specified in whitelist)</text:p>
          </table:table-cell>
          <table:table-cell table:style-name="ce98" office:value-type="string" calcext:value-type="string">
            <text:p>No</text:p>
          </table:table-cell>
          <table:table-cell table:style-name="ce104" office:value-type="string" calcext:value-type="string">
            <text:p>Partially</text:p>
          </table:table-cell>
          <table:table-cell table:style-name="ce104" office:value-type="string" calcext:value-type="string">
            <text:p>Yes</text:p>
          </table:table-cell>
          <table:table-cell table:style-name="ce104" office:value-type="string" calcext:value-type="string">
            <text:p>(empty)</text:p>
          </table:table-cell>
          <table:table-cell table:style-name="ce113" office:value-type="string" calcext:value-type="string">
            <text:p>Total Result</text:p>
          </table:table-cell>
          <table:table-cell table:number-columns-repeated="1018"/>
        </table:table-row>
        <table:table-row table:style-name="ro1">
          <table:table-cell table:style-name="ce94" office:value-type="string" calcext:value-type="string">
            <text:p>Automobiles</text:p>
          </table:table-cell>
          <table:table-cell table:style-name="ce99" office:value-type="float" office:value="1" calcext:value-type="float">
            <text:p>1</text:p>
          </table:table-cell>
          <table:table-cell table:number-columns-repeated="2" table:style-name="ce105" office:value-type="float" office:value="1" calcext:value-type="float">
            <text:p>1</text:p>
          </table:table-cell>
          <table:table-cell table:style-name="ce108" office:value-type="float" office:value="1" calcext:value-type="float">
            <text:p>1</text:p>
          </table:table-cell>
          <table:table-cell table:style-name="ce114" office:value-type="float" office:value="4" calcext:value-type="float">
            <text:p>4</text:p>
          </table:table-cell>
          <table:table-cell table:number-columns-repeated="1018"/>
        </table:table-row>
        <table:table-row table:style-name="ro1">
          <table:table-cell table:style-name="ce95" office:value-type="string" calcext:value-type="string">
            <text:p>Banking</text:p>
          </table:table-cell>
          <table:table-cell table:style-name="ce100" office:value-type="float" office:value="8" calcext:value-type="float">
            <text:p>8</text:p>
          </table:table-cell>
          <table:table-cell table:style-name="Pivot_20_Table_20_Value" office:value-type="float" office:value="7" calcext:value-type="float">
            <text:p>7</text:p>
          </table:table-cell>
          <table:table-cell table:style-name="Pivot_20_Table_20_Value"/>
          <table:table-cell table:style-name="ce109"/>
          <table:table-cell table:style-name="ce115" office:value-type="float" office:value="15" calcext:value-type="float">
            <text:p>15</text:p>
          </table:table-cell>
          <table:table-cell table:number-columns-repeated="1018"/>
        </table:table-row>
        <table:table-row table:style-name="ro1">
          <table:table-cell table:style-name="ce95" office:value-type="string" calcext:value-type="string">
            <text:p>Education</text:p>
          </table:table-cell>
          <table:table-cell table:style-name="ce100" office:value-type="float" office:value="25" calcext:value-type="float">
            <text:p>25</text:p>
          </table:table-cell>
          <table:table-cell table:style-name="Pivot_20_Table_20_Value" office:value-type="float" office:value="14" calcext:value-type="float">
            <text:p>14</text:p>
          </table:table-cell>
          <table:table-cell table:style-name="Pivot_20_Table_20_Value" office:value-type="float" office:value="7" calcext:value-type="float">
            <text:p>7</text:p>
          </table:table-cell>
          <table:table-cell table:style-name="ce109"/>
          <table:table-cell table:style-name="ce115" office:value-type="float" office:value="46" calcext:value-type="float">
            <text:p>46</text:p>
          </table:table-cell>
          <table:table-cell table:number-columns-repeated="1018"/>
        </table:table-row>
        <table:table-row table:style-name="ro1">
          <table:table-cell table:style-name="ce95" office:value-type="string" calcext:value-type="string">
            <text:p>Employment</text:p>
          </table:table-cell>
          <table:table-cell table:style-name="ce100" office:value-type="float" office:value="1" calcext:value-type="float">
            <text:p>1</text:p>
          </table:table-cell>
          <table:table-cell table:number-columns-repeated="2" table:style-name="Pivot_20_Table_20_Value" office:value-type="float" office:value="1" calcext:value-type="float">
            <text:p>1</text:p>
          </table:table-cell>
          <table:table-cell table:style-name="ce109"/>
          <table:table-cell table:style-name="ce115" office:value-type="float" office:value="3" calcext:value-type="float">
            <text:p>3</text:p>
          </table:table-cell>
          <table:table-cell table:number-columns-repeated="1018"/>
        </table:table-row>
        <table:table-row table:style-name="ro1">
          <table:table-cell table:style-name="ce95" office:value-type="string" calcext:value-type="string">
            <text:p>Entertainment</text:p>
          </table:table-cell>
          <table:table-cell table:style-name="ce100" office:value-type="float" office:value="8" calcext:value-type="float">
            <text:p>8</text:p>
          </table:table-cell>
          <table:table-cell table:style-name="Pivot_20_Table_20_Value" office:value-type="float" office:value="1" calcext:value-type="float">
            <text:p>1</text:p>
          </table:table-cell>
          <table:table-cell table:style-name="Pivot_20_Table_20_Value" office:value-type="float" office:value="2" calcext:value-type="float">
            <text:p>2</text:p>
          </table:table-cell>
          <table:table-cell table:style-name="ce109" office:value-type="float" office:value="7" calcext:value-type="float">
            <text:p>7</text:p>
          </table:table-cell>
          <table:table-cell table:style-name="ce115" office:value-type="float" office:value="18" calcext:value-type="float">
            <text:p>18</text:p>
          </table:table-cell>
          <table:table-cell table:number-columns-repeated="1018"/>
        </table:table-row>
        <table:table-row table:style-name="ro1">
          <table:table-cell table:style-name="ce95" office:value-type="string" calcext:value-type="string">
            <text:p>Mail</text:p>
          </table:table-cell>
          <table:table-cell table:style-name="ce100" office:value-type="float" office:value="3" calcext:value-type="float">
            <text:p>3</text:p>
          </table:table-cell>
          <table:table-cell table:style-name="Pivot_20_Table_20_Value" table:number-columns-repeated="2"/>
          <table:table-cell table:style-name="ce109" office:value-type="float" office:value="1" calcext:value-type="float">
            <text:p>1</text:p>
          </table:table-cell>
          <table:table-cell table:style-name="ce115" office:value-type="float" office:value="4" calcext:value-type="float">
            <text:p>4</text:p>
          </table:table-cell>
          <table:table-cell table:number-columns-repeated="1018"/>
        </table:table-row>
        <table:table-row table:style-name="ro1">
          <table:table-cell table:style-name="ce95" office:value-type="string" calcext:value-type="string">
            <text:p>News</text:p>
          </table:table-cell>
          <table:table-cell table:style-name="ce100" office:value-type="float" office:value="18" calcext:value-type="float">
            <text:p>18</text:p>
          </table:table-cell>
          <table:table-cell table:style-name="Pivot_20_Table_20_Value" office:value-type="float" office:value="17" calcext:value-type="float">
            <text:p>17</text:p>
          </table:table-cell>
          <table:table-cell table:style-name="Pivot_20_Table_20_Value" office:value-type="float" office:value="19" calcext:value-type="float">
            <text:p>19</text:p>
          </table:table-cell>
          <table:table-cell table:style-name="ce109" office:value-type="float" office:value="6" calcext:value-type="float">
            <text:p>6</text:p>
          </table:table-cell>
          <table:table-cell table:style-name="ce115" office:value-type="float" office:value="60" calcext:value-type="float">
            <text:p>60</text:p>
          </table:table-cell>
          <table:table-cell table:number-columns-repeated="1018"/>
        </table:table-row>
        <table:table-row table:style-name="ro1">
          <table:table-cell table:style-name="ce95" office:value-type="string" calcext:value-type="string">
            <text:p>Ngo's</text:p>
          </table:table-cell>
          <table:table-cell table:style-name="ce100"/>
          <table:table-cell table:style-name="Pivot_20_Table_20_Value" office:value-type="float" office:value="1" calcext:value-type="float">
            <text:p>1</text:p>
          </table:table-cell>
          <table:table-cell table:style-name="Pivot_20_Table_20_Value" office:value-type="float" office:value="4" calcext:value-type="float">
            <text:p>4</text:p>
          </table:table-cell>
          <table:table-cell table:style-name="ce109"/>
          <table:table-cell table:style-name="ce115" office:value-type="float" office:value="5" calcext:value-type="float">
            <text:p>5</text:p>
          </table:table-cell>
          <table:table-cell table:number-columns-repeated="1018"/>
        </table:table-row>
        <table:table-row table:style-name="ro1">
          <table:table-cell table:style-name="ce95" office:value-type="string" calcext:value-type="string">
            <text:p>Search engines</text:p>
          </table:table-cell>
          <table:table-cell table:style-name="ce100" office:value-type="float" office:value="4" calcext:value-type="float">
            <text:p>4</text:p>
          </table:table-cell>
          <table:table-cell table:style-name="Pivot_20_Table_20_Value" office:value-type="float" office:value="5" calcext:value-type="float">
            <text:p>5</text:p>
          </table:table-cell>
          <table:table-cell table:style-name="Pivot_20_Table_20_Value"/>
          <table:table-cell table:style-name="ce109" office:value-type="float" office:value="1" calcext:value-type="float">
            <text:p>1</text:p>
          </table:table-cell>
          <table:table-cell table:style-name="ce115" office:value-type="float" office:value="10" calcext:value-type="float">
            <text:p>10</text:p>
          </table:table-cell>
          <table:table-cell table:number-columns-repeated="1018"/>
        </table:table-row>
        <table:table-row table:style-name="ro1">
          <table:table-cell table:style-name="ce95" office:value-type="string" calcext:value-type="string">
            <text:p>Services</text:p>
          </table:table-cell>
          <table:table-cell table:style-name="ce100" office:value-type="float" office:value="5" calcext:value-type="float">
            <text:p>5</text:p>
          </table:table-cell>
          <table:table-cell table:style-name="Pivot_20_Table_20_Value" office:value-type="float" office:value="1" calcext:value-type="float">
            <text:p>1</text:p>
          </table:table-cell>
          <table:table-cell table:style-name="Pivot_20_Table_20_Value" office:value-type="float" office:value="3" calcext:value-type="float">
            <text:p>3</text:p>
          </table:table-cell>
          <table:table-cell table:style-name="ce109" office:value-type="float" office:value="4" calcext:value-type="float">
            <text:p>4</text:p>
          </table:table-cell>
          <table:table-cell table:style-name="ce115" office:value-type="float" office:value="13" calcext:value-type="float">
            <text:p>13</text:p>
          </table:table-cell>
          <table:table-cell table:number-columns-repeated="1018"/>
        </table:table-row>
        <table:table-row table:style-name="ro1">
          <table:table-cell table:style-name="ce95" office:value-type="string" calcext:value-type="string">
            <text:p>Technology updates</text:p>
          </table:table-cell>
          <table:table-cell table:style-name="ce100" office:value-type="float" office:value="8" calcext:value-type="float">
            <text:p>8</text:p>
          </table:table-cell>
          <table:table-cell table:style-name="Pivot_20_Table_20_Value" office:value-type="float" office:value="4" calcext:value-type="float">
            <text:p>4</text:p>
          </table:table-cell>
          <table:table-cell table:style-name="Pivot_20_Table_20_Value" office:value-type="float" office:value="2" calcext:value-type="float">
            <text:p>2</text:p>
          </table:table-cell>
          <table:table-cell table:style-name="ce109"/>
          <table:table-cell table:style-name="ce115" office:value-type="float" office:value="14" calcext:value-type="float">
            <text:p>14</text:p>
          </table:table-cell>
          <table:table-cell table:number-columns-repeated="1018"/>
        </table:table-row>
        <table:table-row table:style-name="ro1">
          <table:table-cell table:style-name="ce95" office:value-type="string" calcext:value-type="string">
            <text:p>Travel</text:p>
          </table:table-cell>
          <table:table-cell table:style-name="ce100" office:value-type="float" office:value="13" calcext:value-type="float">
            <text:p>13</text:p>
          </table:table-cell>
          <table:table-cell table:style-name="Pivot_20_Table_20_Value" office:value-type="float" office:value="1" calcext:value-type="float">
            <text:p>1</text:p>
          </table:table-cell>
          <table:table-cell table:style-name="Pivot_20_Table_20_Value" office:value-type="float" office:value="3" calcext:value-type="float">
            <text:p>3</text:p>
          </table:table-cell>
          <table:table-cell table:style-name="ce109" office:value-type="float" office:value="3" calcext:value-type="float">
            <text:p>3</text:p>
          </table:table-cell>
          <table:table-cell table:style-name="ce115" office:value-type="float" office:value="20" calcext:value-type="float">
            <text:p>20</text:p>
          </table:table-cell>
          <table:table-cell table:number-columns-repeated="1018"/>
        </table:table-row>
        <table:table-row table:style-name="ro1">
          <table:table-cell table:style-name="ce95" office:value-type="string" calcext:value-type="string">
            <text:p>Utilities</text:p>
          </table:table-cell>
          <table:table-cell table:style-name="ce100" office:value-type="float" office:value="49" calcext:value-type="float">
            <text:p>49</text:p>
          </table:table-cell>
          <table:table-cell table:style-name="Pivot_20_Table_20_Value" office:value-type="float" office:value="14" calcext:value-type="float">
            <text:p>14</text:p>
          </table:table-cell>
          <table:table-cell table:style-name="Pivot_20_Table_20_Value" office:value-type="float" office:value="15" calcext:value-type="float">
            <text:p>15</text:p>
          </table:table-cell>
          <table:table-cell table:style-name="ce109" office:value-type="float" office:value="8" calcext:value-type="float">
            <text:p>8</text:p>
          </table:table-cell>
          <table:table-cell table:style-name="ce115" office:value-type="float" office:value="86" calcext:value-type="float">
            <text:p>86</text:p>
          </table:table-cell>
          <table:table-cell table:number-columns-repeated="1018"/>
        </table:table-row>
        <table:table-row table:style-name="ro1">
          <table:table-cell table:style-name="ce95" office:value-type="string" calcext:value-type="string">
            <text:p>Weather</text:p>
          </table:table-cell>
          <table:table-cell table:style-name="ce100"/>
          <table:table-cell table:style-name="Pivot_20_Table_20_Value"/>
          <table:table-cell table:style-name="Pivot_20_Table_20_Value" office:value-type="float" office:value="1" calcext:value-type="float">
            <text:p>1</text:p>
          </table:table-cell>
          <table:table-cell table:style-name="ce109"/>
          <table:table-cell table:style-name="ce115" office:value-type="float" office:value="1" calcext:value-type="float">
            <text:p>1</text:p>
          </table:table-cell>
          <table:table-cell table:number-columns-repeated="1018"/>
        </table:table-row>
        <table:table-row table:style-name="ro1">
          <table:table-cell table:style-name="ce95" office:value-type="string" calcext:value-type="string">
            <text:p>Web service</text:p>
          </table:table-cell>
          <table:table-cell table:style-name="ce101" office:value-type="float" office:value="1" calcext:value-type="float">
            <text:p>1</text:p>
          </table:table-cell>
          <table:table-cell table:style-name="ce106" office:value-type="float" office:value="1" calcext:value-type="float">
            <text:p>1</text:p>
          </table:table-cell>
          <table:table-cell table:style-name="ce106"/>
          <table:table-cell table:style-name="ce110"/>
          <table:table-cell table:style-name="ce116" office:value-type="float" office:value="2" calcext:value-type="float">
            <text:p>2</text:p>
          </table:table-cell>
          <table:table-cell table:number-columns-repeated="1018"/>
        </table:table-row>
        <table:table-row table:style-name="ro1">
          <table:table-cell table:style-name="ce96" office:value-type="string" calcext:value-type="string">
            <text:p>Total Result</text:p>
          </table:table-cell>
          <table:table-cell table:style-name="ce102" office:value-type="float" office:value="144" calcext:value-type="float">
            <text:p>144</text:p>
          </table:table-cell>
          <table:table-cell table:style-name="ce107" office:value-type="float" office:value="68" calcext:value-type="float">
            <text:p>68</text:p>
          </table:table-cell>
          <table:table-cell table:style-name="ce107" office:value-type="float" office:value="58" calcext:value-type="float">
            <text:p>58</text:p>
          </table:table-cell>
          <table:table-cell table:style-name="ce111" office:value-type="float" office:value="31" calcext:value-type="float">
            <text:p>31</text:p>
          </table:table-cell>
          <table:table-cell table:style-name="ce117" office:value-type="float" office:value="301" calcext:value-type="float">
            <text:p>301</text:p>
          </table:table-cell>
          <table:table-cell table:number-columns-repeated="1018"/>
        </table:table-row>
        <table:table-row table:style-name="ro2" table:number-rows-repeated="1048557">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Whitelist Analysis'.A3:'Whitelist Analysis'.M304" table:display-filter-buttons="true"/>
        <table:database-range table:name="__Anonymous_Sheet_DB__2" table:target-range-address="'New Entries 31 Jan Order'.A3:'New Entries 31 Jan Order'.M304" table:display-filter-buttons="true"/>
      </table:database-ranges>
      <table:data-pilot-tables>
        <table:data-pilot-table table:name="Pivot Table - Usable by Field" table:application-data="" table:target-range-address="'Pivot Table - Usable by Field'.A1:'Pivot Table - Usable by Field'.F18" table:buttons="'Pivot Table - Usable by Field'.A2 'Pivot Table - Usable by Field'.B1" table:show-filter-button="false">
          <table:source-cell-range table:cell-range-address="'Whitelist Analysis'.A3:'Whitelist Analysis'.M304"/>
          <table:data-pilot-field table:source-field-name="Is the URL accessible?&#10;" table:orientation="hidden" table:used-hierarchy="-1" table:function="auto">
            <table:data-pilot-level table:show-empty="false" calcext:repeat-item-labels="false">
              <table:data-pilot-subtotals>
                <table:data-pilot-subtotal table:function="auto"/>
              </table:data-pilot-subtotals>
              <table:data-pilot-members>
                <table:data-pilot-member table:name="Inconclusive entry/ indeterminate URL" table:display="true" table:show-details="true"/>
                <table:data-pilot-member table:name="Yes" table:display="true" table:show-details="true"/>
                <table:data-pilot-member table:name="No URL specified" table:display="true" table:show-details="true"/>
                <table:data-pilot-member table:name="Invalid URL" table:display="true" table:show-details="true"/>
                <table:data-pilot-member table:name="Duplicate entry"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Does the URL redirect to another?"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No" table:display="true" table:show-details="true"/>
                <table:data-pilot-member table:name="Yes" table:display="true" table:show-details="true"/>
                <table:data-pilot-member table:name="Yes&#1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Redirects to"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https" table:display="true" table:show-details="true"/>
                <table:data-pilot-member table:name="https://www.hyundai.com/in/en" table:display="true" table:show-details="true"/>
                <table:data-pilot-member table:name="https://www.paypal.com/in/home" table:display="true" table:show-details="true"/>
                <table:data-pilot-member table:name="https://www.westernunion.com/in/en/home.html" table:display="true" table:show-details="true"/>
                <table:data-pilot-member table:name="No redirect" table:display="true" table:show-details="true"/>
                <table:data-pilot-member table:name="https://www.icicidirect.com/idirectcontent/Home/Home.aspx" table:display="true" table:show-details="true"/>
                <table:data-pilot-member table:name="https://byjus.com/" table:display="true" table:show-details="true"/>
                <table:data-pilot-member table:name="https://www.indiaresults.com/select-state.htm" table:display="true" table:show-details="true"/>
                <table:data-pilot-member table:name="https://github.com/" table:display="true" table:show-details="true"/>
                <table:data-pilot-member table:name="https://stackoverflow.com/" table:display="true" table:show-details="true"/>
                <table:data-pilot-member table:name="https://www.springer.com/gp" table:display="true" table:show-details="true"/>
                <table:data-pilot-member table:name="https://www.mciindia.org/CMS/" table:display="true" table:show-details="true"/>
                <table:data-pilot-member table:name="https://indiankanoon.org/" table:display="true" table:show-details="true"/>
                <table:data-pilot-member table:name="https://www.iustlive.com/Index/Default.aspx" table:display="true" table:show-details="true"/>
                <table:data-pilot-member table:name="http://gdgoenkasrinagar.com/" table:display="true" table:show-details="true"/>
                <table:data-pilot-member table:name="https://siu.edu.in/" table:display="true" table:show-details="true"/>
                <table:data-pilot-member table:name="https://www.tatasky.com/wps/portal" table:display="true" table:show-details="true"/>
                <table:data-pilot-member table:name="https://www.spotify.com/in/" table:display="true" table:show-details="true"/>
                <table:data-pilot-member table:name="https://wynk.in/music" table:display="true" table:show-details="true"/>
                <table:data-pilot-member table:name="https://www.rediff.com" table:display="true" table:show-details="true"/>
                <table:data-pilot-member table:name="https://outlook.live.com/owa/" table:display="true" table:show-details="true"/>
                <table:data-pilot-member table:name="No" table:display="true" table:show-details="true"/>
                <table:data-pilot-member table:name="https://www.channelnewsasia.com/news/international" table:display="true" table:show-details="true"/>
                <table:data-pilot-member table:name="https://www.forbes.com/#XXXXXXXXXXXX" table:display="true" table:show-details="true"/>
                <table:data-pilot-member table:name="https://www.theguardian.com/international" table:display="true" table:show-details="true"/>
                <table:data-pilot-member table:name="https://www.amnesty.org/en/" table:display="true" table:show-details="true"/>
                <table:data-pilot-member table:name="https://www.bing.com/" table:display="true" table:show-details="true"/>
                <table:data-pilot-member table:name="https://portal2.passportindia.gov.in/AppOnlineProject/welcomeLink" table:display="true" table:show-details="true"/>
                <table:data-pilot-member table:name="http://www.incometaxindiaefiling.gov.in/home" table:display="true" table:show-details="true"/>
                <table:data-pilot-member table:name="https://enps.nsdl.com/eNPS/NationalPensionSystem.html" table:display="true" table:show-details="true"/>
                <table:data-pilot-member table:name="https://www.techradar.com/in" table:display="true" table:show-details="true"/>
                <table:data-pilot-member table:name="https://www.trivago.in" table:display="true" table:show-details="true"/>
                <table:data-pilot-member table:name="https://www.incredibleindia.org/content/incredible-india-v2/en.html" table:display="true" table:show-details="true"/>
                <table:data-pilot-member table:name="https://www.flightstats.com/v2" table:display="true" table:show-details="true"/>
                <table:data-pilot-member table:name="https://www.irctc.co.in/nget/" table:display="true" table:show-details="true"/>
                <table:data-pilot-member table:name="https://www.fedex.com/global/choose-location.html" table:display="true" table:show-details="true"/>
                <table:data-pilot-member table:name="https://www.airtel.in/" table:display="true" table:show-details="true"/>
                <table:data-pilot-member table:name="https://gaadiwaadi.com/" table:display="true" table:show-details="true"/>
                <table:data-pilot-member table:name="https://myhpgas.in/myHPGas/Index.aspx" table:display="true" table:show-details="true"/>
                <table:data-pilot-member table:name="https://indane.co.in/Index.php" table:display="true" table:show-details="true"/>
                <table:data-pilot-member table:name="https://www.ebharatgas.com/ebharat/forHome/home.html" table:display="true" table:show-details="true"/>
                <table:data-pilot-member table:name="https://pharmeasy.in/" table:display="true" table:show-details="true"/>
                <table:data-pilot-member table:name="https://www.paytmbank.com/home" table:display="true" table:show-details="true"/>
                <table:data-pilot-member table:name="https://www.google.com/earth/" table:display="true" table:show-details="true"/>
                <table:data-pilot-member table:name="https://accounts.google.com/signin&#10;" table:display="true" table:show-details="true"/>
                <table:data-pilot-member table:name="https://support.microsoft.com/en-gb" table:display="true" table:show-details="true"/>
                <table:data-pilot-member table:name="https://translate.google.co.in/#view=home&amp;op=translate&amp;sl=hi&amp;tl=en" table:display="true" table:show-details="true"/>
                <table:data-pilot-member table:name="https://www.dell.com/en-in" table:display="true" table:show-details="true"/>
                <table:data-pilot-member table:name="https://www.kia.com/in/home.html" table:display="true" table:show-details="true"/>
                <table:data-pilot-member table:name="https://www.lenovo.com/in/en/" table:display="true" table:show-details="true"/>
                <table:data-pilot-member table:name="https://shop4reebok.com/" table:display="true" table:show-details="true"/>
                <table:data-pilot-member table:name="https://www8.hp.com/in/en/home.html"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Remark/ observation"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URL of HDFC Personal banking: https://www.hdfcbank.com. This is not whitelisted and will not work." table:display="true" table:show-details="true"/>
                <table:data-pilot-member table:name="SBI Personal banking login URL: https://retail.onlinesbi.com. This is not whitelisted and will not work." table:display="true" table:show-details="true"/>
                <table:data-pilot-member table:name="ICICI Bank Personal banking login URL: https://infinity.icicibank.com which will not work." table:display="true" table:show-details="true"/>
                <table:data-pilot-member table:name="Axis Bank Personal banking login URL: axmob.axisbank.co.in which will not work" table:display="true" table:show-details="true"/>
                <table:data-pilot-member table:name="Personal banking login page inaccesible (www.netpnb.com)" table:display="true" table:show-details="true"/>
                <table:data-pilot-member table:name="Login page inaccesible: https://ntrade.hdfcsec.com" table:display="true" table:show-details="true"/>
                <table:data-pilot-member table:name="Login page inaccesible (secure.icicidirect.com)" table:display="true" table:show-details="true"/>
                <table:data-pilot-member table:name="Kashmiri Wikipedia: https://ks.wikipedia.org. English Wikipedia: https://en.wikipedia.org. Items uploaded to the media repository and interlinked in the wiki may not work -- commons.wikimedia.org" table:display="true" table:show-details="true"/>
                <table:data-pilot-member table:name="Same university as #42; Different URLs. Included in the analysis because URLs are different." table:display="true" table:show-details="true"/>
                <table:data-pilot-member table:name="One needs to sign in to apply for or post a job at Naukri.com. It is unclear if the whitelist would permit redirects for sign-in and related functions. " table:display="true" table:show-details="true"/>
                <table:data-pilot-member table:name="Correct URL: https://www.google.com/gmail" table:display="true" table:show-details="true"/>
                <table:data-pilot-member table:name="Webmail services can be used only if the user can sign in to their email accounts. It is unclear if the whitelist could permit redirects meant for account sign-in." table:display="true" table:show-details="true"/>
                <table:data-pilot-member table:name="Correct Rediffmail URLs: https://mail.rediff.com/cgi-bin/login.cgi (free users); https://businessemail.rediff.com/?sc_cid=ushome (business users)" table:display="true" table:show-details="true"/>
                <table:data-pilot-member table:name="Could redirect automatically some users based on IP address and language settings: https://news.google.com/?hl=en-IN&amp;gl=IN&amp;ceid=IN:en" table:display="true" table:show-details="true"/>
                <table:data-pilot-member table:name="The Hindi and Urdu editions of The Wire are on different domains and will not work: thewirehindi.com, thewireurdu.com. It also has a Marathi edition." table:display="true" table:show-details="true"/>
                <table:data-pilot-member table:name="This site redirects to an interstitial advertisement (shown as an overlay on the homepage) before redirecting back. This may affect usability." table:display="true" table:show-details="true"/>
                <table:data-pilot-member table:name="Where XXXXXXXXXXXX is a 12-character string" table:display="true" table:show-details="true"/>
                <table:data-pilot-member table:name="May redirect to google.in for some users based on IP address, browser settings and language settings on the device. " table:display="true" table:show-details="true"/>
                <table:data-pilot-member table:name="Correct URL: https://www.google.com/chrome/" table:display="true" table:show-details="true"/>
                <table:data-pilot-member table:name="Some users may be redirected to https://www.google.ca/?gws_rd=ssl or to https://www.google.ca/?gws_rd=cr. Novice/ inexperienced users may not know how to prevent the redirect." table:display="true" table:show-details="true"/>
                <table:data-pilot-member table:name="https://outlook.live.com is already an entry on the whitelist." table:display="true" table:show-details="true"/>
                <table:data-pilot-member table:name="Bing.com is a separate entry on the whitelist." table:display="true" table:show-details="true"/>
                <table:data-pilot-member table:name="Some users may be redirected to https://www.google.co.uk/?gws_rd=ssl or to https://www.google.co.uk/?gws_rd=cr. Novice/ inexperienced users may not know how to prevent the redirect." table:display="true" table:show-details="true"/>
                <table:data-pilot-member table:name="Log in URL: https://portal.incometaxindiaefiling.gov.in/e-Filing/UserLogin/LoginHome.html?lang=eng; New user registration: https://www1.incometaxindiaefiling.gov.in/e-FilingGS/Registration/RegistrationHome.html" table:display="true" table:show-details="true"/>
                <table:data-pilot-member table:name="Correct URL: https://services.gst.gov.in, which redirects by default to https://services.gst.gov.in/services/login" table:display="true" table:show-details="true"/>
                <table:data-pilot-member table:name="Probably meant to be *.gov.in. Also, gov.in has expired at the time of writing." table:display="true" table:show-details="true"/>
                <table:data-pilot-member table:name="https://www.nic.in/ is working. Probably meant to be *nic.in. Also, nic.in has expired at the time of writing." table:display="true" table:show-details="true"/>
                <table:data-pilot-member table:name="Probably meant to be *ac.in" table:display="true" table:show-details="true"/>
                <table:data-pilot-member table:name=".com extension auto-redirects to .in based on IP address." table:display="true" table:show-details="true"/>
                <table:data-pilot-member table:name="Correct URL: http://hajcommittee.gov.in" table:display="true" table:show-details="true"/>
                <table:data-pilot-member table:name="https version exists but http version does not automatically redirect to it. The website seems to be misconfigured. It has a self-signed certificate, which is marked untrusted by different browsers." table:display="true" table:show-details="true"/>
                <table:data-pilot-member table:name="Miscategorised under utilities. It's an automotive news website" table:display="true" table:show-details="true"/>
                <table:data-pilot-member table:name="This website does not allow transactions.&#10;Even new the account opening process requires downloading the app which may not be possible." table:display="true" table:show-details="true"/>
                <table:data-pilot-member table:name="This website does not allow transactions. It is only meant to provide information." table:display="true" table:show-details="true"/>
                <table:data-pilot-member table:name="Google Earth &quot;renders a 3D representation of Earth based primarily on satellite imagery&quot;. It has dependencies that are not whitelisted." table:display="true" table:show-details="true"/>
                <table:data-pilot-member table:name="Relevant URLs for Jammu: https://in.bookmyshow.com/jammu; Srinagar: https://in.bookmyshow.com/srinagar" table:display="true" table:show-details="true"/>
                <table:data-pilot-member table:name="Redirects to Google account login page. Google.com is present on this whitelist but it is unclear if accounts.google.com would be accessible. " table:display="true" table:show-details="true"/>
                <table:data-pilot-member table:name="Correct URL: https://www.oppo.com/in/" table:display="true" table:show-details="true"/>
                <table:data-pilot-member table:name="The URL redirects by default based on the default language set in the browser or device.&#10;" table:display="true" table:show-details="true"/>
                <table:data-pilot-member table:name="The URL changes after entering the source and target languages. The entry for Column E shows source language as Hindi and target language as English." table:display="true" table:show-details="true"/>
                <table:data-pilot-member table:name="eCommerce website URL: shop.adidas.co.in is not whitelisted and will not work." table:display="true" table:show-details="true"/>
                <table:data-pilot-member table:name="This is a search engine and is perhaps better classified with the the other search engines on this list.&#10;" table:display="true" table:show-details="true"/>
                <table:data-pilot-member table:name="Redirection based on IP address and language setting on browser/ device" table:display="true" table:show-details="true"/>
                <table:data-pilot-member table:name="This is the official website of an iOS app meant for notetakeing. It is unclear whether the whitelist permits the app itself." table:display="true" table:show-details="true"/>
                <table:data-pilot-member table:name="This URL contains a path. In terms of its implementation, it is unclear how an ISP would whitelist this entry without whitelisting https://www.heromotocorp.com" table:display="true" table:show-details="true"/>
                <table:data-pilot-member table:name="Requires sign-in to apply for post a job. The URL to search for a job is https://www.indeed.co.in/jobs followed by paramaters." table:display="true" table:show-details="true"/>
                <table:data-pilot-member table:name="This is the official website of the video-editing app Kinemaster available for Android and iOS. It is unclear if the app itself is whitelisted."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Page Layout"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Intact" table:display="true" table:show-details="true"/>
                <table:data-pilot-member table:name="Broken" table:display="true" table:show-details="true"/>
                <table:data-pilot-member table:name="Inaccessible due to redirects" table:display="true" table:show-details="true"/>
                <table:data-pilot-member table:name="&#10;" table:display="true" table:show-details="true"/>
                <table:data-pilot-member table:name="Inaccessible due to redirect."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Images Loading?&#10; (Y/N/Partial)"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Yes" table:display="true" table:show-details="true"/>
                <table:data-pilot-member table:name="No" table:display="true" table:show-details="true"/>
                <table:data-pilot-member table:name="NA" table:display="true" table:show-details="true"/>
                <table:data-pilot-member table:name="Partial"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Has Sign-in? &#10;(Y/N)"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No" table:display="true" table:show-details="true"/>
                <table:data-pilot-member table:name="Yes" table:display="true" table:show-details="true"/>
                <table:data-pilot-member table:name="N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Sign-in section accessible?&#10;(Y/N/Partial)"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NA" table:display="true" table:show-details="true"/>
                <table:data-pilot-member table:name="Partial" table:display="true" table:show-details="true"/>
                <table:data-pilot-member table:name="No" table:display="true" table:show-details="true"/>
                <table:data-pilot-member table:name="Yes" table:display="true" table:show-details="true"/>
                <table:data-pilot-member table:name="Partially"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Other functions &#10;affected? (Y/N/Partial)"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NA" table:display="true" table:show-details="true"/>
                <table:data-pilot-member table:name="Yes"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Specify"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Book now option redirects to another domain not on the whitelist" table:display="true" table:show-details="true"/>
                <table:data-pilot-member table:name="&quot;Book a car&quot; option redirects to another domain not on the whitelist" table:display="true" table:show-details="true"/>
                <table:data-pilot-member table:name="Captcha images blocked" table:display="true" table:show-details="true"/>
                <table:data-pilot-member table:name="Sign up not possible.&#10;Portfolio's inaccessible&#10;News content is partially readable." table:display="true" table:show-details="true"/>
                <table:data-pilot-member table:name="Most links on homepage fail." table:display="true" table:show-details="true"/>
                <table:data-pilot-member table:name="About, Corporate, Investor Relations pages etc not working.&#10;Unable to verify if transactions are working." table:display="true" table:show-details="true"/>
                <table:data-pilot-member table:name="Document downloads not working" table:display="true" table:show-details="true"/>
                <table:data-pilot-member table:name="Support, Feedback, Bill Pay, Tax Pay sections inaccessible." table:display="true" table:show-details="true"/>
                <table:data-pilot-member table:name="NA" table:display="true" table:show-details="true"/>
                <table:data-pilot-member table:name="State selection redirects to domain that is not whitelisted, therefore pretty much inoperable." table:display="true" table:show-details="true"/>
                <table:data-pilot-member table:name="Some redirects to currentaffairs.gktoday.in which is inaccessible" table:display="true" table:show-details="true"/>
                <table:data-pilot-member table:name="Video content not loading" table:display="true" table:show-details="true"/>
                <table:data-pilot-member table:name="Support Section Inaccessible" table:display="true" table:show-details="true"/>
                <table:data-pilot-member table:name="Transaction, Support pages inaccessible." table:display="true" table:show-details="true"/>
                <table:data-pilot-member table:name="Most information is on other subdomains which are not whitelisted" table:display="true" table:show-details="true"/>
                <table:data-pilot-member table:name="Most links not functional" table:display="true" table:show-details="true"/>
                <table:data-pilot-member table:name="Live Chat option not functional" table:display="true" table:show-details="true"/>
                <table:data-pilot-member table:name="Many pages are on cukashmir.ac.in and not www.cukashmir.ac.in" table:display="true" table:show-details="true"/>
                <table:data-pilot-member table:name="Many pages are on other domains eg alumni, library, hostels, research, complaints committee" table:display="true" table:show-details="true"/>
                <table:data-pilot-member table:name="Many pages are on other domains" table:display="true" table:show-details="true"/>
                <table:data-pilot-member table:name="All pdf files are on cdn.skuastkashmir.ac.in" table:display="true" table:show-details="true"/>
                <table:data-pilot-member table:name="Demo Trial link goes to an IP Address.&#10;Admit card link goes to a non-whitelisted domain" table:display="true" table:show-details="true"/>
                <table:data-pilot-member table:name="Page blocked, no further testing was possible" table:display="true" table:show-details="true"/>
                <table:data-pilot-member table:name="Blocked jquery library broke the entire page" table:display="true" table:show-details="true"/>
                <table:data-pilot-member table:name="Helpdesk function is linked to an IP Address" table:display="true" table:show-details="true"/>
                <table:data-pilot-member table:name="Many links redirect to other domains that are not whitelisted" table:display="true" table:show-details="true"/>
                <table:data-pilot-member table:name="New Registration / Student Portal / Product and all other options listed under 'Important Links' redirect to sub domains that are not on the whitelist and will not work.&#10;&#10;Live chat feature for support was also blocked." table:display="true" table:show-details="true"/>
                <table:data-pilot-member table:name="Store/Subscription feature uses another domain which is not the whitelist.&#10;Many of the application pages, question banks also navigated to other websites which were not on the whitelist." table:display="true" table:show-details="true"/>
                <table:data-pilot-member table:name="Most subsections (eg. Art and Cultute, Entertainement etc) redirect to subdomains that are not on the whitelist." table:display="true" table:show-details="true"/>
                <table:data-pilot-member table:name="Various registration pages, course detail pages redirected to another domain which did not work. Start Quiz feature unresponsive.&#10;Slider on Hero Banner + What's new section did not show any information." table:display="true" table:show-details="true"/>
                <table:data-pilot-member table:name="Lack of images + broken layout severely impacts utility&#10;Live Support feature relies on another domain which is not on the whitelist.&#10;&#10;" table:display="true" table:show-details="true"/>
                <table:data-pilot-member table:name="Video content did not work.&#10;Results page, Olympiad Page (VOLT) redirected to another subdomain which was not on the whitelist.&#10;None of the sliders on the homepage worked&#10;Live Chat did not work" table:display="true" table:show-details="true"/>
                <table:data-pilot-member table:name="Careers and Tenders sections are inaccessible" table:display="true" table:show-details="true"/>
                <table:data-pilot-member table:name="Registration, Recruiter, Tools are on different domains" table:display="true" table:show-details="true"/>
                <table:data-pilot-member table:name="Quick Recharge, Support are on different domains" table:display="true" table:show-details="true"/>
                <table:data-pilot-member table:name="None of the player functions were visible/worked.&#10;Music streaming did not work." table:display="true" table:show-details="true"/>
                <table:data-pilot-member table:name="Video content did not work." table:display="true" table:show-details="true"/>
                <table:data-pilot-member table:name="Resulted in Blank page. No further testing was possible" table:display="true" table:show-details="true"/>
                <table:data-pilot-member table:name="Lack of images + broken layout severely impacts utility. &#10;Most information pages were unreadable. Video/Trailers did not work.&#10;Charts/Tables had no structure." table:display="true" table:show-details="true"/>
                <table:data-pilot-member table:name="Lack of images + broken layout severely impacts utility. &#10;Audio streaming did not work" table:display="true" table:show-details="true"/>
                <table:data-pilot-member table:name="Lack of images + broken layout severely impacts utility.&#10;Support, Player, various Community, Jobs, Pressroom pages redirected to a different subdomain which were not on the whitelist &#10;Audio streaming did not work" table:display="true" table:show-details="true"/>
                <table:data-pilot-member table:name="All links fail" table:display="true" table:show-details="true"/>
                <table:data-pilot-member table:name="ePaper redirects to different subdomain which was not on the whitelist.  &#10;Video library relies on Youtube and did not work." table:display="true" table:show-details="true"/>
                <table:data-pilot-member table:name="ePaper redirects to different subdomain which was not on the whitelist." table:display="true" table:show-details="true"/>
                <table:data-pilot-member table:name="Image Gallery and Videos did not work." table:display="true" table:show-details="true"/>
                <table:data-pilot-member table:name="ePaper redirects to different subdomain which was not on the whitelist.&#10;Lack of images + broken layout severely impacts utility.&#10;None of the subsections displayed any meaningful content. No artciles were navigable" table:display="true" table:show-details="true"/>
                <table:data-pilot-member table:name="Lack of images + broken layout severely impacts utility." table:display="true" table:show-details="true"/>
                <table:data-pilot-member table:name="Lack of images + broken layout severely impacts utility.&#10;ePaper redirects to different subdomain which was not on the whitelist." table:display="true" table:show-details="true"/>
                <table:data-pilot-member table:name="US Edition was on another domain which was not on the whitelist." table:display="true" table:show-details="true"/>
                <table:data-pilot-member table:name="Video content relies on Youtube and did not work." table:display="true" table:show-details="true"/>
                <table:data-pilot-member table:name="No Personalised content since the sign-in page is not accessible.&#10;Links to articles/stories do not work and result in a blank page." table:display="true" table:show-details="true"/>
                <table:data-pilot-member table:name="Videos do not work" table:display="true" table:show-details="true"/>
                <table:data-pilot-member table:name="The lack of images + broken layout did reduce utility, however the articles were still readable.&#10;Video content did not work.&#10;&#10;Indian language editions redirect to subdomains that are not on the whitelist." table:display="true" table:show-details="true"/>
                <table:data-pilot-member table:name="Video content did not work.&#10;&#10;Indian language editions redirect to subdomains that are not on the whitelist." table:display="true" table:show-details="true"/>
                <table:data-pilot-member table:name="Homepage layout was impacted to the extent that elements on the page kept shifting position.&#10;Photogallery, Tech, epaper redirected to another subdomain which was not on the whitelist.&#10;Video content did not work." table:display="true" table:show-details="true"/>
                <table:data-pilot-member table:name="Live stream, on demand video did not work." table:display="true" table:show-details="true"/>
                <table:data-pilot-member table:name="ePaper, MyJyotish, MyResults Plus etc sections redirected to other domains that were not on the whitelist." table:display="true" table:show-details="true"/>
                <table:data-pilot-member table:name="Lack of images + broken layout severely impacts utility.&#10;Many menu options redirect to another domain which are not on the whitelist.&#10;Article content not easily readable.&#10;Video content did not work" table:display="true" table:show-details="true"/>
                <table:data-pilot-member table:name="Lack of images + broken layout severely impacts utility.&#10;Sections for Smart Investor, Hindi, Motoring, Books etc redirect to other domains which are not on the whitelist.&#10;Article content not easily readable. &#10;Audio/Podcast did not load." table:display="true" table:show-details="true"/>
                <table:data-pilot-member table:name="Audio and Video content did not work." table:display="true" table:show-details="true"/>
                <table:data-pilot-member table:name="ePaper, Videos section redirected to another subdomain which was not on the whitelist." table:display="true" table:show-details="true"/>
                <table:data-pilot-member table:name="Lack of images + broken layout severely impacts utility.&#10;ePaper section redirects to a subdomain that is not on the whitelist" table:display="true" table:show-details="true"/>
                <table:data-pilot-member table:name="Comments not working" table:display="true" table:show-details="true"/>
                <table:data-pilot-member table:name="Videos do not work.&#10;ePaper section redirects to a subdomain which is not on the whitelist" table:display="true" table:show-details="true"/>
                <table:data-pilot-member table:name="Menu options for Lists, Featured, Breaking, More do not work at all/consistently. &#10;Popular and Editor's Picks panels do not display any content.&#10;Subsriber services redirect to another domain that is not on the whitelist." table:display="true" table:show-details="true"/>
                <table:data-pilot-member table:name="ePaper section redirected to subdomain that was not on the whitelist.&#10;Video content did not work." table:display="true" table:show-details="true"/>
                <table:data-pilot-member table:name="ePaper section, Language editions redirected to subdomain that was not on the whitelist.&#10;Video content did not work.&#10;" table:display="true" table:show-details="true"/>
                <table:data-pilot-member table:name="Subscription management pages inaccessible since log in is required.&#10;ePaper section redirected to subdomain that was not on the whitelist.&#10;Video content did not work." table:display="true" table:show-details="true"/>
                <table:data-pilot-member table:name="ePaper, Language editions, subscription management, ad booking redirected to subdomain that was not on the whitelist.&#10;Video content did not work." table:display="true" table:show-details="true"/>
                <table:data-pilot-member table:name="Menu for selecting language editions was not responsive&#10;Live/On demand video did not work.&#10;The Layout for Pages for sub-sections was broken. Formatting of article pages was also affected. " table:display="true" table:show-details="true"/>
                <table:data-pilot-member table:name="Content is behind a paywall after limited articles so the inability to sign -in makes a significant impact on the usability. &#10;Video content did not work.&#10;Comment sections were not visible." table:display="true" table:show-details="true"/>
                <table:data-pilot-member table:name="Video content did not work.&#10;Sections for Subscription, Hindi, Business, Poshan, Responsible Traveller redirected to domains that were not on the whitelist." table:display="true" table:show-details="true"/>
                <table:data-pilot-member table:name="Live/On demand video did not work.&#10;Language edition, Documentaries section redirected to a different subdomain which was not on the whitelist." table:display="true" table:show-details="true"/>
                <table:data-pilot-member table:name="Live/On demand video did not work.&#10;Language edition redirected to differet subdomain which was not on the whitelist." table:display="true" table:show-details="true"/>
                <table:data-pilot-member table:name="Sign in, Search and More options (Hamburger menu) unresponsive.&#10;Video content did not work.&#10;Meme section had no images." table:display="true" table:show-details="true"/>
                <table:data-pilot-member table:name="ePaper section redirects to a subdomain not on the whitelist.&#10;Hamburger menu non-responsive." table:display="true" table:show-details="true"/>
                <table:data-pilot-member table:name="Subscribe/Contribute redirected to another subdomain that was not on the whitelist.&#10;Video, Audio/Podcast content did not work." table:display="true" table:show-details="true"/>
                <table:data-pilot-member table:name="Lack of images + broken layout severely impacts utility. ePaper + subscription section redirects to a subdomain that is not on the whitelist" table:display="true" table:show-details="true"/>
                <table:data-pilot-member table:name="Hamburger menu non-responsive.&#10;epaper redirects to a domain not on the whitelist" table:display="true" table:show-details="true"/>
                <table:data-pilot-member table:name="Lack of images + broken layout severely impacts utility.&#10;Video, Audio/Podcast content did not work." table:display="true" table:show-details="true"/>
                <table:data-pilot-member table:name="Lack of images + broken layout severely impacts utility.&#10;Video, Audio/Podcast content did not work.&#10;Language edition redirected to a subdomain that was not on the whitelist" table:display="true" table:show-details="true"/>
                <table:data-pilot-member table:name="Lack of images + broken layout severely impacts utility.&#10;Video  content did not work.&#10;Menu options were non-responsive.&#10;News Assistant (interactive feature) was unavailable." table:display="true" table:show-details="true"/>
                <table:data-pilot-member table:name="Lack of images + broken layout severely impacts utility.&#10;Live and on demand video content did not work.&#10;Menu options were non-responsive.&#10;" table:display="true" table:show-details="true"/>
                <table:data-pilot-member table:name="Content is behind a paywall after a very limited number of articles so the inability to sign -in makes a significant impact on the usability. &#10;Video content did not work.&#10;" table:display="true" table:show-details="true"/>
                <table:data-pilot-member table:name="Unable to determine if donations will work." table:display="true" table:show-details="true"/>
                <table:data-pilot-member table:name="Multi option menus non-responsive.&#10;Home Page slider not functioning." table:display="true" table:show-details="true"/>
                <table:data-pilot-member table:name="Lack of images + broken layout severely impacts utility&#10;Options such as Home, News, Mail etc redirect to links that are not on whitelist and will not work. " table:display="true" table:show-details="true"/>
                <table:data-pilot-member table:name="For search results returned, only those on the whitelist are accessible." table:display="true" table:show-details="true"/>
                <table:data-pilot-member table:name="For search results returned, only those on the whitelist are accessible.&#10;&#10;Personalised search may be impacted without sign-in." table:display="true" table:show-details="true"/>
                <table:data-pilot-member table:name="Lack of images + broken layout severely impacts utility&#10;Options such as Home, News, Mail etc redirect to links that are not on whitelist and will not work. &#10;This website is in French (Quebec)." table:display="true" table:show-details="true"/>
                <table:data-pilot-member table:name="Citizen Portal not functional" table:display="true" table:show-details="true"/>
                <table:data-pilot-member table:name="New User Registration, Feedback are on different domains" table:display="true" table:show-details="true"/>
                <table:data-pilot-member table:name="Update Aadhar, Check Status,Get Address Verification letter sections are on different domains and do not work" table:display="true" table:show-details="true"/>
                <table:data-pilot-member table:name="FAQs, More information sections are on different domains and will not work" table:display="true" table:show-details="true"/>
                <table:data-pilot-member table:name="JMS Section redirects to another domain which is not on the whitelist and will not work" table:display="true" table:show-details="true"/>
                <table:data-pilot-member table:name="City selection does not work, Booking/transaction not possible due to completely broken page layout" table:display="true" table:show-details="true"/>
                <table:data-pilot-member table:name="Pages are completely non-responsive" table:display="true" table:show-details="true"/>
                <table:data-pilot-member table:name="Hamburger menu and Search feature do not work." table:display="true" table:show-details="true"/>
                <table:data-pilot-member table:name="Lack of images + broken layout severely impacts utility.&#10;Audio/Podcast content did not work." table:display="true" table:show-details="true"/>
                <table:data-pilot-member table:name="Hamburger menu non-responsive&#10;Lack of images + broken layout severely impacts utility" table:display="true" table:show-details="true"/>
                <table:data-pilot-member table:name="City selection does not work.&#10;Links for New Cars, Used Cards, Reviews do not respond.&#10;Search does not function.&#10;Lack of images severely impacts utility.&#10;" table:display="true" table:show-details="true"/>
                <table:data-pilot-member table:name="Lack of images and broken layout severely impacts utility.&#10;Videos do not work." table:display="true" table:show-details="true"/>
                <table:data-pilot-member table:name="Video does not work.&#10;Lack of images affects utility" table:display="true" table:show-details="true"/>
                <table:data-pilot-member table:name="Lack of images and broken layout severely impacts utility.&#10;Video/Audio content does not work.&#10;Hamburger menu not visible." table:display="true" table:show-details="true"/>
                <table:data-pilot-member table:name="Lack of images and broken layout severely impacts utility.&#10;Video/Audio content does not work.&#10;" table:display="true" table:show-details="true"/>
                <table:data-pilot-member table:name="A number of menu options on the home page are missing.&#10;Videos do not work.&#10;Lack of images affects utility (esp. reviews)" table:display="true" table:show-details="true"/>
                <table:data-pilot-member table:name="Videos do not work.&#10;Lack of images affects utility (esp. reviews)" table:display="true" table:show-details="true"/>
                <table:data-pilot-member table:name="Videos do not work.&#10;Lack of images affects utility (esp. reviews)&#10;Comments do not work." table:display="true" table:show-details="true"/>
                <table:data-pilot-member table:name="Search does not work.&#10;Lack of images affects utility (esp. reviews)&#10;A number of menu options on the home page are missing.&#10;Video section relies on Youtube so would not work." table:display="true" table:show-details="true"/>
                <table:data-pilot-member table:name="Search does not work, Agent Login redirects to another domain which is not on the whitelist." table:display="true" table:show-details="true"/>
                <table:data-pilot-member table:name="Payment gateway does not work" table:display="true" table:show-details="true"/>
                <table:data-pilot-member table:name="Registration page redirects to another domain that is not on the whitelist" table:display="true" table:show-details="true"/>
                <table:data-pilot-member table:name="Booking page is on another domain and will not work" table:display="true" table:show-details="true"/>
                <table:data-pilot-member table:name="Search does not work " table:display="true" table:show-details="true"/>
                <table:data-pilot-member table:name="Search redirects to a domain that is not whitelisted" table:display="true" table:show-details="true"/>
                <table:data-pilot-member table:name="Origin/Destination/Date selection does not work. Therefore Search will not work either&#10;&#10;PNR status/Hotel/Flights/Meal etc redirect to another domain which is not on the whitelist and will not work." table:display="true" table:show-details="true"/>
                <table:data-pilot-member table:name="Search, Booking etc does not work.&#10;Javascript files for the progressive web application do not load." table:display="true" table:show-details="true"/>
                <table:data-pilot-member table:name="Search, Booking etc does not work." table:display="true" table:show-details="true"/>
                <table:data-pilot-member table:name="Most options redirect to other domains which are not on the whitelist and will not work." table:display="true" table:show-details="true"/>
                <table:data-pilot-member table:name="City/Date selection not working, Search does not return results." table:display="true" table:show-details="true"/>
                <table:data-pilot-member table:name="Lack of images severely impacts utility" table:display="true" table:show-details="true"/>
                <table:data-pilot-member table:name="Search, Ordering etc does not work" table:display="true" table:show-details="true"/>
                <table:data-pilot-member table:name="e-Tracker does not work" table:display="true" table:show-details="true"/>
                <table:data-pilot-member table:name="Most additional services are on different domains that are not on the whitelist." table:display="true" table:show-details="true"/>
                <table:data-pilot-member table:name="Most links non-responsive." table:display="true" table:show-details="true"/>
                <table:data-pilot-member table:name="Lack of images + broken layout severely impacts utility" table:display="true" table:show-details="true"/>
                <table:data-pilot-member table:name="Search, Most links are non-responsive" table:display="true" table:show-details="true"/>
                <table:data-pilot-member table:name="State-level pages do not work&#10;Most options on home-page redirect to other domains which are not on the whitelist" table:display="true" table:show-details="true"/>
                <table:data-pilot-member table:name="Options for booking/tracking redirect to other domains which are not on the whitelist." table:display="true" table:show-details="true"/>
                <table:data-pilot-member table:name="This website does not allow transactions.&#10;Even new the account opening process requires downloading the app which may not be possible." table:display="true" table:show-details="true"/>
                <table:data-pilot-member table:name="This website does not allow transactions.&#10;" table:display="true" table:show-details="true"/>
                <table:data-pilot-member table:name="Online Application option redirects to a domain not on the whitelist.&#10;RTI page not accessible'." table:display="true" table:show-details="true"/>
                <table:data-pilot-member table:name="Captcha images do not load&#10;Lack of images + broken layout severely impacts utility" table:display="true" table:show-details="true"/>
                <table:data-pilot-member table:name="Unable to confirm if payments are being processed." table:display="true" table:show-details="true"/>
                <table:data-pilot-member table:name="The website has 3 different sign in options, all of which redirect to subdomains that are not on the whitelist&#10;Lack of images and broken page layout severely impact utility." table:display="true" table:show-details="true"/>
                <table:data-pilot-member table:name="Lack of images and broken page layout severely impact utility.&#10;Transactions will rely on payment gateway URLs which are not on the whitelist." table:display="true" table:show-details="true"/>
                <table:data-pilot-member table:name="Redirects to accounts.google.com which is not on the whitelist. No further testing was possible" table:display="true" table:show-details="true"/>
                <table:data-pilot-member table:name="Sign in not possible. &#10;App selector does not function" table:display="true" table:show-details="true"/>
                <table:data-pilot-member table:name="Lack of product images significantly affects usability esp. from an ecommerce perspective.&#10;Support option does not work." table:display="true" table:show-details="true"/>
                <table:data-pilot-member table:name="Order online now feature redirects to another subdomain which is not on the whitelist." table:display="true" table:show-details="true"/>
                <table:data-pilot-member table:name="Unable to verify transactions" table:display="true" table:show-details="true"/>
                <table:data-pilot-member table:name="Multiple (not all) job listings navigate to other domains which are not on the whitelist." table:display="true" table:show-details="true"/>
                <table:data-pilot-member table:name="Locate a Dealer function does not work." table:display="true" table:show-details="true"/>
                <table:data-pilot-member table:name="Support, Community and Download links navigate to other domains which are not on the whitelist." table:display="true" table:show-details="true"/>
                <table:data-pilot-member table:name="Location selection feature does not accept inputs.&#10;Give Feedback option navigates back to the home page.&#10;No operation seems to be possible on the website" table:display="true" table:show-details="true"/>
                <table:data-pilot-member table:name="Page unresponsive. No testing was possible." table:display="true" table:show-details="true"/>
                <table:data-pilot-member table:name="Unable to verify if transactions are working." table:display="true" table:show-details="true"/>
                <table:data-pilot-member table:name="Almost all options redirect to other domains that are not on the whitelist" table:display="true" table:show-details="true"/>
                <table:data-pilot-member table:name="Shopping cart page layout is broken.&#10;Support/Store locater redirect to other domains which are not on the whitelist"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Field (as &#10;specified in whitelist)" table:orientation="row" table:used-hierarchy="-1" table:function="auto">
            <table:data-pilot-level table:show-empty="false" calcext:repeat-item-labels="false">
              <table:data-pilot-subtotals>
                <table:data-pilot-subtotal table:function="auto"/>
              </table:data-pilot-subtotals>
              <table:data-pilot-members>
                <table:data-pilot-member table:name="Automobiles" table:display="true" table:show-details="true"/>
                <table:data-pilot-member table:name="Banking" table:display="true" table:show-details="true"/>
                <table:data-pilot-member table:name="Education" table:display="true" table:show-details="true"/>
                <table:data-pilot-member table:name="Employment" table:display="true" table:show-details="true"/>
                <table:data-pilot-member table:name="Entertainment" table:display="true" table:show-details="true"/>
                <table:data-pilot-member table:name="Mail" table:display="true" table:show-details="true"/>
                <table:data-pilot-member table:name="News" table:display="true" table:show-details="true"/>
                <table:data-pilot-member table:name="Ngo's" table:display="true" table:show-details="true"/>
                <table:data-pilot-member table:name="Search engines" table:display="true" table:show-details="true"/>
                <table:data-pilot-member table:name="Services" table:display="true" table:show-details="true"/>
                <table:data-pilot-member table:name="Technology updates" table:display="true" table:show-details="true"/>
                <table:data-pilot-member table:name="Travel" table:display="true" table:show-details="true"/>
                <table:data-pilot-member table:name="Utilities" table:display="true" table:show-details="true"/>
                <table:data-pilot-member table:name="Weather" table:display="true" table:show-details="true"/>
                <table:data-pilot-member table:name="Web service"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Practically Usable?" table:orientation="colum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No" table:display="true" table:show-details="true"/>
                <table:data-pilot-member table:name="Partially" table:display="true" table:show-details="true"/>
                <table:data-pilot-member table:name="Yes"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Entries/ URLs from the whitelist&#10;" table:orientation="data" table:used-hierarchy="-1" table:function="count">
            <table:data-pilot-level table:show-empty="false" calcext:repeat-item-labels="false">
              <table:data-pilot-subtotals>
                <table:data-pilot-subtotal table:function="auto"/>
              </table:data-pilot-subtotals>
              <table:data-pilot-members>
                <table:data-pilot-member table:name="www.marutisuzuki.com/MarutiSuzuki/Car" table:display="true" table:show-details="true"/>
                <table:data-pilot-member table:name="https://www.tata.com" table:display="true" table:show-details="true"/>
                <table:data-pilot-member table:name="https://www.suzukimotorcycle.co.in" table:display="true" table:show-details="true"/>
                <table:data-pilot-member table:name="https://www.hyundai.com" table:display="true" table:show-details="true"/>
                <table:data-pilot-member table:name="www.paypal.com" table:display="true" table:show-details="true"/>
                <table:data-pilot-member table:name="www.moneycontrol.com" table:display="true" table:show-details="true"/>
                <table:data-pilot-member table:name="www.policybazaar.com" table:display="true" table:show-details="true"/>
                <table:data-pilot-member table:name="www.westernunion.com" table:display="true" table:show-details="true"/>
                <table:data-pilot-member table:name="www.paisabazaar.com" table:display="true" table:show-details="true"/>
                <table:data-pilot-member table:name="www.bankbazaar.com" table:display="true" table:show-details="true"/>
                <table:data-pilot-member table:name="www.rbi.org.in" table:display="true" table:show-details="true"/>
                <table:data-pilot-member table:name="https://www.Hdfc.com" table:display="true" table:show-details="true"/>
                <table:data-pilot-member table:name="https://www.Jkbankonline.com" table:display="true" table:show-details="true"/>
                <table:data-pilot-member table:name="https://www.onlinesbi.com" table:display="true" table:show-details="true"/>
                <table:data-pilot-member table:name="https://www.icicibank.com" table:display="true" table:show-details="true"/>
                <table:data-pilot-member table:name="https://www.axisbank.com" table:display="true" table:show-details="true"/>
                <table:data-pilot-member table:name="https://www.pnbindia.in" table:display="true" table:show-details="true"/>
                <table:data-pilot-member table:name="https://www.hdfcsec.com" table:display="true" table:show-details="true"/>
                <table:data-pilot-member table:name="https://www.icicidirect.com" table:display="true" table:show-details="true"/>
                <table:data-pilot-member table:name="www.unacademy.com" table:display="true" table:show-details="true"/>
                <table:data-pilot-member table:name="www.byjus.com" table:display="true" table:show-details="true"/>
                <table:data-pilot-member table:name="www.indiaresults.com" table:display="true" table:show-details="true"/>
                <table:data-pilot-member table:name="www.gktoday.in" table:display="true" table:show-details="true"/>
                <table:data-pilot-member table:name="www.wikipedia.org" table:display="true" table:show-details="true"/>
                <table:data-pilot-member table:name="www.udemy.com" table:display="true" table:show-details="true"/>
                <table:data-pilot-member table:name="www.github.com" table:display="true" table:show-details="true"/>
                <table:data-pilot-member table:name="www.stackoverflow.com" table:display="true" table:show-details="true"/>
                <table:data-pilot-member table:name="www.sciencedirect.com" table:display="true" table:show-details="true"/>
                <table:data-pilot-member table:name="www.nature.com" table:display="true" table:show-details="true"/>
                <table:data-pilot-member table:name="www.elsevier.com" table:display="true" table:show-details="true"/>
                <table:data-pilot-member table:name="www.springer.com" table:display="true" table:show-details="true"/>
                <table:data-pilot-member table:name="www.damsdelhi.com" table:display="true" table:show-details="true"/>
                <table:data-pilot-member table:name="www.pathfinderacademy.in" table:display="true" table:show-details="true"/>
                <table:data-pilot-member table:name="www.britannica.com" table:display="true" table:show-details="true"/>
                <table:data-pilot-member table:name="www.mciindia.org" table:display="true" table:show-details="true"/>
                <table:data-pilot-member table:name="www.indiankanoon.org" table:display="true" table:show-details="true"/>
                <table:data-pilot-member table:name="www.madeeasy.in" table:display="true" table:show-details="true"/>
                <table:data-pilot-member table:name="www.aakash.ac.in" table:display="true" table:show-details="true"/>
                <table:data-pilot-member table:name="www.resonance.ac.in" table:display="true" table:show-details="true"/>
                <table:data-pilot-member table:name="http://www.cukashmir.ac.in" table:display="true" table:show-details="true"/>
                <table:data-pilot-member table:name="http://kashmiruniversity.net" table:display="true" table:show-details="true"/>
                <table:data-pilot-member table:name="https://www.iustlive.com" table:display="true" table:show-details="true"/>
                <table:data-pilot-member table:name="http://skuastkashmir.ac.in" table:display="true" table:show-details="true"/>
                <table:data-pilot-member table:name="http://jammuuniversity.in" table:display="true" table:show-details="true"/>
                <table:data-pilot-member table:name="http://jkpsc.nic.in" table:display="true" table:show-details="true"/>
                <table:data-pilot-member table:name="http://jkssb.nic.in" table:display="true" table:show-details="true"/>
                <table:data-pilot-member table:name="www.islamicuniversity.edu.in" table:display="true" table:show-details="true"/>
                <table:data-pilot-member table:name="www.ssmengg.edu.in" table:display="true" table:show-details="true"/>
                <table:data-pilot-member table:name="www.burnhallschool.ac.in" table:display="true" table:show-details="true"/>
                <table:data-pilot-member table:name="www.dpssrinagar.com" table:display="true" table:show-details="true"/>
                <table:data-pilot-member table:name="www.gdgoenkasrinagar.com" table:display="true" table:show-details="true"/>
                <table:data-pilot-member table:name="www.pchssrinagar.com" table:display="true" table:show-details="true"/>
                <table:data-pilot-member table:name="www.foundationworldschool.com" table:display="true" table:show-details="true"/>
                <table:data-pilot-member table:name="www.nitsri.ac.in" table:display="true" table:show-details="true"/>
                <table:data-pilot-member table:name="www.ignou.ac.in" table:display="true" table:show-details="true"/>
                <table:data-pilot-member table:name="www.siu.edu.in" table:display="true" table:show-details="true"/>
                <table:data-pilot-member table:name="www.lpu.in" table:display="true" table:show-details="true"/>
                <table:data-pilot-member table:name="http://www.freejobalert.com/" table:display="true" table:show-details="true"/>
                <table:data-pilot-member table:name="https://mahendras.org/" table:display="true" table:show-details="true"/>
                <table:data-pilot-member table:name="https://mrunal.org/" table:display="true" table:show-details="true"/>
                <table:data-pilot-member table:name="https://www.bankersadda.com/" table:display="true" table:show-details="true"/>
                <table:data-pilot-member table:name="https://www.indianetzone.com/" table:display="true" table:show-details="true"/>
                <table:data-pilot-member table:name="https://www.insightsonindia.com/" table:display="true" table:show-details="true"/>
                <table:data-pilot-member table:name="https://www.tcyonline.com" table:display="true" table:show-details="true"/>
                <table:data-pilot-member table:name="https://www.vedantu.com" table:display="true" table:show-details="true"/>
                <table:data-pilot-member table:name="www.jagranjosh.com" table:display="true" table:show-details="true"/>
                <table:data-pilot-member table:name="www.sail.co.in" table:display="true" table:show-details="true"/>
                <table:data-pilot-member table:name="https://www.naukri.com" table:display="true" table:show-details="true"/>
                <table:data-pilot-member table:name="www.cricbuzz.com" table:display="true" table:show-details="true"/>
                <table:data-pilot-member table:name="www.espn.in" table:display="true" table:show-details="true"/>
                <table:data-pilot-member table:name="Netflix" table:display="true" table:show-details="true"/>
                <table:data-pilot-member table:name="Amazon Prime" table:display="true" table:show-details="true"/>
                <table:data-pilot-member table:name="Zee5" table:display="true" table:show-details="true"/>
                <table:data-pilot-member table:name="Hotstar" table:display="true" table:show-details="true"/>
                <table:data-pilot-member table:name="Voot" table:display="true" table:show-details="true"/>
                <table:data-pilot-member table:name="Sony Liv" table:display="true" table:show-details="true"/>
                <table:data-pilot-member table:name="Airtel TV" table:display="true" table:show-details="true"/>
                <table:data-pilot-member table:name="https://tatasky.com" table:display="true" table:show-details="true"/>
                <table:data-pilot-member table:name="https://www.dishtv.in" table:display="true" table:show-details="true"/>
                <table:data-pilot-member table:name="https://gaana.com/" table:display="true" table:show-details="true"/>
                <table:data-pilot-member table:name="https://tvfplay.com/" table:display="true" table:show-details="true"/>
                <table:data-pilot-member table:name="https://www.altbalaji.com/" table:display="true" table:show-details="true"/>
                <table:data-pilot-member table:name="https://www.imdb.com/" table:display="true" table:show-details="true"/>
                <table:data-pilot-member table:name="https://www.jiosaavn.com/" table:display="true" table:show-details="true"/>
                <table:data-pilot-member table:name="https://www.spotify.com/" table:display="true" table:show-details="true"/>
                <table:data-pilot-member table:name="https://wynk.in" table:display="true" table:show-details="true"/>
                <table:data-pilot-member table:name="https://www.google.com &gt; gmail" table:display="true" table:show-details="true"/>
                <table:data-pilot-member table:name="https://in.mail.yahoo.com" table:display="true" table:show-details="true"/>
                <table:data-pilot-member table:name="https://mail.rediff.com" table:display="true" table:show-details="true"/>
                <table:data-pilot-member table:name="https://outlook.live.com" table:display="true" table:show-details="true"/>
                <table:data-pilot-member table:name="http://news.statetimes.in/" table:display="true" table:show-details="true"/>
                <table:data-pilot-member table:name="http://prsindia.org/" table:display="true" table:show-details="true"/>
                <table:data-pilot-member table:name="http://www.earlytimes.in/" table:display="true" table:show-details="true"/>
                <table:data-pilot-member table:name="http://www.kashmirtimes.com/" table:display="true" table:show-details="true"/>
                <table:data-pilot-member table:name="http://www.kashmiruzma.net/" table:display="true" table:show-details="true"/>
                <table:data-pilot-member table:name="http://www.risingkashmir.com/" table:display="true" table:show-details="true"/>
                <table:data-pilot-member table:name="http://www.thenorthlines.com/" table:display="true" table:show-details="true"/>
                <table:data-pilot-member table:name="https://aajtak.intoday.in/" table:display="true" table:show-details="true"/>
                <table:data-pilot-member table:name="https://economictimes.indiatimes.com/" table:display="true" table:show-details="true"/>
                <table:data-pilot-member table:name="https://edition.cnn.com" table:display="true" table:show-details="true"/>
                <table:data-pilot-member table:name="https://kashmirage.net/" table:display="true" table:show-details="true"/>
                <table:data-pilot-member table:name="https://kashmirobserver.net/" table:display="true" table:show-details="true"/>
                <table:data-pilot-member table:name="https://news.google.com" table:display="true" table:show-details="true"/>
                <table:data-pilot-member table:name="https://scroll.in/" table:display="true" table:show-details="true"/>
                <table:data-pilot-member table:name="https://thekashmirimages.com/" table:display="true" table:show-details="true"/>
                <table:data-pilot-member table:name="https://theprint.in" table:display="true" table:show-details="true"/>
                <table:data-pilot-member table:name="https://theprint.in/" table:display="true" table:show-details="true"/>
                <table:data-pilot-member table:name="https://thewire.in/" table:display="true" table:show-details="true"/>
                <table:data-pilot-member table:name="https://timesofindia.indiatimes.com" table:display="true" table:show-details="true"/>
                <table:data-pilot-member table:name="https://www.aljazeera.com/" table:display="true" table:show-details="true"/>
                <table:data-pilot-member table:name="https://www.amarujala.com" table:display="true" table:show-details="true"/>
                <table:data-pilot-member table:name="https://www.bbc.com/" table:display="true" table:show-details="true"/>
                <table:data-pilot-member table:name="https://www.business-standard.com/" table:display="true" table:show-details="true"/>
                <table:data-pilot-member table:name="https://www.channelnewsasia.com" table:display="true" table:show-details="true"/>
                <table:data-pilot-member table:name="https://www.dailyexcelsior.com/" table:display="true" table:show-details="true"/>
                <table:data-pilot-member table:name="https://www.dailypioneer.com/" table:display="true" table:show-details="true"/>
                <table:data-pilot-member table:name="https://www.deccanchronicle.com/" table:display="true" table:show-details="true"/>
                <table:data-pilot-member table:name="https://www.epw.in/" table:display="true" table:show-details="true"/>
                <table:data-pilot-member table:name="https://www.financialexpress.com" table:display="true" table:show-details="true"/>
                <table:data-pilot-member table:name="https://www.financialexpress.com/" table:display="true" table:show-details="true"/>
                <table:data-pilot-member table:name="https://www.forbes.com/" table:display="true" table:show-details="true"/>
                <table:data-pilot-member table:name="https://www.greaterkashmir.com/" table:display="true" table:show-details="true"/>
                <table:data-pilot-member table:name="https://www.hindustantimes.com" table:display="true" table:show-details="true"/>
                <table:data-pilot-member table:name="https://www.jagran.com/" table:display="true" table:show-details="true"/>
                <table:data-pilot-member table:name="https://www.livemint.com/" table:display="true" table:show-details="true"/>
                <table:data-pilot-member table:name="https://www.mid-day.com/" table:display="true" table:show-details="true"/>
                <table:data-pilot-member table:name="https://www.moneycontrol.com" table:display="true" table:show-details="true"/>
                <table:data-pilot-member table:name="https://www.moneycontrol.com/" table:display="true" table:show-details="true"/>
                <table:data-pilot-member table:name="https://www.ndtv.com" table:display="true" table:show-details="true"/>
                <table:data-pilot-member table:name="https://www.newindianexpress.com" table:display="true" table:show-details="true"/>
                <table:data-pilot-member table:name="https://www.news18.com" table:display="true" table:show-details="true"/>
                <table:data-pilot-member table:name="https://www.nytimes.com/" table:display="true" table:show-details="true"/>
                <table:data-pilot-member table:name="https://www.outlookindia.com" table:display="true" table:show-details="true"/>
                <table:data-pilot-member table:name="https://www.outlookindia.com/" table:display="true" table:show-details="true"/>
                <table:data-pilot-member table:name="https://www.presstv.com/" table:display="true" table:show-details="true"/>
                <table:data-pilot-member table:name="https://www.republicworld.com" table:display="true" table:show-details="true"/>
                <table:data-pilot-member table:name="https://www.scoopwhoop.com/" table:display="true" table:show-details="true"/>
                <table:data-pilot-member table:name="https://www.telegraphindia.com/" table:display="true" table:show-details="true"/>
                <table:data-pilot-member table:name="https://www.theguardian.com" table:display="true" table:show-details="true"/>
                <table:data-pilot-member table:name="https://www.thehindu.com/" table:display="true" table:show-details="true"/>
                <table:data-pilot-member table:name="https://www.thehindubusinessline.com/" table:display="true" table:show-details="true"/>
                <table:data-pilot-member table:name="https://www.thekashmirmonitor.net/" table:display="true" table:show-details="true"/>
                <table:data-pilot-member table:name="https://www.thelallantop.com/" table:display="true" table:show-details="true"/>
                <table:data-pilot-member table:name="https://www.thequint.com" table:display="true" table:show-details="true"/>
                <table:data-pilot-member table:name="https://www.timesnownews.com" table:display="true" table:show-details="true"/>
                <table:data-pilot-member table:name="https://www.tribuneindia.com/" table:display="true" table:show-details="true"/>
                <table:data-pilot-member table:name="https://www.washingtonpost.com/" table:display="true" table:show-details="true"/>
                <table:data-pilot-member table:name="https://www.wionews.com" table:display="true" table:show-details="true"/>
                <table:data-pilot-member table:name="https://www.wsj.com/" table:display="true" table:show-details="true"/>
                <table:data-pilot-member table:name="https://www.amnesty.org" table:display="true" table:show-details="true"/>
                <table:data-pilot-member table:name="https://www.fordfoundation.org/" table:display="true" table:show-details="true"/>
                <table:data-pilot-member table:name="https://www.helpageindia.org/" table:display="true" table:show-details="true"/>
                <table:data-pilot-member table:name="https://www.savethechildren.in/" table:display="true" table:show-details="true"/>
                <table:data-pilot-member table:name="https://www.smilefoundationindia.org/" table:display="true" table:show-details="true"/>
                <table:data-pilot-member table:name="https://www.google.com" table:display="true" table:show-details="true"/>
                <table:data-pilot-member table:name="www.google.com&gt;chrome" table:display="true" table:show-details="true"/>
                <table:data-pilot-member table:name="www.google.ca" table:display="true" table:show-details="true"/>
                <table:data-pilot-member table:name="ca.search.yahoo.com" table:display="true" table:show-details="true"/>
                <table:data-pilot-member table:name="search.yahoo.com" table:display="true" table:show-details="true"/>
                <table:data-pilot-member table:name="www.live.com" table:display="true" table:show-details="true"/>
                <table:data-pilot-member table:name="www.ask.com" table:display="true" table:show-details="true"/>
                <table:data-pilot-member table:name="search.msn.com" table:display="true" table:show-details="true"/>
                <table:data-pilot-member table:name="www.google.co.uk" table:display="true" table:show-details="true"/>
                <table:data-pilot-member table:name="qc.search.yahoo.com" table:display="true" table:show-details="true"/>
                <table:data-pilot-member table:name="http://www.jkpolice.gov.in" table:display="true" table:show-details="true"/>
                <table:data-pilot-member table:name="http://www.passportindia.gov.in" table:display="true" table:show-details="true"/>
                <table:data-pilot-member table:name="http://www.incometaxindiaefiling.gov.in" table:display="true" table:show-details="true"/>
                <table:data-pilot-member table:name="http://www.services.GST.GOV.IN" table:display="true" table:show-details="true"/>
                <table:data-pilot-member table:name="Gov.in" table:display="true" table:show-details="true"/>
                <table:data-pilot-member table:name="Nic.in" table:display="true" table:show-details="true"/>
                <table:data-pilot-member table:name="Ac.in" table:display="true" table:show-details="true"/>
                <table:data-pilot-member table:name="https://uidai.gov.in" table:display="true" table:show-details="true"/>
                <table:data-pilot-member table:name="https://enps.nsdl.com" table:display="true" table:show-details="true"/>
                <table:data-pilot-member table:name="www.skims.ac.in" table:display="true" table:show-details="true"/>
                <table:data-pilot-member table:name="www.shifamedcenter.com" table:display="true" table:show-details="true"/>
                <table:data-pilot-member table:name="www.lalpathlabs.com" table:display="true" table:show-details="true"/>
                <table:data-pilot-member table:name="www.gmcs.edu.in" table:display="true" table:show-details="true"/>
                <table:data-pilot-member table:name="http://geekyranjit.com/" table:display="true" table:show-details="true"/>
                <table:data-pilot-member table:name="http://overdrive.in" table:display="true" table:show-details="true"/>
                <table:data-pilot-member table:name="https://beebom.com/" table:display="true" table:show-details="true"/>
                <table:data-pilot-member table:name="https://www.androidauthority.com" table:display="true" table:show-details="true"/>
                <table:data-pilot-member table:name="https://www.autocarindia.com" table:display="true" table:show-details="true"/>
                <table:data-pilot-member table:name="https://www.carwale.com" table:display="true" table:show-details="true"/>
                <table:data-pilot-member table:name="https://www.cnet.com/" table:display="true" table:show-details="true"/>
                <table:data-pilot-member table:name="https://www.digit.in" table:display="true" table:show-details="true"/>
                <table:data-pilot-member table:name="https://www.engadget.com/" table:display="true" table:show-details="true"/>
                <table:data-pilot-member table:name="https://www.gsmarena.com/" table:display="true" table:show-details="true"/>
                <table:data-pilot-member table:name="https://www.pcmag.com" table:display="true" table:show-details="true"/>
                <table:data-pilot-member table:name="https://www.techradar.com" table:display="true" table:show-details="true"/>
                <table:data-pilot-member table:name="https://www.theverge.com" table:display="true" table:show-details="true"/>
                <table:data-pilot-member table:name="https://www.zigwheels.com" table:display="true" table:show-details="true"/>
                <table:data-pilot-member table:name="www.easemytrip.com" table:display="true" table:show-details="true"/>
                <table:data-pilot-member table:name="www.cleartrip.com" table:display="true" table:show-details="true"/>
                <table:data-pilot-member table:name="www.trivago.com" table:display="true" table:show-details="true"/>
                <table:data-pilot-member table:name="www.hajcommitee.gov.in" table:display="true" table:show-details="true"/>
                <table:data-pilot-member table:name="www.redbus.in" table:display="true" table:show-details="true"/>
                <table:data-pilot-member table:name="www.incredibleindia.org" table:display="true" table:show-details="true"/>
                <table:data-pilot-member table:name="www.oyorooms.com" table:display="true" table:show-details="true"/>
                <table:data-pilot-member table:name="www.jktourism.org" table:display="true" table:show-details="true"/>
                <table:data-pilot-member table:name="www.iismgulmarg.in" table:display="true" table:show-details="true"/>
                <table:data-pilot-member table:name="www.shriamarnathjishrine.com" table:display="true" table:show-details="true"/>
                <table:data-pilot-member table:name="www.pawanhans.co.in" table:display="true" table:show-details="true"/>
                <table:data-pilot-member table:name="www.flightstats.com" table:display="true" table:show-details="true"/>
                <table:data-pilot-member table:name="www.ixigo.com" table:display="true" table:show-details="true"/>
                <table:data-pilot-member table:name="www.trivago.in" table:display="true" table:show-details="true"/>
                <table:data-pilot-member table:name="https://www.yatra.com" table:display="true" table:show-details="true"/>
                <table:data-pilot-member table:name="https://www.irctc.co.in" table:display="true" table:show-details="true"/>
                <table:data-pilot-member table:name="https://www.makemytrip.com" table:display="true" table:show-details="true"/>
                <table:data-pilot-member table:name="https://www.Goibibo.com" table:display="true" table:show-details="true"/>
                <table:data-pilot-member table:name="www.airindia.com" table:display="true" table:show-details="true"/>
                <table:data-pilot-member table:name="https://www.cleartrip.com" table:display="true" table:show-details="true"/>
                <table:data-pilot-member table:name="www.olx.in" table:display="true" table:show-details="true"/>
                <table:data-pilot-member table:name="www.zomato.com" table:display="true" table:show-details="true"/>
                <table:data-pilot-member table:name="www.justdial.com" table:display="true" table:show-details="true"/>
                <table:data-pilot-member table:name="www.firstflight.net" table:display="true" table:show-details="true"/>
                <table:data-pilot-member table:name="www.dtdc.in" table:display="true" table:show-details="true"/>
                <table:data-pilot-member table:name="www.bluedart.com" table:display="true" table:show-details="true"/>
                <table:data-pilot-member table:name="www.fedex.com" table:display="true" table:show-details="true"/>
                <table:data-pilot-member table:name="www.gati.com" table:display="true" table:show-details="true"/>
                <table:data-pilot-member table:name="www.jio.com" table:display="true" table:show-details="true"/>
                <table:data-pilot-member table:name="www.airtel.in" table:display="true" table:show-details="true"/>
                <table:data-pilot-member table:name="www.vodafone.in" table:display="true" table:show-details="true"/>
                <table:data-pilot-member table:name="www.freecharge.in" table:display="true" table:show-details="true"/>
                <table:data-pilot-member table:name="www.sulekha.com" table:display="true" table:show-details="true"/>
                <table:data-pilot-member table:name="www.magicbricks.com" table:display="true" table:show-details="true"/>
                <table:data-pilot-member table:name="www.99acres.com" table:display="true" table:show-details="true"/>
                <table:data-pilot-member table:name="www.indiamart.com" table:display="true" table:show-details="true"/>
                <table:data-pilot-member table:name="www.gaadiwaadi.com" table:display="true" table:show-details="true"/>
                <table:data-pilot-member table:name="www.cardekho.com" table:display="true" table:show-details="true"/>
                <table:data-pilot-member table:name="www.quikr.com" table:display="true" table:show-details="true"/>
                <table:data-pilot-member table:name="www.jkhandicrafts.com" table:display="true" table:show-details="true"/>
                <table:data-pilot-member table:name="www.bsnl.co.in" table:display="true" table:show-details="true"/>
                <table:data-pilot-member table:name="www.myhpgas.in" table:display="true" table:show-details="true"/>
                <table:data-pilot-member table:name="www.bharatpetroleum.com" table:display="true" table:show-details="true"/>
                <table:data-pilot-member table:name="www.indane.co.in" table:display="true" table:show-details="true"/>
                <table:data-pilot-member table:name="www.ebharatgas.com" table:display="true" table:show-details="true"/>
                <table:data-pilot-member table:name="www.pharmeasy.in" table:display="true" table:show-details="true"/>
                <table:data-pilot-member table:name="https://www.airtel.in" table:display="true" table:show-details="true"/>
                <table:data-pilot-member table:name="https://www.paytmbank.com" table:display="true" table:show-details="true"/>
                <table:data-pilot-member table:name="https://www.bhimupi.org.in" table:display="true" table:show-details="true"/>
                <table:data-pilot-member table:name="https://billsahuliyat.jkpdd.net" table:display="true" table:show-details="true"/>
                <table:data-pilot-member table:name="http://jakemp.nic.in" table:display="true" table:show-details="true"/>
                <table:data-pilot-member table:name="JIO chat" table:display="true" table:show-details="true"/>
                <table:data-pilot-member table:name="https://www.amazon.in" table:display="true" table:show-details="true"/>
                <table:data-pilot-member table:name="https://www.flipkart.com" table:display="true" table:show-details="true"/>
                <table:data-pilot-member table:name="https://www.myntra.com" table:display="true" table:show-details="true"/>
                <table:data-pilot-member table:name="https://earth.google.com" table:display="true" table:show-details="true"/>
                <table:data-pilot-member table:name="http://www.jabong.com/" table:display="true" table:show-details="true"/>
                <table:data-pilot-member table:name="https://www.netmeds.com" table:display="true" table:show-details="true"/>
                <table:data-pilot-member table:name="https://www.healthkart.com" table:display="true" table:show-details="true"/>
                <table:data-pilot-member table:name="www.tbmes.org" table:display="true" table:show-details="true"/>
                <table:data-pilot-member table:name="www.jkpdd.gov.in" table:display="true" table:show-details="true"/>
                <table:data-pilot-member table:name="www.jkpwdrb.nic.in" table:display="true" table:show-details="true"/>
                <table:data-pilot-member table:name="https://cleartax.in" table:display="true" table:show-details="true"/>
                <table:data-pilot-member table:name="https://in.bookmyshow.com/" table:display="true" table:show-details="true"/>
                <table:data-pilot-member table:name="https://keep.google.com" table:display="true" table:show-details="true"/>
                <table:data-pilot-member table:name="https://lens.google.com/" table:display="true" table:show-details="true"/>
                <table:data-pilot-member table:name="https://oppo-in" table:display="true" table:show-details="true"/>
                <table:data-pilot-member table:name="https://support.google.com" table:display="true" table:show-details="true"/>
                <table:data-pilot-member table:name="https://support.microsoft.com" table:display="true" table:show-details="true"/>
                <table:data-pilot-member table:name="https://translate.google.co.in/" table:display="true" table:show-details="true"/>
                <table:data-pilot-member table:name="https://vimeo.com/" table:display="true" table:show-details="true"/>
                <table:data-pilot-member table:name="https://wikimapia.org" table:display="true" table:show-details="true"/>
                <table:data-pilot-member table:name="https://www.adidas.co.in/" table:display="true" table:show-details="true"/>
                <table:data-pilot-member table:name="https://www.ajio.com/" table:display="true" table:show-details="true"/>
                <table:data-pilot-member table:name="https://www.aliexpress.com/" table:display="true" table:show-details="true"/>
                <table:data-pilot-member table:name="https://www.bajajauto.com/" table:display="true" table:show-details="true"/>
                <table:data-pilot-member table:name="https://www.bing.com/" table:display="true" table:show-details="true"/>
                <table:data-pilot-member table:name="https://www.decathlon.in/" table:display="true" table:show-details="true"/>
                <table:data-pilot-member table:name="https://www.dell.com" table:display="true" table:show-details="true"/>
                <table:data-pilot-member table:name="https://www.dominos.co.in/" table:display="true" table:show-details="true"/>
                <table:data-pilot-member table:name="https://www.fabindia.com/" table:display="true" table:show-details="true"/>
                <table:data-pilot-member table:name="https://www.gingerlabs.com/" table:display="true" table:show-details="true"/>
                <table:data-pilot-member table:name="https://www.heromotocorp.com/en-in/" table:display="true" table:show-details="true"/>
                <table:data-pilot-member table:name="https://www.houzz.in/" table:display="true" table:show-details="true"/>
                <table:data-pilot-member table:name="https://www.indeed.co.in" table:display="true" table:show-details="true"/>
                <table:data-pilot-member table:name="https://www.india.ford.com/" table:display="true" table:show-details="true"/>
                <table:data-pilot-member table:name="https://www.indiamart.com/" table:display="true" table:show-details="true"/>
                <table:data-pilot-member table:name="https://www.jeep-india.com/" table:display="true" table:show-details="true"/>
                <table:data-pilot-member table:name="https://www.kia.com" table:display="true" table:show-details="true"/>
                <table:data-pilot-member table:name="https://www.kinemaster.com/" table:display="true" table:show-details="true"/>
                <table:data-pilot-member table:name="https://www.lenovo.com" table:display="true" table:show-details="true"/>
                <table:data-pilot-member table:name="https://www.lenskart.com/" table:display="true" table:show-details="true"/>
                <table:data-pilot-member table:name="https://www.office.com/" table:display="true" table:show-details="true"/>
                <table:data-pilot-member table:name="https://www.pizzahut.co.in/" table:display="true" table:show-details="true"/>
                <table:data-pilot-member table:name="https://www.pvrcinemas.com/" table:display="true" table:show-details="true"/>
                <table:data-pilot-member table:name="https://www.quora.com" table:display="true" table:show-details="true"/>
                <table:data-pilot-member table:name="https://www.reebok.com" table:display="true" table:show-details="true"/>
                <table:data-pilot-member table:name="https://www.shopclues.com/" table:display="true" table:show-details="true"/>
                <table:data-pilot-member table:name="https://www.swiggy.com/" table:display="true" table:show-details="true"/>
                <table:data-pilot-member table:name="https://www.tatamotors.com/" table:display="true" table:show-details="true"/>
                <table:data-pilot-member table:name="https://www.toyotabharat.com/" table:display="true" table:show-details="true"/>
                <table:data-pilot-member table:name="https://www.upwork.com/" table:display="true" table:show-details="true"/>
                <table:data-pilot-member table:name="https://www.wavecinemas.com/" table:display="true" table:show-details="true"/>
                <table:data-pilot-member table:name="https://www.zomato.com" table:display="true" table:show-details="true"/>
                <table:data-pilot-member table:name="https://www8.hp.com" table:display="true" table:show-details="true"/>
                <table:data-pilot-member table:name="www.accuweather.com" table:display="true" table:show-details="true"/>
                <table:data-pilot-member table:name="www.office.com" table:display="true" table:show-details="true"/>
                <table:data-pilot-member table:name="www.apple.com" table:display="true" table:show-details="true"/>
              </table:data-pilot-members>
              <table:data-pilot-sort-info table:order="de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bout_20_This_20_Sheet" style:display-name="PageStyle_About This Sheet" style:page-layout-name="Mpm3">
      <style:header style:display="false"/>
      <style:header-left style:display="false"/>
      <style:footer style:display="false"/>
      <style:footer-left style:display="false"/>
    </style:master-page>
    <style:master-page style:name="PageStyle_5f_Whitelist_20_Analysis" style:display-name="PageStyle_Whitelist Analysis" style:page-layout-name="Mpm3">
      <style:header style:display="false"/>
      <style:header-left style:display="false"/>
      <style:footer style:display="false"/>
      <style:footer-left style:display="false"/>
    </style:master-page>
    <style:master-page style:name="PageStyle_5f_New_20_Entries_20_31_20_Jan_20_Order" style:display-name="PageStyle_New Entries 31 Jan Order" style:page-layout-name="Mpm3">
      <style:header style:display="false"/>
      <style:header-left style:display="false"/>
      <style:footer style:display="false"/>
      <style:footer-left style:display="false"/>
    </style:master-page>
    <style:master-page style:name="PageStyle_5f_Summary_20_of_20_Findings" style:display-name="PageStyle_Summary of Findings" style:page-layout-name="Mpm4">
      <style:header style:display="false"/>
      <style:header-left style:display="false"/>
      <style:footer style:display="false"/>
      <style:footer-left style:display="false"/>
    </style:master-page>
    <style:master-page style:name="PageStyle_5f_Pivot_20_Table_20_-_20_Usable_20_by_20_Field" style:display-name="PageStyle_Pivot Table - Usable by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3783" meta:object-count="0"/>
    <meta:generator>LibreOfficeDev/6.0.5.2$Linux_X86_64 LibreOffice_project/</meta:generator>
  </office:meta>
</office:document-meta>
</file>