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167in" style:font-size-asian="0.21167in" style:font-size-complex="0.21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2">
      <style:graphic-properties fo:wrap-option="wrap" fo:padding-top="0.05in" fo:padding-bottom="0.05in" fo:padding-left="0.1in" fo:padding-right="0.1in" draw:textarea-vertical-align="middle" draw:textarea-horizontal-align="left" draw:fill="solid" draw:fill-color="#e2f0d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left" style:tab-stop-distance="0.5in" fo:margin-left="0.19843in" fo:margin-right="0in" fo:text-indent="-0.1984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208in" style:font-size-asian="0.11208in" style:font-size-complex="0.11208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06in" style:font-size-asian="0.38806in" style:font-size-complex="0.38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06in" style:font-size-asian="0.38806in" style:font-size-complex="0.38806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5">
      <style:graphic-properties fo:wrap-option="wrap" fo:padding-top="0.05in" fo:padding-bottom="0.05in" fo:padding-left="0.1in" fo:padding-right="0.1in" draw:textarea-vertical-align="middle" draw:textarea-horizontal-align="center" draw:fill="solid" draw:fill-color="#b4c7e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208in" style:font-size-asian="0.11208in" style:font-size-complex="0.11208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3">
      <style:graphic-properties fo:wrap-option="wrap" fo:padding-top="0.05in" fo:padding-bottom="0.05in" fo:padding-left="0.1in" fo:padding-right="0.1in" draw:textarea-vertical-align="top" draw:textarea-horizontal-align="left" draw:fill="solid" draw:fill-color="#e2f0d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06in" style:font-size-asian="0.38806in" style:font-size-complex="0.38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8">
      <style:graphic-properties fo:wrap-option="wrap" fo:padding-top="0.05in" fo:padding-bottom="0.05in" fo:padding-left="0.1in" fo:padding-right="0.1in" draw:textarea-vertical-align="middle" draw:textarea-horizontal-align="center" draw:fill="solid" draw:fill-color="#4371c5" draw:opacity="100%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06in" style:font-size-asian="0.38806in" style:font-size-complex="0.38806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06in" style:font-size-asian="0.38806in" style:font-size-complex="0.38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5in" fo:padding-bottom="0.05in" fo:padding-left="0.1in" fo:padding-right="0.1in" draw:textarea-vertical-align="top" draw:textarea-horizontal-align="left" draw:fill="solid" draw:fill-color="#e2f0d9" draw:opacity="100%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06in" style:font-size-asian="0.38806in" style:font-size-complex="0.38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06in" style:font-size-asian="0.38806in" style:font-size-complex="0.38806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06in" style:font-size-asian="0.38806in" style:font-size-complex="0.38806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.05in" fo:padding-bottom="0.05in" fo:padding-left="0.1in" fo:padding-right="0.1in" draw:textarea-vertical-align="top" draw:textarea-horizontal-align="left" draw:fill="solid" draw:fill-color="#8faadc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5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06in" style:font-size-asian="0.38806in" style:font-size-complex="0.38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1">
      <style:graphic-properties fo:wrap-option="wrap" fo:padding-top="0.05in" fo:padding-bottom="0.05in" fo:padding-left="0.1in" fo:padding-right="0.1in" draw:textarea-vertical-align="top" draw:textarea-horizontal-align="left" draw:fill="solid" draw:fill-color="#e2f0d9" draw:opacity="100%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06in" style:font-size-asian="0.38806in" style:font-size-complex="0.38806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06in" style:font-size-asian="0.38806in" style:font-size-complex="0.38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06in" style:font-size-asian="0.38806in" style:font-size-complex="0.38806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6">
      <style:graphic-properties fo:wrap-option="wrap" fo:padding-top="0.05in" fo:padding-bottom="0.05in" fo:padding-left="0.1in" fo:padding-right="0.1in" draw:textarea-vertical-align="top" draw:textarea-horizontal-align="left" draw:fill="solid" draw:fill-color="#b4c7e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06in" style:font-size-asian="0.38806in" style:font-size-complex="0.38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5">
      <style:graphic-properties fo:wrap-option="wrap" fo:padding-top="0.05in" fo:padding-bottom="0.05in" fo:padding-left="0.1in" fo:padding-right="0.1in" draw:textarea-vertical-align="top" draw:textarea-horizontal-align="center" draw:fill="solid" draw:fill-color="#ffcc7f" draw:opacity="100%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06in" style:font-size-asian="0.38806in" style:font-size-complex="0.38806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06in" style:font-size-asian="0.38806in" style:font-size-complex="0.38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06in" style:font-size-asian="0.38806in" style:font-size-complex="0.38806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5in" fo:padding-bottom="0.05in" fo:padding-left="0.1in" fo:padding-right="0.1in" draw:textarea-vertical-align="top" draw:textarea-horizontal-align="left" draw:fill="solid" draw:fill-color="#e2f0d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70">
      <style:graphic-properties fo:wrap-option="wrap" fo:padding-top="0.05in" fo:padding-bottom="0.05in" fo:padding-left="0.1in" fo:padding-right="0.1in" draw:textarea-vertical-align="top" draw:textarea-horizontal-align="left" draw:fill="solid" draw:fill-color="#b4c7e7" draw:opacity="100%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06in" style:font-size-asian="0.38806in" style:font-size-complex="0.38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06in" style:font-size-asian="0.38806in" style:font-size-complex="0.38806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06in" style:font-size-asian="0.38806in" style:font-size-complex="0.38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4">
      <style:graphic-properties fo:wrap-option="wrap" fo:padding-top="0.05in" fo:padding-bottom="0.05in" fo:padding-left="0.1in" fo:padding-right="0.1in" draw:textarea-vertical-align="top" draw:textarea-horizontal-align="left" draw:fill="solid" draw:fill-color="#8faadc" draw:opacity="100%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06in" style:font-size-asian="0.38806in" style:font-size-complex="0.38806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06in" style:font-size-asian="0.38806in" style:font-size-complex="0.38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06in" style:font-size-asian="0.38806in" style:font-size-complex="0.38806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3">
      <style:graphic-properties fo:wrap-option="wrap" fo:padding-top="0.05in" fo:padding-bottom="0.05in" fo:padding-left="0.1in" fo:padding-right="0.1in" draw:textarea-vertical-align="top" draw:textarea-horizontal-align="left" draw:fill="solid" draw:fill-color="#e2f0d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06in" style:font-size-asian="0.38806in" style:font-size-complex="0.38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8">
      <style:graphic-properties fo:wrap-option="wrap" fo:padding-top="0.05in" fo:padding-bottom="0.05in" fo:padding-left="0.1in" fo:padding-right="0.1in" draw:textarea-vertical-align="top" draw:textarea-horizontal-align="left" draw:fill="solid" draw:fill-color="#8faadc" draw:opacity="100%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06in" style:font-size-asian="0.38806in" style:font-size-complex="0.38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06in" style:font-size-asian="0.38806in" style:font-size-complex="0.38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06in" style:font-size-asian="0.38806in" style:font-size-complex="0.38806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.05in" fo:padding-bottom="0.05in" fo:padding-left="0.1in" fo:padding-right="0.1in" draw:textarea-vertical-align="top" draw:textarea-horizontal-align="left" draw:fill="solid" draw:fill-color="#ffcc7f" draw:opacity="100%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06in" style:font-size-asian="0.38806in" style:font-size-complex="0.38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06in" style:font-size-asian="0.38806in" style:font-size-complex="0.38806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.05in" fo:padding-bottom="0.05in" fo:padding-left="0.1in" fo:padding-right="0.1in" draw:textarea-vertical-align="top" draw:textarea-horizontal-align="left" draw:fill="solid" draw:fill-color="#4371c5" draw:opacity="100%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06in" style:font-size-asian="0.38806in" style:font-size-complex="0.38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06in" style:font-size-asian="0.38806in" style:font-size-complex="0.38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06in" style:font-size-asian="0.38806in" style:font-size-complex="0.38806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06in" style:font-size-asian="0.38806in" style:font-size-complex="0.38806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05in" fo:padding-bottom="0.05in" fo:padding-left="0.1in" fo:padding-right="0.1in" draw:textarea-vertical-align="top" draw:textarea-horizontal-align="left" draw:fill="solid" draw:fill-color="#8faad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33">
      <style:graphic-properties fo:wrap-option="wrap" fo:padding-top="0.05in" fo:padding-bottom="0.05in" fo:padding-left="0.1in" fo:padding-right="0.1in" draw:textarea-vertical-align="top" draw:textarea-horizontal-align="left" draw:fill="solid" draw:fill-color="#ffcc7f" draw:opacity="100%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06in" style:font-size-asian="0.38806in" style:font-size-complex="0.38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06in" style:font-size-asian="0.38806in" style:font-size-complex="0.38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06in" style:font-size-asian="0.38806in" style:font-size-complex="0.38806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06in" style:font-size-asian="0.38806in" style:font-size-complex="0.38806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.05in" fo:padding-bottom="0.05in" fo:padding-left="0.1in" fo:padding-right="0.1in" draw:textarea-vertical-align="top" draw:textarea-horizontal-align="left" draw:fill="solid" draw:fill-color="#ffcc7f" draw:opacity="100%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06in" style:font-size-asian="0.38806in" style:font-size-complex="0.38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06in" style:font-size-asian="0.38806in" style:font-size-complex="0.38806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0">
      <style:graphic-properties fo:wrap-option="wrap" fo:padding-top="0.05in" fo:padding-bottom="0.05in" fo:padding-left="0.1in" fo:padding-right="0.1in" draw:textarea-vertical-align="top" draw:textarea-horizontal-align="left" draw:fill="solid" draw:fill-color="#b4c7e7" draw:opacity="100%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06in" style:font-size-asian="0.38806in" style:font-size-complex="0.38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06in" style:font-size-asian="0.38806in" style:font-size-complex="0.38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06in" style:font-size-asian="0.38806in" style:font-size-complex="0.38806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.05in" fo:padding-bottom="0.05in" fo:padding-left="0.1in" fo:padding-right="0.1in" draw:textarea-vertical-align="top" draw:textarea-horizontal-align="left" draw:fill="solid" draw:fill-color="#b4c7e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95">
      <style:graphic-properties fo:wrap-option="wrap" fo:padding-top="0.05in" fo:padding-bottom="0.05in" fo:padding-left="0.1in" fo:padding-right="0.1in" draw:textarea-vertical-align="top" draw:textarea-horizontal-align="left" draw:fill="solid" draw:fill-color="#ffcc7f" draw:opacity="100%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167in" style:font-size-asian="0.21167in" style:font-size-complex="0.21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06in" style:font-size-asian="0.38806in" style:font-size-complex="0.38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0.5in" fo:margin-left="0.19843in" fo:margin-right="0in" fo:text-indent="-0.1984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06in" style:font-size-asian="0.38806in" style:font-size-complex="0.38806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167in" style:font-size-asian="0.21167in" style:font-size-complex="0.21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9">
      <style:graphic-properties fo:wrap-option="wrap" fo:padding-top="0.05in" fo:padding-bottom="0.05in" fo:padding-left="0.1in" fo:padding-right="0.1in" draw:textarea-vertical-align="top" draw:textarea-horizontal-align="left" draw:fill="solid" draw:fill-color="#ffcc7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46">
      <style:paragraph-properties fo:line-height="100%" fo:text-align="left" style:tab-stop-distance="0.5in" fo:margin-left="0.19843in" fo:margin-right="0in" fo:text-indent="-0.1984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small-caps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3486in" style:font-size-asian="0.63486in" style:font-size-complex="0.6348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small-caps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3486in" style:font-size-asian="0.63486in" style:font-size-complex="0.63486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167in" style:font-size-asian="0.21167in" style:font-size-complex="0.21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0.5in" fo:margin-left="0.19843in" fo:margin-right="0in" fo:text-indent="-0.1984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208in" style:font-size-asian="0.11208in" style:font-size-complex="0.11208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208in" style:font-size-asian="0.11208in" style:font-size-complex="0.11208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167in" style:font-size-asian="0.21167in" style:font-size-complex="0.21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0.5in" fo:margin-left="0.19843in" fo:margin-right="0in" fo:text-indent="-0.1984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167in" style:font-size-asian="0.21167in" style:font-size-complex="0.21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167in" style:font-size-asian="0.21167in" style:font-size-complex="0.21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.19843in" fo:margin-right="0in" fo:text-indent="-0.1984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left" style:tab-stop-distance="0.5in" fo:margin-left="0.19843in" fo:margin-right="0in" fo:text-indent="-0.1984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208in" style:font-size-asian="0.11208in" style:font-size-complex="0.11208in" fo:letter-spacing="0in" fo:language="en" fo:country="N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167in" style:font-size-asian="0.21167in" style:font-size-complex="0.21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167in" style:font-size-asian="0.21167in" style:font-size-complex="0.21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0.5in" fo:margin-left="0.19843in" fo:margin-right="0in" fo:text-indent="-0.1984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167in" style:font-size-asian="0.21167in" style:font-size-complex="0.211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59">
      <style:paragraph-properties fo:line-height="100%" fo:text-align="left" style:tab-stop-distance="0.5in" fo:margin-left="0.19843in" fo:margin-right="0in" fo:text-indent="-0.1984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208in" style:font-size-asian="0.11208in" style:font-size-complex="0.11208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167in" style:font-size-asian="0.21167in" style:font-size-complex="0.21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0.5in" fo:margin-left="0.19843in" fo:margin-right="0in" fo:text-indent="-0.1984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alibri" fo:font-size="0.52917in" style:font-size-asian="0.52917in" style:font-size-complex="0.5291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7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alibri" fo:font-size="0.52917in" style:font-size-asian="0.52917in" style:font-size-complex="0.5291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167in" style:font-size-asian="0.21167in" style:font-size-complex="0.21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0.5in" fo:margin-left="0.19843in" fo:margin-right="0in" fo:text-indent="-0.1984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167in" style:font-size-asian="0.21167in" style:font-size-complex="0.21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0.5in" fo:margin-left="0.19843in" fo:margin-right="0in" fo:text-indent="-0.1984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167in" style:font-size-asian="0.21167in" style:font-size-complex="0.21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single" style:text-line-through-style="solid" style:text-line-through-width="auto" style:text-line-through-color="font-color" style:text-position="0% 100%" fo:font-family="Calibri" fo:font-size="0.21167in" style:font-size-asian="0.21167in" style:font-size-complex="0.21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0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alibri" fo:font-size="0.52917in" style:font-size-asian="0.52917in" style:font-size-complex="0.5291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14" style:parent-style-name="Graphics">
      <style:graphic-properties draw:fill="none" draw:stroke="non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167in" style:font-size-asian="0.21167in" style:font-size-complex="0.21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alibri" fo:font-size="0.52917in" style:font-size-asian="0.52917in" style:font-size-complex="0.5291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0.5in" fo:margin-left="0.19843in" fo:margin-right="0in" fo:text-indent="-0.1984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alibri" fo:font-size="0.52917in" style:font-size-asian="0.52917in" style:font-size-complex="0.5291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alibri" fo:font-size="0.52917in" style:font-size-asian="0.52917in" style:font-size-complex="0.5291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alibri" fo:font-size="0.52917in" style:font-size-asian="0.52917in" style:font-size-complex="0.5291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167in" style:font-size-asian="0.21167in" style:font-size-complex="0.21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0.21167in" style:font-size-asian="0.21167in" style:font-size-complex="0.21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2">
      <style:paragraph-properties fo:line-height="100%" fo:text-align="left" style:tab-stop-distance="0.5in" fo:margin-left="0.19843in" fo:margin-right="0in" fo:text-indent="-0.1984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167in" style:font-size-asian="0.21167in" style:font-size-complex="0.21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167in" style:font-size-asian="0.21167in" style:font-size-complex="0.211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0.5in" fo:margin-left="0.19843in" fo:margin-right="0in" fo:text-indent="-0.1984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06in" style:font-size-asian="0.38806in" style:font-size-complex="0.38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06in" style:font-size-asian="0.38806in" style:font-size-complex="0.38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167in" style:font-size-asian="0.21167in" style:font-size-complex="0.21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06in" style:font-size-asian="0.38806in" style:font-size-complex="0.38806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.05in" fo:padding-bottom="0.05in" fo:padding-left="0.1in" fo:padding-right="0.1in" draw:textarea-vertical-align="top" draw:textarea-horizontal-align="left" draw:fill="solid" draw:fill-color="#ffcc7f" draw:opacity="100%" draw:stroke="none" draw:auto-grow-width="false" draw:auto-grow-height="tru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06in" style:font-size-asian="0.38806in" style:font-size-complex="0.38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06in" style:font-size-asian="0.38806in" style:font-size-complex="0.38806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wrap" fo:padding-top="0.05in" fo:padding-bottom="0.05in" fo:padding-left="0.1in" fo:padding-right="0.1in" draw:textarea-vertical-align="top" draw:textarea-horizontal-align="left" draw:fill="solid" draw:fill-color="#e2f0d9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0.5in" fo:margin-left="0.19843in" fo:margin-right="0in" fo:text-indent="-0.1984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167in" style:font-size-asian="0.21167in" style:font-size-complex="0.21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0.5in" fo:margin-left="0.19843in" fo:margin-right="0in" fo:text-indent="-0.1984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208in" style:font-size-asian="0.11208in" style:font-size-complex="0.11208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167in" style:font-size-asian="0.21167in" style:font-size-complex="0.21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167in" style:font-size-asian="0.21167in" style:font-size-complex="0.211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3">
      <style:graphic-properties fo:wrap-option="wrap" fo:padding-top="0.05in" fo:padding-bottom="0.05in" fo:padding-left="0.1in" fo:padding-right="0.1in" draw:textarea-vertical-align="middle" draw:textarea-horizontal-align="center" draw:fill="solid" draw:fill-color="#8faad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0.5in" fo:margin-left="0.19843in" fo:margin-right="0in" fo:text-indent="-0.1984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06in" style:font-size-asian="0.38806in" style:font-size-complex="0.38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208in" style:font-size-asian="0.11208in" style:font-size-complex="0.11208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06in" style:font-size-asian="0.38806in" style:font-size-complex="0.38806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5in" fo:padding-bottom="0.05in" fo:padding-left="0.1in" fo:padding-right="0.1in" draw:textarea-vertical-align="middle" draw:textarea-horizontal-align="center" draw:fill="solid" draw:fill-color="#76717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43">
      <style:graphic-properties fo:wrap-option="wrap" fo:padding-top="0.05in" fo:padding-bottom="0.05in" fo:padding-left="0.1in" fo:padding-right="0.1in" draw:textarea-vertical-align="top" draw:textarea-horizontal-align="left" draw:fill="solid" draw:fill-color="#4371c5" draw:opacity="100%" draw:stroke="none" draw:auto-grow-width="false" draw:auto-grow-height="true"/>
      <style:paragraph-properties style:font-independent-line-spacing="true" style:writing-mode="lr-tb"/>
    </style:style>
    <style:style style:family="text" style:name="a397">
      <style:text-properties fo:font-variant="small-caps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3486in" style:font-size-asian="0.63486in" style:font-size-complex="0.6348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06in" style:font-size-asian="0.38806in" style:font-size-complex="0.38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small-caps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8208in" style:font-size-asian="0.58208in" style:font-size-complex="0.5820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5in" fo:padding-bottom="0.05in" fo:padding-left="0.1in" fo:padding-right="0.1in" draw:textarea-vertical-align="top" draw:textarea-horizontal-align="left" draw:fill="solid" draw:fill-color="#b4c7e7" draw:opacity="100%" draw:stroke="none" draw:auto-grow-width="false" draw:auto-grow-height="true"/>
      <style:paragraph-properties style:font-independent-line-spacing="true" style:writing-mode="lr-tb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208in" style:font-size-asian="0.11208in" style:font-size-complex="0.11208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05in" fo:padding-bottom="0.05in" fo:padding-left="0.1in" fo:padding-right="0.1in" draw:textarea-vertical-align="middle" draw:textarea-horizontal-align="center" draw:fill="solid" draw:fill-color="#ffcc7f" draw:opacity="100%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167in" style:font-size-asian="0.21167in" style:font-size-complex="0.21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ff0000" style:text-line-through-type="single" style:text-line-through-style="solid" style:text-line-through-width="auto" style:text-line-through-color="font-color" style:text-position="0% 100%" fo:font-family="Calibri" fo:font-size="0.21167in" style:font-size-asian="0.21167in" style:font-size-complex="0.21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0.5in" fo:margin-left="0.19843in" fo:margin-right="0in" fo:text-indent="-0.1984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167in" style:font-size-asian="0.21167in" style:font-size-complex="0.21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0.5in" fo:margin-left="0.19843in" fo:margin-right="0in" fo:text-indent="-0.1984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208in" style:font-size-asian="0.11208in" style:font-size-complex="0.11208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text:list-style style:name="a560">
      <text:list-level-style-bullet text:level="1" text:bullet-char="•">
        <style:list-level-properties text:space-before="0in" text:min-label-width="0.1984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84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84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84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84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84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84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84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843in"/>
        <style:text-properties fo:font-family="Arial" style:font-family-generic="swiss" style:font-pitch="variable" fo:font-size="100%"/>
      </text:list-level-style-bullet>
    </text:list-style>
    <text:list-style style:name="a564">
      <text:list-level-style-bullet text:level="1" text:bullet-char="•">
        <style:list-level-properties text:space-before="0in" text:min-label-width="0.1984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84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84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84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84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84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84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84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843in"/>
        <style:text-properties fo:font-family="Arial" style:font-family-generic="swiss" style:font-pitch="variable" fo:font-size="100%"/>
      </text:list-level-style-bullet>
    </text:list-style>
    <text:list-style style:name="a569">
      <text:list-level-style-bullet text:level="1" text:bullet-char="•">
        <style:list-level-properties text:space-before="0in" text:min-label-width="0.1984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84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84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84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84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84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84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84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843in"/>
        <style:text-properties fo:font-family="Arial" style:font-family-generic="swiss" style:font-pitch="variable" fo:font-size="100%"/>
      </text:list-level-style-bullet>
    </text:list-style>
    <text:list-style style:name="a550">
      <text:list-level-style-bullet text:level="1" text:bullet-char="•">
        <style:list-level-properties text:space-before="0in" text:min-label-width="0.1984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84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84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84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84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84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84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84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843in"/>
        <style:text-properties fo:font-family="Arial" style:font-family-generic="swiss" style:font-pitch="variable" fo:font-size="100%"/>
      </text:list-level-style-bullet>
    </text:list-style>
    <text:list-style style:name="a553">
      <text:list-level-style-bullet text:level="1" text:bullet-char="•">
        <style:list-level-properties text:space-before="0in" text:min-label-width="0.1984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84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84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84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84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84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84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84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843in"/>
        <style:text-properties fo:font-family="Arial" style:font-family-generic="swiss" style:font-pitch="variable" fo:font-size="100%"/>
      </text:list-level-style-bullet>
    </text:list-style>
    <text:list-style style:name="a556">
      <text:list-level-style-bullet text:level="1" text:bullet-char="•">
        <style:list-level-properties text:space-before="0in" text:min-label-width="0.1984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84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84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84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84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84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84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84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843in"/>
        <style:text-properties fo:font-family="Arial" style:font-family-generic="swiss" style:font-pitch="variable" fo:font-size="100%"/>
      </text:list-level-style-bullet>
    </text:list-style>
    <text:list-style style:name="a593">
      <text:list-level-style-bullet text:level="1" text:bullet-char="•">
        <style:list-level-properties text:space-before="0in" text:min-label-width="0.1984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84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84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84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84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84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84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84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843in"/>
        <style:text-properties fo:font-family="Arial" style:font-family-generic="swiss" style:font-pitch="variable" fo:font-size="100%"/>
      </text:list-level-style-bullet>
    </text:list-style>
    <text:list-style style:name="a596">
      <text:list-level-style-bullet text:level="1" text:bullet-char="•">
        <style:list-level-properties text:space-before="0in" text:min-label-width="0.1984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84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84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84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84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84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84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84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843in"/>
        <style:text-properties fo:font-family="Arial" style:font-family-generic="swiss" style:font-pitch="variable" fo:font-size="100%"/>
      </text:list-level-style-bullet>
    </text:list-style>
    <text:list-style style:name="a612">
      <text:list-level-style-bullet text:level="1" text:bullet-char="•">
        <style:list-level-properties text:space-before="0in" text:min-label-width="0.1984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84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84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84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84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84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84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84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843in"/>
        <style:text-properties fo:font-family="Arial" style:font-family-generic="swiss" style:font-pitch="variable" fo:font-size="100%"/>
      </text:list-level-style-bullet>
    </text:list-style>
    <text:list-style style:name="a544">
      <text:list-level-style-bullet text:level="1" text:bullet-char="•">
        <style:list-level-properties text:space-before="0in" text:min-label-width="0.1984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84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84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84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84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84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84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84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843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1984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84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84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84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84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84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84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84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843in"/>
        <style:text-properties fo:font-family="Arial" style:font-family-generic="swiss" style:font-pitch="variable" fo:font-size="100%"/>
      </text:list-level-style-bullet>
    </text:list-style>
    <text:list-style style:name="a547">
      <text:list-level-style-bullet text:level="1" text:bullet-char="•">
        <style:list-level-properties text:space-before="0in" text:min-label-width="0.1984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84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84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84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84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84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84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84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843in"/>
        <style:text-properties fo:font-family="Arial" style:font-family-generic="swiss" style:font-pitch="variable" fo:font-size="100%"/>
      </text:list-level-style-bullet>
    </text:list-style>
    <text:list-style style:name="a584">
      <text:list-level-style-bullet text:level="1" text:bullet-char="•">
        <style:list-level-properties text:space-before="0in" text:min-label-width="0.1984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84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84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84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84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84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84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84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843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1984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84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84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84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84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84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84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84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843in"/>
        <style:text-properties fo:font-family="Arial" style:font-family-generic="swiss" style:font-pitch="variable" fo:font-size="100%"/>
      </text:list-level-style-bullet>
    </text:list-style>
    <text:list-style style:name="a588">
      <text:list-level-style-bullet text:level="1" text:bullet-char="•">
        <style:list-level-properties text:space-before="0in" text:min-label-width="0.1984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84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84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84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84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84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84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84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843in"/>
        <style:text-properties fo:font-family="Arial" style:font-family-generic="swiss" style:font-pitch="variable" fo:font-size="100%"/>
      </text:list-level-style-bullet>
    </text:list-style>
    <text:list-style style:name="a603">
      <text:list-level-style-bullet text:level="1" text:bullet-char="•">
        <style:list-level-properties text:space-before="0in" text:min-label-width="0.1984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84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84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84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84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84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84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84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843in"/>
        <style:text-properties fo:font-family="Arial" style:font-family-generic="swiss" style:font-pitch="variable" fo:font-size="100%"/>
      </text:list-level-style-bullet>
    </text:list-style>
    <text:list-style style:name="a573">
      <text:list-level-style-bullet text:level="1" text:bullet-char="•">
        <style:list-level-properties text:space-before="0in" text:min-label-width="0.1984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84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84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84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84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84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84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84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843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1984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84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84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84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84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84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84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84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843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1984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84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84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84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84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84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84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84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843in"/>
        <style:text-properties fo:font-family="Arial" style:font-family-generic="swiss" style:font-pitch="variable" fo:font-size="100%"/>
      </text:list-level-style-bullet>
    </text:list-style>
    <text:list-style style:name="a577">
      <text:list-level-style-bullet text:level="1" text:bullet-char="•">
        <style:list-level-properties text:space-before="0in" text:min-label-width="0.1984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84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84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84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84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84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84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84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843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4" draw:style-name="a390" draw:master-page-name="Master1-Layout1-title-Title-Slide" presentation:presentation-page-layout-name="Master1-PPL1" draw:id="Slide-259">
        <draw:custom-shape svg:x="7.54444in" svg:y="17.82287in" svg:width="0.22662in" svg:height="1.0853in" draw:id="id63" draw:style-name="a393" draw:name="Rectangle 91">
          <svg:title/>
          <svg:desc/>
          <text:p text:style-name="a392" text:class-names="" text:cond-style-name=""><text:span text:style-name="a3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62in" svg:y="0.41619in" svg:width="13.93683in" svg:height="1.87475in" draw:id="id64" draw:style-name="a396" draw:name="Rectangle 5">
          <svg:title/>
          <svg:desc/>
          <text:p text:style-name="a395" text:class-names="" text:cond-style-name=""><text:span text:style-name="a3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5" draw:style-name="a403" draw:name="TextBox 4" svg:x="0.51162in" svg:y="0.55627in" svg:width="13.93683in" svg:height="1.63947in">
          <draw:text-box>
            <text:p text:style-name="a399" text:class-names="" text:cond-style-name=""><text:span text:style-name="a397" text:class-names="">journal practices<text:s text:c="1"/></text:span><text:span text:style-name="a398" text:class-names="">(other than OA)</text:span></text:p>
            <text:p text:style-name="a402" text:class-names="" text:cond-style-name=""><text:span text:style-name="a400" text:class-names="">promoting Open Science goals</text:span><text:span text:style-name="a401" text:class-names=""/></text:p>
          </draw:text-box>
          <svg:title/>
          <svg:desc/>
        </draw:frame>
        <draw:custom-shape svg:x="0.61619in" svg:y="2.77369in" svg:width="6.82463in" svg:height="5.74996in" draw:id="id66" draw:style-name="a406" draw:name="Rectangle 10">
          <svg:title/>
          <svg:desc/>
          <text:p text:style-name="a405" text:class-names="" text:cond-style-name=""><text:span text:style-name="a4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55579in" svg:y="2.77369in" svg:width="6.82463in" svg:height="5.74996in" draw:id="id67" draw:style-name="a409" draw:name="Rectangle 12">
          <svg:title/>
          <svg:desc/>
          <text:p text:style-name="a408" text:class-names="" text:cond-style-name=""><text:span text:style-name="a4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1619in" svg:y="8.63682in" svg:width="6.82463in" svg:height="5.74996in" draw:id="id68" draw:style-name="a412" draw:name="Rectangle 13">
          <svg:title/>
          <svg:desc/>
          <text:p text:style-name="a411" text:class-names="" text:cond-style-name=""><text:span text:style-name="a4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55579in" svg:y="8.63682in" svg:width="6.82463in" svg:height="5.74996in" draw:id="id69" draw:style-name="a415" draw:name="Rectangle 14">
          <svg:title/>
          <svg:desc/>
          <text:p text:style-name="a414" text:class-names="" text:cond-style-name=""><text:span text:style-name="a4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draw:style-name="a419" draw:name="TextBox 15" svg:x="0.28287in" svg:y="2.77838in" svg:width="3.38664in" svg:height="0.74218in">
          <draw:text-box>
            <text:p text:style-name="a418" text:class-names="" text:cond-style-name=""><text:span text:style-name="a416" text:class-names="">Relevance</text:span><text:span text:style-name="a417" text:class-names=""/></text:p>
          </draw:text-box>
          <svg:title/>
          <svg:desc/>
        </draw:frame>
        <draw:frame draw:id="id71" draw:style-name="a423" draw:name="TextBox 16" svg:x="10.39355in" svg:y="2.74829in" svg:width="3.79486in" svg:height="0.74218in">
          <draw:text-box>
            <text:p text:style-name="a422" text:class-names="" text:cond-style-name=""><text:span text:style-name="a420" text:class-names="">Reproducibility</text:span><text:span text:style-name="a421" text:class-names=""/></text:p>
          </draw:text-box>
          <svg:title/>
          <svg:desc/>
        </draw:frame>
        <draw:frame draw:id="id72" draw:style-name="a426" draw:name="TextBox 17" svg:x="0.16761in" svg:y="13.57627in" svg:width="3.38664in" svg:height="0.72135in">
          <draw:text-box>
            <text:p text:style-name="a425" text:class-names="" text:cond-style-name=""><text:span text:style-name="a424" text:class-names="">Efficiency</text:span></text:p>
          </draw:text-box>
          <svg:title/>
          <svg:desc/>
        </draw:frame>
        <draw:frame draw:id="id73" draw:style-name="a430" draw:name="TextBox 18" svg:x="10.71796in" svg:y="13.62357in" svg:width="3.79486in" svg:height="0.74218in">
          <draw:text-box>
            <text:p text:style-name="a429" text:class-names="" text:cond-style-name=""><text:span text:style-name="a427" text:class-names="">Transparency</text:span><text:span text:style-name="a428" text:class-names=""/></text:p>
          </draw:text-box>
          <svg:title/>
          <svg:desc/>
        </draw:frame>
        <draw:custom-shape svg:x="0.60809in" svg:y="14.91823in" svg:width="6.80627in" svg:height="0.57122in" draw:id="id74" draw:style-name="a435" draw:name="Rectangle 45">
          <svg:title/>
          <svg:desc/>
          <text:p text:style-name="a434" text:class-names="" text:cond-style-name=""><text:span text:style-name="a431" text:class-names="">Early, full and reproducible content</text:span><text:span text:style-name="a432" text:class-names=""><text:s text:c="1"/></text:span><text:span text:style-name="a4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0485in" svg:y="18.08078in" svg:width="6.80951in" svg:height="0.57122in" draw:id="id75" draw:style-name="a439" draw:name="Rectangle 46">
          <svg:title/>
          <svg:desc/>
          <text:p text:style-name="a438" text:class-names="" text:cond-style-name=""><text:span text:style-name="a436" text:class-names="">Machine readable ecosystem</text:span><text:span text:style-name="a4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54444in" svg:y="18.81686in" svg:width="6.82463in" svg:height="0.57122in" draw:id="id76" draw:style-name="a443" draw:name="Rectangle 54">
          <svg:title/>
          <svg:desc/>
          <text:p text:style-name="a442" text:class-names="" text:cond-style-name=""><text:span text:style-name="a440" text:class-names="">Metrics and DORA</text:span><text:span text:style-name="a4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54444in" svg:y="14.91244in" svg:width="6.83597in" svg:height="0.57122in" draw:id="id77" draw:style-name="a446" draw:name="Rectangle 58">
          <svg:title/>
          <svg:desc/>
          <text:p text:style-name="a445" text:class-names="" text:cond-style-name=""><text:span text:style-name="a444" text:class-names="">Peer review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0485in" svg:y="15.45256in" svg:width="0.22662in" svg:height="2.6251in" draw:id="id78" draw:style-name="a449" draw:name="Rectangle 88">
          <svg:title/>
          <svg:desc/>
          <text:p text:style-name="a448" text:class-names="" text:cond-style-name=""><text:span text:style-name="a4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0485in" svg:y="18.61822in" svg:width="0.22662in" svg:height="1.38783in" draw:id="id79" draw:style-name="a452" draw:name="Rectangle 89">
          <svg:title/>
          <svg:desc/>
          <text:p text:style-name="a451" text:class-names="" text:cond-style-name=""><text:span text:style-name="a4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54444in" svg:y="15.44677in" svg:width="0.22662in" svg:height="1.99225in" draw:id="id80" draw:style-name="a455" draw:name="Rectangle 90">
          <svg:title/>
          <svg:desc/>
          <text:p text:style-name="a454" text:class-names="" text:cond-style-name=""><text:span text:style-name="a4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54444in" svg:y="19.34759in" svg:width="0.22662in" svg:height="0.65846in" draw:id="id81" draw:style-name="a458" draw:name="Rectangle 92">
          <svg:title/>
          <svg:desc/>
          <text:p text:style-name="a457" text:class-names="" text:cond-style-name=""><text:span text:style-name="a4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54444in" svg:y="17.28854in" svg:width="6.83597in" svg:height="0.57122in" draw:id="id82" draw:style-name="a462" draw:name="Rectangle 51">
          <svg:title/>
          <svg:desc/>
          <text:p text:style-name="a461" text:class-names="" text:cond-style-name=""><text:span text:style-name="a459" text:class-names="">Diversity</text:span><text:span text:style-name="a4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6271in" svg:y="3.67653in" svg:width="4.37497in" svg:height="0.53433in" draw:id="id83" draw:style-name="a466" draw:name="Rectangle 42">
          <svg:title/>
          <svg:desc/>
          <text:p text:style-name="a465" text:class-names="" text:cond-style-name=""><text:span text:style-name="a463" text:class-names="">peer review criteria</text:span><text:span text:style-name="a4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6271in" svg:y="8.31012in" svg:width="4.37497in" svg:height="0.53433in" draw:id="id84" draw:style-name="a470" draw:name="Rectangle 43">
          <svg:title/>
          <svg:desc/>
          <text:p text:style-name="a469" text:class-names="" text:cond-style-name=""><text:span text:style-name="a467" text:class-names="">rejection rates</text:span><text:span text:style-name="a4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6271in" svg:y="4.99492in" svg:width="4.37497in" svg:height="0.53433in" draw:id="id85" draw:style-name="a474" draw:name="Rectangle 44">
          <svg:title/>
          <svg:desc/>
          <text:p text:style-name="a473" text:class-names="" text:cond-style-name=""><text:span text:style-name="a471" text:class-names="">author diversity</text:span><text:span text:style-name="a4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6271in" svg:y="6.33881in" svg:width="4.37497in" svg:height="0.53433in" draw:id="id86" draw:style-name="a478" draw:name="Rectangle 47">
          <svg:title/>
          <svg:desc/>
          <text:p text:style-name="a477" text:class-names="" text:cond-style-name=""><text:span text:style-name="a475" text:class-names="">editor diversity</text:span><text:span text:style-name="a4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6177in" svg:y="6.98795in" svg:width="4.37497in" svg:height="0.53433in" draw:id="id87" draw:style-name="a482" draw:name="Rectangle 48">
          <svg:title/>
          <svg:desc/>
          <text:p text:style-name="a481" text:class-names="" text:cond-style-name=""><text:span text:style-name="a479" text:class-names="">DORA: responsible metrics</text:span><text:span text:style-name="a4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6271in" svg:y="5.66686in" svg:width="4.37497in" svg:height="0.53433in" draw:id="id88" draw:style-name="a486" draw:name="Rectangle 49">
          <svg:title/>
          <svg:desc/>
          <text:p text:style-name="a485" text:class-names="" text:cond-style-name=""><text:span text:style-name="a483" text:class-names="">reviewer diversity</text:span><text:span text:style-name="a4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6271in" svg:y="4.34847in" svg:width="4.37497in" svg:height="0.53433in" draw:id="id89" draw:style-name="a490" draw:name="Rectangle 52">
          <svg:title/>
          <svg:desc/>
          <text:p text:style-name="a489" text:class-names="" text:cond-style-name=""><text:span text:style-name="a487" text:class-names="">post-pub peer review</text:span><text:span text:style-name="a4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6271in" svg:y="9.6389in" svg:width="4.37497in" svg:height="0.53433in" draw:id="id90" draw:style-name="a495" draw:name="Rectangle 53">
          <svg:title/>
          <svg:desc/>
          <text:p text:style-name="a494" text:class-names="" text:cond-style-name=""><text:span text:style-name="a491" text:class-names="">preprint policy</text:span><text:span text:style-name="a492" text:class-names=""><text:s text:c="1"/></text:span><text:span text:style-name="a4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6271in" svg:y="10.31002in" svg:width="4.37497in" svg:height="0.53433in" draw:id="id91" draw:style-name="a499" draw:name="Rectangle 55">
          <svg:title/>
          <svg:desc/>
          <text:p text:style-name="a498" text:class-names="" text:cond-style-name=""><text:span text:style-name="a496" text:class-names="">null/negative results</text:span><text:span text:style-name="a4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6271in" svg:y="10.98115in" svg:width="4.37497in" svg:height="0.53433in" draw:id="id92" draw:style-name="a503" draw:name="Rectangle 56">
          <svg:title/>
          <svg:desc/>
          <text:p text:style-name="a502" text:class-names="" text:cond-style-name=""><text:span text:style-name="a500" text:class-names="">persistent IDs</text:span><text:span text:style-name="a5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6271in" svg:y="11.65227in" svg:width="4.37497in" svg:height="0.53433in" draw:id="id93" draw:style-name="a507" draw:name="Rectangle 57">
          <svg:title/>
          <svg:desc/>
          <text:p text:style-name="a506" text:class-names="" text:cond-style-name=""><text:span text:style-name="a504" text:class-names="">licenses in Crossref<text:s text:c="1"/></text:span><text:span text:style-name="a5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6271in" svg:y="12.32339in" svg:width="4.37497in" svg:height="0.53433in" draw:id="id94" draw:style-name="a511" draw:name="Rectangle 59">
          <svg:title/>
          <svg:desc/>
          <text:p text:style-name="a510" text:class-names="" text:cond-style-name=""><text:span text:style-name="a508" text:class-names="">open citations</text:span><text:span text:style-name="a5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2.84558in" svg:height="0.53433in" draw:id="id95" draw:style-name="a515" draw:transform="translate(-1.42279in -0.26716in) rotate(-5.49779) translate(7.48003in 8.59523in)" draw:name="Rectangle 60">
          <svg:title/>
          <svg:desc/>
          <text:p text:style-name="a514" text:class-names="" text:cond-style-name=""><text:span text:style-name="a512" text:class-names="">TDM allowance</text:span><text:span text:style-name="a5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2677in" svg:y="13.0021in" svg:width="4.37497in" svg:height="0.53433in" draw:id="id96" draw:style-name="a519" draw:name="Rectangle 61">
          <svg:title/>
          <svg:desc/>
          <text:p text:style-name="a518" text:class-names="" text:cond-style-name=""><text:span text:style-name="a516" text:class-names="">data/code citation</text:span><text:span text:style-name="a5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2677in" svg:y="13.63375in" svg:width="4.37497in" svg:height="0.53433in" draw:id="id97" draw:style-name="a523" draw:name="Rectangle 62">
          <svg:title/>
          <svg:desc/>
          <text:p text:style-name="a522" text:class-names="" text:cond-style-name=""><text:span text:style-name="a520" text:class-names="">contributorship roles<text:s text:c="1"/></text:span><text:span text:style-name="a5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77235in" svg:y="4.86341in" svg:width="4.37497in" svg:height="0.53433in" draw:id="id98" draw:style-name="a528" draw:name="Rectangle 74">
          <svg:title/>
          <svg:desc/>
          <text:p text:style-name="a527" text:class-names="" text:cond-style-name=""><text:span text:style-name="a524" text:class-names="">preregistration</text:span><text:span text:style-name="a525" text:class-names=""><text:s text:c="1"/></text:span><text:span text:style-name="a5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77235in" svg:y="5.50225in" svg:width="4.37497in" svg:height="0.53433in" draw:id="id99" draw:style-name="a533" draw:name="Rectangle 75">
          <svg:title/>
          <svg:desc/>
          <text:p text:style-name="a532" text:class-names="" text:cond-style-name=""><text:span text:style-name="a529" text:class-names="">registered reports</text:span><text:span text:style-name="a530" text:class-names=""><text:s text:c="1"/></text:span><text:span text:style-name="a5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77235in" svg:y="8.3463in" svg:width="4.37497in" svg:height="0.53433in" draw:id="id100" draw:style-name="a537" draw:name="Rectangle 80">
          <svg:title/>
          <svg:desc/>
          <text:p text:style-name="a536" text:class-names="" text:cond-style-name=""><text:span text:style-name="a534" text:class-names="">data/code availability</text:span><text:span text:style-name="a5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77235in" svg:y="10.9667in" svg:width="4.37497in" svg:height="0.53433in" draw:id="id101" draw:style-name="a541" draw:name="Rectangle 95">
          <svg:title/>
          <svg:desc/>
          <text:p text:style-name="a540" text:class-names="" text:cond-style-name=""><text:span text:style-name="a538" text:class-names="">open peer review</text:span><text:span text:style-name="a5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0089in" svg:y="15.47924in" svg:width="6.49229in" svg:height="2.66606in" draw:id="id102" draw:style-name="a561" draw:name="Rectangle 2">
          <svg:title/>
          <svg:desc/>
          <text:list text:style-name="a544">
            <text:list-item>
              <text:p text:style-name="a543" text:class-names="" text:cond-style-name=""><text:span text:style-name="a542" text:class-names="">preregistration – use preregistrations in the review process</text:span></text:p>
            </text:list-item>
          </text:list>
          <text:list text:style-name="a547">
            <text:list-item>
              <text:p text:style-name="a546" text:class-names="" text:cond-style-name=""><text:span text:style-name="a545" text:class-names="">registered reports – apply peer review to preregistration prior to the study and publish results regardless of outcomes</text:span></text:p>
            </text:list-item>
          </text:list>
          <text:list text:style-name="a550">
            <text:list-item>
              <text:p text:style-name="a549" text:class-names="" text:cond-style-name=""><text:span text:style-name="a548" text:class-names="">preprint policy – liberally allow preprinting in any archive without license restrictions</text:span></text:p>
            </text:list-item>
          </text:list>
          <text:list text:style-name="a553">
            <text:list-item>
              <text:p text:style-name="a552" text:class-names="" text:cond-style-name=""><text:span text:style-name="a551" text:class-names="">data/code availability – foster or require open availability of data <text:line-break/>and code for reviewers and readers</text:span></text:p>
            </text:list-item>
          </text:list>
          <text:list text:style-name="a556">
            <text:list-item>
              <text:p text:style-name="a555" text:class-names="" text:cond-style-name=""><text:span text:style-name="a554" text:class-names="">TDM allowance – allow unrestricted TDM of full text and metadata <text:line-break/>for any use</text:span></text:p>
            </text:list-item>
          </text:list>
          <text:list text:style-name="a560">
            <text:list-item>
              <text:p text:style-name="a559" text:class-names="" text:cond-style-name=""><text:span text:style-name="a557" text:class-names="">null/negative results – publish regardless of outcome</text:span><text:span text:style-name="a558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77107in" svg:y="15.50925in" svg:width="6.55769in" svg:height="1.64003in" draw:id="id103" draw:style-name="a578" draw:name="Rectangle 96">
          <svg:title/>
          <svg:desc/>
          <text:list text:style-name="a564">
            <text:list-item>
              <text:p text:style-name="a563" text:class-names="" text:cond-style-name=""><text:span text:style-name="a562" text:class-names="">open peer review – e.g. open reports and open identities</text:span></text:p>
            </text:list-item>
          </text:list>
          <text:list text:style-name="a569">
            <text:list-item>
              <text:p text:style-name="a568" text:class-names="" text:cond-style-name=""><text:span text:style-name="a565" text:class-names="">peer review criteria –<text:s text:c="1"/></text:span><text:span text:style-name="a566" text:class-names="">e</text:span><text:span text:style-name="a567" text:class-names="">valuate methodological rigour and reporting quality only or also judge expected relevance or impact?</text:span></text:p>
            </text:list-item>
          </text:list>
          <text:list text:style-name="a573">
            <text:list-item>
              <text:p text:style-name="a572" text:class-names="" text:cond-style-name=""><text:span text:style-name="a570" text:class-names="">rejection rates – publish rejection rates and reconsider high selectivity</text:span><text:span text:style-name="a571" text:class-names=""/></text:p>
            </text:list-item>
          </text:list>
          <text:list text:style-name="a577">
            <text:list-item>
              <text:p text:style-name="a576" text:class-names="" text:cond-style-name=""><text:span text:style-name="a574" text:class-names="">post-publication peer review – publish immediately after sanity check and let peer review follow that?</text:span><text:span text:style-name="a575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79626in" svg:y="17.89349in" svg:width="6.50877in" svg:height="0.8705in" draw:id="id104" draw:style-name="a589" draw:name="Rectangle 97">
          <svg:title/>
          <svg:desc/>
          <text:list text:style-name="a581">
            <text:list-item>
              <text:p text:style-name="a580" text:class-names="" text:cond-style-name=""><text:span text:style-name="a579" text:class-names="">author diversity – age, position, gender, geography, ethnicity, colour</text:span></text:p>
            </text:list-item>
          </text:list>
          <text:list text:style-name="a584">
            <text:list-item>
              <text:p text:style-name="a583" text:class-names="" text:cond-style-name=""><text:span text:style-name="a582" text:class-names="">reviewer diversity – age, position, gender, geography, ethnicity, colour</text:span></text:p>
            </text:list-item>
          </text:list>
          <text:list text:style-name="a588">
            <text:list-item>
              <text:p text:style-name="a587" text:class-names="" text:cond-style-name=""><text:span text:style-name="a585" text:class-names="">editor diversity – age, position, gender, geography, ethnicity, colour</text:span><text:span text:style-name="a586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79626in" svg:y="19.40909in" svg:width="6.76803in" svg:height="0.61399in" draw:id="id105" draw:style-name="a597" draw:name="Rectangle 98">
          <svg:title/>
          <svg:desc/>
          <text:list text:style-name="a593">
            <text:list-item>
              <text:p text:style-name="a592" text:class-names="" text:cond-style-name=""><text:span text:style-name="a590" text:class-names="">DORA: journal metrics – refrain from promoting</text:span><text:span text:style-name="a591" text:class-names=""/></text:p>
            </text:list-item>
          </text:list>
          <text:list text:style-name="a596">
            <text:list-item>
              <text:p text:style-name="a595" text:class-names="" text:cond-style-name=""><text:span text:style-name="a594" text:class-names="">DORA: article metrics – provide a range and use responsibly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8577in" svg:y="18.65953in" svg:width="6.59426in" svg:height="1.38352in" draw:id="id106" draw:style-name="a613" draw:name="Rectangle 99">
          <svg:title/>
          <svg:desc/>
          <text:list text:style-name="a600">
            <text:list-item>
              <text:p text:style-name="a599" text:class-names="" text:cond-style-name=""><text:span text:style-name="a598" text:class-names="">data/code citation – promote citation and use standards</text:span></text:p>
            </text:list-item>
          </text:list>
          <text:list text:style-name="a603">
            <text:list-item>
              <text:p text:style-name="a602" text:class-names="" text:cond-style-name=""><text:span text:style-name="a601" text:class-names="">persistent IDs – e.g. DOI, ORCID, ROR, Open Funder Registry, grant IDs</text:span></text:p>
            </text:list-item>
          </text:list>
          <text:list text:style-name="a606">
            <text:list-item>
              <text:p text:style-name="a605" text:class-names="" text:cond-style-name=""><text:span text:style-name="a604" text:class-names="">licenses (in Crossref) – register (open) licenses in Crossref</text:span></text:p>
            </text:list-item>
          </text:list>
          <text:list text:style-name="a609">
            <text:list-item>
              <text:p text:style-name="a608" text:class-names="" text:cond-style-name=""><text:span text:style-name="a607" text:class-names="">contributorship roles – credit all contributors for their part in the work</text:span></text:p>
            </text:list-item>
          </text:list>
          <text:list text:style-name="a612">
            <text:list-item>
              <text:p text:style-name="a611" text:class-names="" text:cond-style-name=""><text:span text:style-name="a610" text:class-names="">open citations – make citation information openly available via Crossref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07" draw:style-name="a614" draw:name="Picture 63" svg:x="0.60484in" svg:y="20.36702in" svg:width="1.1756in" svg:height="0.41131in" style:rel-width="scale" style:rel-height="scale">
          <draw:image xlink:href="media/image1.png" xlink:type="simple" xlink:show="embed" xlink:actuate="onLoad"/>
          <office:event-listeners>
            <presentation:event-listener script:event-name="dom:click" presentation:action="show" xlink:href="https://creativecommons.org/licenses/by/4.0/" xlink:type="simple" xlink:show="embed" xlink:actuate="onRequest"/>
          </office:event-listeners>
          <svg:title/>
          <svg:desc/>
        </draw:frame>
        <draw:custom-shape svg:x="1.80808in" svg:y="20.47745in" svg:width="8.04384in" svg:height="0.35342in" draw:id="id108" draw:style-name="a619" draw:name="Rectangle 64">
          <svg:title/>
          <svg:desc/>
          <text:p text:style-name="a618" text:class-names="" text:cond-style-name=""><text:span text:style-name="a615" text:class-names="">Bianca Kramer &amp; Jeroen Bosman, Utrecht University Library - DOI:<text:s text:c="1"/></text:span><text:span text:style-name="a616" text:class-names=""><text:a xlink:href="https://10.0.20.161/zenodo.3518896" text:style-name="" text:visited-style-name="">10.5281/zenodo.3518896</text:a></text:span><text:span text:style-name="a6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12201in" svg:y="3.44078in" svg:width="12.71606in" svg:height="7.31957in"/>
      <presentation:placeholder presentation:object="subtitle" svg:x="1.87001in" svg:y="11.04263in" svg:width="11.22005in" svg:height="5.07601in"/>
      <presentation:placeholder presentation:object="date-time" svg:x="1.02851in" svg:y="19.48642in" svg:width="3.36602in" svg:height="1.11935in"/>
      <presentation:placeholder presentation:object="footer" svg:x="4.95552in" svg:y="19.48642in" svg:width="5.04902in" svg:height="1.11935in"/>
      <presentation:placeholder presentation:object="page-number" svg:x="10.56555in" svg:y="19.48642in" svg:width="3.36602in" svg:height="1.11935in"/>
    </style:presentation-page-layout>
    <style:presentation-page-layout style:name="Master1-PPL2" style:display-name="Title and Content">
      <presentation:placeholder presentation:object="title" svg:x="1.02851in" svg:y="1.11935in" svg:width="12.90306in" svg:height="4.06373in"/>
      <presentation:placeholder presentation:object="object" svg:x="1.02851in" svg:y="5.59675in" svg:width="12.90306in" svg:height="13.33973in"/>
      <presentation:placeholder presentation:object="date-time" svg:x="1.02851in" svg:y="19.48642in" svg:width="3.36602in" svg:height="1.11935in"/>
      <presentation:placeholder presentation:object="footer" svg:x="4.95552in" svg:y="19.48642in" svg:width="5.04902in" svg:height="1.11935in"/>
      <presentation:placeholder presentation:object="page-number" svg:x="10.56555in" svg:y="19.48642in" svg:width="3.36602in" svg:height="1.11935in"/>
    </style:presentation-page-layout>
    <style:presentation-page-layout style:name="Master1-PPL3" style:display-name="Section Header">
      <presentation:placeholder presentation:object="title" svg:x="1.02071in" svg:y="5.24148in" svg:width="12.90306in" svg:height="8.74553in"/>
      <presentation:placeholder presentation:object="outline" svg:x="1.02071in" svg:y="14.06974in" svg:width="12.90306in" svg:height="4.59906in"/>
      <presentation:placeholder presentation:object="date-time" svg:x="1.02851in" svg:y="19.48642in" svg:width="3.36602in" svg:height="1.11935in"/>
      <presentation:placeholder presentation:object="footer" svg:x="4.95552in" svg:y="19.48642in" svg:width="5.04902in" svg:height="1.11935in"/>
      <presentation:placeholder presentation:object="page-number" svg:x="10.56555in" svg:y="19.48642in" svg:width="3.36602in" svg:height="1.11935in"/>
    </style:presentation-page-layout>
    <style:presentation-page-layout style:name="Master1-PPL4" style:display-name="Two Content">
      <presentation:placeholder presentation:object="title" svg:x="1.02851in" svg:y="1.11935in" svg:width="12.90306in" svg:height="4.06373in"/>
      <presentation:placeholder presentation:object="object" svg:x="1.02851in" svg:y="5.59675in" svg:width="6.35803in" svg:height="13.33973in"/>
      <presentation:placeholder presentation:object="object" svg:x="7.57354in" svg:y="5.59675in" svg:width="6.35803in" svg:height="13.33973in"/>
      <presentation:placeholder presentation:object="date-time" svg:x="1.02851in" svg:y="19.48642in" svg:width="3.36602in" svg:height="1.11935in"/>
      <presentation:placeholder presentation:object="footer" svg:x="4.95552in" svg:y="19.48642in" svg:width="5.04902in" svg:height="1.11935in"/>
      <presentation:placeholder presentation:object="page-number" svg:x="10.56555in" svg:y="19.48642in" svg:width="3.36602in" svg:height="1.11935in"/>
    </style:presentation-page-layout>
    <style:presentation-page-layout style:name="Master1-PPL5" style:display-name="Comparison">
      <presentation:placeholder presentation:object="title" svg:x="1.03045in" svg:y="1.11935in" svg:width="12.90306in" svg:height="4.06373in"/>
      <presentation:placeholder presentation:object="outline" svg:x="1.03045in" svg:y="5.15388in" svg:width="6.32881in" svg:height="2.52584in"/>
      <presentation:placeholder presentation:object="object" svg:x="1.03045in" svg:y="7.67971in" svg:width="6.32881in" svg:height="11.2957in"/>
      <presentation:placeholder presentation:object="outline" svg:x="7.57354in" svg:y="5.15388in" svg:width="6.35998in" svg:height="2.52584in"/>
      <presentation:placeholder presentation:object="object" svg:x="7.57354in" svg:y="7.67971in" svg:width="6.35998in" svg:height="11.2957in"/>
      <presentation:placeholder presentation:object="date-time" svg:x="1.02851in" svg:y="19.48642in" svg:width="3.36602in" svg:height="1.11935in"/>
      <presentation:placeholder presentation:object="footer" svg:x="4.95552in" svg:y="19.48642in" svg:width="5.04902in" svg:height="1.11935in"/>
      <presentation:placeholder presentation:object="page-number" svg:x="10.56555in" svg:y="19.48642in" svg:width="3.36602in" svg:height="1.11935in"/>
    </style:presentation-page-layout>
    <style:presentation-page-layout style:name="Master1-PPL6" style:display-name="Title Only">
      <presentation:placeholder presentation:object="title" svg:x="1.02851in" svg:y="1.11935in" svg:width="12.90306in" svg:height="4.06373in"/>
      <presentation:placeholder presentation:object="date-time" svg:x="1.02851in" svg:y="19.48642in" svg:width="3.36602in" svg:height="1.11935in"/>
      <presentation:placeholder presentation:object="footer" svg:x="4.95552in" svg:y="19.48642in" svg:width="5.04902in" svg:height="1.11935in"/>
      <presentation:placeholder presentation:object="page-number" svg:x="10.56555in" svg:y="19.48642in" svg:width="3.36602in" svg:height="1.11935in"/>
    </style:presentation-page-layout>
    <style:presentation-page-layout style:name="Master1-PPL7" style:display-name="Blank">
      <presentation:placeholder presentation:object="date-time" svg:x="1.02851in" svg:y="19.48642in" svg:width="3.36602in" svg:height="1.11935in"/>
      <presentation:placeholder presentation:object="footer" svg:x="4.95552in" svg:y="19.48642in" svg:width="5.04902in" svg:height="1.11935in"/>
      <presentation:placeholder presentation:object="page-number" svg:x="10.56555in" svg:y="19.48642in" svg:width="3.36602in" svg:height="1.11935in"/>
    </style:presentation-page-layout>
    <style:presentation-page-layout style:name="Master1-PPL8" style:display-name="Content with Caption">
      <presentation:placeholder presentation:object="title" svg:x="1.03045in" svg:y="1.40162in" svg:width="4.82501in" svg:height="4.90567in"/>
      <presentation:placeholder presentation:object="object" svg:x="6.35998in" svg:y="3.02712in" svg:width="7.57354in" svg:height="14.94088in"/>
      <presentation:placeholder presentation:object="outline" svg:x="1.03045in" svg:y="6.30729in" svg:width="4.82501in" svg:height="11.68504in"/>
      <presentation:placeholder presentation:object="date-time" svg:x="1.02851in" svg:y="19.48642in" svg:width="3.36602in" svg:height="1.11935in"/>
      <presentation:placeholder presentation:object="footer" svg:x="4.95552in" svg:y="19.48642in" svg:width="5.04902in" svg:height="1.11935in"/>
      <presentation:placeholder presentation:object="page-number" svg:x="10.56555in" svg:y="19.48642in" svg:width="3.36602in" svg:height="1.11935in"/>
    </style:presentation-page-layout>
    <style:presentation-page-layout style:name="Master1-PPL9" style:display-name="Picture with Caption">
      <presentation:placeholder presentation:object="title" svg:x="1.03045in" svg:y="1.40162in" svg:width="4.82501in" svg:height="4.90567in"/>
      <presentation:placeholder presentation:object="graphic" svg:x="6.35998in" svg:y="3.02712in" svg:width="7.57354in" svg:height="14.94088in"/>
      <presentation:placeholder presentation:object="outline" svg:x="1.03045in" svg:y="6.30729in" svg:width="4.82501in" svg:height="11.68504in"/>
      <presentation:placeholder presentation:object="date-time" svg:x="1.02851in" svg:y="19.48642in" svg:width="3.36602in" svg:height="1.11935in"/>
      <presentation:placeholder presentation:object="footer" svg:x="4.95552in" svg:y="19.48642in" svg:width="5.04902in" svg:height="1.11935in"/>
      <presentation:placeholder presentation:object="page-number" svg:x="10.56555in" svg:y="19.48642in" svg:width="3.36602in" svg:height="1.11935in"/>
    </style:presentation-page-layout>
    <style:presentation-page-layout style:name="Master1-PPL10" style:display-name="Title and Vertical Text">
      <presentation:placeholder presentation:object="title" svg:x="1.02851in" svg:y="1.11935in" svg:width="12.90306in" svg:height="4.06373in"/>
      <presentation:placeholder presentation:object="outline" svg:x="1.02851in" svg:y="5.59675in" svg:width="12.90306in" svg:height="13.33973in"/>
      <presentation:placeholder presentation:object="date-time" svg:x="1.02851in" svg:y="19.48642in" svg:width="3.36602in" svg:height="1.11935in"/>
      <presentation:placeholder presentation:object="footer" svg:x="4.95552in" svg:y="19.48642in" svg:width="5.04902in" svg:height="1.11935in"/>
      <presentation:placeholder presentation:object="page-number" svg:x="10.56555in" svg:y="19.48642in" svg:width="3.36602in" svg:height="1.11935in"/>
    </style:presentation-page-layout>
    <style:presentation-page-layout style:name="Master1-PPL11" style:display-name="Vertical Title and Text">
      <presentation:placeholder presentation:object="title" svg:x="10.7058in" svg:y="1.11935in" svg:width="3.22577in" svg:height="17.81713in"/>
      <presentation:placeholder presentation:object="outline" svg:x="1.02851in" svg:y="1.11935in" svg:width="9.49029in" svg:height="17.81713in"/>
      <presentation:placeholder presentation:object="date-time" svg:x="1.02851in" svg:y="19.48642in" svg:width="3.36602in" svg:height="1.11935in"/>
      <presentation:placeholder presentation:object="footer" svg:x="4.95552in" svg:y="19.48642in" svg:width="5.04902in" svg:height="1.11935in"/>
      <presentation:placeholder presentation:object="page-number" svg:x="10.56555in" svg:y="19.48642in" svg:width="3.36602in" svg:height="1.11935in"/>
    </style:presentation-page-layout>
    <style:style style:family="table-cell" style:name="a386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7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1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88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2">
      <style:table-cell-properties/>
    </style:style>
    <style:style style:family="table-cell" style:name="a389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3">
      <style:table-cell-properties fo:background-color="#cfd5ea"/>
    </style:style>
    <style:style style:family="graphic" style:name="Graphics"/>
    <style:style style:family="table-cell" style:name="a384">
      <style:table-cell-properties/>
    </style:style>
    <style:style style:family="table-cell" style:name="a385">
      <style:table-cell-properties fo:background-color="#cfd5ea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386" table:paragraph-style-name=""/>
      <table:last-row table:style-name="a387" table:paragraph-style-name=""/>
      <table:first-column table:style-name="a388" table:paragraph-style-name=""/>
      <table:last-column table:style-name="a389" table:paragraph-style-name=""/>
      <table:body table:style-name="a381" table:paragraph-style-name=""/>
      <table:even-rows table:style-name="a384" table:paragraph-style-name=""/>
      <table:odd-rows table:style-name="a385" table:paragraph-style-name=""/>
      <table:even-columns table:style-name="a382" table:paragraph-style-name=""/>
      <table:odd-columns table:style-name="a383" table:paragraph-style-name=""/>
    </table:table-template>
  </office:styles>
  <office:automatic-styles>
    <style:page-layout style:name="pageLayout1">
      <style:page-layout-properties fo:page-width="14.96007in" fo:page-height="21.02431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.496in" fo:margin-left="0in" fo:margin-right="0in" fo:text-indent="0in" fo:margin-top="0.20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403in" style:font-size-asian="0.37403in" style:font-size-complex="0.374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931in" style:font-size-asian="0.24931in" style:font-size-complex="0.2493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.496in" fo:margin-left="2.618in" fo:margin-right="0in" fo:text-indent="-0.374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931in" style:font-size-asian="0.24931in" style:font-size-complex="0.2493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403in" style:font-size-asian="0.37403in" style:font-size-complex="0.374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403in" style:font-size-asian="0.37403in" style:font-size-complex="0.374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1.496in" fo:margin-left="3.366in" fo:margin-right="0in" fo:text-indent="-0.374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931in" style:font-size-asian="0.24931in" style:font-size-complex="0.2493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931in" style:font-size-asian="0.24931in" style:font-size-complex="0.2493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403in" style:font-size-asian="0.37403in" style:font-size-complex="0.374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9861in" style:font-size-asian="0.49861in" style:font-size-complex="0.49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.496in" fo:margin-left="2.618in" fo:margin-right="0in" fo:text-indent="-0.374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">
      <style:paragraph-properties fo:line-height="90%" fo:text-align="left" style:tab-stop-distance="1.496in" fo:margin-left="0in" fo:margin-right="0in" fo:text-indent="0in" fo:margin-top="0.20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91417in" style:font-size-asian="0.91417in" style:font-size-complex="0.91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403in" style:font-size-asian="0.37403in" style:font-size-complex="0.374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91417in" style:font-size-asian="0.91417in" style:font-size-complex="0.91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403in" style:font-size-asian="0.37403in" style:font-size-complex="0.374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.496in" fo:margin-left="3.366in" fo:margin-right="0in" fo:text-indent="-0.374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931in" style:font-size-asian="0.24931in" style:font-size-complex="0.2493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181in" style:font-size-asian="0.58181in" style:font-size-complex="0.581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.49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.496in" fo:margin-left="0.374in" fo:margin-right="0in" fo:text-indent="-0.374in" fo:margin-top="0.20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181in" style:font-size-asian="0.58181in" style:font-size-complex="0.581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9861in" style:font-size-asian="0.49861in" style:font-size-complex="0.49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.496in" fo:margin-left="0.374in" fo:margin-right="0in" fo:text-indent="-0.374in" fo:margin-top="0.20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90%" fo:text-align="left" style:tab-stop-distance="1.496in" fo:margin-left="1.122in" fo:margin-right="0in" fo:text-indent="-0.374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9861in" style:font-size-asian="0.49861in" style:font-size-complex="0.49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931in" style:font-size-asian="0.24931in" style:font-size-complex="0.2493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.496in" fo:margin-left="1.122in" fo:margin-right="0in" fo:text-indent="-0.374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556in" style:font-size-asian="0.41556in" style:font-size-complex="0.41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90%" fo:text-align="left" style:tab-stop-distance="1.496in" fo:margin-left="1.87in" fo:margin-right="0in" fo:text-indent="-0.374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556in" style:font-size-asian="0.41556in" style:font-size-complex="0.41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931in" style:font-size-asian="0.24931in" style:font-size-complex="0.2493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.496in" fo:margin-left="1.87in" fo:margin-right="0in" fo:text-indent="-0.374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931in" style:font-size-asian="0.24931in" style:font-size-complex="0.2493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931in" style:font-size-asian="0.24931in" style:font-size-complex="0.2493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403in" style:font-size-asian="0.37403in" style:font-size-complex="0.374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.496in" fo:margin-left="2.618in" fo:margin-right="0in" fo:text-indent="-0.374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403in" style:font-size-asian="0.37403in" style:font-size-complex="0.374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403in" style:font-size-asian="0.37403in" style:font-size-complex="0.374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6">
      <style:paragraph-properties fo:line-height="90%" fo:text-align="left" style:tab-stop-distance="1.496in" fo:margin-left="3.366in" fo:margin-right="0in" fo:text-indent="-0.374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91417in" style:font-size-asian="0.91417in" style:font-size-complex="0.91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91417in" style:font-size-asian="0.91417in" style:font-size-complex="0.91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23">
      <style:paragraph-properties fo:line-height="90%" fo:text-align="left" style:tab-stop-distance="1.49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931in" style:font-size-asian="0.24931in" style:font-size-complex="0.2493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931in" style:font-size-asian="0.24931in" style:font-size-complex="0.2493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931in" style:font-size-asian="0.24931in" style:font-size-complex="0.2493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931in" style:font-size-asian="0.24931in" style:font-size-complex="0.2493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931in" style:font-size-asian="0.24931in" style:font-size-complex="0.2493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931in" style:font-size-asian="0.24931in" style:font-size-complex="0.2493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931in" style:font-size-asian="0.24931in" style:font-size-complex="0.2493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931in" style:font-size-asian="0.24931in" style:font-size-complex="0.2493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931in" style:font-size-asian="0.24931in" style:font-size-complex="0.2493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931in" style:font-size-asian="0.24931in" style:font-size-complex="0.2493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931in" style:font-size-asian="0.24931in" style:font-size-complex="0.2493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556in" style:font-size-asian="0.41556in" style:font-size-complex="0.41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.496in" fo:margin-left="1.87in" fo:margin-right="0in" fo:text-indent="-0.374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403in" style:font-size-asian="0.37403in" style:font-size-complex="0.374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.496in" fo:margin-left="2.618in" fo:margin-right="0in" fo:text-indent="-0.374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403in" style:font-size-asian="0.37403in" style:font-size-complex="0.374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403in" style:font-size-asian="0.37403in" style:font-size-complex="0.374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.496in" fo:margin-left="3.366in" fo:margin-right="0in" fo:text-indent="-0.374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931in" style:font-size-asian="0.24931in" style:font-size-complex="0.2493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931in" style:font-size-asian="0.24931in" style:font-size-complex="0.2493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931in" style:font-size-asian="0.24931in" style:font-size-complex="0.2493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931in" style:font-size-asian="0.24931in" style:font-size-complex="0.2493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931in" style:font-size-asian="0.24931in" style:font-size-complex="0.2493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931in" style:font-size-asian="0.24931in" style:font-size-complex="0.2493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931in" style:font-size-asian="0.24931in" style:font-size-complex="0.2493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931in" style:font-size-asian="0.24931in" style:font-size-complex="0.2493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931in" style:font-size-asian="0.24931in" style:font-size-complex="0.2493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931in" style:font-size-asian="0.24931in" style:font-size-complex="0.2493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931in" style:font-size-asian="0.24931in" style:font-size-complex="0.2493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6486in" style:font-size-asian="0.66486in" style:font-size-complex="0.66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6486in" style:font-size-asian="0.66486in" style:font-size-complex="0.66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.49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486in" style:font-size-asian="0.66486in" style:font-size-complex="0.66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.496in" fo:margin-left="0.374in" fo:margin-right="0in" fo:text-indent="-0.374in" fo:margin-top="0.20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91417in" style:font-size-asian="0.91417in" style:font-size-complex="0.91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181in" style:font-size-asian="0.58181in" style:font-size-complex="0.581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91417in" style:font-size-asian="0.91417in" style:font-size-complex="0.91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.496in" fo:margin-left="1.122in" fo:margin-right="0in" fo:text-indent="-0.374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.49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931in" style:font-size-asian="0.24931in" style:font-size-complex="0.2493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931in" style:font-size-asian="0.24931in" style:font-size-complex="0.2493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181in" style:font-size-asian="0.58181in" style:font-size-complex="0.581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.496in" fo:margin-left="0.374in" fo:margin-right="0in" fo:text-indent="-0.374in" fo:margin-top="0.20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9861in" style:font-size-asian="0.49861in" style:font-size-complex="0.49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24667in" style:font-size-asian="1.24667in" style:font-size-complex="1.24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.496in" fo:margin-left="1.122in" fo:margin-right="0in" fo:text-indent="-0.374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24667in" style:font-size-asian="1.24667in" style:font-size-complex="1.24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.49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9861in" style:font-size-asian="0.49861in" style:font-size-complex="0.49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9861in" style:font-size-asian="0.49861in" style:font-size-complex="0.49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.496in" fo:margin-left="1.87in" fo:margin-right="0in" fo:text-indent="-0.374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556in" style:font-size-asian="0.41556in" style:font-size-complex="0.41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.496in" fo:margin-left="2.618in" fo:margin-right="0in" fo:text-indent="-0.374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556in" style:font-size-asian="0.41556in" style:font-size-complex="0.41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556in" style:font-size-asian="0.41556in" style:font-size-complex="0.41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556in" style:font-size-asian="0.41556in" style:font-size-complex="0.41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.496in" fo:margin-left="1.87in" fo:margin-right="0in" fo:text-indent="-0.374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.496in" fo:margin-left="3.366in" fo:margin-right="0in" fo:text-indent="-0.374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403in" style:font-size-asian="0.37403in" style:font-size-complex="0.374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9861in" style:font-size-asian="0.49861in" style:font-size-complex="0.49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.496in" fo:margin-left="2.618in" fo:margin-right="0in" fo:text-indent="-0.374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.496in" fo:margin-left="0in" fo:margin-right="0in" fo:text-indent="0in" fo:margin-top="0.20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403in" style:font-size-asian="0.37403in" style:font-size-complex="0.374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931in" style:font-size-asian="0.24931in" style:font-size-complex="0.2493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403in" style:font-size-asian="0.37403in" style:font-size-complex="0.374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.496in" fo:margin-left="3.366in" fo:margin-right="0in" fo:text-indent="-0.374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931in" style:font-size-asian="0.24931in" style:font-size-complex="0.2493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931in" style:font-size-asian="0.24931in" style:font-size-complex="0.2493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25in" style:font-size-asian="0.3325in" style:font-size-complex="0.33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.496in" fo:margin-left="0in" fo:margin-right="0in" fo:text-indent="0in" fo:margin-top="0.20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931in" style:font-size-asian="0.24931in" style:font-size-complex="0.2493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931in" style:font-size-asian="0.24931in" style:font-size-complex="0.2493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181in" style:font-size-asian="0.58181in" style:font-size-complex="0.581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.496in" fo:margin-left="0.374in" fo:margin-right="0in" fo:text-indent="-0.374in" fo:margin-top="0.20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9861in" style:font-size-asian="0.49861in" style:font-size-complex="0.49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931in" style:font-size-asian="0.24931in" style:font-size-complex="0.2493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.496in" fo:margin-left="1.122in" fo:margin-right="0in" fo:text-indent="-0.374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931in" style:font-size-asian="0.24931in" style:font-size-complex="0.2493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556in" style:font-size-asian="0.41556in" style:font-size-complex="0.41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.496in" fo:margin-left="1.87in" fo:margin-right="0in" fo:text-indent="-0.374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91417in" style:font-size-asian="0.91417in" style:font-size-complex="0.91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91417in" style:font-size-asian="0.91417in" style:font-size-complex="0.91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.49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931in" style:font-size-asian="0.24931in" style:font-size-complex="0.2493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931in" style:font-size-asian="0.24931in" style:font-size-complex="0.2493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931in" style:font-size-asian="0.24931in" style:font-size-complex="0.2493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403in" style:font-size-asian="0.37403in" style:font-size-complex="0.374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931in" style:font-size-asian="0.24931in" style:font-size-complex="0.2493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.496in" fo:margin-left="2.618in" fo:margin-right="0in" fo:text-indent="-0.374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6486in" style:font-size-asian="0.66486in" style:font-size-complex="0.66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181in" style:font-size-asian="0.58181in" style:font-size-complex="0.581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931in" style:font-size-asian="0.24931in" style:font-size-complex="0.2493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403in" style:font-size-asian="0.37403in" style:font-size-complex="0.374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.496in" fo:margin-left="0.374in" fo:margin-right="0in" fo:text-indent="-0.374in" fo:margin-top="0.20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403in" style:font-size-asian="0.37403in" style:font-size-complex="0.374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.496in" fo:margin-left="3.366in" fo:margin-right="0in" fo:text-indent="-0.374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9861in" style:font-size-asian="0.49861in" style:font-size-complex="0.49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931in" style:font-size-asian="0.24931in" style:font-size-complex="0.2493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.496in" fo:margin-left="1.122in" fo:margin-right="0in" fo:text-indent="-0.374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931in" style:font-size-asian="0.24931in" style:font-size-complex="0.2493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556in" style:font-size-asian="0.41556in" style:font-size-complex="0.41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931in" style:font-size-asian="0.24931in" style:font-size-complex="0.2493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.496in" fo:margin-left="1.87in" fo:margin-right="0in" fo:text-indent="-0.374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403in" style:font-size-asian="0.37403in" style:font-size-complex="0.374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6486in" style:font-size-asian="0.66486in" style:font-size-complex="0.66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.49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486in" style:font-size-asian="0.66486in" style:font-size-complex="0.66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486in" style:font-size-asian="0.66486in" style:font-size-complex="0.66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.496in" fo:margin-left="0in" fo:margin-right="0in" fo:text-indent="0in" fo:margin-top="0.20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931in" style:font-size-asian="0.24931in" style:font-size-complex="0.2493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931in" style:font-size-asian="0.24931in" style:font-size-complex="0.2493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25in" style:font-size-asian="0.3325in" style:font-size-complex="0.33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90%" fo:text-align="left" style:tab-stop-distance="1.496in" fo:margin-left="0in" fo:margin-right="0in" fo:text-indent="0in" fo:margin-top="0.20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931in" style:font-size-asian="0.24931in" style:font-size-complex="0.2493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.496in" fo:margin-left="2.618in" fo:margin-right="0in" fo:text-indent="-0.374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91417in" style:font-size-asian="0.91417in" style:font-size-complex="0.91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91417in" style:font-size-asian="0.91417in" style:font-size-complex="0.91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403in" style:font-size-asian="0.37403in" style:font-size-complex="0.374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403in" style:font-size-asian="0.37403in" style:font-size-complex="0.374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.49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931in" style:font-size-asian="0.24931in" style:font-size-complex="0.2493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.496in" fo:margin-left="3.366in" fo:margin-right="0in" fo:text-indent="-0.374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931in" style:font-size-asian="0.24931in" style:font-size-complex="0.2493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181in" style:font-size-asian="0.58181in" style:font-size-complex="0.581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9">
      <style:paragraph-properties fo:line-height="90%" fo:text-align="left" style:tab-stop-distance="1.496in" fo:margin-left="0.374in" fo:margin-right="0in" fo:text-indent="-0.374in" fo:margin-top="0.20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931in" style:font-size-asian="0.24931in" style:font-size-complex="0.2493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931in" style:font-size-asian="0.24931in" style:font-size-complex="0.2493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91417in" style:font-size-asian="0.91417in" style:font-size-complex="0.91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9861in" style:font-size-asian="0.49861in" style:font-size-complex="0.49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91417in" style:font-size-asian="0.91417in" style:font-size-complex="0.91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.496in" fo:margin-left="1.122in" fo:margin-right="0in" fo:text-indent="-0.374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.49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556in" style:font-size-asian="0.41556in" style:font-size-complex="0.41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931in" style:font-size-asian="0.24931in" style:font-size-complex="0.2493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.496in" fo:margin-left="1.87in" fo:margin-right="0in" fo:text-indent="-0.374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9861in" style:font-size-asian="0.49861in" style:font-size-complex="0.49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left" style:tab-stop-distance="1.496in" fo:margin-left="0in" fo:margin-right="0in" fo:text-indent="0in" fo:margin-top="0.20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403in" style:font-size-asian="0.37403in" style:font-size-complex="0.374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931in" style:font-size-asian="0.24931in" style:font-size-complex="0.2493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.496in" fo:margin-left="2.618in" fo:margin-right="0in" fo:text-indent="-0.374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931in" style:font-size-asian="0.24931in" style:font-size-complex="0.2493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91417in" style:font-size-asian="0.91417in" style:font-size-complex="0.91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91417in" style:font-size-asian="0.91417in" style:font-size-complex="0.91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.49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181in" style:font-size-asian="0.58181in" style:font-size-complex="0.581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.496in" fo:margin-left="0.374in" fo:margin-right="0in" fo:text-indent="-0.374in" fo:margin-top="0.20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9861in" style:font-size-asian="0.49861in" style:font-size-complex="0.49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.496in" fo:margin-left="1.122in" fo:margin-right="0in" fo:text-indent="-0.374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181in" style:font-size-asian="0.58181in" style:font-size-complex="0.581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.496in" fo:margin-left="0.374in" fo:margin-right="0in" fo:text-indent="-0.374in" fo:margin-top="0.20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403in" style:font-size-asian="0.37403in" style:font-size-complex="0.374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403in" style:font-size-asian="0.37403in" style:font-size-complex="0.374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9861in" style:font-size-asian="0.49861in" style:font-size-complex="0.49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.496in" fo:margin-left="3.366in" fo:margin-right="0in" fo:text-indent="-0.374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24667in" style:font-size-asian="1.24667in" style:font-size-complex="1.24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.496in" fo:margin-left="1.122in" fo:margin-right="0in" fo:text-indent="-0.374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24667in" style:font-size-asian="1.24667in" style:font-size-complex="1.24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2">
      <style:paragraph-properties fo:line-height="90%" fo:text-align="left" style:tab-stop-distance="1.49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931in" style:font-size-asian="0.24931in" style:font-size-complex="0.2493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556in" style:font-size-asian="0.41556in" style:font-size-complex="0.41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">
      <style:paragraph-properties fo:line-height="90%" fo:text-align="left" style:tab-stop-distance="1.496in" fo:margin-left="1.87in" fo:margin-right="0in" fo:text-indent="-0.374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9861in" style:font-size-asian="0.49861in" style:font-size-complex="0.49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931in" style:font-size-asian="0.24931in" style:font-size-complex="0.2493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6">
      <text:list-level-style-bullet text:level="1" text:bullet-char="•">
        <style:list-level-properties text:space-before="0in" text:min-label-width="0.37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48in" text:min-label-width="0.37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96in" text:min-label-width="0.37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244in" text:min-label-width="0.37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992in" text:min-label-width="0.37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74in" text:min-label-width="0.37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488in" text:min-label-width="0.37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236in" text:min-label-width="0.37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984in" text:min-label-width="0.374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48in" text:min-label-width="0.37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96in" text:min-label-width="0.37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244in" text:min-label-width="0.37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992in" text:min-label-width="0.37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74in" text:min-label-width="0.37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488in" text:min-label-width="0.37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236in" text:min-label-width="0.37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984in" text:min-label-width="0.374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37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48in" text:min-label-width="0.37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96in" text:min-label-width="0.37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244in" text:min-label-width="0.37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992in" text:min-label-width="0.37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74in" text:min-label-width="0.37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488in" text:min-label-width="0.37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236in" text:min-label-width="0.37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984in" text:min-label-width="0.374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37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48in" text:min-label-width="0.37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96in" text:min-label-width="0.37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244in" text:min-label-width="0.37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992in" text:min-label-width="0.37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74in" text:min-label-width="0.37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488in" text:min-label-width="0.37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236in" text:min-label-width="0.37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984in" text:min-label-width="0.374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48in"/>
      </text:list-level-style-number>
      <text:list-level-style-number text:level="3" style:num-format="">
        <style:list-level-properties text:space-before="1.496in"/>
      </text:list-level-style-number>
      <text:list-level-style-number text:level="4" style:num-format="">
        <style:list-level-properties text:space-before="2.244in"/>
      </text:list-level-style-number>
      <text:list-level-style-number text:level="5" style:num-format="">
        <style:list-level-properties text:space-before="2.992in"/>
      </text:list-level-style-number>
      <text:list-level-style-number text:level="6" style:num-format="">
        <style:list-level-properties text:space-before="3.74in"/>
      </text:list-level-style-number>
      <text:list-level-style-number text:level="7" style:num-format="">
        <style:list-level-properties text:space-before="4.488in"/>
      </text:list-level-style-number>
      <text:list-level-style-number text:level="8" style:num-format="">
        <style:list-level-properties text:space-before="5.236in"/>
      </text:list-level-style-number>
      <text:list-level-style-number text:level="9" style:num-format="">
        <style:list-level-properties text:space-before="5.984in"/>
      </text:list-level-style-number>
    </text:list-style>
    <text:list-style style:name="a137">
      <text:list-level-style-bullet text:level="1" text:bullet-char="•">
        <style:list-level-properties text:space-before="0in" text:min-label-width="0.37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48in" text:min-label-width="0.37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96in" text:min-label-width="0.37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244in" text:min-label-width="0.37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992in" text:min-label-width="0.37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74in" text:min-label-width="0.37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488in" text:min-label-width="0.37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236in" text:min-label-width="0.37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984in" text:min-label-width="0.374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37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48in" text:min-label-width="0.37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96in" text:min-label-width="0.37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244in" text:min-label-width="0.37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992in" text:min-label-width="0.37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74in" text:min-label-width="0.37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488in" text:min-label-width="0.37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236in" text:min-label-width="0.37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984in" text:min-label-width="0.374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37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48in" text:min-label-width="0.37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96in" text:min-label-width="0.37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244in" text:min-label-width="0.37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992in" text:min-label-width="0.37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74in" text:min-label-width="0.37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488in" text:min-label-width="0.37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236in" text:min-label-width="0.37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984in" text:min-label-width="0.374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48in" text:min-label-width="0.37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96in" text:min-label-width="0.37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244in" text:min-label-width="0.37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992in" text:min-label-width="0.37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74in" text:min-label-width="0.37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488in" text:min-label-width="0.37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236in" text:min-label-width="0.37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984in" text:min-label-width="0.374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37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48in" text:min-label-width="0.37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96in" text:min-label-width="0.37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244in" text:min-label-width="0.37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992in" text:min-label-width="0.37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74in" text:min-label-width="0.37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488in" text:min-label-width="0.37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236in" text:min-label-width="0.37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984in" text:min-label-width="0.374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37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48in" text:min-label-width="0.37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96in" text:min-label-width="0.37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244in" text:min-label-width="0.37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992in" text:min-label-width="0.37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74in" text:min-label-width="0.37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488in" text:min-label-width="0.37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236in" text:min-label-width="0.37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984in" text:min-label-width="0.374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37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48in" text:min-label-width="0.37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96in" text:min-label-width="0.37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244in" text:min-label-width="0.37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992in" text:min-label-width="0.37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74in" text:min-label-width="0.37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488in" text:min-label-width="0.37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236in" text:min-label-width="0.37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984in" text:min-label-width="0.374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37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48in" text:min-label-width="0.37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96in" text:min-label-width="0.37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244in" text:min-label-width="0.37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992in" text:min-label-width="0.37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74in" text:min-label-width="0.37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488in" text:min-label-width="0.37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236in" text:min-label-width="0.37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984in" text:min-label-width="0.374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48in"/>
      </text:list-level-style-number>
      <text:list-level-style-number text:level="3" style:num-format="">
        <style:list-level-properties text:space-before="1.496in"/>
      </text:list-level-style-number>
      <text:list-level-style-number text:level="4" style:num-format="">
        <style:list-level-properties text:space-before="2.244in"/>
      </text:list-level-style-number>
      <text:list-level-style-number text:level="5" style:num-format="">
        <style:list-level-properties text:space-before="2.992in"/>
      </text:list-level-style-number>
      <text:list-level-style-number text:level="6" style:num-format="">
        <style:list-level-properties text:space-before="3.74in"/>
      </text:list-level-style-number>
      <text:list-level-style-number text:level="7" style:num-format="">
        <style:list-level-properties text:space-before="4.488in"/>
      </text:list-level-style-number>
      <text:list-level-style-number text:level="8" style:num-format="">
        <style:list-level-properties text:space-before="5.236in"/>
      </text:list-level-style-number>
      <text:list-level-style-number text:level="9" style:num-format="">
        <style:list-level-properties text:space-before="5.98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48in"/>
      </text:list-level-style-number>
      <text:list-level-style-number text:level="3" style:num-format="">
        <style:list-level-properties text:space-before="1.496in"/>
      </text:list-level-style-number>
      <text:list-level-style-number text:level="4" style:num-format="">
        <style:list-level-properties text:space-before="2.244in"/>
      </text:list-level-style-number>
      <text:list-level-style-number text:level="5" style:num-format="">
        <style:list-level-properties text:space-before="2.992in"/>
      </text:list-level-style-number>
      <text:list-level-style-number text:level="6" style:num-format="">
        <style:list-level-properties text:space-before="3.74in"/>
      </text:list-level-style-number>
      <text:list-level-style-number text:level="7" style:num-format="">
        <style:list-level-properties text:space-before="4.488in"/>
      </text:list-level-style-number>
      <text:list-level-style-number text:level="8" style:num-format="">
        <style:list-level-properties text:space-before="5.236in"/>
      </text:list-level-style-number>
      <text:list-level-style-number text:level="9" style:num-format="">
        <style:list-level-properties text:space-before="5.984in"/>
      </text:list-level-style-number>
    </text:list-style>
    <text:list-style style:name="a10">
      <text:list-level-style-bullet text:level="1" text:bullet-char="•">
        <style:list-level-properties text:space-before="0in" text:min-label-width="0.37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48in" text:min-label-width="0.37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96in" text:min-label-width="0.37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244in" text:min-label-width="0.37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992in" text:min-label-width="0.37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74in" text:min-label-width="0.37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488in" text:min-label-width="0.37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236in" text:min-label-width="0.37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984in" text:min-label-width="0.374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37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48in" text:min-label-width="0.37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96in" text:min-label-width="0.37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244in" text:min-label-width="0.37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992in" text:min-label-width="0.37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74in" text:min-label-width="0.37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488in" text:min-label-width="0.37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236in" text:min-label-width="0.37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984in" text:min-label-width="0.374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37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48in" text:min-label-width="0.37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96in" text:min-label-width="0.37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244in" text:min-label-width="0.37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992in" text:min-label-width="0.37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74in" text:min-label-width="0.37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488in" text:min-label-width="0.37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236in" text:min-label-width="0.37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984in" text:min-label-width="0.374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37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48in" text:min-label-width="0.37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96in" text:min-label-width="0.37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244in" text:min-label-width="0.37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992in" text:min-label-width="0.37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74in" text:min-label-width="0.37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488in" text:min-label-width="0.37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236in" text:min-label-width="0.37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984in" text:min-label-width="0.374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37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48in" text:min-label-width="0.37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96in" text:min-label-width="0.37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244in" text:min-label-width="0.37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992in" text:min-label-width="0.37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74in" text:min-label-width="0.37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488in" text:min-label-width="0.37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236in" text:min-label-width="0.37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984in" text:min-label-width="0.374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37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48in" text:min-label-width="0.37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96in" text:min-label-width="0.37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244in" text:min-label-width="0.37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992in" text:min-label-width="0.37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74in" text:min-label-width="0.37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488in" text:min-label-width="0.37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236in" text:min-label-width="0.37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984in" text:min-label-width="0.374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48in" text:min-label-width="0.37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96in" text:min-label-width="0.37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244in" text:min-label-width="0.37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992in" text:min-label-width="0.37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74in" text:min-label-width="0.37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488in" text:min-label-width="0.37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236in" text:min-label-width="0.37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984in" text:min-label-width="0.374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37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48in" text:min-label-width="0.37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96in" text:min-label-width="0.37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244in" text:min-label-width="0.37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992in" text:min-label-width="0.37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74in" text:min-label-width="0.37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488in" text:min-label-width="0.37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236in" text:min-label-width="0.37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984in" text:min-label-width="0.374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48in"/>
      </text:list-level-style-number>
      <text:list-level-style-number text:level="3" style:num-format="">
        <style:list-level-properties text:space-before="1.496in"/>
      </text:list-level-style-number>
      <text:list-level-style-number text:level="4" style:num-format="">
        <style:list-level-properties text:space-before="2.244in"/>
      </text:list-level-style-number>
      <text:list-level-style-number text:level="5" style:num-format="">
        <style:list-level-properties text:space-before="2.992in"/>
      </text:list-level-style-number>
      <text:list-level-style-number text:level="6" style:num-format="">
        <style:list-level-properties text:space-before="3.74in"/>
      </text:list-level-style-number>
      <text:list-level-style-number text:level="7" style:num-format="">
        <style:list-level-properties text:space-before="4.488in"/>
      </text:list-level-style-number>
      <text:list-level-style-number text:level="8" style:num-format="">
        <style:list-level-properties text:space-before="5.236in"/>
      </text:list-level-style-number>
      <text:list-level-style-number text:level="9" style:num-format="">
        <style:list-level-properties text:space-before="5.984in"/>
      </text:list-level-style-number>
    </text:list-style>
    <text:list-style style:name="a140">
      <text:list-level-style-bullet text:level="1" text:bullet-char="•">
        <style:list-level-properties text:space-before="0in" text:min-label-width="0.37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48in" text:min-label-width="0.37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96in" text:min-label-width="0.37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244in" text:min-label-width="0.37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992in" text:min-label-width="0.37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74in" text:min-label-width="0.37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488in" text:min-label-width="0.37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236in" text:min-label-width="0.37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984in" text:min-label-width="0.374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37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48in" text:min-label-width="0.37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96in" text:min-label-width="0.37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244in" text:min-label-width="0.37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992in" text:min-label-width="0.37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74in" text:min-label-width="0.37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488in" text:min-label-width="0.37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236in" text:min-label-width="0.37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984in" text:min-label-width="0.374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48in"/>
      </text:list-level-style-number>
      <text:list-level-style-number text:level="3" style:num-format="">
        <style:list-level-properties text:space-before="1.496in"/>
      </text:list-level-style-number>
      <text:list-level-style-number text:level="4" style:num-format="">
        <style:list-level-properties text:space-before="2.244in"/>
      </text:list-level-style-number>
      <text:list-level-style-number text:level="5" style:num-format="">
        <style:list-level-properties text:space-before="2.992in"/>
      </text:list-level-style-number>
      <text:list-level-style-number text:level="6" style:num-format="">
        <style:list-level-properties text:space-before="3.74in"/>
      </text:list-level-style-number>
      <text:list-level-style-number text:level="7" style:num-format="">
        <style:list-level-properties text:space-before="4.488in"/>
      </text:list-level-style-number>
      <text:list-level-style-number text:level="8" style:num-format="">
        <style:list-level-properties text:space-before="5.236in"/>
      </text:list-level-style-number>
      <text:list-level-style-number text:level="9" style:num-format="">
        <style:list-level-properties text:space-before="5.984in"/>
      </text:list-level-style-number>
    </text:list-style>
    <text:list-style style:name="a120">
      <text:list-level-style-bullet text:level="1" text:bullet-char="•">
        <style:list-level-properties text:space-before="0in" text:min-label-width="0.37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48in" text:min-label-width="0.37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96in" text:min-label-width="0.37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244in" text:min-label-width="0.37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992in" text:min-label-width="0.37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74in" text:min-label-width="0.37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488in" text:min-label-width="0.37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236in" text:min-label-width="0.37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984in" text:min-label-width="0.374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37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48in" text:min-label-width="0.37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96in" text:min-label-width="0.37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244in" text:min-label-width="0.37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992in" text:min-label-width="0.37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74in" text:min-label-width="0.37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488in" text:min-label-width="0.37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236in" text:min-label-width="0.37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984in" text:min-label-width="0.374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37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48in" text:min-label-width="0.37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96in" text:min-label-width="0.37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244in" text:min-label-width="0.37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992in" text:min-label-width="0.37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74in" text:min-label-width="0.37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488in" text:min-label-width="0.37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236in" text:min-label-width="0.37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984in" text:min-label-width="0.374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48in" text:min-label-width="0.37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96in" text:min-label-width="0.37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244in" text:min-label-width="0.37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992in" text:min-label-width="0.37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74in" text:min-label-width="0.37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488in" text:min-label-width="0.37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236in" text:min-label-width="0.37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984in" text:min-label-width="0.374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37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48in" text:min-label-width="0.37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96in" text:min-label-width="0.37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244in" text:min-label-width="0.37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992in" text:min-label-width="0.37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74in" text:min-label-width="0.37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488in" text:min-label-width="0.37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236in" text:min-label-width="0.37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984in" text:min-label-width="0.374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37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48in" text:min-label-width="0.37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96in" text:min-label-width="0.37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244in" text:min-label-width="0.37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992in" text:min-label-width="0.37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74in" text:min-label-width="0.37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488in" text:min-label-width="0.37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236in" text:min-label-width="0.37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984in" text:min-label-width="0.374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37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48in" text:min-label-width="0.37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96in" text:min-label-width="0.37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244in" text:min-label-width="0.37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992in" text:min-label-width="0.37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74in" text:min-label-width="0.37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488in" text:min-label-width="0.37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236in" text:min-label-width="0.37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984in" text:min-label-width="0.374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37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48in" text:min-label-width="0.37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96in" text:min-label-width="0.37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244in" text:min-label-width="0.37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992in" text:min-label-width="0.37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74in" text:min-label-width="0.37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488in" text:min-label-width="0.37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236in" text:min-label-width="0.37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984in" text:min-label-width="0.374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37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48in" text:min-label-width="0.37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96in" text:min-label-width="0.37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244in" text:min-label-width="0.37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992in" text:min-label-width="0.37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74in" text:min-label-width="0.37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488in" text:min-label-width="0.37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236in" text:min-label-width="0.37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984in" text:min-label-width="0.374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37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48in" text:min-label-width="0.37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96in" text:min-label-width="0.37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244in" text:min-label-width="0.37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992in" text:min-label-width="0.37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74in" text:min-label-width="0.37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488in" text:min-label-width="0.37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236in" text:min-label-width="0.37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984in" text:min-label-width="0.374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37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48in" text:min-label-width="0.37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96in" text:min-label-width="0.37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244in" text:min-label-width="0.37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992in" text:min-label-width="0.37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74in" text:min-label-width="0.37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488in" text:min-label-width="0.37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236in" text:min-label-width="0.37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984in" text:min-label-width="0.374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37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48in" text:min-label-width="0.37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96in" text:min-label-width="0.37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244in" text:min-label-width="0.37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992in" text:min-label-width="0.37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74in" text:min-label-width="0.37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488in" text:min-label-width="0.37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236in" text:min-label-width="0.37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984in" text:min-label-width="0.374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37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48in" text:min-label-width="0.37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96in" text:min-label-width="0.37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244in" text:min-label-width="0.37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992in" text:min-label-width="0.37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74in" text:min-label-width="0.37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488in" text:min-label-width="0.37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236in" text:min-label-width="0.37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984in" text:min-label-width="0.374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37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48in" text:min-label-width="0.37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96in" text:min-label-width="0.37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244in" text:min-label-width="0.37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992in" text:min-label-width="0.37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74in" text:min-label-width="0.37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488in" text:min-label-width="0.37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236in" text:min-label-width="0.37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984in" text:min-label-width="0.374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48in" text:min-label-width="0.37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96in" text:min-label-width="0.37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244in" text:min-label-width="0.37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992in" text:min-label-width="0.37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74in" text:min-label-width="0.37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488in" text:min-label-width="0.37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236in" text:min-label-width="0.37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984in" text:min-label-width="0.374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37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48in" text:min-label-width="0.37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96in" text:min-label-width="0.37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244in" text:min-label-width="0.37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992in" text:min-label-width="0.37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74in" text:min-label-width="0.37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488in" text:min-label-width="0.37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236in" text:min-label-width="0.37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984in" text:min-label-width="0.374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48in" text:min-label-width="0.37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96in" text:min-label-width="0.37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244in" text:min-label-width="0.37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992in" text:min-label-width="0.37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74in" text:min-label-width="0.37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488in" text:min-label-width="0.37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236in" text:min-label-width="0.37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984in" text:min-label-width="0.374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48in" text:min-label-width="0.37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96in" text:min-label-width="0.37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244in" text:min-label-width="0.37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992in" text:min-label-width="0.37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74in" text:min-label-width="0.37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488in" text:min-label-width="0.37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236in" text:min-label-width="0.37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984in" text:min-label-width="0.374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37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48in" text:min-label-width="0.37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96in" text:min-label-width="0.37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244in" text:min-label-width="0.37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992in" text:min-label-width="0.37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74in" text:min-label-width="0.37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488in" text:min-label-width="0.37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236in" text:min-label-width="0.37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984in" text:min-label-width="0.374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37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48in" text:min-label-width="0.37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96in" text:min-label-width="0.37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244in" text:min-label-width="0.37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992in" text:min-label-width="0.37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74in" text:min-label-width="0.37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488in" text:min-label-width="0.37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236in" text:min-label-width="0.37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984in" text:min-label-width="0.374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37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48in" text:min-label-width="0.37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96in" text:min-label-width="0.37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244in" text:min-label-width="0.37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992in" text:min-label-width="0.37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74in" text:min-label-width="0.37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488in" text:min-label-width="0.37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236in" text:min-label-width="0.37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984in" text:min-label-width="0.374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37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48in" text:min-label-width="0.37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96in" text:min-label-width="0.37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244in" text:min-label-width="0.37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992in" text:min-label-width="0.37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74in" text:min-label-width="0.37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488in" text:min-label-width="0.37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236in" text:min-label-width="0.37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984in" text:min-label-width="0.374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37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48in" text:min-label-width="0.37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96in" text:min-label-width="0.37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244in" text:min-label-width="0.37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992in" text:min-label-width="0.37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74in" text:min-label-width="0.37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488in" text:min-label-width="0.37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236in" text:min-label-width="0.37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984in" text:min-label-width="0.374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1.02851in" svg:y="1.11935in" svg:width="12.90306in" svg:height="4.06373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1.02851in" svg:y="5.59675in" svg:width="12.90306in" svg:height="13.3397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1.02851in" svg:y="19.48642in" svg:width="3.36602in" svg:height="1.11935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5/10/2019</text:date></text:span><text:span text:style-name="a24" text:class-names=""/></text:p>
        </draw:text-box>
        <svg:title/>
        <svg:desc/>
      </draw:frame>
      <draw:frame draw:id="id3" presentation:style-name="a29" draw:name="Footer Placeholder 4" svg:x="4.95552in" svg:y="19.48642in" svg:width="5.04902in" svg:height="1.11935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10.56555in" svg:y="19.48642in" svg:width="3.36602in" svg:height="1.11935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12201in" svg:y="3.44078in" svg:width="12.71606in" svg:height="7.31957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87001in" svg:y="11.04263in" svg:width="11.22005in" svg:height="5.07601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1.02851in" svg:y="19.48642in" svg:width="3.36602in" svg:height="1.11935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5/10/2019</text:date></text:span><text:span text:style-name="a45" text:class-names=""/></text:p>
        </draw:text-box>
        <svg:title/>
        <svg:desc/>
      </draw:frame>
      <draw:frame draw:id="id8" presentation:style-name="a50" draw:name="Footer Placeholder 4" svg:x="4.95552in" svg:y="19.48642in" svg:width="5.04902in" svg:height="1.11935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10.56555in" svg:y="19.48642in" svg:width="3.36602in" svg:height="1.11935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1.02851in" svg:y="1.11935in" svg:width="12.90306in" svg:height="4.06373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1.02851in" svg:y="5.59675in" svg:width="12.90306in" svg:height="13.33973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1.02851in" svg:y="19.48642in" svg:width="3.36602in" svg:height="1.11935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5/10/2019</text:date></text:span><text:span text:style-name="a79" text:class-names=""/></text:p>
        </draw:text-box>
        <svg:title/>
        <svg:desc/>
      </draw:frame>
      <draw:frame draw:id="id13" presentation:style-name="a84" draw:name="Footer Placeholder 4" svg:x="4.95552in" svg:y="19.48642in" svg:width="5.04902in" svg:height="1.11935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10.56555in" svg:y="19.48642in" svg:width="3.36602in" svg:height="1.11935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1.02071in" svg:y="5.24148in" svg:width="12.90306in" svg:height="8.74553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1.02071in" svg:y="14.06974in" svg:width="12.90306in" svg:height="4.59906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1.02851in" svg:y="19.48642in" svg:width="3.36602in" svg:height="1.11935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5/10/2019</text:date></text:span><text:span text:style-name="a100" text:class-names=""/></text:p>
        </draw:text-box>
        <svg:title/>
        <svg:desc/>
      </draw:frame>
      <draw:frame draw:id="id18" presentation:style-name="a105" draw:name="Footer Placeholder 4" svg:x="4.95552in" svg:y="19.48642in" svg:width="5.04902in" svg:height="1.11935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10.56555in" svg:y="19.48642in" svg:width="3.36602in" svg:height="1.11935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1.02851in" svg:y="1.11935in" svg:width="12.90306in" svg:height="4.06373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1.02851in" svg:y="5.59675in" svg:width="6.35803in" svg:height="13.33973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7.57354in" svg:y="5.59675in" svg:width="6.35803in" svg:height="13.33973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1.02851in" svg:y="19.48642in" svg:width="3.36602in" svg:height="1.11935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5/10/2019</text:date></text:span><text:span text:style-name="a151" text:class-names=""/></text:p>
        </draw:text-box>
        <svg:title/>
        <svg:desc/>
      </draw:frame>
      <draw:frame draw:id="id24" presentation:style-name="a156" draw:name="Footer Placeholder 5" svg:x="4.95552in" svg:y="19.48642in" svg:width="5.04902in" svg:height="1.11935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10.56555in" svg:y="19.48642in" svg:width="3.36602in" svg:height="1.11935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1.03045in" svg:y="1.11935in" svg:width="12.90306in" svg:height="4.06373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1.03045in" svg:y="5.15388in" svg:width="6.32881in" svg:height="2.5258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1.03045in" svg:y="7.67971in" svg:width="6.32881in" svg:height="11.2957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7.57354in" svg:y="5.15388in" svg:width="6.35998in" svg:height="2.5258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7.57354in" svg:y="7.67971in" svg:width="6.35998in" svg:height="11.2957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1.02851in" svg:y="19.48642in" svg:width="3.36602in" svg:height="1.11935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5/10/2019</text:date></text:span><text:span text:style-name="a210" text:class-names=""/></text:p>
        </draw:text-box>
        <svg:title/>
        <svg:desc/>
      </draw:frame>
      <draw:frame draw:id="id32" presentation:style-name="a215" draw:name="Footer Placeholder 7" svg:x="4.95552in" svg:y="19.48642in" svg:width="5.04902in" svg:height="1.11935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10.56555in" svg:y="19.48642in" svg:width="3.36602in" svg:height="1.11935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1.02851in" svg:y="1.11935in" svg:width="12.90306in" svg:height="4.06373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1.02851in" svg:y="19.48642in" svg:width="3.36602in" svg:height="1.11935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5/10/2019</text:date></text:span><text:span text:style-name="a227" text:class-names=""/></text:p>
        </draw:text-box>
        <svg:title/>
        <svg:desc/>
      </draw:frame>
      <draw:frame draw:id="id36" presentation:style-name="a232" draw:name="Footer Placeholder 3" svg:x="4.95552in" svg:y="19.48642in" svg:width="5.04902in" svg:height="1.11935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10.56555in" svg:y="19.48642in" svg:width="3.36602in" svg:height="1.11935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1.02851in" svg:y="19.48642in" svg:width="3.36602in" svg:height="1.11935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5/10/2019</text:date></text:span><text:span text:style-name="a240" text:class-names=""/></text:p>
        </draw:text-box>
        <svg:title/>
        <svg:desc/>
      </draw:frame>
      <draw:frame draw:id="id39" presentation:style-name="a245" draw:name="Footer Placeholder 2" svg:x="4.95552in" svg:y="19.48642in" svg:width="5.04902in" svg:height="1.11935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10.56555in" svg:y="19.48642in" svg:width="3.36602in" svg:height="1.11935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1.03045in" svg:y="1.40162in" svg:width="4.82501in" svg:height="4.90567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6.35998in" svg:y="3.02712in" svg:width="7.57354in" svg:height="14.94088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1.03045in" svg:y="6.30729in" svg:width="4.82501in" svg:height="11.6850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1.02851in" svg:y="19.48642in" svg:width="3.36602in" svg:height="1.11935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5/10/2019</text:date></text:span><text:span text:style-name="a278" text:class-names=""/></text:p>
        </draw:text-box>
        <svg:title/>
        <svg:desc/>
      </draw:frame>
      <draw:frame draw:id="id45" presentation:style-name="a283" draw:name="Footer Placeholder 5" svg:x="4.95552in" svg:y="19.48642in" svg:width="5.04902in" svg:height="1.11935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10.56555in" svg:y="19.48642in" svg:width="3.36602in" svg:height="1.11935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1.03045in" svg:y="1.40162in" svg:width="4.82501in" svg:height="4.90567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6" draw:name="Picture Placeholder 2" svg:x="6.35998in" svg:y="3.02712in" svg:width="7.57354in" svg:height="14.94088in" presentation:class="graphic" presentation:placeholder="false">
        <draw:text-box>
          <text:p text:style-name="a295" text:class-names="" text:cond-style-name=""><text:span text:style-name="a293" text:class-names="">Click icon to add picture</text:span><text:span text:style-name="a294" text:class-names=""/></text:p>
        </draw:text-box>
        <svg:title/>
        <svg:desc/>
      </draw:frame>
      <draw:frame draw:id="id49" presentation:style-name="a300" draw:name="Text Placeholder 3" svg:x="1.03045in" svg:y="6.30729in" svg:width="4.82501in" svg:height="11.68504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</draw:text-box>
        <svg:title/>
        <svg:desc/>
      </draw:frame>
      <draw:frame draw:id="id50" presentation:style-name="a305" draw:name="Date Placeholder 4" svg:x="1.02851in" svg:y="19.48642in" svg:width="3.36602in" svg:height="1.11935in" presentation:class="date-time" presentation:placeholder="false">
        <draw:text-box>
          <text:p text:style-name="a304" text:class-names="" text:cond-style-name=""><text:span text:style-name="a301" text:class-names=""><text:date text:fixed="false" style:data-style-name="a302">25/10/2019</text:date></text:span><text:span text:style-name="a303" text:class-names=""/></text:p>
        </draw:text-box>
        <svg:title/>
        <svg:desc/>
      </draw:frame>
      <draw:frame draw:id="id51" presentation:style-name="a308" draw:name="Footer Placeholder 5" svg:x="4.95552in" svg:y="19.48642in" svg:width="5.04902in" svg:height="1.11935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52" presentation:style-name="a312" draw:name="Slide Number Placeholder 6" svg:x="10.56555in" svg:y="19.48642in" svg:width="3.36602in" svg:height="1.11935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>‹#›</text:page-number></text:span><text:span text:style-name="a310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3">
      <draw:frame draw:id="id53" presentation:style-name="a317" draw:name="Title 1" svg:x="1.02851in" svg:y="1.11935in" svg:width="12.90306in" svg:height="4.06373in" presentation:class="title" presentation:placeholder="false">
        <draw:text-box>
          <text:p text:style-name="a316" text:class-names="" text:cond-style-name=""><text:span text:style-name="a314" text:class-names="">Click to edit Master title style</text:span><text:span text:style-name="a315" text:class-names=""/></text:p>
        </draw:text-box>
        <svg:title/>
        <svg:desc/>
      </draw:frame>
      <draw:frame draw:id="id54" presentation:style-name="a334" draw:name="Vertical Text Placeholder 2" svg:x="1.02851in" svg:y="5.59675in" svg:width="12.90306in" svg:height="13.33973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Click to edit Master text styles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Second level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Third level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Fifth level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9" draw:name="Date Placeholder 3" svg:x="1.02851in" svg:y="19.48642in" svg:width="3.36602in" svg:height="1.11935in" presentation:class="date-time" presentation:placeholder="false">
        <draw:text-box>
          <text:p text:style-name="a338" text:class-names="" text:cond-style-name=""><text:span text:style-name="a335" text:class-names=""><text:date text:fixed="false" style:data-style-name="a336">25/10/2019</text:date></text:span><text:span text:style-name="a337" text:class-names=""/></text:p>
        </draw:text-box>
        <svg:title/>
        <svg:desc/>
      </draw:frame>
      <draw:frame draw:id="id56" presentation:style-name="a342" draw:name="Footer Placeholder 4" svg:x="4.95552in" svg:y="19.48642in" svg:width="5.04902in" svg:height="1.11935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7" presentation:style-name="a346" draw:name="Slide Number Placeholder 5" svg:x="10.56555in" svg:y="19.48642in" svg:width="3.36602in" svg:height="1.11935in" presentation:class="page-number" presentation:placeholder="false">
        <draw:text-box>
          <text:p text:style-name="a345" text:class-names="" text:cond-style-name=""><text:span text:style-name="a343" text:class-names=""><text:page-number style:num-format="1" text:fixed="false">‹#›</text:page-number></text:span><text:span text:style-name="a344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7">
      <draw:frame draw:id="id58" presentation:style-name="a351" draw:name="Vertical Title 1" svg:x="10.7058in" svg:y="1.11935in" svg:width="3.22577in" svg:height="17.81713in" presentation:class="title" presentation:placeholder="false">
        <draw:text-box>
          <text:p text:style-name="a350" text:class-names="" text:cond-style-name=""><text:span text:style-name="a348" text:class-names="">Click to edit Master title style</text:span><text:span text:style-name="a349" text:class-names=""/></text:p>
        </draw:text-box>
        <svg:title/>
        <svg:desc/>
      </draw:frame>
      <draw:frame draw:id="id59" presentation:style-name="a368" draw:name="Vertical Text Placeholder 2" svg:x="1.02851in" svg:y="1.11935in" svg:width="9.49029in" svg:height="17.81713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Click to edit Master text styles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Second level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Third level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Fifth level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3" draw:name="Date Placeholder 3" svg:x="1.02851in" svg:y="19.48642in" svg:width="3.36602in" svg:height="1.11935in" presentation:class="date-time" presentation:placeholder="false">
        <draw:text-box>
          <text:p text:style-name="a372" text:class-names="" text:cond-style-name=""><text:span text:style-name="a369" text:class-names=""><text:date text:fixed="false" style:data-style-name="a370">25/10/2019</text:date></text:span><text:span text:style-name="a371" text:class-names=""/></text:p>
        </draw:text-box>
        <svg:title/>
        <svg:desc/>
      </draw:frame>
      <draw:frame draw:id="id61" presentation:style-name="a376" draw:name="Footer Placeholder 4" svg:x="4.95552in" svg:y="19.48642in" svg:width="5.04902in" svg:height="1.11935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62" presentation:style-name="a380" draw:name="Slide Number Placeholder 5" svg:x="10.56555in" svg:y="19.48642in" svg:width="3.36602in" svg:height="1.11935in" presentation:class="page-number" presentation:placeholder="false">
        <draw:text-box>
          <text:p text:style-name="a379" text:class-names="" text:cond-style-name=""><text:span text:style-name="a377" text:class-names=""><text:page-number style:num-format="1" text:fixed="false">‹#›</text:page-number></text:span><text:span text:style-name="a37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Bianca</meta:initial-creator>
    <dc:creator>Bianca</dc:creator>
    <meta:creation-date>2019-10-19T12:31:01Z</meta:creation-date>
    <dc:date>2019-10-25T12:40:32Z</dc:date>
    <meta:template xlink:href="Office%20Theme" xlink:type="simple"/>
    <meta:editing-cycles>73</meta:editing-cycles>
    <meta:editing-duration>PT7931S</meta:editing-duration>
    <meta:document-statistic meta:paragraph-count="51" meta:word-count="329"/>
  </office:meta>
</office:document-meta>
</file>