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3" style:family="table-cell" style:parent-style-name="Default" style:data-style-name="N0">
      <style:table-cell-properties fo:border-top="none" fo:border-bottom="thin solid #000000" fo:border-left="none" fo:border-right="none" style:vertical-align="top" fo:wrap-option="wrap" fo:background-color="#FFF2CC"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FFF2CC"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5" style:family="table-cell" style:parent-style-name="Default" style:data-style-name="N0">
      <style:table-cell-properties fo:border-top="none" fo:border-bottom="thin solid #000000" fo:border-left="none" fo:border-right="none" style:vertical-align="top" fo:wrap-option="wrap" fo:background-color="#FFF2CC"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top" fo:wrap-option="wrap" fo:background-color="#FFF2CC" style:repeat-content="false"/>
      <style:paragraph-properties fo:text-align="start" fo:margin-left="0cm"/>
      <style:text-properties style:font-name="Calibri" style:font-name-asian="Calibri" style:font-name-complex="Calibri" style:font-family-generic="swiss"/>
    </style:style>
    <style:style style:name="ce7" style:family="table-cell" style:parent-style-name="Default" style:data-style-name="N0">
      <style:table-cell-properties style:vertical-align="top" fo:wrap-option="wrap" fo:background-color="#FFF2CC" style:repeat-content="false"/>
      <style:paragraph-properties fo:text-align="start" fo:margin-left="0cm"/>
      <style:text-properties style:font-name="Calibri" style:font-name-asian="Calibri" style:font-name-complex="Calibri" style:font-family-generic="swiss"/>
    </style:style>
    <style:style style:name="ce8" style:family="table-cell" style:parent-style-name="Default" style:data-style-name="N0">
      <style:table-cell-properties style:vertical-align="top" fo:wrap-option="wrap" fo:background-color="#FFF2CC"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9" style:family="table-cell" style:parent-style-name="Default" style:data-style-name="N0">
      <style:table-cell-properties style:vertical-align="top" fo:wrap-option="wrap" fo:background-color="#FFF2CC" style:repeat-content="false"/>
      <style:paragraph-properties fo:text-align="start" fo:margin-left="0cm"/>
      <style:text-properties fo:color="#000000" style:font-name="Calibri" style:font-name-asian="Calibri" style:font-name-complex="Calibri" style:font-family-generic="swiss"/>
    </style:style>
    <style:style style:name="ce10" style:family="table-cell" style:parent-style-name="Default" style:data-style-name="N0">
      <style:table-cell-properties fo:border-top="none" fo:border-bottom="thin solid #000000" fo:border-left="none" fo:border-right="none" style:vertical-align="top" fo:wrap-option="wrap" fo:background-color="#FFF2C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style:font-family-generic="swiss"/>
    </style:style>
    <style:style style:name="ce12" style:family="table-cell" style:parent-style-name="Default" style:data-style-name="N0">
      <style:table-cell-properties style:vertical-align="automatic" fo:background-color="transparent"/>
      <style:text-properties fo:color="#000000" style:font-name="Calibri" style:font-name-asian="Calibri" style:font-name-complex="Calibri" style:font-family-generic="swiss"/>
    </style:style>
    <style:style style:name="ce13" style:family="table-cell" style:parent-style-name="Default" style:data-style-name="N0">
      <style:table-cell-properties style:vertical-align="automatic" fo:background-color="transparent"/>
      <style:text-properties style:font-name="Calibri" style:font-name-asian="Calibri" style:font-name-complex="Calibri" style:font-family-generic="swiss"/>
    </style:style>
    <style:style style:name="ce14" style:family="table-cell" style:parent-style-name="Default" style:data-style-name="N0">
      <style:table-cell-properties style:vertical-align="top" fo:wrap-option="wrap" fo:background-color="#FFF3CC" style:repeat-content="false"/>
      <style:paragraph-properties fo:text-align="start" fo:margin-left="0cm"/>
      <style:text-properties fo:color="#000000" style:font-name="Calibri" style:font-name-asian="Calibri" style:font-name-complex="Calibri" style:font-family-generic="swiss"/>
    </style:style>
    <style:style style:name="ce15" style:family="table-cell" style:parent-style-name="Default" style:data-style-name="N0">
      <style:table-cell-properties style:vertical-align="top" fo:background-color="#FFF3CC"/>
      <style:text-properties fo:color="#000000" style:font-name="Calibri" style:font-name-asian="Calibri" style:font-name-complex="Calibri" style:font-family-generic="swiss"/>
    </style:style>
    <style:style style:name="ce16" style:family="table-cell" style:parent-style-name="Default" style:data-style-name="N0">
      <style:table-cell-properties style:vertical-align="automatic" fo:background-color="#FFF3CC"/>
      <style:text-properties fo:color="#000000" style:font-name="Calibri" style:font-name-asian="Calibri" style:font-name-complex="Calibri" style:font-family-generic="swiss"/>
    </style:style>
    <style:style style:name="ce17" style:family="table-cell" style:parent-style-name="Default" style:data-style-name="N0">
      <style:table-cell-properties style:vertical-align="top" fo:wrap-option="wrap" fo:background-color="transparent"/>
      <style:text-properties style:font-name="Calibri" style:font-name-asian="Calibri" style:font-name-complex="Calibri" style:font-family-generic="swiss"/>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7.858125cm"/>
    </style:style>
    <style:style style:name="co3" style:family="table-column">
      <style:table-column-properties fo:break-before="auto" style:column-width="7.40833333333333cm"/>
    </style:style>
    <style:style style:name="co4" style:family="table-column">
      <style:table-column-properties fo:break-before="auto" style:column-width="8.46666666666667cm"/>
    </style:style>
    <style:style style:name="co5" style:family="table-column">
      <style:table-column-properties fo:break-before="auto" style:column-width="8.67833333333333cm"/>
    </style:style>
    <style:style style:name="co6"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62.25pt" style:use-optimal-row-height="false" fo:break-before="auto"/>
    </style:style>
    <style:style style:name="ro5" style:family="table-row">
      <style:table-row-properties style:row-height="163.5pt" style:use-optimal-row-height="false" fo:break-before="auto"/>
    </style:style>
    <style:style style:name="ro6" style:family="table-row">
      <style:table-row-properties style:row-height="303pt" style:use-optimal-row-height="false" fo:break-before="auto"/>
    </style:style>
    <style:style style:name="ro7" style:family="table-row">
      <style:table-row-properties style:row-height="192pt" style:use-optimal-row-height="false" fo:break-before="auto"/>
    </style:style>
    <style:style style:name="ro8" style:family="table-row">
      <style:table-row-properties style:row-height="193.5pt" style:use-optimal-row-height="false" fo:break-before="auto"/>
    </style:style>
    <style:style style:name="ro9" style:family="table-row">
      <style:table-row-properties style:row-height="134.25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390.7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_Data_steward_B" table:style-name="ta1">
        <table:table-column table:style-name="co1" table:number-columns-repeated="16384" table:default-cell-style-name="ce1"/>
        <table:table-row table:style-name="ro1">
          <table:table-cell table:number-columns-repeated="16384"/>
        </table:table-row>
        <table:table-row table:style-name="ro1">
          <table:table-cell/>
          <table:table-cell office:value-type="string" table:number-columns-spanned="12" table:number-rows-spanned="28" table:style-name="ce18">
            <text:p>PROJECT DELIVERABLE:<text:s/></text:p>
            <text:p>LIFE-SCIENCES DATA STEWARD B: FUNCTION/KSA/ LO MATRIX, VERSION 2.1</text:p>
            <text:p/>
            <text:p>DOI: 10.5281/zenodo.3239080</text:p>
            <text:p/>
            <text:p>Date stamp: October 15 2019</text:p>
            <text:p/>
            <text:p>RIGHTS<text:s/></text:p>
            <text:p>Rights and permissions: copyright © 2019 The Authors. This work is licensed under a Creative Commons Attribution 4.0 International License.</text:p>
            <text:p/>
            <text:p>AUTHORS<text:s/></text:p>
            <text:p>Salome Scholtens (UMCG), Petronella Anbeek (UMCU), Jasmin Böhmer (UMCU), Mirjam Brullemans (Radboudumc), Marije van der Geest (UMCG), Mijke Jetten (Radboud University), Christine Staiger (DTL), Inge Slouwerhof (Radboud University) and Celia W.G. van Gelder (DTL, ELIXIR-NL)</text:p>
          </table:table-cell>
          <table:covered-table-cell table:number-columns-repeated="11"/>
          <table:table-cell table:number-columns-repeated="16371"/>
        </table:table-row>
        <table:table-row table:number-rows-repeated="27" table:style-name="ro1">
          <table:table-cell/>
          <table:covered-table-cell/>
          <table:covered-table-cell table:number-columns-repeated="11"/>
          <table:table-cell table:number-columns-repeated="16371"/>
        </table:table-row>
        <table:table-row table:number-rows-repeated="1048547" table:style-name="ro1">
          <table:table-cell table:number-columns-repeated="16384"/>
        </table:table-row>
      </table:table>
      <table:table table:name="Data_steward_B" table:style-name="ta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80" table:default-cell-style-name="ce2"/>
        <table:table-row table:style-name="ro2">
          <table:table-cell office:value-type="string" table:style-name="ce10">
            <text:p>Data steward - Research</text:p>
            <text:p/>
          </table:table-cell>
          <table:table-cell office:value-type="string" table:style-name="ce3">
            <text:p>Keywords: Research, operational, supporting <text:s text:c="23"/>Focus on researchers</text:p>
          </table:table-cell>
          <table:table-cell table:number-columns-repeated="2" table:style-name="ce3"/>
          <table:table-cell table:number-columns-repeated="16380" table:style-name="ce2"/>
        </table:table-row>
        <table:table-row table:style-name="ro3">
          <table:table-cell office:value-type="string" table:style-name="ce4">
            <text:p>Responsibilities</text:p>
          </table:table-cell>
          <table:table-cell office:value-type="string" table:style-name="ce4">
            <text:p>Activities and tasks</text:p>
          </table:table-cell>
          <table:table-cell office:value-type="string" table:style-name="ce5">
            <text:p>Knowledge, Skills and Abilities (KSAs)</text:p>
          </table:table-cell>
          <table:table-cell office:value-type="string" table:style-name="ce5">
            <text:p>Learning Objectives (LOs)<text:s/></text:p>
            <text:p><text:span text:style-name="T1">(after successful completing the training you will be able to...)</text:span></text:p>
          </table:table-cell>
          <table:table-cell table:number-columns-repeated="16380" table:style-name="ce2"/>
        </table:table-row>
        <table:table-row table:style-name="ro4">
          <table:table-cell office:value-type="string" table:style-name="ce6">
            <text:p><text:span text:style-name="T4">1) Policy/strategy.</text:span><text:s/>Responsible for the development and implementation of a DMP for departments, projects or data collections within the institute that is in alignment with the research requirements, specifications and practices, and is in line with the institute's RDM policy and supports FAIR data and Open Science.</text:p>
          </table:table-cell>
          <table:table-cell office:value-type="string" table:style-name="ce6">
            <text:p>- Develops DMP templates tailored for the departments, projects or data collections within the institute.<text:s/></text:p>
            <text:p>- Writes and/or supports researchers in writing a DMP for departments, projects and data collections, in line with the institute's RDM policy.<text:s text:c="2"/></text:p>
            <text:p>- Implements RDM as a regular aspect of doing research.</text:p>
          </table:table-cell>
          <table:table-cell office:value-type="string" table:style-name="ce6">
            <text:p>- Knowledge about the general research process and all aspects of RDM and the research data life cycle.</text:p>
            <text:p>- Knowledge about the content of a DMPs, including knowledge about the purpose and how to use it within the research process.</text:p>
            <text:p>- Develop tailored DMP templates together with stakeholders that are understood and can be used by researchers and support staff within the institute.<text:s/></text:p>
            <text:p>- Translate RDM policies and DMPs to practical implications and guidelines that researchers can understand.</text:p>
            <text:p>- Monitor the use of DMPs by researchers.</text:p>
            <text:p>- Design and draft DMPs for research projects.</text:p>
            <text:p>- Review DMPs written by researchers and help adjusting and refining DMPs over time.</text:p>
            <text:p>- Identify services which support the researcher in putting the DMP into action.</text:p>
            <text:p>- Monitor research projects with regard to data management.</text:p>
            <text:p>- Knowledge about relevant stakeholders and how to contact them.</text:p>
            <text:p>- Act as a spokesperson for the project with regard to research data.<text:s/></text:p>
            <text:p>- Knowledge about giving advice and providing feedback on RDM to researchers.</text:p>
            <text:p>- Communicate about the RDM policy, explain implications and create awareness.</text:p>
          </table:table-cell>
          <table:table-cell office:value-type="string" table:style-name="ce6">
            <text:p>- List the most important tasks of a spokesperson (remembering).<text:s/></text:p>
            <text:p>- Act as a spokesperson for the project on research data (applying).</text:p>
            <text:p>- Explain important aspects of the general research process and all aspects of RDM and the data life cycle (understanding).</text:p>
            <text:p>- Outline the essential elements for a understandable and usable DMP template (understanding).</text:p>
            <text:p>- Define the needs of researchers and support staff for understanding and using a DMP template (remembering).</text:p>
            <text:p>- Develop tailored DMP templates in line with the RDM policy, together with stakeholders (creating).<text:s/></text:p>
            <text:p>- Translate RDM policies and DMPs into concrete actions and tasks (applying).</text:p>
            <text:p>- Explain how to monitor the use of DMPs (understanding).</text:p>
            <text:p>- Apply data services to data management problems identified in DMPs (applying).</text:p>
            <text:p>- List the most important aspects of a DMP on which feedback should be provided (remembering).</text:p>
            <text:p>- Explain how a DMP should look like and give advice to researchers about how to write a DMP (applying).</text:p>
            <text:p>- Write a DMP (applying).</text:p>
            <text:p>- Provide advice and feedback on DMPs for researchers (evaluating).</text:p>
            <text:p>- Monitor the use of DMPs by researchers within the institute (applying).</text:p>
            <text:p>- Explain the RDM policy and its implications (understanding).<text:s/></text:p>
            <text:p>- Communicate about the RDM policy (applying).<text:s/></text:p>
            <text:p>- Establish an apprehension of the researchers towards the need for and benefit from RDM (creating).</text:p>
          </table:table-cell>
          <table:table-cell table:number-columns-repeated="16380" table:style-name="ce2"/>
        </table:table-row>
        <table:table-row table:style-name="ro5">
          <table:table-cell office:value-type="string" table:style-name="ce6">
            <text:p><text:span text:style-name="T4">2) Compliance.</text:span><text:s/>Responsible for advice on compliance of the project or data collection with the DMP and the institute's RDM policy, relevant codes of conduct, legislation and field specific standards.</text:p>
          </table:table-cell>
          <table:table-cell office:value-type="string" table:style-name="ce6">
            <text:p>- Monitors and supervises the execution of a project or data collection in line with the DMP and relevant codes of conduct and legislation, including ELSI aspects.<text:s/></text:p>
            <text:p>- Identifies gaps and takes action if needed.</text:p>
            <text:p>- Train researchers on compliance requirements.</text:p>
          </table:table-cell>
          <table:table-cell office:value-type="string" table:style-name="ce7">
            <text:p>- Knowledge about legislation, ethics, code of conducts and research codes with regard to (research)data, (medical) research and privacy (e.g. WGBO, WMO, GDPR, data licences, DPIA).</text:p>
            <text:p>- Knowledge about RDM related issues in the field of legislation and ethics in the research data life cycle that are relevant for the project.</text:p>
            <text:p>- Knowledge of field specific standards.<text:s/></text:p>
            <text:p>- Support researchers in establishing compliance with the ELSI procedures of the institute.</text:p>
            <text:p>- Monitor compliance of the DMPs of the projects to the ELSI procedures of the institute and takes action in case of gaps.</text:p>
          </table:table-cell>
          <table:table-cell office:value-type="string" table:style-name="ce6">
            <text:p>- Explain RDM policies with regard to research data to researchers (applying).</text:p>
            <text:p>- Examine and list the practical implications of RDM policies with regard to research data (analysing).<text:s text:c="10"/></text:p>
            <text:p>- Create guidelines based on RDM policies with regard to research data (creating).</text:p>
            <text:p>- Explain ELSI aspects and legal licenses relevant for the project data (remembering).</text:p>
            <text:p>- Guide the selection of data licenses (applying).</text:p>
            <text:p>- List the RDM related issues in the field of legislation and ethics in the research data life cycle (remembering).</text:p>
            <text:p>- Give a short explanation for each issue (understanding).</text:p>
          </table:table-cell>
          <table:table-cell table:number-columns-repeated="16380" table:style-name="ce2"/>
        </table:table-row>
        <table:table-row table:style-name="ro6">
          <table:table-cell office:value-type="string" table:style-name="ce6">
            <text:p><text:span text:style-name="T4">3) Alignment with FAIR data principles.</text:span><text:s/>Responsible for alignment of the DMP to the FAIR data principles and the principles of Open Science, and for facilitating and supporting FAIR data.<text:s/></text:p>
          </table:table-cell>
          <table:table-cell office:value-type="string" table:style-name="ce6">
            <text:p>- Advises, supports and provides guidelines to researchers on the findability (F) of data, including adequate data-infrastructure and tools, persistent identifiers and rich (institute-specific) metadata standards.</text:p>
            <text:p>- Advises, supports and provides guidelines to researchers on the accessibility (A) of (meta)data to potential reusers.</text:p>
            <text:p>- Advises, supports and provides guidelines to researchers on the interoperability (I) of data, including broadly applicable languages, vocabularies and other standards.</text:p>
            <text:p>- Advises, supports and provides guidelines to researchers on the reusability (R) of data, including documentation and licenses with the conditions for reuse and IP rights.</text:p>
          </table:table-cell>
          <table:table-cell office:value-type="string" table:style-name="ce7">
            <text:p>- Knowledge about findability (F) of data, including adequate data-infrastructure and tools, persistent identifiers and rich (institute-specific) metadata standards.</text:p>
            <text:p>- Knowledge about accessibility (A) of (meta)data to potential (re)users.</text:p>
            <text:p>- Knowledge about interoperability (I) of data, including broadly applicable languages, vocabularies and other standards.</text:p>
            <text:p>- Knowledge about reusability (R) of data, including documentation and licenses with the conditions for reuse and IP rights.</text:p>
            <text:p>- Knowledge about the FAIR data principles and the principles of Open Science, including knowledge about implementation and how to be compliant to the FAIR principles.</text:p>
            <text:p>- Communicate about the FAIR data principles and create awareness among researchers.</text:p>
            <text:p>- Knowledge about the required level of knowledge for researchers with regard to FAIR data principles and the implications for research.</text:p>
            <text:p>- Assess and monitor compliance of projects to the FAIR data principles.<text:s/></text:p>
            <text:p>- Solve RDM related issues related to the FAIR data principles in research projects.<text:s/></text:p>
            <text:p>- Capability to transform discipline specific research data into FAIR data with help of available services and tools.</text:p>
          </table:table-cell>
          <table:table-cell office:value-type="string" table:style-name="ce6">
            <text:p>- Explain the FAIR data principles (understanding).</text:p>
            <text:p>- Communicate about the FAIR data principles (applying).</text:p>
            <text:p>- Create awareness on FAIR data among the researchers (creating).</text:p>
            <text:p>- Explain when compliance to the FAIR data principles is reached (understanding).<text:s/></text:p>
            <text:p>- Assess and monitor alignment of research DMPs to the FAIR data principles (applying).</text:p>
            <text:p>- List the RDM issues related to the FAIR data principles for a research project (remembering).</text:p>
            <text:p>- Develop a plan for solving the RDM issues related to the FAIR data principles for a research project (applying).</text:p>
            <text:p>- List available services and tools for transformation of research data into FAIR data (remembering).<text:s text:c="16"/></text:p>
            <text:p>- Use the available services and tools to successfully transform research data into FAIR data (applying).</text:p>
          </table:table-cell>
          <table:table-cell table:number-columns-repeated="16380" table:style-name="ce2"/>
        </table:table-row>
        <table:table-row table:style-name="ro7">
          <table:table-cell office:value-type="string" table:style-name="ce6">
            <text:p><text:span text:style-name="T4">4) Services.</text:span><text:s/>Responsible for delivering sufficient adequate support on RDM for the involved researchers.</text:p>
          </table:table-cell>
          <table:table-cell office:value-type="string" table:style-name="ce7">
            <text:p>- Advises and supports researchers on RDM.</text:p>
            <text:p>- Advises researchers on services and all aspects of the research data life cycle in the department, project or data collection.</text:p>
            <text:p>- Develops and implements (standard) procedures for recurring issues and questions.</text:p>
            <text:p>- Provides guidance and instruction on discovery, acquisition and (re-)use of data (in the public domain).</text:p>
            <text:p>- Solves practical RDM problems.</text:p>
          </table:table-cell>
          <table:table-cell office:value-type="string" table:style-name="ce6">
            <text:p>- Knowledge about RDM related issues in the research data life cycle with regard to available support in staff and services.</text:p>
            <text:p>- Advise and assist researchers on short and long term actions for RDM.<text:s/></text:p>
            <text:p>- Knowledge about relevant support available for research data (management), both internally as well as externally.</text:p>
            <text:p>- Assess and analyse needs from researchers regarding support on research data</text:p>
            <text:p>- Knowledge about which RDM related services are managed by the technical staff</text:p>
            <text:p>- Communicate with researchers, technical staff and support staff about RDM related services.</text:p>
            <text:p>- Knowledge and good understanding of researchers needs, ideas etc.<text:s/></text:p>
          </table:table-cell>
          <table:table-cell office:value-type="string" table:style-name="ce6">
            <text:p>- Define the short and long term actions for RDM (remembering).</text:p>
            <text:p>- Explain what kind of advice and assistance is usually needed by researchers (understanding).<text:s text:c="8"/></text:p>
            <text:p>- Advise and assist researchers on RDM (applying).</text:p>
            <text:p>- List existing support (staff and services) on RDM for researchers (remembering).<text:s/></text:p>
            <text:p>- Define new requirements based on needs from researchers (creating).</text:p>
            <text:p>- Define new features based on needs from researchers (creating).</text:p>
            <text:p>- Communicate with technical and support staff about RDM related services (applying).</text:p>
          </table:table-cell>
          <table:table-cell table:number-columns-repeated="16380" table:style-name="ce2"/>
        </table:table-row>
        <table:table-row table:style-name="ro8">
          <table:table-cell office:value-type="string" table:style-name="ce6">
            <text:p><text:span text:style-name="T3">5) Infrastructure.<text:s/></text:span>Responsible for monitoring the department's or project group's needs regarding data-infrastructure and tools for RDM, including supporting adequate access, in accordance with the DMP.</text:p>
          </table:table-cell>
          <table:table-cell office:value-type="string" table:style-name="ce6">
            <text:p>- Monitors the needs regarding data-infrastructure and tools for RDM within the department, project or data collection.<text:s/></text:p>
            <text:p>- Supports access to data-infrastructure and tools for RDM.<text:s/></text:p>
            <text:p>- Sets requirements for data-infrastructure and tools for RDM.</text:p>
            <text:p/>
          </table:table-cell>
          <table:table-cell office:value-type="string" table:style-name="ce6">
            <text:p>- Knowledge about relevant facilities, tools and emerging standards available for RDM, both internally as well as externally (e.g. data capture tools, data cataloging software, HPC environment, statistical programmes).</text:p>
            <text:p>- Knowledge about RDM issues related to data-infrastructure and tools in the data life cycle.</text:p>
            <text:p>- analyse needs from researchers regarding data-infrastructure and tools for research data.</text:p>
            <text:p>- Continuously monitor and explore new trends and needs in data-infrastructure and tools for RDM.</text:p>
            <text:p>- Solve RDM related issues regarding data-infrastructure and tools in the research data life cycle.</text:p>
          </table:table-cell>
          <table:table-cell office:value-type="string" table:style-name="ce6">
            <text:p>- List existing data-infrastructure and tools for research data (understanding).</text:p>
            <text:p>- analyse needs of the researchers with respect to data-infrastructure and tools (analysing).</text:p>
            <text:p>- Assess the quality and purposefulness of data-infrastructure and tools for projects (evaluating).</text:p>
            <text:p>- List channels for finding new trends and needs in data-infrastructure and tools for RDM (remembering).</text:p>
            <text:p>- Monitor and explore the channels (applying).</text:p>
            <text:p>- Identify trends and needs (applying).</text:p>
            <text:p>- List the RDM issues regarding data-infrastructure and tools in the research data life cycle (remembering).</text:p>
            <text:p>- analyse each issue and the causes and effects (analysing).</text:p>
            <text:p>- Develop a plan for solving the issues (creating).</text:p>
          </table:table-cell>
          <table:table-cell table:number-columns-repeated="16380" table:style-name="ce2"/>
        </table:table-row>
        <table:table-row table:style-name="ro9">
          <table:table-cell office:value-type="string" table:style-name="ce6">
            <text:p><text:span text:style-name="T4">6) Knowledge management.</text:span><text:s/>Responsible for determining the adequate level of knowledge and skills on RDM within the department or project group in order to comply with the institute's RDM policy.<text:s/></text:p>
          </table:table-cell>
          <table:table-cell office:value-type="string" table:style-name="ce6">
            <text:p>- Monitors RDM skills in the department or project.</text:p>
            <text:p>- Identifies knowledge and skill gaps, including understanding of the DMP, and takes action if needed.</text:p>
            <text:p>- Initiates and provides training on RDM, tailored to needs of the researchers involved in department or project.<text:s/></text:p>
            <text:p>- Creates awareness on RDM among researchers and explains the added value of RDM.<text:s/></text:p>
            <text:p>- Introduces to new employees the institute's RDM policy as well as the department's or project's DMP.</text:p>
          </table:table-cell>
          <table:table-cell office:value-type="string" table:style-name="ce6">
            <text:p>- Knowledge about the required level of knowledge on RDM for researchers and relevant stakeholders.</text:p>
            <text:p>- Knowledge about relevant RDM topics for researchers and relevant stakeholders.</text:p>
            <text:p>- Assess knowledge status of researchers and relevant stakeholders, and if needed give training in RDM.</text:p>
            <text:p>- Knowledge about domain specific data and domain specific handling of such data.</text:p>
            <text:p>- Identify knowledge and skill gaps, and takes action if needed.</text:p>
          </table:table-cell>
          <table:table-cell office:value-type="string" table:style-name="ce6">
            <text:p>- Explain the needs of the researchers and relevant stakeholders (understanding).</text:p>
            <text:p>- Design training tailored to the needs of the researchers and relevant stakeholders (applying).</text:p>
            <text:p>- Give training (applying).</text:p>
            <text:p>- Assess RDM knowledge and skills (evaluating).</text:p>
            <text:p>- Able to adapt generic data solutions to domain specific data (applying).</text:p>
          </table:table-cell>
          <table:table-cell table:number-columns-repeated="16380" table:style-name="ce2"/>
        </table:table-row>
        <table:table-row table:style-name="ro10">
          <table:table-cell office:value-type="string" table:style-name="ce8">
            <text:p>7) Network.<text:s/><text:span text:style-name="T2">Responsible for liaison and alignment of RDM within the department or project group and with relevant stakeholders outside the department or project group.</text:span></text:p>
          </table:table-cell>
          <table:table-cell office:value-type="string" table:style-name="ce6">
            <text:p>- Refers researchers to other RDM related facilities and services (legal, financial or operational), inside and outside the department or project.<text:s/></text:p>
            <text:p>- Liaises with RDM-related experts inside and outside the department or project.<text:s/></text:p>
            <text:p>- Maintains a network with colleagues and other relevant departments and projects.</text:p>
          </table:table-cell>
          <table:table-cell office:value-type="string" table:style-name="ce6">
            <text:p>- Knowledge about where to find department or project stakeholders and researchers, including relevant networks.</text:p>
            <text:p>- Liaise with department or project stakeholders, researchers and other data stewards and establish an active network.</text:p>
            <text:p>- Communicate with a diverse range of stakeholders.<text:s/></text:p>
          </table:table-cell>
          <table:table-cell office:value-type="string" table:style-name="ce6">
            <text:p>- Explain where to find department or project stakeholders and researchers (remembering).<text:s text:c="8"/></text:p>
            <text:p>- Liaise with department or project stakeholders and researchers (applying).</text:p>
            <text:p>- Establish an active network in which regular consultations are taking place (evaluating).</text:p>
          </table:table-cell>
          <table:table-cell table:number-columns-repeated="16380" table:style-name="ce2"/>
        </table:table-row>
        <table:table-row table:style-name="ro11">
          <table:table-cell office:value-type="string" table:style-name="ce6">
            <text:p><text:span text:style-name="T4">8) Data archiving.</text:span><text:s/>Responsible for identifying the requirements of adequate support and data infrastructure for FAIR and long-term archiving of data of the department or project group by researchers, including selection of data, and sustainable and legitimate access to data sources of the department or project group, for the required period.<text:s/></text:p>
          </table:table-cell>
          <table:table-cell office:value-type="string" table:style-name="ce6">
            <text:p>- Monitors the department's, project's or data collection's internal and/or external data archiving and access policy.<text:s/></text:p>
            <text:p>- Monitors the internal and/or external archiving of data by researchers of the department or project.</text:p>
            <text:p>- Advises and supports researchers in the selection of data to be archived.<text:s/></text:p>
            <text:p>- Assesses whether internal and/or external data storage and archiving facilities meet the applicable requirements.</text:p>
          </table:table-cell>
          <table:table-cell office:value-type="string" table:style-name="ce7">
            <text:p>- Knowledge on how to audit archiving procedures and workflows (ways of executing archiving duties).</text:p>
            <text:p>- Knowledge on how to change management of archiving policies.</text:p>
            <text:p>- Knowledge on collection management and dissemination ways.</text:p>
            <text:p>- Audit the internal and/or external archiving of data.</text:p>
            <text:p>- Monitor the relevance of data policies.</text:p>
            <text:p>- Execute data archiving together with researchers.</text:p>
            <text:p>- Develop, implement and monitor the project's internal and/or external data archiving and access policy compliant with institute's policies.</text:p>
            <text:p>- Communicate about data archiving policies and their implicit requirements to the researcher and data-infrastructure and tools.<text:s/></text:p>
            <text:p>- Interaction with external stakeholders like service providers and internal stakeholders.</text:p>
            <text:p>- Communicate the essential factors/elements for data archiving and access.<text:s text:c="8"/></text:p>
            <text:p>- Monitor the execution of archiving workflow and use of services.</text:p>
            <text:p>- Communicate a data archiving and access policy and monitor the compliance.</text:p>
            <text:p>- Give advice to researchers about data archiving, including guidance on choosing the right archive.<text:s/></text:p>
            <text:p>- Select the archiving services which are relevant for a project given the requirements from institute's policies.</text:p>
            <text:p>- Select available data archiving solutions and procedures for researchers and support staff.</text:p>
            <text:p>- Communicate about data archiving solutions and procedures for researchers and support staff.</text:p>
            <text:p>- Knowledge about metadata standards.<text:s/></text:p>
          </table:table-cell>
          <table:table-cell office:value-type="string" table:style-name="ce6">
            <text:p>- Develop ways of working for researchers to comply with archiving policies (create).</text:p>
            <text:p>- <text:s/>Select data to be archived to ensure that the goals of the archiving policy are met (applying).</text:p>
            <text:p>- Implement collection management (applying).</text:p>
            <text:p>- Explain the institutes internal/external research data archiving and access policy (understanding).</text:p>
            <text:p>- Execute the policy (applying).</text:p>
            <text:p>- Assess internal/external data storage and archiving facilities (evaluating).</text:p>
            <text:p>- Assess the internal and/or external research data storage and archiving facilities with regard to project needs (evaluating).</text:p>
            <text:p>- Select available data archiving solutions and procedures for researchers and support staff (analysing).</text:p>
            <text:p>- Communicate about data archiving solutions and procedures for researchers and support staff (applying).</text:p>
          </table:table-cell>
          <table:table-cell table:number-columns-repeated="16380" table:style-name="ce2"/>
        </table:table-row>
        <table:table-row table:style-name="ro12">
          <table:table-cell table:style-name="ce14"/>
          <table:table-cell table:style-name="ce15"/>
          <table:table-cell table:style-name="ce16"/>
          <table:table-cell table:style-name="ce15"/>
          <table:table-cell table:number-columns-repeated="22" table:style-name="ce12"/>
          <table:table-cell table:number-columns-repeated="16358" table:style-name="ce13"/>
        </table:table-row>
        <table:table-row table:style-name="ro12">
          <table:table-cell office:value-type="string" table:style-name="ce14">
            <text:p>* Researcher<text:s/><text:span text:style-name="T2">includes senior researchers, postdocs, PhD students and students </text:span></text:p>
          </table:table-cell>
          <table:table-cell table:number-columns-repeated="3" table:style-name="ce14"/>
          <table:table-cell table:number-columns-repeated="16380" table:style-name="ce11"/>
        </table:table-row>
        <table:table-row table:style-name="ro12">
          <table:table-cell office:value-type="string" table:style-name="ce14">
            <text:p><text:s text:c="2"/>Data-infrastructure<text:span text:style-name="T2"><text:s/>includes all technical infrastructure aspects necessary for data management and data handling for research</text:span></text:p>
          </table:table-cell>
          <table:table-cell table:number-columns-repeated="3" table:style-name="ce14"/>
          <table:table-cell table:number-columns-repeated="16380" table:style-name="ce11"/>
        </table:table-row>
        <table:table-row table:style-name="ro12">
          <table:table-cell office:value-type="string" table:style-name="ce14">
            <text:p><text:s text:c="2"/>Research<text:span text:style-name="T2"><text:s/>includes all disciplines and methodologies, and qualitative as well as qualitative research  </text:span></text:p>
          </table:table-cell>
          <table:table-cell table:number-columns-repeated="3" table:style-name="ce14"/>
          <table:table-cell table:number-columns-repeated="16380" table:style-name="ce11"/>
        </table:table-row>
        <table:table-row table:style-name="ro12">
          <table:table-cell office:value-type="string" table:style-name="ce14">
            <text:p><text:s text:c="2"/>RDM = Research Data Management</text:p>
          </table:table-cell>
          <table:table-cell table:number-columns-repeated="3" table:style-name="ce14"/>
          <table:table-cell table:number-columns-repeated="16380" table:style-name="ce11"/>
        </table:table-row>
        <table:table-row table:style-name="ro12">
          <table:table-cell office:value-type="string" table:style-name="ce14">
            <text:p><text:s text:c="2"/>DMP = Data Management Plan</text:p>
          </table:table-cell>
          <table:table-cell table:number-columns-repeated="3" table:style-name="ce14"/>
          <table:table-cell table:number-columns-repeated="16380" table:style-name="ce11"/>
        </table:table-row>
        <table:table-row table:style-name="ro12">
          <table:table-cell office:value-type="string" table:style-name="ce9">
            <text:p><text:s text:c="2"/>ELSI = Ethical, Legal, Social Implications</text:p>
          </table:table-cell>
          <table:table-cell table:number-columns-repeated="2" table:style-name="ce9"/>
          <table:table-cell table:style-name="ce6"/>
          <table:table-cell table:number-columns-repeated="16380"/>
        </table:table-row>
        <table:table-row table:style-name="ro12">
          <table:table-cell office:value-type="string" table:style-name="ce9">
            <text:p><text:s text:c="2"/>FAIR = Findable, Accessible, Interoperable, Re-useable</text:p>
          </table:table-cell>
          <table:table-cell table:number-columns-repeated="2" table:style-name="ce9"/>
          <table:table-cell table:style-name="ce6"/>
          <table:table-cell table:number-columns-repeated="16380"/>
        </table:table-row>
        <table:table-row table:number-rows-repeated="2" table:style-name="ro12">
          <table:table-cell table:number-columns-repeated="3" table:style-name="ce9"/>
          <table:table-cell table:style-name="ce6"/>
          <table:table-cell table:number-columns-repeated="16380"/>
        </table:table-row>
        <table:table-row table:number-rows-repeated="30" table:style-name="ro12">
          <table:table-cell table:number-columns-repeated="4" table:style-name="ce11"/>
          <table:table-cell table:number-columns-repeated="16380"/>
        </table:table-row>
        <table:table-row table:number-rows-repeated="170" table:style-name="ro12">
          <table:table-cell table:number-columns-repeated="4" table:style-name="ce17"/>
          <table:table-cell table:number-columns-repeated="16380"/>
        </table:table-row>
        <table:table-row table:number-rows-repeated="4" table:style-name="ro12">
          <table:table-cell table:number-columns-repeated="16384" table:style-name="ce2"/>
        </table:table-row>
        <table:table-row table:number-rows-repeated="776" table:style-name="ro12">
          <table:table-cell table:number-columns-repeated="16384"/>
        </table:table-row>
        <table:table-row table:number-rows-repeated="1047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917</meta:generator>
    <meta:initial-creator>Scholtens, S (medgen)</meta:initial-creator>
    <dc:creator>Jasmin K. Böhmer</dc:creator>
    <meta:creation-date>2019-06-04T10:38:54Z</meta:creation-date>
    <dc:date>2019-10-15T15:28:01Z</dc:date>
  </office:meta>
</office:document-meta>
</file>