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officeooo:rsid="0011f558" officeooo:paragraph-rsid="0011f558" fo:hyphenate="true" fo:hyphenation-remain-char-count="2" fo:hyphenation-push-char-count="2"/>
    </style:style>
    <style:style style:name="P2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US" style:text-underline-style="none" fo:font-weight="bold" officeooo:rsid="001199a3" officeooo:paragraph-rsid="001199a3" style:font-name-asian="Arial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officeooo:paragraph-rsid="001199a3" style:font-size-asian="10pt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officeooo:rsid="001199a3" officeooo:paragraph-rsid="001199a3" style:font-size-asian="10pt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officeooo:rsid="0011f558" officeooo:paragraph-rsid="0011f558" style:font-size-asian="10pt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officeooo:rsid="00126656" officeooo:paragraph-rsid="00126656" style:font-size-asian="10pt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fo:font-weight="bold" officeooo:rsid="0011f558" officeooo:paragraph-rsid="0011f558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 style:list-style-name="WW8Num7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fo:font-weight="normal" officeooo:rsid="0011f558" officeooo:paragraph-rsid="0011f558" style:font-weight-asian="normal" style:font-weight-complex="normal" fo:hyphenate="true" fo:hyphenation-remain-char-count="2" fo:hyphenation-push-char-count="2"/>
    </style:style>
    <style:style style:name="P9" style:family="paragraph" style:parent-style-name="Standard" style:list-style-name="WW8Num7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US" style:text-underline-style="none" fo:font-weight="normal" officeooo:rsid="001199a3" officeooo:paragraph-rsid="0011f558" style:font-name-asian="Ari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style:font-name="Arial" fo:font-size="10pt" officeooo:rsid="001199a3" officeooo:paragraph-rsid="0017e0b1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7">
      <style:paragraph-properties fo:margin-left="0in" fo:margin-right="0.0098in" fo:margin-top="0in" fo:margin-bottom="0in" loext:contextual-spacing="true" fo:text-align="justify" style:justify-single-word="false" fo:hyphenation-ladder-count="no-limit" fo:text-indent="0in" style:auto-text-indent="false">
        <style:tab-stops>
          <style:tab-stop style:position="0.1972in"/>
        </style:tab-stops>
      </style:paragraph-properties>
      <style:text-properties officeooo:paragraph-rsid="0016cd2a" fo:hyphenate="true" fo:hyphenation-remain-char-count="2" fo:hyphenation-push-char-count="2"/>
    </style:style>
    <style:style style:name="T1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en" fo:country="US" officeooo:rsid="0016cd2a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text-underline-style="none" style:font-name-asian="Arial" style:font-size-asian="10pt" style:font-name-complex="Arial" style:font-size-complex="10pt"/>
    </style:style>
    <style:style style:name="T4" style:family="text">
      <style:text-properties style:font-name="Arial" fo:font-size="10pt" fo:language="en" fo:country="US" style:text-underline-style="none" officeooo:rsid="001199a3" style:font-name-asian="Arial" style:font-size-asian="10pt" style:font-name-complex="Arial" style:font-size-complex="10pt"/>
    </style:style>
    <style:style style:name="T5" style:family="text">
      <style:text-properties style:font-name="Arial" fo:font-size="10pt" fo:language="en" fo:country="US" style:text-underline-style="none" officeooo:rsid="00166c87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en" fo:country="US" style:text-underline-style="none" fo:font-weight="bold" officeooo:rsid="001199a3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Tahoma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126656" style:font-size-asian="10pt" style:font-name-complex="Arial" style:font-size-complex="10pt"/>
    </style:style>
    <style:style style:name="T11" style:family="text">
      <style:text-properties style:font-name="Arial" fo:font-size="10pt" officeooo:rsid="00166c87" style:font-size-asian="10pt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text-position="super 58%" style:font-name="Arial" fo:font-size="10pt" fo:language="en" fo:country="US" style:font-name-asian="Arial" style:font-size-asian="10pt" style:font-name-complex="Arial" style:font-size-complex="10pt"/>
    </style:style>
    <style:style style:name="T14" style:family="text">
      <style:text-properties officeooo:rsid="0017e0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94472815" text:style-name="WW8Num7">
        <text:list-header>
          <text:p text:style-name="P8"><text:span text:style-name="T3">Author: Ana Viñuela (</text:span><text:a xlink:type="simple" xlink:href="mailto:ana.vinuela@unige.ch" text:style-name="Internet_20_link" text:visited-style-name="Visited_20_Internet_20_Link">ana.vinuela@unige.ch</text:a><text:span text:style-name="T3"> or a.vinuela@gmail.com) </text:span></text:p>
          <text:p text:style-name="P9"/>
          <text:p text:style-name="P8"><text:span text:style-name="T4">T</text:span><text:span text:style-name="T3">his document described the files with the summary statistics for the InsPIRE study. The full description of methods is currently available in Bioxiv (</text:span><text:a xlink:type="simple" xlink:href="https://www.biorxiv.org/content/10.1101/655670v1" text:style-name="Internet_20_link" text:visited-style-name="Visited_20_Internet_20_Link">https://www.biorxiv.org/content/10.1101/655670v1</text:a><text:span text:style-name="T3">). If a newer version is available it should be indicated in the </text:span><text:span text:style-name="T5">link</text:span><text:span text:style-name="T3">. </text:span></text:p>
        </text:list-header>
      </text:list>
      <text:p text:style-name="P2"/>
      <text:list xml:id="list150824768597697" text:continue-numbering="true" text:style-name="WW8Num7">
        <text:list-header>
          <text:p text:style-name="P11"><text:span text:style-name="T6">Citation:</text:span><text:span text:style-name="T4"> Genetic variant effects on gene expression in human pancreatic islets and their implications for T2D.</text:span><text:span text:style-name="T1"> </text:span><text:span text:style-name="T2">Nature Comunications (</text:span><text:a xlink:type="simple" xlink:href="https://doi.org/10.1038/s41467-020-18581-8" text:style-name="Internet_20_link" text:visited-style-name="Visited_20_Internet_20_Link">https://doi.org/10.1038/s41467-020-18581-8</text:a><text:span text:style-name="T2">)</text:span><text:span text:style-name="T7">. </text:span><text:span text:style-name="T12">A Viñuela</text:span><text:span text:style-name="T9">*, A Varshney*, Mvd Bunt*, RBP*, </text:span><text:span text:style-name="T1">O Asplund, A Bennett, M Boehnke, AA Brown, MR Erdos, J Fadista, O Hansson, G Hatem, C Howald, AK Iyengar, P Johnson, U Krus, PE MacDonald, A Mahajan, JE Manning Fox, N Narisu, V Nylander, P Orchard, N Oskolkov, NI Panousis, A Payne, ML Stitzel, S Vadlamudi,</text:span><text:span text:style-name="T13"> </text:span><text:span text:style-name="T1">R Welch, </text:span><text:span text:style-name="T9">FS Collins, KL Mohlke, AL Gloyn, LJ Scott, ET Dermitzakis, L Groop, SCJ Parker, MI McCarthy.</text:span></text:p>
        </text:list-header>
      </text:list>
      <text:p text:style-name="P3"/>
      <text:p text:style-name="P7">Files:</text:p>
      <text:p text:style-name="P7"/>
      <text:p text:style-name="P4">Independent eQTLs:</text:p>
      <text:p text:style-name="P4">- Pancreatic islets exon level quantifications: PacreaticIslets_independent_exon_eQTLs.txt</text:p>
      <text:p text:style-name="P4">- Pancreatic islets gene level quantifications: PacreaticIslets_independent_gene_eQTLs.txt</text:p>
      <text:p text:style-name="P4">- FAC sorted beta-cells exon level quantifications: BetaCells_independent_exon_eQTLs.txt</text:p>
      <text:p text:style-name="P4"/>
      <text:p text:style-name="P4">Nominal Pvalues:</text:p>
      <text:p text:style-name="P4">- Pancreatic islets exon level quantifications: InsPIRE_Islets_Exons_eQTLs_Nominal_Pvalues.txt.gz</text:p>
      <text:p text:style-name="P4">- Pancreatic islets gene level quantifications: InsPIRE_Islets_Gene_eQTLs_Nominal_Pvalues.txt.gz</text:p>
      <text:p text:style-name="P10">- FAC sorted beta-cells exon level quantifications:</text:p>
      <text:p text:style-name="P10"><text:s/>InsPIRE_BetaCells_Exons_eQTLs_Nominal_Pvalues.txt.gz</text:p>
      <text:p text:style-name="P4"/>
      <text:p text:style-name="P4"/>
      <text:p text:style-name="P1"><text:span text:style-name="T8">Headers</text:span><text:span text:style-name="T9">: </text:span></text:p>
      <text:p text:style-name="P5"/>
      <text:p text:style-name="P5">GeneID: Ensembl ID as indicated by Gencode v19. </text:p>
      <text:p text:style-name="P5">ExonsID: Gene ensembl ID and location of exons after merging. </text:p>
      <text:p text:style-name="P5">GeneChr: Chromosome location of the gene. </text:p>
      <text:p text:style-name="P5">TSS: Canonical TSS ad defined by Gencode v19. </text:p>
      <text:p text:style-name="P5">DistanceToGene: Distance between eSNPs and TSS of each gene. This value is produced by FastQTL, and it does not identify upstream/downstream (it is not corrected by strand). </text:p>
      <text:p text:style-name="P5">rsID: rs identifyier of the SNPs. </text:p>
      <text:p text:style-name="P5">SNPchr: Chromosome location of the SNP. Should be the same as for the gene. </text:p>
      <text:p text:style-name="P5">SNPposition: SNP positions. </text:p>
      <text:p text:style-name="P5">REF: Reference allele</text:p>
      <text:p text:style-name="P5">ALT: Alternative allel.</text:p>
      <text:p text:style-name="P5">FreqREF: Frequency of the reference allele in the study. </text:p>
      <text:p text:style-name="P5">FreqALT: Frequency of the alternative allele in the study. </text:p>
      <text:p text:style-name="P5">Pvalue: Pvalue for the association (nominal pvalue)</text:p>
      <text:p text:style-name="P5">Slope: Beta for the association between expression and SNP dosages. <text:span text:style-name="T14">The slope sign corresponde to the effect of the altertive allele. See DKBG example in Figure 4C for guidance. </text:span></text:p>
      <text:p text:style-name="P5">Lead: binary value identifying if the association is the best per Phenotype. Produced by FastQTL. </text:p>
      <text:p text:style-name="P1"><text:span text:style-name="T9">T-stat: </text:span><text:span text:style-name="T11">t-statistics</text:span><text:span text:style-name="T9"> derived </text:span><text:span text:style-name="T10">using the t.ppf() function from scypy.stast in python 2.7. The degree of freedom were 31. </text:span></text:p>
      <text:p text:style-name="P1"><text:span text:style-name="T9">SE: </text:span><text:span text:style-name="T10">Standard error calculated in python 2.7 as slope/t-stats. </text:span></text:p>
      <text:p text:style-name="P4"/>
      <text:p text:style-name="P6">- Additional columns in the independent eQTL files: <text:s/></text:p>
      <text:p text:style-name="P6"/>
      <text:p text:style-name="P6">EmpiricalAdjustedPval: FastQTL output for the empirical adjusted Pvalue during permutations. </text:p>
      <text:p text:style-name="P6">BetaAdjustedPval: FastQTL output for the beta approximation adjusted Pvalue. </text:p>
      <text:p text:style-name="P6">eQTLnum: In genes with multiple eQTLs, this indicates the discovery order of the eQTLs during the conditional analysis. </text:p>
      <text:p text:style-name="P6">OrderByDistanceTSS: In genes with multiple eQTLs, this indicates the closest eSNP to the TSS as 1.</text:p>
      <text:p text:style-name="P6">OrderBySlope: In genes with multiple eQTLs, this indicates the eSNP with the strongest association as defined by the slope for the association gene-SNP.</text:p>
      <text:p text:style-name="P6">PvalueOrder: In genes with multiple eQTLs, this indicates the eSNP with the strongest association as defined by the lowest Pvalue for the association gene-SNP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WW8Num7z0" style:family="text">
      <style:text-properties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0:07:09.594088753</meta:creation-date>
    <dc:date>2020-12-10T15:08:23.140198452</dc:date>
    <meta:editing-duration>PT23M4S</meta:editing-duration>
    <meta:editing-cycles>6</meta:editing-cycles>
    <meta:generator>LibreOffice/6.2.8.2$Linux_X86_64 LibreOffice_project/20$Build-2</meta:generator>
    <meta:document-statistic meta:table-count="0" meta:image-count="0" meta:object-count="0" meta:page-count="1" meta:paragraph-count="38" meta:word-count="476" meta:character-count="3460" meta:non-whitespace-character-count="2999"/>
  </office:meta>
</office:document-meta>
</file>