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400000046EAB250030C3DA3C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743cm" fo:margin-left="-0.349cm" table:align="left" style:writing-mode="lr-tb"/>
    </style:style>
    <style:style style:name="Tableau1.A" style:family="table-column">
      <style:table-column-properties style:column-width="3.625cm"/>
    </style:style>
    <style:style style:name="Tableau1.B" style:family="table-column">
      <style:table-column-properties style:column-width="13.118cm"/>
    </style:style>
    <style:style style:name="Tableau1.1" style:family="table-row">
      <style:table-row-properties fo:keep-together="auto"/>
    </style:style>
    <style:style style:name="Tableau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Tableau1.B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justify" style:justify-single-word="false"/>
      <style:text-properties fo:font-size="14pt" officeooo:rsid="0005578f" officeooo:paragraph-rsid="000929ba" style:font-size-asian="14pt" style:font-size-complex="14pt"/>
    </style:style>
    <style:style style:name="P2" style:family="paragraph" style:parent-style-name="Standard">
      <style:text-properties fo:font-size="14pt" fo:font-weight="bold" officeooo:rsid="000929ba" officeooo:paragraph-rsid="000929ba"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officeooo:rsid="000929ba" officeooo:paragraph-rsid="0015f918" style:font-size-asian="14pt" style:font-weight-asian="bold" style:font-size-complex="14pt" style:font-weight-complex="bold"/>
    </style:style>
    <style:style style:name="P4" style:family="paragraph" style:parent-style-name="Standard">
      <style:text-properties fo:font-size="14pt" fo:font-weight="bold" officeooo:rsid="000929ba" officeooo:paragraph-rsid="0015f918"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bold" officeooo:rsid="0015f918" officeooo:paragraph-rsid="0015f918"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officeooo:rsid="001d1f09" officeooo:paragraph-rsid="001d1f09" style:font-size-asian="14pt" style:font-weight-asian="bold" style:font-size-complex="14pt" style:font-weight-complex="bold"/>
    </style:style>
    <style:style style:name="P7" style:family="paragraph" style:parent-style-name="Standard">
      <style:paragraph-properties fo:text-align="justify" style:justify-single-word="false"/>
      <style:text-properties officeooo:rsid="0008fab9" officeooo:paragraph-rsid="000929ba"/>
    </style:style>
    <style:style style:name="P8" style:family="paragraph" style:parent-style-name="Standard">
      <style:text-properties fo:background-color="#99ff99"/>
    </style:style>
    <style:style style:name="P9" style:family="paragraph" style:parent-style-name="Standard">
      <style:paragraph-properties fo:text-align="justify" style:justify-single-word="false"/>
      <style:text-properties fo:background-color="#99ff99"/>
    </style:style>
    <style:style style:name="P10" style:family="paragraph" style:parent-style-name="Standard">
      <style:paragraph-properties fo:text-align="justify" style:justify-single-word="false"/>
      <style:text-properties officeooo:paragraph-rsid="000baf33" fo:background-color="#99ff99"/>
    </style:style>
    <style:style style:name="P11" style:family="paragraph" style:parent-style-name="Standard">
      <style:paragraph-properties fo:text-align="justify" style:justify-single-word="false"/>
      <style:text-properties officeooo:paragraph-rsid="0001bb4e" fo:background-color="#99ff99"/>
    </style:style>
    <style:style style:name="P12" style:family="paragraph" style:parent-style-name="Standard">
      <style:paragraph-properties fo:text-align="justify" style:justify-single-word="false"/>
      <style:text-properties officeooo:paragraph-rsid="000ee761" fo:background-color="#99ff99"/>
    </style:style>
    <style:style style:name="P13" style:family="paragraph" style:parent-style-name="Standard">
      <style:text-properties officeooo:paragraph-rsid="000d1408" fo:background-color="#99ff99"/>
    </style:style>
    <style:style style:name="P14" style:family="paragraph" style:parent-style-name="Standard">
      <style:paragraph-properties fo:text-align="justify" style:justify-single-word="false"/>
      <style:text-properties officeooo:rsid="000baf33" officeooo:paragraph-rsid="000baf33" fo:background-color="#99ff99"/>
    </style:style>
    <style:style style:name="P15" style:family="paragraph" style:parent-style-name="Standard">
      <style:paragraph-properties fo:text-align="justify" style:justify-single-word="false"/>
      <style:text-properties officeooo:rsid="001c29a1" officeooo:paragraph-rsid="001c29a1" fo:background-color="#99ff99"/>
    </style:style>
    <style:style style:name="P16" style:family="paragraph" style:parent-style-name="Standard">
      <style:text-properties fo:color="#ff0000" style:font-name="Liberation Serif" fo:font-size="14pt" fo:font-style="normal" fo:font-weight="bold" officeooo:rsid="00105c2c" officeooo:paragraph-rsid="00105c2c" style:font-size-asian="14pt" style:font-style-asian="normal" style:font-weight-asian="bold" style:font-size-complex="14pt" style:font-style-complex="normal" style:font-weight-complex="bold"/>
    </style:style>
    <style:style style:name="P17" style:family="paragraph" style:parent-style-name="Standard">
      <style:text-properties fo:color="#ff0000" style:font-name="Liberation Serif" fo:font-size="14pt" fo:font-style="normal" fo:font-weight="bold" officeooo:rsid="00105c2c" officeooo:paragraph-rsid="0014b224" style:font-size-asian="14pt" style:font-style-asian="normal" style:font-weight-asian="bold" style:font-size-complex="14pt" style:font-style-complex="normal" style:font-weight-complex="bold"/>
    </style:style>
    <style:style style:name="P18" style:family="paragraph" style:parent-style-name="Standard">
      <style:text-properties fo:color="#ff0000" fo:font-size="14pt" style:font-size-asian="14pt" style:font-size-complex="14pt"/>
    </style:style>
    <style:style style:name="P19" style:family="paragraph" style:parent-style-name="Standard">
      <style:paragraph-properties fo:text-align="justify" style:justify-single-word="false"/>
      <style:text-properties fo:color="#339966" officeooo:paragraph-rsid="000d1408" fo:background-color="#99ff99"/>
    </style:style>
    <style:style style:name="P20" style:family="paragraph" style:parent-style-name="Standard">
      <style:paragraph-properties fo:text-align="justify" style:justify-single-word="false"/>
      <style:text-properties officeooo:paragraph-rsid="000fee4b"/>
    </style:style>
    <style:style style:name="P21" style:family="paragraph" style:parent-style-name="Text_20_body">
      <style:text-properties officeooo:paragraph-rsid="0001bb4e" fo:background-color="transparent"/>
    </style:style>
    <style:style style:name="P22" style:family="paragraph" style:parent-style-name="Text_20_body">
      <style:text-properties style:font-name="Liberation Serif" fo:font-size="12pt" fo:font-style="normal" fo:font-weight="normal" officeooo:rsid="0005578f" officeooo:paragraph-rsid="000929ba" style:font-size-asian="12pt" style:font-style-asian="normal" style:font-weight-asian="normal" style:font-size-complex="12pt" style:font-style-complex="normal" style:font-weight-complex="normal"/>
    </style:style>
    <style:style style:name="P23" style:family="paragraph" style:parent-style-name="Text_20_body">
      <style:paragraph-properties fo:text-align="justify" style:justify-single-word="false"/>
      <style:text-properties style:font-name="Liberation Serif" fo:font-size="12pt" fo:font-style="normal" fo:font-weight="normal" officeooo:rsid="001c29a1" officeooo:paragraph-rsid="001c29a1" fo:background-color="#99ff99" style:font-size-asian="12pt" style:font-style-asian="normal" style:font-weight-asian="normal" style:font-size-complex="12pt" style:font-style-complex="normal" style:font-weight-complex="normal"/>
    </style:style>
    <style:style style:name="P24" style:family="paragraph" style:parent-style-name="Text_20_body">
      <style:paragraph-properties fo:text-align="justify" style:justify-single-word="false"/>
      <style:text-properties style:font-name="Liberation Serif" fo:font-size="12pt" fo:font-style="normal" fo:font-weight="normal" officeooo:rsid="000929ba" officeooo:paragraph-rsid="000929ba" fo:background-color="#99ff99" style:font-size-asian="12pt" style:font-style-asian="normal" style:font-weight-asian="normal" style:font-size-complex="12pt" style:font-style-complex="normal" style:font-weight-complex="normal"/>
    </style:style>
    <style:style style:name="P25" style:family="paragraph" style:parent-style-name="Text_20_body">
      <style:text-properties style:font-name="Liberation Serif" fo:font-size="12pt" fo:font-style="normal" fo:font-weight="bold" officeooo:rsid="0005578f" officeooo:paragraph-rsid="000929ba" style:font-size-asian="12pt" style:font-style-asian="normal" style:font-weight-asian="bold" style:font-size-complex="12pt" style:font-style-complex="normal" style:font-weight-complex="bold"/>
    </style:style>
    <style:style style:name="P26" style:family="paragraph" style:parent-style-name="Text_20_body">
      <style:text-properties officeooo:paragraph-rsid="000929ba"/>
    </style:style>
    <style:style style:name="P27" style:family="paragraph" style:parent-style-name="Text_20_body">
      <style:text-properties officeooo:rsid="000929ba" officeooo:paragraph-rsid="000929ba"/>
    </style:style>
    <style:style style:name="P28" style:family="paragraph" style:parent-style-name="Text_20_body">
      <style:paragraph-properties fo:text-align="justify" style:justify-single-word="false"/>
      <style:text-properties fo:font-weight="normal" officeooo:paragraph-rsid="0012c695" fo:background-color="#99ff99" style:font-weight-asian="normal" style:font-weight-complex="normal"/>
    </style:style>
    <style:style style:name="P29" style:family="paragraph" style:parent-style-name="Text_20_body">
      <style:paragraph-properties fo:text-align="justify" style:justify-single-word="false"/>
      <style:text-properties officeooo:paragraph-rsid="000b20ca" fo:background-color="#99ff99"/>
    </style:style>
    <style:style style:name="P30" style:family="paragraph" style:parent-style-name="Text_20_body">
      <style:text-properties officeooo:paragraph-rsid="000fee4b" fo:background-color="#99ff99"/>
    </style:style>
    <style:style style:name="P31" style:family="paragraph" style:parent-style-name="Text_20_body">
      <style:text-properties officeooo:rsid="000fee4b" officeooo:paragraph-rsid="00105c2c" fo:background-color="#99ff99"/>
    </style:style>
    <style:style style:name="P32" style:family="paragraph" style:parent-style-name="Text_20_body">
      <style:text-properties officeooo:rsid="00105c2c" officeooo:paragraph-rsid="00105c2c" fo:background-color="#99ff99"/>
    </style:style>
    <style:style style:name="P33" style:family="paragraph" style:parent-style-name="Text_20_body">
      <style:text-properties fo:font-size="14pt" style:font-size-asian="14pt" style:font-size-complex="14pt"/>
    </style:style>
    <style:style style:name="P34" style:family="paragraph" style:parent-style-name="Text_20_body">
      <style:text-properties fo:font-size="14pt" officeooo:paragraph-rsid="0001bb4e" fo:background-color="transparent" style:font-size-asian="14pt" style:font-size-complex="14pt"/>
    </style:style>
    <style:style style:name="P35" style:family="paragraph" style:parent-style-name="Text_20_body">
      <style:text-properties officeooo:paragraph-rsid="000e4281"/>
    </style:style>
    <style:style style:name="P36" style:family="paragraph" style:parent-style-name="Text_20_body">
      <style:paragraph-properties fo:text-align="justify" style:justify-single-word="false"/>
      <style:text-properties officeooo:paragraph-rsid="000ee761"/>
    </style:style>
    <style:style style:name="P37" style:family="paragraph" style:parent-style-name="Text_20_body">
      <style:text-properties fo:font-weight="bold" style:font-weight-asian="bold" style:font-weight-complex="bold"/>
    </style:style>
    <style:style style:name="P38" style:family="paragraph" style:parent-style-name="Text_20_body">
      <style:text-properties fo:font-size="12pt" style:font-size-asian="12pt" style:font-size-complex="12pt"/>
    </style:style>
    <style:style style:name="P39" style:family="paragraph" style:parent-style-name="Standard">
      <style:paragraph-properties fo:margin-left="1.27cm" fo:margin-right="0cm" fo:text-indent="0cm" style:auto-text-indent="false"/>
      <style:text-properties officeooo:paragraph-rsid="00105c2c"/>
    </style:style>
    <style:style style:name="P40" style:family="paragraph" style:parent-style-name="Text_20_body" style:master-page-name="">
      <loext:graphic-properties draw:fill="none"/>
      <style:paragraph-properties fo:margin-left="1.3cm" fo:margin-right="0cm" fo:margin-top="0cm" fo:margin-bottom="0.247cm" loext:contextual-spacing="false" fo:line-height="115%" fo:text-indent="0cm" style:auto-text-indent="false" style:page-number="auto" fo:background-color="transparent"/>
      <style:text-properties officeooo:paragraph-rsid="00105c2c" fo:background-color="#99ff99"/>
    </style:style>
    <style:style style:name="P41" style:family="paragraph" style:parent-style-name="Standard" style:master-page-name="">
      <loext:graphic-properties draw:fill="none"/>
      <style:paragraph-properties fo:margin-left="1.101cm" fo:margin-right="0cm" fo:text-align="justify" style:justify-single-word="false" fo:text-indent="0cm" style:auto-text-indent="false" style:page-number="auto" fo:background-color="transparent"/>
      <style:text-properties fo:font-size="11pt" officeooo:rsid="001bd4b2" officeooo:paragraph-rsid="001bd4b2" fo:background-color="#99ff99" style:font-size-asian="11pt" style:font-size-complex="11pt"/>
    </style:style>
    <style:style style:name="P42" style:family="paragraph" style:parent-style-name="Standard" style:master-page-name="">
      <loext:graphic-properties draw:fill="none"/>
      <style:paragraph-properties fo:margin-left="1.101cm" fo:margin-right="0cm" fo:text-indent="0cm" style:auto-text-indent="false" style:page-number="auto" fo:background-color="transparent"/>
      <style:text-properties fo:font-size="11pt" officeooo:rsid="001c29a1" officeooo:paragraph-rsid="001c29a1" fo:background-color="#99ff99" style:font-size-asian="11pt" style:font-size-complex="11pt"/>
    </style:style>
    <style:style style:name="P43" style:family="paragraph" style:parent-style-name="Standard" style:master-page-name="">
      <loext:graphic-properties draw:fill="none"/>
      <style:paragraph-properties fo:margin-left="1.101cm" fo:margin-right="0cm" fo:text-align="justify" style:justify-single-word="false" fo:text-indent="0cm" style:auto-text-indent="false" style:page-number="auto" fo:background-color="transparent"/>
      <style:text-properties fo:font-size="11pt" officeooo:rsid="001f3575" officeooo:paragraph-rsid="001f3575" fo:background-color="#99ff99" style:font-size-asian="11pt" style:font-size-complex="11pt"/>
    </style:style>
    <style:style style:name="P44" style:family="paragraph" style:parent-style-name="Standard" style:master-page-name="">
      <loext:graphic-properties draw:fill="none"/>
      <style:paragraph-properties fo:margin-left="1.101cm" fo:margin-right="0cm" fo:text-indent="0cm" style:auto-text-indent="false" style:page-number="auto" fo:background-color="transparent"/>
      <style:text-properties fo:font-size="11pt" officeooo:rsid="001f8d3a" officeooo:paragraph-rsid="001f8d3a" fo:background-color="#99ff99" style:font-size-asian="11pt" style:font-size-complex="11pt"/>
    </style:style>
    <style:style style:name="P45" style:family="paragraph" style:parent-style-name="Text_20_body" style:master-page-name="">
      <loext:graphic-properties draw:fill="none"/>
      <style:paragraph-properties fo:margin-left="1.101cm" fo:margin-right="0cm" fo:margin-top="0cm" fo:margin-bottom="0.247cm" loext:contextual-spacing="false" fo:line-height="115%" fo:text-align="justify" style:justify-single-word="false" fo:text-indent="0cm" style:auto-text-indent="false" style:page-number="auto" fo:background-color="transparent"/>
      <style:text-properties fo:font-size="11pt" fo:font-weight="normal" officeooo:rsid="0016bdca" officeooo:paragraph-rsid="0016bdca" fo:background-color="#99ff99" style:font-size-asian="11pt" style:font-weight-asian="normal" style:font-size-complex="11pt" style:font-weight-complex="normal"/>
    </style:style>
    <style:style style:name="P46" style:family="paragraph" style:parent-style-name="Text_20_body">
      <loext:graphic-properties draw:fill="none"/>
      <style:paragraph-properties fo:margin-left="1.101cm" fo:margin-right="0cm" fo:margin-top="0cm" fo:margin-bottom="0.247cm" loext:contextual-spacing="false" fo:line-height="115%" fo:text-align="justify" style:justify-single-word="false" fo:text-indent="0cm" style:auto-text-indent="false" fo:background-color="transparent"/>
      <style:text-properties style:font-name="Liberation Serif" fo:font-size="11pt" fo:font-style="normal" fo:font-weight="normal" officeooo:rsid="0016bdca" officeooo:paragraph-rsid="0016bdca" fo:background-color="#99ff99" style:font-size-asian="11pt" style:font-style-asian="normal" style:font-weight-asian="normal" style:font-size-complex="11pt" style:font-style-complex="normal" style:font-weight-complex="normal"/>
    </style:style>
    <style:style style:name="P47" style:family="paragraph" style:parent-style-name="Heading_20_4">
      <style:text-properties style:font-name="Liberation Serif" fo:font-size="12pt" fo:font-style="normal" fo:font-weight="normal" officeooo:paragraph-rsid="000929ba" style:font-size-asian="12pt" style:font-style-asian="normal" style:font-weight-asian="normal" style:font-size-complex="12pt" style:font-style-complex="normal" style:font-weight-complex="normal"/>
    </style:style>
    <style:style style:name="P48" style:family="paragraph" style:parent-style-name="Header">
      <style:paragraph-properties fo:text-align="end" style:justify-single-word="false"/>
      <style:text-properties fo:color="#ff0000" officeooo:rsid="00212597" officeooo:paragraph-rsid="00212597"/>
    </style:style>
    <style:style style:name="P49" style:family="paragraph">
      <style:paragraph-properties fo:text-align="star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dfb59" style:font-weight-asian="bold" style:font-weight-complex="bold"/>
    </style:style>
    <style:style style:name="T4" style:family="text">
      <style:text-properties fo:font-weight="bold" officeooo:rsid="000e4281" style:font-weight-asian="bold" style:font-weight-complex="bold"/>
    </style:style>
    <style:style style:name="T5" style:family="text">
      <style:text-properties fo:font-weight="bold" officeooo:rsid="000ee761" style:font-weight-asian="bold" style:font-weight-complex="bold"/>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size="14pt" fo:font-weight="bold" officeooo:rsid="00029752" style:font-size-asian="14pt"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fo:font-size="14pt" officeooo:rsid="000e4281" style:font-size-asian="14pt" style:font-size-complex="14pt"/>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4pt" fo:font-weight="normal" officeooo:rsid="000b20ca" style:font-size-asian="14pt" style:font-weight-asian="normal" style:font-size-complex="14pt" style:font-weight-complex="normal"/>
    </style:style>
    <style:style style:name="T13" style:family="text">
      <style:text-properties fo:font-size="14pt" fo:font-weight="normal" officeooo:rsid="00029752" style:font-size-asian="14pt" style:font-weight-asian="normal" style:font-size-complex="14pt" style:font-weight-complex="normal"/>
    </style:style>
    <style:style style:name="T14" style:family="text">
      <style:text-properties officeooo:rsid="0005578f"/>
    </style:style>
    <style:style style:name="T15" style:family="text">
      <style:text-properties style:font-name="Liberation Serif" fo:font-size="12pt" fo:font-style="normal" fo:font-weight="normal" officeooo:rsid="000929ba" style:font-size-asian="12pt" style:font-style-asian="normal" style:font-weight-asian="normal" style:font-size-complex="12pt" style:font-style-complex="normal" style:font-weight-complex="normal"/>
    </style:style>
    <style:style style:name="T16" style:family="text">
      <style:text-properties style:font-name="Liberation Serif" fo:font-size="12pt" fo:font-style="normal" fo:font-weight="normal" officeooo:rsid="0009e0ec" style:font-size-asian="12pt" style:font-style-asian="normal" style:font-weight-asian="normal" style:font-size-complex="12pt" style:font-style-complex="normal" style:font-weight-complex="normal"/>
    </style:style>
    <style:style style:name="T17" style:family="text">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T18" style:family="text">
      <style:text-properties style:font-name="Liberation Serif" fo:font-size="12pt" fo:font-style="normal" fo:font-weight="bold" officeooo:rsid="0005578f" style:font-size-asian="12pt" style:font-style-asian="normal" style:font-weight-asian="bold" style:font-size-complex="12pt" style:font-style-complex="normal" style:font-weight-complex="bold"/>
    </style:style>
    <style:style style:name="T19" style:family="text">
      <style:text-properties style:font-name="Liberation Serif" fo:font-size="12pt" fo:font-style="normal" officeooo:rsid="0005578f" style:font-size-asian="12pt" style:font-style-asian="normal" style:font-size-complex="12pt" style:font-style-complex="normal"/>
    </style:style>
    <style:style style:name="T20" style:family="text">
      <style:text-properties style:font-name="Liberation Serif" fo:font-size="12pt" fo:font-style="normal" officeooo:rsid="000929ba" style:font-size-asian="12pt" style:font-style-asian="normal" style:font-size-complex="12pt" style:font-style-complex="normal"/>
    </style:style>
    <style:style style:name="T21" style:family="text">
      <style:text-properties style:font-name="Liberation Serif" fo:font-size="12pt" fo:font-style="normal" officeooo:rsid="0012c695" style:font-size-asian="12pt" style:font-style-asian="normal" style:font-size-complex="12pt" style:font-style-complex="normal"/>
    </style:style>
    <style:style style:name="T22" style:family="text">
      <style:text-properties style:font-name="Liberation Serif" fo:font-style="normal" style:font-style-asian="normal" style:font-style-complex="normal"/>
    </style:style>
    <style:style style:name="T23" style:family="text">
      <style:text-properties style:font-name="Liberation Serif" fo:font-style="normal" officeooo:rsid="0018bbfa" style:font-style-asian="normal" style:font-style-complex="normal"/>
    </style:style>
    <style:style style:name="T24" style:family="text">
      <style:text-properties officeooo:rsid="000929ba"/>
    </style:style>
    <style:style style:name="T25" style:family="text">
      <style:text-properties officeooo:rsid="000b20ca"/>
    </style:style>
    <style:style style:name="T26" style:family="text">
      <style:text-properties officeooo:rsid="000baf33"/>
    </style:style>
    <style:style style:name="T27" style:family="text">
      <style:text-properties officeooo:rsid="000dece3"/>
    </style:style>
    <style:style style:name="T28" style:family="text">
      <style:text-properties officeooo:rsid="000dfb59"/>
    </style:style>
    <style:style style:name="T29" style:family="text">
      <style:text-properties officeooo:rsid="000e4281"/>
    </style:style>
    <style:style style:name="T30" style:family="text">
      <style:text-properties officeooo:rsid="000ee761"/>
    </style:style>
    <style:style style:name="T31" style:family="text">
      <style:text-properties style:use-window-font-color="true"/>
    </style:style>
    <style:style style:name="T32" style:family="text">
      <style:text-properties style:use-window-font-color="true" officeooo:rsid="000ee761" fo:background-color="#99ff99" loext:char-shading-value="0"/>
    </style:style>
    <style:style style:name="T33" style:family="text">
      <style:text-properties style:use-window-font-color="true" officeooo:rsid="000fee4b" fo:background-color="#99ff99" loext:char-shading-value="0"/>
    </style:style>
    <style:style style:name="T34" style:family="text">
      <style:text-properties style:use-window-font-color="true" officeooo:rsid="0014b224" fo:background-color="#99ff99" loext:char-shading-value="0"/>
    </style:style>
    <style:style style:name="T35" style:family="text">
      <style:text-properties style:use-window-font-color="true" officeooo:rsid="0001bb4e"/>
    </style:style>
    <style:style style:name="T36" style:family="text">
      <style:text-properties style:use-window-font-color="true" fo:font-size="11pt" fo:background-color="#99ff99" loext:char-shading-value="0" style:font-size-asian="11pt" style:font-size-complex="11pt"/>
    </style:style>
    <style:style style:name="T37" style:family="text">
      <style:text-properties style:use-window-font-color="true" fo:font-size="11pt" style:font-size-asian="11pt" style:font-size-complex="11pt"/>
    </style:style>
    <style:style style:name="T38" style:family="text">
      <style:text-properties style:use-window-font-color="true" fo:font-size="11pt" officeooo:rsid="00105c2c" style:font-size-asian="11pt" style:font-size-complex="11pt"/>
    </style:style>
    <style:style style:name="T39" style:family="text">
      <style:text-properties style:use-window-font-color="true" fo:font-size="11pt" fo:font-style="normal" officeooo:rsid="00105c2c" style:font-size-asian="11pt" style:font-style-asian="normal" style:font-size-complex="11pt"/>
    </style:style>
    <style:style style:name="T40" style:family="text">
      <style:text-properties fo:background-color="#99ff99" loext:char-shading-value="0"/>
    </style:style>
    <style:style style:name="T41" style:family="text">
      <style:text-properties officeooo:rsid="000ee761" fo:background-color="#99ff99" loext:char-shading-value="0"/>
    </style:style>
    <style:style style:name="T42" style:family="text">
      <style:text-properties officeooo:rsid="000fee4b" fo:background-color="#99ff99" loext:char-shading-value="0"/>
    </style:style>
    <style:style style:name="T43" style:family="text">
      <style:text-properties officeooo:rsid="000fee4b"/>
    </style:style>
    <style:style style:name="T44" style:family="text">
      <style:text-properties officeooo:rsid="00105c2c"/>
    </style:style>
    <style:style style:name="T45" style:family="text">
      <style:text-properties fo:font-size="12pt" officeooo:rsid="00105c2c" style:font-size-asian="12pt" style:font-size-complex="12pt"/>
    </style:style>
    <style:style style:name="T46" style:family="text">
      <style:text-properties officeooo:rsid="00116662"/>
    </style:style>
    <style:style style:name="T47" style:family="text">
      <style:text-properties style:text-underline-style="solid" style:text-underline-width="auto" style:text-underline-color="font-color"/>
    </style:style>
    <style:style style:name="T48" style:family="text">
      <style:text-properties officeooo:rsid="0012c695"/>
    </style:style>
    <style:style style:name="T49" style:family="text">
      <style:text-properties style:text-position="super 58%" style:font-name="Liberation Serif" fo:font-size="12pt" fo:font-style="normal" officeooo:rsid="000929ba" style:font-size-asian="12pt" style:font-style-asian="normal" style:font-size-complex="12pt" style:font-style-complex="normal"/>
    </style:style>
    <style:style style:name="T50" style:family="text">
      <style:text-properties style:text-underline-style="none"/>
    </style:style>
    <style:style style:name="T51" style:family="text">
      <style:text-properties officeooo:rsid="00212597"/>
    </style:style>
    <style:style style:name="T52" style:family="text">
      <style:text-properties officeooo:rsid="0022abd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e" form:apply-filter="true" form:control-implementation="ooo:com.sun.star.form.component.Form" office:target-frame="" xlink:href="http://question_5.html/" xlink:type="simple">
          <form:properties>
            <form:property form:property-name="PropertyChangeNotificationEnabled" office:value-type="boolean" office:boolean-value="true"/>
          </form:properties>
          <form:radio form:name="reponse" form:control-implementation="ooo:com.sun.star.form.component.RadioButton" xml:id="control1" form:id="control1"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eponse" form:control-implementation="ooo:com.sun.star.form.component.RadioButton" xml:id="control2" form:id="control2"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e" form:apply-filter="true" form:control-implementation="ooo:com.sun.star.form.component.Form" office:target-frame="" xlink:href="http://question_6.html/" xlink:type="simple">
          <form:properties>
            <form:property form:property-name="PropertyChangeNotificationEnabled" office:value-type="boolean" office:boolean-value="true"/>
          </form:properties>
          <form:radio form:name="reponse" form:control-implementation="ooo:com.sun.star.form.component.RadioButton" xml:id="control3" form:id="control3"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eponse" form:control-implementation="ooo:com.sun.star.form.component.RadioButton" xml:id="control4" form:id="control4"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e" form:apply-filter="true" form:control-implementation="ooo:com.sun.star.form.component.Form" office:target-frame="" xlink:href="http://resultat.cfm/" xlink:type="simple">
          <form:properties>
            <form:property form:property-name="PropertyChangeNotificationEnabled" office:value-type="boolean" office:boolean-value="true"/>
          </form:properties>
          <form:radio form:name="reponse" form:control-implementation="ooo:com.sun.star.form.component.RadioButton" xml:id="control5" form:id="control5"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eponse" form:control-implementation="ooo:com.sun.star.form.component.RadioButton" xml:id="control6" form:id="control6"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e" form:apply-filter="true" form:control-implementation="ooo:com.sun.star.form.component.Form" office:target-frame="" xlink:href="http://question_5.html/" xlink:type="simple">
          <form:properties>
            <form:property form:property-name="PropertyChangeNotificationEnabled" office:value-type="boolean" office:boolean-value="true"/>
          </form:properties>
          <form:radio form:name="reponse" form:control-implementation="ooo:com.sun.star.form.component.RadioButton" xml:id="control7" form:id="control7"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eponse" form:control-implementation="ooo:com.sun.star.form.component.RadioButton" xml:id="control8" form:id="control8"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e" form:apply-filter="true" form:control-implementation="ooo:com.sun.star.form.component.Form" office:target-frame="" xlink:href="http://question_7.html/" xlink:type="simple">
          <form:properties>
            <form:property form:property-name="PropertyChangeNotificationEnabled" office:value-type="boolean" office:boolean-value="true"/>
          </form:properties>
        </form:form>
        <form:form form:name="forme" form:apply-filter="true" form:control-implementation="ooo:com.sun.star.form.component.Form" office:target-frame="" xlink:href="http://resultat.cfm/" xlink:type="simple">
          <form:properties>
            <form:property form:property-name="PropertyChangeNotificationEnabled" office:value-type="boolean" office:boolean-value="true"/>
          </form:properties>
        </form:form>
        <form:form form:name="forme" form:apply-filter="true" form:control-implementation="ooo:com.sun.star.form.component.Form" office:target-frame="" xlink:href="http://question_2.html/" xlink:type="simple">
          <form:properties>
            <form:property form:property-name="PropertyChangeNotificationEnabled" office:value-type="boolean" office:boolean-value="true"/>
          </form:properties>
        </form:form>
        <form:form form:name="forme" form:apply-filter="true" form:control-implementation="ooo:com.sun.star.form.component.Form" office:target-frame="" xlink:href="http://question_4.html/" xlink:type="simple">
          <form:properties>
            <form:property form:property-name="PropertyChangeNotificationEnabled" office:value-type="boolean" office:boolean-value="true"/>
          </form:properties>
          <form:radio form:name="reponse" form:control-implementation="ooo:com.sun.star.form.component.RadioButton" xml:id="control9" form:id="control9"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eponse" form:control-implementation="ooo:com.sun.star.form.component.RadioButton" xml:id="control10" form:id="control10"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eponse" form:control-implementation="ooo:com.sun.star.form.component.RadioButton" xml:id="control11" form:id="control11" form:value="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eponse" form:control-implementation="ooo:com.sun.star.form.component.RadioButton" xml:id="control12" form:id="control12" form:value="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e" form:apply-filter="true" form:control-implementation="ooo:com.sun.star.form.component.Form" office:target-frame="" xlink:href="http://question_3.html/" xlink:type="simple">
          <form:properties>
            <form:property form:property-name="PropertyChangeNotificationEnabled" office:value-type="boolean" office:boolean-value="true"/>
          </form:properties>
          <form:radio form:name="reponse" form:control-implementation="ooo:com.sun.star.form.component.RadioButton" xml:id="control13" form:id="control13"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eponse" form:control-implementation="ooo:com.sun.star.form.component.RadioButton" xml:id="control14" form:id="control14"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Attention ! Côté étudiants, une seule réponse possible, alors que parfois plusieurs sont justes.</text:p>
      <text:p text:style-name="P6">Attention également à ne pas en dire trop quand on donne une explication, sinon on répond à une question à venir, et le quiz tombe « à plat » ! </text:p>
      <text:p text:style-name="P2"/>
      <text:p text:style-name="P2"/>
      <text:p text:style-name="P17">Si le Kahoot ne fonctionne pas, 2 solutions :</text:p>
      <text:p text:style-name="P17"/>
      <text:p text:style-name="P17">- utiliser les <text:span text:style-name="T47">quiz</text:span><text:span text:style-name="T50"> </text:span>en ligne <text:span text:style-name="T46">Questions de bon sens</text:span></text:p>
      <text:p text:style-name="P17"/>
      <text:p text:style-name="P17">- utiliser le powerpoint (diapos avec le visuel du Kahoot)</text:p>
      <text:p text:style-name="P1"/>
      <text:p text:style-name="P4">En gras, la ou les bonnes réponses.</text:p>
      <text:p text:style-name="P4">En vert : le topo à dire à l’oral pour les formateurs <text:span text:style-name="T45">(penser à inclure des exemples sur internet quand cela paraît pertinent)</text:span></text:p>
      <text:p text:style-name="P3"/>
      <text:p text:style-name="P3"/>
      <text:p text:style-name="P1"><text:span text:style-name="T24">1- </text:span>Comment Google classe-t-il les résultats d’une requête ?</text:p>
      <text:p text:style-name="P7"/>
      <text:h text:style-name="P47" text:outline-level="4">a) <text:span text:style-name="T14">E</text:span>n fonction de la qualité des informations</text:h>
      <text:p text:style-name="P22">b) En fonction <text:span text:style-name="T24">du niveau intellectuel</text:span> des informations</text:p>
      <text:p text:style-name="P25">c) En fonction de la popularité des pages web</text:p>
      <text:p text:style-name="P27"><text:span text:style-name="T18">d</text:span><text:span text:style-name="T17">) En fonction de la présence d’un sponsor sur la page</text:span></text:p>
      <text:p text:style-name="P22"/>
      <text:p text:style-name="P28"><text:span text:style-name="T20">Google classe les résultats des requêtes e</text:span><text:span text:style-name="T19">n fonction de la popularité des pages web, c’est-à-dire de la quantité de liens qui pointent vers ces pages et qui partent de ces pages. </text:span><text:span text:style-name="T20">Plus on consulte un site, plus il rem</text:span><text:span text:style-name="T21">o</text:span><text:span text:style-name="T20">nt</text:span><text:span text:style-name="T21">e</text:span><text:span text:style-name="T20"> dans l</text:span><text:span text:style-name="T21">e</text:span><text:span text:style-name="T20"> classement. C’est pour cette raison que Wikipédia, par exemple, est toujours présente dès la 1ère page de résultats. </text:span><text:span text:style-name="T21">Ce n’est pas obligatoirement le cas</text:span><text:span text:style-name="T20"> </text:span><text:span text:style-name="T21">d</text:span><text:span text:style-name="T20">es pages des universités, des laboratoires, alors que l’info</text:span><text:span text:style-name="T21">rmation</text:span><text:span text:style-name="T20"> est pertinente. </text:span><text:span text:style-name="T21">I</text:span><text:span text:style-name="T20">l faut souvent dépasser la 1</text:span><text:span text:style-name="T49">ère</text:span><text:span text:style-name="T20"> page de résultats pour trouver des info</text:span><text:span text:style-name="T21">rmations de niveau universitaire</text:span><text:span text:style-name="T20"> ! </text:span></text:p>
      <text:p text:style-name="P23">=&gt; Questionner les étudiants : connaissent-ils / utilisent-ils d’autres moteurs de recherche ?</text:p>
      <text:p text:style-name="P24">D’autres moteurs de recherche utilisent un algorithme différent. C’est le cas de Qwant, par exemple, qui fait remonter très rapidement des résultats de niveau universitaire dans le classement des résultats.</text:p>
      <text:p text:style-name="P45"><text:span text:style-name="T23">Trouver des exemples en fonction des disciplines </text:span><text:span text:style-name="T22">=&gt; comparaison Google / Qwant (voir item dans la colonne de gauche)</text:span></text:p>
      <text:p text:style-name="P46"><text:span text:style-name="T52">Mentionner également</text:span> Ecosia <text:span text:style-name="T52">et Lilo</text:span>.</text:p>
      <text:p text:style-name="P46">Pour les liens vers Qwant et Ecosia, voir la carte heuristique Boîte à outils : https://www.mindomo.com/fr/mindmap/boite-a-outils-a1121521fb5c461dbf778b0d87d33b35</text:p>
      <text:p text:style-name="P29"><text:soft-page-break/><text:span text:style-name="T15">G</text:span><text:span text:style-name="T16">oogle fait également remonter dans le classement les sites sur lesquels il y a présence d’un sponsor sur la page. </text:span>Appelés aussi liens commerciaux ou liens promotionnels, les liens sponsorisés sont une forme de <text:span text:style-name="T7">publicité en ligne. </text:span>Ils sont présents sur tous les grands moteurs de recherche (google, yahoo, msn). Ces liens apparaissent dans les moteurs de recherche soit au-dessus des <text:span text:style-name="T25">résultats </text:span>dans un encart de couleur, soit à droite de la page de résultats. </text:p>
      <text:p text:style-name="P26"><text:span text:style-name="T8"><text:line-break/></text:span><text:span text:style-name="T12">2-</text:span><text:span text:style-name="T13"> </text:span><text:span text:style-name="T11">Google permet de repérer toute l’information disponible en ligne.</text:span></text:p>
      <text:p text:style-name="Text_20_body"><draw:control text:anchor-type="as-char" draw:z-index="0" draw:style-name="gr1" draw:text-style-name="P49" svg:width="0.345cm" svg:height="0.345cm" draw:control="control1"/><text:s/>a)   Vrai</text:p>
      <text:p text:style-name="Text_20_body"><draw:control text:anchor-type="as-char" draw:z-index="1" draw:style-name="gr1" draw:text-style-name="P49" svg:width="0.345cm" svg:height="0.345cm" draw:control="control2"/><text:s/>b)   <text:span text:style-name="T1">Faux</text:span></text:p>
      <text:p text:style-name="Standard"/>
      <text:p text:style-name="P10">On ne trouve pas tout sur Google, car toute l’information n’y est pas répertoriée. Certains sites web n’autorisent pas l’indexation sur Google, alors que le contenu d’autres sites, payant ou non, est dissimulé derrière un mot de passe.</text:p>
      <text:p text:style-name="P14">C’est le cas pour certaines ressources en ligne dont les abonnements sont pris par les bibliothèques universitaires, par exemple. </text:p>
      <text:p text:style-name="P10"><text:span text:style-name="T26">Ex. : Universalis. Si vous accédez à l’encyclopédie via Google, vous aurez une version minimale des contenus. Via le catalogue de la BU, et via vos identifiants étudiants, vous aurez accès à la version complète. Il est donc très important de passer par le catalogue si vous voulez accéder à des ressources en ligne.</text:span> </text:p>
      <text:p text:style-name="P41">=&gt; comparer les 2 accès à la ressource =&gt; ouvrir un article</text:p>
      <text:p text:style-name="P38"/>
      <text:p text:style-name="P38"/>
      <text:p text:style-name="P33"><text:span text:style-name="T26">3- <text:s/></text:span>L’adresse URL peut donner un premier indice sur la qualité des sites web. </text:p>
      <text:p text:style-name="Text_20_body"><draw:control text:anchor-type="as-char" draw:z-index="2" draw:style-name="gr1" draw:text-style-name="P49" svg:width="0.345cm" svg:height="0.345cm" draw:control="control3"/><text:s/>a)   <text:span text:style-name="T1">Vrai</text:span></text:p>
      <text:p text:style-name="Text_20_body"><draw:control text:anchor-type="as-char" draw:z-index="3" draw:style-name="gr1" draw:text-style-name="P49" svg:width="0.345cm" svg:height="0.345cm" draw:control="control4"/><text:s/>b)   Faux</text:p>
      <text:p text:style-name="P9">Dans certains cas, la dernière partie du l’URL indique la provenance du site web, par exemple, <text:span text:style-name="T6">.gouv</text:span> ou <text:span text:style-name="T6">.gov</text:span> réfère à un site web gouvernemental; <text:span text:style-name="T6">.edu</text:span> à une institution d'enseignement américaine.</text:p>
      <text:p text:style-name="P9"/>
      <text:p text:style-name="P15">Questionner les étudiants sur leurs connaissances à ce sujet =&gt;</text:p>
      <text:p text:style-name="P13"/>
      <table:table table:name="Tableau1" table:style-name="Tableau1">
        <table:table-column table:style-name="Tableau1.A"/>
        <table:table-column table:style-name="Tableau1.B"/>
        <table:table-row table:style-name="Tableau1.1">
          <table:table-cell table:style-name="Tableau1.A1" office:value-type="string">
            <text:p text:style-name="P13"> .fr, .ca, .de, .it...    </text:p>
          </table:table-cell>
          <table:table-cell table:style-name="Tableau1.B1" office:value-type="string">
            <text:p text:style-name="P13"> abréviation du nom de pays (France, Canada, Allemagne, Italie...)</text:p>
          </table:table-cell>
        </table:table-row>
        <table:table-row table:style-name="Tableau1.1">
          <table:table-cell table:style-name="Tableau1.A1" office:value-type="string">
            <text:p text:style-name="P13"> .edu</text:p>
          </table:table-cell>
          <table:table-cell table:style-name="Tableau1.B1" office:value-type="string">
            <text:p text:style-name="P13"> université américaine </text:p>
          </table:table-cell>
        </table:table-row>
        <table:table-row table:style-name="Tableau1.1">
          <table:table-cell table:style-name="Tableau1.A1" office:value-type="string">
            <text:p text:style-name="P13"> .com</text:p>
          </table:table-cell>
          <table:table-cell table:style-name="Tableau1.B1" office:value-type="string">
            <text:p text:style-name="P13"> site commercial </text:p>
          </table:table-cell>
        </table:table-row>
        <table:table-row table:style-name="Tableau1.1">
          <table:table-cell table:style-name="Tableau1.A1" office:value-type="string">
            <text:p text:style-name="P13"> .gov, .<text:span text:style-name="T48">gouv</text:span></text:p>
          </table:table-cell>
          <table:table-cell table:style-name="Tableau1.B1" office:value-type="string">
            <text:p text:style-name="P13"> organisme gouvernemental américain, <text:span text:style-name="T48">français</text:span> </text:p>
          </table:table-cell>
        </table:table-row>
        <table:table-row table:style-name="Tableau1.1">
          <table:table-cell table:style-name="Tableau1.A1" office:value-type="string">
            <text:p text:style-name="P13"> .univ- ... .fr</text:p>
          </table:table-cell>
          <table:table-cell table:style-name="Tableau1.B1" office:value-type="string">
            <text:p text:style-name="P13"> université française </text:p>
          </table:table-cell>
        </table:table-row>
        <table:table-row table:style-name="Tableau1.1">
          <table:table-cell table:style-name="Tableau1.A1" office:value-type="string">
            <text:p text:style-name="P13"> asso.fr</text:p>
          </table:table-cell>
          <table:table-cell table:style-name="Tableau1.B1" office:value-type="string">
            <text:p text:style-name="P13"> association française </text:p>
          </table:table-cell>
        </table:table-row>
      </table:table>
      <text:p text:style-name="P19"/>
      <text:p text:style-name="P42">Montrer un exemple en fonction de la discipline, et balayer les url en repérant ceux qui sont pertinents pour des études de niveau universitaire.</text:p>
      <text:p text:style-name="Standard"/>
      <text:p text:style-name="P34"><text:soft-page-break/></text:p>
      <text:p text:style-name="P34"><text:span text:style-name="T27">4- </text:span>L’information trouvée sur Google est disponible pour tous et elle n’appartient à personne; elle peut donc être réutilisée sans contrainte. </text:p>
      <text:p text:style-name="P21"><draw:control text:anchor-type="as-char" draw:z-index="12" draw:style-name="gr1" draw:text-style-name="P49" svg:width="0.345cm" svg:height="0.345cm" draw:control="control5"/><text:s/>a)   Vrai</text:p>
      <text:p text:style-name="P21"><draw:control text:anchor-type="as-char" draw:z-index="13" draw:style-name="gr1" draw:text-style-name="P49" svg:width="0.345cm" svg:height="0.345cm" draw:control="control6"/><text:s/>b)   <text:span text:style-name="T1">Faux</text:span></text:p>
      <text:p text:style-name="P11">Bien qu’elle soit disponible et accessible <text:span text:style-name="T48">à</text:span> tous, l’information trouvée sur un site web appartient à ses créateurs et est soumise à la loi sur le droit d’auteur. De plus, utiliser cette information sans en mentionner la provenance représente un acte de plagiat <text:span text:style-name="T51">(faire référence au cours en ligne sur le plagiat)</text:span>. <text:span text:style-name="T27">Quel que soit le type de document (site internet, vidéo, audio, image), il faut citer ses sources !</text:span></text:p>
      <text:p text:style-name="P9"/>
      <text:p text:style-name="Text_20_body"/>
      <text:p text:style-name="P33"><text:span text:style-name="T28">5- </text:span>Identifier la date de publication ou de mise à jour d’un site web est essentiel à l’évaluation de l’information qui y est diffusée. </text:p>
      <text:p text:style-name="Text_20_body"><draw:control text:anchor-type="as-char" draw:z-index="4" draw:style-name="gr1" draw:text-style-name="P49" svg:width="0.345cm" svg:height="0.345cm" draw:control="control7"/><text:s/>a) <text:span text:style-name="T2">  Vrai</text:span></text:p>
      <text:p text:style-name="Text_20_body"><draw:control text:anchor-type="as-char" draw:z-index="5" draw:style-name="gr1" draw:text-style-name="P49" svg:width="0.345cm" svg:height="0.345cm" draw:control="control8"/><text:s/>b)   Faux</text:p>
      <text:p text:style-name="P9">Les dates de publication et de mise à jour ont un impact sur la pertinence du contenu. On doit donc toujours pouvoir les identifier. <text:span text:style-name="T28">La date de publication elle-même peut varier en fonction des sites : pour une encyclopédie elle sera récente ; pour certains sites littéraires, ou en Histoire, les dates peuvent être plus anciennes, mais le contenu peut être pour autant pertinent.</text:span></text:p>
      <text:p text:style-name="P9"/>
      <text:p text:style-name="P9"/>
      <text:p text:style-name="P9"/>
      <text:p text:style-name="P33"><text:span text:style-name="T28">6- </text:span>Parmi les <text:span text:style-name="T30">propositions</text:span> suivant<text:span text:style-name="T30">e</text:span>s, lesquel<text:span text:style-name="T30">le</text:span>s <text:span text:style-name="T28">permettent de vérifier la crédibilité d’un auteur ? </text:span><text:s/></text:p>
      <text:p text:style-name="Text_20_body">1. <text:span text:style-name="T28">Les publications de l’auteur figurent sur Amazon</text:span><text:line-break/><text:span text:style-name="T2">2. </text:span><text:span text:style-name="T3">L’organisme de rattachement de l’auteur </text:span><text:span text:style-name="T5">est mentionné</text:span><text:span text:style-name="T2"><text:line-break/>3. </text:span><text:span text:style-name="T3">L’auteur est mentionné dans une bibliographie donnée par un(e) enseignant(e)</text:span><text:line-break/>4. <text:span text:style-name="T30">Une photo de l’auteur est présente sur son blog</text:span><text:line-break/></text:p>
      <text:p text:style-name="P36"><text:span text:style-name="T41">Pour toute recherche sur internet, il est primordial d’identifier qui est l’auteur du document, et de vérifier sa crédibilité.</text:span><text:span text:style-name="T32"> Est-ce un spécialiste du domaine ? S'exprime-t-il au nom d'une institution ? A titre personnel ? L’organisme de rattachement (université, CNRS, par exemple) est un bon critère pour évaluer la crédibilité d’un auteur. Le fait qu’il soit mentionné dans une bibliographie fournie par les enseignants vous </text:span><text:span text:style-name="T33">indique que vous pouvez utiliser </text:span><text:span text:style-name="T34">cette</text:span><text:span text:style-name="T33"> référence pour vos travaux universitaires.</text:span><text:span text:style-name="T32"> </text:span></text:p>
      <text:p text:style-name="Standard"/>
      <text:p text:style-name="Standard"/>
      <text:p text:style-name="Standard"/>
      <text:p text:style-name="Standard"/>
      <text:p text:style-name="Standard"><text:soft-page-break/></text:p>
      <text:p text:style-name="P35"><text:span text:style-name="T10">7- </text:span><text:span text:style-name="T9">Parmi les ressources en ligne suivantes, lesquelles sont les plus susceptibles de fournir de l’information valide et fiable? </text:span></text:p>
      <text:p text:style-name="P35"><text:line-break/><text:span text:style-name="T4">1</text:span><text:span text:style-name="T2">. Site web universitaire</text:span><text:line-break/><text:span text:style-name="T29">2</text:span>. Blog<text:line-break/><text:span text:style-name="T29">3</text:span>. Forum<text:line-break/><text:span text:style-name="T4">4</text:span><text:span text:style-name="T2">. Site web gouvernemental</text:span></text:p>
      <text:p text:style-name="P12">En général, les sites web gouvernementaux et universitaires offrent des informations valides et fiables. <text:span text:style-name="T29">Attention toutefois avec certains sites gouvernementaux qui peuvent adopter un parti pris en fonction de la politique en vigueur dans le pays. </text:span></text:p>
      <text:p text:style-name="P12">La fiabilité et la validité des blogs et des forums doivent être questionnées puisque n’importe qui peut y contribuer. </text:p>
      <text:p text:style-name="P43">Exemple de blogs fiables : carnets de recheche d’OpenEdition</text:p>
      <text:p text:style-name="Standard"/>
      <text:p text:style-name="Standard"/>
      <text:p text:style-name="Standard"/>
      <text:p text:style-name="P33"><text:span text:style-name="T43">8- </text:span>Qui sont les contributeurs de Wikipédia?</text:p>
      <text:p text:style-name="P37">1. Des universitaires<text:line-break/>2. Des experts<text:line-break/>3. Des inconnus<text:line-break/><text:span text:style-name="T31">4. Des étudiants </text:span><text:span text:style-name="T35">comme vous</text:span></text:p>
      <text:p text:style-name="P20"><text:span text:style-name="T40">N’importe qui peut écrire sur Wikipédia, ce qui explique que la qualité varie grandement d’un article à l’autre. </text:span><text:span text:style-name="T42">Sur la</text:span><text:span text:style-name="T40"> page d’accueil de wikipedia, l’onglet « Afficher l’historique » </text:span><text:span text:style-name="T42">permet de voir que</text:span><text:span text:style-name="T40"> les personnes sont identifiées par des pseudos. </text:span><text:span text:style-name="T42">Il n’y a </text:span><text:span text:style-name="T40">pas de possibilité de savoir qui écrit, sauf si vous connaissez la personne. </text:span><text:span text:style-name="T42">Il est par conséquent </text:span><text:span text:style-name="T40">difficile de savoir si l’auteur est « fiable ». </text:span></text:p>
      <text:p text:style-name="P44">Montrer sous forme de démo dans Wikipédia</text:p>
      <text:p text:style-name="Standard"/>
      <text:p text:style-name="Standard"/>
      <text:p text:style-name="Standard"/>
      <text:p text:style-name="P33"><text:span text:style-name="T43">9- </text:span>Avant d’être mis en ligne, les articles de Wikipédia sont évalués par un comité d’experts. </text:p>
      <text:p text:style-name="Text_20_body"><draw:control text:anchor-type="as-char" draw:z-index="10" draw:style-name="gr1" draw:text-style-name="P49" svg:width="0.345cm" svg:height="0.345cm" draw:control="control13"/><text:s/>a) Vrai</text:p>
      <text:p text:style-name="Text_20_body"><draw:control text:anchor-type="as-char" draw:z-index="11" draw:style-name="gr1" draw:text-style-name="P49" svg:width="0.345cm" svg:height="0.345cm" draw:control="control14"/><text:s/><text:span text:style-name="T2">b) Faux</text:span></text:p>
      <text:p text:style-name="P30">Ce sont les contributeurs qui évaluent les billets publiés, mais cette évaluation n’est pas faite de façon systématique. Les billets les plus consultés ont plus de chance d’être corrigés alors que les moins consultés risquent de conserver leurs erreurs, s’il y a erreurs, plus longtemps.</text:p>
      <text:p text:style-name="P31">Dans certains cas, une étoile apparaît en en-tête de page. Elle correspond à un label « contenu de qualité » mis en place par wikipédia.</text:p>
      <text:p text:style-name="P32">Sur certains sujets, des experts peuvent intervenir pour clarifier la situation. C’est le cas dans l’exemple suivant :</text:p>
      <text:p text:style-name="P39"><text:soft-page-break/><text:span text:style-name="T36">Exemple en Histoire : </text:span><text:span text:style-name="Emphasis"><text:span text:style-name="T36">"Ouvrez dans Wikipédia la notice relative à l'affaire Dreyfus. Descendez à la bibliographie. Et là, en première référence, on lit : Henri Dutrait-Crozon, Précis de l'Affaire Dreyfus. Avec ce commentaire, en toutes lettres : "Ouvrage fondamental à consulter en priorité"." Ce livre de 1909, remanié en 1924 et 1938, est un plaidoyer antidreyfusard dans la mouvance de l'Action française.</text:span></text:span><text:span text:style-name="T36"> Wikipédia, à la suite de l'intervention de la Ligue des droits de l'homme, a juste rajouté la mention </text:span><text:span text:style-name="Emphasis"><text:span text:style-name="T36">"ouvrage contesté"</text:span></text:span><text:span text:style-name="T36">, mais l'a laissé en tête de bibliographie, avant des travaux d'historiens respectés. Pierre Assouline exerce cette critique de fond : </text:span><text:span text:style-name="Emphasis"><text:span text:style-name="T36">en histoire, l'esprit de la référence a intrinsèquement partie liée avec la durée et non avec l'éphémère. Or sur Wikipédia, la référence est à géométrie variable : le dernier qui a parlé a raison, jusqu'au prochain.</text:span></text:span><text:span text:style-name="Emphasis"><text:span text:style-name="T37">"</text:span></text:span></text:p>
      <text:p text:style-name="P40"><text:span text:style-name="Emphasis"><text:span text:style-name="T39">[après vérification cela a été modifié dans Wikipedia : la référence d’Henri Dutrait-Crozon est mentionnée dans une rubrique « Ouvrage antidreyfusard »]</text:span></text:span><text:span text:style-name="T38"> </text:span><text:span text:style-name="T37"><text:s/></text:span></text:p>
      <text:p text:style-name="Text_20_body"/>
      <text:p text:style-name="P33"><text:span text:style-name="T44">10- </text:span>À quel moment dans un travail universitaire, est-il pertinent et utile d’utiliser Wikipédia? </text:p>
      <text:p text:style-name="Text_20_body"><draw:control text:anchor-type="as-char" draw:z-index="6" draw:style-name="gr1" draw:text-style-name="P49" svg:width="0.345cm" svg:height="0.345cm" draw:control="control9"/><text:s/>a) À tout moment</text:p>
      <text:p text:style-name="Text_20_body"><draw:control text:anchor-type="as-char" draw:z-index="7" draw:style-name="gr1" draw:text-style-name="P49" svg:width="0.345cm" svg:height="0.345cm" draw:control="control10"/><text:s/><text:span text:style-name="T2">b) Pour se donner un point de départ dans la recherche d'information</text:span></text:p>
      <text:p text:style-name="P37"><draw:control text:anchor-type="as-char" draw:z-index="8" draw:style-name="gr1" draw:text-style-name="P49" svg:width="0.345cm" svg:height="0.345cm" draw:control="control11"/><text:s/>c) Pour étoffer la bibliographie du travail à remettre</text:p>
      <text:p text:style-name="Text_20_body"><draw:control text:anchor-type="as-char" draw:z-index="9" draw:style-name="gr1" draw:text-style-name="P49" svg:width="0.345cm" svg:height="0.345cm" draw:control="control12"/><text:s/>d) Il est conseillé de ne jamais utiliser Wikipédia pour un travail universitaire</text:p>
      <text:p text:style-name="P8">Wikipédia étant une encyclopédie, elle fournit une idée générale et permet de se fair<text:span text:style-name="T31">e une </text:span><text:span text:style-name="T35">idée </text:span><text:span text:style-name="T31">s</text:span>ur un sujet donné. Elle donne des pistes pour aller plus loin dans la recherche d’information. Mais l’information qu’on y retrouve doit être validée. </text:p>
      <text:p text:style-name="P8"/>
      <text:p text:style-name="Standard"/>
      <text:p text:style-name="P1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ff0000" officeooo:rsid="00212597" officeooo:paragraph-rsid="0021259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1" text:anchor-type="paragraph" svg:x="0.06cm" svg:y="-1.217cm" svg:width="10.689cm" svg:height="1.852cm" draw:z-index="18"><draw:image xlink:href="Pictures/100000000000019400000046EAB250030C3DA3CC.png" xlink:type="simple" xlink:show="embed" xlink:actuate="onLoad" loext:mime-type="image/png"/></draw:frame>2019-202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8T16:49:59.068000000</meta:creation-date>
    <dc:date>2019-08-30T11:49:39.330000000</dc:date>
    <meta:editing-duration>PT3H43M51S</meta:editing-duration>
    <meta:editing-cycles>28</meta:editing-cycles>
    <meta:generator>LibreOffice/6.1.5.2$Windows_x86 LibreOffice_project/90f8dcf33c87b3705e78202e3df5142b201bd805</meta:generator>
    <meta:print-date>2018-10-19T09:26:26.446000000</meta:print-date>
    <meta:document-statistic meta:table-count="1" meta:image-count="1" meta:object-count="0" meta:page-count="5" meta:paragraph-count="79" meta:word-count="1520" meta:character-count="9476" meta:non-whitespace-character-count="7960"/>
  </office:meta>
</office:document-meta>
</file>