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 Sans" svg:font-family="'Open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eb7a"/>
    </style:style>
    <style:style style:name="P2" style:family="paragraph" style:parent-style-name="Text_20_body" style:master-page-name="">
      <style:paragraph-properties fo:text-align="justify" style:justify-single-word="false" fo:orphans="2" fo:widows="2" fo:hyphenation-ladder-count="no-limit" style:register-true="true" style:page-number="auto"/>
      <style:text-properties officeooo:rsid="001fd307" officeooo:paragraph-rsid="002532db" fo:hyphenate="true" fo:hyphenation-remain-char-count="2" fo:hyphenation-push-char-count="2"/>
    </style:style>
    <style:style style:name="P3" style:family="paragraph" style:parent-style-name="Heading_20_1">
      <style:text-properties officeooo:rsid="001deb7a" officeooo:paragraph-rsid="001deb7a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1336f"/>
    </style:style>
    <style:style style:name="T3" style:family="text">
      <style:text-properties style:text-underline-style="none" officeooo:rsid="0022e242"/>
    </style:style>
    <style:style style:name="T4" style:family="text">
      <style:text-properties style:text-underline-style="none" officeooo:rsid="00232ce0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text-underline-style="none" officeooo:rsid="0022e242" style:font-style-asian="normal" style:font-style-complex="normal"/>
    </style:style>
    <style:style style:name="T7" style:family="text">
      <style:text-properties fo:font-style="normal" style:text-underline-style="none" officeooo:rsid="002421e1" style:font-style-asian="normal" style:font-style-complex="normal"/>
    </style:style>
    <style:style style:name="T8" style:family="text">
      <style:text-properties fo:font-style="normal" style:text-underline-style="none" officeooo:rsid="002532db" style:font-style-asian="normal" style:font-style-complex="normal"/>
    </style:style>
    <style:style style:name="T9" style:family="text">
      <style:text-properties fo:font-style="normal" style:text-underline-style="none" officeooo:rsid="0027a7f8" style:font-style-asian="normal" style:font-style-complex="normal"/>
    </style:style>
    <style:style style:name="T10" style:family="text">
      <style:text-properties fo:font-style="normal" style:text-underline-style="none" officeooo:rsid="00294098" style:font-style-asian="normal" style:font-style-complex="normal"/>
    </style:style>
    <style:style style:name="T11" style:family="text">
      <style:text-properties fo:font-style="normal" style:text-underline-style="none" officeooo:rsid="00297da4" style:font-style-asian="normal" style:font-style-complex="normal"/>
    </style:style>
    <style:style style:name="T12" style:family="text">
      <style:text-properties officeooo:rsid="002532db"/>
    </style:style>
    <style:style style:name="T13" style:family="text">
      <style:text-properties fo:language="en" fo:country="US" fo:font-style="italic" style:text-underline-style="none" officeooo:rsid="0022e242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ffenheit als Prinzip: Die Dateninfrastruktur der SLUB Dresden</text:h>
      <text:p text:style-name="P1"/>
      <text:p text:style-name="P2">2010 stellte die SLUB Dresden ihren Katalog <text:a xlink:type="simple" xlink:href="http://katalog.slub-dresden.de/" text:style-name="Internet_20_link" text:visited-style-name="Visited_20_Internet_20_Link">katalog.slub-dresden.de</text:a> <text:span text:style-name="T12">von einem traditionellen OPAC </text:span>auf eine kommerzielle Discovery-Lösung um. Von Beginn an wurde daran gearbeitet, die Katalogseiten als integralen Bestandteil des Webauftritts der Bibliothek <text:a xlink:type="simple" xlink:href="http://www.slub-dresden.de/" text:style-name="Internet_20_link" text:visited-style-name="Visited_20_Internet_20_Link">www.slub-dresden.de</text:a> zu gestalten. Das bedeutete von vornherein: Keine <text:span text:style-name="T5">Out-of-the-box</text:span><text:span text:style-name="T1">-Lösung, </text:span><text:span text:style-name="T2">auch wenn die Anpassung an die lokalen Bedürfnisse wesentlich mehr erforderte als die Änderung einiger CSS-Dateien.</text:span><text:span text:style-name="T1"> </text:span><text:span text:style-name="T2">Spätestens seit</text:span><text:span text:style-name="T1"> der Entwicklung der multilingualen semantischen Suche SLUBsemantics </text:span><text:a xlink:type="simple" xlink:href="http://www.slub-dresden.de/slubsemantics" text:style-name="Internet_20_link" text:visited-style-name="Visited_20_Internet_20_Link">www.slub-dresden.de/slubsemantics</text:a><text:span text:style-name="T2"> wurde jedoch klar, dass proprietäre Lösungen jedem Versuch der Modifikation erhebliche Barrieren entgegenstellen </text:span><text:span text:style-name="T3">und dass die durch </text:span><text:span text:style-name="T4">das </text:span><text:span text:style-name="T3">(rechtlich problematische) </text:span><text:span text:style-name="T13">Reverse Engineering</text:span><text:span text:style-name="T6"> und </text:span><text:span text:style-name="T10">durch </text:span><text:span text:style-name="T6">die Programmierung von </text:span><text:span text:style-name="T13">Workarounds</text:span><text:span text:style-name="T6"> in Anspruch genommen Ressourcen </text:span><text:span text:style-name="T8">u.U. </text:span><text:span text:style-name="T10">jene</text:span><text:span text:style-name="T6"> </text:span><text:span text:style-name="T8">Kapazitäten in den Schatten stellen können, die </text:span><text:span text:style-name="T6">für die </text:span><text:span text:style-name="T8">(Weiter-) </text:span><text:span text:style-name="T6">Entwicklung von quelloffenen Lösungen benötigt </text:span><text:span text:style-name="T8">würden</text:span><text:span text:style-name="T6">. </text:span><text:span text:style-name="T7">Aber nicht nur die Gestaltung von GUIs und die Programmierung von Funktionen sind in nicht-offenen Architekturen schwierig, auch der Bereitstellung von Inhalten sind hier enge Grenzen gesetzt. </text:span><text:span text:style-name="T9">Nicht zuletzt d</text:span><text:span text:style-name="T7">er Wunsch nach der Offenstellung möglichst aller Daten – von den bibliographischen Daten auch auf Artikelebene über die Objektdaten bis hin zu den Nutzungsdaten – hat die SLUB Dresden zu der Entscheidung geführt, eine Open-Source-Datenmanagement-Plattform D:SWARM </text:span><text:a xlink:type="simple" xlink:href="http://www.dswarm.org/" text:style-name="Internet_20_link" text:visited-style-name="Visited_20_Internet_20_Link">www.dswarm.org</text:a><text:span text:style-name="T8"> als Herzstück ihrer Dateninfrastruktur </text:span><text:span text:style-name="T7">zu entwickeln. </text:span><text:span text:style-name="T8">Basierend auf Linked-Data-Technol</text:span><text:span text:style-name="T11">o</text:span><text:span text:style-name="T8">gien ist D:SWARM dazu geeignet, eine Offenheits-Offensive einzuleiten. Entsprechend dieses Offenheits-Ansatzes ist die SLUB Dresden seit 2014 in enger Kooperation mit der UB Leipzig an der Schaffung eines offenen Katalog-Frontends und eines offenen Artikel-Indexes beteiligt. Letzterer ist in der SLUB als Ersatz eines kommerziellen Indexes <text:s/>bereits seit einiger Zeit im operativen Einsatz. Die Beta-Version eines Kataloges, dessen wesentliches Merkmal ein integrierter Suchraum für sämtliche Datenquellen ist, kann unter </text:span><text:a xlink:type="simple" xlink:href="http://katalogbeta.slub-dresden.de/" text:style-name="Internet_20_link" text:visited-style-name="Visited_20_Internet_20_Link">katalogbeta.slub-dresden.de</text:a><text:span text:style-name="T8"> begutachtet werden. In diesem Vortrag wird die grundsätzliche Architektur der </text:span><text:span text:style-name="T9">SLUB-</text:span><text:span text:style-name="T8">Dateninfrastruktur vorgestellt und die Entwicklungsperspektiven auch in Bezug auf Linked Open Data werden erört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 Sans" svg:font-family="'Open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Mittelbach</meta:initial-creator>
    <meta:creation-date>2015-10-05T09:11:13.432786000</meta:creation-date>
    <dc:date>2015-10-28T12:33:15.859393000</dc:date>
    <dc:creator>Jens Mittelbach</dc:creator>
    <meta:editing-duration>PT1H12M15S</meta:editing-duration>
    <meta:editing-cycles>11</meta:editing-cycles>
    <meta:generator>LibreOffice/5.0.2.2$MacOSX_X86_64 LibreOffice_project/37b43f919e4de5eeaca9b9755ed688758a8251fe</meta:generator>
    <dc:subject>DINI-Jahrestagung 2015</dc:subject>
    <dc:title>Abstract Offenheit als Prinzip: Die Dateninfrastruktur der SLUB Dresden</dc:title>
    <meta:document-statistic meta:table-count="0" meta:image-count="0" meta:object-count="0" meta:page-count="1" meta:paragraph-count="2" meta:word-count="290" meta:character-count="2359" meta:non-whitespace-character-count="2068"/>
  </office:meta>
</office:document-meta>
</file>