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181.5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5.23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79.23mm"/>
    </style:style>
    <style:style style:name="co8" style:family="table-column">
      <style:table-column-properties fo:break-before="auto" style:column-width="160.39mm"/>
    </style:style>
    <style:style style:name="co9" style:family="table-column">
      <style:table-column-properties fo:break-before="auto" style:column-width="61.65mm"/>
    </style:style>
    <style:style style:name="co10" style:family="table-column">
      <style:table-column-properties fo:break-before="auto" style:column-width="62.44mm"/>
    </style:style>
    <style:style style:name="co11" style:family="table-column">
      <style:table-column-properties fo:break-before="auto" style:column-width="40.48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38.1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20.9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61.12mm"/>
    </style:style>
    <style:style style:name="co20" style:family="table-column">
      <style:table-column-properties fo:break-before="auto" style:column-width="80.96mm"/>
    </style:style>
    <style:style style:name="co21" style:family="table-column">
      <style:table-column-properties fo:break-before="auto" style:column-width="20.37mm"/>
    </style:style>
    <style:style style:name="co22" style:family="table-column">
      <style:table-column-properties fo:break-before="auto" style:column-width="23.02mm"/>
    </style:style>
    <style:style style:name="co23" style:family="table-column">
      <style:table-column-properties fo:break-before="auto" style:column-width="21.7mm"/>
    </style:style>
    <style:style style:name="co24" style:family="table-column">
      <style:table-column-properties fo:break-before="auto" style:column-width="21.43mm"/>
    </style:style>
    <style:style style:name="co25" style:family="table-column">
      <style:table-column-properties fo:break-before="auto" style:column-width="169.86mm"/>
    </style:style>
    <style:style style:name="co26" style:family="table-column">
      <style:table-column-properties fo:break-before="auto" style:column-width="19.58mm"/>
    </style:style>
    <style:style style:name="co27" style:family="table-column">
      <style:table-column-properties fo:break-before="auto" style:column-width="26.69mm"/>
    </style:style>
    <style:style style:name="co28" style:family="table-column">
      <style:table-column-properties fo:break-before="auto" style:column-width="22.33mm"/>
    </style:style>
    <style:style style:name="co29" style:family="table-column">
      <style:table-column-properties fo:break-before="auto" style:column-width="19.05mm"/>
    </style:style>
    <style:style style:name="co30" style:family="table-column">
      <style:table-column-properties fo:break-before="auto" style:column-width="87.58mm"/>
    </style:style>
    <style:style style:name="co31" style:family="table-column">
      <style:table-column-properties fo:break-before="auto" style:column-width="26.99mm"/>
    </style:style>
    <style:style style:name="co32" style:family="table-column">
      <style:table-column-properties fo:break-before="auto" style:column-width="29.9mm"/>
    </style:style>
    <style:style style:name="co33" style:family="table-column">
      <style:table-column-properties fo:break-before="auto" style:column-width="31.75mm"/>
    </style:style>
    <style:style style:name="co34" style:family="table-column">
      <style:table-column-properties fo:break-before="auto" style:column-width="84.93mm"/>
    </style:style>
    <style:style style:name="co35" style:family="table-column">
      <style:table-column-properties fo:break-before="auto" style:column-width="30.69mm"/>
    </style:style>
    <style:style style:name="co36" style:family="table-column">
      <style:table-column-properties fo:break-before="auto" style:column-width="32.28mm"/>
    </style:style>
    <style:style style:name="co37" style:family="table-column">
      <style:table-column-properties fo:break-before="auto" style:column-width="26.19mm"/>
    </style:style>
    <style:style style:name="co38" style:family="table-column">
      <style:table-column-properties fo:break-before="auto" style:column-width="25.14mm"/>
    </style:style>
    <style:style style:name="co39" style:family="table-column">
      <style:table-column-properties fo:break-before="auto" style:column-width="31.22mm"/>
    </style:style>
    <style:style style:name="co40" style:family="table-column">
      <style:table-column-properties fo:break-before="auto" style:column-width="16.93mm"/>
    </style:style>
    <style:style style:name="co41" style:family="table-column">
      <style:table-column-properties fo:break-before="auto" style:column-width="39.95mm"/>
    </style:style>
    <style:style style:name="co42" style:family="table-column">
      <style:table-column-properties fo:break-before="auto" style:column-width="32.54mm"/>
    </style:style>
    <style:style style:name="co43" style:family="table-column">
      <style:table-column-properties fo:break-before="auto" style:column-width="33.34mm"/>
    </style:style>
    <style:style style:name="co44" style:family="table-column">
      <style:table-column-properties fo:break-before="auto" style:column-width="16.67mm"/>
    </style:style>
    <style:style style:name="co45" style:family="table-column">
      <style:table-column-properties fo:break-before="auto" style:column-width="14.29mm"/>
    </style:style>
    <style:style style:name="co46" style:family="table-column">
      <style:table-column-properties fo:break-before="auto" style:column-width="15.61mm"/>
    </style:style>
    <style:style style:name="co47" style:family="table-column">
      <style:table-column-properties fo:break-before="auto" style:column-width="15.35mm"/>
    </style:style>
    <style:style style:name="co48" style:family="table-column">
      <style:table-column-properties fo:break-before="auto" style:column-width="44.98mm"/>
    </style:style>
    <style:style style:name="co49" style:family="table-column">
      <style:table-column-properties fo:break-before="auto" style:column-width="32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nput_20_Data">
      <style:table-properties table:display="true" style:writing-mode="lr-tb"/>
    </style:style>
    <style:style style:name="ta3" style:family="table" style:master-page-name="PageStyle_5f_M1_20_Raupach">
      <style:table-properties table:display="true" style:writing-mode="lr-tb"/>
    </style:style>
    <style:style style:name="ta4" style:family="table" style:master-page-name="PageStyle_5f_M2_20_Policy">
      <style:table-properties table:display="true" style:writing-mode="lr-tb"/>
    </style:style>
    <style:style style:name="ta5" style:family="table" style:master-page-name="PageStyle_5f_M3_20_Projections">
      <style:table-properties table:display="true" style:writing-mode="lr-tb"/>
    </style:style>
    <style:style style:name="ta6" style:family="table" style:master-page-name="PageStyle_5f_Summary">
      <style:table-properties table:display="true" style:writing-mode="lr-tb"/>
    </style:style>
    <style:style style:name="ta7" style:family="table" style:master-page-name="PageStyle_5f_Quotas">
      <style:table-properties table:display="true" style:writing-mode="lr-tb"/>
    </style:style>
    <style:style style:name="ta8" style:family="table" style:master-page-name="PageStyle_5f_Pathways">
      <style:table-properties table:display="true" style:writing-mode="lr-tb"/>
    </style:style>
    <style:style style:name="ta9" style:family="table" style:master-page-name="PageStyle_5f_Debt">
      <style:table-properties table:display="true" style:writing-mode="lr-tb"/>
    </style:style>
    <style:style style:name="ta10" style:family="table" style:master-page-name="PageStyle_5f_scratchpa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75">
      <style:table-cell-properties style:text-align-source="fix" style:repeat-content="false" fo:wrap-option="wrap"/>
      <style:paragraph-properties fo:text-align="start" fo:margin-left="0mm"/>
    </style:style>
    <style:style style:name="ce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2" style:family="table-cell" style:parent-style-name="Default" style:data-style-name="N12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121">
      <style:table-cell-properties style:vertical-align="middle"/>
      <style:text-properties fo:font-weight="normal" style:font-weight-asian="normal" style:font-weight-complex="normal"/>
    </style:style>
    <style:style style:name="ce14" style:family="table-cell" style:parent-style-name="Default" style:data-style-name="N10">
      <style:table-cell-properties style:vertical-align="middle"/>
      <style:text-properties fo:font-weight="normal" style:font-weight-asian="normal" style:font-weight-complex="normal"/>
    </style:style>
    <style:style style:name="ce15" style:family="table-cell" style:parent-style-name="Default" style:data-style-name="N120">
      <style:table-cell-properties style:vertical-align="middle"/>
      <style:text-properties fo:font-weight="normal" style:font-weight-asian="normal" style:font-weight-complex="normal"/>
    </style:style>
    <style:style style:name="ce16" style:family="table-cell" style:parent-style-name="Default" style:data-style-name="N2">
      <style:table-cell-properties style:vertical-align="middle"/>
      <style:text-properties fo:font-weight="normal" style:font-weight-asian="normal" style:font-weight-complex="normal"/>
    </style:style>
    <style:style style:name="ce17" style:family="table-cell" style:parent-style-name="Default" style:data-style-name="N120">
      <style:table-cell-properties style:vertical-align="middle"/>
    </style:style>
    <style:style style:name="ce18" style:family="table-cell" style:parent-style-name="Default" style:data-style-name="N135">
      <style:table-cell-properties style:vertical-align="middle"/>
    </style:style>
    <style:style style:name="ce19" style:family="table-cell" style:parent-style-name="Default" style:data-style-name="N124">
      <style:table-cell-properties style:vertical-align="middle"/>
    </style:style>
    <style:style style:name="ce20" style:family="table-cell" style:parent-style-name="Default" style:data-style-name="N1">
      <style:table-cell-properties style:vertical-align="middle"/>
    </style:style>
    <style:style style:name="ce21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fo:wrap-option="wrap" style:vertical-align="middle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wrap-option="wrap" style:vertical-align="middle"/>
    </style:style>
    <style:style style:name="ce28" style:family="table-cell" style:parent-style-name="Default" style:data-style-name="N13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130">
      <style:table-cell-properties fo:wrap-option="wrap" style:vertical-align="middle"/>
    </style:style>
    <style:style style:name="ce30" style:family="table-cell" style:parent-style-name="Default" style:data-style-name="N117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0">
      <style:table-cell-properties fo:wrap-option="wrap" style:vertical-align="middl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117">
      <style:table-cell-properties fo:wrap-option="wrap" style:vertical-align="middle"/>
    </style:style>
    <style:style style:name="ce34" style:family="table-cell" style:parent-style-name="Default" style:data-style-name="N1">
      <style:table-cell-properties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="0.99pt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="0.99pt solid #000000"/>
    </style:style>
    <style:style style:name="ce39" style:family="table-cell" style:parent-style-name="Default" style:data-style-name="N1"/>
    <style:style style:name="ce40" style:family="table-cell" style:parent-style-name="Default" style:data-style-name="N130">
      <style:table-cell-properties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130">
      <style:table-cell-properties fo:border="0.99pt solid #000000"/>
    </style:style>
    <style:style style:name="ce42" style:family="table-cell" style:parent-style-name="Default" style:data-style-name="N130"/>
    <style:style style:name="ce43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2">
      <style:text-properties fo:font-weight="bold" style:font-weight-asian="bold" style:font-weight-complex="bold"/>
    </style:style>
    <style:style style:name="ce46" style:family="table-cell" style:parent-style-name="Default" style:data-style-name="N2"/>
    <style:style style:name="ce4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13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1"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fo:background-color="#ffff00"/>
    </style:style>
    <style:style style:name="ce54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">
      <style:table-cell-properties fo:wrap-option="wrap"/>
    </style:style>
    <style:style style:name="ce5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30">
      <style:table-cell-properties style:text-align-source="fix" style:repeat-content="false" fo:wrap-option="wrap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30">
      <style:table-cell-properties style:text-align-source="fix" style:repeat-content="false" fo:wrap-option="wrap"/>
      <style:paragraph-properties fo:text-align="end" fo:margin-left="0mm"/>
    </style:style>
    <style:style style:name="ce60" style:family="table-cell" style:parent-style-name="Default" style:data-style-name="N134">
      <style:table-cell-properties style:text-align-source="fix" style:repeat-content="false" fo:wrap-option="wra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34">
      <style:table-cell-properties style:text-align-source="fix" style:repeat-content="false" fo:wrap-option="wrap"/>
      <style:paragraph-properties fo:text-align="center" fo:margin-left="0mm"/>
    </style:style>
    <style:style style:name="ce62" style:family="table-cell" style:parent-style-name="Default" style:data-style-name="N134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134">
      <style:table-cell-properties style:text-align-source="fix" style:repeat-content="false" fo:wrap-option="wrap"/>
      <style:paragraph-properties fo:text-align="center" fo:margin-left="0mm"/>
      <style:text-properties style:font-name="Arial" style:font-name-asian="Droid Sans Fallback" style:font-name-complex="Arial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ADM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Article Supplementary Material</text:p>
          </table:table-cell>
          <table:covered-table-cell/>
          <table:table-cell table:number-columns-repeated="1022"/>
        </table:table-row>
        <table:table-row table:style-name="ro2">
          <table:table-cell office:value-type="string" calcext:value-type="string">
            <text:p>Article title</text:p>
          </table:table-cell>
          <table:table-cell office:value-type="string" calcext:value-type="string">
            <text:p>Assessing Negative Carbon Dioxide Emissions from the Perspective of a National ‘Fair Share’ of the Remaining Global Carbon Budge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ticle DOI</text:p>
          </table:table-cell>
          <table:table-cell office:value-type="string" calcext:value-type="string">
            <text:p><text:a xlink:href="https://doi.org/10.1007/s11027-019-09881-6" xlink:type="simple">10.1007/s11027-019-09881-6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hors</text:p>
          </table:table-cell>
          <table:table-cell office:value-type="string" calcext:value-type="string">
            <text:p>Barry McMULLIN, Paul PRICE, Michael B. JONES, Alwynne H. McGEEV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rresponding author</text:p>
          </table:table-cell>
          <table:table-cell office:value-type="string" calcext:value-type="string">
            <text:p><text:a xlink:href="mailto:barry.mcmullin@dcu.ie" xlink:type="simple">barry.mcmullin@dcu.ie</text:a>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urnal</text:p>
          </table:table-cell>
          <table:table-cell office:value-type="string" calcext:value-type="string">
            <text:p><text:a xlink:href="https://link.springer.com/journal/11027" xlink:type="simple">Mitigation and Adaptation Strategies for Global Change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icle Accepted</text:p>
          </table:table-cell>
          <table:table-cell table:style-name="ce4" office:value-type="date" office:date-value="2019-07-01" calcext:value-type="date">
            <text:p>1 Jul 20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cence</text:p>
          </table:table-cell>
          <table:table-cell table:style-name="ce5" office:value-type="string" calcext:value-type="string">
            <text:p>This work is licensed under a <text:a xlink:href="http://creativecommons.org/licenses/by-sa/4.0/" xlink:type="simple">Creative Commons Attribution-ShareAlike 4.0 International License</text:a>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mat</text:p>
          </table:table-cell>
          <table:table-cell table:style-name="ce5" office:value-type="string" calcext:value-type="string">
            <text:p>Distributed in <text:a xlink:href="http://opendocumentformat.org/" xlink:type="simple">OpenDocument</text:a> spreadsheet format (.ods). Prepared using <text:a xlink:href="https://www.libreoffice.org/" xlink:type="simple">LibreOffice</text:a>5.0. Should be accessible also in <text:a xlink:href="https://products.office.com/en-us/excel" xlink:type="simple">Microsoft Excel</text:a>, but some formatting or functionality may be lost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cknowledgements</text:p>
          </table:table-cell>
          <table:table-cell table:style-name="ce5" office:value-type="string" calcext:value-type="string">
            <text:p>A data product of the <text:a xlink:href="http://ienets.eeng.dcu.ie/" xlink:type="simple">IE-NETs research project</text:a>, supported by the <text:a xlink:href="http://epa.ie/" xlink:type="simple">Irish Environmental Projection Agency (EPA)</text:a> Research Programme 2014-2020 (grant number 2016-CCRP-MS.36).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put Data" table:style-name="ta2">
        <table:table-column table:style-name="co4" table:default-cell-style-name="ce6"/>
        <table:table-column table:style-name="co5" table:default-cell-style-name="ce11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016" table:default-cell-style-name="ce22"/>
        <table:table-row table:style-name="ro1">
          <table:table-cell office:value-type="string" calcext:value-type="string">
            <text:p>Parameter</text:p>
          </table:table-cell>
          <table:table-cell table:style-name="ce9" office:value-type="string" calcext:value-type="string">
            <text:p>Sub-parameter</text:p>
          </table:table-cell>
          <table:table-cell table:style-name="ce12" office:value-type="string" calcext:value-type="string">
            <text:p>Value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Link/source</text:p>
          </table:table-cell>
          <table:table-cell table:style-name="ce6" table:number-columns-repeated="1019"/>
        </table:table-row>
        <table:table-row table:style-name="ro1">
          <table:table-cell/>
          <table:table-cell table:style-name="ce9"/>
          <table:table-cell table:style-name="ce12"/>
          <table:table-cell table:style-name="ce6" table:number-columns-repeated="1021"/>
        </table:table-row>
        <table:table-row table:style-name="ro1">
          <table:table-cell table:style-name="ce7" office:value-type="string" calcext:value-type="string">
            <text:p>SR15 &lt;2C @66% from 2018 (MtCO2)</text:p>
          </table:table-cell>
          <table:table-cell table:style-name="ce10"/>
          <table:table-cell table:style-name="ce13" office:value-type="float" office:value="1170000" calcext:value-type="float">
            <text:p>1.170E+06</text:p>
          </table:table-cell>
          <table:table-cell table:style-name="ce21" office:value-type="string" calcext:value-type="string">
            <text:p>Table 2.2</text:p>
          </table:table-cell>
          <table:table-cell table:style-name="ce24" office:value-type="string" calcext:value-type="string" table:number-columns-spanned="1" table:number-rows-spanned="8">
            <text:p>IPCC Special Report on Global warming of 1.5°C (SR15), Chapter 2.</text:p>
            <text:p><text:a xlink:href="https://www.ipcc.ch/site/assets/uploads/sites/2/2019/02/SR15_Chapter2_Low_Res.pdf" xlink:type="simple">https://www.ipcc.ch/site/assets/uploads/sites/2/2019/02/SR15_Chapter2_Low_Res.pdf</text:a></text:p>
          </table:table-cell>
          <table:table-cell table:style-name="ce21" table:number-columns-repeated="1019"/>
        </table:table-row>
        <table:table-row table:style-name="ro1">
          <table:table-cell office:value-type="string" calcext:value-type="string">
            <text:p>SR15 GCB aggregated uncertainty (±)</text:p>
          </table:table-cell>
          <table:table-cell table:style-name="ce10"/>
          <table:table-cell table:style-name="ce14" office:value-type="percentage" office:value="0.5" calcext:value-type="percentage">
            <text:p>50%</text:p>
          </table:table-cell>
          <table:table-cell table:style-name="ce21" office:value-type="string" calcext:value-type="string">
            <text:p>p. 107</text:p>
          </table:table-cell>
          <table:covered-table-cell table:style-name="ce24"/>
          <table:table-cell table:style-name="ce21" table:number-columns-repeated="1019"/>
        </table:table-row>
        <table:table-row table:style-name="ro1">
          <table:table-cell/>
          <table:table-cell table:style-name="ce10"/>
          <table:table-cell table:style-name="ce14"/>
          <table:table-cell table:style-name="ce21"/>
          <table:covered-table-cell table:style-name="ce24"/>
          <table:table-cell table:style-name="ce21"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SR15 &lt;2C @66% 2018-nett zero (MtCO2)</text:p>
          </table:table-cell>
          <table:table-cell office:value-type="string" calcext:value-type="string">
            <text:p>low</text:p>
          </table:table-cell>
          <table:table-cell table:style-name="ce15" table:formula="of:=[.C7]*(1-[.C4])" office:value-type="float" office:value="585000" calcext:value-type="float">
            <text:p>585E+03</text:p>
          </table:table-cell>
          <table:table-cell table:style-name="ce21"/>
          <table:covered-table-cell table:style-name="ce21"/>
          <table:table-cell table:style-name="ce21" table:number-columns-repeated="1019"/>
        </table:table-row>
        <table:table-row table:style-name="ro1">
          <table:covered-table-cell/>
          <table:table-cell office:value-type="string" calcext:value-type="string">
            <text:p>mid</text:p>
          </table:table-cell>
          <table:table-cell table:style-name="ce13" table:formula="of:=[.C3]" office:value-type="float" office:value="1170000" calcext:value-type="float">
            <text:p>1.170E+06</text:p>
          </table:table-cell>
          <table:table-cell table:style-name="ce21"/>
          <table:covered-table-cell table:style-name="ce21"/>
          <table:table-cell table:style-name="ce21" table:number-columns-repeated="1019"/>
        </table:table-row>
        <table:table-row table:style-name="ro1">
          <table:covered-table-cell/>
          <table:table-cell office:value-type="string" calcext:value-type="string">
            <text:p>high</text:p>
          </table:table-cell>
          <table:table-cell table:style-name="ce13" table:formula="of:=[.C7]*(1+[.C4])" office:value-type="float" office:value="1755000" calcext:value-type="float">
            <text:p>1.755E+06</text:p>
          </table:table-cell>
          <table:table-cell table:style-name="ce21"/>
          <table:covered-table-cell table:style-name="ce21"/>
          <table:table-cell table:style-name="ce21" table:number-columns-repeated="1019"/>
        </table:table-row>
        <table:table-row table:style-name="ro1">
          <table:table-cell table:style-name="ce7"/>
          <table:table-cell table:style-name="ce10"/>
          <table:table-cell table:style-name="ce13"/>
          <table:table-cell table:style-name="ce21"/>
          <table:covered-table-cell table:style-name="ce24"/>
          <table:table-cell table:style-name="ce21" table:number-columns-repeated="1019"/>
        </table:table-row>
        <table:table-row table:style-name="ro1">
          <table:table-cell office:value-type="string" calcext:value-type="string">
            <text:p>SR15 Adjust for nett-zero-year to 2100 (MtCO2)</text:p>
          </table:table-cell>
          <table:table-cell table:style-name="ce10"/>
          <table:table-cell table:style-name="ce15" office:value-type="float" office:value="-100000" calcext:value-type="float">
            <text:p>-100E+03</text:p>
          </table:table-cell>
          <table:table-cell table:style-name="ce21" office:value-type="string" calcext:value-type="string">
            <text:p>p. 107 (Earth system feedbacks)</text:p>
          </table:table-cell>
          <table:covered-table-cell table:style-name="ce24"/>
          <table:table-cell table:style-name="ce21" table:number-columns-repeated="1019"/>
        </table:table-row>
        <table:table-row table:style-name="ro1">
          <table:table-cell table:style-name="ce7"/>
          <table:table-cell table:style-name="ce10"/>
          <table:table-cell table:style-name="ce13"/>
          <table:table-cell table:style-name="ce21"/>
          <table:table-cell table:style-name="ce24"/>
          <table:table-cell table:style-name="ce21" table:number-columns-repeated="1019"/>
        </table:table-row>
        <table:table-row table:style-name="ro1">
          <table:table-cell office:value-type="string" calcext:value-type="string">
            <text:p>FFI 2015 (GtC)</text:p>
          </table:table-cell>
          <table:table-cell table:style-name="ce10"/>
          <table:table-cell table:style-name="ce16" office:value-type="float" office:value="9.67869725342433" calcext:value-type="float">
            <text:p>9.68</text:p>
          </table:table-cell>
          <table:table-cell table:style-name="ce21"/>
          <table:table-cell table:style-name="ce24" office:value-type="string" calcext:value-type="string" table:number-columns-spanned="1" table:number-rows-spanned="7">
            <text:p>Global Carbon Budget 2018</text:p>
            <text:p><text:a xlink:href="https://www.icos-cp.eu/GCP/2018" xlink:type="simple">https://www.icos-cp.eu/GCP/2018</text:a></text:p>
            <text:p>2018 Global Budget v1.0 (.xlsx spreadsheet)</text:p>
          </table:table-cell>
          <table:table-cell table:style-name="ce21" table:number-columns-repeated="1019"/>
        </table:table-row>
        <table:table-row table:style-name="ro1">
          <table:table-cell office:value-type="string" calcext:value-type="string">
            <text:p>LU 2015 (GtC)</text:p>
          </table:table-cell>
          <table:table-cell table:style-name="ce10"/>
          <table:table-cell table:style-name="ce16" office:value-type="float" office:value="1.623191526" calcext:value-type="float">
            <text:p>1.62</text:p>
          </table:table-cell>
          <table:table-cell table:style-name="ce21"/>
          <table:covered-table-cell table:style-name="ce25"/>
          <table:table-cell table:style-name="ce21" table:number-columns-repeated="1019"/>
        </table:table-row>
        <table:table-row table:style-name="ro1">
          <table:table-cell office:value-type="string" calcext:value-type="string">
            <text:p>FFI 2016 (GtC)</text:p>
          </table:table-cell>
          <table:table-cell table:style-name="Default"/>
          <table:table-cell table:style-name="ce16" office:value-type="float" office:value="9.73665377710007" calcext:value-type="float">
            <text:p>9.74</text:p>
          </table:table-cell>
          <table:table-cell table:style-name="ce21"/>
          <table:covered-table-cell table:style-name="ce21"/>
          <table:table-cell table:style-name="ce21" table:number-columns-repeated="1019"/>
        </table:table-row>
        <table:table-row table:style-name="ro1">
          <table:table-cell office:value-type="string" calcext:value-type="string">
            <text:p>LU 2016 (GtC)</text:p>
          </table:table-cell>
          <table:table-cell table:style-name="Default"/>
          <table:table-cell table:style-name="ce16" office:value-type="float" office:value="1.30013898832" calcext:value-type="float">
            <text:p>1.30</text:p>
          </table:table-cell>
          <table:table-cell table:style-name="ce21"/>
          <table:covered-table-cell table:style-name="ce21"/>
          <table:table-cell table:style-name="ce21" table:number-columns-repeated="1019"/>
        </table:table-row>
        <table:table-row table:style-name="ro1">
          <table:table-cell office:value-type="string" calcext:value-type="string">
            <text:p>FFI 2017 (GtC)</text:p>
          </table:table-cell>
          <table:table-cell table:style-name="ce10"/>
          <table:table-cell table:style-name="ce16" office:value-type="float" office:value="9.86715656252961" calcext:value-type="float">
            <text:p>9.87</text:p>
          </table:table-cell>
          <table:table-cell table:style-name="ce21"/>
          <table:covered-table-cell table:style-name="ce5"/>
          <table:table-cell table:style-name="ce21" table:number-columns-repeated="1019"/>
        </table:table-row>
        <table:table-row table:style-name="ro1">
          <table:table-cell office:value-type="string" calcext:value-type="string">
            <text:p>LU 2017 (GtC)</text:p>
          </table:table-cell>
          <table:table-cell table:style-name="ce10"/>
          <table:table-cell table:style-name="ce16" office:value-type="float" office:value="1.38841793632" calcext:value-type="float">
            <text:p>1.39</text:p>
          </table:table-cell>
          <table:table-cell table:style-name="ce21"/>
          <table:covered-table-cell table:style-name="ce5"/>
          <table:table-cell table:style-name="ce21" table:number-columns-repeated="1019"/>
        </table:table-row>
        <table:table-row table:style-name="ro1">
          <table:table-cell office:value-type="string" calcext:value-type="string">
            <text:p>GtC → MtCO2 multiplier</text:p>
          </table:table-cell>
          <table:table-cell table:style-name="ce10"/>
          <table:table-cell table:style-name="ce13" office:value-type="float" office:value="3664" calcext:value-type="float">
            <text:p>3.664E+03</text:p>
          </table:table-cell>
          <table:table-cell table:style-name="ce21"/>
          <table:covered-table-cell table:style-name="ce5"/>
          <table:table-cell table:style-name="ce21" table:number-columns-repeated="1019"/>
        </table:table-row>
        <table:table-row table:style-name="ro1">
          <table:table-cell office:value-type="string" calcext:value-type="string">
            <text:p>Total FFI+LU adjustment for 2015-2017 (MtCO2)</text:p>
          </table:table-cell>
          <table:table-cell table:style-name="ce10"/>
          <table:table-cell table:style-name="ce15" table:formula="of:=SUM([.C12:.C17])*[.C18]" office:value-type="float" office:value="123089.354144095" calcext:value-type="float">
            <text:p>123.09E+03</text:p>
          </table:table-cell>
          <table:table-cell table:style-name="ce21" table:number-columns-repeated="1021"/>
        </table:table-row>
        <table:table-row table:style-name="ro1">
          <table:table-cell/>
          <table:table-cell table:style-name="ce10"/>
          <table:table-cell table:style-name="ce15"/>
          <table:table-cell table:style-name="ce21" table:number-columns-repeated="1021"/>
        </table:table-row>
        <table:table-row table:style-name="ro1">
          <table:table-cell table:style-name="ce7" office:value-type="string" calcext:value-type="string" table:number-columns-spanned="1" table:number-rows-spanned="3">
            <text:p>SR15 &lt;2C @66% 2015-2100 (MtCO2)</text:p>
          </table:table-cell>
          <table:table-cell office:value-type="string" calcext:value-type="string">
            <text:p>low</text:p>
          </table:table-cell>
          <table:table-cell table:formula="of:=[.C6]+[.C$10]+[.C$19]" office:value-type="float" office:value="608089.354144095" calcext:value-type="float">
            <text:p>608.09E+03</text:p>
          </table:table-cell>
          <table:table-cell table:style-name="ce21" table:number-columns-repeated="1021"/>
        </table:table-row>
        <table:table-row table:style-name="ro1">
          <table:covered-table-cell/>
          <table:table-cell office:value-type="string" calcext:value-type="string">
            <text:p>mid</text:p>
          </table:table-cell>
          <table:table-cell table:style-name="ce13" table:formula="of:=[.C7]+[.C$10]+[.C$19]" office:value-type="float" office:value="1193089.35414409" calcext:value-type="float">
            <text:p>1.193E+06</text:p>
          </table:table-cell>
          <table:table-cell table:style-name="ce21" table:number-columns-repeated="1021"/>
        </table:table-row>
        <table:table-row table:style-name="ro1">
          <table:covered-table-cell/>
          <table:table-cell office:value-type="string" calcext:value-type="string">
            <text:p>high</text:p>
          </table:table-cell>
          <table:table-cell table:style-name="ce13" table:formula="of:=[.C8]+[.C$10]+[.C$19]" office:value-type="float" office:value="1778089.35414409" calcext:value-type="float">
            <text:p>1.778E+06</text:p>
          </table:table-cell>
          <table:table-cell table:style-name="ce2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1" table:number-rows-spanned="3">
            <text:p>SR15 &lt;2C @66% 2015-2100 (MtCO2) [rounded]</text:p>
          </table:table-cell>
          <table:table-cell office:value-type="string" calcext:value-type="string">
            <text:p>low</text:p>
          </table:table-cell>
          <table:table-cell table:formula="of:=ROUND([.C21]/10000)*10000" office:value-type="float" office:value="610000" calcext:value-type="float">
            <text:p>610E+03</text:p>
          </table:table-cell>
          <table:table-cell table:style-name="ce23" office:value-type="string" calcext:value-type="string" table:number-columns-spanned="1" table:number-rows-spanned="3">
            <text:p>All from 2015-2100 inclusive, nett CO2 (FFI+LU), rounded to 1e4 MtCO2</text:p>
          </table:table-cell>
          <table:table-cell table:style-name="ce23"/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mid</text:p>
          </table:table-cell>
          <table:table-cell table:style-name="ce13" table:formula="of:=ROUND([.C22]/10000)*10000" office:value-type="float" office:value="1190000" calcext:value-type="float">
            <text:p>1.190E+06</text:p>
          </table:table-cell>
          <table:covered-table-cell table:style-name="ce23"/>
          <table:table-cell table:style-name="ce23"/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high</text:p>
          </table:table-cell>
          <table:table-cell table:style-name="ce13" table:formula="of:=ROUND([.C23]/10000)*10000" office:value-type="float" office:value="1780000" calcext:value-type="float">
            <text:p>1.780E+06</text:p>
          </table:table-cell>
          <table:covered-table-cell table:style-name="ce23"/>
          <table:table-cell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lobal emissions 2015 FFI+LU (MtCO2/yr)</text:p>
          </table:table-cell>
          <table:table-cell office:value-type="float" office:value="2015" calcext:value-type="float">
            <text:p>2015</text:p>
          </table:table-cell>
          <table:table-cell table:formula="of:=SUM([.C12:.C13])*[.C18]" office:value-type="float" office:value="41410.1204878107" calcext:value-type="float">
            <text:p>41.41E+03</text:p>
          </table:table-cell>
          <table:table-cell table:style-name="ce23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1" table:number-rows-spanned="3">
            <text:p>SR15 &lt;2C @66% 2015-2100 (MtCO2) global R</text:p>
          </table:table-cell>
          <table:table-cell office:value-type="string" calcext:value-type="string">
            <text:p>low</text:p>
          </table:table-cell>
          <table:table-cell table:style-name="ce18" table:formula="of:=[.C$29]/[.C25]" office:value-type="percentage" office:value="0.0678854434226405" calcext:value-type="percentage">
            <text:p>6.8%</text:p>
          </table:table-cell>
          <table:table-cell table:style-name="ce21" table:number-columns-repeated="1021"/>
        </table:table-row>
        <table:table-row table:style-name="ro1">
          <table:covered-table-cell/>
          <table:table-cell office:value-type="string" calcext:value-type="string">
            <text:p>mid</text:p>
          </table:table-cell>
          <table:table-cell table:style-name="ce18" table:formula="of:=[.C$29]/[.C26]" office:value-type="percentage" office:value="0.0347984205779922" calcext:value-type="percentage">
            <text:p>3.5%</text:p>
          </table:table-cell>
          <table:table-cell table:style-name="ce21" table:number-columns-repeated="1021"/>
        </table:table-row>
        <table:table-row table:style-name="ro1">
          <table:covered-table-cell/>
          <table:table-cell office:value-type="string" calcext:value-type="string">
            <text:p>high</text:p>
          </table:table-cell>
          <table:table-cell table:style-name="ce18" table:formula="of:=[.C$29]/[.C27]" office:value-type="percentage" office:value="0.0232641126336015" calcext:value-type="percentage">
            <text:p>2.3%</text:p>
          </table:table-cell>
          <table:table-cell table:style-name="ce21" table:number-columns-repeated="1021"/>
        </table:table-row>
        <table:table-row table:style-name="ro1">
          <table:table-cell table:number-columns-repeated="2"/>
          <table:table-cell table:style-name="ce13"/>
          <table:table-cell table:style-name="ce21" table:number-columns-repeated="1021"/>
        </table:table-row>
        <table:table-row table:style-name="ro1">
          <table:table-cell office:value-type="string" calcext:value-type="string">
            <text:p>Global population (2015, UNEP) </text:p>
          </table:table-cell>
          <table:table-cell/>
          <table:table-cell office:value-type="float" office:value="7383008820" calcext:value-type="float">
            <text:p>7.38E+09</text:p>
          </table:table-cell>
          <table:table-cell/>
          <table:table-cell office:value-type="string" calcext:value-type="string">
            <text:p><text:a xlink:href="https://esa.un.org/unpd/wpp/DataQuery/" xlink:type="simple">https://esa.un.org/unpd/wpp/DataQuery/</text:a>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1" table:number-rows-spanned="3">
            <text:p>IE population </text:p>
          </table:table-cell>
          <table:table-cell office:value-type="float" office:value="2011" calcext:value-type="float">
            <text:p>2011</text:p>
          </table:table-cell>
          <table:table-cell office:value-type="float" office:value="4588252" calcext:value-type="float">
            <text:p>4.59E+06</text:p>
          </table:table-cell>
          <table:table-cell/>
          <table:table-cell office:value-type="string" calcext:value-type="string" table:number-columns-spanned="1" table:number-rows-spanned="2">
            <text:p><text:a xlink:href="http://www.cso.ie/en/media/csoie/releasespublications/documents/population/2017/Chapter_1_Population_change_and_historical_perspective.pdf" xlink:type="simple">http://www.cso.ie/en/media/csoie/releasespublications/documents/population/2017/Chapter_1_Population_change_and_historical_perspective.pdf</text:a> </text:p>
          </table:table-cell>
          <table:table-cell table:number-columns-repeated="1019"/>
        </table:table-row>
        <table:table-row table:style-name="ro1">
          <table:covered-table-cell/>
          <table:table-cell office:value-type="float" office:value="2016" calcext:value-type="float">
            <text:p>2016</text:p>
          </table:table-cell>
          <table:table-cell office:value-type="float" office:value="4761865" calcext:value-type="float">
            <text:p>4.76E+06</text:p>
          </table:table-cell>
          <table:table-cell/>
          <table:covered-table-cell/>
          <table:table-cell table:number-columns-repeated="1019"/>
        </table:table-row>
        <table:table-row table:style-name="ro1">
          <table:covered-table-cell/>
          <table:table-cell office:value-type="float" office:value="2015" calcext:value-type="float">
            <text:p>2015</text:p>
          </table:table-cell>
          <table:table-cell table:formula="of:=[.C37]+(([.C38]-[.C37])*4/5)" office:value-type="float" office:value="4727142.4" calcext:value-type="float">
            <text:p>4.73E+06</text:p>
          </table:table-cell>
          <table:table-cell office:value-type="string" calcext:value-type="string">
            <text:p>Interpolated (linear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1" table:number-rows-spanned="7">
            <text:p>1990 IE emissions <text:s/>(MtCO2/yr)</text:p>
          </table:table-cell>
          <table:table-cell office:value-type="float" office:value="1990" calcext:value-type="float">
            <text:p>1990</text:p>
          </table:table-cell>
          <table:table-cell table:style-name="ce19" office:value-type="float" office:value="30.1403" calcext:value-type="float">
            <text:p>30.140</text:p>
          </table:table-cell>
          <table:table-cell office:value-type="string" calcext:value-type="string">
            <text:p>Energy CO2</text:p>
          </table:table-cell>
          <table:table-cell office:value-type="string" calcext:value-type="string">
            <text:p>From Summary1.As1 in Excel file: IRL_2017_1990_12042017_144138.xls from link below.</text:p>
          </table:table-cell>
          <table:table-cell table:number-columns-repeated="1019"/>
        </table:table-row>
        <table:table-row table:style-name="ro1">
          <table:covered-table-cell/>
          <table:table-cell office:value-type="float" office:value="1990" calcext:value-type="float">
            <text:p>1990</text:p>
          </table:table-cell>
          <table:table-cell table:style-name="ce19" office:value-type="float" office:value="2.21028" calcext:value-type="float">
            <text:p>2.210</text:p>
          </table:table-cell>
          <table:table-cell office:value-type="string" calcext:value-type="string">
            <text:p>Industry CO2</text:p>
          </table:table-cell>
          <table:table-cell office:value-type="string" calcext:value-type="string">
            <text:p>From Summary1.As1 in Excel file: IRL_2017_1990_12042017_144138.xls from link below.</text:p>
          </table:table-cell>
          <table:table-cell table:number-columns-repeated="1019"/>
        </table:table-row>
        <table:table-row table:style-name="ro1">
          <table:covered-table-cell/>
          <table:table-cell office:value-type="float" office:value="1990" calcext:value-type="float">
            <text:p>1990</text:p>
          </table:table-cell>
          <table:table-cell table:style-name="ce19" office:value-type="float" office:value="0.39951" calcext:value-type="float">
            <text:p>0.400</text:p>
          </table:table-cell>
          <table:table-cell office:value-type="string" calcext:value-type="string">
            <text:p>Agriculture CO2</text:p>
          </table:table-cell>
          <table:table-cell office:value-type="string" calcext:value-type="string">
            <text:p>From Summary1.As2 in Excel file: IRL_2017_1990_12042017_144138.xls from link below.</text:p>
          </table:table-cell>
          <table:table-cell table:number-columns-repeated="1019"/>
        </table:table-row>
        <table:table-row table:style-name="ro1">
          <table:covered-table-cell/>
          <table:table-cell office:value-type="float" office:value="1990" calcext:value-type="float">
            <text:p>1990</text:p>
          </table:table-cell>
          <table:table-cell table:style-name="ce19" office:value-type="float" office:value="0.096" calcext:value-type="float">
            <text:p>0.096</text:p>
          </table:table-cell>
          <table:table-cell office:value-type="string" calcext:value-type="string">
            <text:p>Waste CO2</text:p>
          </table:table-cell>
          <table:table-cell office:value-type="string" calcext:value-type="string">
            <text:p>From Summary1.As2 in Excel file: IRL_2017_1990_12042017_144138.xls from link below.</text:p>
          </table:table-cell>
          <table:table-cell table:number-columns-repeated="1019"/>
        </table:table-row>
        <table:table-row table:style-name="ro1">
          <table:covered-table-cell/>
          <table:table-cell office:value-type="float" office:value="1990" calcext:value-type="float">
            <text:p>1990</text:p>
          </table:table-cell>
          <table:table-cell table:style-name="ce19" office:value-type="float" office:value="0" calcext:value-type="float">
            <text:p>0.000</text:p>
          </table:table-cell>
          <table:table-cell office:value-type="string" calcext:value-type="string">
            <text:p>Other CO2-only</text:p>
          </table:table-cell>
          <table:table-cell office:value-type="string" calcext:value-type="string">
            <text:p>From Summary1.As2 in Excel file: IRL_2017_1990_12042017_144138.xls from link below.</text:p>
          </table:table-cell>
          <table:table-cell table:number-columns-repeated="1019"/>
        </table:table-row>
        <table:table-row table:style-name="ro1">
          <table:covered-table-cell/>
          <table:table-cell office:value-type="float" office:value="1990" calcext:value-type="float">
            <text:p>1990</text:p>
          </table:table-cell>
          <table:table-cell table:style-name="ce19" office:value-type="float" office:value="5.44" calcext:value-type="float">
            <text:p>5.440</text:p>
          </table:table-cell>
          <table:table-cell office:value-type="string" calcext:value-type="string">
            <text:p>LU CO2-only</text:p>
          </table:table-cell>
          <table:table-cell office:value-type="string" calcext:value-type="string">
            <text:p>From Summary1.As2 in Excel file: IRL_2017_1990_12042017_144138.xls from link below.</text:p>
          </table:table-cell>
          <table:table-cell table:number-columns-repeated="1019"/>
        </table:table-row>
        <table:table-row table:style-name="ro1">
          <table:covered-table-cell/>
          <table:table-cell office:value-type="float" office:value="1990" calcext:value-type="float">
            <text:p>1990</text:p>
          </table:table-cell>
          <table:table-cell table:style-name="ce19" table:formula="of:=SUM([.C41:.C46])" office:value-type="float" office:value="38.28609" calcext:value-type="float">
            <text:p>38.286</text:p>
          </table:table-cell>
          <table:table-cell office:value-type="string" calcext:value-type="string">
            <text:p>FFI+LU CO2-only</text:p>
          </table:table-cell>
          <table:table-cell office:value-type="string" calcext:value-type="string">
            <text:p><text:a xlink:href="https://unfccc.int/process/transparency-and-reporting/reporting-and-review-under-the-convention/greenhouse-gas-inventories-annex-i-parties/submissions/national-inventory-submissions-2017" xlink:type="simple">https://unfccc.int/process/transparency-and-reporting/reporting-and-review-under-the-convention/greenhouse-gas-inventories-annex-i-parties/submissions/national-inventory-submissions-2017</text:a>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office:value-type="string" calcext:value-type="string" table:number-columns-spanned="1" table:number-rows-spanned="8">
            <text:p>2015 IE emissions <text:s/>(MtCO2/yr)</text:p>
          </table:table-cell>
          <table:table-cell office:value-type="float" office:value="2015" calcext:value-type="float">
            <text:p>2015</text:p>
          </table:table-cell>
          <table:table-cell table:style-name="ce19" office:value-type="float" office:value="36.017456" calcext:value-type="float">
            <text:p>36.017</text:p>
          </table:table-cell>
          <table:table-cell office:value-type="string" calcext:value-type="string">
            <text:p>Energy CO2</text:p>
          </table:table-cell>
          <table:table-cell office:value-type="string" calcext:value-type="string" table:number-columns-spanned="1" table:number-rows-spanned="27">
            <text:p><text:a xlink:href="http://cdr.eionet.europa.eu/ie/eu/mmr/art04-13-14_lcds_pams_projections/projections/envwxk0vg/Windows10_MMR_Template_IPArticle23_table1_2018_Win10_IE_June_2018_v3.xlsm" xlink:type="simple">http://cdr.eionet.europa.eu/ie/eu/mmr/art04-13-14_lcds_pams_projections/projections/envwxk0vg/Windows10_MMR_Template_IPArticle23_table1_2018_Win10_IE_June_2018_v3.xlsm</text:a></text:p>
          </table:table-cell>
          <table:table-cell table:style-name="ce24" office:value-type="string" calcext:value-type="string" table:number-columns-spanned="1" table:number-rows-spanned="27">
            <text:p><text:span text:style-name="T1">See relevant year columns for “CO2 (kt). Values converted from ktCO2 to MtCO2.  </text:span><text:span text:style-name="T1"><text:a xlink:href="http://cdr.eionet.europa.eu/ie/eu/mmr/art04-13-14_lcds_pams_projections/projections/envwxk0vg/Windows10_MMR_Template_IPArticle23_table1_2018_Win10_IE_June_2018_v3.xlsm" xlink:type="simple">"Original" workbook </text:a></text:span><text:span text:style-name="T1"> includes the most recent EPA values as submitted to the EEA for 2015, 2016 and as projected up to 2035. This workbook is available  </text:span>from <text:a xlink:href="http://cdr.eionet.europa.eu/ie/eu/mmr/art04-13-14_lcds_pams_projections/projections/envwxk0vg/Windows10_MMR_Template_IPArticle23_table1_2018_Win10_IE_June_2018_v3.xlsm/manage_document" xlink:type="simple">this EEA page</text:a> and linked to from as <text:a xlink:href="http://cdr.eionet.europa.eu/ie/eu/mmr/art04-13-14_lcds_pams_projections/projections/envwxk0vg/overview" xlink:type="simple">File 6 from this EEA page</text:a> referenced from <text:a xlink:href="http://www.epa.ie/climate/emissionsinventoriesandprojections/nationalemissionsprojections/" xlink:type="simple">this EPA page</text:a>. </text:p>
          </table:table-cell>
          <table:table-cell table:number-columns-repeated="1018"/>
        </table:table-row>
        <table:table-row table:style-name="ro1">
          <table:covered-table-cell/>
          <table:table-cell office:value-type="float" office:value="2015" calcext:value-type="float">
            <text:p>2015</text:p>
          </table:table-cell>
          <table:table-cell table:style-name="ce19" office:value-type="float" office:value="1.965714" calcext:value-type="float">
            <text:p>1.966</text:p>
          </table:table-cell>
          <table:table-cell office:value-type="string" calcext:value-type="string">
            <text:p>Industry CO2</text:p>
          </table:table-cell>
          <table:covered-table-cell table:number-columns-repeated="2"/>
          <table:table-cell table:number-columns-repeated="1018"/>
        </table:table-row>
        <table:table-row table:style-name="ro1">
          <table:covered-table-cell/>
          <table:table-cell office:value-type="float" office:value="2015" calcext:value-type="float">
            <text:p>2015</text:p>
          </table:table-cell>
          <table:table-cell table:style-name="ce19" office:value-type="float" office:value="0.420814" calcext:value-type="float">
            <text:p>0.421</text:p>
          </table:table-cell>
          <table:table-cell office:value-type="string" calcext:value-type="string">
            <text:p>Agriculture CO2</text:p>
          </table:table-cell>
          <table:covered-table-cell table:number-columns-repeated="2"/>
          <table:table-cell table:number-columns-repeated="1018"/>
        </table:table-row>
        <table:table-row table:style-name="ro1">
          <table:covered-table-cell/>
          <table:table-cell office:value-type="float" office:value="2015" calcext:value-type="float">
            <text:p>2015</text:p>
          </table:table-cell>
          <table:table-cell table:style-name="ce19" office:value-type="float" office:value="0.03966" calcext:value-type="float">
            <text:p>0.040</text:p>
          </table:table-cell>
          <table:table-cell office:value-type="string" calcext:value-type="string">
            <text:p>Waste CO2</text:p>
          </table:table-cell>
          <table:covered-table-cell table:number-columns-repeated="2"/>
          <table:table-cell table:number-columns-repeated="1018"/>
        </table:table-row>
        <table:table-row table:style-name="ro1">
          <table:covered-table-cell/>
          <table:table-cell office:value-type="float" office:value="2015" calcext:value-type="float">
            <text:p>2015</text:p>
          </table:table-cell>
          <table:table-cell table:style-name="ce19" office:value-type="float" office:value="0" calcext:value-type="float">
            <text:p>0.000</text:p>
          </table:table-cell>
          <table:table-cell office:value-type="string" calcext:value-type="string">
            <text:p>Other CO2-only</text:p>
          </table:table-cell>
          <table:covered-table-cell table:number-columns-repeated="2"/>
          <table:table-cell table:number-columns-repeated="1018"/>
        </table:table-row>
        <table:table-row table:style-name="ro1">
          <table:covered-table-cell/>
          <table:table-cell office:value-type="float" office:value="2015" calcext:value-type="float">
            <text:p>2015</text:p>
          </table:table-cell>
          <table:table-cell table:style-name="ce19" table:formula="of:=SUM([.C49:.C53])" office:value-type="float" office:value="38.443644" calcext:value-type="float">
            <text:p>38.444</text:p>
          </table:table-cell>
          <table:table-cell office:value-type="string" calcext:value-type="string">
            <text:p>FFI CO2-only</text:p>
          </table:table-cell>
          <table:covered-table-cell table:number-columns-repeated="2"/>
          <table:table-cell table:number-columns-repeated="1018"/>
        </table:table-row>
        <table:table-row table:style-name="ro1">
          <table:covered-table-cell/>
          <table:table-cell office:value-type="float" office:value="2015" calcext:value-type="float">
            <text:p>2015</text:p>
          </table:table-cell>
          <table:table-cell table:style-name="ce19" office:value-type="float" office:value="4.3326241517245" calcext:value-type="float">
            <text:p>4.333</text:p>
          </table:table-cell>
          <table:table-cell office:value-type="string" calcext:value-type="string">
            <text:p>LU CO2-only</text:p>
          </table:table-cell>
          <table:covered-table-cell table:number-columns-repeated="2"/>
          <table:table-cell table:number-columns-repeated="1018"/>
        </table:table-row>
        <table:table-row table:style-name="ro1">
          <table:covered-table-cell/>
          <table:table-cell office:value-type="float" office:value="2015" calcext:value-type="float">
            <text:p>2015</text:p>
          </table:table-cell>
          <table:table-cell table:style-name="ce19" office:value-type="float" office:value="42.776273" calcext:value-type="float">
            <text:p>42.776</text:p>
          </table:table-cell>
          <table:table-cell office:value-type="string" calcext:value-type="string">
            <text:p>FFI+LU CO2-only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9"/>
          <table:table-cell/>
          <table:covered-table-cell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2035 IE emissions “With Additional Measures” (WAM, <text:s/>MtCO2/yr)</text:p>
          </table:table-cell>
          <table:table-cell office:value-type="float" office:value="2035" calcext:value-type="float">
            <text:p>2035</text:p>
          </table:table-cell>
          <table:table-cell table:style-name="ce19" office:value-type="float" office:value="37.4246314534866" calcext:value-type="float">
            <text:p>37.425</text:p>
          </table:table-cell>
          <table:table-cell office:value-type="string" calcext:value-type="string">
            <text:p><text:span text:style-name="T1">WAM  </text:span>Energy CO2</text:p>
          </table:table-cell>
          <table:covered-table-cell table:number-columns-repeated="2"/>
          <table:table-cell table:number-columns-repeated="1018"/>
        </table:table-row>
        <table:table-row table:style-name="ro1">
          <table:covered-table-cell/>
          <table:table-cell office:value-type="float" office:value="2035" calcext:value-type="float">
            <text:p>2035</text:p>
          </table:table-cell>
          <table:table-cell table:style-name="ce19" office:value-type="float" office:value="3.74535" calcext:value-type="float">
            <text:p>3.745</text:p>
          </table:table-cell>
          <table:table-cell office:value-type="string" calcext:value-type="string">
            <text:p><text:span text:style-name="T1">WAM  </text:span>Industry CO2</text:p>
          </table:table-cell>
          <table:covered-table-cell table:number-columns-repeated="2"/>
          <table:table-cell table:number-columns-repeated="1018"/>
        </table:table-row>
        <table:table-row table:style-name="ro1">
          <table:covered-table-cell/>
          <table:table-cell office:value-type="float" office:value="2035" calcext:value-type="float">
            <text:p>2035</text:p>
          </table:table-cell>
          <table:table-cell table:style-name="ce19" office:value-type="float" office:value="0.413284010456388" calcext:value-type="float">
            <text:p>0.413</text:p>
          </table:table-cell>
          <table:table-cell office:value-type="string" calcext:value-type="string">
            <text:p><text:span text:style-name="T1">WAM  </text:span>Agriculture CO2</text:p>
          </table:table-cell>
          <table:covered-table-cell table:number-columns-repeated="2"/>
          <table:table-cell table:number-columns-repeated="1018"/>
        </table:table-row>
        <table:table-row table:style-name="ro1">
          <table:covered-table-cell/>
          <table:table-cell office:value-type="float" office:value="2035" calcext:value-type="float">
            <text:p>2035</text:p>
          </table:table-cell>
          <table:table-cell table:style-name="ce19" office:value-type="float" office:value="0.0226397462447424" calcext:value-type="float">
            <text:p>0.023</text:p>
          </table:table-cell>
          <table:table-cell office:value-type="string" calcext:value-type="string">
            <text:p><text:span text:style-name="T1">WAM  </text:span>Waste CO2</text:p>
          </table:table-cell>
          <table:covered-table-cell table:number-columns-repeated="2"/>
          <table:table-cell table:number-columns-repeated="1018"/>
        </table:table-row>
        <table:table-row table:style-name="ro1">
          <table:covered-table-cell/>
          <table:table-cell office:value-type="float" office:value="2035" calcext:value-type="float">
            <text:p>2035</text:p>
          </table:table-cell>
          <table:table-cell table:style-name="ce19" office:value-type="float" office:value="0" calcext:value-type="float">
            <text:p>0.000</text:p>
          </table:table-cell>
          <table:table-cell office:value-type="string" calcext:value-type="string">
            <text:p><text:span text:style-name="T1">WAM  </text:span>Other CO2-only</text:p>
          </table:table-cell>
          <table:covered-table-cell table:number-columns-repeated="2"/>
          <table:table-cell table:number-columns-repeated="1018"/>
        </table:table-row>
        <table:table-row table:style-name="ro1">
          <table:covered-table-cell/>
          <table:table-cell office:value-type="float" office:value="2035" calcext:value-type="float">
            <text:p>2035</text:p>
          </table:table-cell>
          <table:table-cell table:style-name="ce19" office:value-type="float" office:value="41.60590560144" calcext:value-type="float">
            <text:p>41.606</text:p>
          </table:table-cell>
          <table:table-cell office:value-type="string" calcext:value-type="string">
            <text:p><text:span text:style-name="T1">WAM  </text:span>FFI CO2-only</text:p>
          </table:table-cell>
          <table:covered-table-cell table:number-columns-repeated="2"/>
          <table:table-cell table:number-columns-repeated="1018"/>
        </table:table-row>
        <table:table-row table:style-name="ro1">
          <table:covered-table-cell/>
          <table:table-cell office:value-type="float" office:value="2035" calcext:value-type="float">
            <text:p>2035</text:p>
          </table:table-cell>
          <table:table-cell table:style-name="ce19" office:value-type="float" office:value="5.09958063162956" calcext:value-type="float">
            <text:p>5.100</text:p>
          </table:table-cell>
          <table:table-cell office:value-type="string" calcext:value-type="string">
            <text:p><text:span text:style-name="T1">WAM  </text:span>LU CO2-only</text:p>
          </table:table-cell>
          <table:covered-table-cell table:number-columns-repeated="2"/>
          <table:table-cell table:number-columns-repeated="1018"/>
        </table:table-row>
        <table:table-row table:style-name="ro1">
          <table:covered-table-cell/>
          <table:table-cell office:value-type="float" office:value="2035" calcext:value-type="float">
            <text:p>2035</text:p>
          </table:table-cell>
          <table:table-cell table:style-name="ce19" table:formula="of:=46705.486/1000" office:value-type="float" office:value="46.705486" calcext:value-type="float">
            <text:p>46.705</text:p>
          </table:table-cell>
          <table:table-cell office:value-type="string" calcext:value-type="string">
            <text:p>WAM <text:s/>FFI+LU CO2-only</text:p>
          </table:table-cell>
          <table:covered-table-cell table:number-columns-repeated="2"/>
          <table:table-cell table:number-columns-spanned="1" table:number-rows-spanned="11"/>
          <table:table-cell table:number-columns-repeated="1017"/>
        </table:table-row>
        <table:table-row table:style-name="ro1">
          <table:table-cell office:value-type="string" calcext:value-type="string">
            <text:p>% increase 2015-2035 (WAM)</text:p>
          </table:table-cell>
          <table:table-cell/>
          <table:table-cell table:style-name="ce18" table:formula="of:=([.C65]-[.C$56])/[.C$56]" office:value-type="percentage" office:value="0.0918549636149928" calcext:value-type="percentage">
            <text:p>9.2%</text:p>
          </table:table-cell>
          <table:table-cell/>
          <table:covered-table-cell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9"/>
          <table:table-cell/>
          <table:covered-table-cell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8">
            <text:p>2035 IE emissions “With Existing Measures” (WEM, MtCO2/yr)</text:p>
          </table:table-cell>
          <table:table-cell office:value-type="float" office:value="2035" calcext:value-type="float">
            <text:p>2035</text:p>
          </table:table-cell>
          <table:table-cell table:style-name="ce19" office:value-type="float" office:value="40.2275605102683" calcext:value-type="float">
            <text:p>40.228</text:p>
          </table:table-cell>
          <table:table-cell office:value-type="string" calcext:value-type="string">
            <text:p><text:span text:style-name="T1">WEM  </text:span>Energy CO2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/>
          <table:table-cell office:value-type="float" office:value="2035" calcext:value-type="float">
            <text:p>2035</text:p>
          </table:table-cell>
          <table:table-cell table:style-name="ce19" office:value-type="float" office:value="3.74535039125227" calcext:value-type="float">
            <text:p>3.745</text:p>
          </table:table-cell>
          <table:table-cell office:value-type="string" calcext:value-type="string">
            <text:p><text:span text:style-name="T1">WEM  </text:span>Industry CO2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/>
          <table:table-cell office:value-type="float" office:value="2035" calcext:value-type="float">
            <text:p>2035</text:p>
          </table:table-cell>
          <table:table-cell table:style-name="ce19" office:value-type="float" office:value="0.413284010456388" calcext:value-type="float">
            <text:p>0.413</text:p>
          </table:table-cell>
          <table:table-cell office:value-type="string" calcext:value-type="string">
            <text:p><text:span text:style-name="T1">WEM  </text:span>Agriculture CO2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/>
          <table:table-cell office:value-type="float" office:value="2035" calcext:value-type="float">
            <text:p>2035</text:p>
          </table:table-cell>
          <table:table-cell table:style-name="ce19" office:value-type="float" office:value="0.0226397462447424" calcext:value-type="float">
            <text:p>0.023</text:p>
          </table:table-cell>
          <table:table-cell office:value-type="string" calcext:value-type="string">
            <text:p><text:span text:style-name="T1">WEM  </text:span>Waste CO2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/>
          <table:table-cell office:value-type="float" office:value="2035" calcext:value-type="float">
            <text:p>2035</text:p>
          </table:table-cell>
          <table:table-cell table:style-name="ce19" office:value-type="float" office:value="0" calcext:value-type="float">
            <text:p>0.000</text:p>
          </table:table-cell>
          <table:table-cell office:value-type="string" calcext:value-type="string">
            <text:p><text:span text:style-name="T1">WEM  </text:span>Other CO2-only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/>
          <table:table-cell office:value-type="float" office:value="2035" calcext:value-type="float">
            <text:p>2035</text:p>
          </table:table-cell>
          <table:table-cell table:style-name="ce19" office:value-type="float" office:value="44.408835" calcext:value-type="float">
            <text:p>44.409</text:p>
          </table:table-cell>
          <table:table-cell office:value-type="string" calcext:value-type="string">
            <text:p><text:span text:style-name="T1">WEM  </text:span>FFI CO2-only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/>
          <table:table-cell office:value-type="float" office:value="2035" calcext:value-type="float">
            <text:p>2035</text:p>
          </table:table-cell>
          <table:table-cell table:style-name="ce19" office:value-type="float" office:value="5.099581" calcext:value-type="float">
            <text:p>5.100</text:p>
          </table:table-cell>
          <table:table-cell office:value-type="string" calcext:value-type="string">
            <text:p><text:span text:style-name="T1">WEM  </text:span>LU CO2-only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/>
          <table:table-cell office:value-type="float" office:value="2035" calcext:value-type="float">
            <text:p>2035</text:p>
          </table:table-cell>
          <table:table-cell table:style-name="ce19" table:formula="of:=49508.415/1000" office:value-type="float" office:value="49.508415" calcext:value-type="float">
            <text:p>49.508</text:p>
          </table:table-cell>
          <table:table-cell office:value-type="string" calcext:value-type="string">
            <text:p>WEM <text:s/>FFI+LU CO2-only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% increase 2015-2035 (WEM)</text:p>
          </table:table-cell>
          <table:table-cell/>
          <table:table-cell table:style-name="ce18" table:formula="of:=([.C75]-[.C$56])/[.C$56]" office:value-type="percentage" office:value="0.157380284158931" calcext:value-type="percentage">
            <text:p>15.7%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/>
          <table:table-cell office:value-type="float" office:value="2050" calcext:value-type="float">
            <text:p>2050</text:p>
          </table:table-cell>
          <table:table-cell table:style-name="ce19" table:formula="of:=0.2*[.C47]" office:value-type="float" office:value="7.657218" calcext:value-type="float">
            <text:p>7.657</text:p>
          </table:table-cell>
          <table:table-cell office:value-type="string" calcext:value-type="string">
            <text:p>-80% vs 1990 FFI+LU CO2-only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50" calcext:value-type="float">
            <text:p>2050</text:p>
          </table:table-cell>
          <table:table-cell table:style-name="ce19" table:formula="of:=[.C47]*0.05" office:value-type="float" office:value="1.9143045" calcext:value-type="float">
            <text:p>1.914</text:p>
          </table:table-cell>
          <table:table-cell office:value-type="string" calcext:value-type="string">
            <text:p>-95% vs 1990 FFI+LU CO2-only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office:value-type="string" calcext:value-type="string">
            <text:p>Pathway start year</text:p>
          </table:table-cell>
          <table:table-cell/>
          <table:table-cell table:style-name="ce20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NMO target year</text:p>
          </table:table-cell>
          <table:table-cell/>
          <table:table-cell table:style-name="ce20" office:value-type="float" office:value="2050" calcext:value-type="float">
            <text:p>20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MO pathway duration (n)</text:p>
          </table:table-cell>
          <table:table-cell/>
          <table:table-cell table:style-name="ce19" table:formula="of:=[.C83]-[.C81]+1" office:value-type="float" office:value="36" calcext:value-type="float">
            <text:p>36.0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office:value-type="string" calcext:value-type="string">
            <text:p>Projections target year</text:p>
          </table:table-cell>
          <table:table-cell/>
          <table:table-cell table:style-name="ce20" office:value-type="float" office:value="2035" calcext:value-type="float">
            <text:p>20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jections pathway duration (n)</text:p>
          </table:table-cell>
          <table:table-cell/>
          <table:table-cell table:style-name="ce20" table:formula="of:=[.C86]-[.C81]+1" office:value-type="float" office:value="21" calcext:value-type="float">
            <text:p>21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8" table:number-columns-spanned="1" table:number-rows-spanned="8"/>
          <table:table-cell/>
          <table:table-cell table:style-name="ce19"/>
          <table:table-cell/>
          <table:table-cell table:number-columns-spanned="1" table:number-rows-spanned="8"/>
          <table:table-cell table:number-columns-repeated="1019"/>
        </table:table-row>
        <table:table-row table:style-name="ro1">
          <table:covered-table-cell/>
          <table:table-cell/>
          <table:table-cell table:style-name="ce19"/>
          <table:table-cell/>
          <table:covered-table-cell/>
          <table:table-cell table:number-columns-repeated="1019"/>
        </table:table-row>
        <table:table-row table:style-name="ro1">
          <table:covered-table-cell/>
          <table:table-cell/>
          <table:table-cell table:style-name="ce19"/>
          <table:table-cell/>
          <table:covered-table-cell/>
          <table:table-cell table:number-columns-repeated="1019"/>
        </table:table-row>
        <table:table-row table:style-name="ro1">
          <table:covered-table-cell/>
          <table:table-cell/>
          <table:table-cell table:style-name="ce19"/>
          <table:table-cell/>
          <table:covered-table-cell/>
          <table:table-cell table:number-columns-repeated="1019"/>
        </table:table-row>
        <table:table-row table:style-name="ro1">
          <table:covered-table-cell/>
          <table:table-cell/>
          <table:table-cell table:style-name="ce19"/>
          <table:table-cell/>
          <table:covered-table-cell/>
          <table:table-cell table:number-columns-repeated="1019"/>
        </table:table-row>
        <table:table-row table:style-name="ro1">
          <table:covered-table-cell/>
          <table:table-cell/>
          <table:table-cell table:style-name="ce19"/>
          <table:table-cell/>
          <table:covered-table-cell/>
          <table:table-cell table:number-columns-repeated="1019"/>
        </table:table-row>
        <table:table-row table:style-name="ro1">
          <table:covered-table-cell/>
          <table:table-cell/>
          <table:table-cell table:style-name="ce19"/>
          <table:table-cell/>
          <table:covered-table-cell/>
          <table:table-cell table:number-columns-repeated="1019"/>
        </table:table-row>
        <table:table-row table:style-name="ro1">
          <table:covered-table-cell/>
          <table:table-cell/>
          <table:table-cell table:style-name="ce19"/>
          <table:table-cell/>
          <table:covered-table-cell/>
          <table:table-cell table:number-columns-repeated="1019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1 Raupach" table:style-name="ta3"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9"/>
        <table:table-column table:style-name="co19" table:default-cell-style-name="ce27"/>
        <table:table-column table:style-name="co20" table:default-cell-style-name="ce27"/>
        <table:table-column table:style-name="co12" table:number-columns-repeated="1014" table:default-cell-style-name="ce27"/>
        <table:table-row table:style-name="ro4">
          <table:table-cell table:style-name="ce26" office:value-type="string" calcext:value-type="string">
            <text:p>Method</text:p>
          </table:table-cell>
          <table:table-cell table:style-name="ce26" office:value-type="string" calcext:value-type="string">
            <text:p>GCB</text:p>
          </table:table-cell>
          <table:table-cell table:style-name="ce26" office:value-type="string" calcext:value-type="string">
            <text:p>Variant</text:p>
          </table:table-cell>
          <table:table-cell table:style-name="ce26" office:value-type="string" calcext:value-type="string">
            <text:p>Label</text:p>
          </table:table-cell>
          <table:table-cell table:style-name="ce26" office:value-type="string" calcext:value-type="string">
            <text:p>Q[2015, 2035] (MtCO2)</text:p>
          </table:table-cell>
          <table:table-cell table:style-name="ce26" office:value-type="string" calcext:value-type="string">
            <text:p>Q[2015+] (MtCO2)</text:p>
          </table:table-cell>
          <table:table-cell table:style-name="ce26" office:value-type="string" calcext:value-type="string">
            <text:p>Q[2015+] per capita (tCO2)</text:p>
          </table:table-cell>
          <table:table-cell table:style-name="ce28" office:value-type="string" calcext:value-type="string">
            <text:p>R %/yr</text:p>
          </table:table-cell>
          <table:table-cell table:style-name="ce26" office:value-type="string" calcext:value-type="string" table:number-columns-spanned="2" table:number-rows-spanned="1">
            <text:p>Comments</text:p>
          </table:table-cell>
          <table:covered-table-cell table:style-name="ce26"/>
          <table:table-cell table:style-name="ce26" table:number-columns-repeated="1014"/>
        </table:table-row>
        <table:table-row table:style-name="ro1">
          <table:table-cell office:value-type="string" calcext:value-type="string" table:number-columns-spanned="1" table:number-rows-spanned="11">
            <text:p>M1 Raupach</text:p>
          </table:table-cell>
          <table:table-cell table:formula="of:=[$'Input Data'.B25]" office:value-type="string" office:string-value="low" calcext:value-type="string" table:number-columns-spanned="1" table:number-rows-spanned="3">
            <text:p>low</text:p>
          </table:table-cell>
          <table:table-cell office:value-type="string" calcext:value-type="string">
            <text:p>Population (w=1)</text:p>
          </table:table-cell>
          <table:table-cell office:value-type="string" calcext:value-type="string">
            <text:p>Low-GCB-Pop</text:p>
          </table:table-cell>
          <table:table-cell table:formula="of:=[$'Input Data'.C$56]*((([.H2]+1)^[$'Input Data'.C$87])-1)/[.H2]" office:value-type="float" office:value="356.387139288229" calcext:value-type="float">
            <text:p>356.39</text:p>
          </table:table-cell>
          <table:table-cell table:formula="of:=([$'Input Data'.$C39]/[$'Input Data'.C$35])*[$'Input Data'.C25]" office:value-type="float" office:value="390.566628633663" calcext:value-type="float">
            <text:p>390.57</text:p>
          </table:table-cell>
          <table:table-cell table:formula="of:=([.F2]/[$'Input Data'.C$39])*1000000" office:value-type="float" office:value="82.6221415783166" calcext:value-type="float">
            <text:p>82.62</text:p>
          </table:table-cell>
          <table:table-cell table:formula="of:=-[$'Input Data'.C$56]/[.F2]" office:value-type="percentage" office:value="-0.109523625071723" calcext:value-type="percentage">
            <text:p>-10.95%</text:p>
          </table:table-cell>
          <table:table-cell office:value-type="string" calcext:value-type="string">
            <text:p>Q = (IE pop/Global pop)*GCB</text:p>
          </table:table-cell>
          <table:table-cell office:value-type="string" calcext:value-type="string" table:number-columns-spanned="1" table:number-rows-spanned="11">
            <text:p>In each case, Q(per capita) is just Q/IE pop (as of 2015), R is -(IE E2015)/Q and Q[2015,2035] is E2015*((R+1)^n-1)/R.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office:value-type="string" calcext:value-type="string">
            <text:p>Blend (w=0.5)</text:p>
          </table:table-cell>
          <table:table-cell office:value-type="string" calcext:value-type="string">
            <text:p>Low-GCB-Blend</text:p>
          </table:table-cell>
          <table:table-cell table:formula="of:=[$'Input Data'.C$56]*((([.H3]+1)^[$'Input Data'.C$87])-1)/[.H3]" office:value-type="float" office:value="429.159990446378" calcext:value-type="float">
            <text:p>429.16</text:p>
          </table:table-cell>
          <table:table-cell table:formula="of:=([.F2]+[.F4])*0.5" office:value-type="float" office:value="510.345504701918" calcext:value-type="float">
            <text:p>510.35</text:p>
          </table:table-cell>
          <table:table-cell table:formula="of:=([.F3]/[$'Input Data'.C$39])*1000000" office:value-type="float" office:value="107.960679310595" calcext:value-type="float">
            <text:p>107.96</text:p>
          </table:table-cell>
          <table:table-cell table:formula="of:=-[$'Input Data'.C$56]/[.F3]" office:value-type="percentage" office:value="-0.0838182615618113" calcext:value-type="percentage">
            <text:p>-8.38%</text:p>
          </table:table-cell>
          <table:table-cell office:value-type="string" calcext:value-type="string">
            <text:p>Q = mean of Pop and Inertia</text:p>
          </table:table-cell>
          <table:covered-table-cell/>
          <table:table-cell table:number-columns-repeated="1014"/>
        </table:table-row>
        <table:table-row table:style-name="ro1">
          <table:covered-table-cell table:number-columns-repeated="2"/>
          <table:table-cell office:value-type="string" calcext:value-type="string">
            <text:p>Inertia (w=0)</text:p>
          </table:table-cell>
          <table:table-cell office:value-type="string" calcext:value-type="string">
            <text:p>Low-GCB-Inertia</text:p>
          </table:table-cell>
          <table:table-cell table:formula="of:=[$'Input Data'.C$56]*((([.H4]+1)^[$'Input Data'.C$87])-1)/[.H4]" office:value-type="float" office:value="486.151272893717" calcext:value-type="float">
            <text:p>486.15</text:p>
          </table:table-cell>
          <table:table-cell table:formula="of:=([$'Input Data'.C$56]/[$'Input Data'.C$29])*[$'Input Data'.C25]" office:value-type="float" office:value="630.124380770174" calcext:value-type="float">
            <text:p>630.12</text:p>
          </table:table-cell>
          <table:table-cell table:formula="of:=([.F4]/[$'Input Data'.C$39])*1000000" office:value-type="float" office:value="133.299217042874" calcext:value-type="float">
            <text:p>133.30</text:p>
          </table:table-cell>
          <table:table-cell table:formula="of:=-[$'Input Data'.C$56]/[.F4]" office:value-type="percentage" office:value="-0.0678854434226405" calcext:value-type="percentage">
            <text:p>-6.79%</text:p>
          </table:table-cell>
          <table:table-cell office:value-type="string" calcext:value-type="string">
            <text:p>Q = (IE E2015/Global E2015)*GCB</text:p>
          </table:table-cell>
          <table:covered-table-cell/>
          <table:table-cell table:number-columns-repeated="1014"/>
        </table:table-row>
        <table:table-row table:style-name="ro1">
          <table:covered-table-cell/>
          <table:table-cell table:number-columns-repeated="8"/>
          <table:covered-table-cell/>
          <table:table-cell table:number-columns-repeated="1014"/>
        </table:table-row>
        <table:table-row table:style-name="ro1">
          <table:covered-table-cell/>
          <table:table-cell table:formula="of:=[$'Input Data'.B26]" office:value-type="string" office:string-value="mid" calcext:value-type="string" table:number-columns-spanned="1" table:number-rows-spanned="3">
            <text:p>mid</text:p>
          </table:table-cell>
          <table:table-cell office:value-type="string" calcext:value-type="string">
            <text:p>Population (w=1)</text:p>
          </table:table-cell>
          <table:table-cell office:value-type="string" calcext:value-type="string">
            <text:p>Mid-GCB-Pop</text:p>
          </table:table-cell>
          <table:table-cell table:formula="of:=[$'Input Data'.C$56]*((([.H6]+1)^[$'Input Data'.C$87])-1)/[.H6]" office:value-type="float" office:value="535.487410784757" calcext:value-type="float">
            <text:p>535.49</text:p>
          </table:table-cell>
          <table:table-cell table:formula="of:=([$'Input Data'.C39]/[$'Input Data'.C35])*[$'Input Data'.C26]" office:value-type="float" office:value="761.925062416491" calcext:value-type="float">
            <text:p>761.93</text:p>
          </table:table-cell>
          <table:table-cell table:formula="of:=([.F6]/[$'Input Data'.C$39])*1000000" office:value-type="float" office:value="161.180899144585" calcext:value-type="float">
            <text:p>161.18</text:p>
          </table:table-cell>
          <table:table-cell table:formula="of:=-[$'Input Data'.C$56]/[.F6]" office:value-type="percentage" office:value="-0.0561423624317233" calcext:value-type="percentage">
            <text:p>-5.61%</text:p>
          </table:table-cell>
          <table:table-cell office:value-type="string" calcext:value-type="string">
            <text:p>Q = (IE pop/Global pop)*GCB</text:p>
          </table:table-cell>
          <table:covered-table-cell/>
          <table:table-cell table:number-columns-repeated="1014"/>
        </table:table-row>
        <table:table-row table:style-name="ro1">
          <table:covered-table-cell table:number-columns-repeated="2"/>
          <table:table-cell office:value-type="string" calcext:value-type="string">
            <text:p>Blend (w=0.5)</text:p>
          </table:table-cell>
          <table:table-cell office:value-type="string" calcext:value-type="string">
            <text:p>Mid-GCB-Blend</text:p>
          </table:table-cell>
          <table:table-cell table:formula="of:=[$'Input Data'.C$56]*((([.H7]+1)^[$'Input Data'.C$87])-1)/[.H7]" office:value-type="float" office:value="599.715904199512" calcext:value-type="float">
            <text:p>599.72</text:p>
          </table:table-cell>
          <table:table-cell table:formula="of:=([.F6]+[.F8])*0.5" office:value-type="float" office:value="995.592050156202" calcext:value-type="float">
            <text:p>995.59</text:p>
          </table:table-cell>
          <table:table-cell table:formula="of:=([.F7]/[$'Input Data'.C$39])*1000000" office:value-type="float" office:value="210.611817015752" calcext:value-type="float">
            <text:p>210.61</text:p>
          </table:table-cell>
          <table:table-cell table:formula="of:=-[$'Input Data'.C$56]/[.F7]" office:value-type="percentage" office:value="-0.042965663489668" calcext:value-type="percentage">
            <text:p>-4.30%</text:p>
          </table:table-cell>
          <table:table-cell office:value-type="string" calcext:value-type="string">
            <text:p>Q = mean of Pop and Inertia</text:p>
          </table:table-cell>
          <table:covered-table-cell/>
          <table:table-cell table:number-columns-repeated="1014"/>
        </table:table-row>
        <table:table-row table:style-name="ro1">
          <table:covered-table-cell table:number-columns-repeated="2"/>
          <table:table-cell office:value-type="string" calcext:value-type="string">
            <text:p>Inertia (w=0)</text:p>
          </table:table-cell>
          <table:table-cell office:value-type="string" calcext:value-type="string">
            <text:p>Mid-GCB-Inertia</text:p>
          </table:table-cell>
          <table:table-cell table:formula="of:=[$'Input Data'.C$56]*((([.H8]+1)^[$'Input Data'.C$87])-1)/[.H8]" office:value-type="float" office:value="644.977838669659" calcext:value-type="float">
            <text:p>644.98</text:p>
          </table:table-cell>
          <table:table-cell table:formula="of:=([$'Input Data'.C56]/[$'Input Data'.C29])*[$'Input Data'.C26]" office:value-type="float" office:value="1229.25903789591" calcext:value-type="float">
            <text:p>1229.26</text:p>
          </table:table-cell>
          <table:table-cell table:formula="of:=([.F8]/[$'Input Data'.C$39])*1000000" office:value-type="float" office:value="260.042734886919" calcext:value-type="float">
            <text:p>260.04</text:p>
          </table:table-cell>
          <table:table-cell table:formula="of:=-[$'Input Data'.C$56]/[.F8]" office:value-type="percentage" office:value="-0.0347984205779922" calcext:value-type="percentage">
            <text:p>-3.48%</text:p>
          </table:table-cell>
          <table:table-cell office:value-type="string" calcext:value-type="string">
            <text:p>Q = (IE E2015/Global E2015)*GCB</text:p>
          </table:table-cell>
          <table:covered-table-cell/>
          <table:table-cell table:number-columns-repeated="1014"/>
        </table:table-row>
        <table:table-row table:style-name="ro1">
          <table:covered-table-cell/>
          <table:table-cell table:number-columns-repeated="8"/>
          <table:covered-table-cell/>
          <table:table-cell table:number-columns-repeated="1014"/>
        </table:table-row>
        <table:table-row table:style-name="ro1">
          <table:covered-table-cell/>
          <table:table-cell table:formula="of:=[$'Input Data'.B27]" office:value-type="string" office:string-value="high" calcext:value-type="string" table:number-columns-spanned="1" table:number-rows-spanned="3">
            <text:p>high</text:p>
          </table:table-cell>
          <table:table-cell office:value-type="string" calcext:value-type="string">
            <text:p>Population (w=1)</text:p>
          </table:table-cell>
          <table:table-cell office:value-type="string" calcext:value-type="string">
            <text:p>High-GCB-Pop</text:p>
          </table:table-cell>
          <table:table-cell table:formula="of:=[$'Input Data'.C$56]*((([.H10]+1)^[$'Input Data'.C$87])-1)/[.H10]" office:value-type="float" office:value="629.316941465453" calcext:value-type="float">
            <text:p>629.32</text:p>
          </table:table-cell>
          <table:table-cell table:formula="of:=([$'Input Data'.C39]/[$'Input Data'.C35])*[$'Input Data'.C27]" office:value-type="float" office:value="1139.68622781626" calcext:value-type="float">
            <text:p>1139.69</text:p>
          </table:table-cell>
          <table:table-cell table:formula="of:=([.F10]/[$'Input Data'.C$39])*1000000" office:value-type="float" office:value="241.094118048202" calcext:value-type="float">
            <text:p>241.09</text:p>
          </table:table-cell>
          <table:table-cell table:formula="of:=-[$'Input Data'.C$56]/[.F10]" office:value-type="percentage" office:value="-0.0375333771313207" calcext:value-type="percentage">
            <text:p>-3.75%</text:p>
          </table:table-cell>
          <table:table-cell office:value-type="string" calcext:value-type="string">
            <text:p>Q = (IE pop/Global pop)*GCB</text:p>
          </table:table-cell>
          <table:covered-table-cell/>
          <table:table-cell table:number-columns-repeated="1014"/>
        </table:table-row>
        <table:table-row table:style-name="ro1">
          <table:covered-table-cell table:number-columns-repeated="2"/>
          <table:table-cell office:value-type="string" calcext:value-type="string">
            <text:p>Blend (w=0.5)</text:p>
          </table:table-cell>
          <table:table-cell office:value-type="string" calcext:value-type="string">
            <text:p>High-GCB-Blend</text:p>
          </table:table-cell>
          <table:table-cell table:formula="of:=[$'Input Data'.C$56]*((([.H11]+1)^[$'Input Data'.C$87])-1)/[.H11]" office:value-type="float" office:value="681.694641683626" calcext:value-type="float">
            <text:p>681.69</text:p>
          </table:table-cell>
          <table:table-cell table:formula="of:=([.F10]+[.F12])*0.5" office:value-type="float" office:value="1489.2049153597" calcext:value-type="float">
            <text:p>1489.20</text:p>
          </table:table-cell>
          <table:table-cell table:formula="of:=([.F11]/[$'Input Data'.C$39])*1000000" office:value-type="float" office:value="315.032801922721" calcext:value-type="float">
            <text:p>315.03</text:p>
          </table:table-cell>
          <table:table-cell table:formula="of:=-[$'Input Data'.C$56]/[.F11]" office:value-type="percentage" office:value="-0.0287242357037668" calcext:value-type="percentage">
            <text:p>-2.87%</text:p>
          </table:table-cell>
          <table:table-cell office:value-type="string" calcext:value-type="string">
            <text:p>Q = mean of Pop and Inertia</text:p>
          </table:table-cell>
          <table:covered-table-cell/>
          <table:table-cell table:number-columns-repeated="1014"/>
        </table:table-row>
        <table:table-row table:style-name="ro1">
          <table:covered-table-cell table:number-columns-repeated="2"/>
          <table:table-cell office:value-type="string" calcext:value-type="string">
            <text:p>Inertia (w=0)</text:p>
          </table:table-cell>
          <table:table-cell office:value-type="string" calcext:value-type="string">
            <text:p>High-GCB-Inertia</text:p>
          </table:table-cell>
          <table:table-cell table:formula="of:=[$'Input Data'.C$56]*((([.H12]+1)^[$'Input Data'.C$87])-1)/[.H12]" office:value-type="float" office:value="717.127493124726" calcext:value-type="float">
            <text:p>717.13</text:p>
          </table:table-cell>
          <table:table-cell table:formula="of:=([$'Input Data'.C56]/[$'Input Data'.C29])*[$'Input Data'.C27]" office:value-type="float" office:value="1838.72360290313" calcext:value-type="float">
            <text:p>1838.72</text:p>
          </table:table-cell>
          <table:table-cell table:formula="of:=([.F12]/[$'Input Data'.C$39])*1000000" office:value-type="float" office:value="388.97148579724" calcext:value-type="float">
            <text:p>388.97</text:p>
          </table:table-cell>
          <table:table-cell table:formula="of:=-[$'Input Data'.C$56]/[.F12]" office:value-type="percentage" office:value="-0.0232641126336015" calcext:value-type="percentage">
            <text:p>-2.33%</text:p>
          </table:table-cell>
          <table:table-cell office:value-type="string" calcext:value-type="string">
            <text:p>Q = (IE E2015/Global E2015)*GCB</text:p>
          </table:table-cell>
          <table:covered-table-cell/>
          <table:table-cell table:number-columns-repeated="1014"/>
        </table:table-row>
        <table:table-row table:style-name="ro1" table:number-rows-repeated="988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2 Policy" table:style-name="ta4">
        <table:table-column table:style-name="co12" table:default-cell-style-name="ce27"/>
        <table:table-column table:style-name="co21" table:default-cell-style-name="ce27"/>
        <table:table-column table:style-name="co12" table:default-cell-style-name="ce27"/>
        <table:table-column table:style-name="co22" table:default-cell-style-name="ce27"/>
        <table:table-column table:style-name="co23" table:number-columns-repeated="2" table:default-cell-style-name="ce27"/>
        <table:table-column table:style-name="co24" table:default-cell-style-name="ce29"/>
        <table:table-column table:style-name="co25" table:default-cell-style-name="ce27"/>
        <table:table-column table:style-name="co12" table:number-columns-repeated="1016" table:default-cell-style-name="ce27"/>
        <table:table-row table:style-name="ro6">
          <table:table-cell table:style-name="ce26" office:value-type="string" calcext:value-type="string">
            <text:p>Method</text:p>
          </table:table-cell>
          <table:table-cell table:style-name="ce26" office:value-type="string" calcext:value-type="string">
            <text:p>Variant</text:p>
          </table:table-cell>
          <table:table-cell table:style-name="ce26" office:value-type="string" calcext:value-type="string">
            <text:p>Q[2015, 2035] (MtCO2)</text:p>
          </table:table-cell>
          <table:table-cell table:style-name="ce26" office:value-type="string" calcext:value-type="string">
            <text:p>Q[2015+] (MtCO2)</text:p>
          </table:table-cell>
          <table:table-cell table:style-name="ce30" office:value-type="string" calcext:value-type="string">
            <text:p>% of M1 Low-GCB-Pop Q[2015+]</text:p>
          </table:table-cell>
          <table:table-cell table:style-name="ce26" office:value-type="string" calcext:value-type="string">
            <text:p>Q[2015+] per capita (tCO2)</text:p>
          </table:table-cell>
          <table:table-cell table:style-name="ce28" office:value-type="string" calcext:value-type="string">
            <text:p>R %/yr</text:p>
          </table:table-cell>
          <table:table-cell table:style-name="ce26" office:value-type="string" calcext:value-type="string">
            <text:p>Comment</text:p>
          </table:table-cell>
          <table:table-cell table:style-name="ce26" table:number-columns-repeated="1016"/>
        </table:table-row>
        <table:table-row table:style-name="ro1">
          <table:table-cell office:value-type="string" calcext:value-type="string" table:number-columns-spanned="1" table:number-rows-spanned="2">
            <text:p>M2 Policy</text:p>
          </table:table-cell>
          <table:table-cell office:value-type="string" calcext:value-type="string">
            <text:p>NMO-95</text:p>
          </table:table-cell>
          <table:table-cell table:formula="of:=[$'Input Data'.C$56]*((([.G2]+1)^[$'Input Data'.C$87])-1)/[.G2]" office:value-type="float" office:value="432.905108279418" calcext:value-type="float">
            <text:p>432.91</text:p>
          </table:table-cell>
          <table:table-cell table:formula="of:=[$'Input Data'.C$56]/(-[.G2])" office:value-type="float" office:value="517.392408080261" calcext:value-type="float">
            <text:p>517.39</text:p>
          </table:table-cell>
          <table:table-cell table:style-name="ce31" table:formula="of:=[.D2]/[$'M1 Raupach'.F$2]" office:value-type="percentage" office:value="1.32472251889589" calcext:value-type="percentage">
            <text:p>132%</text:p>
          </table:table-cell>
          <table:table-cell table:formula="of:=([.D2]/[$'Input Data'.C$39])*1000000" office:value-type="float" office:value="109.4514115082" calcext:value-type="float">
            <text:p>109.45</text:p>
          </table:table-cell>
          <table:table-cell table:formula="of:=EXP((1/[$'Input Data'.C$84])*LN([$'Input Data'.C79]/[$'Input Data'.C$56]))-1" office:value-type="percentage" office:value="-0.0826766537969075" calcext:value-type="percentage">
            <text:p>-8.27%</text:p>
          </table:table-cell>
          <table:table-cell office:value-type="string" calcext:value-type="string" table:number-columns-spanned="1" table:number-rows-spanned="2">
            <text:p>Fit geometric pathway to start (2015) and end (2050) points. R = exp((1/n)ln(E2050/E2015))-1. Then calculated Q as -E2015/R. Calculate Q[2015,2035] as E2015*((R+1)^n-1)/R.</text:p>
          </table:table-cell>
          <table:table-cell table:number-columns-repeated="1016"/>
        </table:table-row>
        <table:table-row table:style-name="ro1">
          <table:covered-table-cell/>
          <table:table-cell office:value-type="string" calcext:value-type="string">
            <text:p>NMO-80</text:p>
          </table:table-cell>
          <table:table-cell table:formula="of:=[$'Input Data'.C$56]*((([.G3]+1)^[$'Input Data'.C$87])-1)/[.G3]" office:value-type="float" office:value="580.65379099032" calcext:value-type="float">
            <text:p>580.65</text:p>
          </table:table-cell>
          <table:table-cell table:formula="of:=[$'Input Data'.C$56]/(-[.G3])" office:value-type="float" office:value="916.701552713622" calcext:value-type="float">
            <text:p>916.70</text:p>
          </table:table-cell>
          <table:table-cell table:style-name="ce31" table:formula="of:=[.D3]/[$'M1 Raupach'.F$2]" office:value-type="percentage" office:value="2.34710670473963" calcext:value-type="percentage">
            <text:p>235%</text:p>
          </table:table-cell>
          <table:table-cell table:formula="of:=([.D3]/[$'Input Data'.C$39])*1000000" office:value-type="float" office:value="193.922982458413" calcext:value-type="float">
            <text:p>193.92</text:p>
          </table:table-cell>
          <table:table-cell table:formula="of:=EXP((1/[$'Input Data'.C$84])*LN([$'Input Data'.C78]/[$'Input Data'.C$56]))-1" office:value-type="percentage" office:value="-0.0466632492040333" calcext:value-type="percentage">
            <text:p>-4.67%</text:p>
          </table:table-cell>
          <table:covered-table-cell/>
          <table:table-cell table:number-columns-repeated="1016"/>
        </table:table-row>
        <table:table-row table:style-name="ro1" table:number-rows-repeated="996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3 Projections" table:style-name="ta5">
        <table:table-column table:style-name="co12" table:default-cell-style-name="ce2"/>
        <table:table-column table:style-name="co26" table:default-cell-style-name="ce23"/>
        <table:table-column table:style-name="co27" table:default-cell-style-name="ce33"/>
        <table:table-column table:style-name="co28" table:default-cell-style-name="ce33"/>
        <table:table-column table:style-name="co29" table:default-cell-style-name="ce29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12" table:number-columns-repeated="1014" table:default-cell-style-name="ce23"/>
        <table:table-row table:style-name="ro6">
          <table:table-cell table:style-name="ce32" office:value-type="string" calcext:value-type="string">
            <text:p>Method</text:p>
          </table:table-cell>
          <table:table-cell table:style-name="ce32" office:value-type="string" calcext:value-type="string">
            <text:p>Variant</text:p>
          </table:table-cell>
          <table:table-cell table:style-name="ce30" office:value-type="string" calcext:value-type="string">
            <text:p>Q[2015, 2035] (MtCO2)</text:p>
          </table:table-cell>
          <table:table-cell table:style-name="ce30" office:value-type="string" calcext:value-type="string">
            <text:p>% of M1 Low-GCB-Pop Q[2015+]</text:p>
          </table:table-cell>
          <table:table-cell table:style-name="ce28" office:value-type="string" calcext:value-type="string">
            <text:p>R %/yr</text:p>
          </table:table-cell>
          <table:table-cell table:style-name="ce32" office:value-type="string" calcext:value-type="string">
            <text:p>Comment: R calculation</text:p>
          </table:table-cell>
          <table:table-cell table:style-name="ce32" office:value-type="string" calcext:value-type="string" table:number-columns-spanned="3" table:number-rows-spanned="1">
            <text:p>Years to exhaust quota [from 2015]</text:p>
          </table:table-cell>
          <table:covered-table-cell table:number-columns-repeated="2" table:style-name="ce32"/>
          <table:table-cell table:style-name="ce32" office:value-type="string" calcext:value-type="string">
            <text:p>Comment: n calculation</text:p>
          </table:table-cell>
          <table:table-cell table:style-name="ce32" table:number-columns-repeated="1014"/>
        </table:table-row>
        <table:table-row table:style-name="ro1">
          <table:table-cell table:number-columns-repeated="6"/>
          <table:table-cell table:style-name="ce2" office:value-type="string" calcext:value-type="string">
            <text:p>Low-GCB-Pop</text:p>
          </table:table-cell>
          <table:table-cell table:style-name="ce2" office:value-type="string" calcext:value-type="string">
            <text:p>Mid-GCB-Blend</text:p>
          </table:table-cell>
          <table:table-cell table:style-name="ce2" office:value-type="string" calcext:value-type="string">
            <text:p>High-GCB-Inertia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3" table:formula="of:=[$'M1 Raupach'.F2]" office:value-type="float" office:value="390.566628633663" calcext:value-type="float">
            <text:p>390.6</text:p>
          </table:table-cell>
          <table:table-cell table:style-name="ce33" table:formula="of:=[$'M1 Raupach'.F7]" office:value-type="float" office:value="995.592050156202" calcext:value-type="float">
            <text:p>995.6</text:p>
          </table:table-cell>
          <table:table-cell table:style-name="ce33" table:formula="of:=[$'M1 Raupach'.F12]" office:value-type="float" office:value="1838.72360290313" calcext:value-type="float">
            <text:p>1838.7</text:p>
          </table:table-cell>
          <table:table-cell table:number-columns-repeated="1015"/>
        </table:table-row>
        <table:table-row table:style-name="ro1">
          <table:table-cell office:value-type="string" calcext:value-type="string" table:number-columns-spanned="1" table:number-rows-spanned="3">
            <text:p>M3 Projections</text:p>
          </table:table-cell>
          <table:table-cell office:value-type="string" calcext:value-type="string">
            <text:p>FLAT </text:p>
          </table:table-cell>
          <table:table-cell table:formula="of:=[$'Input Data'.C56]*(2035-2015+1)" office:value-type="float" office:value="898.301733" calcext:value-type="float">
            <text:p>898.3</text:p>
          </table:table-cell>
          <table:table-cell table:style-name="ce31" table:formula="of:=[.C4]/[$'M1 Raupach'.F$2]" office:value-type="percentage" office:value="2.29999612650617" calcext:value-type="percentage">
            <text:p>230%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Q[2015,2035] calculated simply as E2015*n.</text:p>
          </table:table-cell>
          <table:table-cell table:style-name="ce33" table:formula="of:=[.G3]/[$'Input Data'.$C$56]" office:value-type="float" office:value="9.13045015945318" calcext:value-type="float">
            <text:p>9.1</text:p>
          </table:table-cell>
          <table:table-cell table:style-name="ce33" table:formula="of:=[.H3]/[$'Input Data'.$C$56]" office:value-type="float" office:value="23.2743991080336" calcext:value-type="float">
            <text:p>23.3</text:p>
          </table:table-cell>
          <table:table-cell table:style-name="ce33" table:formula="of:=[.I3]/[$'Input Data'.$C$56]" office:value-type="float" office:value="42.984661214013" calcext:value-type="float">
            <text:p>43.0</text:p>
          </table:table-cell>
          <table:table-cell office:value-type="string" calcext:value-type="string">
            <text:p>For R=0, simply Q/x0</text:p>
          </table:table-cell>
          <table:table-cell table:number-columns-repeated="1014"/>
        </table:table-row>
        <table:table-row table:style-name="ro7">
          <table:covered-table-cell/>
          <table:table-cell office:value-type="string" calcext:value-type="string">
            <text:p>WAM</text:p>
          </table:table-cell>
          <table:table-cell table:formula="of:=[$'Input Data'.C$56]*(([.E5]+1)^[$'Input Data'.C$87]-1)/[.E5]" office:value-type="float" office:value="936.991050696082" calcext:value-type="float">
            <text:p>937.0</text:p>
          </table:table-cell>
          <table:table-cell table:style-name="ce31" table:formula="of:=[.C5]/[$'M1 Raupach'.F$2]" office:value-type="percentage" office:value="2.39905558233175" calcext:value-type="percentage">
            <text:p>240%</text:p>
          </table:table-cell>
          <table:table-cell table:formula="of:=EXP((1/[$'Input Data'.C$87])*LN([$'Input Data'.C65]/[$'Input Data'.C$56]))-1" office:value-type="percentage" office:value="0.00419343706333275" calcext:value-type="percentage">
            <text:p>+0.42%</text:p>
          </table:table-cell>
          <table:table-cell office:value-type="string" calcext:value-type="string" table:number-columns-spanned="1" table:number-rows-spanned="2">
            <text:p>Fit geometric pathway to start (2015) and end (2035) points. R = exp((1/n)ln(E2050/E2015))-1. Then calculate Q[2015,2035] as E2015*((R+1)^n-1)/R.</text:p>
          </table:table-cell>
          <table:table-cell table:style-name="ce33" table:formula="of:=LOG(1+([.$E5]*[.G$3]/[$'Input Data'.$C$56]))/LOG(1+[.$E5])" office:value-type="float" office:value="8.97876778397291" calcext:value-type="float">
            <text:p>9.0</text:p>
          </table:table-cell>
          <table:table-cell table:style-name="ce33" table:formula="of:=LOG(1+([.$E5]*[.H$3]/[$'Input Data'.$C$56]))/LOG(1+[.$E5])" office:value-type="float" office:value="22.2540247745945" calcext:value-type="float">
            <text:p>22.3</text:p>
          </table:table-cell>
          <table:table-cell table:style-name="ce33" table:formula="of:=LOG(1+([.$E5]*[.I$3]/[$'Input Data'.$C$56]))/LOG(1+[.$E5])" office:value-type="float" office:value="39.6039011498452" calcext:value-type="float">
            <text:p>39.6</text:p>
          </table:table-cell>
          <table:table-cell office:value-type="string" calcext:value-type="string" table:number-columns-spanned="1" table:number-rows-spanned="2">
            <text:p>For R≠0, we have n = log(1 + (RQ/x0))/log(1+R)</text:p>
          </table:table-cell>
          <table:table-cell table:number-columns-repeated="1014"/>
        </table:table-row>
        <table:table-row table:style-name="ro8">
          <table:covered-table-cell/>
          <table:table-cell office:value-type="string" calcext:value-type="string">
            <text:p>WEM</text:p>
          </table:table-cell>
          <table:table-cell table:formula="of:=[$'Input Data'.C$56]*(([.E6]+1)^[$'Input Data'.C$87]-1)/[.E6]" office:value-type="float" office:value="963.905733995219" calcext:value-type="float">
            <text:p>963.9</text:p>
          </table:table-cell>
          <table:table-cell table:style-name="ce31" table:formula="of:=[.C6]/[$'M1 Raupach'.F$2]" office:value-type="percentage" office:value="2.46796746912888" calcext:value-type="percentage">
            <text:p>247%</text:p>
          </table:table-cell>
          <table:table-cell table:formula="of:=EXP((1/[$'Input Data'.C$87])*LN([$'Input Data'.C75]/[$'Input Data'.C$56]))-1" office:value-type="percentage" office:value="0.00698423275489435" calcext:value-type="percentage">
            <text:p>+0.70%</text:p>
          </table:table-cell>
          <table:covered-table-cell/>
          <table:table-cell table:style-name="ce33" table:formula="of:=LOG(1+([.$E6]*[.G$3]/[$'Input Data'.$C$56]))/LOG(1+[.$E6])" office:value-type="float" office:value="8.88201593065943" calcext:value-type="float">
            <text:p>8.9</text:p>
          </table:table-cell>
          <table:table-cell table:style-name="ce33" table:formula="of:=LOG(1+([.$E6]*[.H$3]/[$'Input Data'.$C$56]))/LOG(1+[.$E6])" office:value-type="float" office:value="21.6408200424977" calcext:value-type="float">
            <text:p>21.6</text:p>
          </table:table-cell>
          <table:table-cell table:style-name="ce33" table:formula="of:=LOG(1+([.$E6]*[.I$3]/[$'Input Data'.$C$56]))/LOG(1+[.$E6])" office:value-type="float" office:value="37.7200004206065" calcext:value-type="float">
            <text:p>37.7</text:p>
          </table:table-cell>
          <table:covered-table-cell/>
          <table:table-cell table:number-columns-repeated="1014"/>
        </table:table-row>
        <table:table-row table:style-name="ro1" table:number-rows-repeated="99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ummary" table:style-name="ta6">
        <table:table-column table:style-name="co35" table:default-cell-style-name="ce36"/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39" table:default-cell-style-name="ce39"/>
        <table:table-column table:style-name="co40" table:default-cell-style-name="ce42"/>
        <table:table-column table:style-name="co12" table:number-columns-repeated="1018" table:default-cell-style-name="ce39"/>
        <table:table-row table:style-name="ro4">
          <table:table-cell table:style-name="ce34" office:value-type="string" calcext:value-type="string">
            <text:p>Method</text:p>
          </table:table-cell>
          <table:table-cell table:style-name="ce34" office:value-type="string" calcext:value-type="string">
            <text:p>Variant</text:p>
          </table:table-cell>
          <table:table-cell table:style-name="ce34" office:value-type="string" calcext:value-type="string">
            <text:p>Quota </text:p>
            <text:p>[2015, 2035] </text:p>
            <text:p>(MtCO2)</text:p>
          </table:table-cell>
          <table:table-cell table:style-name="ce34" office:value-type="string" calcext:value-type="string">
            <text:p>Quota </text:p>
            <text:p>[2015+] </text:p>
            <text:p>(MtCO2)</text:p>
          </table:table-cell>
          <table:table-cell table:style-name="ce34" office:value-type="string" calcext:value-type="string">
            <text:p>Quota per capita</text:p>
            <text:p>[2015+]  </text:p>
            <text:p>(tCO2)</text:p>
          </table:table-cell>
          <table:table-cell table:style-name="ce40" office:value-type="string" calcext:value-type="string">
            <text:p>R %/yr</text:p>
          </table:table-cell>
          <table:table-cell table:style-name="ce43" table:number-columns-repeated="1018"/>
        </table:table-row>
        <table:table-row table:style-name="ro1">
          <table:table-cell table:style-name="ce35" office:value-type="string" calcext:value-type="string" table:number-columns-spanned="1" table:number-rows-spanned="3">
            <text:p>M1: Raupach</text:p>
          </table:table-cell>
          <table:table-cell table:style-name="ce38" table:formula="of:=[$'M1 Raupach'.D2]" office:value-type="string" office:string-value="Low-GCB-Pop" calcext:value-type="string">
            <text:p>Low-GCB-Pop</text:p>
          </table:table-cell>
          <table:table-cell table:style-name="ce38" table:formula="of:=[$'M1 Raupach'.E2]" office:value-type="float" office:value="356.387139288229" calcext:value-type="float">
            <text:p>356</text:p>
          </table:table-cell>
          <table:table-cell table:style-name="ce38" table:formula="of:=[$'M1 Raupach'.F2]" office:value-type="float" office:value="390.566628633663" calcext:value-type="float">
            <text:p>391</text:p>
          </table:table-cell>
          <table:table-cell table:style-name="ce38" table:formula="of:=[$'M1 Raupach'.G2]" office:value-type="float" office:value="82.6221415783166" calcext:value-type="float">
            <text:p>83</text:p>
          </table:table-cell>
          <table:table-cell table:style-name="ce41" table:formula="of:=[$'M1 Raupach'.H2]" office:value-type="percentage" office:value="-0.109523625071723" calcext:value-type="percentage">
            <text:p>-10.95%</text:p>
          </table:table-cell>
          <table:table-cell table:number-columns-repeated="1018"/>
        </table:table-row>
        <table:table-row table:style-name="ro1">
          <table:covered-table-cell table:style-name="ce35"/>
          <table:table-cell table:style-name="ce38" table:formula="of:=[$'M1 Raupach'.D7]" office:value-type="string" office:string-value="Mid-GCB-Blend" calcext:value-type="string">
            <text:p>Mid-GCB-Blend</text:p>
          </table:table-cell>
          <table:table-cell table:style-name="ce38" table:formula="of:=[$'M1 Raupach'.E7]" office:value-type="float" office:value="599.715904199512" calcext:value-type="float">
            <text:p>600</text:p>
          </table:table-cell>
          <table:table-cell table:style-name="ce38" table:formula="of:=[$'M1 Raupach'.F7]" office:value-type="float" office:value="995.592050156202" calcext:value-type="float">
            <text:p>996</text:p>
          </table:table-cell>
          <table:table-cell table:style-name="ce38" table:formula="of:=[$'M1 Raupach'.G7]" office:value-type="float" office:value="210.611817015752" calcext:value-type="float">
            <text:p>211</text:p>
          </table:table-cell>
          <table:table-cell table:style-name="ce41" table:formula="of:=[$'M1 Raupach'.H7]" office:value-type="percentage" office:value="-0.042965663489668" calcext:value-type="percentage">
            <text:p>-4.30%</text:p>
          </table:table-cell>
          <table:table-cell table:number-columns-repeated="1018"/>
        </table:table-row>
        <table:table-row table:style-name="ro1">
          <table:covered-table-cell table:style-name="ce35"/>
          <table:table-cell table:style-name="ce38" table:formula="of:=[$'M1 Raupach'.D12]" office:value-type="string" office:string-value="High-GCB-Inertia" calcext:value-type="string">
            <text:p>High-GCB-Inertia</text:p>
          </table:table-cell>
          <table:table-cell table:style-name="ce38" table:formula="of:=[$'M1 Raupach'.E12]" office:value-type="float" office:value="717.127493124726" calcext:value-type="float">
            <text:p>717</text:p>
          </table:table-cell>
          <table:table-cell table:style-name="ce38" table:formula="of:=[$'M1 Raupach'.F12]" office:value-type="float" office:value="1838.72360290313" calcext:value-type="float">
            <text:p>1839</text:p>
          </table:table-cell>
          <table:table-cell table:style-name="ce38" table:formula="of:=[$'M1 Raupach'.G12]" office:value-type="float" office:value="388.97148579724" calcext:value-type="float">
            <text:p>389</text:p>
          </table:table-cell>
          <table:table-cell table:style-name="ce41" table:formula="of:=[$'M1 Raupach'.H12]" office:value-type="percentage" office:value="-0.0232641126336015" calcext:value-type="percentage">
            <text:p>-2.33%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1" table:number-rows-spanned="2">
            <text:p>M2: Policy</text:p>
          </table:table-cell>
          <table:table-cell table:style-name="ce38" office:value-type="string" calcext:value-type="string">
            <text:p>NMO-95</text:p>
          </table:table-cell>
          <table:table-cell table:style-name="ce38" table:formula="of:=[$'M2 Policy'.C2]" office:value-type="float" office:value="432.905108279418" calcext:value-type="float">
            <text:p>433</text:p>
          </table:table-cell>
          <table:table-cell table:style-name="ce38" table:formula="of:=[$'M2 Policy'.D2]" office:value-type="float" office:value="517.392408080261" calcext:value-type="float">
            <text:p>517</text:p>
          </table:table-cell>
          <table:table-cell table:style-name="ce38" table:formula="of:=[$'M2 Policy'.F2]" office:value-type="float" office:value="109.4514115082" calcext:value-type="float">
            <text:p>109</text:p>
          </table:table-cell>
          <table:table-cell table:style-name="ce41" table:formula="of:=[$'M2 Policy'.G2]" office:value-type="percentage" office:value="-0.0826766537969075" calcext:value-type="percentage">
            <text:p>-8.27%</text:p>
          </table:table-cell>
          <table:table-cell table:number-columns-repeated="1018"/>
        </table:table-row>
        <table:table-row table:style-name="ro1">
          <table:covered-table-cell table:style-name="ce35"/>
          <table:table-cell table:style-name="ce38" office:value-type="string" calcext:value-type="string">
            <text:p>NMO-80</text:p>
          </table:table-cell>
          <table:table-cell table:style-name="ce38" table:formula="of:=[$'M2 Policy'.C3]" office:value-type="float" office:value="580.65379099032" calcext:value-type="float">
            <text:p>581</text:p>
          </table:table-cell>
          <table:table-cell table:style-name="ce38" table:formula="of:=[$'M2 Policy'.D3]" office:value-type="float" office:value="916.701552713622" calcext:value-type="float">
            <text:p>917</text:p>
          </table:table-cell>
          <table:table-cell table:style-name="ce38" table:formula="of:=[$'M2 Policy'.F3]" office:value-type="float" office:value="193.922982458413" calcext:value-type="float">
            <text:p>194</text:p>
          </table:table-cell>
          <table:table-cell table:style-name="ce41" table:formula="of:=[$'M2 Policy'.G3]" office:value-type="percentage" office:value="-0.0466632492040333" calcext:value-type="percentage">
            <text:p>-4.67%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1" table:number-rows-spanned="3">
            <text:p>M3: Projections</text:p>
          </table:table-cell>
          <table:table-cell table:style-name="ce38" office:value-type="string" calcext:value-type="string">
            <text:p>FLAT </text:p>
          </table:table-cell>
          <table:table-cell table:style-name="ce38" table:formula="of:=[$'M3 Projections'.C4]" office:value-type="float" office:value="898.301733" calcext:value-type="float">
            <text:p>898</text:p>
          </table:table-cell>
          <table:table-cell table:style-name="ce38" table:number-columns-repeated="2"/>
          <table:table-cell table:style-name="ce41" table:formula="of:=[$'M3 Projections'.E4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1">
          <table:covered-table-cell table:style-name="ce35"/>
          <table:table-cell table:style-name="ce38" office:value-type="string" calcext:value-type="string">
            <text:p>WAM</text:p>
          </table:table-cell>
          <table:table-cell table:style-name="ce38" table:formula="of:=[$'M3 Projections'.C5]" office:value-type="float" office:value="936.991050696082" calcext:value-type="float">
            <text:p>937</text:p>
          </table:table-cell>
          <table:table-cell table:style-name="ce38" table:number-columns-repeated="2"/>
          <table:table-cell table:style-name="ce41" table:formula="of:=[$'M3 Projections'.E5]" office:value-type="percentage" office:value="0.00419343706333275" calcext:value-type="percentage">
            <text:p>+0.42%</text:p>
          </table:table-cell>
          <table:table-cell table:number-columns-repeated="1018"/>
        </table:table-row>
        <table:table-row table:style-name="ro1">
          <table:covered-table-cell table:style-name="ce35"/>
          <table:table-cell table:style-name="ce38" office:value-type="string" calcext:value-type="string">
            <text:p>WEM</text:p>
          </table:table-cell>
          <table:table-cell table:style-name="ce38" table:formula="of:=[$'M3 Projections'.C6]" office:value-type="float" office:value="963.905733995219" calcext:value-type="float">
            <text:p>964</text:p>
          </table:table-cell>
          <table:table-cell table:style-name="ce38" table:number-columns-repeated="2"/>
          <table:table-cell table:style-name="ce41" table:formula="of:=[$'M3 Projections'.E6]" office:value-type="percentage" office:value="0.00698423275489435" calcext:value-type="percentage">
            <text:p>+0.70%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7" office:value-type="string" calcext:value-type="string" table:number-columns-spanned="6" table:number-rows-spanned="1">
            <text:p>Table 1</text:p>
          </table:table-cell>
          <table:covered-table-cell table:number-columns-repeated="5"/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Quotas" table:style-name="ta7">
        <table:shapes>
          <draw:frame draw:z-index="0" draw:style-name="gr1" draw:text-style-name="P1" svg:width="173.11mm" svg:height="97.8mm" svg:x="105.83mm" svg:y="2.16mm">
            <loext:p draw:notify-on-update-of-ranges="Quotas.A2:Quotas.A6 Quotas.B2:Quotas.B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1" table:default-cell-style-name="ce45"/>
        <table:table-column table:style-name="co17" table:default-cell-style-name="ce46"/>
        <table:table-column table:style-name="co42" table:default-cell-style-name="ce46"/>
        <table:table-column table:style-name="co12" table:number-columns-repeated="1021" table:default-cell-style-name="ce46"/>
        <table:table-row table:style-name="ro4">
          <table:table-cell table:style-name="ce44" office:value-type="string" calcext:value-type="string">
            <text:p>Legend</text:p>
          </table:table-cell>
          <table:table-cell table:style-name="ce44" table:formula="of:=[$Summary.D1]" office:value-type="string" office:string-value="Quota &#10;[2015+] &#10;(MtCO2)" calcext:value-type="string">
            <text:p>Quota </text:p>
            <text:p>[2015+] </text:p>
            <text:p>(MtCO2)</text:p>
          </table:table-cell>
          <table:table-cell table:style-name="ce44" table:formula="of:=[$Summary.E1]" office:value-type="string" office:string-value="Quota per capita&#10;[2015+]  &#10;(tCO2)" calcext:value-type="string">
            <text:p>Quota per capita</text:p>
            <text:p>[2015+]  </text:p>
            <text:p>(tCO2)</text:p>
          </table:table-cell>
          <table:table-cell table:style-name="ce44" table:number-columns-repeated="1021"/>
        </table:table-row>
        <table:table-row table:style-name="ro1">
          <table:table-cell table:formula="of:=[$'M1 Raupach'.D12]" office:value-type="string" office:string-value="High-GCB-Inertia" calcext:value-type="string">
            <text:p>High-GCB-Inertia</text:p>
          </table:table-cell>
          <table:table-cell table:formula="of:=[$Summary.D4]" office:value-type="float" office:value="1838.72360290313" calcext:value-type="float">
            <text:p>1838.72</text:p>
          </table:table-cell>
          <table:table-cell table:formula="of:=[$Summary.E4]" office:value-type="float" office:value="388.97148579724" calcext:value-type="float">
            <text:p>388.97</text:p>
          </table:table-cell>
          <table:table-cell table:number-columns-repeated="1021"/>
        </table:table-row>
        <table:table-row table:style-name="ro1">
          <table:table-cell table:formula="of:=[$'M1 Raupach'.D7]" office:value-type="string" office:string-value="Mid-GCB-Blend" calcext:value-type="string">
            <text:p>Mid-GCB-Blend</text:p>
          </table:table-cell>
          <table:table-cell table:formula="of:=[$Summary.D3]" office:value-type="float" office:value="995.592050156202" calcext:value-type="float">
            <text:p>995.59</text:p>
          </table:table-cell>
          <table:table-cell table:formula="of:=[$Summary.E3]" office:value-type="float" office:value="210.611817015752" calcext:value-type="float">
            <text:p>210.61</text:p>
          </table:table-cell>
          <table:table-cell table:number-columns-repeated="1021"/>
        </table:table-row>
        <table:table-row table:style-name="ro1">
          <table:table-cell table:formula="of:=[$Summary.B6]" office:value-type="string" office:string-value="NMO-80" calcext:value-type="string">
            <text:p>NMO-80</text:p>
          </table:table-cell>
          <table:table-cell table:formula="of:=[$Summary.D6]" office:value-type="float" office:value="916.701552713622" calcext:value-type="float">
            <text:p>916.70</text:p>
          </table:table-cell>
          <table:table-cell table:formula="of:=[$Summary.E6]" office:value-type="float" office:value="193.922982458413" calcext:value-type="float">
            <text:p>193.92</text:p>
          </table:table-cell>
          <table:table-cell table:number-columns-repeated="1021"/>
        </table:table-row>
        <table:table-row table:style-name="ro1">
          <table:table-cell table:formula="of:=[$Summary.B5]" office:value-type="string" office:string-value="NMO-95" calcext:value-type="string">
            <text:p>NMO-95</text:p>
          </table:table-cell>
          <table:table-cell table:formula="of:=[$Summary.D5]" office:value-type="float" office:value="517.392408080261" calcext:value-type="float">
            <text:p>517.39</text:p>
          </table:table-cell>
          <table:table-cell table:formula="of:=[$Summary.E5]" office:value-type="float" office:value="109.4514115082" calcext:value-type="float">
            <text:p>109.45</text:p>
          </table:table-cell>
          <table:table-cell table:number-columns-repeated="1021"/>
        </table:table-row>
        <table:table-row table:style-name="ro1">
          <table:table-cell table:formula="of:=[$'M1 Raupach'.D2]" office:value-type="string" office:string-value="Low-GCB-Pop" calcext:value-type="string">
            <text:p>Low-GCB-Pop</text:p>
          </table:table-cell>
          <table:table-cell table:formula="of:=[$Summary.D2]" office:value-type="float" office:value="390.566628633663" calcext:value-type="float">
            <text:p>390.57</text:p>
          </table:table-cell>
          <table:table-cell table:formula="of:=[$Summary.E2]" office:value-type="float" office:value="82.6221415783166" calcext:value-type="float">
            <text:p>82.62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>
          <table:table-cell office:value-type="string" calcext:value-type="string">
            <text:p>abs axis min/max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50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 cap axis min/max</text:p>
          </table:table-cell>
          <table:table-cell table:formula="of:=[.B8]*1000000/[$'Input Data'.$C$39]" office:value-type="float" office:value="0" calcext:value-type="float">
            <text:p>0.00</text:p>
          </table:table-cell>
          <table:table-cell table:formula="of:=[.C8]*1000000/[$'Input Data'.$C$39]" office:value-type="float" office:value="317.316440477867" calcext:value-type="float">
            <text:p>317.32</text:p>
          </table:table-cell>
          <table:table-cell table:number-columns-repeated="1021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3"/>
          <table:table-cell table:style-name="ce47" office:value-type="string" calcext:value-type="string" table:number-columns-spanned="7" table:number-rows-spanned="1">
            <text:p>Fig. 1</text:p>
          </table:table-cell>
          <table:covered-table-cell table:number-columns-repeated="6"/>
          <table:table-cell table:number-columns-repeated="1014"/>
        </table:table-row>
        <table:table-row table:style-name="ro5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thways" table:style-name="ta8">
        <table:shapes>
          <draw:frame draw:z-index="0" draw:style-name="gr1" draw:text-style-name="P1" svg:width="160mm" svg:height="140mm" svg:x="96.13mm" svg:y="67.29mm">
            <loext:p draw:notify-on-update-of-ranges="Pathways.E1:Pathways.AN1 Pathways.D2:Pathways.D2 Pathways.E2:Pathways.AN2 Pathways.E1:Pathways.AN1 Pathways.D3:Pathways.D3 Pathways.E3:Pathways.AN3 Pathways.E1:Pathways.AN1 Pathways.D4:Pathways.D4 Pathways.E4:Pathways.AN4 Pathways.E1:Pathways.AN1 Pathways.D5:Pathways.D5 Pathways.E5:Pathways.AN5 Pathways.E1:Pathways.AN1 Pathways.D6:Pathways.D6 Pathways.E6:Pathways.AN6 Pathways.E1:Pathways.AN1 Pathways.D7:Pathways.D7 Pathways.E7:Pathways.AN7 Pathways.E1:Pathways.AN1 Pathways.D8:Pathways.D8 Pathways.E8:Pathways.AN8 Pathways.E1:Pathways.AN1 Pathways.D9:Pathways.D9 Pathways.E9:Pathways.AN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default-cell-style-name="ce45"/>
        <table:table-column table:style-name="co43" table:default-cell-style-name="ce46"/>
        <table:table-column table:style-name="co44" table:default-cell-style-name="ce42"/>
        <table:table-column table:style-name="co41" table:default-cell-style-name="ce46"/>
        <table:table-column table:style-name="co45" table:number-columns-repeated="86" table:default-cell-style-name="ce46"/>
        <table:table-column table:style-name="co12" table:number-columns-repeated="934" table:default-cell-style-name="ce46"/>
        <table:table-row table:style-name="ro1">
          <table:table-cell table:style-name="ce48" table:formula="of:=[$Summary.A1]" office:value-type="string" office:string-value="Method" calcext:value-type="string">
            <text:p>Method</text:p>
          </table:table-cell>
          <table:table-cell table:style-name="ce48" table:formula="of:=[$Summary.B1]" office:value-type="string" office:string-value="Variant" calcext:value-type="string">
            <text:p>Variant</text:p>
          </table:table-cell>
          <table:table-cell table:style-name="ce49" table:formula="of:=[$Summary.F1]" office:value-type="string" office:string-value="R %/yr" calcext:value-type="string">
            <text:p>R %/yr</text:p>
          </table:table-cell>
          <table:table-cell table:style-name="ce48"/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48" office:value-type="float" office:value="2022" calcext:value-type="float">
            <text:p>2022</text:p>
          </table:table-cell>
          <table:table-cell table:style-name="ce48" office:value-type="float" office:value="2023" calcext:value-type="float">
            <text:p>2023</text:p>
          </table:table-cell>
          <table:table-cell table:style-name="ce48" office:value-type="float" office:value="2024" calcext:value-type="float">
            <text:p>2024</text:p>
          </table:table-cell>
          <table:table-cell table:style-name="ce48" office:value-type="float" office:value="2025" calcext:value-type="float">
            <text:p>2025</text:p>
          </table:table-cell>
          <table:table-cell table:style-name="ce48" office:value-type="float" office:value="2026" calcext:value-type="float">
            <text:p>2026</text:p>
          </table:table-cell>
          <table:table-cell table:style-name="ce48" office:value-type="float" office:value="2027" calcext:value-type="float">
            <text:p>2027</text:p>
          </table:table-cell>
          <table:table-cell table:style-name="ce48" office:value-type="float" office:value="2028" calcext:value-type="float">
            <text:p>2028</text:p>
          </table:table-cell>
          <table:table-cell table:style-name="ce48" office:value-type="float" office:value="2029" calcext:value-type="float">
            <text:p>2029</text:p>
          </table:table-cell>
          <table:table-cell table:style-name="ce48" office:value-type="float" office:value="2030" calcext:value-type="float">
            <text:p>2030</text:p>
          </table:table-cell>
          <table:table-cell table:style-name="ce48" office:value-type="float" office:value="2031" calcext:value-type="float">
            <text:p>2031</text:p>
          </table:table-cell>
          <table:table-cell table:style-name="ce48" office:value-type="float" office:value="2032" calcext:value-type="float">
            <text:p>2032</text:p>
          </table:table-cell>
          <table:table-cell table:style-name="ce48" office:value-type="float" office:value="2033" calcext:value-type="float">
            <text:p>2033</text:p>
          </table:table-cell>
          <table:table-cell table:style-name="ce48" office:value-type="float" office:value="2034" calcext:value-type="float">
            <text:p>2034</text:p>
          </table:table-cell>
          <table:table-cell table:style-name="ce48" office:value-type="float" office:value="2035" calcext:value-type="float">
            <text:p>2035</text:p>
          </table:table-cell>
          <table:table-cell table:style-name="ce48" office:value-type="float" office:value="2036" calcext:value-type="float">
            <text:p>2036</text:p>
          </table:table-cell>
          <table:table-cell table:style-name="ce48" office:value-type="float" office:value="2037" calcext:value-type="float">
            <text:p>2037</text:p>
          </table:table-cell>
          <table:table-cell table:style-name="ce48" office:value-type="float" office:value="2038" calcext:value-type="float">
            <text:p>2038</text:p>
          </table:table-cell>
          <table:table-cell table:style-name="ce48" office:value-type="float" office:value="2039" calcext:value-type="float">
            <text:p>2039</text:p>
          </table:table-cell>
          <table:table-cell table:style-name="ce48" office:value-type="float" office:value="2040" calcext:value-type="float">
            <text:p>2040</text:p>
          </table:table-cell>
          <table:table-cell table:style-name="ce48" office:value-type="float" office:value="2041" calcext:value-type="float">
            <text:p>2041</text:p>
          </table:table-cell>
          <table:table-cell table:style-name="ce48" office:value-type="float" office:value="2042" calcext:value-type="float">
            <text:p>2042</text:p>
          </table:table-cell>
          <table:table-cell table:style-name="ce48" office:value-type="float" office:value="2043" calcext:value-type="float">
            <text:p>2043</text:p>
          </table:table-cell>
          <table:table-cell table:style-name="ce48" office:value-type="float" office:value="2044" calcext:value-type="float">
            <text:p>2044</text:p>
          </table:table-cell>
          <table:table-cell table:style-name="ce48" office:value-type="float" office:value="2045" calcext:value-type="float">
            <text:p>2045</text:p>
          </table:table-cell>
          <table:table-cell table:style-name="ce48" office:value-type="float" office:value="2046" calcext:value-type="float">
            <text:p>2046</text:p>
          </table:table-cell>
          <table:table-cell table:style-name="ce48" office:value-type="float" office:value="2047" calcext:value-type="float">
            <text:p>2047</text:p>
          </table:table-cell>
          <table:table-cell table:style-name="ce48" office:value-type="float" office:value="2048" calcext:value-type="float">
            <text:p>2048</text:p>
          </table:table-cell>
          <table:table-cell table:style-name="ce48" office:value-type="float" office:value="2049" calcext:value-type="float">
            <text:p>2049</text:p>
          </table:table-cell>
          <table:table-cell table:style-name="ce48" office:value-type="float" office:value="2050" calcext:value-type="float">
            <text:p>2050</text:p>
          </table:table-cell>
          <table:table-cell table:style-name="ce48" office:value-type="float" office:value="2051" calcext:value-type="float">
            <text:p>2051</text:p>
          </table:table-cell>
          <table:table-cell table:style-name="ce48" office:value-type="float" office:value="2052" calcext:value-type="float">
            <text:p>2052</text:p>
          </table:table-cell>
          <table:table-cell table:style-name="ce48" office:value-type="float" office:value="2053" calcext:value-type="float">
            <text:p>2053</text:p>
          </table:table-cell>
          <table:table-cell table:style-name="ce48" office:value-type="float" office:value="2054" calcext:value-type="float">
            <text:p>2054</text:p>
          </table:table-cell>
          <table:table-cell table:style-name="ce48" office:value-type="float" office:value="2055" calcext:value-type="float">
            <text:p>2055</text:p>
          </table:table-cell>
          <table:table-cell table:style-name="ce48" office:value-type="float" office:value="2056" calcext:value-type="float">
            <text:p>2056</text:p>
          </table:table-cell>
          <table:table-cell table:style-name="ce48" office:value-type="float" office:value="2057" calcext:value-type="float">
            <text:p>2057</text:p>
          </table:table-cell>
          <table:table-cell table:style-name="ce48" office:value-type="float" office:value="2058" calcext:value-type="float">
            <text:p>2058</text:p>
          </table:table-cell>
          <table:table-cell table:style-name="ce48" office:value-type="float" office:value="2059" calcext:value-type="float">
            <text:p>2059</text:p>
          </table:table-cell>
          <table:table-cell table:style-name="ce48" office:value-type="float" office:value="2060" calcext:value-type="float">
            <text:p>2060</text:p>
          </table:table-cell>
          <table:table-cell table:style-name="ce48" office:value-type="float" office:value="2061" calcext:value-type="float">
            <text:p>2061</text:p>
          </table:table-cell>
          <table:table-cell table:style-name="ce48" office:value-type="float" office:value="2062" calcext:value-type="float">
            <text:p>2062</text:p>
          </table:table-cell>
          <table:table-cell table:style-name="ce48" office:value-type="float" office:value="2063" calcext:value-type="float">
            <text:p>2063</text:p>
          </table:table-cell>
          <table:table-cell table:style-name="ce48" office:value-type="float" office:value="2064" calcext:value-type="float">
            <text:p>2064</text:p>
          </table:table-cell>
          <table:table-cell table:style-name="ce48" office:value-type="float" office:value="2065" calcext:value-type="float">
            <text:p>2065</text:p>
          </table:table-cell>
          <table:table-cell table:style-name="ce48" office:value-type="float" office:value="2066" calcext:value-type="float">
            <text:p>2066</text:p>
          </table:table-cell>
          <table:table-cell table:style-name="ce48" office:value-type="float" office:value="2067" calcext:value-type="float">
            <text:p>2067</text:p>
          </table:table-cell>
          <table:table-cell table:style-name="ce48" office:value-type="float" office:value="2068" calcext:value-type="float">
            <text:p>2068</text:p>
          </table:table-cell>
          <table:table-cell table:style-name="ce48" office:value-type="float" office:value="2069" calcext:value-type="float">
            <text:p>2069</text:p>
          </table:table-cell>
          <table:table-cell table:style-name="ce48" office:value-type="float" office:value="2070" calcext:value-type="float">
            <text:p>2070</text:p>
          </table:table-cell>
          <table:table-cell table:style-name="ce48" office:value-type="float" office:value="2071" calcext:value-type="float">
            <text:p>2071</text:p>
          </table:table-cell>
          <table:table-cell table:style-name="ce48" office:value-type="float" office:value="2072" calcext:value-type="float">
            <text:p>2072</text:p>
          </table:table-cell>
          <table:table-cell table:style-name="ce48" office:value-type="float" office:value="2073" calcext:value-type="float">
            <text:p>2073</text:p>
          </table:table-cell>
          <table:table-cell table:style-name="ce48" office:value-type="float" office:value="2074" calcext:value-type="float">
            <text:p>2074</text:p>
          </table:table-cell>
          <table:table-cell table:style-name="ce48" office:value-type="float" office:value="2075" calcext:value-type="float">
            <text:p>2075</text:p>
          </table:table-cell>
          <table:table-cell table:style-name="ce48" office:value-type="float" office:value="2076" calcext:value-type="float">
            <text:p>2076</text:p>
          </table:table-cell>
          <table:table-cell table:style-name="ce48" office:value-type="float" office:value="2077" calcext:value-type="float">
            <text:p>2077</text:p>
          </table:table-cell>
          <table:table-cell table:style-name="ce48" office:value-type="float" office:value="2078" calcext:value-type="float">
            <text:p>2078</text:p>
          </table:table-cell>
          <table:table-cell table:style-name="ce48" office:value-type="float" office:value="2079" calcext:value-type="float">
            <text:p>2079</text:p>
          </table:table-cell>
          <table:table-cell table:style-name="ce48" office:value-type="float" office:value="2080" calcext:value-type="float">
            <text:p>2080</text:p>
          </table:table-cell>
          <table:table-cell table:style-name="ce48" office:value-type="float" office:value="2081" calcext:value-type="float">
            <text:p>2081</text:p>
          </table:table-cell>
          <table:table-cell table:style-name="ce48" office:value-type="float" office:value="2082" calcext:value-type="float">
            <text:p>2082</text:p>
          </table:table-cell>
          <table:table-cell table:style-name="ce48" office:value-type="float" office:value="2083" calcext:value-type="float">
            <text:p>2083</text:p>
          </table:table-cell>
          <table:table-cell table:style-name="ce48" office:value-type="float" office:value="2084" calcext:value-type="float">
            <text:p>2084</text:p>
          </table:table-cell>
          <table:table-cell table:style-name="ce48" office:value-type="float" office:value="2085" calcext:value-type="float">
            <text:p>2085</text:p>
          </table:table-cell>
          <table:table-cell table:style-name="ce48" office:value-type="float" office:value="2086" calcext:value-type="float">
            <text:p>2086</text:p>
          </table:table-cell>
          <table:table-cell table:style-name="ce48" office:value-type="float" office:value="2087" calcext:value-type="float">
            <text:p>2087</text:p>
          </table:table-cell>
          <table:table-cell table:style-name="ce48" office:value-type="float" office:value="2088" calcext:value-type="float">
            <text:p>2088</text:p>
          </table:table-cell>
          <table:table-cell table:style-name="ce48" office:value-type="float" office:value="2089" calcext:value-type="float">
            <text:p>2089</text:p>
          </table:table-cell>
          <table:table-cell table:style-name="ce48" office:value-type="float" office:value="2090" calcext:value-type="float">
            <text:p>2090</text:p>
          </table:table-cell>
          <table:table-cell table:style-name="ce48" office:value-type="float" office:value="2091" calcext:value-type="float">
            <text:p>2091</text:p>
          </table:table-cell>
          <table:table-cell table:style-name="ce48" office:value-type="float" office:value="2092" calcext:value-type="float">
            <text:p>2092</text:p>
          </table:table-cell>
          <table:table-cell table:style-name="ce48" office:value-type="float" office:value="2093" calcext:value-type="float">
            <text:p>2093</text:p>
          </table:table-cell>
          <table:table-cell table:style-name="ce48" office:value-type="float" office:value="2094" calcext:value-type="float">
            <text:p>2094</text:p>
          </table:table-cell>
          <table:table-cell table:style-name="ce48" office:value-type="float" office:value="2095" calcext:value-type="float">
            <text:p>2095</text:p>
          </table:table-cell>
          <table:table-cell table:style-name="ce48" office:value-type="float" office:value="2096" calcext:value-type="float">
            <text:p>2096</text:p>
          </table:table-cell>
          <table:table-cell table:style-name="ce48" office:value-type="float" office:value="2097" calcext:value-type="float">
            <text:p>2097</text:p>
          </table:table-cell>
          <table:table-cell table:style-name="ce48" office:value-type="float" office:value="2098" calcext:value-type="float">
            <text:p>2098</text:p>
          </table:table-cell>
          <table:table-cell table:style-name="ce48" office:value-type="float" office:value="2099" calcext:value-type="float">
            <text:p>2099</text:p>
          </table:table-cell>
          <table:table-cell table:style-name="ce48" office:value-type="float" office:value="2100" calcext:value-type="float">
            <text:p>2100</text:p>
          </table:table-cell>
          <table:table-cell table:style-name="ce48" table:number-columns-repeated="934"/>
        </table:table-row>
        <table:table-row table:style-name="ro1">
          <table:table-cell table:style-name="ce47" table:formula="of:=[$Summary.A2]" office:value-type="string" office:string-value="M1: Raupach" calcext:value-type="string" table:number-columns-spanned="1" table:number-rows-spanned="3">
            <text:p>M1: Raupach</text:p>
          </table:table-cell>
          <table:table-cell table:formula="of:=[$Summary.B2]" office:value-type="string" office:string-value="Low-GCB-Pop" calcext:value-type="string">
            <text:p>Low-GCB-Pop</text:p>
          </table:table-cell>
          <table:table-cell table:formula="of:=[$Summary.F2]" office:value-type="percentage" office:value="-0.109523625071723" calcext:value-type="percentage">
            <text:p>-10.95%</text:p>
          </table:table-cell>
          <table:table-cell table:formula="of:=[$'M1 Raupach'.D2]" office:value-type="string" office:string-value="Low-GCB-Pop" calcext:value-type="string">
            <text:p>Low-GCB-Pop</text:p>
          </table:table-cell>
          <table:table-cell table:formula="of:=[$'Input Data'.C$56]" office:value-type="float" office:value="42.776273" calcext:value-type="float">
            <text:p>42.78</text:p>
          </table:table-cell>
          <table:table-cell table:formula="of:=[.E2]*(1+[.$C2])" office:value-type="float" office:value="38.0912605139824" calcext:value-type="float">
            <text:p>38.09</text:p>
          </table:table-cell>
          <table:table-cell table:formula="of:=[.F2]*(1+[.$C2])" office:value-type="float" office:value="33.9193675789396" calcext:value-type="float">
            <text:p>33.92</text:p>
          </table:table-cell>
          <table:table-cell table:formula="of:=[.G2]*(1+[.$C2])" office:value-type="float" office:value="30.2043954815539" calcext:value-type="float">
            <text:p>30.20</text:p>
          </table:table-cell>
          <table:table-cell table:formula="of:=[.H2]*(1+[.$C2])" office:value-type="float" office:value="26.8963005953142" calcext:value-type="float">
            <text:p>26.90</text:p>
          </table:table-cell>
          <table:table-cell table:formula="of:=[.I2]*(1+[.$C2])" office:value-type="float" office:value="23.9505202530966" calcext:value-type="float">
            <text:p>23.95</text:p>
          </table:table-cell>
          <table:table-cell table:formula="of:=[.J2]*(1+[.$C2])" office:value-type="float" office:value="21.3273724526238" calcext:value-type="float">
            <text:p>21.33</text:p>
          </table:table-cell>
          <table:table-cell table:formula="of:=[.K2]*(1+[.$C2])" office:value-type="float" office:value="18.9915213083576" calcext:value-type="float">
            <text:p>18.99</text:p>
          </table:table-cell>
          <table:table-cell table:formula="of:=[.L2]*(1+[.$C2])" office:value-type="float" office:value="16.9115010490394" calcext:value-type="float">
            <text:p>16.91</text:p>
          </table:table-cell>
          <table:table-cell table:formula="of:=[.M2]*(1+[.$C2])" office:value-type="float" office:value="15.0592921487444" calcext:value-type="float">
            <text:p>15.06</text:p>
          </table:table-cell>
          <table:table-cell table:formula="of:=[.N2]*(1+[.$C2])" office:value-type="float" office:value="13.4099438815998" calcext:value-type="float">
            <text:p>13.41</text:p>
          </table:table-cell>
          <table:table-cell table:formula="of:=[.O2]*(1+[.$C2])" office:value-type="float" office:value="11.9412382156786" calcext:value-type="float">
            <text:p>11.94</text:p>
          </table:table-cell>
          <table:table-cell table:formula="of:=[.P2]*(1+[.$C2])" office:value-type="float" office:value="10.6333905184525" calcext:value-type="float">
            <text:p>10.63</text:p>
          </table:table-cell>
          <table:table-cell table:formula="of:=[.Q2]*(1+[.$C2])" office:value-type="float" office:value="9.4687830420683" calcext:value-type="float">
            <text:p>9.47</text:p>
          </table:table-cell>
          <table:table-cell table:formula="of:=[.R2]*(1+[.$C2])" office:value-type="float" office:value="8.43172759828333" calcext:value-type="float">
            <text:p>8.43</text:p>
          </table:table-cell>
          <table:table-cell table:formula="of:=[.S2]*(1+[.$C2])" office:value-type="float" office:value="7.50825422610205" calcext:value-type="float">
            <text:p>7.51</text:p>
          </table:table-cell>
          <table:table-cell table:formula="of:=[.T2]*(1+[.$C2])" office:value-type="float" office:value="6.68592300529927" calcext:value-type="float">
            <text:p>6.69</text:p>
          </table:table-cell>
          <table:table-cell table:formula="of:=[.U2]*(1+[.$C2])" office:value-type="float" office:value="5.95365648080847" calcext:value-type="float">
            <text:p>5.95</text:p>
          </table:table-cell>
          <table:table-cell table:formula="of:=[.V2]*(1+[.$C2])" office:value-type="float" office:value="5.30159044059857" calcext:value-type="float">
            <text:p>5.30</text:p>
          </table:table-cell>
          <table:table-cell table:formula="of:=[.W2]*(1+[.$C2])" office:value-type="float" office:value="4.72094103689863" calcext:value-type="float">
            <text:p>4.72</text:p>
          </table:table-cell>
          <table:table-cell table:formula="of:=[.X2]*(1+[.$C2])" office:value-type="float" office:value="4.20388646078763" calcext:value-type="float">
            <text:p>4.20</text:p>
          </table:table-cell>
          <table:table-cell table:formula="of:=[.Y2]*(1+[.$C2])" office:value-type="float" office:value="3.74346157621224" calcext:value-type="float">
            <text:p>3.74</text:p>
          </table:table-cell>
          <table:table-cell table:formula="of:=[.Z2]*(1+[.$C2])" office:value-type="float" office:value="3.33346409406877" calcext:value-type="float">
            <text:p>3.33</text:p>
          </table:table-cell>
          <table:table-cell table:formula="of:=[.AA2]*(1+[.$C2])" office:value-type="float" office:value="2.96837102243993" calcext:value-type="float">
            <text:p>2.97</text:p>
          </table:table-cell>
          <table:table-cell table:formula="of:=[.AB2]*(1+[.$C2])" office:value-type="float" office:value="2.64326426750445" calcext:value-type="float">
            <text:p>2.64</text:p>
          </table:table-cell>
          <table:table-cell table:formula="of:=[.AC2]*(1+[.$C2])" office:value-type="float" office:value="2.35376438290482" calcext:value-type="float">
            <text:p>2.35</text:p>
          </table:table-cell>
          <table:table-cell table:formula="of:=[.AD2]*(1+[.$C2])" office:value-type="float" office:value="2.09597157512437" calcext:value-type="float">
            <text:p>2.10</text:p>
          </table:table-cell>
          <table:table-cell table:formula="of:=[.AE2]*(1+[.$C2])" office:value-type="float" office:value="1.86641317016946" calcext:value-type="float">
            <text:p>1.87</text:p>
          </table:table-cell>
          <table:table-cell table:formula="of:=[.AF2]*(1+[.$C2])" office:value-type="float" office:value="1.6619968338909" calcext:value-type="float">
            <text:p>1.66</text:p>
          </table:table-cell>
          <table:table-cell table:formula="of:=[.AG2]*(1+[.$C2])" office:value-type="float" office:value="1.47996891578544" calcext:value-type="float">
            <text:p>1.48</text:p>
          </table:table-cell>
          <table:table-cell table:formula="of:=[.AH2]*(1+[.$C2])" office:value-type="float" office:value="1.31787735513515" calcext:value-type="float">
            <text:p>1.32</text:p>
          </table:table-cell>
          <table:table-cell table:formula="of:=[.AI2]*(1+[.$C2])" office:value-type="float" office:value="1.17353864980082" calcext:value-type="float">
            <text:p>1.17</text:p>
          </table:table-cell>
          <table:table-cell table:formula="of:=[.AJ2]*(1+[.$C2])" office:value-type="float" office:value="1.04500844271286" calcext:value-type="float">
            <text:p>1.05</text:p>
          </table:table-cell>
          <table:table-cell table:formula="of:=[.AK2]*(1+[.$C2])" office:value-type="float" office:value="0.93055532983639" calcext:value-type="float">
            <text:p>0.93</text:p>
          </table:table-cell>
          <table:table-cell table:formula="of:=[.AL2]*(1+[.$C2])" office:value-type="float" office:value="0.828637536782896" calcext:value-type="float">
            <text:p>0.83</text:p>
          </table:table-cell>
          <table:table-cell table:formula="of:=[.AM2]*(1+[.$C2])" office:value-type="float" office:value="0.737882149883931" calcext:value-type="float">
            <text:p>0.74</text:p>
          </table:table-cell>
          <table:table-cell table:formula="of:=[.AN2]*(1+[.$C2])" office:value-type="float" office:value="0.657066621952926" calcext:value-type="float">
            <text:p>0.66</text:p>
          </table:table-cell>
          <table:table-cell table:formula="of:=[.AO2]*(1+[.$C2])" office:value-type="float" office:value="0.585102303603011" calcext:value-type="float">
            <text:p>0.59</text:p>
          </table:table-cell>
          <table:table-cell table:formula="of:=[.AP2]*(1+[.$C2])" office:value-type="float" office:value="0.521019778274593" calcext:value-type="float">
            <text:p>0.52</text:p>
          </table:table-cell>
          <table:table-cell table:formula="of:=[.AQ2]*(1+[.$C2])" office:value-type="float" office:value="0.463955803423895" calcext:value-type="float">
            <text:p>0.46</text:p>
          </table:table-cell>
          <table:table-cell table:formula="of:=[.AR2]*(1+[.$C2])" office:value-type="float" office:value="0.413141681959846" calcext:value-type="float">
            <text:p>0.41</text:p>
          </table:table-cell>
          <table:table-cell table:formula="of:=[.AS2]*(1+[.$C2])" office:value-type="float" office:value="0.367892907283375" calcext:value-type="float">
            <text:p>0.37</text:p>
          </table:table-cell>
          <table:table-cell table:formula="of:=[.AT2]*(1+[.$C2])" office:value-type="float" office:value="0.327599942439525" calcext:value-type="float">
            <text:p>0.33</text:p>
          </table:table-cell>
          <table:table-cell table:formula="of:=[.AU2]*(1+[.$C2])" office:value-type="float" office:value="0.291720009170261" calcext:value-type="float">
            <text:p>0.29</text:p>
          </table:table-cell>
          <table:table-cell table:formula="of:=[.AV2]*(1+[.$C2])" office:value-type="float" office:value="0.259769776259977" calcext:value-type="float">
            <text:p>0.26</text:p>
          </table:table-cell>
          <table:table-cell table:formula="of:=[.AW2]*(1+[.$C2])" office:value-type="float" office:value="0.231318848679914" calcext:value-type="float">
            <text:p>0.23</text:p>
          </table:table-cell>
          <table:table-cell table:formula="of:=[.AX2]*(1+[.$C2])" office:value-type="float" office:value="0.205983969825073" calcext:value-type="float">
            <text:p>0.21</text:p>
          </table:table-cell>
          <table:table-cell table:formula="of:=[.AY2]*(1+[.$C2])" office:value-type="float" office:value="0.183423858743167" calcext:value-type="float">
            <text:p>0.18</text:p>
          </table:table-cell>
          <table:table-cell table:formula="of:=[.AZ2]*(1+[.$C2])" office:value-type="float" office:value="0.163334612808972" calcext:value-type="float">
            <text:p>0.16</text:p>
          </table:table-cell>
          <table:table-cell table:formula="of:=[.BA2]*(1+[.$C2])" office:value-type="float" office:value="0.145445613914447" calcext:value-type="float">
            <text:p>0.15</text:p>
          </table:table-cell>
          <table:table-cell table:formula="of:=[.BB2]*(1+[.$C2])" office:value-type="float" office:value="0.129515883027754" calcext:value-type="float">
            <text:p>0.13</text:p>
          </table:table-cell>
          <table:table-cell table:formula="of:=[.BC2]*(1+[.$C2])" office:value-type="float" office:value="0.11533083401419" calcext:value-type="float">
            <text:p>0.12</text:p>
          </table:table-cell>
          <table:table-cell table:formula="of:=[.BD2]*(1+[.$C2])" office:value-type="float" office:value="0.10269938299041" calcext:value-type="float">
            <text:p>0.10</text:p>
          </table:table-cell>
          <table:table-cell table:formula="of:=[.BE2]*(1+[.$C2])" office:value-type="float" office:value="0.0914513742726714" calcext:value-type="float">
            <text:p>0.09</text:p>
          </table:table-cell>
          <table:table-cell table:formula="of:=[.BF2]*(1+[.$C2])" office:value-type="float" office:value="0.0814352882445376" calcext:value-type="float">
            <text:p>0.08</text:p>
          </table:table-cell>
          <table:table-cell table:formula="of:=[.BG2]*(1+[.$C2])" office:value-type="float" office:value="0.0725162002672352" calcext:value-type="float">
            <text:p>0.07</text:p>
          </table:table-cell>
          <table:table-cell table:formula="of:=[.BH2]*(1+[.$C2])" office:value-type="float" office:value="0.0645739631375406" calcext:value-type="float">
            <text:p>0.06</text:p>
          </table:table-cell>
          <table:table-cell table:formula="of:=[.BI2]*(1+[.$C2])" office:value-type="float" office:value="0.0575015886094694" calcext:value-type="float">
            <text:p>0.06</text:p>
          </table:table-cell>
          <table:table-cell table:formula="of:=[.BJ2]*(1+[.$C2])" office:value-type="float" office:value="0.0512038061775774" calcext:value-type="float">
            <text:p>0.05</text:p>
          </table:table-cell>
          <table:table-cell table:formula="of:=[.BK2]*(1+[.$C2])" office:value-type="float" office:value="0.0455957797075393" calcext:value-type="float">
            <text:p>0.05</text:p>
          </table:table-cell>
          <table:table-cell table:formula="of:=[.BL2]*(1+[.$C2])" office:value-type="float" office:value="0.0406019646259979" calcext:value-type="float">
            <text:p>0.04</text:p>
          </table:table-cell>
          <table:table-cell table:formula="of:=[.BM2]*(1+[.$C2])" office:value-type="float" office:value="0.0361550902751248" calcext:value-type="float">
            <text:p>0.04</text:p>
          </table:table-cell>
          <table:table-cell table:formula="of:=[.BN2]*(1+[.$C2])" office:value-type="float" office:value="0.0321952537233977" calcext:value-type="float">
            <text:p>0.03</text:p>
          </table:table-cell>
          <table:table-cell table:formula="of:=[.BO2]*(1+[.$C2])" office:value-type="float" office:value="0.0286691128255073" calcext:value-type="float">
            <text:p>0.03</text:p>
          </table:table-cell>
          <table:table-cell table:formula="of:=[.BP2]*(1+[.$C2])" office:value-type="float" office:value="0.0255291676612675" calcext:value-type="float">
            <text:p>0.03</text:p>
          </table:table-cell>
          <table:table-cell table:formula="of:=[.BQ2]*(1+[.$C2])" office:value-type="float" office:value="0.0227331206739417" calcext:value-type="float">
            <text:p>0.02</text:p>
          </table:table-cell>
          <table:table-cell table:formula="of:=[.BR2]*(1+[.$C2])" office:value-type="float" office:value="0.0202433068885387" calcext:value-type="float">
            <text:p>0.02</text:p>
          </table:table-cell>
          <table:table-cell table:formula="of:=[.BS2]*(1+[.$C2])" office:value-type="float" office:value="0.0180261865346666" calcext:value-type="float">
            <text:p>0.02</text:p>
          </table:table-cell>
          <table:table-cell table:formula="of:=[.BT2]*(1+[.$C2])" office:value-type="float" office:value="0.0160518932391708" calcext:value-type="float">
            <text:p>0.02</text:p>
          </table:table-cell>
          <table:table-cell table:formula="of:=[.BU2]*(1+[.$C2])" office:value-type="float" office:value="0.0142938317023526" calcext:value-type="float">
            <text:p>0.01</text:p>
          </table:table-cell>
          <table:table-cell table:formula="of:=[.BV2]*(1+[.$C2])" office:value-type="float" office:value="0.0127283194381458" calcext:value-type="float">
            <text:p>0.01</text:p>
          </table:table-cell>
          <table:table-cell table:formula="of:=[.BW2]*(1+[.$C2])" office:value-type="float" office:value="0.0113342677522092" calcext:value-type="float">
            <text:p>0.01</text:p>
          </table:table-cell>
          <table:table-cell table:formula="of:=[.BX2]*(1+[.$C2])" office:value-type="float" office:value="0.0100928976604537" calcext:value-type="float">
            <text:p>0.01</text:p>
          </table:table-cell>
          <table:table-cell table:formula="of:=[.BY2]*(1+[.$C2])" office:value-type="float" office:value="0.00898748692120293" calcext:value-type="float">
            <text:p>0.01</text:p>
          </table:table-cell>
          <table:table-cell table:formula="of:=[.BZ2]*(1+[.$C2])" office:value-type="float" office:value="0.00800314477330809" calcext:value-type="float">
            <text:p>0.01</text:p>
          </table:table-cell>
          <table:table-cell table:formula="of:=[.CA2]*(1+[.$C2])" office:value-type="float" office:value="0.00712661134576158" calcext:value-type="float">
            <text:p>0.01</text:p>
          </table:table-cell>
          <table:table-cell table:formula="of:=[.CB2]*(1+[.$C2])" office:value-type="float" office:value="0.0063460790366965" calcext:value-type="float">
            <text:p>0.01</text:p>
          </table:table-cell>
          <table:table-cell table:formula="of:=[.CC2]*(1+[.$C2])" office:value-type="float" office:value="0.00565103345560584" calcext:value-type="float">
            <text:p>0.01</text:p>
          </table:table-cell>
          <table:table-cell table:formula="of:=[.CD2]*(1+[.$C2])" office:value-type="float" office:value="0.0050321117861463" calcext:value-type="float">
            <text:p>0.01</text:p>
          </table:table-cell>
          <table:table-cell table:formula="of:=[.CE2]*(1+[.$C2])" office:value-type="float" office:value="0.00448097666156142" calcext:value-type="float">
            <text:p>0.00</text:p>
          </table:table-cell>
          <table:table-cell table:formula="of:=[.CF2]*(1+[.$C2])" office:value-type="float" office:value="0.00399020385372543" calcext:value-type="float">
            <text:p>0.00</text:p>
          </table:table-cell>
          <table:table-cell table:formula="of:=[.CG2]*(1+[.$C2])" office:value-type="float" office:value="0.00355318226289026" calcext:value-type="float">
            <text:p>0.00</text:p>
          </table:table-cell>
          <table:table-cell table:formula="of:=[.CH2]*(1+[.$C2])" office:value-type="float" office:value="0.00316402486091797" calcext:value-type="float">
            <text:p>0.00</text:p>
          </table:table-cell>
          <table:table-cell table:formula="of:=[.CI2]*(1+[.$C2])" office:value-type="float" office:value="0.00281748938833318" calcext:value-type="float">
            <text:p>0.00</text:p>
          </table:table-cell>
          <table:table-cell table:formula="of:=[.CJ2]*(1+[.$C2])" office:value-type="float" office:value="0.00250890773692182" calcext:value-type="float">
            <text:p>0.00</text:p>
          </table:table-cell>
          <table:table-cell table:formula="of:=[.CK2]*(1+[.$C2])" office:value-type="float" office:value="0.00223412306660365" calcext:value-type="float">
            <text:p>0.00</text:p>
          </table:table-cell>
          <table:table-cell table:number-columns-repeated="934"/>
        </table:table-row>
        <table:table-row table:style-name="ro1">
          <table:covered-table-cell/>
          <table:table-cell table:formula="of:=[$Summary.B3]" office:value-type="string" office:string-value="Mid-GCB-Blend" calcext:value-type="string">
            <text:p>Mid-GCB-Blend</text:p>
          </table:table-cell>
          <table:table-cell table:formula="of:=[$Summary.F3]" office:value-type="percentage" office:value="-0.042965663489668" calcext:value-type="percentage">
            <text:p>-4.30%</text:p>
          </table:table-cell>
          <table:table-cell table:formula="of:=[$'M1 Raupach'.D7]" office:value-type="string" office:string-value="Mid-GCB-Blend" calcext:value-type="string">
            <text:p>Mid-GCB-Blend</text:p>
          </table:table-cell>
          <table:table-cell table:formula="of:=[$'Input Data'.C$56]" office:value-type="float" office:value="42.776273" calcext:value-type="float">
            <text:p>42.78</text:p>
          </table:table-cell>
          <table:table-cell table:formula="of:=[.E3]*(1+[.$C3])" office:value-type="float" office:value="40.9383620489398" calcext:value-type="float">
            <text:p>40.94</text:p>
          </table:table-cell>
          <table:table-cell table:formula="of:=[.F3]*(1+[.$C3])" office:value-type="float" office:value="39.1794181613269" calcext:value-type="float">
            <text:p>39.18</text:p>
          </table:table-cell>
          <table:table-cell table:formula="of:=[.G3]*(1+[.$C3])" office:value-type="float" office:value="37.4960484648863" calcext:value-type="float">
            <text:p>37.50</text:p>
          </table:table-cell>
          <table:table-cell table:formula="of:=[.H3]*(1+[.$C3])" office:value-type="float" office:value="35.8850058643517" calcext:value-type="float">
            <text:p>35.89</text:p>
          </table:table-cell>
          <table:table-cell table:formula="of:=[.I3]*(1+[.$C3])" office:value-type="float" office:value="34.3431827780592" calcext:value-type="float">
            <text:p>34.34</text:p>
          </table:table-cell>
          <table:table-cell table:formula="of:=[.J3]*(1+[.$C3])" office:value-type="float" office:value="32.867605143653" calcext:value-type="float">
            <text:p>32.87</text:p>
          </table:table-cell>
          <table:table-cell table:formula="of:=[.K3]*(1+[.$C3])" office:value-type="float" office:value="31.4554266813395" calcext:value-type="float">
            <text:p>31.46</text:p>
          </table:table-cell>
          <table:table-cell table:formula="of:=[.L3]*(1+[.$C3])" office:value-type="float" office:value="30.1039234036251" calcext:value-type="float">
            <text:p>30.10</text:p>
          </table:table-cell>
          <table:table-cell table:formula="of:=[.M3]*(1+[.$C3])" office:value-type="float" office:value="28.8104883609462" calcext:value-type="float">
            <text:p>28.81</text:p>
          </table:table-cell>
          <table:table-cell table:formula="of:=[.N3]*(1+[.$C3])" office:value-type="float" office:value="27.5726266130568" calcext:value-type="float">
            <text:p>27.57</text:p>
          </table:table-cell>
          <table:table-cell table:formula="of:=[.O3]*(1+[.$C3])" office:value-type="float" office:value="26.387950416474" calcext:value-type="float">
            <text:p>26.39</text:p>
          </table:table-cell>
          <table:table-cell table:formula="of:=[.P3]*(1+[.$C3])" office:value-type="float" office:value="25.2541746186977" calcext:value-type="float">
            <text:p>25.25</text:p>
          </table:table-cell>
          <table:table-cell table:formula="of:=[.Q3]*(1+[.$C3])" office:value-type="float" office:value="24.1691122503214" calcext:value-type="float">
            <text:p>24.17</text:p>
          </table:table-cell>
          <table:table-cell table:formula="of:=[.R3]*(1+[.$C3])" office:value-type="float" office:value="23.1306703065301" calcext:value-type="float">
            <text:p>23.13</text:p>
          </table:table-cell>
          <table:table-cell table:formula="of:=[.S3]*(1+[.$C3])" office:value-type="float" office:value="22.1368457098493" calcext:value-type="float">
            <text:p>22.14</text:p>
          </table:table-cell>
          <table:table-cell table:formula="of:=[.T3]*(1+[.$C3])" office:value-type="float" office:value="21.1857214463572" calcext:value-type="float">
            <text:p>21.19</text:p>
          </table:table-cell>
          <table:table-cell table:formula="of:=[.U3]*(1+[.$C3])" office:value-type="float" office:value="20.2754628679072" calcext:value-type="float">
            <text:p>20.28</text:p>
          </table:table-cell>
          <table:table-cell table:formula="of:=[.V3]*(1+[.$C3])" office:value-type="float" office:value="19.4043141532274" calcext:value-type="float">
            <text:p>19.40</text:p>
          </table:table-cell>
          <table:table-cell table:formula="of:=[.W3]*(1+[.$C3])" office:value-type="float" office:value="18.570594921072" calcext:value-type="float">
            <text:p>18.57</text:p>
          </table:table-cell>
          <table:table-cell table:formula="of:=[.X3]*(1+[.$C3])" office:value-type="float" office:value="17.7726969888903" calcext:value-type="float">
            <text:p>17.77</text:p>
          </table:table-cell>
          <table:table-cell table:formula="of:=[.Y3]*(1+[.$C3])" office:value-type="float" office:value="17.0090812707618" calcext:value-type="float">
            <text:p>17.01</text:p>
          </table:table-cell>
          <table:table-cell table:formula="of:=[.Z3]*(1+[.$C3])" office:value-type="float" office:value="16.2782748086138" calcext:value-type="float">
            <text:p>16.28</text:p>
          </table:table-cell>
          <table:table-cell table:formula="of:=[.AA3]*(1+[.$C3])" office:value-type="float" office:value="15.5788679309946" calcext:value-type="float">
            <text:p>15.58</text:p>
          </table:table-cell>
          <table:table-cell table:formula="of:=[.AB3]*(1+[.$C3])" office:value-type="float" office:value="14.9095115339215" calcext:value-type="float">
            <text:p>14.91</text:p>
          </table:table-cell>
          <table:table-cell table:formula="of:=[.AC3]*(1+[.$C3])" office:value-type="float" office:value="14.2689144785597" calcext:value-type="float">
            <text:p>14.27</text:p>
          </table:table-cell>
          <table:table-cell table:formula="of:=[.AD3]*(1+[.$C3])" office:value-type="float" office:value="13.6558411007111" calcext:value-type="float">
            <text:p>13.66</text:p>
          </table:table-cell>
          <table:table-cell table:formula="of:=[.AE3]*(1+[.$C3])" office:value-type="float" office:value="13.0691088273095" calcext:value-type="float">
            <text:p>13.07</text:p>
          </table:table-cell>
          <table:table-cell table:formula="of:=[.AF3]*(1+[.$C3])" office:value-type="float" office:value="12.5075858953255" calcext:value-type="float">
            <text:p>12.51</text:p>
          </table:table-cell>
          <table:table-cell table:formula="of:=[.AG3]*(1+[.$C3])" office:value-type="float" office:value="11.9701891686788" calcext:value-type="float">
            <text:p>11.97</text:p>
          </table:table-cell>
          <table:table-cell table:formula="of:=[.AH3]*(1+[.$C3])" office:value-type="float" office:value="11.4558820489497" calcext:value-type="float">
            <text:p>11.46</text:p>
          </table:table-cell>
          <table:table-cell table:formula="of:=[.AI3]*(1+[.$C3])" office:value-type="float" office:value="10.9636724758572" calcext:value-type="float">
            <text:p>10.96</text:p>
          </table:table-cell>
          <table:table-cell table:formula="of:=[.AJ3]*(1+[.$C3])" office:value-type="float" office:value="10.4926110136486" calcext:value-type="float">
            <text:p>10.49</text:p>
          </table:table-cell>
          <table:table-cell table:formula="of:=[.AK3]*(1+[.$C3])" office:value-type="float" office:value="10.0417890197082" calcext:value-type="float">
            <text:p>10.04</text:p>
          </table:table-cell>
          <table:table-cell table:formula="of:=[.AL3]*(1+[.$C3])" office:value-type="float" office:value="9.61033689185315" calcext:value-type="float">
            <text:p>9.61</text:p>
          </table:table-cell>
          <table:table-cell table:formula="of:=[.AM3]*(1+[.$C3])" office:value-type="float" office:value="9.19742239093545" calcext:value-type="float">
            <text:p>9.20</text:p>
          </table:table-cell>
          <table:table-cell table:formula="of:=[.AN3]*(1+[.$C3])" office:value-type="float" office:value="8.80224903551418" calcext:value-type="float">
            <text:p>8.80</text:p>
          </table:table-cell>
          <table:table-cell table:formula="of:=[.AO3]*(1+[.$C3])" office:value-type="float" office:value="8.42405456550202" calcext:value-type="float">
            <text:p>8.42</text:p>
          </table:table-cell>
          <table:table-cell table:formula="of:=[.AP3]*(1+[.$C3])" office:value-type="float" office:value="8.06210947182206" calcext:value-type="float">
            <text:p>8.06</text:p>
          </table:table-cell>
          <table:table-cell table:formula="of:=[.AQ3]*(1+[.$C3])" office:value-type="float" office:value="7.71571558923889" calcext:value-type="float">
            <text:p>7.72</text:p>
          </table:table-cell>
          <table:table-cell table:formula="of:=[.AR3]*(1+[.$C3])" office:value-type="float" office:value="7.38420474964966" calcext:value-type="float">
            <text:p>7.38</text:p>
          </table:table-cell>
          <table:table-cell table:formula="of:=[.AS3]*(1+[.$C3])" office:value-type="float" office:value="7.06693749323741" calcext:value-type="float">
            <text:p>7.07</text:p>
          </table:table-cell>
          <table:table-cell table:formula="of:=[.AT3]*(1+[.$C3])" office:value-type="float" office:value="6.76330183500045" calcext:value-type="float">
            <text:p>6.76</text:p>
          </table:table-cell>
          <table:table-cell table:formula="of:=[.AU3]*(1+[.$C3])" office:value-type="float" office:value="6.47271208427877" calcext:value-type="float">
            <text:p>6.47</text:p>
          </table:table-cell>
          <table:table-cell table:formula="of:=[.AV3]*(1+[.$C3])" office:value-type="float" office:value="6.19460771500014" calcext:value-type="float">
            <text:p>6.19</text:p>
          </table:table-cell>
          <table:table-cell table:formula="of:=[.AW3]*(1+[.$C3])" office:value-type="float" office:value="5.92845228446694" calcext:value-type="float">
            <text:p>5.93</text:p>
          </table:table-cell>
          <table:table-cell table:formula="of:=[.AX3]*(1+[.$C3])" office:value-type="float" office:value="5.67373239859798" calcext:value-type="float">
            <text:p>5.67</text:p>
          </table:table-cell>
          <table:table-cell table:formula="of:=[.AY3]*(1+[.$C3])" office:value-type="float" office:value="5.42995672162939" calcext:value-type="float">
            <text:p>5.43</text:p>
          </table:table-cell>
          <table:table-cell table:formula="of:=[.AZ3]*(1+[.$C3])" office:value-type="float" office:value="5.1966550283644" calcext:value-type="float">
            <text:p>5.20</text:p>
          </table:table-cell>
          <table:table-cell table:formula="of:=[.BA3]*(1+[.$C3])" office:value-type="float" office:value="4.97337729714381" calcext:value-type="float">
            <text:p>4.97</text:p>
          </table:table-cell>
          <table:table-cell table:formula="of:=[.BB3]*(1+[.$C3])" office:value-type="float" office:value="4.75969284178757" calcext:value-type="float">
            <text:p>4.76</text:p>
          </table:table-cell>
          <table:table-cell table:formula="of:=[.BC3]*(1+[.$C3])" office:value-type="float" office:value="4.55518948083315" calcext:value-type="float">
            <text:p>4.56</text:p>
          </table:table-cell>
          <table:table-cell table:formula="of:=[.BD3]*(1+[.$C3])" office:value-type="float" office:value="4.35947274246799" calcext:value-type="float">
            <text:p>4.36</text:p>
          </table:table-cell>
          <table:table-cell table:formula="of:=[.BE3]*(1+[.$C3])" office:value-type="float" office:value="4.17216510362273" calcext:value-type="float">
            <text:p>4.17</text:p>
          </table:table-cell>
          <table:table-cell table:formula="of:=[.BF3]*(1+[.$C3])" office:value-type="float" office:value="3.99290526175714" calcext:value-type="float">
            <text:p>3.99</text:p>
          </table:table-cell>
          <table:table-cell table:formula="of:=[.BG3]*(1+[.$C3])" office:value-type="float" office:value="3.82134743793436" calcext:value-type="float">
            <text:p>3.82</text:p>
          </table:table-cell>
          <table:table-cell table:formula="of:=[.BH3]*(1+[.$C3])" office:value-type="float" office:value="3.65716070983897" calcext:value-type="float">
            <text:p>3.66</text:p>
          </table:table-cell>
          <table:table-cell table:formula="of:=[.BI3]*(1+[.$C3])" office:value-type="float" office:value="3.50002837345239" calcext:value-type="float">
            <text:p>3.50</text:p>
          </table:table-cell>
          <table:table-cell table:formula="of:=[.BJ3]*(1+[.$C3])" office:value-type="float" office:value="3.34964733215435" calcext:value-type="float">
            <text:p>3.35</text:p>
          </table:table-cell>
          <table:table-cell table:formula="of:=[.BK3]*(1+[.$C3])" office:value-type="float" office:value="3.20572751207194" calcext:value-type="float">
            <text:p>3.21</text:p>
          </table:table-cell>
          <table:table-cell table:formula="of:=[.BL3]*(1+[.$C3])" office:value-type="float" office:value="3.06799130254868" calcext:value-type="float">
            <text:p>3.07</text:p>
          </table:table-cell>
          <table:table-cell table:formula="of:=[.BM3]*(1+[.$C3])" office:value-type="float" office:value="2.93617302065415" calcext:value-type="float">
            <text:p>2.94</text:p>
          </table:table-cell>
          <table:table-cell table:formula="of:=[.BN3]*(1+[.$C3])" office:value-type="float" office:value="2.81001839870128" calcext:value-type="float">
            <text:p>2.81</text:p>
          </table:table-cell>
          <table:table-cell table:formula="of:=[.BO3]*(1+[.$C3])" office:value-type="float" office:value="2.68928409378291" calcext:value-type="float">
            <text:p>2.69</text:p>
          </table:table-cell>
          <table:table-cell table:formula="of:=[.BP3]*(1+[.$C3])" office:value-type="float" office:value="2.57373721838131" calcext:value-type="float">
            <text:p>2.57</text:p>
          </table:table-cell>
          <table:table-cell table:formula="of:=[.BQ3]*(1+[.$C3])" office:value-type="float" office:value="2.46315489114551" calcext:value-type="float">
            <text:p>2.46</text:p>
          </table:table-cell>
          <table:table-cell table:formula="of:=[.BR3]*(1+[.$C3])" office:value-type="float" office:value="2.35732380696962" calcext:value-type="float">
            <text:p>2.36</text:p>
          </table:table-cell>
          <table:table-cell table:formula="of:=[.BS3]*(1+[.$C3])" office:value-type="float" office:value="2.25603982554318" calcext:value-type="float">
            <text:p>2.26</text:p>
          </table:table-cell>
          <table:table-cell table:formula="of:=[.BT3]*(1+[.$C3])" office:value-type="float" office:value="2.1591075775796" calcext:value-type="float">
            <text:p>2.16</text:p>
          </table:table-cell>
          <table:table-cell table:formula="of:=[.BU3]*(1+[.$C3])" office:value-type="float" office:value="2.06634008796332" calcext:value-type="float">
            <text:p>2.07</text:p>
          </table:table-cell>
          <table:table-cell table:formula="of:=[.BV3]*(1+[.$C3])" office:value-type="float" office:value="1.97755841508868" calcext:value-type="float">
            <text:p>1.98</text:p>
          </table:table-cell>
          <table:table-cell table:formula="of:=[.BW3]*(1+[.$C3])" office:value-type="float" office:value="1.89259130569482" calcext:value-type="float">
            <text:p>1.89</text:p>
          </table:table-cell>
          <table:table-cell table:formula="of:=[.BX3]*(1+[.$C3])" office:value-type="float" office:value="1.81127486453086" calcext:value-type="float">
            <text:p>1.81</text:p>
          </table:table-cell>
          <table:table-cell table:formula="of:=[.BY3]*(1+[.$C3])" office:value-type="float" office:value="1.73345223821414" calcext:value-type="float">
            <text:p>1.73</text:p>
          </table:table-cell>
          <table:table-cell table:formula="of:=[.BZ3]*(1+[.$C3])" office:value-type="float" office:value="1.65897331267162" calcext:value-type="float">
            <text:p>1.66</text:p>
          </table:table-cell>
          <table:table-cell table:formula="of:=[.CA3]*(1+[.$C3])" office:value-type="float" office:value="1.58769442358103" calcext:value-type="float">
            <text:p>1.59</text:p>
          </table:table-cell>
          <table:table-cell table:formula="of:=[.CB3]*(1+[.$C3])" office:value-type="float" office:value="1.51947807925302" calcext:value-type="float">
            <text:p>1.52</text:p>
          </table:table-cell>
          <table:table-cell table:formula="of:=[.CC3]*(1+[.$C3])" office:value-type="float" office:value="1.45419269541991" calcext:value-type="float">
            <text:p>1.45</text:p>
          </table:table-cell>
          <table:table-cell table:formula="of:=[.CD3]*(1+[.$C3])" office:value-type="float" office:value="1.39171234141937" calcext:value-type="float">
            <text:p>1.39</text:p>
          </table:table-cell>
          <table:table-cell table:formula="of:=[.CE3]*(1+[.$C3])" office:value-type="float" office:value="1.33191649728352" calcext:value-type="float">
            <text:p>1.33</text:p>
          </table:table-cell>
          <table:table-cell table:formula="of:=[.CF3]*(1+[.$C3])" office:value-type="float" office:value="1.2746898212649" calcext:value-type="float">
            <text:p>1.27</text:p>
          </table:table-cell>
          <table:table-cell table:formula="of:=[.CG3]*(1+[.$C3])" office:value-type="float" office:value="1.21992192735073" calcext:value-type="float">
            <text:p>1.22</text:p>
          </table:table-cell>
          <table:table-cell table:formula="of:=[.CH3]*(1+[.$C3])" office:value-type="float" office:value="1.16750717233651" calcext:value-type="float">
            <text:p>1.17</text:p>
          </table:table-cell>
          <table:table-cell table:formula="of:=[.CI3]*(1+[.$C3])" office:value-type="float" office:value="1.11734445204813" calcext:value-type="float">
            <text:p>1.12</text:p>
          </table:table-cell>
          <table:table-cell table:formula="of:=[.CJ3]*(1+[.$C3])" office:value-type="float" office:value="1.06933700631938" calcext:value-type="float">
            <text:p>1.07</text:p>
          </table:table-cell>
          <table:table-cell table:formula="of:=[.CK3]*(1+[.$C3])" office:value-type="float" office:value="1.02339223234881" calcext:value-type="float">
            <text:p>1.02</text:p>
          </table:table-cell>
          <table:table-cell table:number-columns-repeated="934"/>
        </table:table-row>
        <table:table-row table:style-name="ro1">
          <table:covered-table-cell/>
          <table:table-cell table:formula="of:=[$Summary.B4]" office:value-type="string" office:string-value="High-GCB-Inertia" calcext:value-type="string">
            <text:p>High-GCB-Inertia</text:p>
          </table:table-cell>
          <table:table-cell table:formula="of:=[$Summary.F4]" office:value-type="percentage" office:value="-0.0232641126336015" calcext:value-type="percentage">
            <text:p>-2.33%</text:p>
          </table:table-cell>
          <table:table-cell table:formula="of:=[$'M1 Raupach'.D12]" office:value-type="string" office:string-value="High-GCB-Inertia" calcext:value-type="string">
            <text:p>High-GCB-Inertia</text:p>
          </table:table-cell>
          <table:table-cell table:formula="of:=[$'Input Data'.C$56]" office:value-type="float" office:value="42.776273" calcext:value-type="float">
            <text:p>42.78</text:p>
          </table:table-cell>
          <table:table-cell table:formula="of:=[.E4]*(1+[.$C4])" office:value-type="float" office:value="41.7811209668823" calcext:value-type="float">
            <text:p>41.78</text:p>
          </table:table-cell>
          <table:table-cell table:formula="of:=[.F4]*(1+[.$C4])" office:value-type="float" office:value="40.8091202627506" calcext:value-type="float">
            <text:p>40.81</text:p>
          </table:table-cell>
          <table:table-cell table:formula="of:=[.G4]*(1+[.$C4])" office:value-type="float" office:value="39.8597322924798" calcext:value-type="float">
            <text:p>39.86</text:p>
          </table:table-cell>
          <table:table-cell table:formula="of:=[.H4]*(1+[.$C4])" office:value-type="float" office:value="38.9324309908824" calcext:value-type="float">
            <text:p>38.93</text:p>
          </table:table-cell>
          <table:table-cell table:formula="of:=[.I4]*(1+[.$C4])" office:value-type="float" office:value="38.0267025312106" calcext:value-type="float">
            <text:p>38.03</text:p>
          </table:table-cell>
          <table:table-cell table:formula="of:=[.J4]*(1+[.$C4])" office:value-type="float" office:value="37.14204504044" calcext:value-type="float">
            <text:p>37.14</text:p>
          </table:table-cell>
          <table:table-cell table:formula="of:=[.K4]*(1+[.$C4])" office:value-type="float" office:value="36.2779683211769" calcext:value-type="float">
            <text:p>36.28</text:p>
          </table:table-cell>
          <table:table-cell table:formula="of:=[.L4]*(1+[.$C4])" office:value-type="float" office:value="35.4339935800348" calcext:value-type="float">
            <text:p>35.43</text:p>
          </table:table-cell>
          <table:table-cell table:formula="of:=[.M4]*(1+[.$C4])" office:value-type="float" office:value="34.6096531623306" calcext:value-type="float">
            <text:p>34.61</text:p>
          </table:table-cell>
          <table:table-cell table:formula="of:=[.N4]*(1+[.$C4])" office:value-type="float" office:value="33.8044902929523" calcext:value-type="float">
            <text:p>33.80</text:p>
          </table:table-cell>
          <table:table-cell table:formula="of:=[.O4]*(1+[.$C4])" office:value-type="float" office:value="33.0180588232555" calcext:value-type="float">
            <text:p>33.02</text:p>
          </table:table-cell>
          <table:table-cell table:formula="of:=[.P4]*(1+[.$C4])" office:value-type="float" office:value="32.2499229838484" calcext:value-type="float">
            <text:p>32.25</text:p>
          </table:table-cell>
          <table:table-cell table:formula="of:=[.Q4]*(1+[.$C4])" office:value-type="float" office:value="31.4996571431272" calcext:value-type="float">
            <text:p>31.50</text:p>
          </table:table-cell>
          <table:table-cell table:formula="of:=[.R4]*(1+[.$C4])" office:value-type="float" office:value="30.7668455714297" calcext:value-type="float">
            <text:p>30.77</text:p>
          </table:table-cell>
          <table:table-cell table:formula="of:=[.S4]*(1+[.$C4])" office:value-type="float" office:value="30.0510822106753" calcext:value-type="float">
            <text:p>30.05</text:p>
          </table:table-cell>
          <table:table-cell table:formula="of:=[.T4]*(1+[.$C4])" office:value-type="float" office:value="29.3519704493645" calcext:value-type="float">
            <text:p>29.35</text:p>
          </table:table-cell>
          <table:table-cell table:formula="of:=[.U4]*(1+[.$C4])" office:value-type="float" office:value="28.6691229028124" calcext:value-type="float">
            <text:p>28.67</text:p>
          </table:table-cell>
          <table:table-cell table:formula="of:=[.V4]*(1+[.$C4])" office:value-type="float" office:value="28.0021611984948" calcext:value-type="float">
            <text:p>28.00</text:p>
          </table:table-cell>
          <table:table-cell table:formula="of:=[.W4]*(1+[.$C4])" office:value-type="float" office:value="27.3507157663887" calcext:value-type="float">
            <text:p>27.35</text:p>
          </table:table-cell>
          <table:table-cell table:formula="of:=[.X4]*(1+[.$C4])" office:value-type="float" office:value="26.7144256341898" calcext:value-type="float">
            <text:p>26.71</text:p>
          </table:table-cell>
          <table:table-cell table:formula="of:=[.Y4]*(1+[.$C4])" office:value-type="float" office:value="26.0929382272941" calcext:value-type="float">
            <text:p>26.09</text:p>
          </table:table-cell>
          <table:table-cell table:formula="of:=[.Z4]*(1+[.$C4])" office:value-type="float" office:value="25.4859091734327" calcext:value-type="float">
            <text:p>25.49</text:p>
          </table:table-cell>
          <table:table-cell table:formula="of:=[.AA4]*(1+[.$C4])" office:value-type="float" office:value="24.8930021118522" calcext:value-type="float">
            <text:p>24.89</text:p>
          </table:table-cell>
          <table:table-cell table:formula="of:=[.AB4]*(1+[.$C4])" office:value-type="float" office:value="24.3138885069336" calcext:value-type="float">
            <text:p>24.31</text:p>
          </table:table-cell>
          <table:table-cell table:formula="of:=[.AC4]*(1+[.$C4])" office:value-type="float" office:value="23.7482474661475" calcext:value-type="float">
            <text:p>23.75</text:p>
          </table:table-cell>
          <table:table-cell table:formula="of:=[.AD4]*(1+[.$C4])" office:value-type="float" office:value="23.1957655622444" calcext:value-type="float">
            <text:p>23.20</text:p>
          </table:table-cell>
          <table:table-cell table:formula="of:=[.AE4]*(1+[.$C4])" office:value-type="float" office:value="22.6561366595817" calcext:value-type="float">
            <text:p>22.66</text:p>
          </table:table-cell>
          <table:table-cell table:formula="of:=[.AF4]*(1+[.$C4])" office:value-type="float" office:value="22.1290617444909" calcext:value-type="float">
            <text:p>22.13</text:p>
          </table:table-cell>
          <table:table-cell table:formula="of:=[.AG4]*(1+[.$C4])" office:value-type="float" office:value="21.6142487595912" calcext:value-type="float">
            <text:p>21.61</text:p>
          </table:table-cell>
          <table:table-cell table:formula="of:=[.AH4]*(1+[.$C4])" office:value-type="float" office:value="21.1114124419574" calcext:value-type="float">
            <text:p>21.11</text:p>
          </table:table-cell>
          <table:table-cell table:formula="of:=[.AI4]*(1+[.$C4])" office:value-type="float" office:value="20.6202741650533" calcext:value-type="float">
            <text:p>20.62</text:p>
          </table:table-cell>
          <table:table-cell table:formula="of:=[.AJ4]*(1+[.$C4])" office:value-type="float" office:value="20.1405617843417" calcext:value-type="float">
            <text:p>20.14</text:p>
          </table:table-cell>
          <table:table-cell table:formula="of:=[.AK4]*(1+[.$C4])" office:value-type="float" office:value="19.6720094864868" calcext:value-type="float">
            <text:p>19.67</text:p>
          </table:table-cell>
          <table:table-cell table:formula="of:=[.AL4]*(1+[.$C4])" office:value-type="float" office:value="19.2143576420639" calcext:value-type="float">
            <text:p>19.21</text:p>
          </table:table-cell>
          <table:table-cell table:formula="of:=[.AM4]*(1+[.$C4])" office:value-type="float" office:value="18.7673526616966" calcext:value-type="float">
            <text:p>18.77</text:p>
          </table:table-cell>
          <table:table-cell table:formula="of:=[.AN4]*(1+[.$C4])" office:value-type="float" office:value="18.3307468555404" calcext:value-type="float">
            <text:p>18.33</text:p>
          </table:table-cell>
          <table:table-cell table:formula="of:=[.AO4]*(1+[.$C4])" office:value-type="float" office:value="17.904298296035" calcext:value-type="float">
            <text:p>17.90</text:p>
          </table:table-cell>
          <table:table-cell table:formula="of:=[.AP4]*(1+[.$C4])" office:value-type="float" office:value="17.4877706838505" calcext:value-type="float">
            <text:p>17.49</text:p>
          </table:table-cell>
          <table:table-cell table:formula="of:=[.AQ4]*(1+[.$C4])" office:value-type="float" office:value="17.0809332169508" calcext:value-type="float">
            <text:p>17.08</text:p>
          </table:table-cell>
          <table:table-cell table:formula="of:=[.AR4]*(1+[.$C4])" office:value-type="float" office:value="16.6835604627046" calcext:value-type="float">
            <text:p>16.68</text:p>
          </table:table-cell>
          <table:table-cell table:formula="of:=[.AS4]*(1+[.$C4])" office:value-type="float" office:value="16.2954322329708" calcext:value-type="float">
            <text:p>16.30</text:p>
          </table:table-cell>
          <table:table-cell table:formula="of:=[.AT4]*(1+[.$C4])" office:value-type="float" office:value="15.9163334620897" calcext:value-type="float">
            <text:p>15.92</text:p>
          </table:table-cell>
          <table:table-cell table:formula="of:=[.AU4]*(1+[.$C4])" office:value-type="float" office:value="15.5460540877137" calcext:value-type="float">
            <text:p>15.55</text:p>
          </table:table-cell>
          <table:table-cell table:formula="of:=[.AV4]*(1+[.$C4])" office:value-type="float" office:value="15.1843889344091" calcext:value-type="float">
            <text:p>15.18</text:p>
          </table:table-cell>
          <table:table-cell table:formula="of:=[.AW4]*(1+[.$C4])" office:value-type="float" office:value="14.8311375999666" calcext:value-type="float">
            <text:p>14.83</text:p>
          </table:table-cell>
          <table:table-cell table:formula="of:=[.AX4]*(1+[.$C4])" office:value-type="float" office:value="14.4861043443565" calcext:value-type="float">
            <text:p>14.49</text:p>
          </table:table-cell>
          <table:table-cell table:formula="of:=[.AY4]*(1+[.$C4])" office:value-type="float" office:value="14.1490979812673" calcext:value-type="float">
            <text:p>14.15</text:p>
          </table:table-cell>
          <table:table-cell table:formula="of:=[.AZ4]*(1+[.$C4])" office:value-type="float" office:value="13.8199317721672" calcext:value-type="float">
            <text:p>13.82</text:p>
          </table:table-cell>
          <table:table-cell table:formula="of:=[.BA4]*(1+[.$C4])" office:value-type="float" office:value="13.4984233228308" calcext:value-type="float">
            <text:p>13.50</text:p>
          </table:table-cell>
          <table:table-cell table:formula="of:=[.BB4]*(1+[.$C4])" office:value-type="float" office:value="13.1843944822725" calcext:value-type="float">
            <text:p>13.18</text:p>
          </table:table-cell>
          <table:table-cell table:formula="of:=[.BC4]*(1+[.$C4])" office:value-type="float" office:value="12.877671244031" calcext:value-type="float">
            <text:p>12.88</text:p>
          </table:table-cell>
          <table:table-cell table:formula="of:=[.BD4]*(1+[.$C4])" office:value-type="float" office:value="12.5780836497514" calcext:value-type="float">
            <text:p>12.58</text:p>
          </table:table-cell>
          <table:table-cell table:formula="of:=[.BE4]*(1+[.$C4])" office:value-type="float" office:value="12.2854656950087" calcext:value-type="float">
            <text:p>12.29</text:p>
          </table:table-cell>
          <table:table-cell table:formula="of:=[.BF4]*(1+[.$C4])" office:value-type="float" office:value="11.9996552373238" calcext:value-type="float">
            <text:p>12.00</text:p>
          </table:table-cell>
          <table:table-cell table:formula="of:=[.BG4]*(1+[.$C4])" office:value-type="float" office:value="11.7204939063183" calcext:value-type="float">
            <text:p>11.72</text:p>
          </table:table-cell>
          <table:table-cell table:formula="of:=[.BH4]*(1+[.$C4])" office:value-type="float" office:value="11.4478270159603" calcext:value-type="float">
            <text:p>11.45</text:p>
          </table:table-cell>
          <table:table-cell table:formula="of:=[.BI4]*(1+[.$C4])" office:value-type="float" office:value="11.181503478851" calcext:value-type="float">
            <text:p>11.18</text:p>
          </table:table-cell>
          <table:table-cell table:formula="of:=[.BJ4]*(1+[.$C4])" office:value-type="float" office:value="10.921375722506" calcext:value-type="float">
            <text:p>10.92</text:p>
          </table:table-cell>
          <table:table-cell table:formula="of:=[.BK4]*(1+[.$C4])" office:value-type="float" office:value="10.6672996075837" calcext:value-type="float">
            <text:p>10.67</text:p>
          </table:table-cell>
          <table:table-cell table:formula="of:=[.BL4]*(1+[.$C4])" office:value-type="float" office:value="10.4191343480165" calcext:value-type="float">
            <text:p>10.42</text:p>
          </table:table-cell>
          <table:table-cell table:formula="of:=[.BM4]*(1+[.$C4])" office:value-type="float" office:value="10.1767424329997" calcext:value-type="float">
            <text:p>10.18</text:p>
          </table:table-cell>
          <table:table-cell table:formula="of:=[.BN4]*(1+[.$C4])" office:value-type="float" office:value="9.9399895507952" calcext:value-type="float">
            <text:p>9.94</text:p>
          </table:table-cell>
          <table:table-cell table:formula="of:=[.BO4]*(1+[.$C4])" office:value-type="float" office:value="9.70874451430867" calcext:value-type="float">
            <text:p>9.71</text:p>
          </table:table-cell>
          <table:table-cell table:formula="of:=[.BP4]*(1+[.$C4])" office:value-type="float" office:value="9.48287918839694" calcext:value-type="float">
            <text:p>9.48</text:p>
          </table:table-cell>
          <table:table-cell table:formula="of:=[.BQ4]*(1+[.$C4])" office:value-type="float" office:value="9.26226841886723" calcext:value-type="float">
            <text:p>9.26</text:p>
          </table:table-cell>
          <table:table-cell table:formula="of:=[.BR4]*(1+[.$C4])" office:value-type="float" office:value="9.04678996312806" calcext:value-type="float">
            <text:p>9.05</text:p>
          </table:table-cell>
          <table:table-cell table:formula="of:=[.BS4]*(1+[.$C4])" office:value-type="float" office:value="8.83632442245331" calcext:value-type="float">
            <text:p>8.84</text:p>
          </table:table-cell>
          <table:table-cell table:formula="of:=[.BT4]*(1+[.$C4])" office:value-type="float" office:value="8.63075517582231" calcext:value-type="float">
            <text:p>8.63</text:p>
          </table:table-cell>
          <table:table-cell table:formula="of:=[.BU4]*(1+[.$C4])" office:value-type="float" office:value="8.42996831529894" calcext:value-type="float">
            <text:p>8.43</text:p>
          </table:table-cell>
          <table:table-cell table:formula="of:=[.BV4]*(1+[.$C4])" office:value-type="float" office:value="8.23385258291414" calcext:value-type="float">
            <text:p>8.23</text:p>
          </table:table-cell>
          <table:table-cell table:formula="of:=[.BW4]*(1+[.$C4])" office:value-type="float" office:value="8.04229930901675" calcext:value-type="float">
            <text:p>8.04</text:p>
          </table:table-cell>
          <table:table-cell table:formula="of:=[.BX4]*(1+[.$C4])" office:value-type="float" office:value="7.85520235205865" calcext:value-type="float">
            <text:p>7.86</text:p>
          </table:table-cell>
          <table:table-cell table:formula="of:=[.BY4]*(1+[.$C4])" office:value-type="float" office:value="7.67245803978063" calcext:value-type="float">
            <text:p>7.67</text:p>
          </table:table-cell>
          <table:table-cell table:formula="of:=[.BZ4]*(1+[.$C4])" office:value-type="float" office:value="7.49396511176659" calcext:value-type="float">
            <text:p>7.49</text:p>
          </table:table-cell>
          <table:table-cell table:formula="of:=[.CA4]*(1+[.$C4])" office:value-type="float" office:value="7.31962466333417" calcext:value-type="float">
            <text:p>7.32</text:p>
          </table:table-cell>
          <table:table-cell table:formula="of:=[.CB4]*(1+[.$C4])" office:value-type="float" office:value="7.14934009073068" calcext:value-type="float">
            <text:p>7.15</text:p>
          </table:table-cell>
          <table:table-cell table:formula="of:=[.CC4]*(1+[.$C4])" office:value-type="float" office:value="6.983017037604" calcext:value-type="float">
            <text:p>6.98</text:p>
          </table:table-cell>
          <table:table-cell table:formula="of:=[.CD4]*(1+[.$C4])" office:value-type="float" office:value="6.82056334271882" calcext:value-type="float">
            <text:p>6.82</text:p>
          </table:table-cell>
          <table:table-cell table:formula="of:=[.CE4]*(1+[.$C4])" office:value-type="float" office:value="6.66188898888919" calcext:value-type="float">
            <text:p>6.66</text:p>
          </table:table-cell>
          <table:table-cell table:formula="of:=[.CF4]*(1+[.$C4])" office:value-type="float" office:value="6.50690605309913" calcext:value-type="float">
            <text:p>6.51</text:p>
          </table:table-cell>
          <table:table-cell table:formula="of:=[.CG4]*(1+[.$C4])" office:value-type="float" office:value="6.35552865778356" calcext:value-type="float">
            <text:p>6.36</text:p>
          </table:table-cell>
          <table:table-cell table:formula="of:=[.CH4]*(1+[.$C4])" office:value-type="float" office:value="6.2076729232428" calcext:value-type="float">
            <text:p>6.21</text:p>
          </table:table-cell>
          <table:table-cell table:formula="of:=[.CI4]*(1+[.$C4])" office:value-type="float" office:value="6.06325692116393" calcext:value-type="float">
            <text:p>6.06</text:p>
          </table:table-cell>
          <table:table-cell table:formula="of:=[.CJ4]*(1+[.$C4])" office:value-type="float" office:value="5.9222006292235" calcext:value-type="float">
            <text:p>5.92</text:p>
          </table:table-cell>
          <table:table-cell table:formula="of:=[.CK4]*(1+[.$C4])" office:value-type="float" office:value="5.78442588674646" calcext:value-type="float">
            <text:p>5.78</text:p>
          </table:table-cell>
          <table:table-cell table:number-columns-repeated="934"/>
        </table:table-row>
        <table:table-row table:style-name="ro1">
          <table:table-cell table:style-name="ce47" table:formula="of:=[$Summary.A5]" office:value-type="string" office:string-value="M2: Policy" calcext:value-type="string" table:number-columns-spanned="1" table:number-rows-spanned="2">
            <text:p>M2: Policy</text:p>
          </table:table-cell>
          <table:table-cell table:formula="of:=[$Summary.B5]" office:value-type="string" office:string-value="NMO-95" calcext:value-type="string">
            <text:p>NMO-95</text:p>
          </table:table-cell>
          <table:table-cell table:formula="of:=[$Summary.F5]" office:value-type="percentage" office:value="-0.0826766537969075" calcext:value-type="percentage">
            <text:p>-8.27%</text:p>
          </table:table-cell>
          <table:table-cell table:formula="of:=[.B5]" office:value-type="string" office:string-value="NMO-95" calcext:value-type="string">
            <text:p>NMO-95</text:p>
          </table:table-cell>
          <table:table-cell table:formula="of:=[$'Input Data'.C$56]" office:value-type="float" office:value="42.776273" calcext:value-type="float">
            <text:p>42.78</text:p>
          </table:table-cell>
          <table:table-cell table:formula="of:=[.E5]*(1+[.$C5])" office:value-type="float" office:value="39.239673886457" calcext:value-type="float">
            <text:p>39.24</text:p>
          </table:table-cell>
          <table:table-cell table:formula="of:=[.F5]*(1+[.$C5])" office:value-type="float" office:value="35.9954689534428" calcext:value-type="float">
            <text:p>36.00</text:p>
          </table:table-cell>
          <table:table-cell table:formula="of:=[.G5]*(1+[.$C5])" office:value-type="float" office:value="33.0194840285217" calcext:value-type="float">
            <text:p>33.02</text:p>
          </table:table-cell>
          <table:table-cell table:formula="of:=[.H5]*(1+[.$C5])" office:value-type="float" office:value="30.2895435789431" calcext:value-type="float">
            <text:p>30.29</text:p>
          </table:table-cell>
          <table:table-cell table:formula="of:=[.I5]*(1+[.$C5])" office:value-type="float" office:value="27.7853054708005" calcext:value-type="float">
            <text:p>27.79</text:p>
          </table:table-cell>
          <table:table-cell table:formula="of:=[.J5]*(1+[.$C5])" office:value-type="float" office:value="25.4881093897498" calcext:value-type="float">
            <text:p>25.49</text:p>
          </table:table-cell>
          <table:table-cell table:formula="of:=[.K5]*(1+[.$C5])" office:value-type="float" office:value="23.3808377937957" calcext:value-type="float">
            <text:p>23.38</text:p>
          </table:table-cell>
          <table:table-cell table:formula="of:=[.L5]*(1+[.$C5])" office:value-type="float" office:value="21.4477883620364" calcext:value-type="float">
            <text:p>21.45</text:p>
          </table:table-cell>
          <table:table-cell table:formula="of:=[.M5]*(1+[.$C5])" office:value-type="float" office:value="19.674556988919" calcext:value-type="float">
            <text:p>19.67</text:p>
          </table:table-cell>
          <table:table-cell table:formula="of:=[.N5]*(1+[.$C5])" office:value-type="float" office:value="18.0479304521386" calcext:value-type="float">
            <text:p>18.05</text:p>
          </table:table-cell>
          <table:table-cell table:formula="of:=[.O5]*(1+[.$C5])" office:value-type="float" office:value="16.5557879543965" calcext:value-type="float">
            <text:p>16.56</text:p>
          </table:table-cell>
          <table:table-cell table:formula="of:=[.P5]*(1+[.$C5])" office:value-type="float" office:value="15.1870108053559" calcext:value-type="float">
            <text:p>15.19</text:p>
          </table:table-cell>
          <table:table-cell table:formula="of:=[.Q5]*(1+[.$C5])" office:value-type="float" office:value="13.9313995707916" calcext:value-type="float">
            <text:p>13.93</text:p>
          </table:table-cell>
          <table:table-cell table:formula="of:=[.R5]*(1+[.$C5])" office:value-type="float" office:value="12.7795980715708" calcext:value-type="float">
            <text:p>12.78</text:p>
          </table:table-cell>
          <table:table-cell table:formula="of:=[.S5]*(1+[.$C5])" office:value-type="float" office:value="11.7230236661439" calcext:value-type="float">
            <text:p>11.72</text:p>
          </table:table-cell>
          <table:table-cell table:formula="of:=[.T5]*(1+[.$C5])" office:value-type="float" office:value="10.7538032970452" calcext:value-type="float">
            <text:p>10.75</text:p>
          </table:table-cell>
          <table:table-cell table:formula="of:=[.U5]*(1+[.$C5])" office:value-type="float" office:value="9.86471482485536" calcext:value-type="float">
            <text:p>9.86</text:p>
          </table:table-cell>
          <table:table-cell table:formula="of:=[.V5]*(1+[.$C5])" office:value-type="float" office:value="9.04913321247557" calcext:value-type="float">
            <text:p>9.05</text:p>
          </table:table-cell>
          <table:table-cell table:formula="of:=[.W5]*(1+[.$C5])" office:value-type="float" office:value="8.30098115870563" calcext:value-type="float">
            <text:p>8.30</text:p>
          </table:table-cell>
          <table:table-cell table:formula="of:=[.X5]*(1+[.$C5])" office:value-type="float" office:value="7.61468381327267" calcext:value-type="float">
            <text:p>7.61</text:p>
          </table:table-cell>
          <table:table-cell table:formula="of:=[.Y5]*(1+[.$C5])" office:value-type="float" office:value="6.98512723586981" calcext:value-type="float">
            <text:p>6.99</text:p>
          </table:table-cell>
          <table:table-cell table:formula="of:=[.Z5]*(1+[.$C5])" office:value-type="float" office:value="6.40762028966246" calcext:value-type="float">
            <text:p>6.41</text:p>
          </table:table-cell>
          <table:table-cell table:formula="of:=[.AA5]*(1+[.$C5])" office:value-type="float" office:value="5.87785968531199" calcext:value-type="float">
            <text:p>5.88</text:p>
          </table:table-cell>
          <table:table-cell table:formula="of:=[.AB5]*(1+[.$C5])" office:value-type="float" office:value="5.39189791504265" calcext:value-type="float">
            <text:p>5.39</text:p>
          </table:table-cell>
          <table:table-cell table:formula="of:=[.AC5]*(1+[.$C5])" office:value-type="float" office:value="4.94611383781241" calcext:value-type="float">
            <text:p>4.95</text:p>
          </table:table-cell>
          <table:table-cell table:formula="of:=[.AD5]*(1+[.$C5])" office:value-type="float" office:value="4.5371856964035" calcext:value-type="float">
            <text:p>4.54</text:p>
          </table:table-cell>
          <table:table-cell table:formula="of:=[.AE5]*(1+[.$C5])" office:value-type="float" office:value="4.16206636536966" calcext:value-type="float">
            <text:p>4.16</text:p>
          </table:table-cell>
          <table:table-cell table:formula="of:=[.AF5]*(1+[.$C5])" office:value-type="float" office:value="3.81796064540024" calcext:value-type="float">
            <text:p>3.82</text:p>
          </table:table-cell>
          <table:table-cell table:formula="of:=[.AG5]*(1+[.$C5])" office:value-type="float" office:value="3.50230443491027" calcext:value-type="float">
            <text:p>3.50</text:p>
          </table:table-cell>
          <table:table-cell table:formula="of:=[.AH5]*(1+[.$C5])" office:value-type="float" office:value="3.21274562365382" calcext:value-type="float">
            <text:p>3.21</text:p>
          </table:table-cell>
          <table:table-cell table:formula="of:=[.AI5]*(1+[.$C5])" office:value-type="float" office:value="2.94712656598946" calcext:value-type="float">
            <text:p>2.95</text:p>
          </table:table-cell>
          <table:table-cell table:formula="of:=[.AJ5]*(1+[.$C5])" office:value-type="float" office:value="2.70346800319748" calcext:value-type="float">
            <text:p>2.70</text:p>
          </table:table-cell>
          <table:table-cell table:formula="of:=[.AK5]*(1+[.$C5])" office:value-type="float" office:value="2.47995431504611" calcext:value-type="float">
            <text:p>2.48</text:p>
          </table:table-cell>
          <table:table-cell table:formula="of:=[.AL5]*(1+[.$C5])" office:value-type="float" office:value="2.27491999070889" calcext:value-type="float">
            <text:p>2.27</text:p>
          </table:table-cell>
          <table:table-cell table:formula="of:=[.AM5]*(1+[.$C5])" office:value-type="float" office:value="2.08683721822139" calcext:value-type="float">
            <text:p>2.09</text:p>
          </table:table-cell>
          <table:table-cell table:formula="of:=[.AN5]*(1+[.$C5])" office:value-type="float" office:value="1.9143045" calcext:value-type="float">
            <text:p>1.91</text:p>
          </table:table-cell>
          <table:table-cell table:formula="of:=[.AO5]*(1+[.$C5])" office:value-type="float" office:value="1.75603620959164" calcext:value-type="float">
            <text:p>1.76</text:p>
          </table:table-cell>
          <table:table-cell table:formula="of:=[.AP5]*(1+[.$C5])" office:value-type="float" office:value="1.6108530118364" calcext:value-type="float">
            <text:p>1.61</text:p>
          </table:table-cell>
          <table:table-cell table:formula="of:=[.AQ5]*(1+[.$C5])" office:value-type="float" office:value="1.47767307505909" calcext:value-type="float">
            <text:p>1.48</text:p>
          </table:table-cell>
          <table:table-cell table:formula="of:=[.AR5]*(1+[.$C5])" office:value-type="float" office:value="1.35550400980742" calcext:value-type="float">
            <text:p>1.36</text:p>
          </table:table-cell>
          <table:table-cell table:formula="of:=[.AS5]*(1+[.$C5])" office:value-type="float" office:value="1.24343547406825" calcext:value-type="float">
            <text:p>1.24</text:p>
          </table:table-cell>
          <table:table-cell table:formula="of:=[.AT5]*(1+[.$C5])" office:value-type="float" office:value="1.14063238985992" calcext:value-type="float">
            <text:p>1.14</text:p>
          </table:table-cell>
          <table:table-cell table:formula="of:=[.AU5]*(1+[.$C5])" office:value-type="float" office:value="1.04632872065393" calcext:value-type="float">
            <text:p>1.05</text:p>
          </table:table-cell>
          <table:table-cell table:formula="of:=[.AV5]*(1+[.$C5])" office:value-type="float" office:value="0.959821763258664" calcext:value-type="float">
            <text:p>0.96</text:p>
          </table:table-cell>
          <table:table-cell table:formula="of:=[.AW5]*(1+[.$C5])" office:value-type="float" office:value="0.88046691163099" calcext:value-type="float">
            <text:p>0.88</text:p>
          </table:table-cell>
          <table:table-cell table:formula="of:=[.AX5]*(1+[.$C5])" office:value-type="float" office:value="0.807672853598443" calcext:value-type="float">
            <text:p>0.81</text:p>
          </table:table-cell>
          <table:table-cell table:formula="of:=[.AY5]*(1+[.$C5])" office:value-type="float" office:value="0.740897164700324" calcext:value-type="float">
            <text:p>0.74</text:p>
          </table:table-cell>
          <table:table-cell table:formula="of:=[.AZ5]*(1+[.$C5])" office:value-type="float" office:value="0.679642266315285" calcext:value-type="float">
            <text:p>0.68</text:p>
          </table:table-cell>
          <table:table-cell table:formula="of:=[.BA5]*(1+[.$C5])" office:value-type="float" office:value="0.62345171795739" calcext:value-type="float">
            <text:p>0.62</text:p>
          </table:table-cell>
          <table:table-cell table:formula="of:=[.BB5]*(1+[.$C5])" office:value-type="float" office:value="0.57190681611274" calcext:value-type="float">
            <text:p>0.57</text:p>
          </table:table-cell>
          <table:table-cell table:formula="of:=[.BC5]*(1+[.$C5])" office:value-type="float" office:value="0.524623474272896" calcext:value-type="float">
            <text:p>0.52</text:p>
          </table:table-cell>
          <table:table-cell table:formula="of:=[.BD5]*(1+[.$C5])" office:value-type="float" office:value="0.481249360916705" calcext:value-type="float">
            <text:p>0.48</text:p>
          </table:table-cell>
          <table:table-cell table:formula="of:=[.BE5]*(1+[.$C5])" office:value-type="float" office:value="0.441461274114211" calcext:value-type="float">
            <text:p>0.44</text:p>
          </table:table-cell>
          <table:table-cell table:formula="of:=[.BF5]*(1+[.$C5])" office:value-type="float" office:value="0.404962733189529" calcext:value-type="float">
            <text:p>0.40</text:p>
          </table:table-cell>
          <table:table-cell table:formula="of:=[.BG5]*(1+[.$C5])" office:value-type="float" office:value="0.371481769496969" calcext:value-type="float">
            <text:p>0.37</text:p>
          </table:table-cell>
          <table:table-cell table:formula="of:=[.BH5]*(1+[.$C5])" office:value-type="float" office:value="0.340768899848405" calcext:value-type="float">
            <text:p>0.34</text:p>
          </table:table-cell>
          <table:table-cell table:formula="of:=[.BI5]*(1+[.$C5])" office:value-type="float" office:value="0.312595267490886" calcext:value-type="float">
            <text:p>0.31</text:p>
          </table:table-cell>
          <table:table-cell table:formula="of:=[.BJ5]*(1+[.$C5])" office:value-type="float" office:value="0.28675093678199" calcext:value-type="float">
            <text:p>0.29</text:p>
          </table:table-cell>
          <table:table-cell table:formula="of:=[.BK5]*(1+[.$C5])" office:value-type="float" office:value="0.263043328855727" calcext:value-type="float">
            <text:p>0.26</text:p>
          </table:table-cell>
          <table:table-cell table:formula="of:=[.BL5]*(1+[.$C5])" office:value-type="float" office:value="0.241295786622336" calcext:value-type="float">
            <text:p>0.24</text:p>
          </table:table-cell>
          <table:table-cell table:formula="of:=[.BM5]*(1+[.$C5])" office:value-type="float" office:value="0.221346258409108" calcext:value-type="float">
            <text:p>0.22</text:p>
          </table:table-cell>
          <table:table-cell table:formula="of:=[.BN5]*(1+[.$C5])" office:value-type="float" office:value="0.203046090433378" calcext:value-type="float">
            <text:p>0.20</text:p>
          </table:table-cell>
          <table:table-cell table:formula="of:=[.BO5]*(1+[.$C5])" office:value-type="float" office:value="0.186258919109802" calcext:value-type="float">
            <text:p>0.19</text:p>
          </table:table-cell>
          <table:table-cell table:formula="of:=[.BP5]*(1+[.$C5])" office:value-type="float" office:value="0.170859654937975" calcext:value-type="float">
            <text:p>0.17</text:p>
          </table:table-cell>
          <table:table-cell table:formula="of:=[.BQ5]*(1+[.$C5])" office:value-type="float" office:value="0.156733550398809" calcext:value-type="float">
            <text:p>0.16</text:p>
          </table:table-cell>
          <table:table-cell table:formula="of:=[.BR5]*(1+[.$C5])" office:value-type="float" office:value="0.143775344914126" calcext:value-type="float">
            <text:p>0.14</text:p>
          </table:table-cell>
          <table:table-cell table:formula="of:=[.BS5]*(1+[.$C5])" office:value-type="float" office:value="0.13188848049813" calcext:value-type="float">
            <text:p>0.13</text:p>
          </table:table-cell>
          <table:table-cell table:formula="of:=[.BT5]*(1+[.$C5])" office:value-type="float" office:value="0.120984382256186" calcext:value-type="float">
            <text:p>0.12</text:p>
          </table:table-cell>
          <table:table-cell table:formula="of:=[.BU5]*(1+[.$C5])" office:value-type="float" office:value="0.110981798369558" calcext:value-type="float">
            <text:p>0.11</text:p>
          </table:table-cell>
          <table:table-cell table:formula="of:=[.BV5]*(1+[.$C5])" office:value-type="float" office:value="0.101806194648" calcext:value-type="float">
            <text:p>0.10</text:p>
          </table:table-cell>
          <table:table-cell table:formula="of:=[.BW5]*(1+[.$C5])" office:value-type="float" office:value="0.093389199138707" calcext:value-type="float">
            <text:p>0.09</text:p>
          </table:table-cell>
          <table:table-cell table:formula="of:=[.BX5]*(1+[.$C5])" office:value-type="float" office:value="0.0856680926531456" calcext:value-type="float">
            <text:p>0.09</text:p>
          </table:table-cell>
          <table:table-cell table:formula="of:=[.BY5]*(1+[.$C5])" office:value-type="float" office:value="0.0785853414154201" calcext:value-type="float">
            <text:p>0.08</text:p>
          </table:table-cell>
          <table:table-cell table:formula="of:=[.BZ5]*(1+[.$C5])" office:value-type="float" office:value="0.0720881683497057" calcext:value-type="float">
            <text:p>0.07</text:p>
          </table:table-cell>
          <table:table-cell table:formula="of:=[.CA5]*(1+[.$C5])" office:value-type="float" office:value="0.0661281598122039" calcext:value-type="float">
            <text:p>0.07</text:p>
          </table:table-cell>
          <table:table-cell table:formula="of:=[.CB5]*(1+[.$C5])" office:value-type="float" office:value="0.0606609048371837" calcext:value-type="float">
            <text:p>0.06</text:p>
          </table:table-cell>
          <table:table-cell table:formula="of:=[.CC5]*(1+[.$C5])" office:value-type="float" office:value="0.0556456642089527" calcext:value-type="float">
            <text:p>0.06</text:p>
          </table:table-cell>
          <table:table-cell table:formula="of:=[.CD5]*(1+[.$C5])" office:value-type="float" office:value="0.0510450668938502" calcext:value-type="float">
            <text:p>0.05</text:p>
          </table:table-cell>
          <table:table-cell table:formula="of:=[.CE5]*(1+[.$C5])" office:value-type="float" office:value="0.0468248315702274" calcext:value-type="float">
            <text:p>0.05</text:p>
          </table:table-cell>
          <table:table-cell table:formula="of:=[.CF5]*(1+[.$C5])" office:value-type="float" office:value="0.0429535111813972" calcext:value-type="float">
            <text:p>0.04</text:p>
          </table:table-cell>
          <table:table-cell table:formula="of:=[.CG5]*(1+[.$C5])" office:value-type="float" office:value="0.0394022586080912" calcext:value-type="float">
            <text:p>0.04</text:p>
          </table:table-cell>
          <table:table-cell table:formula="of:=[.CH5]*(1+[.$C5])" office:value-type="float" office:value="0.0361446117143338" calcext:value-type="float">
            <text:p>0.04</text:p>
          </table:table-cell>
          <table:table-cell table:formula="of:=[.CI5]*(1+[.$C5])" office:value-type="float" office:value="0.0331562961650042" calcext:value-type="float">
            <text:p>0.03</text:p>
          </table:table-cell>
          <table:table-cell table:formula="of:=[.CJ5]*(1+[.$C5])" office:value-type="float" office:value="0.0304150445457824" calcext:value-type="float">
            <text:p>0.03</text:p>
          </table:table-cell>
          <table:table-cell table:formula="of:=[.CK5]*(1+[.$C5])" office:value-type="float" office:value="0.0279004304376532" calcext:value-type="float">
            <text:p>0.03</text:p>
          </table:table-cell>
          <table:table-cell table:number-columns-repeated="934"/>
        </table:table-row>
        <table:table-row table:style-name="ro1">
          <table:covered-table-cell/>
          <table:table-cell table:formula="of:=[$Summary.B6]" office:value-type="string" office:string-value="NMO-80" calcext:value-type="string">
            <text:p>NMO-80</text:p>
          </table:table-cell>
          <table:table-cell table:formula="of:=[$Summary.F6]" office:value-type="percentage" office:value="-0.0466632492040333" calcext:value-type="percentage">
            <text:p>-4.67%</text:p>
          </table:table-cell>
          <table:table-cell table:formula="of:=[.B6]" office:value-type="string" office:string-value="NMO-80" calcext:value-type="string">
            <text:p>NMO-80</text:p>
          </table:table-cell>
          <table:table-cell table:formula="of:=[$'Input Data'.C$56]" office:value-type="float" office:value="42.776273" calcext:value-type="float">
            <text:p>42.78</text:p>
          </table:table-cell>
          <table:table-cell table:formula="of:=[.E6]*(1+[.$C6])" office:value-type="float" office:value="40.7801931129812" calcext:value-type="float">
            <text:p>40.78</text:p>
          </table:table-cell>
          <table:table-cell table:formula="of:=[.F6]*(1+[.$C6])" office:value-type="float" office:value="38.8772567991616" calcext:value-type="float">
            <text:p>38.88</text:p>
          </table:table-cell>
          <table:table-cell table:formula="of:=[.G6]*(1+[.$C6])" office:value-type="float" office:value="37.0631176767731" calcext:value-type="float">
            <text:p>37.06</text:p>
          </table:table-cell>
          <table:table-cell table:formula="of:=[.H6]*(1+[.$C6])" office:value-type="float" office:value="35.3336321803434" calcext:value-type="float">
            <text:p>35.33</text:p>
          </table:table-cell>
          <table:table-cell table:formula="of:=[.I6]*(1+[.$C6])" office:value-type="float" office:value="33.6848500966284" calcext:value-type="float">
            <text:p>33.68</text:p>
          </table:table-cell>
          <table:table-cell table:formula="of:=[.J6]*(1+[.$C6])" office:value-type="float" office:value="32.1130055421689" calcext:value-type="float">
            <text:p>32.11</text:p>
          </table:table-cell>
          <table:table-cell table:formula="of:=[.K6]*(1+[.$C6])" office:value-type="float" office:value="30.6145083618642" calcext:value-type="float">
            <text:p>30.61</text:p>
          </table:table-cell>
          <table:table-cell table:formula="of:=[.L6]*(1+[.$C6])" office:value-type="float" office:value="29.1859359289156" calcext:value-type="float">
            <text:p>29.19</text:p>
          </table:table-cell>
          <table:table-cell table:formula="of:=[.M6]*(1+[.$C6])" office:value-type="float" office:value="27.8240253274117" calcext:value-type="float">
            <text:p>27.82</text:p>
          </table:table-cell>
          <table:table-cell table:formula="of:=[.N6]*(1+[.$C6])" office:value-type="float" office:value="26.5256658996993" calcext:value-type="float">
            <text:p>26.53</text:p>
          </table:table-cell>
          <table:table-cell table:formula="of:=[.O6]*(1+[.$C6])" office:value-type="float" office:value="25.2878921415187" calcext:value-type="float">
            <text:p>25.29</text:p>
          </table:table-cell>
          <table:table-cell table:formula="of:=[.P6]*(1+[.$C6])" office:value-type="float" office:value="24.1078769286743" calcext:value-type="float">
            <text:p>24.11</text:p>
          </table:table-cell>
          <table:table-cell table:formula="of:=[.Q6]*(1+[.$C6])" office:value-type="float" office:value="22.9829250597714" calcext:value-type="float">
            <text:p>22.98</text:p>
          </table:table-cell>
          <table:table-cell table:formula="of:=[.R6]*(1+[.$C6])" office:value-type="float" office:value="21.9104671002697" calcext:value-type="float">
            <text:p>21.91</text:p>
          </table:table-cell>
          <table:table-cell table:formula="of:=[.S6]*(1+[.$C6])" office:value-type="float" office:value="20.888053513793" calcext:value-type="float">
            <text:p>20.89</text:p>
          </table:table-cell>
          <table:table-cell table:formula="of:=[.T6]*(1+[.$C6])" office:value-type="float" office:value="19.9133490672917" calcext:value-type="float">
            <text:p>19.91</text:p>
          </table:table-cell>
          <table:table-cell table:formula="of:=[.U6]*(1+[.$C6])" office:value-type="float" office:value="18.9841274972778" calcext:value-type="float">
            <text:p>18.98</text:p>
          </table:table-cell>
          <table:table-cell table:formula="of:=[.V6]*(1+[.$C6])" office:value-type="float" office:value="18.0982664249512" calcext:value-type="float">
            <text:p>18.10</text:p>
          </table:table-cell>
          <table:table-cell table:formula="of:=[.W6]*(1+[.$C6])" office:value-type="float" office:value="17.2537425086027" calcext:value-type="float">
            <text:p>17.25</text:p>
          </table:table-cell>
          <table:table-cell table:formula="of:=[.X6]*(1+[.$C6])" office:value-type="float" office:value="16.4486268222215" calcext:value-type="float">
            <text:p>16.45</text:p>
          </table:table-cell>
          <table:table-cell table:formula="of:=[.Y6]*(1+[.$C6])" office:value-type="float" office:value="15.6810804497521" calcext:value-type="float">
            <text:p>15.68</text:p>
          </table:table-cell>
          <table:table-cell table:formula="of:=[.Z6]*(1+[.$C6])" office:value-type="float" office:value="14.9493502849368" calcext:value-type="float">
            <text:p>14.95</text:p>
          </table:table-cell>
          <table:table-cell table:formula="of:=[.AA6]*(1+[.$C6])" office:value-type="float" office:value="14.2517650271524" calcext:value-type="float">
            <text:p>14.25</text:p>
          </table:table-cell>
          <table:table-cell table:formula="of:=[.AB6]*(1+[.$C6])" office:value-type="float" office:value="13.5867313640931" calcext:value-type="float">
            <text:p>13.59</text:p>
          </table:table-cell>
          <table:table-cell table:formula="of:=[.AC6]*(1+[.$C6])" office:value-type="float" office:value="12.9527303325821" calcext:value-type="float">
            <text:p>12.95</text:p>
          </table:table-cell>
          <table:table-cell table:formula="of:=[.AD6]*(1+[.$C6])" office:value-type="float" office:value="12.3483138492002" calcext:value-type="float">
            <text:p>12.35</text:p>
          </table:table-cell>
          <table:table-cell table:formula="of:=[.AE6]*(1+[.$C6])" office:value-type="float" office:value="11.7721014028054" calcext:value-type="float">
            <text:p>11.77</text:p>
          </table:table-cell>
          <table:table-cell table:formula="of:=[.AF6]*(1+[.$C6])" office:value-type="float" office:value="11.2227769013911" calcext:value-type="float">
            <text:p>11.22</text:p>
          </table:table-cell>
          <table:table-cell table:formula="of:=[.AG6]*(1+[.$C6])" office:value-type="float" office:value="10.6990856660802" calcext:value-type="float">
            <text:p>10.70</text:p>
          </table:table-cell>
          <table:table-cell table:formula="of:=[.AH6]*(1+[.$C6])" office:value-type="float" office:value="10.1998315653886" calcext:value-type="float">
            <text:p>10.20</text:p>
          </table:table-cell>
          <table:table-cell table:formula="of:=[.AI6]*(1+[.$C6])" office:value-type="float" office:value="9.72387428321372" calcext:value-type="float">
            <text:p>9.72</text:p>
          </table:table-cell>
          <table:table-cell table:formula="of:=[.AJ6]*(1+[.$C6])" office:value-type="float" office:value="9.27012671430743" calcext:value-type="float">
            <text:p>9.27</text:p>
          </table:table-cell>
          <table:table-cell table:formula="of:=[.AK6]*(1+[.$C6])" office:value-type="float" office:value="8.83755248128474" calcext:value-type="float">
            <text:p>8.84</text:p>
          </table:table-cell>
          <table:table-cell table:formula="of:=[.AL6]*(1+[.$C6])" office:value-type="float" office:value="8.42516356749682" calcext:value-type="float">
            <text:p>8.43</text:p>
          </table:table-cell>
          <table:table-cell table:formula="of:=[.AM6]*(1+[.$C6])" office:value-type="float" office:value="8.03201806036198" calcext:value-type="float">
            <text:p>8.03</text:p>
          </table:table-cell>
          <table:table-cell table:formula="of:=[.AN6]*(1+[.$C6])" office:value-type="float" office:value="7.65721800000001" calcext:value-type="float">
            <text:p>7.66</text:p>
          </table:table-cell>
          <table:table-cell table:formula="of:=[.AO6]*(1+[.$C6])" office:value-type="float" office:value="7.2999073282564" calcext:value-type="float">
            <text:p>7.30</text:p>
          </table:table-cell>
          <table:table-cell table:formula="of:=[.AP6]*(1+[.$C6])" office:value-type="float" office:value="6.95926993343162" calcext:value-type="float">
            <text:p>6.96</text:p>
          </table:table-cell>
          <table:table-cell table:formula="of:=[.AQ6]*(1+[.$C6])" office:value-type="float" office:value="6.63452778624977" calcext:value-type="float">
            <text:p>6.63</text:p>
          </table:table-cell>
          <table:table-cell table:formula="of:=[.AR6]*(1+[.$C6])" office:value-type="float" office:value="6.32493916280891" calcext:value-type="float">
            <text:p>6.32</text:p>
          </table:table-cell>
          <table:table-cell table:formula="of:=[.AS6]*(1+[.$C6])" office:value-type="float" office:value="6.02979695045441" calcext:value-type="float">
            <text:p>6.03</text:p>
          </table:table-cell>
          <table:table-cell table:formula="of:=[.AT6]*(1+[.$C6])" office:value-type="float" office:value="5.74842703270563" calcext:value-type="float">
            <text:p>5.75</text:p>
          </table:table-cell>
          <table:table-cell table:formula="of:=[.AU6]*(1+[.$C6])" office:value-type="float" office:value="5.48018674954729" calcext:value-type="float">
            <text:p>5.48</text:p>
          </table:table-cell>
          <table:table-cell table:formula="of:=[.AV6]*(1+[.$C6])" office:value-type="float" office:value="5.22446342956852" calcext:value-type="float">
            <text:p>5.22</text:p>
          </table:table-cell>
          <table:table-cell table:formula="of:=[.AW6]*(1+[.$C6])" office:value-type="float" office:value="4.98067299059721" calcext:value-type="float">
            <text:p>4.98</text:p>
          </table:table-cell>
          <table:table-cell table:formula="of:=[.AX6]*(1+[.$C6])" office:value-type="float" office:value="4.74825860563317" calcext:value-type="float">
            <text:p>4.75</text:p>
          </table:table-cell>
          <table:table-cell table:formula="of:=[.AY6]*(1+[.$C6])" office:value-type="float" office:value="4.52668943103332" calcext:value-type="float">
            <text:p>4.53</text:p>
          </table:table-cell>
          <table:table-cell table:formula="of:=[.AZ6]*(1+[.$C6])" office:value-type="float" office:value="4.31545939404375" calcext:value-type="float">
            <text:p>4.32</text:p>
          </table:table-cell>
          <table:table-cell table:formula="of:=[.BA6]*(1+[.$C6])" office:value-type="float" office:value="4.1140860369096" calcext:value-type="float">
            <text:p>4.11</text:p>
          </table:table-cell>
          <table:table-cell table:formula="of:=[.BB6]*(1+[.$C6])" office:value-type="float" office:value="3.92210941492245" calcext:value-type="float">
            <text:p>3.92</text:p>
          </table:table-cell>
          <table:table-cell table:formula="of:=[.BC6]*(1+[.$C6])" office:value-type="float" office:value="3.73909104588844" calcext:value-type="float">
            <text:p>3.74</text:p>
          </table:table-cell>
          <table:table-cell table:formula="of:=[.BD6]*(1+[.$C6])" office:value-type="float" office:value="3.56461290861758" calcext:value-type="float">
            <text:p>3.56</text:p>
          </table:table-cell>
          <table:table-cell table:formula="of:=[.BE6]*(1+[.$C6])" office:value-type="float" office:value="3.39827648814684" calcext:value-type="float">
            <text:p>3.40</text:p>
          </table:table-cell>
          <table:table-cell table:formula="of:=[.BF6]*(1+[.$C6])" office:value-type="float" office:value="3.23970186551624" calcext:value-type="float">
            <text:p>3.24</text:p>
          </table:table-cell>
          <table:table-cell table:formula="of:=[.BG6]*(1+[.$C6])" office:value-type="float" office:value="3.08852685001888" calcext:value-type="float">
            <text:p>3.09</text:p>
          </table:table-cell>
          <table:table-cell table:formula="of:=[.BH6]*(1+[.$C6])" office:value-type="float" office:value="2.9444061519431" calcext:value-type="float">
            <text:p>2.94</text:p>
          </table:table-cell>
          <table:table-cell table:formula="of:=[.BI6]*(1+[.$C6])" office:value-type="float" office:value="2.80701059391709" calcext:value-type="float">
            <text:p>2.81</text:p>
          </table:table-cell>
          <table:table-cell table:formula="of:=[.BJ6]*(1+[.$C6])" office:value-type="float" office:value="2.67602635905478" calcext:value-type="float">
            <text:p>2.68</text:p>
          </table:table-cell>
          <table:table-cell table:formula="of:=[.BK6]*(1+[.$C6])" office:value-type="float" office:value="2.55115427418564" calcext:value-type="float">
            <text:p>2.55</text:p>
          </table:table-cell>
          <table:table-cell table:formula="of:=[.BL6]*(1+[.$C6])" office:value-type="float" office:value="2.43210912653138" calcext:value-type="float">
            <text:p>2.43</text:p>
          </table:table-cell>
          <table:table-cell table:formula="of:=[.BM6]*(1+[.$C6])" office:value-type="float" office:value="2.31861901226865" calcext:value-type="float">
            <text:p>2.32</text:p>
          </table:table-cell>
          <table:table-cell table:formula="of:=[.BN6]*(1+[.$C6])" office:value-type="float" office:value="2.21042471548994" calcext:value-type="float">
            <text:p>2.21</text:p>
          </table:table-cell>
          <table:table-cell table:formula="of:=[.BO6]*(1+[.$C6])" office:value-type="float" office:value="2.10727911614428" calcext:value-type="float">
            <text:p>2.11</text:p>
          </table:table-cell>
          <table:table-cell table:formula="of:=[.BP6]*(1+[.$C6])" office:value-type="float" office:value="2.00894662560519" calcext:value-type="float">
            <text:p>2.01</text:p>
          </table:table-cell>
          <table:table-cell table:formula="of:=[.BQ6]*(1+[.$C6])" office:value-type="float" office:value="1.91520264857697" calcext:value-type="float">
            <text:p>1.92</text:p>
          </table:table-cell>
          <table:table-cell table:formula="of:=[.BR6]*(1+[.$C6])" office:value-type="float" office:value="1.8258330701102" calcext:value-type="float">
            <text:p>1.83</text:p>
          </table:table-cell>
          <table:table-cell table:formula="of:=[.BS6]*(1+[.$C6])" office:value-type="float" office:value="1.74063376655468" calcext:value-type="float">
            <text:p>1.74</text:p>
          </table:table-cell>
          <table:table-cell table:formula="of:=[.BT6]*(1+[.$C6])" office:value-type="float" office:value="1.65941013933299" calcext:value-type="float">
            <text:p>1.66</text:p>
          </table:table-cell>
          <table:table-cell table:formula="of:=[.BU6]*(1+[.$C6])" office:value-type="float" office:value="1.58197667046959" calcext:value-type="float">
            <text:p>1.58</text:p>
          </table:table-cell>
          <table:table-cell table:formula="of:=[.BV6]*(1+[.$C6])" office:value-type="float" office:value="1.5081564988605" calcext:value-type="float">
            <text:p>1.51</text:p>
          </table:table-cell>
          <table:table-cell table:formula="of:=[.BW6]*(1+[.$C6])" office:value-type="float" office:value="1.43778101631549" calcext:value-type="float">
            <text:p>1.44</text:p>
          </table:table-cell>
          <table:table-cell table:formula="of:=[.BX6]*(1+[.$C6])" office:value-type="float" office:value="1.37068948245033" calcext:value-type="float">
            <text:p>1.37</text:p>
          </table:table-cell>
          <table:table-cell table:formula="of:=[.BY6]*(1+[.$C6])" office:value-type="float" office:value="1.30672865754941" calcext:value-type="float">
            <text:p>1.31</text:p>
          </table:table-cell>
          <table:table-cell table:formula="of:=[.BZ6]*(1+[.$C6])" office:value-type="float" office:value="1.24575245256013" calcext:value-type="float">
            <text:p>1.25</text:p>
          </table:table-cell>
          <table:table-cell table:formula="of:=[.CA6]*(1+[.$C6])" office:value-type="float" office:value="1.18762159541978" calcext:value-type="float">
            <text:p>1.19</text:p>
          </table:table-cell>
          <table:table-cell table:formula="of:=[.CB6]*(1+[.$C6])" office:value-type="float" office:value="1.13220331295261" calcext:value-type="float">
            <text:p>1.13</text:p>
          </table:table-cell>
          <table:table-cell table:formula="of:=[.CC6]*(1+[.$C6])" office:value-type="float" office:value="1.07937102761067" calcext:value-type="float">
            <text:p>1.08</text:p>
          </table:table-cell>
          <table:table-cell table:formula="of:=[.CD6]*(1+[.$C6])" office:value-type="float" office:value="1.02900406836566" calcext:value-type="float">
            <text:p>1.03</text:p>
          </table:table-cell>
          <table:table-cell table:formula="of:=[.CE6]*(1+[.$C6])" office:value-type="float" office:value="0.980987395091551" calcext:value-type="float">
            <text:p>0.98</text:p>
          </table:table-cell>
          <table:table-cell table:formula="of:=[.CF6]*(1+[.$C6])" office:value-type="float" office:value="0.935211335808379" calcext:value-type="float">
            <text:p>0.94</text:p>
          </table:table-cell>
          <table:table-cell table:formula="of:=[.CG6]*(1+[.$C6])" office:value-type="float" office:value="0.891571336187115" calcext:value-type="float">
            <text:p>0.89</text:p>
          </table:table-cell>
          <table:table-cell table:formula="of:=[.CH6]*(1+[.$C6])" office:value-type="float" office:value="0.849967720743443" calcext:value-type="float">
            <text:p>0.85</text:p>
          </table:table-cell>
          <table:table-cell table:formula="of:=[.CI6]*(1+[.$C6])" office:value-type="float" office:value="0.810305465175007" calcext:value-type="float">
            <text:p>0.81</text:p>
          </table:table-cell>
          <table:table-cell table:formula="of:=[.CJ6]*(1+[.$C6])" office:value-type="float" office:value="0.772493979322156" calcext:value-type="float">
            <text:p>0.77</text:p>
          </table:table-cell>
          <table:table-cell table:formula="of:=[.CK6]*(1+[.$C6])" office:value-type="float" office:value="0.736446900256431" calcext:value-type="float">
            <text:p>0.74</text:p>
          </table:table-cell>
          <table:table-cell table:number-columns-repeated="934"/>
        </table:table-row>
        <table:table-row table:style-name="ro1">
          <table:table-cell table:style-name="ce47" table:formula="of:=[$Summary.A7]" office:value-type="string" office:string-value="M3: Projections" calcext:value-type="string" table:number-columns-spanned="1" table:number-rows-spanned="3">
            <text:p>M3: Projections</text:p>
          </table:table-cell>
          <table:table-cell table:formula="of:=[$Summary.B7]" office:value-type="string" office:string-value="FLAT " calcext:value-type="string">
            <text:p>FLAT </text:p>
          </table:table-cell>
          <table:table-cell table:formula="of:=[$Summary.F7]" office:value-type="percentage" office:value="0" calcext:value-type="percentage">
            <text:p>0.00%</text:p>
          </table:table-cell>
          <table:table-cell table:formula="of:=[.B7]" office:value-type="string" office:string-value="FLAT " calcext:value-type="string">
            <text:p>FLAT </text:p>
          </table:table-cell>
          <table:table-cell table:formula="of:=[$'Input Data'.C$56]" office:value-type="float" office:value="42.776273" calcext:value-type="float">
            <text:p>42.78</text:p>
          </table:table-cell>
          <table:table-cell table:formula="of:=[.E7]*(1+[.$C7])" office:value-type="float" office:value="42.776273" calcext:value-type="float">
            <text:p>42.78</text:p>
          </table:table-cell>
          <table:table-cell table:formula="of:=[.F7]*(1+[.$C7])" office:value-type="float" office:value="42.776273" calcext:value-type="float">
            <text:p>42.78</text:p>
          </table:table-cell>
          <table:table-cell table:formula="of:=[.G7]*(1+[.$C7])" office:value-type="float" office:value="42.776273" calcext:value-type="float">
            <text:p>42.78</text:p>
          </table:table-cell>
          <table:table-cell table:formula="of:=[.H7]*(1+[.$C7])" office:value-type="float" office:value="42.776273" calcext:value-type="float">
            <text:p>42.78</text:p>
          </table:table-cell>
          <table:table-cell table:formula="of:=[.I7]*(1+[.$C7])" office:value-type="float" office:value="42.776273" calcext:value-type="float">
            <text:p>42.78</text:p>
          </table:table-cell>
          <table:table-cell table:formula="of:=[.J7]*(1+[.$C7])" office:value-type="float" office:value="42.776273" calcext:value-type="float">
            <text:p>42.78</text:p>
          </table:table-cell>
          <table:table-cell table:formula="of:=[.K7]*(1+[.$C7])" office:value-type="float" office:value="42.776273" calcext:value-type="float">
            <text:p>42.78</text:p>
          </table:table-cell>
          <table:table-cell table:formula="of:=[.L7]*(1+[.$C7])" office:value-type="float" office:value="42.776273" calcext:value-type="float">
            <text:p>42.78</text:p>
          </table:table-cell>
          <table:table-cell table:formula="of:=[.M7]*(1+[.$C7])" office:value-type="float" office:value="42.776273" calcext:value-type="float">
            <text:p>42.78</text:p>
          </table:table-cell>
          <table:table-cell table:formula="of:=[.N7]*(1+[.$C7])" office:value-type="float" office:value="42.776273" calcext:value-type="float">
            <text:p>42.78</text:p>
          </table:table-cell>
          <table:table-cell table:formula="of:=[.O7]*(1+[.$C7])" office:value-type="float" office:value="42.776273" calcext:value-type="float">
            <text:p>42.78</text:p>
          </table:table-cell>
          <table:table-cell table:formula="of:=[.P7]*(1+[.$C7])" office:value-type="float" office:value="42.776273" calcext:value-type="float">
            <text:p>42.78</text:p>
          </table:table-cell>
          <table:table-cell table:formula="of:=[.Q7]*(1+[.$C7])" office:value-type="float" office:value="42.776273" calcext:value-type="float">
            <text:p>42.78</text:p>
          </table:table-cell>
          <table:table-cell table:formula="of:=[.R7]*(1+[.$C7])" office:value-type="float" office:value="42.776273" calcext:value-type="float">
            <text:p>42.78</text:p>
          </table:table-cell>
          <table:table-cell table:formula="of:=[.S7]*(1+[.$C7])" office:value-type="float" office:value="42.776273" calcext:value-type="float">
            <text:p>42.78</text:p>
          </table:table-cell>
          <table:table-cell table:formula="of:=[.T7]*(1+[.$C7])" office:value-type="float" office:value="42.776273" calcext:value-type="float">
            <text:p>42.78</text:p>
          </table:table-cell>
          <table:table-cell table:formula="of:=[.U7]*(1+[.$C7])" office:value-type="float" office:value="42.776273" calcext:value-type="float">
            <text:p>42.78</text:p>
          </table:table-cell>
          <table:table-cell table:formula="of:=[.V7]*(1+[.$C7])" office:value-type="float" office:value="42.776273" calcext:value-type="float">
            <text:p>42.78</text:p>
          </table:table-cell>
          <table:table-cell table:formula="of:=[.W7]*(1+[.$C7])" office:value-type="float" office:value="42.776273" calcext:value-type="float">
            <text:p>42.78</text:p>
          </table:table-cell>
          <table:table-cell table:formula="of:=[.X7]*(1+[.$C7])" office:value-type="float" office:value="42.776273" calcext:value-type="float">
            <text:p>42.78</text:p>
          </table:table-cell>
          <table:table-cell table:number-columns-repeated="999"/>
        </table:table-row>
        <table:table-row table:style-name="ro1">
          <table:covered-table-cell/>
          <table:table-cell table:formula="of:=[$Summary.B8]" office:value-type="string" office:string-value="WAM" calcext:value-type="string">
            <text:p>WAM</text:p>
          </table:table-cell>
          <table:table-cell table:formula="of:=[$Summary.F8]" office:value-type="percentage" office:value="0.00419343706333275" calcext:value-type="percentage">
            <text:p>+0.42%</text:p>
          </table:table-cell>
          <table:table-cell table:formula="of:=[.B8]" office:value-type="string" office:string-value="WAM" calcext:value-type="string">
            <text:p>WAM</text:p>
          </table:table-cell>
          <table:table-cell table:formula="of:=[$'Input Data'.C$56]" office:value-type="float" office:value="42.776273" calcext:value-type="float">
            <text:p>42.78</text:p>
          </table:table-cell>
          <table:table-cell table:formula="of:=[.E8]*(1+[.$C8])" office:value-type="float" office:value="42.9556526086294" calcext:value-type="float">
            <text:p>42.96</text:p>
          </table:table-cell>
          <table:table-cell table:formula="of:=[.F8]*(1+[.$C8])" office:value-type="float" office:value="43.1357844343581" calcext:value-type="float">
            <text:p>43.14</text:p>
          </table:table-cell>
          <table:table-cell table:formula="of:=[.G8]*(1+[.$C8])" office:value-type="float" office:value="43.3166716315611" calcext:value-type="float">
            <text:p>43.32</text:p>
          </table:table-cell>
          <table:table-cell table:formula="of:=[.H8]*(1+[.$C8])" office:value-type="float" office:value="43.4983173678411" calcext:value-type="float">
            <text:p>43.50</text:p>
          </table:table-cell>
          <table:table-cell table:formula="of:=[.I8]*(1+[.$C8])" office:value-type="float" office:value="43.680724824084" calcext:value-type="float">
            <text:p>43.68</text:p>
          </table:table-cell>
          <table:table-cell table:formula="of:=[.J8]*(1+[.$C8])" office:value-type="float" office:value="43.8638971945146" calcext:value-type="float">
            <text:p>43.86</text:p>
          </table:table-cell>
          <table:table-cell table:formula="of:=[.K8]*(1+[.$C8])" office:value-type="float" office:value="44.0478376867523" calcext:value-type="float">
            <text:p>44.05</text:p>
          </table:table-cell>
          <table:table-cell table:formula="of:=[.L8]*(1+[.$C8])" office:value-type="float" office:value="44.2325495218675" calcext:value-type="float">
            <text:p>44.23</text:p>
          </table:table-cell>
          <table:table-cell table:formula="of:=[.M8]*(1+[.$C8])" office:value-type="float" office:value="44.4180359344383" calcext:value-type="float">
            <text:p>44.42</text:p>
          </table:table-cell>
          <table:table-cell table:formula="of:=[.N8]*(1+[.$C8])" office:value-type="float" office:value="44.6043001726062" calcext:value-type="float">
            <text:p>44.60</text:p>
          </table:table-cell>
          <table:table-cell table:formula="of:=[.O8]*(1+[.$C8])" office:value-type="float" office:value="44.791345498134" calcext:value-type="float">
            <text:p>44.79</text:p>
          </table:table-cell>
          <table:table-cell table:formula="of:=[.P8]*(1+[.$C8])" office:value-type="float" office:value="44.9791751864624" calcext:value-type="float">
            <text:p>44.98</text:p>
          </table:table-cell>
          <table:table-cell table:formula="of:=[.Q8]*(1+[.$C8])" office:value-type="float" office:value="45.1677925267675" calcext:value-type="float">
            <text:p>45.17</text:p>
          </table:table-cell>
          <table:table-cell table:formula="of:=[.R8]*(1+[.$C8])" office:value-type="float" office:value="45.3572008220181" calcext:value-type="float">
            <text:p>45.36</text:p>
          </table:table-cell>
          <table:table-cell table:formula="of:=[.S8]*(1+[.$C8])" office:value-type="float" office:value="45.5474033890342" calcext:value-type="float">
            <text:p>45.55</text:p>
          </table:table-cell>
          <table:table-cell table:formula="of:=[.T8]*(1+[.$C8])" office:value-type="float" office:value="45.7384035585444" calcext:value-type="float">
            <text:p>45.74</text:p>
          </table:table-cell>
          <table:table-cell table:formula="of:=[.U8]*(1+[.$C8])" office:value-type="float" office:value="45.9302046752444" calcext:value-type="float">
            <text:p>45.93</text:p>
          </table:table-cell>
          <table:table-cell table:formula="of:=[.V8]*(1+[.$C8])" office:value-type="float" office:value="46.1228100978561" calcext:value-type="float">
            <text:p>46.12</text:p>
          </table:table-cell>
          <table:table-cell table:formula="of:=[.W8]*(1+[.$C8])" office:value-type="float" office:value="46.3162231991855" calcext:value-type="float">
            <text:p>46.32</text:p>
          </table:table-cell>
          <table:table-cell table:formula="of:=[.X8]*(1+[.$C8])" office:value-type="float" office:value="46.5104473661825" calcext:value-type="float">
            <text:p>46.51</text:p>
          </table:table-cell>
          <table:table-cell table:number-columns-repeated="999"/>
        </table:table-row>
        <table:table-row table:style-name="ro1">
          <table:covered-table-cell/>
          <table:table-cell table:formula="of:=[$Summary.B9]" office:value-type="string" office:string-value="WEM" calcext:value-type="string">
            <text:p>WEM</text:p>
          </table:table-cell>
          <table:table-cell table:formula="of:=[$Summary.F9]" office:value-type="percentage" office:value="0.00698423275489435" calcext:value-type="percentage">
            <text:p>+0.70%</text:p>
          </table:table-cell>
          <table:table-cell table:formula="of:=[.B9]" office:value-type="string" office:string-value="WEM" calcext:value-type="string">
            <text:p>WEM</text:p>
          </table:table-cell>
          <table:table-cell table:formula="of:=[$'Input Data'.C$56]" office:value-type="float" office:value="42.776273" calcext:value-type="float">
            <text:p>42.78</text:p>
          </table:table-cell>
          <table:table-cell table:formula="of:=[.E9]*(1+[.$C9])" office:value-type="float" office:value="43.0750324470189" calcext:value-type="float">
            <text:p>43.08</text:p>
          </table:table-cell>
          <table:table-cell table:formula="of:=[.F9]*(1+[.$C9])" office:value-type="float" office:value="43.3758784995535" calcext:value-type="float">
            <text:p>43.38</text:p>
          </table:table-cell>
          <table:table-cell table:formula="of:=[.G9]*(1+[.$C9])" office:value-type="float" office:value="43.6788257309424" calcext:value-type="float">
            <text:p>43.68</text:p>
          </table:table-cell>
          <table:table-cell table:formula="of:=[.H9]*(1+[.$C9])" office:value-type="float" office:value="43.9838888163078" calcext:value-type="float">
            <text:p>43.98</text:p>
          </table:table-cell>
          <table:table-cell table:formula="of:=[.I9]*(1+[.$C9])" office:value-type="float" office:value="44.2910825332663" calcext:value-type="float">
            <text:p>44.29</text:p>
          </table:table-cell>
          <table:table-cell table:formula="of:=[.J9]*(1+[.$C9])" office:value-type="float" office:value="44.6004217626448" calcext:value-type="float">
            <text:p>44.60</text:p>
          </table:table-cell>
          <table:table-cell table:formula="of:=[.K9]*(1+[.$C9])" office:value-type="float" office:value="44.9119214892016" calcext:value-type="float">
            <text:p>44.91</text:p>
          </table:table-cell>
          <table:table-cell table:formula="of:=[.L9]*(1+[.$C9])" office:value-type="float" office:value="45.2255968023517" calcext:value-type="float">
            <text:p>45.23</text:p>
          </table:table-cell>
          <table:table-cell table:formula="of:=[.M9]*(1+[.$C9])" office:value-type="float" office:value="45.5414628968984" calcext:value-type="float">
            <text:p>45.54</text:p>
          </table:table-cell>
          <table:table-cell table:formula="of:=[.N9]*(1+[.$C9])" office:value-type="float" office:value="45.8595350737687" calcext:value-type="float">
            <text:p>45.86</text:p>
          </table:table-cell>
          <table:table-cell table:formula="of:=[.O9]*(1+[.$C9])" office:value-type="float" office:value="46.1798287407551" calcext:value-type="float">
            <text:p>46.18</text:p>
          </table:table-cell>
          <table:table-cell table:formula="of:=[.P9]*(1+[.$C9])" office:value-type="float" office:value="46.5023594132617" calcext:value-type="float">
            <text:p>46.50</text:p>
          </table:table-cell>
          <table:table-cell table:formula="of:=[.Q9]*(1+[.$C9])" office:value-type="float" office:value="46.8271427150557" calcext:value-type="float">
            <text:p>46.83</text:p>
          </table:table-cell>
          <table:table-cell table:formula="of:=[.R9]*(1+[.$C9])" office:value-type="float" office:value="47.1541943790243" calcext:value-type="float">
            <text:p>47.15</text:p>
          </table:table-cell>
          <table:table-cell table:formula="of:=[.S9]*(1+[.$C9])" office:value-type="float" office:value="47.4835302479369" calcext:value-type="float">
            <text:p>47.48</text:p>
          </table:table-cell>
          <table:table-cell table:formula="of:=[.T9]*(1+[.$C9])" office:value-type="float" office:value="47.8151662752126" calcext:value-type="float">
            <text:p>47.82</text:p>
          </table:table-cell>
          <table:table-cell table:formula="of:=[.U9]*(1+[.$C9])" office:value-type="float" office:value="48.1491185256927" calcext:value-type="float">
            <text:p>48.15</text:p>
          </table:table-cell>
          <table:table-cell table:formula="of:=[.V9]*(1+[.$C9])" office:value-type="float" office:value="48.4854031764191" calcext:value-type="float">
            <text:p>48.49</text:p>
          </table:table-cell>
          <table:table-cell table:formula="of:=[.W9]*(1+[.$C9])" office:value-type="float" office:value="48.8240365174181" calcext:value-type="float">
            <text:p>48.82</text:p>
          </table:table-cell>
          <table:table-cell table:formula="of:=[.X9]*(1+[.$C9])" office:value-type="float" office:value="49.1650349524892" calcext:value-type="float">
            <text:p>49.17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abs axis min/max</text:p>
          </table:table-cell>
          <table:table-cell office:value-type="float" office:value="0" calcext:value-type="float">
            <text:p>0.00</text:p>
          </table:table-cell>
          <table:table-cell office:value-type="float" office:value="55" calcext:value-type="float">
            <text:p>55.0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per cap axis min/max</text:p>
          </table:table-cell>
          <table:table-cell table:formula="of:=[.E11]*1000000/[$'Input Data'.$C$39]" office:value-type="float" office:value="0" calcext:value-type="float">
            <text:p>0.00</text:p>
          </table:table-cell>
          <table:table-cell table:formula="of:=[.F11]*1000000/[$'Input Data'.$C$39]" office:value-type="float" office:value="11.6349361508551" calcext:value-type="float">
            <text:p>11.6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47" office:value-type="string" calcext:value-type="string" table:number-columns-spanned="12" table:number-rows-spanned="1">
            <text:p>Fig. 2</text:p>
          </table:table-cell>
          <table:covered-table-cell table:number-columns-repeated="11"/>
          <table:table-cell table:number-columns-repeated="1009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3"/>
          <table:table-cell table:style-name="Default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Default" table:number-columns-repeated="12"/>
          <table:table-cell table:number-columns-repeated="100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bt" table:style-name="ta9">
        <table:shapes>
          <draw:frame draw:z-index="0" draw:style-name="gr1" draw:text-style-name="P1" svg:width="160mm" svg:height="140mm" svg:x="80.58mm" svg:y="92.18mm">
            <loext:p draw:notify-on-update-of-ranges="Debt.E4:Debt.AN4 Debt.D5:Debt.D5 Debt.E5:Debt.AN5 Debt.E4:Debt.AN4 Debt.D6:Debt.D6 Debt.E6:Debt.AN6 Debt.E4:Debt.AN4 Debt.D7:Debt.D7 Debt.E7:Debt.AN7 Debt.E4:Debt.AN4 Debt.D8:Debt.D8 Debt.E8:Debt.AN8 Debt.E4:Debt.AN4 Debt.D9:Debt.D9 Debt.E9:Debt.AN9 Debt.E4:Debt.AN4 Debt.D10:Debt.D10 Debt.E10:Debt.AN10 Debt.E4:Debt.AN4 Debt.D11:Debt.D11 Debt.E11:Debt.AN11 Debt.E4:Debt.AN4 Debt.D12:Debt.D12 Debt.E12:Debt.AN1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default-cell-style-name="ce50"/>
        <table:table-column table:style-name="co39" table:default-cell-style-name="ce46"/>
        <table:table-column table:style-name="co13" table:default-cell-style-name="ce42"/>
        <table:table-column table:style-name="co41" table:default-cell-style-name="ce46"/>
        <table:table-column table:style-name="co46" table:default-cell-style-name="ce46"/>
        <table:table-column table:style-name="co45" table:number-columns-repeated="85" table:default-cell-style-name="ce46"/>
        <table:table-column table:style-name="co47" table:default-cell-style-name="ce46"/>
        <table:table-column table:style-name="co12" table:number-columns-repeated="933" table:default-cell-style-name="ce46"/>
        <table:table-row table:style-name="ro1">
          <table:table-cell table:style-name="ce43" table:formula="of:=[$Summary.A1]" office:value-type="string" office:string-value="Method" calcext:value-type="string">
            <text:p>Method</text:p>
          </table:table-cell>
          <table:table-cell table:style-name="ce48" table:formula="of:=[$Summary.B1]" office:value-type="string" office:string-value="Variant" calcext:value-type="string">
            <text:p>Variant</text:p>
          </table:table-cell>
          <table:table-cell table:style-name="ce49" table:formula="of:=[$Summary.F1]" office:value-type="string" office:string-value="R %/yr" calcext:value-type="string">
            <text:p>R %/yr</text:p>
          </table:table-cell>
          <table:table-cell table:style-name="ce51" office:value-type="string" calcext:value-type="string">
            <text:p>Comment</text:p>
          </table:table-cell>
          <table:table-cell office:value-type="string" calcext:value-type="string" table:number-columns-spanned="6" table:number-rows-spanned="1">
            <text:p>Cumulative quota Q(n) = E0 * ( ((R+1)^n - 1) / R)</text:p>
          </table:table-cell>
          <table:covered-table-cell table:number-columns-repeated="5"/>
          <table:table-cell office:value-type="string" calcext:value-type="string" table:number-columns-spanned="6" table:number-rows-spanned="1">
            <text:p>Cumulative remaining: Q[Low-GCB-Pop] - Q(n)</text:p>
          </table:table-cell>
          <table:covered-table-cell table:number-columns-repeated="5"/>
          <table:table-cell table:number-columns-repeated="1008"/>
        </table:table-row>
        <table:table-row table:style-name="ro1">
          <table:table-cell table:number-columns-repeated="3"/>
          <table:table-cell table:style-name="ce45" office:value-type="string" calcext:value-type="string">
            <text:p>Q [Low-GCB-Pop]</text:p>
          </table:table-cell>
          <table:table-cell table:formula="of:=[$'M1 Raupach'.F2]" office:value-type="float" office:value="390.566628633663" calcext:value-type="float">
            <text:p>390.57</text:p>
          </table:table-cell>
          <table:table-cell table:number-columns-repeated="1019"/>
        </table:table-row>
        <table:table-row table:style-name="ro1">
          <table:table-cell table:style-name="ce36"/>
          <table:table-cell table:style-name="ce39" table:number-columns-repeated="2"/>
          <table:table-cell table:style-name="ce52" office:value-type="string" calcext:value-type="string">
            <text:p>n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86" calcext:value-type="float">
            <text:p>86</text:p>
          </table:table-cell>
          <table:table-cell table:style-name="ce39" table:number-columns-repeated="933"/>
        </table:table-row>
        <table:table-row table:style-name="ro1">
          <table:table-cell table:style-name="ce36"/>
          <table:table-cell table:style-name="ce39" table:number-columns-repeated="2"/>
          <table:table-cell table:style-name="ce48" office:value-type="string" calcext:value-type="string">
            <text:p>Year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48" office:value-type="float" office:value="2022" calcext:value-type="float">
            <text:p>2022</text:p>
          </table:table-cell>
          <table:table-cell table:style-name="ce48" office:value-type="float" office:value="2023" calcext:value-type="float">
            <text:p>2023</text:p>
          </table:table-cell>
          <table:table-cell table:style-name="ce48" office:value-type="float" office:value="2024" calcext:value-type="float">
            <text:p>2024</text:p>
          </table:table-cell>
          <table:table-cell table:style-name="ce48" office:value-type="float" office:value="2025" calcext:value-type="float">
            <text:p>2025</text:p>
          </table:table-cell>
          <table:table-cell table:style-name="ce48" office:value-type="float" office:value="2026" calcext:value-type="float">
            <text:p>2026</text:p>
          </table:table-cell>
          <table:table-cell table:style-name="ce48" office:value-type="float" office:value="2027" calcext:value-type="float">
            <text:p>2027</text:p>
          </table:table-cell>
          <table:table-cell table:style-name="ce48" office:value-type="float" office:value="2028" calcext:value-type="float">
            <text:p>2028</text:p>
          </table:table-cell>
          <table:table-cell table:style-name="ce48" office:value-type="float" office:value="2029" calcext:value-type="float">
            <text:p>2029</text:p>
          </table:table-cell>
          <table:table-cell table:style-name="ce48" office:value-type="float" office:value="2030" calcext:value-type="float">
            <text:p>2030</text:p>
          </table:table-cell>
          <table:table-cell table:style-name="ce48" office:value-type="float" office:value="2031" calcext:value-type="float">
            <text:p>2031</text:p>
          </table:table-cell>
          <table:table-cell table:style-name="ce48" office:value-type="float" office:value="2032" calcext:value-type="float">
            <text:p>2032</text:p>
          </table:table-cell>
          <table:table-cell table:style-name="ce48" office:value-type="float" office:value="2033" calcext:value-type="float">
            <text:p>2033</text:p>
          </table:table-cell>
          <table:table-cell table:style-name="ce48" office:value-type="float" office:value="2034" calcext:value-type="float">
            <text:p>2034</text:p>
          </table:table-cell>
          <table:table-cell table:style-name="ce48" office:value-type="float" office:value="2035" calcext:value-type="float">
            <text:p>2035</text:p>
          </table:table-cell>
          <table:table-cell table:style-name="ce48" office:value-type="float" office:value="2036" calcext:value-type="float">
            <text:p>2036</text:p>
          </table:table-cell>
          <table:table-cell table:style-name="ce48" office:value-type="float" office:value="2037" calcext:value-type="float">
            <text:p>2037</text:p>
          </table:table-cell>
          <table:table-cell table:style-name="ce48" office:value-type="float" office:value="2038" calcext:value-type="float">
            <text:p>2038</text:p>
          </table:table-cell>
          <table:table-cell table:style-name="ce48" office:value-type="float" office:value="2039" calcext:value-type="float">
            <text:p>2039</text:p>
          </table:table-cell>
          <table:table-cell table:style-name="ce48" office:value-type="float" office:value="2040" calcext:value-type="float">
            <text:p>2040</text:p>
          </table:table-cell>
          <table:table-cell table:style-name="ce48" office:value-type="float" office:value="2041" calcext:value-type="float">
            <text:p>2041</text:p>
          </table:table-cell>
          <table:table-cell table:style-name="ce48" office:value-type="float" office:value="2042" calcext:value-type="float">
            <text:p>2042</text:p>
          </table:table-cell>
          <table:table-cell table:style-name="ce48" office:value-type="float" office:value="2043" calcext:value-type="float">
            <text:p>2043</text:p>
          </table:table-cell>
          <table:table-cell table:style-name="ce48" office:value-type="float" office:value="2044" calcext:value-type="float">
            <text:p>2044</text:p>
          </table:table-cell>
          <table:table-cell table:style-name="ce48" office:value-type="float" office:value="2045" calcext:value-type="float">
            <text:p>2045</text:p>
          </table:table-cell>
          <table:table-cell table:style-name="ce48" office:value-type="float" office:value="2046" calcext:value-type="float">
            <text:p>2046</text:p>
          </table:table-cell>
          <table:table-cell table:style-name="ce48" office:value-type="float" office:value="2047" calcext:value-type="float">
            <text:p>2047</text:p>
          </table:table-cell>
          <table:table-cell table:style-name="ce48" office:value-type="float" office:value="2048" calcext:value-type="float">
            <text:p>2048</text:p>
          </table:table-cell>
          <table:table-cell table:style-name="ce48" office:value-type="float" office:value="2049" calcext:value-type="float">
            <text:p>2049</text:p>
          </table:table-cell>
          <table:table-cell table:style-name="ce48" office:value-type="float" office:value="2050" calcext:value-type="float">
            <text:p>2050</text:p>
          </table:table-cell>
          <table:table-cell table:style-name="ce48" office:value-type="float" office:value="2051" calcext:value-type="float">
            <text:p>2051</text:p>
          </table:table-cell>
          <table:table-cell table:style-name="ce48" office:value-type="float" office:value="2052" calcext:value-type="float">
            <text:p>2052</text:p>
          </table:table-cell>
          <table:table-cell table:style-name="ce48" office:value-type="float" office:value="2053" calcext:value-type="float">
            <text:p>2053</text:p>
          </table:table-cell>
          <table:table-cell table:style-name="ce48" office:value-type="float" office:value="2054" calcext:value-type="float">
            <text:p>2054</text:p>
          </table:table-cell>
          <table:table-cell table:style-name="ce48" office:value-type="float" office:value="2055" calcext:value-type="float">
            <text:p>2055</text:p>
          </table:table-cell>
          <table:table-cell table:style-name="ce48" office:value-type="float" office:value="2056" calcext:value-type="float">
            <text:p>2056</text:p>
          </table:table-cell>
          <table:table-cell table:style-name="ce48" office:value-type="float" office:value="2057" calcext:value-type="float">
            <text:p>2057</text:p>
          </table:table-cell>
          <table:table-cell table:style-name="ce48" office:value-type="float" office:value="2058" calcext:value-type="float">
            <text:p>2058</text:p>
          </table:table-cell>
          <table:table-cell table:style-name="ce48" office:value-type="float" office:value="2059" calcext:value-type="float">
            <text:p>2059</text:p>
          </table:table-cell>
          <table:table-cell table:style-name="ce48" office:value-type="float" office:value="2060" calcext:value-type="float">
            <text:p>2060</text:p>
          </table:table-cell>
          <table:table-cell table:style-name="ce48" office:value-type="float" office:value="2061" calcext:value-type="float">
            <text:p>2061</text:p>
          </table:table-cell>
          <table:table-cell table:style-name="ce48" office:value-type="float" office:value="2062" calcext:value-type="float">
            <text:p>2062</text:p>
          </table:table-cell>
          <table:table-cell table:style-name="ce48" office:value-type="float" office:value="2063" calcext:value-type="float">
            <text:p>2063</text:p>
          </table:table-cell>
          <table:table-cell table:style-name="ce48" office:value-type="float" office:value="2064" calcext:value-type="float">
            <text:p>2064</text:p>
          </table:table-cell>
          <table:table-cell table:style-name="ce48" office:value-type="float" office:value="2065" calcext:value-type="float">
            <text:p>2065</text:p>
          </table:table-cell>
          <table:table-cell table:style-name="ce48" office:value-type="float" office:value="2066" calcext:value-type="float">
            <text:p>2066</text:p>
          </table:table-cell>
          <table:table-cell table:style-name="ce48" office:value-type="float" office:value="2067" calcext:value-type="float">
            <text:p>2067</text:p>
          </table:table-cell>
          <table:table-cell table:style-name="ce48" office:value-type="float" office:value="2068" calcext:value-type="float">
            <text:p>2068</text:p>
          </table:table-cell>
          <table:table-cell table:style-name="ce48" office:value-type="float" office:value="2069" calcext:value-type="float">
            <text:p>2069</text:p>
          </table:table-cell>
          <table:table-cell table:style-name="ce48" office:value-type="float" office:value="2070" calcext:value-type="float">
            <text:p>2070</text:p>
          </table:table-cell>
          <table:table-cell table:style-name="ce48" office:value-type="float" office:value="2071" calcext:value-type="float">
            <text:p>2071</text:p>
          </table:table-cell>
          <table:table-cell table:style-name="ce48" office:value-type="float" office:value="2072" calcext:value-type="float">
            <text:p>2072</text:p>
          </table:table-cell>
          <table:table-cell table:style-name="ce48" office:value-type="float" office:value="2073" calcext:value-type="float">
            <text:p>2073</text:p>
          </table:table-cell>
          <table:table-cell table:style-name="ce48" office:value-type="float" office:value="2074" calcext:value-type="float">
            <text:p>2074</text:p>
          </table:table-cell>
          <table:table-cell table:style-name="ce48" office:value-type="float" office:value="2075" calcext:value-type="float">
            <text:p>2075</text:p>
          </table:table-cell>
          <table:table-cell table:style-name="ce48" office:value-type="float" office:value="2076" calcext:value-type="float">
            <text:p>2076</text:p>
          </table:table-cell>
          <table:table-cell table:style-name="ce48" office:value-type="float" office:value="2077" calcext:value-type="float">
            <text:p>2077</text:p>
          </table:table-cell>
          <table:table-cell table:style-name="ce48" office:value-type="float" office:value="2078" calcext:value-type="float">
            <text:p>2078</text:p>
          </table:table-cell>
          <table:table-cell table:style-name="ce48" office:value-type="float" office:value="2079" calcext:value-type="float">
            <text:p>2079</text:p>
          </table:table-cell>
          <table:table-cell table:style-name="ce48" office:value-type="float" office:value="2080" calcext:value-type="float">
            <text:p>2080</text:p>
          </table:table-cell>
          <table:table-cell table:style-name="ce48" office:value-type="float" office:value="2081" calcext:value-type="float">
            <text:p>2081</text:p>
          </table:table-cell>
          <table:table-cell table:style-name="ce48" office:value-type="float" office:value="2082" calcext:value-type="float">
            <text:p>2082</text:p>
          </table:table-cell>
          <table:table-cell table:style-name="ce48" office:value-type="float" office:value="2083" calcext:value-type="float">
            <text:p>2083</text:p>
          </table:table-cell>
          <table:table-cell table:style-name="ce48" office:value-type="float" office:value="2084" calcext:value-type="float">
            <text:p>2084</text:p>
          </table:table-cell>
          <table:table-cell table:style-name="ce48" office:value-type="float" office:value="2085" calcext:value-type="float">
            <text:p>2085</text:p>
          </table:table-cell>
          <table:table-cell table:style-name="ce48" office:value-type="float" office:value="2086" calcext:value-type="float">
            <text:p>2086</text:p>
          </table:table-cell>
          <table:table-cell table:style-name="ce48" office:value-type="float" office:value="2087" calcext:value-type="float">
            <text:p>2087</text:p>
          </table:table-cell>
          <table:table-cell table:style-name="ce48" office:value-type="float" office:value="2088" calcext:value-type="float">
            <text:p>2088</text:p>
          </table:table-cell>
          <table:table-cell table:style-name="ce48" office:value-type="float" office:value="2089" calcext:value-type="float">
            <text:p>2089</text:p>
          </table:table-cell>
          <table:table-cell table:style-name="ce48" office:value-type="float" office:value="2090" calcext:value-type="float">
            <text:p>2090</text:p>
          </table:table-cell>
          <table:table-cell table:style-name="ce48" office:value-type="float" office:value="2091" calcext:value-type="float">
            <text:p>2091</text:p>
          </table:table-cell>
          <table:table-cell table:style-name="ce48" office:value-type="float" office:value="2092" calcext:value-type="float">
            <text:p>2092</text:p>
          </table:table-cell>
          <table:table-cell table:style-name="ce48" office:value-type="float" office:value="2093" calcext:value-type="float">
            <text:p>2093</text:p>
          </table:table-cell>
          <table:table-cell table:style-name="ce48" office:value-type="float" office:value="2094" calcext:value-type="float">
            <text:p>2094</text:p>
          </table:table-cell>
          <table:table-cell table:style-name="ce48" office:value-type="float" office:value="2095" calcext:value-type="float">
            <text:p>2095</text:p>
          </table:table-cell>
          <table:table-cell table:style-name="ce48" office:value-type="float" office:value="2096" calcext:value-type="float">
            <text:p>2096</text:p>
          </table:table-cell>
          <table:table-cell table:style-name="ce48" office:value-type="float" office:value="2097" calcext:value-type="float">
            <text:p>2097</text:p>
          </table:table-cell>
          <table:table-cell table:style-name="ce48" office:value-type="float" office:value="2098" calcext:value-type="float">
            <text:p>2098</text:p>
          </table:table-cell>
          <table:table-cell table:style-name="ce48" office:value-type="float" office:value="2099" calcext:value-type="float">
            <text:p>2099</text:p>
          </table:table-cell>
          <table:table-cell table:style-name="ce48" office:value-type="float" office:value="2100" calcext:value-type="float">
            <text:p>2100</text:p>
          </table:table-cell>
          <table:table-cell table:style-name="ce48" office:value-type="float" office:value="2101" calcext:value-type="float">
            <text:p>2101</text:p>
          </table:table-cell>
          <table:table-cell table:style-name="ce39" table:number-columns-repeated="933"/>
        </table:table-row>
        <table:table-row table:style-name="ro1">
          <table:table-cell table:formula="of:=[$Summary.A2]" office:value-type="string" office:string-value="M1: Raupach" calcext:value-type="string" table:number-columns-spanned="1" table:number-rows-spanned="3">
            <text:p>M1: Raupach</text:p>
          </table:table-cell>
          <table:table-cell table:formula="of:=[$Summary.B2]" office:value-type="string" office:string-value="Low-GCB-Pop" calcext:value-type="string">
            <text:p>Low-GCB-Pop</text:p>
          </table:table-cell>
          <table:table-cell table:formula="of:=[$Summary.F2]" office:value-type="percentage" office:value="-0.109523625071723" calcext:value-type="percentage">
            <text:p>-10.95%</text:p>
          </table:table-cell>
          <table:table-cell table:formula="of:=[$'M1 Raupach'.D2]" office:value-type="string" office:string-value="Low-GCB-Pop" calcext:value-type="string">
            <text:p>Low-GCB-Pop</text:p>
          </table:table-cell>
          <table:table-cell table:formula="of:=[.$E$2]-([$'Input Data'.$C$56]*((([.$C5]+1)^[.E$3]) - 1)/[.$C5])" office:value-type="float" office:value="390.566628633663" calcext:value-type="float">
            <text:p>390.57</text:p>
          </table:table-cell>
          <table:table-cell table:formula="of:=[.$E$2]-([$'Input Data'.$C$56]*((([.$C5]+1)^[.F$3]) - 1)/[.$C5])" office:value-type="float" office:value="347.790355633663" calcext:value-type="float">
            <text:p>347.79</text:p>
          </table:table-cell>
          <table:table-cell table:formula="of:=[.$E$2]-([$'Input Data'.$C$56]*((([.$C5]+1)^[.G$3]) - 1)/[.$C5])" office:value-type="float" office:value="309.699095119681" calcext:value-type="float">
            <text:p>309.70</text:p>
          </table:table-cell>
          <table:table-cell table:formula="of:=[.$E$2]-([$'Input Data'.$C$56]*((([.$C5]+1)^[.H$3]) - 1)/[.$C5])" office:value-type="float" office:value="275.779727540741" calcext:value-type="float">
            <text:p>275.78</text:p>
          </table:table-cell>
          <table:table-cell table:formula="of:=[.$E$2]-([$'Input Data'.$C$56]*((([.$C5]+1)^[.I$3]) - 1)/[.$C5])" office:value-type="float" office:value="245.575332059187" calcext:value-type="float">
            <text:p>245.58</text:p>
          </table:table-cell>
          <table:table-cell table:formula="of:=[.$E$2]-([$'Input Data'.$C$56]*((([.$C5]+1)^[.J$3]) - 1)/[.$C5])" office:value-type="float" office:value="218.679031463873" calcext:value-type="float">
            <text:p>218.68</text:p>
          </table:table-cell>
          <table:table-cell table:formula="of:=[.$E$2]-([$'Input Data'.$C$56]*((([.$C5]+1)^[.K$3]) - 1)/[.$C5])" office:value-type="float" office:value="194.728511210776" calcext:value-type="float">
            <text:p>194.73</text:p>
          </table:table-cell>
          <table:table-cell table:formula="of:=[.$E$2]-([$'Input Data'.$C$56]*((([.$C5]+1)^[.L$3]) - 1)/[.$C5])" office:value-type="float" office:value="173.401138758153" calcext:value-type="float">
            <text:p>173.40</text:p>
          </table:table-cell>
          <table:table-cell table:formula="of:=[.$E$2]-([$'Input Data'.$C$56]*((([.$C5]+1)^[.M$3]) - 1)/[.$C5])" office:value-type="float" office:value="154.409617449795" calcext:value-type="float">
            <text:p>154.41</text:p>
          </table:table-cell>
          <table:table-cell table:formula="of:=[.$E$2]-([$'Input Data'.$C$56]*((([.$C5]+1)^[.N$3]) - 1)/[.$C5])" office:value-type="float" office:value="137.498116400755" calcext:value-type="float">
            <text:p>137.50</text:p>
          </table:table-cell>
          <table:table-cell table:formula="of:=[.$E$2]-([$'Input Data'.$C$56]*((([.$C5]+1)^[.O$3]) - 1)/[.$C5])" office:value-type="float" office:value="122.438824252011" calcext:value-type="float">
            <text:p>122.44</text:p>
          </table:table-cell>
          <table:table-cell table:formula="of:=[.$E$2]-([$'Input Data'.$C$56]*((([.$C5]+1)^[.P$3]) - 1)/[.$C5])" office:value-type="float" office:value="109.028880370411" calcext:value-type="float">
            <text:p>109.03</text:p>
          </table:table-cell>
          <table:table-cell table:formula="of:=[.$E$2]-([$'Input Data'.$C$56]*((([.$C5]+1)^[.Q$3]) - 1)/[.$C5])" office:value-type="float" office:value="97.0876421547326" calcext:value-type="float">
            <text:p>97.09</text:p>
          </table:table-cell>
          <table:table-cell table:formula="of:=[.$E$2]-([$'Input Data'.$C$56]*((([.$C5]+1)^[.R$3]) - 1)/[.$C5])" office:value-type="float" office:value="86.4542516362802" calcext:value-type="float">
            <text:p>86.45</text:p>
          </table:table-cell>
          <table:table-cell table:formula="of:=[.$E$2]-([$'Input Data'.$C$56]*((([.$C5]+1)^[.S$3]) - 1)/[.$C5])" office:value-type="float" office:value="76.9854685942119" calcext:value-type="float">
            <text:p>76.99</text:p>
          </table:table-cell>
          <table:table-cell table:formula="of:=[.$E$2]-([$'Input Data'.$C$56]*((([.$C5]+1)^[.T$3]) - 1)/[.$C5])" office:value-type="float" office:value="68.5537409959285" calcext:value-type="float">
            <text:p>68.55</text:p>
          </table:table-cell>
          <table:table-cell table:formula="of:=[.$E$2]-([$'Input Data'.$C$56]*((([.$C5]+1)^[.U$3]) - 1)/[.$C5])" office:value-type="float" office:value="61.0454867698265" calcext:value-type="float">
            <text:p>61.05</text:p>
          </table:table-cell>
          <table:table-cell table:formula="of:=[.$E$2]-([$'Input Data'.$C$56]*((([.$C5]+1)^[.V$3]) - 1)/[.$C5])" office:value-type="float" office:value="54.3595637645272" calcext:value-type="float">
            <text:p>54.36</text:p>
          </table:table-cell>
          <table:table-cell table:formula="of:=[.$E$2]-([$'Input Data'.$C$56]*((([.$C5]+1)^[.W$3]) - 1)/[.$C5])" office:value-type="float" office:value="48.4059072837187" calcext:value-type="float">
            <text:p>48.41</text:p>
          </table:table-cell>
          <table:table-cell table:formula="of:=[.$E$2]-([$'Input Data'.$C$56]*((([.$C5]+1)^[.X$3]) - 1)/[.$C5])" office:value-type="float" office:value="43.1043168431202" calcext:value-type="float">
            <text:p>43.10</text:p>
          </table:table-cell>
          <table:table-cell table:formula="of:=[.$E$2]-([$'Input Data'.$C$56]*((([.$C5]+1)^[.Y$3]) - 1)/[.$C5])" office:value-type="float" office:value="38.3833758062215" calcext:value-type="float">
            <text:p>38.38</text:p>
          </table:table-cell>
          <table:table-cell table:formula="of:=[.$E$2]-([$'Input Data'.$C$56]*((([.$C5]+1)^[.Z$3]) - 1)/[.$C5])" office:value-type="float" office:value="34.1794893454339" calcext:value-type="float">
            <text:p>34.18</text:p>
          </table:table-cell>
          <table:table-cell table:formula="of:=[.$E$2]-([$'Input Data'.$C$56]*((([.$C5]+1)^[.AA$3]) - 1)/[.$C5])" office:value-type="float" office:value="30.4360277692217" calcext:value-type="float">
            <text:p>30.44</text:p>
          </table:table-cell>
          <table:table-cell table:formula="of:=[.$E$2]-([$'Input Data'.$C$56]*((([.$C5]+1)^[.AB$3]) - 1)/[.$C5])" office:value-type="float" office:value="27.1025636751529" calcext:value-type="float">
            <text:p>27.10</text:p>
          </table:table-cell>
          <table:table-cell table:formula="of:=[.$E$2]-([$'Input Data'.$C$56]*((([.$C5]+1)^[.AC$3]) - 1)/[.$C5])" office:value-type="float" office:value="24.134192652713" calcext:value-type="float">
            <text:p>24.13</text:p>
          </table:table-cell>
          <table:table-cell table:formula="of:=[.$E$2]-([$'Input Data'.$C$56]*((([.$C5]+1)^[.AD$3]) - 1)/[.$C5])" office:value-type="float" office:value="21.4909283852085" calcext:value-type="float">
            <text:p>21.49</text:p>
          </table:table-cell>
          <table:table-cell table:formula="of:=[.$E$2]-([$'Input Data'.$C$56]*((([.$C5]+1)^[.AE$3]) - 1)/[.$C5])" office:value-type="float" office:value="19.1371640023037" calcext:value-type="float">
            <text:p>19.14</text:p>
          </table:table-cell>
          <table:table-cell table:formula="of:=[.$E$2]-([$'Input Data'.$C$56]*((([.$C5]+1)^[.AF$3]) - 1)/[.$C5])" office:value-type="float" office:value="17.0411924271793" calcext:value-type="float">
            <text:p>17.04</text:p>
          </table:table-cell>
          <table:table-cell table:formula="of:=[.$E$2]-([$'Input Data'.$C$56]*((([.$C5]+1)^[.AG$3]) - 1)/[.$C5])" office:value-type="float" office:value="15.1747792570099" calcext:value-type="float">
            <text:p>15.17</text:p>
          </table:table-cell>
          <table:table-cell table:formula="of:=[.$E$2]-([$'Input Data'.$C$56]*((([.$C5]+1)^[.AH$3]) - 1)/[.$C5])" office:value-type="float" office:value="13.512782423119" calcext:value-type="float">
            <text:p>13.51</text:p>
          </table:table-cell>
          <table:table-cell table:formula="of:=[.$E$2]-([$'Input Data'.$C$56]*((([.$C5]+1)^[.AI$3]) - 1)/[.$C5])" office:value-type="float" office:value="12.0328135073335" calcext:value-type="float">
            <text:p>12.03</text:p>
          </table:table-cell>
          <table:table-cell table:formula="of:=[.$E$2]-([$'Input Data'.$C$56]*((([.$C5]+1)^[.AJ$3]) - 1)/[.$C5])" office:value-type="float" office:value="10.7149361521983" calcext:value-type="float">
            <text:p>10.71</text:p>
          </table:table-cell>
          <table:table-cell table:formula="of:=[.$E$2]-([$'Input Data'.$C$56]*((([.$C5]+1)^[.AK$3]) - 1)/[.$C5])" office:value-type="float" office:value="9.5413975023975" calcext:value-type="float">
            <text:p>9.54</text:p>
          </table:table-cell>
          <table:table-cell table:formula="of:=[.$E$2]-([$'Input Data'.$C$56]*((([.$C5]+1)^[.AL$3]) - 1)/[.$C5])" office:value-type="float" office:value="8.4963890596847" calcext:value-type="float">
            <text:p>8.50</text:p>
          </table:table-cell>
          <table:table-cell table:formula="of:=[.$E$2]-([$'Input Data'.$C$56]*((([.$C5]+1)^[.AM$3]) - 1)/[.$C5])" office:value-type="float" office:value="7.56583372984829" calcext:value-type="float">
            <text:p>7.57</text:p>
          </table:table-cell>
          <table:table-cell table:formula="of:=[.$E$2]-([$'Input Data'.$C$56]*((([.$C5]+1)^[.AN$3]) - 1)/[.$C5])" office:value-type="float" office:value="6.73719619306536" calcext:value-type="float">
            <text:p>6.74</text:p>
          </table:table-cell>
          <table:table-cell table:formula="of:=[.$E$2]-([$'Input Data'.$C$56]*((([.$C5]+1)^[.AO$3]) - 1)/[.$C5])" office:value-type="float" office:value="5.99931404318141" calcext:value-type="float">
            <text:p>6.00</text:p>
          </table:table-cell>
          <table:table-cell table:formula="of:=[.$E$2]-([$'Input Data'.$C$56]*((([.$C5]+1)^[.AP$3]) - 1)/[.$C5])" office:value-type="float" office:value="5.34224742122854" calcext:value-type="float">
            <text:p>5.34</text:p>
          </table:table-cell>
          <table:table-cell table:formula="of:=[.$E$2]-([$'Input Data'.$C$56]*((([.$C5]+1)^[.AQ$3]) - 1)/[.$C5])" office:value-type="float" office:value="4.7571451176255" calcext:value-type="float">
            <text:p>4.76</text:p>
          </table:table-cell>
          <table:table-cell table:formula="of:=[.$E$2]-([$'Input Data'.$C$56]*((([.$C5]+1)^[.AR$3]) - 1)/[.$C5])" office:value-type="float" office:value="4.23612533935091" calcext:value-type="float">
            <text:p>4.24</text:p>
          </table:table-cell>
          <table:table-cell table:formula="of:=[.$E$2]-([$'Input Data'.$C$56]*((([.$C5]+1)^[.AS$3]) - 1)/[.$C5])" office:value-type="float" office:value="3.77216953592705" calcext:value-type="float">
            <text:p>3.77</text:p>
          </table:table-cell>
          <table:table-cell table:formula="of:=[.$E$2]-([$'Input Data'.$C$56]*((([.$C5]+1)^[.AT$3]) - 1)/[.$C5])" office:value-type="float" office:value="3.35902785396718" calcext:value-type="float">
            <text:p>3.36</text:p>
          </table:table-cell>
          <table:table-cell table:formula="of:=[.$E$2]-([$'Input Data'.$C$56]*((([.$C5]+1)^[.AU$3]) - 1)/[.$C5])" office:value-type="float" office:value="2.99113494668381" calcext:value-type="float">
            <text:p>2.99</text:p>
          </table:table-cell>
          <table:table-cell table:formula="of:=[.$E$2]-([$'Input Data'.$C$56]*((([.$C5]+1)^[.AV$3]) - 1)/[.$C5])" office:value-type="float" office:value="2.6635350042443" calcext:value-type="float">
            <text:p>2.66</text:p>
          </table:table-cell>
          <table:table-cell table:formula="of:=[.$E$2]-([$'Input Data'.$C$56]*((([.$C5]+1)^[.AW$3]) - 1)/[.$C5])" office:value-type="float" office:value="2.37181499507403" calcext:value-type="float">
            <text:p>2.37</text:p>
          </table:table-cell>
          <table:table-cell table:formula="of:=[.$E$2]-([$'Input Data'.$C$56]*((([.$C5]+1)^[.AX$3]) - 1)/[.$C5])" office:value-type="float" office:value="2.1120452188141" calcext:value-type="float">
            <text:p>2.11</text:p>
          </table:table-cell>
          <table:table-cell table:formula="of:=[.$E$2]-([$'Input Data'.$C$56]*((([.$C5]+1)^[.AY$3]) - 1)/[.$C5])" office:value-type="float" office:value="1.88072637013408" calcext:value-type="float">
            <text:p>1.88</text:p>
          </table:table-cell>
          <table:table-cell table:formula="of:=[.$E$2]-([$'Input Data'.$C$56]*((([.$C5]+1)^[.AZ$3]) - 1)/[.$C5])" office:value-type="float" office:value="1.67474240030901" calcext:value-type="float">
            <text:p>1.67</text:p>
          </table:table-cell>
          <table:table-cell table:formula="of:=[.$E$2]-([$'Input Data'.$C$56]*((([.$C5]+1)^[.BA$3]) - 1)/[.$C5])" office:value-type="float" office:value="1.49131854156593" calcext:value-type="float">
            <text:p>1.49</text:p>
          </table:table-cell>
          <table:table-cell table:formula="of:=[.$E$2]-([$'Input Data'.$C$56]*((([.$C5]+1)^[.BB$3]) - 1)/[.$C5])" office:value-type="float" office:value="1.32798392875691" calcext:value-type="float">
            <text:p>1.33</text:p>
          </table:table-cell>
          <table:table-cell table:formula="of:=[.$E$2]-([$'Input Data'.$C$56]*((([.$C5]+1)^[.BC$3]) - 1)/[.$C5])" office:value-type="float" office:value="1.18253831484242" calcext:value-type="float">
            <text:p>1.18</text:p>
          </table:table-cell>
          <table:table-cell table:formula="of:=[.$E$2]-([$'Input Data'.$C$56]*((([.$C5]+1)^[.BD$3]) - 1)/[.$C5])" office:value-type="float" office:value="1.05302243181472" calcext:value-type="float">
            <text:p>1.05</text:p>
          </table:table-cell>
          <table:table-cell table:formula="of:=[.$E$2]-([$'Input Data'.$C$56]*((([.$C5]+1)^[.BE$3]) - 1)/[.$C5])" office:value-type="float" office:value="0.937691597800495" calcext:value-type="float">
            <text:p>0.94</text:p>
          </table:table-cell>
          <table:table-cell table:formula="of:=[.$E$2]-([$'Input Data'.$C$56]*((([.$C5]+1)^[.BF$3]) - 1)/[.$C5])" office:value-type="float" office:value="0.834992214810143" calcext:value-type="float">
            <text:p>0.83</text:p>
          </table:table-cell>
          <table:table-cell table:formula="of:=[.$E$2]-([$'Input Data'.$C$56]*((([.$C5]+1)^[.BG$3]) - 1)/[.$C5])" office:value-type="float" office:value="0.743540840537435" calcext:value-type="float">
            <text:p>0.74</text:p>
          </table:table-cell>
          <table:table-cell table:formula="of:=[.$E$2]-([$'Input Data'.$C$56]*((([.$C5]+1)^[.BH$3]) - 1)/[.$C5])" office:value-type="float" office:value="0.662105552292928" calcext:value-type="float">
            <text:p>0.66</text:p>
          </table:table-cell>
          <table:table-cell table:formula="of:=[.$E$2]-([$'Input Data'.$C$56]*((([.$C5]+1)^[.BI$3]) - 1)/[.$C5])" office:value-type="float" office:value="0.589589352025655" calcext:value-type="float">
            <text:p>0.59</text:p>
          </table:table-cell>
          <table:table-cell table:formula="of:=[.$E$2]-([$'Input Data'.$C$56]*((([.$C5]+1)^[.BJ$3]) - 1)/[.$C5])" office:value-type="float" office:value="0.525015388888107" calcext:value-type="float">
            <text:p>0.53</text:p>
          </table:table-cell>
          <table:table-cell table:formula="of:=[.$E$2]-([$'Input Data'.$C$56]*((([.$C5]+1)^[.BK$3]) - 1)/[.$C5])" office:value-type="float" office:value="0.467513800278709" calcext:value-type="float">
            <text:p>0.47</text:p>
          </table:table-cell>
          <table:table-cell table:formula="of:=[.$E$2]-([$'Input Data'.$C$56]*((([.$C5]+1)^[.BL$3]) - 1)/[.$C5])" office:value-type="float" office:value="0.416309994101084" calcext:value-type="float">
            <text:p>0.42</text:p>
          </table:table-cell>
          <table:table-cell table:formula="of:=[.$E$2]-([$'Input Data'.$C$56]*((([.$C5]+1)^[.BM$3]) - 1)/[.$C5])" office:value-type="float" office:value="0.370714214393558" calcext:value-type="float">
            <text:p>0.37</text:p>
          </table:table-cell>
          <table:table-cell table:formula="of:=[.$E$2]-([$'Input Data'.$C$56]*((([.$C5]+1)^[.BN$3]) - 1)/[.$C5])" office:value-type="float" office:value="0.330112249767524" calcext:value-type="float">
            <text:p>0.33</text:p>
          </table:table-cell>
          <table:table-cell table:formula="of:=[.$E$2]-([$'Input Data'.$C$56]*((([.$C5]+1)^[.BO$3]) - 1)/[.$C5])" office:value-type="float" office:value="0.293957159492436" calcext:value-type="float">
            <text:p>0.29</text:p>
          </table:table-cell>
          <table:table-cell table:formula="of:=[.$E$2]-([$'Input Data'.$C$56]*((([.$C5]+1)^[.BP$3]) - 1)/[.$C5])" office:value-type="float" office:value="0.261761905768992" calcext:value-type="float">
            <text:p>0.26</text:p>
          </table:table-cell>
          <table:table-cell table:formula="of:=[.$E$2]-([$'Input Data'.$C$56]*((([.$C5]+1)^[.BQ$3]) - 1)/[.$C5])" office:value-type="float" office:value="0.233092792943523" calcext:value-type="float">
            <text:p>0.23</text:p>
          </table:table-cell>
          <table:table-cell table:formula="of:=[.$E$2]-([$'Input Data'.$C$56]*((([.$C5]+1)^[.BR$3]) - 1)/[.$C5])" office:value-type="float" office:value="0.207563625282262" calcext:value-type="float">
            <text:p>0.21</text:p>
          </table:table-cell>
          <table:table-cell table:formula="of:=[.$E$2]-([$'Input Data'.$C$56]*((([.$C5]+1)^[.BS$3]) - 1)/[.$C5])" office:value-type="float" office:value="0.184830504608328" calcext:value-type="float">
            <text:p>0.18</text:p>
          </table:table-cell>
          <table:table-cell table:formula="of:=[.$E$2]-([$'Input Data'.$C$56]*((([.$C5]+1)^[.BT$3]) - 1)/[.$C5])" office:value-type="float" office:value="0.164587197719811" calcext:value-type="float">
            <text:p>0.16</text:p>
          </table:table-cell>
          <table:table-cell table:formula="of:=[.$E$2]-([$'Input Data'.$C$56]*((([.$C5]+1)^[.BU$3]) - 1)/[.$C5])" office:value-type="float" office:value="0.146561011185099" calcext:value-type="float">
            <text:p>0.15</text:p>
          </table:table-cell>
          <table:table-cell table:formula="of:=[.$E$2]-([$'Input Data'.$C$56]*((([.$C5]+1)^[.BV$3]) - 1)/[.$C5])" office:value-type="float" office:value="0.130509117945962" calcext:value-type="float">
            <text:p>0.13</text:p>
          </table:table-cell>
          <table:table-cell table:formula="of:=[.$E$2]-([$'Input Data'.$C$56]*((([.$C5]+1)^[.BW$3]) - 1)/[.$C5])" office:value-type="float" office:value="0.116215286243573" calcext:value-type="float">
            <text:p>0.12</text:p>
          </table:table-cell>
          <table:table-cell table:formula="of:=[.$E$2]-([$'Input Data'.$C$56]*((([.$C5]+1)^[.BX$3]) - 1)/[.$C5])" office:value-type="float" office:value="0.103486966805463" calcext:value-type="float">
            <text:p>0.10</text:p>
          </table:table-cell>
          <table:table-cell table:formula="of:=[.$E$2]-([$'Input Data'.$C$56]*((([.$C5]+1)^[.BY$3]) - 1)/[.$C5])" office:value-type="float" office:value="0.0921526990532584" calcext:value-type="float">
            <text:p>0.09</text:p>
          </table:table-cell>
          <table:table-cell table:formula="of:=[.$E$2]-([$'Input Data'.$C$56]*((([.$C5]+1)^[.BZ$3]) - 1)/[.$C5])" office:value-type="float" office:value="0.0820598013927452" calcext:value-type="float">
            <text:p>0.08</text:p>
          </table:table-cell>
          <table:table-cell table:formula="of:=[.$E$2]-([$'Input Data'.$C$56]*((([.$C5]+1)^[.CA$3]) - 1)/[.$C5])" office:value-type="float" office:value="0.0730723144715171" calcext:value-type="float">
            <text:p>0.07</text:p>
          </table:table-cell>
          <table:table-cell table:formula="of:=[.$E$2]-([$'Input Data'.$C$56]*((([.$C5]+1)^[.CB$3]) - 1)/[.$C5])" office:value-type="float" office:value="0.0650691696982335" calcext:value-type="float">
            <text:p>0.07</text:p>
          </table:table-cell>
          <table:table-cell table:formula="of:=[.$E$2]-([$'Input Data'.$C$56]*((([.$C5]+1)^[.CC$3]) - 1)/[.$C5])" office:value-type="float" office:value="0.0579425583525222" calcext:value-type="float">
            <text:p>0.06</text:p>
          </table:table-cell>
          <table:table-cell table:formula="of:=[.$E$2]-([$'Input Data'.$C$56]*((([.$C5]+1)^[.CD$3]) - 1)/[.$C5])" office:value-type="float" office:value="0.0515964793158332" calcext:value-type="float">
            <text:p>0.05</text:p>
          </table:table-cell>
          <table:table-cell table:formula="of:=[.$E$2]-([$'Input Data'.$C$56]*((([.$C5]+1)^[.CE$3]) - 1)/[.$C5])" office:value-type="float" office:value="0.0459454458602409" calcext:value-type="float">
            <text:p>0.05</text:p>
          </table:table-cell>
          <table:table-cell table:formula="of:=[.$E$2]-([$'Input Data'.$C$56]*((([.$C5]+1)^[.CF$3]) - 1)/[.$C5])" office:value-type="float" office:value="0.0409133340740482" calcext:value-type="float">
            <text:p>0.04</text:p>
          </table:table-cell>
          <table:table-cell table:formula="of:=[.$E$2]-([$'Input Data'.$C$56]*((([.$C5]+1)^[.CG$3]) - 1)/[.$C5])" office:value-type="float" office:value="0.0364323574124796" calcext:value-type="float">
            <text:p>0.04</text:p>
          </table:table-cell>
          <table:table-cell table:formula="of:=[.$E$2]-([$'Input Data'.$C$56]*((([.$C5]+1)^[.CH$3]) - 1)/[.$C5])" office:value-type="float" office:value="0.0324421535587476" calcext:value-type="float">
            <text:p>0.03</text:p>
          </table:table-cell>
          <table:table-cell table:formula="of:=[.$E$2]-([$'Input Data'.$C$56]*((([.$C5]+1)^[.CI$3]) - 1)/[.$C5])" office:value-type="float" office:value="0.0288889712959417" calcext:value-type="float">
            <text:p>0.03</text:p>
          </table:table-cell>
          <table:table-cell table:formula="of:=[.$E$2]-([$'Input Data'.$C$56]*((([.$C5]+1)^[.CJ$3]) - 1)/[.$C5])" office:value-type="float" office:value="0.0257249464349911" calcext:value-type="float">
            <text:p>0.03</text:p>
          </table:table-cell>
          <table:table-cell table:formula="of:=[.$E$2]-([$'Input Data'.$C$56]*((([.$C5]+1)^[.CK$3]) - 1)/[.$C5])" office:value-type="float" office:value="0.0229074570465855" calcext:value-type="float">
            <text:p>0.02</text:p>
          </table:table-cell>
          <table:table-cell table:formula="of:=[.$E$2]-([$'Input Data'.$C$56]*((([.$C5]+1)^[.CL$3]) - 1)/[.$C5])" office:value-type="float" office:value="0.0203985493097321" calcext:value-type="float">
            <text:p>0.02</text:p>
          </table:table-cell>
          <table:table-cell table:formula="of:=[.$E$2]-([$'Input Data'.$C$56]*((([.$C5]+1)^[.CM$3]) - 1)/[.$C5])" office:value-type="float" office:value="0.0181644262430609" calcext:value-type="float">
            <text:p>0.02</text:p>
          </table:table-cell>
          <table:table-cell table:number-columns-repeated="933"/>
        </table:table-row>
        <table:table-row table:style-name="ro1">
          <table:covered-table-cell/>
          <table:table-cell table:formula="of:=[$Summary.B3]" office:value-type="string" office:string-value="Mid-GCB-Blend" calcext:value-type="string">
            <text:p>Mid-GCB-Blend</text:p>
          </table:table-cell>
          <table:table-cell table:formula="of:=[$Summary.F3]" office:value-type="percentage" office:value="-0.042965663489668" calcext:value-type="percentage">
            <text:p>-4.30%</text:p>
          </table:table-cell>
          <table:table-cell table:formula="of:=[$'M1 Raupach'.D7]" office:value-type="string" office:string-value="Mid-GCB-Blend" calcext:value-type="string">
            <text:p>Mid-GCB-Blend</text:p>
          </table:table-cell>
          <table:table-cell table:formula="of:=[.$E$2]-([$'Input Data'.$C$56]*((([.$C6]+1)^[.E$3]) - 1)/[.$C6])" office:value-type="float" office:value="390.566628633663" calcext:value-type="float">
            <text:p>390.57</text:p>
          </table:table-cell>
          <table:table-cell table:formula="of:=[.$E$2]-([$'Input Data'.$C$56]*((([.$C6]+1)^[.F$3]) - 1)/[.$C6])" office:value-type="float" office:value="347.790355633663" calcext:value-type="float">
            <text:p>347.79</text:p>
          </table:table-cell>
          <table:table-cell table:formula="of:=[.$E$2]-([$'Input Data'.$C$56]*((([.$C6]+1)^[.G$3]) - 1)/[.$C6])" office:value-type="float" office:value="306.851993584723" calcext:value-type="float">
            <text:p>306.85</text:p>
          </table:table-cell>
          <table:table-cell table:formula="of:=[.$E$2]-([$'Input Data'.$C$56]*((([.$C6]+1)^[.H$3]) - 1)/[.$C6])" office:value-type="float" office:value="267.672575423396" calcext:value-type="float">
            <text:p>267.67</text:p>
          </table:table-cell>
          <table:table-cell table:formula="of:=[.$E$2]-([$'Input Data'.$C$56]*((([.$C6]+1)^[.I$3]) - 1)/[.$C6])" office:value-type="float" office:value="230.17652695851" calcext:value-type="float">
            <text:p>230.18</text:p>
          </table:table-cell>
          <table:table-cell table:formula="of:=[.$E$2]-([$'Input Data'.$C$56]*((([.$C6]+1)^[.J$3]) - 1)/[.$C6])" office:value-type="float" office:value="194.291521094158" calcext:value-type="float">
            <text:p>194.29</text:p>
          </table:table-cell>
          <table:table-cell table:formula="of:=[.$E$2]-([$'Input Data'.$C$56]*((([.$C6]+1)^[.K$3]) - 1)/[.$C6])" office:value-type="float" office:value="159.948338316099" calcext:value-type="float">
            <text:p>159.95</text:p>
          </table:table-cell>
          <table:table-cell table:formula="of:=[.$E$2]-([$'Input Data'.$C$56]*((([.$C6]+1)^[.L$3]) - 1)/[.$C6])" office:value-type="float" office:value="127.080733172446" calcext:value-type="float">
            <text:p>127.08</text:p>
          </table:table-cell>
          <table:table-cell table:formula="of:=[.$E$2]-([$'Input Data'.$C$56]*((([.$C6]+1)^[.M$3]) - 1)/[.$C6])" office:value-type="float" office:value="95.6253064911061" calcext:value-type="float">
            <text:p>95.63</text:p>
          </table:table-cell>
          <table:table-cell table:formula="of:=[.$E$2]-([$'Input Data'.$C$56]*((([.$C6]+1)^[.N$3]) - 1)/[.$C6])" office:value-type="float" office:value="65.521383087481" calcext:value-type="float">
            <text:p>65.52</text:p>
          </table:table-cell>
          <table:table-cell table:formula="of:=[.$E$2]-([$'Input Data'.$C$56]*((([.$C6]+1)^[.O$3]) - 1)/[.$C6])" office:value-type="float" office:value="36.7108947265347" calcext:value-type="float">
            <text:p>36.71</text:p>
          </table:table-cell>
          <table:table-cell table:formula="of:=[.$E$2]-([$'Input Data'.$C$56]*((([.$C6]+1)^[.P$3]) - 1)/[.$C6])" office:value-type="float" office:value="9.13826811347786" calcext:value-type="float">
            <text:p>9.14</text:p>
          </table:table-cell>
          <table:table-cell table:formula="of:=[.$E$2]-([$'Input Data'.$C$56]*((([.$C6]+1)^[.Q$3]) - 1)/[.$C6])" office:value-type="float" office:value="-17.2496823029962" calcext:value-type="float">
            <text:p>-17.25</text:p>
          </table:table-cell>
          <table:table-cell table:formula="of:=[.$E$2]-([$'Input Data'.$C$56]*((([.$C6]+1)^[.R$3]) - 1)/[.$C6])" office:value-type="float" office:value="-42.5038569216939" calcext:value-type="float">
            <text:p>-42.50</text:p>
          </table:table-cell>
          <table:table-cell table:formula="of:=[.$E$2]-([$'Input Data'.$C$56]*((([.$C6]+1)^[.S$3]) - 1)/[.$C6])" office:value-type="float" office:value="-66.6729691720154" calcext:value-type="float">
            <text:p>-66.67</text:p>
          </table:table-cell>
          <table:table-cell table:formula="of:=[.$E$2]-([$'Input Data'.$C$56]*((([.$C6]+1)^[.T$3]) - 1)/[.$C6])" office:value-type="float" office:value="-89.8036394785456" calcext:value-type="float">
            <text:p>-89.80</text:p>
          </table:table-cell>
          <table:table-cell table:formula="of:=[.$E$2]-([$'Input Data'.$C$56]*((([.$C6]+1)^[.U$3]) - 1)/[.$C6])" office:value-type="float" office:value="-111.940485188395" calcext:value-type="float">
            <text:p>-111.94</text:p>
          </table:table-cell>
          <table:table-cell table:formula="of:=[.$E$2]-([$'Input Data'.$C$56]*((([.$C6]+1)^[.V$3]) - 1)/[.$C6])" office:value-type="float" office:value="-133.126206634752" calcext:value-type="float">
            <text:p>-133.13</text:p>
          </table:table-cell>
          <table:table-cell table:formula="of:=[.$E$2]-([$'Input Data'.$C$56]*((([.$C6]+1)^[.W$3]) - 1)/[.$C6])" office:value-type="float" office:value="-153.401669502659" calcext:value-type="float">
            <text:p>-153.40</text:p>
          </table:table-cell>
          <table:table-cell table:formula="of:=[.$E$2]-([$'Input Data'.$C$56]*((([.$C6]+1)^[.X$3]) - 1)/[.$C6])" office:value-type="float" office:value="-172.805983655887" calcext:value-type="float">
            <text:p>-172.81</text:p>
          </table:table-cell>
          <table:table-cell table:formula="of:=[.$E$2]-([$'Input Data'.$C$56]*((([.$C6]+1)^[.Y$3]) - 1)/[.$C6])" office:value-type="float" office:value="-191.376578576959" calcext:value-type="float">
            <text:p>-191.38</text:p>
          </table:table-cell>
          <table:table-cell table:formula="of:=[.$E$2]-([$'Input Data'.$C$56]*((([.$C6]+1)^[.Z$3]) - 1)/[.$C6])" office:value-type="float" office:value="-209.149275565849" calcext:value-type="float">
            <text:p>-209.15</text:p>
          </table:table-cell>
          <table:table-cell table:formula="of:=[.$E$2]-([$'Input Data'.$C$56]*((([.$C6]+1)^[.AA$3]) - 1)/[.$C6])" office:value-type="float" office:value="-226.158356836611" calcext:value-type="float">
            <text:p>-226.16</text:p>
          </table:table-cell>
          <table:table-cell table:formula="of:=[.$E$2]-([$'Input Data'.$C$56]*((([.$C6]+1)^[.AB$3]) - 1)/[.$C6])" office:value-type="float" office:value="-242.436631645225" calcext:value-type="float">
            <text:p>-242.44</text:p>
          </table:table-cell>
          <table:table-cell table:formula="of:=[.$E$2]-([$'Input Data'.$C$56]*((([.$C6]+1)^[.AC$3]) - 1)/[.$C6])" office:value-type="float" office:value="-258.015499576219" calcext:value-type="float">
            <text:p>-258.02</text:p>
          </table:table-cell>
          <table:table-cell table:formula="of:=[.$E$2]-([$'Input Data'.$C$56]*((([.$C6]+1)^[.AD$3]) - 1)/[.$C6])" office:value-type="float" office:value="-272.925011110141" calcext:value-type="float">
            <text:p>-272.93</text:p>
          </table:table-cell>
          <table:table-cell table:formula="of:=[.$E$2]-([$'Input Data'.$C$56]*((([.$C6]+1)^[.AE$3]) - 1)/[.$C6])" office:value-type="float" office:value="-287.193925588701" calcext:value-type="float">
            <text:p>-287.19</text:p>
          </table:table-cell>
          <table:table-cell table:formula="of:=[.$E$2]-([$'Input Data'.$C$56]*((([.$C6]+1)^[.AF$3]) - 1)/[.$C6])" office:value-type="float" office:value="-300.849766689412" calcext:value-type="float">
            <text:p>-300.85</text:p>
          </table:table-cell>
          <table:table-cell table:formula="of:=[.$E$2]-([$'Input Data'.$C$56]*((([.$C6]+1)^[.AG$3]) - 1)/[.$C6])" office:value-type="float" office:value="-313.918875516721" calcext:value-type="float">
            <text:p>-313.92</text:p>
          </table:table-cell>
          <table:table-cell table:formula="of:=[.$E$2]-([$'Input Data'.$C$56]*((([.$C6]+1)^[.AH$3]) - 1)/[.$C6])" office:value-type="float" office:value="-326.426461412047" calcext:value-type="float">
            <text:p>-326.43</text:p>
          </table:table-cell>
          <table:table-cell table:formula="of:=[.$E$2]-([$'Input Data'.$C$56]*((([.$C6]+1)^[.AI$3]) - 1)/[.$C6])" office:value-type="float" office:value="-338.396650580726" calcext:value-type="float">
            <text:p>-338.40</text:p>
          </table:table-cell>
          <table:table-cell table:formula="of:=[.$E$2]-([$'Input Data'.$C$56]*((([.$C6]+1)^[.AJ$3]) - 1)/[.$C6])" office:value-type="float" office:value="-349.852532629675" calcext:value-type="float">
            <text:p>-349.85</text:p>
          </table:table-cell>
          <table:table-cell table:formula="of:=[.$E$2]-([$'Input Data'.$C$56]*((([.$C6]+1)^[.AK$3]) - 1)/[.$C6])" office:value-type="float" office:value="-360.816205105533" calcext:value-type="float">
            <text:p>-360.82</text:p>
          </table:table-cell>
          <table:table-cell table:formula="of:=[.$E$2]-([$'Input Data'.$C$56]*((([.$C6]+1)^[.AL$3]) - 1)/[.$C6])" office:value-type="float" office:value="-371.308816119181" calcext:value-type="float">
            <text:p>-371.31</text:p>
          </table:table-cell>
          <table:table-cell table:formula="of:=[.$E$2]-([$'Input Data'.$C$56]*((([.$C6]+1)^[.AM$3]) - 1)/[.$C6])" office:value-type="float" office:value="-381.350605138889" calcext:value-type="float">
            <text:p>-381.35</text:p>
          </table:table-cell>
          <table:table-cell table:formula="of:=[.$E$2]-([$'Input Data'.$C$56]*((([.$C6]+1)^[.AN$3]) - 1)/[.$C6])" office:value-type="float" office:value="-390.960942030742" calcext:value-type="float">
            <text:p>-390.96</text:p>
          </table:table-cell>
          <table:table-cell table:formula="of:=[.$E$2]-([$'Input Data'.$C$56]*((([.$C6]+1)^[.AO$3]) - 1)/[.$C6])" office:value-type="float" office:value="-400.158364421678" calcext:value-type="float">
            <text:p>-400.16</text:p>
          </table:table-cell>
          <table:table-cell table:formula="of:=[.$E$2]-([$'Input Data'.$C$56]*((([.$C6]+1)^[.AP$3]) - 1)/[.$C6])" office:value-type="float" office:value="-408.960613457192" calcext:value-type="float">
            <text:p>-408.96</text:p>
          </table:table-cell>
          <table:table-cell table:formula="of:=[.$E$2]-([$'Input Data'.$C$56]*((([.$C6]+1)^[.AQ$3]) - 1)/[.$C6])" office:value-type="float" office:value="-417.384668022694" calcext:value-type="float">
            <text:p>-417.38</text:p>
          </table:table-cell>
          <table:table-cell table:formula="of:=[.$E$2]-([$'Input Data'.$C$56]*((([.$C6]+1)^[.AR$3]) - 1)/[.$C6])" office:value-type="float" office:value="-425.446777494516" calcext:value-type="float">
            <text:p>-425.45</text:p>
          </table:table-cell>
          <table:table-cell table:formula="of:=[.$E$2]-([$'Input Data'.$C$56]*((([.$C6]+1)^[.AS$3]) - 1)/[.$C6])" office:value-type="float" office:value="-433.162493083755" calcext:value-type="float">
            <text:p>-433.16</text:p>
          </table:table-cell>
          <table:table-cell table:formula="of:=[.$E$2]-([$'Input Data'.$C$56]*((([.$C6]+1)^[.AT$3]) - 1)/[.$C6])" office:value-type="float" office:value="-440.546697833405" calcext:value-type="float">
            <text:p>-440.55</text:p>
          </table:table-cell>
          <table:table-cell table:formula="of:=[.$E$2]-([$'Input Data'.$C$56]*((([.$C6]+1)^[.AU$3]) - 1)/[.$C6])" office:value-type="float" office:value="-447.613635326642" calcext:value-type="float">
            <text:p>-447.61</text:p>
          </table:table-cell>
          <table:table-cell table:formula="of:=[.$E$2]-([$'Input Data'.$C$56]*((([.$C6]+1)^[.AV$3]) - 1)/[.$C6])" office:value-type="float" office:value="-454.376937161643" calcext:value-type="float">
            <text:p>-454.38</text:p>
          </table:table-cell>
          <table:table-cell table:formula="of:=[.$E$2]-([$'Input Data'.$C$56]*((([.$C6]+1)^[.AW$3]) - 1)/[.$C6])" office:value-type="float" office:value="-460.849649245921" calcext:value-type="float">
            <text:p>-460.85</text:p>
          </table:table-cell>
          <table:table-cell table:formula="of:=[.$E$2]-([$'Input Data'.$C$56]*((([.$C6]+1)^[.AX$3]) - 1)/[.$C6])" office:value-type="float" office:value="-467.044256960922" calcext:value-type="float">
            <text:p>-467.04</text:p>
          </table:table-cell>
          <table:table-cell table:formula="of:=[.$E$2]-([$'Input Data'.$C$56]*((([.$C6]+1)^[.AY$3]) - 1)/[.$C6])" office:value-type="float" office:value="-472.972709245389" calcext:value-type="float">
            <text:p>-472.97</text:p>
          </table:table-cell>
          <table:table-cell table:formula="of:=[.$E$2]-([$'Input Data'.$C$56]*((([.$C6]+1)^[.AZ$3]) - 1)/[.$C6])" office:value-type="float" office:value="-478.646441643987" calcext:value-type="float">
            <text:p>-478.65</text:p>
          </table:table-cell>
          <table:table-cell table:formula="of:=[.$E$2]-([$'Input Data'.$C$56]*((([.$C6]+1)^[.BA$3]) - 1)/[.$C6])" office:value-type="float" office:value="-484.076398365616" calcext:value-type="float">
            <text:p>-484.08</text:p>
          </table:table-cell>
          <table:table-cell table:formula="of:=[.$E$2]-([$'Input Data'.$C$56]*((([.$C6]+1)^[.BB$3]) - 1)/[.$C6])" office:value-type="float" office:value="-489.27305339398" calcext:value-type="float">
            <text:p>-489.27</text:p>
          </table:table-cell>
          <table:table-cell table:formula="of:=[.$E$2]-([$'Input Data'.$C$56]*((([.$C6]+1)^[.BC$3]) - 1)/[.$C6])" office:value-type="float" office:value="-494.246430691124" calcext:value-type="float">
            <text:p>-494.25</text:p>
          </table:table-cell>
          <table:table-cell table:formula="of:=[.$E$2]-([$'Input Data'.$C$56]*((([.$C6]+1)^[.BD$3]) - 1)/[.$C6])" office:value-type="float" office:value="-499.006123532912" calcext:value-type="float">
            <text:p>-499.01</text:p>
          </table:table-cell>
          <table:table-cell table:formula="of:=[.$E$2]-([$'Input Data'.$C$56]*((([.$C6]+1)^[.BE$3]) - 1)/[.$C6])" office:value-type="float" office:value="-503.561313013745" calcext:value-type="float">
            <text:p>-503.56</text:p>
          </table:table-cell>
          <table:table-cell table:formula="of:=[.$E$2]-([$'Input Data'.$C$56]*((([.$C6]+1)^[.BF$3]) - 1)/[.$C6])" office:value-type="float" office:value="-507.920785756213" calcext:value-type="float">
            <text:p>-507.92</text:p>
          </table:table-cell>
          <table:table-cell table:formula="of:=[.$E$2]-([$'Input Data'.$C$56]*((([.$C6]+1)^[.BG$3]) - 1)/[.$C6])" office:value-type="float" office:value="-512.092950859836" calcext:value-type="float">
            <text:p>-512.09</text:p>
          </table:table-cell>
          <table:table-cell table:formula="of:=[.$E$2]-([$'Input Data'.$C$56]*((([.$C6]+1)^[.BH$3]) - 1)/[.$C6])" office:value-type="float" office:value="-516.085856121593" calcext:value-type="float">
            <text:p>-516.09</text:p>
          </table:table-cell>
          <table:table-cell table:formula="of:=[.$E$2]-([$'Input Data'.$C$56]*((([.$C6]+1)^[.BI$3]) - 1)/[.$C6])" office:value-type="float" office:value="-519.907203559527" calcext:value-type="float">
            <text:p>-519.91</text:p>
          </table:table-cell>
          <table:table-cell table:formula="of:=[.$E$2]-([$'Input Data'.$C$56]*((([.$C6]+1)^[.BJ$3]) - 1)/[.$C6])" office:value-type="float" office:value="-523.564364269366" calcext:value-type="float">
            <text:p>-523.56</text:p>
          </table:table-cell>
          <table:table-cell table:formula="of:=[.$E$2]-([$'Input Data'.$C$56]*((([.$C6]+1)^[.BK$3]) - 1)/[.$C6])" office:value-type="float" office:value="-527.064392642819" calcext:value-type="float">
            <text:p>-527.06</text:p>
          </table:table-cell>
          <table:table-cell table:formula="of:=[.$E$2]-([$'Input Data'.$C$56]*((([.$C6]+1)^[.BL$3]) - 1)/[.$C6])" office:value-type="float" office:value="-530.414039974973" calcext:value-type="float">
            <text:p>-530.41</text:p>
          </table:table-cell>
          <table:table-cell table:formula="of:=[.$E$2]-([$'Input Data'.$C$56]*((([.$C6]+1)^[.BM$3]) - 1)/[.$C6])" office:value-type="float" office:value="-533.619767487045" calcext:value-type="float">
            <text:p>-533.62</text:p>
          </table:table-cell>
          <table:table-cell table:formula="of:=[.$E$2]-([$'Input Data'.$C$56]*((([.$C6]+1)^[.BN$3]) - 1)/[.$C6])" office:value-type="float" office:value="-536.687758789594" calcext:value-type="float">
            <text:p>-536.69</text:p>
          </table:table-cell>
          <table:table-cell table:formula="of:=[.$E$2]-([$'Input Data'.$C$56]*((([.$C6]+1)^[.BO$3]) - 1)/[.$C6])" office:value-type="float" office:value="-539.623931810248" calcext:value-type="float">
            <text:p>-539.62</text:p>
          </table:table-cell>
          <table:table-cell table:formula="of:=[.$E$2]-([$'Input Data'.$C$56]*((([.$C6]+1)^[.BP$3]) - 1)/[.$C6])" office:value-type="float" office:value="-542.433950208949" calcext:value-type="float">
            <text:p>-542.43</text:p>
          </table:table-cell>
          <table:table-cell table:formula="of:=[.$E$2]-([$'Input Data'.$C$56]*((([.$C6]+1)^[.BQ$3]) - 1)/[.$C6])" office:value-type="float" office:value="-545.123234302732" calcext:value-type="float">
            <text:p>-545.12</text:p>
          </table:table-cell>
          <table:table-cell table:formula="of:=[.$E$2]-([$'Input Data'.$C$56]*((([.$C6]+1)^[.BR$3]) - 1)/[.$C6])" office:value-type="float" office:value="-547.696971521113" calcext:value-type="float">
            <text:p>-547.70</text:p>
          </table:table-cell>
          <table:table-cell table:formula="of:=[.$E$2]-([$'Input Data'.$C$56]*((([.$C6]+1)^[.BS$3]) - 1)/[.$C6])" office:value-type="float" office:value="-550.160126412259" calcext:value-type="float">
            <text:p>-550.16</text:p>
          </table:table-cell>
          <table:table-cell table:formula="of:=[.$E$2]-([$'Input Data'.$C$56]*((([.$C6]+1)^[.BT$3]) - 1)/[.$C6])" office:value-type="float" office:value="-552.517450219228" calcext:value-type="float">
            <text:p>-552.52</text:p>
          </table:table-cell>
          <table:table-cell table:formula="of:=[.$E$2]-([$'Input Data'.$C$56]*((([.$C6]+1)^[.BU$3]) - 1)/[.$C6])" office:value-type="float" office:value="-554.773490044772" calcext:value-type="float">
            <text:p>-554.77</text:p>
          </table:table-cell>
          <table:table-cell table:formula="of:=[.$E$2]-([$'Input Data'.$C$56]*((([.$C6]+1)^[.BV$3]) - 1)/[.$C6])" office:value-type="float" office:value="-556.932597622351" calcext:value-type="float">
            <text:p>-556.93</text:p>
          </table:table-cell>
          <table:table-cell table:formula="of:=[.$E$2]-([$'Input Data'.$C$56]*((([.$C6]+1)^[.BW$3]) - 1)/[.$C6])" office:value-type="float" office:value="-558.998937710315" calcext:value-type="float">
            <text:p>-559.00</text:p>
          </table:table-cell>
          <table:table-cell table:formula="of:=[.$E$2]-([$'Input Data'.$C$56]*((([.$C6]+1)^[.BX$3]) - 1)/[.$C6])" office:value-type="float" office:value="-560.976496125403" calcext:value-type="float">
            <text:p>-560.98</text:p>
          </table:table-cell>
          <table:table-cell table:formula="of:=[.$E$2]-([$'Input Data'.$C$56]*((([.$C6]+1)^[.BY$3]) - 1)/[.$C6])" office:value-type="float" office:value="-562.869087431098" calcext:value-type="float">
            <text:p>-562.87</text:p>
          </table:table-cell>
          <table:table-cell table:formula="of:=[.$E$2]-([$'Input Data'.$C$56]*((([.$C6]+1)^[.BZ$3]) - 1)/[.$C6])" office:value-type="float" office:value="-564.680362295629" calcext:value-type="float">
            <text:p>-564.68</text:p>
          </table:table-cell>
          <table:table-cell table:formula="of:=[.$E$2]-([$'Input Data'.$C$56]*((([.$C6]+1)^[.CA$3]) - 1)/[.$C6])" office:value-type="float" office:value="-566.413814533843" calcext:value-type="float">
            <text:p>-566.41</text:p>
          </table:table-cell>
          <table:table-cell table:formula="of:=[.$E$2]-([$'Input Data'.$C$56]*((([.$C6]+1)^[.CB$3]) - 1)/[.$C6])" office:value-type="float" office:value="-568.072787846515" calcext:value-type="float">
            <text:p>-568.07</text:p>
          </table:table-cell>
          <table:table-cell table:formula="of:=[.$E$2]-([$'Input Data'.$C$56]*((([.$C6]+1)^[.CC$3]) - 1)/[.$C6])" office:value-type="float" office:value="-569.660482270096" calcext:value-type="float">
            <text:p>-569.66</text:p>
          </table:table-cell>
          <table:table-cell table:formula="of:=[.$E$2]-([$'Input Data'.$C$56]*((([.$C6]+1)^[.CD$3]) - 1)/[.$C6])" office:value-type="float" office:value="-571.179960349349" calcext:value-type="float">
            <text:p>-571.18</text:p>
          </table:table-cell>
          <table:table-cell table:formula="of:=[.$E$2]-([$'Input Data'.$C$56]*((([.$C6]+1)^[.CE$3]) - 1)/[.$C6])" office:value-type="float" office:value="-572.634153044769" calcext:value-type="float">
            <text:p>-572.63</text:p>
          </table:table-cell>
          <table:table-cell table:formula="of:=[.$E$2]-([$'Input Data'.$C$56]*((([.$C6]+1)^[.CF$3]) - 1)/[.$C6])" office:value-type="float" office:value="-574.025865386188" calcext:value-type="float">
            <text:p>-574.03</text:p>
          </table:table-cell>
          <table:table-cell table:formula="of:=[.$E$2]-([$'Input Data'.$C$56]*((([.$C6]+1)^[.CG$3]) - 1)/[.$C6])" office:value-type="float" office:value="-575.357781883471" calcext:value-type="float">
            <text:p>-575.36</text:p>
          </table:table-cell>
          <table:table-cell table:formula="of:=[.$E$2]-([$'Input Data'.$C$56]*((([.$C6]+1)^[.CH$3]) - 1)/[.$C6])" office:value-type="float" office:value="-576.632471704736" calcext:value-type="float">
            <text:p>-576.63</text:p>
          </table:table-cell>
          <table:table-cell table:formula="of:=[.$E$2]-([$'Input Data'.$C$56]*((([.$C6]+1)^[.CI$3]) - 1)/[.$C6])" office:value-type="float" office:value="-577.852393632087" calcext:value-type="float">
            <text:p>-577.85</text:p>
          </table:table-cell>
          <table:table-cell table:formula="of:=[.$E$2]-([$'Input Data'.$C$56]*((([.$C6]+1)^[.CJ$3]) - 1)/[.$C6])" office:value-type="float" office:value="-579.019900804424" calcext:value-type="float">
            <text:p>-579.02</text:p>
          </table:table-cell>
          <table:table-cell table:formula="of:=[.$E$2]-([$'Input Data'.$C$56]*((([.$C6]+1)^[.CK$3]) - 1)/[.$C6])" office:value-type="float" office:value="-580.137245256472" calcext:value-type="float">
            <text:p>-580.14</text:p>
          </table:table-cell>
          <table:table-cell table:formula="of:=[.$E$2]-([$'Input Data'.$C$56]*((([.$C6]+1)^[.CL$3]) - 1)/[.$C6])" office:value-type="float" office:value="-581.206582262791" calcext:value-type="float">
            <text:p>-581.21</text:p>
          </table:table-cell>
          <table:table-cell table:formula="of:=[.$E$2]-([$'Input Data'.$C$56]*((([.$C6]+1)^[.CM$3]) - 1)/[.$C6])" office:value-type="float" office:value="-582.22997449514" calcext:value-type="float">
            <text:p>-582.23</text:p>
          </table:table-cell>
          <table:table-cell table:number-columns-repeated="933"/>
        </table:table-row>
        <table:table-row table:style-name="ro1">
          <table:covered-table-cell/>
          <table:table-cell table:formula="of:=[$Summary.B4]" office:value-type="string" office:string-value="High-GCB-Inertia" calcext:value-type="string">
            <text:p>High-GCB-Inertia</text:p>
          </table:table-cell>
          <table:table-cell table:formula="of:=[$Summary.F4]" office:value-type="percentage" office:value="-0.0232641126336015" calcext:value-type="percentage">
            <text:p>-2.33%</text:p>
          </table:table-cell>
          <table:table-cell table:formula="of:=[$'M1 Raupach'.D12]" office:value-type="string" office:string-value="High-GCB-Inertia" calcext:value-type="string">
            <text:p>High-GCB-Inertia</text:p>
          </table:table-cell>
          <table:table-cell table:formula="of:=[.$E$2]-([$'Input Data'.$C$56]*((([.$C7]+1)^[.E$3]) - 1)/[.$C7])" office:value-type="float" office:value="390.566628633663" calcext:value-type="float">
            <text:p>390.57</text:p>
          </table:table-cell>
          <table:table-cell table:formula="of:=[.$E$2]-([$'Input Data'.$C$56]*((([.$C7]+1)^[.F$3]) - 1)/[.$C7])" office:value-type="float" office:value="347.790355633663" calcext:value-type="float">
            <text:p>347.79</text:p>
          </table:table-cell>
          <table:table-cell table:formula="of:=[.$E$2]-([$'Input Data'.$C$56]*((([.$C7]+1)^[.G$3]) - 1)/[.$C7])" office:value-type="float" office:value="306.009234666781" calcext:value-type="float">
            <text:p>306.01</text:p>
          </table:table-cell>
          <table:table-cell table:formula="of:=[.$E$2]-([$'Input Data'.$C$56]*((([.$C7]+1)^[.H$3]) - 1)/[.$C7])" office:value-type="float" office:value="265.20011440403" calcext:value-type="float">
            <text:p>265.20</text:p>
          </table:table-cell>
          <table:table-cell table:formula="of:=[.$E$2]-([$'Input Data'.$C$56]*((([.$C7]+1)^[.I$3]) - 1)/[.$C7])" office:value-type="float" office:value="225.34038211155" calcext:value-type="float">
            <text:p>225.34</text:p>
          </table:table-cell>
          <table:table-cell table:formula="of:=[.$E$2]-([$'Input Data'.$C$56]*((([.$C7]+1)^[.J$3]) - 1)/[.$C7])" office:value-type="float" office:value="186.407951120668" calcext:value-type="float">
            <text:p>186.41</text:p>
          </table:table-cell>
          <table:table-cell table:formula="of:=[.$E$2]-([$'Input Data'.$C$56]*((([.$C7]+1)^[.K$3]) - 1)/[.$C7])" office:value-type="float" office:value="148.381248589457" calcext:value-type="float">
            <text:p>148.38</text:p>
          </table:table-cell>
          <table:table-cell table:formula="of:=[.$E$2]-([$'Input Data'.$C$56]*((([.$C7]+1)^[.L$3]) - 1)/[.$C7])" office:value-type="float" office:value="111.239203549017" calcext:value-type="float">
            <text:p>111.24</text:p>
          </table:table-cell>
          <table:table-cell table:formula="of:=[.$E$2]-([$'Input Data'.$C$56]*((([.$C7]+1)^[.M$3]) - 1)/[.$C7])" office:value-type="float" office:value="74.9612352278406" calcext:value-type="float">
            <text:p>74.96</text:p>
          </table:table-cell>
          <table:table-cell table:formula="of:=[.$E$2]-([$'Input Data'.$C$56]*((([.$C7]+1)^[.N$3]) - 1)/[.$C7])" office:value-type="float" office:value="39.5272416478056" calcext:value-type="float">
            <text:p>39.53</text:p>
          </table:table-cell>
          <table:table-cell table:formula="of:=[.$E$2]-([$'Input Data'.$C$56]*((([.$C7]+1)^[.O$3]) - 1)/[.$C7])" office:value-type="float" office:value="4.91758848547522" calcext:value-type="float">
            <text:p>4.92</text:p>
          </table:table-cell>
          <table:table-cell table:formula="of:=[.$E$2]-([$'Input Data'.$C$56]*((([.$C7]+1)^[.P$3]) - 1)/[.$C7])" office:value-type="float" office:value="-28.886901807477" calcext:value-type="float">
            <text:p>-28.89</text:p>
          </table:table-cell>
          <table:table-cell table:formula="of:=[.$E$2]-([$'Input Data'.$C$56]*((([.$C7]+1)^[.Q$3]) - 1)/[.$C7])" office:value-type="float" office:value="-61.9049606307327" calcext:value-type="float">
            <text:p>-61.90</text:p>
          </table:table-cell>
          <table:table-cell table:formula="of:=[.$E$2]-([$'Input Data'.$C$56]*((([.$C7]+1)^[.R$3]) - 1)/[.$C7])" office:value-type="float" office:value="-94.1548836145811" calcext:value-type="float">
            <text:p>-94.15</text:p>
          </table:table-cell>
          <table:table-cell table:formula="of:=[.$E$2]-([$'Input Data'.$C$56]*((([.$C7]+1)^[.S$3]) - 1)/[.$C7])" office:value-type="float" office:value="-125.654540757708" calcext:value-type="float">
            <text:p>-125.65</text:p>
          </table:table-cell>
          <table:table-cell table:formula="of:=[.$E$2]-([$'Input Data'.$C$56]*((([.$C7]+1)^[.T$3]) - 1)/[.$C7])" office:value-type="float" office:value="-156.421386329138" calcext:value-type="float">
            <text:p>-156.42</text:p>
          </table:table-cell>
          <table:table-cell table:formula="of:=[.$E$2]-([$'Input Data'.$C$56]*((([.$C7]+1)^[.U$3]) - 1)/[.$C7])" office:value-type="float" office:value="-186.472468539813" calcext:value-type="float">
            <text:p>-186.47</text:p>
          </table:table-cell>
          <table:table-cell table:formula="of:=[.$E$2]-([$'Input Data'.$C$56]*((([.$C7]+1)^[.V$3]) - 1)/[.$C7])" office:value-type="float" office:value="-215.824438989178" calcext:value-type="float">
            <text:p>-215.82</text:p>
          </table:table-cell>
          <table:table-cell table:formula="of:=[.$E$2]-([$'Input Data'.$C$56]*((([.$C7]+1)^[.W$3]) - 1)/[.$C7])" office:value-type="float" office:value="-244.49356189199" calcext:value-type="float">
            <text:p>-244.49</text:p>
          </table:table-cell>
          <table:table-cell table:formula="of:=[.$E$2]-([$'Input Data'.$C$56]*((([.$C7]+1)^[.X$3]) - 1)/[.$C7])" office:value-type="float" office:value="-272.495723090485" calcext:value-type="float">
            <text:p>-272.50</text:p>
          </table:table-cell>
          <table:table-cell table:formula="of:=[.$E$2]-([$'Input Data'.$C$56]*((([.$C7]+1)^[.Y$3]) - 1)/[.$C7])" office:value-type="float" office:value="-299.846438856873" calcext:value-type="float">
            <text:p>-299.85</text:p>
          </table:table-cell>
          <table:table-cell table:formula="of:=[.$E$2]-([$'Input Data'.$C$56]*((([.$C7]+1)^[.Z$3]) - 1)/[.$C7])" office:value-type="float" office:value="-326.560864491063" calcext:value-type="float">
            <text:p>-326.56</text:p>
          </table:table-cell>
          <table:table-cell table:formula="of:=[.$E$2]-([$'Input Data'.$C$56]*((([.$C7]+1)^[.AA$3]) - 1)/[.$C7])" office:value-type="float" office:value="-352.653802718357" calcext:value-type="float">
            <text:p>-352.65</text:p>
          </table:table-cell>
          <table:table-cell table:formula="of:=[.$E$2]-([$'Input Data'.$C$56]*((([.$C7]+1)^[.AB$3]) - 1)/[.$C7])" office:value-type="float" office:value="-378.13971189179" calcext:value-type="float">
            <text:p>-378.14</text:p>
          </table:table-cell>
          <table:table-cell table:formula="of:=[.$E$2]-([$'Input Data'.$C$56]*((([.$C7]+1)^[.AC$3]) - 1)/[.$C7])" office:value-type="float" office:value="-403.032714003642" calcext:value-type="float">
            <text:p>-403.03</text:p>
          </table:table-cell>
          <table:table-cell table:formula="of:=[.$E$2]-([$'Input Data'.$C$56]*((([.$C7]+1)^[.AD$3]) - 1)/[.$C7])" office:value-type="float" office:value="-427.346602510576" calcext:value-type="float">
            <text:p>-427.35</text:p>
          </table:table-cell>
          <table:table-cell table:formula="of:=[.$E$2]-([$'Input Data'.$C$56]*((([.$C7]+1)^[.AE$3]) - 1)/[.$C7])" office:value-type="float" office:value="-451.094849976723" calcext:value-type="float">
            <text:p>-451.09</text:p>
          </table:table-cell>
          <table:table-cell table:formula="of:=[.$E$2]-([$'Input Data'.$C$56]*((([.$C7]+1)^[.AF$3]) - 1)/[.$C7])" office:value-type="float" office:value="-474.290615538968" calcext:value-type="float">
            <text:p>-474.29</text:p>
          </table:table-cell>
          <table:table-cell table:formula="of:=[.$E$2]-([$'Input Data'.$C$56]*((([.$C7]+1)^[.AG$3]) - 1)/[.$C7])" office:value-type="float" office:value="-496.946752198549" calcext:value-type="float">
            <text:p>-496.95</text:p>
          </table:table-cell>
          <table:table-cell table:formula="of:=[.$E$2]-([$'Input Data'.$C$56]*((([.$C7]+1)^[.AH$3]) - 1)/[.$C7])" office:value-type="float" office:value="-519.07581394304" calcext:value-type="float">
            <text:p>-519.08</text:p>
          </table:table-cell>
          <table:table-cell table:formula="of:=[.$E$2]-([$'Input Data'.$C$56]*((([.$C7]+1)^[.AI$3]) - 1)/[.$C7])" office:value-type="float" office:value="-540.690062702631" calcext:value-type="float">
            <text:p>-540.69</text:p>
          </table:table-cell>
          <table:table-cell table:formula="of:=[.$E$2]-([$'Input Data'.$C$56]*((([.$C7]+1)^[.AJ$3]) - 1)/[.$C7])" office:value-type="float" office:value="-561.801475144589" calcext:value-type="float">
            <text:p>-561.80</text:p>
          </table:table-cell>
          <table:table-cell table:formula="of:=[.$E$2]-([$'Input Data'.$C$56]*((([.$C7]+1)^[.AK$3]) - 1)/[.$C7])" office:value-type="float" office:value="-582.421749309642" calcext:value-type="float">
            <text:p>-582.42</text:p>
          </table:table-cell>
          <table:table-cell table:formula="of:=[.$E$2]-([$'Input Data'.$C$56]*((([.$C7]+1)^[.AL$3]) - 1)/[.$C7])" office:value-type="float" office:value="-602.562311093984" calcext:value-type="float">
            <text:p>-602.56</text:p>
          </table:table-cell>
          <table:table-cell table:formula="of:=[.$E$2]-([$'Input Data'.$C$56]*((([.$C7]+1)^[.AM$3]) - 1)/[.$C7])" office:value-type="float" office:value="-622.23432058047" calcext:value-type="float">
            <text:p>-622.23</text:p>
          </table:table-cell>
          <table:table-cell table:formula="of:=[.$E$2]-([$'Input Data'.$C$56]*((([.$C7]+1)^[.AN$3]) - 1)/[.$C7])" office:value-type="float" office:value="-641.448678222534" calcext:value-type="float">
            <text:p>-641.45</text:p>
          </table:table-cell>
          <table:table-cell table:formula="of:=[.$E$2]-([$'Input Data'.$C$56]*((([.$C7]+1)^[.AO$3]) - 1)/[.$C7])" office:value-type="float" office:value="-660.216030884231" calcext:value-type="float">
            <text:p>-660.22</text:p>
          </table:table-cell>
          <table:table-cell table:formula="of:=[.$E$2]-([$'Input Data'.$C$56]*((([.$C7]+1)^[.AP$3]) - 1)/[.$C7])" office:value-type="float" office:value="-678.546777739771" calcext:value-type="float">
            <text:p>-678.55</text:p>
          </table:table-cell>
          <table:table-cell table:formula="of:=[.$E$2]-([$'Input Data'.$C$56]*((([.$C7]+1)^[.AQ$3]) - 1)/[.$C7])" office:value-type="float" office:value="-696.451076035806" calcext:value-type="float">
            <text:p>-696.45</text:p>
          </table:table-cell>
          <table:table-cell table:formula="of:=[.$E$2]-([$'Input Data'.$C$56]*((([.$C7]+1)^[.AR$3]) - 1)/[.$C7])" office:value-type="float" office:value="-713.938846719657" calcext:value-type="float">
            <text:p>-713.94</text:p>
          </table:table-cell>
          <table:table-cell table:formula="of:=[.$E$2]-([$'Input Data'.$C$56]*((([.$C7]+1)^[.AS$3]) - 1)/[.$C7])" office:value-type="float" office:value="-731.019779936608" calcext:value-type="float">
            <text:p>-731.02</text:p>
          </table:table-cell>
          <table:table-cell table:formula="of:=[.$E$2]-([$'Input Data'.$C$56]*((([.$C7]+1)^[.AT$3]) - 1)/[.$C7])" office:value-type="float" office:value="-747.703340399312" calcext:value-type="float">
            <text:p>-747.70</text:p>
          </table:table-cell>
          <table:table-cell table:formula="of:=[.$E$2]-([$'Input Data'.$C$56]*((([.$C7]+1)^[.AU$3]) - 1)/[.$C7])" office:value-type="float" office:value="-763.998772632283" calcext:value-type="float">
            <text:p>-764.00</text:p>
          </table:table-cell>
          <table:table-cell table:formula="of:=[.$E$2]-([$'Input Data'.$C$56]*((([.$C7]+1)^[.AV$3]) - 1)/[.$C7])" office:value-type="float" office:value="-779.915106094373" calcext:value-type="float">
            <text:p>-779.92</text:p>
          </table:table-cell>
          <table:table-cell table:formula="of:=[.$E$2]-([$'Input Data'.$C$56]*((([.$C7]+1)^[.AW$3]) - 1)/[.$C7])" office:value-type="float" office:value="-795.461160182086" calcext:value-type="float">
            <text:p>-795.46</text:p>
          </table:table-cell>
          <table:table-cell table:formula="of:=[.$E$2]-([$'Input Data'.$C$56]*((([.$C7]+1)^[.AX$3]) - 1)/[.$C7])" office:value-type="float" office:value="-810.645549116495" calcext:value-type="float">
            <text:p>-810.65</text:p>
          </table:table-cell>
          <table:table-cell table:formula="of:=[.$E$2]-([$'Input Data'.$C$56]*((([.$C7]+1)^[.AY$3]) - 1)/[.$C7])" office:value-type="float" office:value="-825.476686716462" calcext:value-type="float">
            <text:p>-825.48</text:p>
          </table:table-cell>
          <table:table-cell table:formula="of:=[.$E$2]-([$'Input Data'.$C$56]*((([.$C7]+1)^[.AZ$3]) - 1)/[.$C7])" office:value-type="float" office:value="-839.962791060819" calcext:value-type="float">
            <text:p>-839.96</text:p>
          </table:table-cell>
          <table:table-cell table:formula="of:=[.$E$2]-([$'Input Data'.$C$56]*((([.$C7]+1)^[.BA$3]) - 1)/[.$C7])" office:value-type="float" office:value="-854.111889042086" calcext:value-type="float">
            <text:p>-854.11</text:p>
          </table:table-cell>
          <table:table-cell table:formula="of:=[.$E$2]-([$'Input Data'.$C$56]*((([.$C7]+1)^[.BB$3]) - 1)/[.$C7])" office:value-type="float" office:value="-867.931820814253" calcext:value-type="float">
            <text:p>-867.93</text:p>
          </table:table-cell>
          <table:table-cell table:formula="of:=[.$E$2]-([$'Input Data'.$C$56]*((([.$C7]+1)^[.BC$3]) - 1)/[.$C7])" office:value-type="float" office:value="-881.430244137084" calcext:value-type="float">
            <text:p>-881.43</text:p>
          </table:table-cell>
          <table:table-cell table:formula="of:=[.$E$2]-([$'Input Data'.$C$56]*((([.$C7]+1)^[.BD$3]) - 1)/[.$C7])" office:value-type="float" office:value="-894.614638619356" calcext:value-type="float">
            <text:p>-894.61</text:p>
          </table:table-cell>
          <table:table-cell table:formula="of:=[.$E$2]-([$'Input Data'.$C$56]*((([.$C7]+1)^[.BE$3]) - 1)/[.$C7])" office:value-type="float" office:value="-907.492309863387" calcext:value-type="float">
            <text:p>-907.49</text:p>
          </table:table-cell>
          <table:table-cell table:formula="of:=[.$E$2]-([$'Input Data'.$C$56]*((([.$C7]+1)^[.BF$3]) - 1)/[.$C7])" office:value-type="float" office:value="-920.070393513139" calcext:value-type="float">
            <text:p>-920.07</text:p>
          </table:table-cell>
          <table:table-cell table:formula="of:=[.$E$2]-([$'Input Data'.$C$56]*((([.$C7]+1)^[.BG$3]) - 1)/[.$C7])" office:value-type="float" office:value="-932.355859208147" calcext:value-type="float">
            <text:p>-932.36</text:p>
          </table:table-cell>
          <table:table-cell table:formula="of:=[.$E$2]-([$'Input Data'.$C$56]*((([.$C7]+1)^[.BH$3]) - 1)/[.$C7])" office:value-type="float" office:value="-944.355514445471" calcext:value-type="float">
            <text:p>-944.36</text:p>
          </table:table-cell>
          <table:table-cell table:formula="of:=[.$E$2]-([$'Input Data'.$C$56]*((([.$C7]+1)^[.BI$3]) - 1)/[.$C7])" office:value-type="float" office:value="-956.07600835179" calcext:value-type="float">
            <text:p>-956.08</text:p>
          </table:table-cell>
          <table:table-cell table:formula="of:=[.$E$2]-([$'Input Data'.$C$56]*((([.$C7]+1)^[.BJ$3]) - 1)/[.$C7])" office:value-type="float" office:value="-967.52383536775" calcext:value-type="float">
            <text:p>-967.52</text:p>
          </table:table-cell>
          <table:table-cell table:formula="of:=[.$E$2]-([$'Input Data'.$C$56]*((([.$C7]+1)^[.BK$3]) - 1)/[.$C7])" office:value-type="float" office:value="-978.705338846601" calcext:value-type="float">
            <text:p>-978.71</text:p>
          </table:table-cell>
          <table:table-cell table:formula="of:=[.$E$2]-([$'Input Data'.$C$56]*((([.$C7]+1)^[.BL$3]) - 1)/[.$C7])" office:value-type="float" office:value="-989.626714569106" calcext:value-type="float">
            <text:p>-989.63</text:p>
          </table:table-cell>
          <table:table-cell table:formula="of:=[.$E$2]-([$'Input Data'.$C$56]*((([.$C7]+1)^[.BM$3]) - 1)/[.$C7])" office:value-type="float" office:value="-1000.29401417669" calcext:value-type="float">
            <text:p>-1000.29</text:p>
          </table:table-cell>
          <table:table-cell table:formula="of:=[.$E$2]-([$'Input Data'.$C$56]*((([.$C7]+1)^[.BN$3]) - 1)/[.$C7])" office:value-type="float" office:value="-1010.71314852471" calcext:value-type="float">
            <text:p>-1010.71</text:p>
          </table:table-cell>
          <table:table-cell table:formula="of:=[.$E$2]-([$'Input Data'.$C$56]*((([.$C7]+1)^[.BO$3]) - 1)/[.$C7])" office:value-type="float" office:value="-1020.88989095771" calcext:value-type="float">
            <text:p>-1020.89</text:p>
          </table:table-cell>
          <table:table-cell table:formula="of:=[.$E$2]-([$'Input Data'.$C$56]*((([.$C7]+1)^[.BP$3]) - 1)/[.$C7])" office:value-type="float" office:value="-1030.8298805085" calcext:value-type="float">
            <text:p>-1030.83</text:p>
          </table:table-cell>
          <table:table-cell table:formula="of:=[.$E$2]-([$'Input Data'.$C$56]*((([.$C7]+1)^[.BQ$3]) - 1)/[.$C7])" office:value-type="float" office:value="-1040.53862502281" calcext:value-type="float">
            <text:p>-1040.54</text:p>
          </table:table-cell>
          <table:table-cell table:formula="of:=[.$E$2]-([$'Input Data'.$C$56]*((([.$C7]+1)^[.BR$3]) - 1)/[.$C7])" office:value-type="float" office:value="-1050.02150421121" calcext:value-type="float">
            <text:p>-1050.02</text:p>
          </table:table-cell>
          <table:table-cell table:formula="of:=[.$E$2]-([$'Input Data'.$C$56]*((([.$C7]+1)^[.BS$3]) - 1)/[.$C7])" office:value-type="float" office:value="-1059.28377263007" calcext:value-type="float">
            <text:p>-1059.28</text:p>
          </table:table-cell>
          <table:table-cell table:formula="of:=[.$E$2]-([$'Input Data'.$C$56]*((([.$C7]+1)^[.BT$3]) - 1)/[.$C7])" office:value-type="float" office:value="-1068.3305625932" calcext:value-type="float">
            <text:p>-1068.33</text:p>
          </table:table-cell>
          <table:table-cell table:formula="of:=[.$E$2]-([$'Input Data'.$C$56]*((([.$C7]+1)^[.BU$3]) - 1)/[.$C7])" office:value-type="float" office:value="-1077.16688701566" calcext:value-type="float">
            <text:p>-1077.17</text:p>
          </table:table-cell>
          <table:table-cell table:formula="of:=[.$E$2]-([$'Input Data'.$C$56]*((([.$C7]+1)^[.BV$3]) - 1)/[.$C7])" office:value-type="float" office:value="-1085.79764219148" calcext:value-type="float">
            <text:p>-1085.80</text:p>
          </table:table-cell>
          <table:table-cell table:formula="of:=[.$E$2]-([$'Input Data'.$C$56]*((([.$C7]+1)^[.BW$3]) - 1)/[.$C7])" office:value-type="float" office:value="-1094.22761050678" calcext:value-type="float">
            <text:p>-1094.23</text:p>
          </table:table-cell>
          <table:table-cell table:formula="of:=[.$E$2]-([$'Input Data'.$C$56]*((([.$C7]+1)^[.BX$3]) - 1)/[.$C7])" office:value-type="float" office:value="-1102.46146308969" calcext:value-type="float">
            <text:p>-1102.46</text:p>
          </table:table-cell>
          <table:table-cell table:formula="of:=[.$E$2]-([$'Input Data'.$C$56]*((([.$C7]+1)^[.BY$3]) - 1)/[.$C7])" office:value-type="float" office:value="-1110.50376239871" calcext:value-type="float">
            <text:p>-1110.50</text:p>
          </table:table-cell>
          <table:table-cell table:formula="of:=[.$E$2]-([$'Input Data'.$C$56]*((([.$C7]+1)^[.BZ$3]) - 1)/[.$C7])" office:value-type="float" office:value="-1118.35896475077" calcext:value-type="float">
            <text:p>-1118.36</text:p>
          </table:table-cell>
          <table:table-cell table:formula="of:=[.$E$2]-([$'Input Data'.$C$56]*((([.$C7]+1)^[.CA$3]) - 1)/[.$C7])" office:value-type="float" office:value="-1126.03142279055" calcext:value-type="float">
            <text:p>-1126.03</text:p>
          </table:table-cell>
          <table:table-cell table:formula="of:=[.$E$2]-([$'Input Data'.$C$56]*((([.$C7]+1)^[.CB$3]) - 1)/[.$C7])" office:value-type="float" office:value="-1133.52538790231" calcext:value-type="float">
            <text:p>-1133.53</text:p>
          </table:table-cell>
          <table:table-cell table:formula="of:=[.$E$2]-([$'Input Data'.$C$56]*((([.$C7]+1)^[.CC$3]) - 1)/[.$C7])" office:value-type="float" office:value="-1140.84501256565" calcext:value-type="float">
            <text:p>-1140.85</text:p>
          </table:table-cell>
          <table:table-cell table:formula="of:=[.$E$2]-([$'Input Data'.$C$56]*((([.$C7]+1)^[.CD$3]) - 1)/[.$C7])" office:value-type="float" office:value="-1147.99435265638" calcext:value-type="float">
            <text:p>-1147.99</text:p>
          </table:table-cell>
          <table:table-cell table:formula="of:=[.$E$2]-([$'Input Data'.$C$56]*((([.$C7]+1)^[.CE$3]) - 1)/[.$C7])" office:value-type="float" office:value="-1154.97736969398" calcext:value-type="float">
            <text:p>-1154.98</text:p>
          </table:table-cell>
          <table:table-cell table:formula="of:=[.$E$2]-([$'Input Data'.$C$56]*((([.$C7]+1)^[.CF$3]) - 1)/[.$C7])" office:value-type="float" office:value="-1161.7979330367" calcext:value-type="float">
            <text:p>-1161.80</text:p>
          </table:table-cell>
          <table:table-cell table:formula="of:=[.$E$2]-([$'Input Data'.$C$56]*((([.$C7]+1)^[.CG$3]) - 1)/[.$C7])" office:value-type="float" office:value="-1168.45982202559" calcext:value-type="float">
            <text:p>-1168.46</text:p>
          </table:table-cell>
          <table:table-cell table:formula="of:=[.$E$2]-([$'Input Data'.$C$56]*((([.$C7]+1)^[.CH$3]) - 1)/[.$C7])" office:value-type="float" office:value="-1174.96672807869" calcext:value-type="float">
            <text:p>-1174.97</text:p>
          </table:table-cell>
          <table:table-cell table:formula="of:=[.$E$2]-([$'Input Data'.$C$56]*((([.$C7]+1)^[.CI$3]) - 1)/[.$C7])" office:value-type="float" office:value="-1181.32225673647" calcext:value-type="float">
            <text:p>-1181.32</text:p>
          </table:table-cell>
          <table:table-cell table:formula="of:=[.$E$2]-([$'Input Data'.$C$56]*((([.$C7]+1)^[.CJ$3]) - 1)/[.$C7])" office:value-type="float" office:value="-1187.52992965972" calcext:value-type="float">
            <text:p>-1187.53</text:p>
          </table:table-cell>
          <table:table-cell table:formula="of:=[.$E$2]-([$'Input Data'.$C$56]*((([.$C7]+1)^[.CK$3]) - 1)/[.$C7])" office:value-type="float" office:value="-1193.59318658088" calcext:value-type="float">
            <text:p>-1193.59</text:p>
          </table:table-cell>
          <table:table-cell table:formula="of:=[.$E$2]-([$'Input Data'.$C$56]*((([.$C7]+1)^[.CL$3]) - 1)/[.$C7])" office:value-type="float" office:value="-1199.5153872101" calcext:value-type="float">
            <text:p>-1199.52</text:p>
          </table:table-cell>
          <table:table-cell table:formula="of:=[.$E$2]-([$'Input Data'.$C$56]*((([.$C7]+1)^[.CM$3]) - 1)/[.$C7])" office:value-type="float" office:value="-1205.29981309685" calcext:value-type="float">
            <text:p>-1205.30</text:p>
          </table:table-cell>
          <table:table-cell table:number-columns-repeated="933"/>
        </table:table-row>
        <table:table-row table:style-name="ro1">
          <table:table-cell table:formula="of:=[$Summary.A5]" office:value-type="string" office:string-value="M2: Policy" calcext:value-type="string" table:number-columns-spanned="1" table:number-rows-spanned="2">
            <text:p>M2: Policy</text:p>
          </table:table-cell>
          <table:table-cell table:formula="of:=[$Summary.B5]" office:value-type="string" office:string-value="NMO-95" calcext:value-type="string">
            <text:p>NMO-95</text:p>
          </table:table-cell>
          <table:table-cell table:formula="of:=[$Summary.F5]" office:value-type="percentage" office:value="-0.0826766537969075" calcext:value-type="percentage">
            <text:p>-8.27%</text:p>
          </table:table-cell>
          <table:table-cell table:formula="of:=[.B8]" office:value-type="string" office:string-value="NMO-95" calcext:value-type="string">
            <text:p>NMO-95</text:p>
          </table:table-cell>
          <table:table-cell table:formula="of:=[.$E$2]-([$'Input Data'.$C$56]*((([.$C8]+1)^[.E$3]) - 1)/[.$C8])" office:value-type="float" office:value="390.566628633663" calcext:value-type="float">
            <text:p>390.57</text:p>
          </table:table-cell>
          <table:table-cell table:formula="of:=[.$E$2]-([$'Input Data'.$C$56]*((([.$C8]+1)^[.F$3]) - 1)/[.$C8])" office:value-type="float" office:value="347.790355633663" calcext:value-type="float">
            <text:p>347.79</text:p>
          </table:table-cell>
          <table:table-cell table:formula="of:=[.$E$2]-([$'Input Data'.$C$56]*((([.$C8]+1)^[.G$3]) - 1)/[.$C8])" office:value-type="float" office:value="308.550681747206" calcext:value-type="float">
            <text:p>308.55</text:p>
          </table:table-cell>
          <table:table-cell table:formula="of:=[.$E$2]-([$'Input Data'.$C$56]*((([.$C8]+1)^[.H$3]) - 1)/[.$C8])" office:value-type="float" office:value="272.555212793763" calcext:value-type="float">
            <text:p>272.56</text:p>
          </table:table-cell>
          <table:table-cell table:formula="of:=[.$E$2]-([$'Input Data'.$C$56]*((([.$C8]+1)^[.I$3]) - 1)/[.$C8])" office:value-type="float" office:value="239.535728765241" calcext:value-type="float">
            <text:p>239.54</text:p>
          </table:table-cell>
          <table:table-cell table:formula="of:=[.$E$2]-([$'Input Data'.$C$56]*((([.$C8]+1)^[.J$3]) - 1)/[.$C8])" office:value-type="float" office:value="209.246185186298" calcext:value-type="float">
            <text:p>209.25</text:p>
          </table:table-cell>
          <table:table-cell table:formula="of:=[.$E$2]-([$'Input Data'.$C$56]*((([.$C8]+1)^[.K$3]) - 1)/[.$C8])" office:value-type="float" office:value="181.460879715498" calcext:value-type="float">
            <text:p>181.46</text:p>
          </table:table-cell>
          <table:table-cell table:formula="of:=[.$E$2]-([$'Input Data'.$C$56]*((([.$C8]+1)^[.L$3]) - 1)/[.$C8])" office:value-type="float" office:value="155.972770325748" calcext:value-type="float">
            <text:p>155.97</text:p>
          </table:table-cell>
          <table:table-cell table:formula="of:=[.$E$2]-([$'Input Data'.$C$56]*((([.$C8]+1)^[.M$3]) - 1)/[.$C8])" office:value-type="float" office:value="132.591932531952" calcext:value-type="float">
            <text:p>132.59</text:p>
          </table:table-cell>
          <table:table-cell table:formula="of:=[.$E$2]-([$'Input Data'.$C$56]*((([.$C8]+1)^[.N$3]) - 1)/[.$C8])" office:value-type="float" office:value="111.144144169916" calcext:value-type="float">
            <text:p>111.14</text:p>
          </table:table-cell>
          <table:table-cell table:formula="of:=[.$E$2]-([$'Input Data'.$C$56]*((([.$C8]+1)^[.O$3]) - 1)/[.$C8])" office:value-type="float" office:value="91.4695871809969" calcext:value-type="float">
            <text:p>91.47</text:p>
          </table:table-cell>
          <table:table-cell table:formula="of:=[.$E$2]-([$'Input Data'.$C$56]*((([.$C8]+1)^[.P$3]) - 1)/[.$C8])" office:value-type="float" office:value="73.4216567288581" calcext:value-type="float">
            <text:p>73.42</text:p>
          </table:table-cell>
          <table:table-cell table:formula="of:=[.$E$2]-([$'Input Data'.$C$56]*((([.$C8]+1)^[.Q$3]) - 1)/[.$C8])" office:value-type="float" office:value="56.8658687744617" calcext:value-type="float">
            <text:p>56.87</text:p>
          </table:table-cell>
          <table:table-cell table:formula="of:=[.$E$2]-([$'Input Data'.$C$56]*((([.$C8]+1)^[.R$3]) - 1)/[.$C8])" office:value-type="float" office:value="41.6788579691058" calcext:value-type="float">
            <text:p>41.68</text:p>
          </table:table-cell>
          <table:table-cell table:formula="of:=[.$E$2]-([$'Input Data'.$C$56]*((([.$C8]+1)^[.S$3]) - 1)/[.$C8])" office:value-type="float" office:value="27.7474583983142" calcext:value-type="float">
            <text:p>27.75</text:p>
          </table:table-cell>
          <table:table-cell table:formula="of:=[.$E$2]-([$'Input Data'.$C$56]*((([.$C8]+1)^[.T$3]) - 1)/[.$C8])" office:value-type="float" office:value="14.9678603267434" calcext:value-type="float">
            <text:p>14.97</text:p>
          </table:table-cell>
          <table:table-cell table:formula="of:=[.$E$2]-([$'Input Data'.$C$56]*((([.$C8]+1)^[.U$3]) - 1)/[.$C8])" office:value-type="float" office:value="3.2448366605995" calcext:value-type="float">
            <text:p>3.24</text:p>
          </table:table-cell>
          <table:table-cell table:style-name="ce53" table:formula="of:=[.$E$2]-([$'Input Data'.$C$56]*((([.$C8]+1)^[.V$3]) - 1)/[.$C8])" office:value-type="float" office:value="-7.50896663644573" calcext:value-type="float">
            <text:p>-7.51</text:p>
          </table:table-cell>
          <table:table-cell table:formula="of:=[.$E$2]-([$'Input Data'.$C$56]*((([.$C8]+1)^[.W$3]) - 1)/[.$C8])" office:value-type="float" office:value="-17.3736814613011" calcext:value-type="float">
            <text:p>-17.37</text:p>
          </table:table-cell>
          <table:table-cell table:formula="of:=[.$E$2]-([$'Input Data'.$C$56]*((([.$C8]+1)^[.X$3]) - 1)/[.$C8])" office:value-type="float" office:value="-26.4228146737767" calcext:value-type="float">
            <text:p>-26.42</text:p>
          </table:table-cell>
          <table:table-cell table:formula="of:=[.$E$2]-([$'Input Data'.$C$56]*((([.$C8]+1)^[.Y$3]) - 1)/[.$C8])" office:value-type="float" office:value="-34.7237958324823" calcext:value-type="float">
            <text:p>-34.72</text:p>
          </table:table-cell>
          <table:table-cell table:formula="of:=[.$E$2]-([$'Input Data'.$C$56]*((([.$C8]+1)^[.Z$3]) - 1)/[.$C8])" office:value-type="float" office:value="-42.338479645755" calcext:value-type="float">
            <text:p>-42.34</text:p>
          </table:table-cell>
          <table:table-cell table:formula="of:=[.$E$2]-([$'Input Data'.$C$56]*((([.$C8]+1)^[.AA$3]) - 1)/[.$C8])" office:value-type="float" office:value="-49.3236068816248" calcext:value-type="float">
            <text:p>-49.32</text:p>
          </table:table-cell>
          <table:table-cell table:formula="of:=[.$E$2]-([$'Input Data'.$C$56]*((([.$C8]+1)^[.AB$3]) - 1)/[.$C8])" office:value-type="float" office:value="-55.7312271712873" calcext:value-type="float">
            <text:p>-55.73</text:p>
          </table:table-cell>
          <table:table-cell table:formula="of:=[.$E$2]-([$'Input Data'.$C$56]*((([.$C8]+1)^[.AC$3]) - 1)/[.$C8])" office:value-type="float" office:value="-61.6090868565993" calcext:value-type="float">
            <text:p>-61.61</text:p>
          </table:table-cell>
          <table:table-cell table:formula="of:=[.$E$2]-([$'Input Data'.$C$56]*((([.$C8]+1)^[.AD$3]) - 1)/[.$C8])" office:value-type="float" office:value="-67.000984771642" calcext:value-type="float">
            <text:p>-67.00</text:p>
          </table:table-cell>
          <table:table-cell table:formula="of:=[.$E$2]-([$'Input Data'.$C$56]*((([.$C8]+1)^[.AE$3]) - 1)/[.$C8])" office:value-type="float" office:value="-71.9470986094543" calcext:value-type="float">
            <text:p>-71.95</text:p>
          </table:table-cell>
          <table:table-cell table:formula="of:=[.$E$2]-([$'Input Data'.$C$56]*((([.$C8]+1)^[.AF$3]) - 1)/[.$C8])" office:value-type="float" office:value="-76.4842843058579" calcext:value-type="float">
            <text:p>-76.48</text:p>
          </table:table-cell>
          <table:table-cell table:formula="of:=[.$E$2]-([$'Input Data'.$C$56]*((([.$C8]+1)^[.AG$3]) - 1)/[.$C8])" office:value-type="float" office:value="-80.6463506712275" calcext:value-type="float">
            <text:p>-80.65</text:p>
          </table:table-cell>
          <table:table-cell table:formula="of:=[.$E$2]-([$'Input Data'.$C$56]*((([.$C8]+1)^[.AH$3]) - 1)/[.$C8])" office:value-type="float" office:value="-84.4643113166277" calcext:value-type="float">
            <text:p>-84.46</text:p>
          </table:table-cell>
          <table:table-cell table:formula="of:=[.$E$2]-([$'Input Data'.$C$56]*((([.$C8]+1)^[.AI$3]) - 1)/[.$C8])" office:value-type="float" office:value="-87.966615751538" calcext:value-type="float">
            <text:p>-87.97</text:p>
          </table:table-cell>
          <table:table-cell table:formula="of:=[.$E$2]-([$'Input Data'.$C$56]*((([.$C8]+1)^[.AJ$3]) - 1)/[.$C8])" office:value-type="float" office:value="-91.1793613751918" calcext:value-type="float">
            <text:p>-91.18</text:p>
          </table:table-cell>
          <table:table-cell table:formula="of:=[.$E$2]-([$'Input Data'.$C$56]*((([.$C8]+1)^[.AK$3]) - 1)/[.$C8])" office:value-type="float" office:value="-94.1264879411813" calcext:value-type="float">
            <text:p>-94.13</text:p>
          </table:table-cell>
          <table:table-cell table:formula="of:=[.$E$2]-([$'Input Data'.$C$56]*((([.$C8]+1)^[.AL$3]) - 1)/[.$C8])" office:value-type="float" office:value="-96.8299559443788" calcext:value-type="float">
            <text:p>-96.83</text:p>
          </table:table-cell>
          <table:table-cell table:formula="of:=[.$E$2]-([$'Input Data'.$C$56]*((([.$C8]+1)^[.AM$3]) - 1)/[.$C8])" office:value-type="float" office:value="-99.3099102594249" calcext:value-type="float">
            <text:p>-99.31</text:p>
          </table:table-cell>
          <table:table-cell table:formula="of:=[.$E$2]-([$'Input Data'.$C$56]*((([.$C8]+1)^[.AN$3]) - 1)/[.$C8])" office:value-type="float" office:value="-101.584830250134" calcext:value-type="float">
            <text:p>-101.58</text:p>
          </table:table-cell>
          <table:table-cell table:formula="of:=[.$E$2]-([$'Input Data'.$C$56]*((([.$C8]+1)^[.AO$3]) - 1)/[.$C8])" office:value-type="float" office:value="-103.671667468355" calcext:value-type="float">
            <text:p>-103.67</text:p>
          </table:table-cell>
          <table:table-cell table:formula="of:=[.$E$2]-([$'Input Data'.$C$56]*((([.$C8]+1)^[.AP$3]) - 1)/[.$C8])" office:value-type="float" office:value="-105.585971968355" calcext:value-type="float">
            <text:p>-105.59</text:p>
          </table:table-cell>
          <table:table-cell table:formula="of:=[.$E$2]-([$'Input Data'.$C$56]*((([.$C8]+1)^[.AQ$3]) - 1)/[.$C8])" office:value-type="float" office:value="-107.342008177947" calcext:value-type="float">
            <text:p>-107.34</text:p>
          </table:table-cell>
          <table:table-cell table:formula="of:=[.$E$2]-([$'Input Data'.$C$56]*((([.$C8]+1)^[.AR$3]) - 1)/[.$C8])" office:value-type="float" office:value="-108.952861189783" calcext:value-type="float">
            <text:p>-108.95</text:p>
          </table:table-cell>
          <table:table-cell table:formula="of:=[.$E$2]-([$'Input Data'.$C$56]*((([.$C8]+1)^[.AS$3]) - 1)/[.$C8])" office:value-type="float" office:value="-110.430534264842" calcext:value-type="float">
            <text:p>-110.43</text:p>
          </table:table-cell>
          <table:table-cell table:formula="of:=[.$E$2]-([$'Input Data'.$C$56]*((([.$C8]+1)^[.AT$3]) - 1)/[.$C8])" office:value-type="float" office:value="-111.78603827465" calcext:value-type="float">
            <text:p>-111.79</text:p>
          </table:table-cell>
          <table:table-cell table:formula="of:=[.$E$2]-([$'Input Data'.$C$56]*((([.$C8]+1)^[.AU$3]) - 1)/[.$C8])" office:value-type="float" office:value="-113.029473748718" calcext:value-type="float">
            <text:p>-113.03</text:p>
          </table:table-cell>
          <table:table-cell table:formula="of:=[.$E$2]-([$'Input Data'.$C$56]*((([.$C8]+1)^[.AV$3]) - 1)/[.$C8])" office:value-type="float" office:value="-114.170106138578" calcext:value-type="float">
            <text:p>-114.17</text:p>
          </table:table-cell>
          <table:table-cell table:formula="of:=[.$E$2]-([$'Input Data'.$C$56]*((([.$C8]+1)^[.AW$3]) - 1)/[.$C8])" office:value-type="float" office:value="-115.216434859232" calcext:value-type="float">
            <text:p>-115.22</text:p>
          </table:table-cell>
          <table:table-cell table:formula="of:=[.$E$2]-([$'Input Data'.$C$56]*((([.$C8]+1)^[.AX$3]) - 1)/[.$C8])" office:value-type="float" office:value="-116.17625662249" calcext:value-type="float">
            <text:p>-116.18</text:p>
          </table:table-cell>
          <table:table-cell table:formula="of:=[.$E$2]-([$'Input Data'.$C$56]*((([.$C8]+1)^[.AY$3]) - 1)/[.$C8])" office:value-type="float" office:value="-117.056723534122" calcext:value-type="float">
            <text:p>-117.06</text:p>
          </table:table-cell>
          <table:table-cell table:formula="of:=[.$E$2]-([$'Input Data'.$C$56]*((([.$C8]+1)^[.AZ$3]) - 1)/[.$C8])" office:value-type="float" office:value="-117.86439638772" calcext:value-type="float">
            <text:p>-117.86</text:p>
          </table:table-cell>
          <table:table-cell table:formula="of:=[.$E$2]-([$'Input Data'.$C$56]*((([.$C8]+1)^[.BA$3]) - 1)/[.$C8])" office:value-type="float" office:value="-118.60529355242" calcext:value-type="float">
            <text:p>-118.61</text:p>
          </table:table-cell>
          <table:table-cell table:formula="of:=[.$E$2]-([$'Input Data'.$C$56]*((([.$C8]+1)^[.BB$3]) - 1)/[.$C8])" office:value-type="float" office:value="-119.284935818736" calcext:value-type="float">
            <text:p>-119.28</text:p>
          </table:table-cell>
          <table:table-cell table:formula="of:=[.$E$2]-([$'Input Data'.$C$56]*((([.$C8]+1)^[.BC$3]) - 1)/[.$C8])" office:value-type="float" office:value="-119.908387536693" calcext:value-type="float">
            <text:p>-119.91</text:p>
          </table:table-cell>
          <table:table-cell table:formula="of:=[.$E$2]-([$'Input Data'.$C$56]*((([.$C8]+1)^[.BD$3]) - 1)/[.$C8])" office:value-type="float" office:value="-120.480294352806" calcext:value-type="float">
            <text:p>-120.48</text:p>
          </table:table-cell>
          <table:table-cell table:formula="of:=[.$E$2]-([$'Input Data'.$C$56]*((([.$C8]+1)^[.BE$3]) - 1)/[.$C8])" office:value-type="float" office:value="-121.004917827079" calcext:value-type="float">
            <text:p>-121.00</text:p>
          </table:table-cell>
          <table:table-cell table:formula="of:=[.$E$2]-([$'Input Data'.$C$56]*((([.$C8]+1)^[.BF$3]) - 1)/[.$C8])" office:value-type="float" office:value="-121.486167187995" calcext:value-type="float">
            <text:p>-121.49</text:p>
          </table:table-cell>
          <table:table-cell table:formula="of:=[.$E$2]-([$'Input Data'.$C$56]*((([.$C8]+1)^[.BG$3]) - 1)/[.$C8])" office:value-type="float" office:value="-121.927628462109" calcext:value-type="float">
            <text:p>-121.93</text:p>
          </table:table-cell>
          <table:table-cell table:formula="of:=[.$E$2]-([$'Input Data'.$C$56]*((([.$C8]+1)^[.BH$3]) - 1)/[.$C8])" office:value-type="float" office:value="-122.332591195299" calcext:value-type="float">
            <text:p>-122.33</text:p>
          </table:table-cell>
          <table:table-cell table:formula="of:=[.$E$2]-([$'Input Data'.$C$56]*((([.$C8]+1)^[.BI$3]) - 1)/[.$C8])" office:value-type="float" office:value="-122.704072964796" calcext:value-type="float">
            <text:p>-122.70</text:p>
          </table:table-cell>
          <table:table-cell table:formula="of:=[.$E$2]-([$'Input Data'.$C$56]*((([.$C8]+1)^[.BJ$3]) - 1)/[.$C8])" office:value-type="float" office:value="-123.044841864644" calcext:value-type="float">
            <text:p>-123.04</text:p>
          </table:table-cell>
          <table:table-cell table:formula="of:=[.$E$2]-([$'Input Data'.$C$56]*((([.$C8]+1)^[.BK$3]) - 1)/[.$C8])" office:value-type="float" office:value="-123.357437132135" calcext:value-type="float">
            <text:p>-123.36</text:p>
          </table:table-cell>
          <table:table-cell table:formula="of:=[.$E$2]-([$'Input Data'.$C$56]*((([.$C8]+1)^[.BL$3]) - 1)/[.$C8])" office:value-type="float" office:value="-123.644188068917" calcext:value-type="float">
            <text:p>-123.64</text:p>
          </table:table-cell>
          <table:table-cell table:formula="of:=[.$E$2]-([$'Input Data'.$C$56]*((([.$C8]+1)^[.BM$3]) - 1)/[.$C8])" office:value-type="float" office:value="-123.907231397773" calcext:value-type="float">
            <text:p>-123.91</text:p>
          </table:table-cell>
          <table:table-cell table:formula="of:=[.$E$2]-([$'Input Data'.$C$56]*((([.$C8]+1)^[.BN$3]) - 1)/[.$C8])" office:value-type="float" office:value="-124.148527184395" calcext:value-type="float">
            <text:p>-124.15</text:p>
          </table:table-cell>
          <table:table-cell table:formula="of:=[.$E$2]-([$'Input Data'.$C$56]*((([.$C8]+1)^[.BO$3]) - 1)/[.$C8])" office:value-type="float" office:value="-124.369873442804" calcext:value-type="float">
            <text:p>-124.37</text:p>
          </table:table-cell>
          <table:table-cell table:formula="of:=[.$E$2]-([$'Input Data'.$C$56]*((([.$C8]+1)^[.BP$3]) - 1)/[.$C8])" office:value-type="float" office:value="-124.572919533238" calcext:value-type="float">
            <text:p>-124.57</text:p>
          </table:table-cell>
          <table:table-cell table:formula="of:=[.$E$2]-([$'Input Data'.$C$56]*((([.$C8]+1)^[.BQ$3]) - 1)/[.$C8])" office:value-type="float" office:value="-124.759178452348" calcext:value-type="float">
            <text:p>-124.76</text:p>
          </table:table-cell>
          <table:table-cell table:formula="of:=[.$E$2]-([$'Input Data'.$C$56]*((([.$C8]+1)^[.BR$3]) - 1)/[.$C8])" office:value-type="float" office:value="-124.930038107286" calcext:value-type="float">
            <text:p>-124.93</text:p>
          </table:table-cell>
          <table:table-cell table:formula="of:=[.$E$2]-([$'Input Data'.$C$56]*((([.$C8]+1)^[.BS$3]) - 1)/[.$C8])" office:value-type="float" office:value="-125.086771657684" calcext:value-type="float">
            <text:p>-125.09</text:p>
          </table:table-cell>
          <table:table-cell table:formula="of:=[.$E$2]-([$'Input Data'.$C$56]*((([.$C8]+1)^[.BT$3]) - 1)/[.$C8])" office:value-type="float" office:value="-125.230547002599" calcext:value-type="float">
            <text:p>-125.23</text:p>
          </table:table-cell>
          <table:table-cell table:formula="of:=[.$E$2]-([$'Input Data'.$C$56]*((([.$C8]+1)^[.BU$3]) - 1)/[.$C8])" office:value-type="float" office:value="-125.362435483097" calcext:value-type="float">
            <text:p>-125.36</text:p>
          </table:table-cell>
          <table:table-cell table:formula="of:=[.$E$2]-([$'Input Data'.$C$56]*((([.$C8]+1)^[.BV$3]) - 1)/[.$C8])" office:value-type="float" office:value="-125.483419865353" calcext:value-type="float">
            <text:p>-125.48</text:p>
          </table:table-cell>
          <table:table-cell table:formula="of:=[.$E$2]-([$'Input Data'.$C$56]*((([.$C8]+1)^[.BW$3]) - 1)/[.$C8])" office:value-type="float" office:value="-125.594401663722" calcext:value-type="float">
            <text:p>-125.59</text:p>
          </table:table-cell>
          <table:table-cell table:formula="of:=[.$E$2]-([$'Input Data'.$C$56]*((([.$C8]+1)^[.BX$3]) - 1)/[.$C8])" office:value-type="float" office:value="-125.69620785837" calcext:value-type="float">
            <text:p>-125.70</text:p>
          </table:table-cell>
          <table:table-cell table:formula="of:=[.$E$2]-([$'Input Data'.$C$56]*((([.$C8]+1)^[.BY$3]) - 1)/[.$C8])" office:value-type="float" office:value="-125.789597057509" calcext:value-type="float">
            <text:p>-125.79</text:p>
          </table:table-cell>
          <table:table-cell table:formula="of:=[.$E$2]-([$'Input Data'.$C$56]*((([.$C8]+1)^[.BZ$3]) - 1)/[.$C8])" office:value-type="float" office:value="-125.875265150162" calcext:value-type="float">
            <text:p>-125.88</text:p>
          </table:table-cell>
          <table:table-cell table:formula="of:=[.$E$2]-([$'Input Data'.$C$56]*((([.$C8]+1)^[.CA$3]) - 1)/[.$C8])" office:value-type="float" office:value="-125.953850491578" calcext:value-type="float">
            <text:p>-125.95</text:p>
          </table:table-cell>
          <table:table-cell table:formula="of:=[.$E$2]-([$'Input Data'.$C$56]*((([.$C8]+1)^[.CB$3]) - 1)/[.$C8])" office:value-type="float" office:value="-126.025938659927" calcext:value-type="float">
            <text:p>-126.03</text:p>
          </table:table-cell>
          <table:table-cell table:formula="of:=[.$E$2]-([$'Input Data'.$C$56]*((([.$C8]+1)^[.CC$3]) - 1)/[.$C8])" office:value-type="float" office:value="-126.09206681974" calcext:value-type="float">
            <text:p>-126.09</text:p>
          </table:table-cell>
          <table:table-cell table:formula="of:=[.$E$2]-([$'Input Data'.$C$56]*((([.$C8]+1)^[.CD$3]) - 1)/[.$C8])" office:value-type="float" office:value="-126.152727724577" calcext:value-type="float">
            <text:p>-126.15</text:p>
          </table:table-cell>
          <table:table-cell table:formula="of:=[.$E$2]-([$'Input Data'.$C$56]*((([.$C8]+1)^[.CE$3]) - 1)/[.$C8])" office:value-type="float" office:value="-126.208373388786" calcext:value-type="float">
            <text:p>-126.21</text:p>
          </table:table-cell>
          <table:table-cell table:formula="of:=[.$E$2]-([$'Input Data'.$C$56]*((([.$C8]+1)^[.CF$3]) - 1)/[.$C8])" office:value-type="float" office:value="-126.25941845568" calcext:value-type="float">
            <text:p>-126.26</text:p>
          </table:table-cell>
          <table:table-cell table:formula="of:=[.$E$2]-([$'Input Data'.$C$56]*((([.$C8]+1)^[.CG$3]) - 1)/[.$C8])" office:value-type="float" office:value="-126.30624328725" calcext:value-type="float">
            <text:p>-126.31</text:p>
          </table:table-cell>
          <table:table-cell table:formula="of:=[.$E$2]-([$'Input Data'.$C$56]*((([.$C8]+1)^[.CH$3]) - 1)/[.$C8])" office:value-type="float" office:value="-126.349196798431" calcext:value-type="float">
            <text:p>-126.35</text:p>
          </table:table-cell>
          <table:table-cell table:formula="of:=[.$E$2]-([$'Input Data'.$C$56]*((([.$C8]+1)^[.CI$3]) - 1)/[.$C8])" office:value-type="float" office:value="-126.388599057039" calcext:value-type="float">
            <text:p>-126.39</text:p>
          </table:table-cell>
          <table:table-cell table:formula="of:=[.$E$2]-([$'Input Data'.$C$56]*((([.$C8]+1)^[.CJ$3]) - 1)/[.$C8])" office:value-type="float" office:value="-126.424743668754" calcext:value-type="float">
            <text:p>-126.42</text:p>
          </table:table-cell>
          <table:table-cell table:formula="of:=[.$E$2]-([$'Input Data'.$C$56]*((([.$C8]+1)^[.CK$3]) - 1)/[.$C8])" office:value-type="float" office:value="-126.457899964919" calcext:value-type="float">
            <text:p>-126.46</text:p>
          </table:table-cell>
          <table:table-cell table:formula="of:=[.$E$2]-([$'Input Data'.$C$56]*((([.$C8]+1)^[.CL$3]) - 1)/[.$C8])" office:value-type="float" office:value="-126.488315009464" calcext:value-type="float">
            <text:p>-126.49</text:p>
          </table:table-cell>
          <table:table-cell table:formula="of:=[.$E$2]-([$'Input Data'.$C$56]*((([.$C8]+1)^[.CM$3]) - 1)/[.$C8])" office:value-type="float" office:value="-126.516215439902" calcext:value-type="float">
            <text:p>-126.52</text:p>
          </table:table-cell>
          <table:table-cell table:number-columns-repeated="933"/>
        </table:table-row>
        <table:table-row table:style-name="ro1">
          <table:covered-table-cell/>
          <table:table-cell table:formula="of:=[$Summary.B6]" office:value-type="string" office:string-value="NMO-80" calcext:value-type="string">
            <text:p>NMO-80</text:p>
          </table:table-cell>
          <table:table-cell table:formula="of:=[$Summary.F6]" office:value-type="percentage" office:value="-0.0466632492040333" calcext:value-type="percentage">
            <text:p>-4.67%</text:p>
          </table:table-cell>
          <table:table-cell table:formula="of:=[.B9]" office:value-type="string" office:string-value="NMO-80" calcext:value-type="string">
            <text:p>NMO-80</text:p>
          </table:table-cell>
          <table:table-cell table:formula="of:=[.$E$2]-([$'Input Data'.$C$56]*((([.$C9]+1)^[.E$3]) - 1)/[.$C9])" office:value-type="float" office:value="390.566628633663" calcext:value-type="float">
            <text:p>390.57</text:p>
          </table:table-cell>
          <table:table-cell table:formula="of:=[.$E$2]-([$'Input Data'.$C$56]*((([.$C9]+1)^[.F$3]) - 1)/[.$C9])" office:value-type="float" office:value="347.790355633663" calcext:value-type="float">
            <text:p>347.79</text:p>
          </table:table-cell>
          <table:table-cell table:formula="of:=[.$E$2]-([$'Input Data'.$C$56]*((([.$C9]+1)^[.G$3]) - 1)/[.$C9])" office:value-type="float" office:value="307.010162520682" calcext:value-type="float">
            <text:p>307.01</text:p>
          </table:table-cell>
          <table:table-cell table:formula="of:=[.$E$2]-([$'Input Data'.$C$56]*((([.$C9]+1)^[.H$3]) - 1)/[.$C9])" office:value-type="float" office:value="268.13290572152" calcext:value-type="float">
            <text:p>268.13</text:p>
          </table:table-cell>
          <table:table-cell table:formula="of:=[.$E$2]-([$'Input Data'.$C$56]*((([.$C9]+1)^[.I$3]) - 1)/[.$C9])" office:value-type="float" office:value="231.069788044747" calcext:value-type="float">
            <text:p>231.07</text:p>
          </table:table-cell>
          <table:table-cell table:formula="of:=[.$E$2]-([$'Input Data'.$C$56]*((([.$C9]+1)^[.J$3]) - 1)/[.$C9])" office:value-type="float" office:value="195.736155864404" calcext:value-type="float">
            <text:p>195.74</text:p>
          </table:table-cell>
          <table:table-cell table:formula="of:=[.$E$2]-([$'Input Data'.$C$56]*((([.$C9]+1)^[.K$3]) - 1)/[.$C9])" office:value-type="float" office:value="162.051305767775" calcext:value-type="float">
            <text:p>162.05</text:p>
          </table:table-cell>
          <table:table-cell table:formula="of:=[.$E$2]-([$'Input Data'.$C$56]*((([.$C9]+1)^[.L$3]) - 1)/[.$C9])" office:value-type="float" office:value="129.938300225606" calcext:value-type="float">
            <text:p>129.94</text:p>
          </table:table-cell>
          <table:table-cell table:formula="of:=[.$E$2]-([$'Input Data'.$C$56]*((([.$C9]+1)^[.M$3]) - 1)/[.$C9])" office:value-type="float" office:value="99.323791863742" calcext:value-type="float">
            <text:p>99.32</text:p>
          </table:table-cell>
          <table:table-cell table:formula="of:=[.$E$2]-([$'Input Data'.$C$56]*((([.$C9]+1)^[.N$3]) - 1)/[.$C9])" office:value-type="float" office:value="70.1378559348264" calcext:value-type="float">
            <text:p>70.14</text:p>
          </table:table-cell>
          <table:table-cell table:formula="of:=[.$E$2]-([$'Input Data'.$C$56]*((([.$C9]+1)^[.O$3]) - 1)/[.$C9])" office:value-type="float" office:value="42.3138306074148" calcext:value-type="float">
            <text:p>42.31</text:p>
          </table:table-cell>
          <table:table-cell table:formula="of:=[.$E$2]-([$'Input Data'.$C$56]*((([.$C9]+1)^[.P$3]) - 1)/[.$C9])" office:value-type="float" office:value="15.7881647077155" calcext:value-type="float">
            <text:p>15.79</text:p>
          </table:table-cell>
          <table:table-cell table:style-name="ce53" table:formula="of:=[.$E$2]-([$'Input Data'.$C$56]*((([.$C9]+1)^[.Q$3]) - 1)/[.$C9])" office:value-type="float" office:value="-9.49972743380317" calcext:value-type="float">
            <text:p>-9.50</text:p>
          </table:table-cell>
          <table:table-cell table:formula="of:=[.$E$2]-([$'Input Data'.$C$56]*((([.$C9]+1)^[.R$3]) - 1)/[.$C9])" office:value-type="float" office:value="-33.6076043624776" calcext:value-type="float">
            <text:p>-33.61</text:p>
          </table:table-cell>
          <table:table-cell table:formula="of:=[.$E$2]-([$'Input Data'.$C$56]*((([.$C9]+1)^[.S$3]) - 1)/[.$C9])" office:value-type="float" office:value="-56.5905294222488" calcext:value-type="float">
            <text:p>-56.59</text:p>
          </table:table-cell>
          <table:table-cell table:formula="of:=[.$E$2]-([$'Input Data'.$C$56]*((([.$C9]+1)^[.T$3]) - 1)/[.$C9])" office:value-type="float" office:value="-78.5009965225186" calcext:value-type="float">
            <text:p>-78.50</text:p>
          </table:table-cell>
          <table:table-cell table:formula="of:=[.$E$2]-([$'Input Data'.$C$56]*((([.$C9]+1)^[.U$3]) - 1)/[.$C9])" office:value-type="float" office:value="-99.3890500363116" calcext:value-type="float">
            <text:p>-99.39</text:p>
          </table:table-cell>
          <table:table-cell table:formula="of:=[.$E$2]-([$'Input Data'.$C$56]*((([.$C9]+1)^[.V$3]) - 1)/[.$C9])" office:value-type="float" office:value="-119.302399103603" calcext:value-type="float">
            <text:p>-119.30</text:p>
          </table:table-cell>
          <table:table-cell table:formula="of:=[.$E$2]-([$'Input Data'.$C$56]*((([.$C9]+1)^[.W$3]) - 1)/[.$C9])" office:value-type="float" office:value="-138.286526600881" calcext:value-type="float">
            <text:p>-138.29</text:p>
          </table:table-cell>
          <table:table-cell table:formula="of:=[.$E$2]-([$'Input Data'.$C$56]*((([.$C9]+1)^[.X$3]) - 1)/[.$C9])" office:value-type="float" office:value="-156.384793025832" calcext:value-type="float">
            <text:p>-156.38</text:p>
          </table:table-cell>
          <table:table-cell table:formula="of:=[.$E$2]-([$'Input Data'.$C$56]*((([.$C9]+1)^[.Y$3]) - 1)/[.$C9])" office:value-type="float" office:value="-173.638535534435" calcext:value-type="float">
            <text:p>-173.64</text:p>
          </table:table-cell>
          <table:table-cell table:formula="of:=[.$E$2]-([$'Input Data'.$C$56]*((([.$C9]+1)^[.Z$3]) - 1)/[.$C9])" office:value-type="float" office:value="-190.087162356657" calcext:value-type="float">
            <text:p>-190.09</text:p>
          </table:table-cell>
          <table:table-cell table:formula="of:=[.$E$2]-([$'Input Data'.$C$56]*((([.$C9]+1)^[.AA$3]) - 1)/[.$C9])" office:value-type="float" office:value="-205.768242806408" calcext:value-type="float">
            <text:p>-205.77</text:p>
          </table:table-cell>
          <table:table-cell table:formula="of:=[.$E$2]-([$'Input Data'.$C$56]*((([.$C9]+1)^[.AB$3]) - 1)/[.$C9])" office:value-type="float" office:value="-220.717593091345" calcext:value-type="float">
            <text:p>-220.72</text:p>
          </table:table-cell>
          <table:table-cell table:formula="of:=[.$E$2]-([$'Input Data'.$C$56]*((([.$C9]+1)^[.AC$3]) - 1)/[.$C9])" office:value-type="float" office:value="-234.969358118498" calcext:value-type="float">
            <text:p>-234.97</text:p>
          </table:table-cell>
          <table:table-cell table:formula="of:=[.$E$2]-([$'Input Data'.$C$56]*((([.$C9]+1)^[.AD$3]) - 1)/[.$C9])" office:value-type="float" office:value="-248.556089482591" calcext:value-type="float">
            <text:p>-248.56</text:p>
          </table:table-cell>
          <table:table-cell table:formula="of:=[.$E$2]-([$'Input Data'.$C$56]*((([.$C9]+1)^[.AE$3]) - 1)/[.$C9])" office:value-type="float" office:value="-261.508819815173" calcext:value-type="float">
            <text:p>-261.51</text:p>
          </table:table-cell>
          <table:table-cell table:formula="of:=[.$E$2]-([$'Input Data'.$C$56]*((([.$C9]+1)^[.AF$3]) - 1)/[.$C9])" office:value-type="float" office:value="-273.857133664373" calcext:value-type="float">
            <text:p>-273.86</text:p>
          </table:table-cell>
          <table:table-cell table:formula="of:=[.$E$2]-([$'Input Data'.$C$56]*((([.$C9]+1)^[.AG$3]) - 1)/[.$C9])" office:value-type="float" office:value="-285.629235067178" calcext:value-type="float">
            <text:p>-285.63</text:p>
          </table:table-cell>
          <table:table-cell table:formula="of:=[.$E$2]-([$'Input Data'.$C$56]*((([.$C9]+1)^[.AH$3]) - 1)/[.$C9])" office:value-type="float" office:value="-296.85201196857" calcext:value-type="float">
            <text:p>-296.85</text:p>
          </table:table-cell>
          <table:table-cell table:formula="of:=[.$E$2]-([$'Input Data'.$C$56]*((([.$C9]+1)^[.AI$3]) - 1)/[.$C9])" office:value-type="float" office:value="-307.55109763465" calcext:value-type="float">
            <text:p>-307.55</text:p>
          </table:table-cell>
          <table:table-cell table:formula="of:=[.$E$2]-([$'Input Data'.$C$56]*((([.$C9]+1)^[.AJ$3]) - 1)/[.$C9])" office:value-type="float" office:value="-317.750929200038" calcext:value-type="float">
            <text:p>-317.75</text:p>
          </table:table-cell>
          <table:table-cell table:formula="of:=[.$E$2]-([$'Input Data'.$C$56]*((([.$C9]+1)^[.AK$3]) - 1)/[.$C9])" office:value-type="float" office:value="-327.474803483252" calcext:value-type="float">
            <text:p>-327.47</text:p>
          </table:table-cell>
          <table:table-cell table:formula="of:=[.$E$2]-([$'Input Data'.$C$56]*((([.$C9]+1)^[.AL$3]) - 1)/[.$C9])" office:value-type="float" office:value="-336.74493019756" calcext:value-type="float">
            <text:p>-336.74</text:p>
          </table:table-cell>
          <table:table-cell table:formula="of:=[.$E$2]-([$'Input Data'.$C$56]*((([.$C9]+1)^[.AM$3]) - 1)/[.$C9])" office:value-type="float" office:value="-345.582482678844" calcext:value-type="float">
            <text:p>-345.58</text:p>
          </table:table-cell>
          <table:table-cell table:formula="of:=[.$E$2]-([$'Input Data'.$C$56]*((([.$C9]+1)^[.AN$3]) - 1)/[.$C9])" office:value-type="float" office:value="-354.007646246341" calcext:value-type="float">
            <text:p>-354.01</text:p>
          </table:table-cell>
          <table:table-cell table:formula="of:=[.$E$2]-([$'Input Data'.$C$56]*((([.$C9]+1)^[.AO$3]) - 1)/[.$C9])" office:value-type="float" office:value="-362.039664306703" calcext:value-type="float">
            <text:p>-362.04</text:p>
          </table:table-cell>
          <table:table-cell table:formula="of:=[.$E$2]-([$'Input Data'.$C$56]*((([.$C9]+1)^[.AP$3]) - 1)/[.$C9])" office:value-type="float" office:value="-369.696882306703" calcext:value-type="float">
            <text:p>-369.70</text:p>
          </table:table-cell>
          <table:table-cell table:formula="of:=[.$E$2]-([$'Input Data'.$C$56]*((([.$C9]+1)^[.AQ$3]) - 1)/[.$C9])" office:value-type="float" office:value="-376.996789634959" calcext:value-type="float">
            <text:p>-377.00</text:p>
          </table:table-cell>
          <table:table-cell table:formula="of:=[.$E$2]-([$'Input Data'.$C$56]*((([.$C9]+1)^[.AR$3]) - 1)/[.$C9])" office:value-type="float" office:value="-383.956059568391" calcext:value-type="float">
            <text:p>-383.96</text:p>
          </table:table-cell>
          <table:table-cell table:formula="of:=[.$E$2]-([$'Input Data'.$C$56]*((([.$C9]+1)^[.AS$3]) - 1)/[.$C9])" office:value-type="float" office:value="-390.590587354641" calcext:value-type="float">
            <text:p>-390.59</text:p>
          </table:table-cell>
          <table:table-cell table:formula="of:=[.$E$2]-([$'Input Data'.$C$56]*((([.$C9]+1)^[.AT$3]) - 1)/[.$C9])" office:value-type="float" office:value="-396.91552651745" calcext:value-type="float">
            <text:p>-396.92</text:p>
          </table:table-cell>
          <table:table-cell table:formula="of:=[.$E$2]-([$'Input Data'.$C$56]*((([.$C9]+1)^[.AU$3]) - 1)/[.$C9])" office:value-type="float" office:value="-402.945323467904" calcext:value-type="float">
            <text:p>-402.95</text:p>
          </table:table-cell>
          <table:table-cell table:formula="of:=[.$E$2]-([$'Input Data'.$C$56]*((([.$C9]+1)^[.AV$3]) - 1)/[.$C9])" office:value-type="float" office:value="-408.69375050061" calcext:value-type="float">
            <text:p>-408.69</text:p>
          </table:table-cell>
          <table:table-cell table:formula="of:=[.$E$2]-([$'Input Data'.$C$56]*((([.$C9]+1)^[.AW$3]) - 1)/[.$C9])" office:value-type="float" office:value="-414.173937250157" calcext:value-type="float">
            <text:p>-414.17</text:p>
          </table:table-cell>
          <table:table-cell table:formula="of:=[.$E$2]-([$'Input Data'.$C$56]*((([.$C9]+1)^[.AX$3]) - 1)/[.$C9])" office:value-type="float" office:value="-419.398400679726" calcext:value-type="float">
            <text:p>-419.40</text:p>
          </table:table-cell>
          <table:table-cell table:formula="of:=[.$E$2]-([$'Input Data'.$C$56]*((([.$C9]+1)^[.AY$3]) - 1)/[.$C9])" office:value-type="float" office:value="-424.379073670323" calcext:value-type="float">
            <text:p>-424.38</text:p>
          </table:table-cell>
          <table:table-cell table:formula="of:=[.$E$2]-([$'Input Data'.$C$56]*((([.$C9]+1)^[.AZ$3]) - 1)/[.$C9])" office:value-type="float" office:value="-429.127332275956" calcext:value-type="float">
            <text:p>-429.13</text:p>
          </table:table-cell>
          <table:table-cell table:formula="of:=[.$E$2]-([$'Input Data'.$C$56]*((([.$C9]+1)^[.BA$3]) - 1)/[.$C9])" office:value-type="float" office:value="-433.654021706989" calcext:value-type="float">
            <text:p>-433.65</text:p>
          </table:table-cell>
          <table:table-cell table:formula="of:=[.$E$2]-([$'Input Data'.$C$56]*((([.$C9]+1)^[.BB$3]) - 1)/[.$C9])" office:value-type="float" office:value="-437.969481101033" calcext:value-type="float">
            <text:p>-437.97</text:p>
          </table:table-cell>
          <table:table-cell table:formula="of:=[.$E$2]-([$'Input Data'.$C$56]*((([.$C9]+1)^[.BC$3]) - 1)/[.$C9])" office:value-type="float" office:value="-442.083567137943" calcext:value-type="float">
            <text:p>-442.08</text:p>
          </table:table-cell>
          <table:table-cell table:formula="of:=[.$E$2]-([$'Input Data'.$C$56]*((([.$C9]+1)^[.BD$3]) - 1)/[.$C9])" office:value-type="float" office:value="-446.005676552865" calcext:value-type="float">
            <text:p>-446.01</text:p>
          </table:table-cell>
          <table:table-cell table:formula="of:=[.$E$2]-([$'Input Data'.$C$56]*((([.$C9]+1)^[.BE$3]) - 1)/[.$C9])" office:value-type="float" office:value="-449.744767598754" calcext:value-type="float">
            <text:p>-449.74</text:p>
          </table:table-cell>
          <table:table-cell table:formula="of:=[.$E$2]-([$'Input Data'.$C$56]*((([.$C9]+1)^[.BF$3]) - 1)/[.$C9])" office:value-type="float" office:value="-453.309380507371" calcext:value-type="float">
            <text:p>-453.31</text:p>
          </table:table-cell>
          <table:table-cell table:formula="of:=[.$E$2]-([$'Input Data'.$C$56]*((([.$C9]+1)^[.BG$3]) - 1)/[.$C9])" office:value-type="float" office:value="-456.707656995518" calcext:value-type="float">
            <text:p>-456.71</text:p>
          </table:table-cell>
          <table:table-cell table:formula="of:=[.$E$2]-([$'Input Data'.$C$56]*((([.$C9]+1)^[.BH$3]) - 1)/[.$C9])" office:value-type="float" office:value="-459.947358861034" calcext:value-type="float">
            <text:p>-459.95</text:p>
          </table:table-cell>
          <table:table-cell table:formula="of:=[.$E$2]-([$'Input Data'.$C$56]*((([.$C9]+1)^[.BI$3]) - 1)/[.$C9])" office:value-type="float" office:value="-463.035885711053" calcext:value-type="float">
            <text:p>-463.04</text:p>
          </table:table-cell>
          <table:table-cell table:formula="of:=[.$E$2]-([$'Input Data'.$C$56]*((([.$C9]+1)^[.BJ$3]) - 1)/[.$C9])" office:value-type="float" office:value="-465.980291862996" calcext:value-type="float">
            <text:p>-465.98</text:p>
          </table:table-cell>
          <table:table-cell table:formula="of:=[.$E$2]-([$'Input Data'.$C$56]*((([.$C9]+1)^[.BK$3]) - 1)/[.$C9])" office:value-type="float" office:value="-468.787302456913" calcext:value-type="float">
            <text:p>-468.79</text:p>
          </table:table-cell>
          <table:table-cell table:formula="of:=[.$E$2]-([$'Input Data'.$C$56]*((([.$C9]+1)^[.BL$3]) - 1)/[.$C9])" office:value-type="float" office:value="-471.463328815968" calcext:value-type="float">
            <text:p>-471.46</text:p>
          </table:table-cell>
          <table:table-cell table:formula="of:=[.$E$2]-([$'Input Data'.$C$56]*((([.$C9]+1)^[.BM$3]) - 1)/[.$C9])" office:value-type="float" office:value="-474.014483090154" calcext:value-type="float">
            <text:p>-474.01</text:p>
          </table:table-cell>
          <table:table-cell table:formula="of:=[.$E$2]-([$'Input Data'.$C$56]*((([.$C9]+1)^[.BN$3]) - 1)/[.$C9])" office:value-type="float" office:value="-476.446592216685" calcext:value-type="float">
            <text:p>-476.45</text:p>
          </table:table-cell>
          <table:table-cell table:formula="of:=[.$E$2]-([$'Input Data'.$C$56]*((([.$C9]+1)^[.BO$3]) - 1)/[.$C9])" office:value-type="float" office:value="-478.765211228954" calcext:value-type="float">
            <text:p>-478.77</text:p>
          </table:table-cell>
          <table:table-cell table:formula="of:=[.$E$2]-([$'Input Data'.$C$56]*((([.$C9]+1)^[.BP$3]) - 1)/[.$C9])" office:value-type="float" office:value="-480.975635944444" calcext:value-type="float">
            <text:p>-480.98</text:p>
          </table:table-cell>
          <table:table-cell table:formula="of:=[.$E$2]-([$'Input Data'.$C$56]*((([.$C9]+1)^[.BQ$3]) - 1)/[.$C9])" office:value-type="float" office:value="-483.082915060588" calcext:value-type="float">
            <text:p>-483.08</text:p>
          </table:table-cell>
          <table:table-cell table:formula="of:=[.$E$2]-([$'Input Data'.$C$56]*((([.$C9]+1)^[.BR$3]) - 1)/[.$C9])" office:value-type="float" office:value="-485.091861686193" calcext:value-type="float">
            <text:p>-485.09</text:p>
          </table:table-cell>
          <table:table-cell table:formula="of:=[.$E$2]-([$'Input Data'.$C$56]*((([.$C9]+1)^[.BS$3]) - 1)/[.$C9])" office:value-type="float" office:value="-487.00706433477" calcext:value-type="float">
            <text:p>-487.01</text:p>
          </table:table-cell>
          <table:table-cell table:formula="of:=[.$E$2]-([$'Input Data'.$C$56]*((([.$C9]+1)^[.BT$3]) - 1)/[.$C9])" office:value-type="float" office:value="-488.83289740488" calcext:value-type="float">
            <text:p>-488.83</text:p>
          </table:table-cell>
          <table:table-cell table:formula="of:=[.$E$2]-([$'Input Data'.$C$56]*((([.$C9]+1)^[.BU$3]) - 1)/[.$C9])" office:value-type="float" office:value="-490.573531171435" calcext:value-type="float">
            <text:p>-490.57</text:p>
          </table:table-cell>
          <table:table-cell table:formula="of:=[.$E$2]-([$'Input Data'.$C$56]*((([.$C9]+1)^[.BV$3]) - 1)/[.$C9])" office:value-type="float" office:value="-492.232941310768" calcext:value-type="float">
            <text:p>-492.23</text:p>
          </table:table-cell>
          <table:table-cell table:formula="of:=[.$E$2]-([$'Input Data'.$C$56]*((([.$C9]+1)^[.BW$3]) - 1)/[.$C9])" office:value-type="float" office:value="-493.814917981238" calcext:value-type="float">
            <text:p>-493.81</text:p>
          </table:table-cell>
          <table:table-cell table:formula="of:=[.$E$2]-([$'Input Data'.$C$56]*((([.$C9]+1)^[.BX$3]) - 1)/[.$C9])" office:value-type="float" office:value="-495.323074480098" calcext:value-type="float">
            <text:p>-495.32</text:p>
          </table:table-cell>
          <table:table-cell table:formula="of:=[.$E$2]-([$'Input Data'.$C$56]*((([.$C9]+1)^[.BY$3]) - 1)/[.$C9])" office:value-type="float" office:value="-496.760855496414" calcext:value-type="float">
            <text:p>-496.76</text:p>
          </table:table-cell>
          <table:table-cell table:formula="of:=[.$E$2]-([$'Input Data'.$C$56]*((([.$C9]+1)^[.BZ$3]) - 1)/[.$C9])" office:value-type="float" office:value="-498.131544978864" calcext:value-type="float">
            <text:p>-498.13</text:p>
          </table:table-cell>
          <table:table-cell table:formula="of:=[.$E$2]-([$'Input Data'.$C$56]*((([.$C9]+1)^[.CA$3]) - 1)/[.$C9])" office:value-type="float" office:value="-499.438273636413" calcext:value-type="float">
            <text:p>-499.44</text:p>
          </table:table-cell>
          <table:table-cell table:formula="of:=[.$E$2]-([$'Input Data'.$C$56]*((([.$C9]+1)^[.CB$3]) - 1)/[.$C9])" office:value-type="float" office:value="-500.684026088973" calcext:value-type="float">
            <text:p>-500.68</text:p>
          </table:table-cell>
          <table:table-cell table:formula="of:=[.$E$2]-([$'Input Data'.$C$56]*((([.$C9]+1)^[.CC$3]) - 1)/[.$C9])" office:value-type="float" office:value="-501.871647684393" calcext:value-type="float">
            <text:p>-501.87</text:p>
          </table:table-cell>
          <table:table-cell table:formula="of:=[.$E$2]-([$'Input Data'.$C$56]*((([.$C9]+1)^[.CD$3]) - 1)/[.$C9])" office:value-type="float" office:value="-503.003850997346" calcext:value-type="float">
            <text:p>-503.00</text:p>
          </table:table-cell>
          <table:table-cell table:formula="of:=[.$E$2]-([$'Input Data'.$C$56]*((([.$C9]+1)^[.CE$3]) - 1)/[.$C9])" office:value-type="float" office:value="-504.083222024956" calcext:value-type="float">
            <text:p>-504.08</text:p>
          </table:table-cell>
          <table:table-cell table:formula="of:=[.$E$2]-([$'Input Data'.$C$56]*((([.$C9]+1)^[.CF$3]) - 1)/[.$C9])" office:value-type="float" office:value="-505.112226093322" calcext:value-type="float">
            <text:p>-505.11</text:p>
          </table:table-cell>
          <table:table-cell table:formula="of:=[.$E$2]-([$'Input Data'.$C$56]*((([.$C9]+1)^[.CG$3]) - 1)/[.$C9])" office:value-type="float" office:value="-506.093213488414" calcext:value-type="float">
            <text:p>-506.09</text:p>
          </table:table-cell>
          <table:table-cell table:formula="of:=[.$E$2]-([$'Input Data'.$C$56]*((([.$C9]+1)^[.CH$3]) - 1)/[.$C9])" office:value-type="float" office:value="-507.028424824222" calcext:value-type="float">
            <text:p>-507.03</text:p>
          </table:table-cell>
          <table:table-cell table:formula="of:=[.$E$2]-([$'Input Data'.$C$56]*((([.$C9]+1)^[.CI$3]) - 1)/[.$C9])" office:value-type="float" office:value="-507.919996160409" calcext:value-type="float">
            <text:p>-507.92</text:p>
          </table:table-cell>
          <table:table-cell table:formula="of:=[.$E$2]-([$'Input Data'.$C$56]*((([.$C9]+1)^[.CJ$3]) - 1)/[.$C9])" office:value-type="float" office:value="-508.769963881153" calcext:value-type="float">
            <text:p>-508.77</text:p>
          </table:table-cell>
          <table:table-cell table:formula="of:=[.$E$2]-([$'Input Data'.$C$56]*((([.$C9]+1)^[.CK$3]) - 1)/[.$C9])" office:value-type="float" office:value="-509.580269346328" calcext:value-type="float">
            <text:p>-509.58</text:p>
          </table:table-cell>
          <table:table-cell table:formula="of:=[.$E$2]-([$'Input Data'.$C$56]*((([.$C9]+1)^[.CL$3]) - 1)/[.$C9])" office:value-type="float" office:value="-510.35276332565" calcext:value-type="float">
            <text:p>-510.35</text:p>
          </table:table-cell>
          <table:table-cell table:formula="of:=[.$E$2]-([$'Input Data'.$C$56]*((([.$C9]+1)^[.CM$3]) - 1)/[.$C9])" office:value-type="float" office:value="-511.089210225906" calcext:value-type="float">
            <text:p>-511.09</text:p>
          </table:table-cell>
          <table:table-cell table:number-columns-repeated="933"/>
        </table:table-row>
        <table:table-row table:style-name="ro1">
          <table:table-cell table:formula="of:=[$Summary.A7]" office:value-type="string" office:string-value="M3: Projections" calcext:value-type="string" table:number-columns-spanned="1" table:number-rows-spanned="3">
            <text:p>M3: Projections</text:p>
          </table:table-cell>
          <table:table-cell table:formula="of:=[$Summary.B7]" office:value-type="string" office:string-value="FLAT " calcext:value-type="string">
            <text:p>FLAT </text:p>
          </table:table-cell>
          <table:table-cell table:formula="of:=[$Summary.F7]" office:value-type="percentage" office:value="0" calcext:value-type="percentage">
            <text:p>0.00%</text:p>
          </table:table-cell>
          <table:table-cell table:formula="of:=[.B10]" office:value-type="string" office:string-value="FLAT " calcext:value-type="string">
            <text:p>FLAT </text:p>
          </table:table-cell>
          <table:table-cell table:formula="of:=[.$E$2]-([.E$3]*[$'Input Data'.$C$56])" office:value-type="float" office:value="390.566628633663" calcext:value-type="float">
            <text:p>390.57</text:p>
          </table:table-cell>
          <table:table-cell table:formula="of:=[.$E$2]-([.F$3]*[$'Input Data'.$C$56])" office:value-type="float" office:value="347.790355633663" calcext:value-type="float">
            <text:p>347.79</text:p>
          </table:table-cell>
          <table:table-cell table:formula="of:=[.$E$2]-([.G$3]*[$'Input Data'.$C$56])" office:value-type="float" office:value="305.014082633663" calcext:value-type="float">
            <text:p>305.01</text:p>
          </table:table-cell>
          <table:table-cell table:formula="of:=[.$E$2]-([.H$3]*[$'Input Data'.$C$56])" office:value-type="float" office:value="262.237809633663" calcext:value-type="float">
            <text:p>262.24</text:p>
          </table:table-cell>
          <table:table-cell table:formula="of:=[.$E$2]-([.I$3]*[$'Input Data'.$C$56])" office:value-type="float" office:value="219.461536633663" calcext:value-type="float">
            <text:p>219.46</text:p>
          </table:table-cell>
          <table:table-cell table:formula="of:=[.$E$2]-([.J$3]*[$'Input Data'.$C$56])" office:value-type="float" office:value="176.685263633663" calcext:value-type="float">
            <text:p>176.69</text:p>
          </table:table-cell>
          <table:table-cell table:formula="of:=[.$E$2]-([.K$3]*[$'Input Data'.$C$56])" office:value-type="float" office:value="133.908990633663" calcext:value-type="float">
            <text:p>133.91</text:p>
          </table:table-cell>
          <table:table-cell table:formula="of:=[.$E$2]-([.L$3]*[$'Input Data'.$C$56])" office:value-type="float" office:value="91.132717633663" calcext:value-type="float">
            <text:p>91.13</text:p>
          </table:table-cell>
          <table:table-cell table:formula="of:=[.$E$2]-([.M$3]*[$'Input Data'.$C$56])" office:value-type="float" office:value="48.356444633663" calcext:value-type="float">
            <text:p>48.36</text:p>
          </table:table-cell>
          <table:table-cell table:formula="of:=[.$E$2]-([.N$3]*[$'Input Data'.$C$56])" office:value-type="float" office:value="5.58017163366299" calcext:value-type="float">
            <text:p>5.58</text:p>
          </table:table-cell>
          <table:table-cell table:style-name="ce53" table:formula="of:=[.$E$2]-([.O$3]*[$'Input Data'.$C$56])" office:value-type="float" office:value="-37.196101366337" calcext:value-type="float">
            <text:p>-37.20</text:p>
          </table:table-cell>
          <table:table-cell table:formula="of:=[.$E$2]-([.P$3]*[$'Input Data'.$C$56])" office:value-type="float" office:value="-79.972374366337" calcext:value-type="float">
            <text:p>-79.97</text:p>
          </table:table-cell>
          <table:table-cell table:formula="of:=[.$E$2]-([.Q$3]*[$'Input Data'.$C$56])" office:value-type="float" office:value="-122.748647366337" calcext:value-type="float">
            <text:p>-122.75</text:p>
          </table:table-cell>
          <table:table-cell table:formula="of:=[.$E$2]-([.R$3]*[$'Input Data'.$C$56])" office:value-type="float" office:value="-165.524920366337" calcext:value-type="float">
            <text:p>-165.52</text:p>
          </table:table-cell>
          <table:table-cell table:formula="of:=[.$E$2]-([.S$3]*[$'Input Data'.$C$56])" office:value-type="float" office:value="-208.301193366337" calcext:value-type="float">
            <text:p>-208.30</text:p>
          </table:table-cell>
          <table:table-cell table:formula="of:=[.$E$2]-([.T$3]*[$'Input Data'.$C$56])" office:value-type="float" office:value="-251.077466366337" calcext:value-type="float">
            <text:p>-251.08</text:p>
          </table:table-cell>
          <table:table-cell table:formula="of:=[.$E$2]-([.U$3]*[$'Input Data'.$C$56])" office:value-type="float" office:value="-293.853739366337" calcext:value-type="float">
            <text:p>-293.85</text:p>
          </table:table-cell>
          <table:table-cell table:formula="of:=[.$E$2]-([.V$3]*[$'Input Data'.$C$56])" office:value-type="float" office:value="-336.630012366337" calcext:value-type="float">
            <text:p>-336.63</text:p>
          </table:table-cell>
          <table:table-cell table:formula="of:=[.$E$2]-([.W$3]*[$'Input Data'.$C$56])" office:value-type="float" office:value="-379.406285366337" calcext:value-type="float">
            <text:p>-379.41</text:p>
          </table:table-cell>
          <table:table-cell table:formula="of:=[.$E$2]-([.X$3]*[$'Input Data'.$C$56])" office:value-type="float" office:value="-422.182558366337" calcext:value-type="float">
            <text:p>-422.18</text:p>
          </table:table-cell>
          <table:table-cell table:formula="of:=[.$E$2]-([.Y$3]*[$'Input Data'.$C$56])" office:value-type="float" office:value="-464.958831366337" calcext:value-type="float">
            <text:p>-464.96</text:p>
          </table:table-cell>
          <table:table-cell table:formula="of:=[.$E$2]-([.Z$3]*[$'Input Data'.$C$56])" office:value-type="float" office:value="-507.735104366337" calcext:value-type="float">
            <text:p>-507.74</text:p>
          </table:table-cell>
          <table:table-cell table:number-columns-repeated="998"/>
        </table:table-row>
        <table:table-row table:style-name="ro1">
          <table:covered-table-cell/>
          <table:table-cell table:formula="of:=[$Summary.B8]" office:value-type="string" office:string-value="WAM" calcext:value-type="string">
            <text:p>WAM</text:p>
          </table:table-cell>
          <table:table-cell table:formula="of:=[$Summary.F8]" office:value-type="percentage" office:value="0.00419343706333275" calcext:value-type="percentage">
            <text:p>+0.42%</text:p>
          </table:table-cell>
          <table:table-cell table:formula="of:=[.B11]" office:value-type="string" office:string-value="WAM" calcext:value-type="string">
            <text:p>WAM</text:p>
          </table:table-cell>
          <table:table-cell table:formula="of:=[.$E$2]-([$'Input Data'.$C$56]*((([.$C11]+1)^[.E$3]) - 1)/[.$C11])" office:value-type="float" office:value="390.566628633663" calcext:value-type="float">
            <text:p>390.57</text:p>
          </table:table-cell>
          <table:table-cell table:formula="of:=[.$E$2]-([$'Input Data'.$C$56]*((([.$C11]+1)^[.F$3]) - 1)/[.$C11])" office:value-type="float" office:value="347.790355633663" calcext:value-type="float">
            <text:p>347.79</text:p>
          </table:table-cell>
          <table:table-cell table:formula="of:=[.$E$2]-([$'Input Data'.$C$56]*((([.$C11]+1)^[.G$3]) - 1)/[.$C11])" office:value-type="float" office:value="304.834703025033" calcext:value-type="float">
            <text:p>304.83</text:p>
          </table:table-cell>
          <table:table-cell table:formula="of:=[.$E$2]-([$'Input Data'.$C$56]*((([.$C11]+1)^[.H$3]) - 1)/[.$C11])" office:value-type="float" office:value="261.698918590674" calcext:value-type="float">
            <text:p>261.70</text:p>
          </table:table-cell>
          <table:table-cell table:formula="of:=[.$E$2]-([$'Input Data'.$C$56]*((([.$C11]+1)^[.I$3]) - 1)/[.$C11])" office:value-type="float" office:value="218.382246959114" calcext:value-type="float">
            <text:p>218.38</text:p>
          </table:table-cell>
          <table:table-cell table:formula="of:=[.$E$2]-([$'Input Data'.$C$56]*((([.$C11]+1)^[.J$3]) - 1)/[.$C11])" office:value-type="float" office:value="174.883929591274" calcext:value-type="float">
            <text:p>174.88</text:p>
          </table:table-cell>
          <table:table-cell table:formula="of:=[.$E$2]-([$'Input Data'.$C$56]*((([.$C11]+1)^[.K$3]) - 1)/[.$C11])" office:value-type="float" office:value="131.203204767188" calcext:value-type="float">
            <text:p>131.20</text:p>
          </table:table-cell>
          <table:table-cell table:formula="of:=[.$E$2]-([$'Input Data'.$C$56]*((([.$C11]+1)^[.L$3]) - 1)/[.$C11])" office:value-type="float" office:value="87.3393075726758" calcext:value-type="float">
            <text:p>87.34</text:p>
          </table:table-cell>
          <table:table-cell table:formula="of:=[.$E$2]-([$'Input Data'.$C$56]*((([.$C11]+1)^[.M$3]) - 1)/[.$C11])" office:value-type="float" office:value="43.2914698859223" calcext:value-type="float">
            <text:p>43.29</text:p>
          </table:table-cell>
          <table:table-cell table:style-name="ce53" table:formula="of:=[.$E$2]-([$'Input Data'.$C$56]*((([.$C11]+1)^[.N$3]) - 1)/[.$C11])" office:value-type="float" office:value="-0.941079635944391" calcext:value-type="float">
            <text:p>-0.94</text:p>
          </table:table-cell>
          <table:table-cell table:formula="of:=[.$E$2]-([$'Input Data'.$C$56]*((([.$C11]+1)^[.O$3]) - 1)/[.$C11])" office:value-type="float" office:value="-45.3591155703834" calcext:value-type="float">
            <text:p>-45.36</text:p>
          </table:table-cell>
          <table:table-cell table:formula="of:=[.$E$2]-([$'Input Data'.$C$56]*((([.$C11]+1)^[.P$3]) - 1)/[.$C11])" office:value-type="float" office:value="-89.9634157429889" calcext:value-type="float">
            <text:p>-89.96</text:p>
          </table:table-cell>
          <table:table-cell table:formula="of:=[.$E$2]-([$'Input Data'.$C$56]*((([.$C11]+1)^[.Q$3]) - 1)/[.$C11])" office:value-type="float" office:value="-134.754761241122" calcext:value-type="float">
            <text:p>-134.75</text:p>
          </table:table-cell>
          <table:table-cell table:formula="of:=[.$E$2]-([$'Input Data'.$C$56]*((([.$C11]+1)^[.R$3]) - 1)/[.$C11])" office:value-type="float" office:value="-179.733936427585" calcext:value-type="float">
            <text:p>-179.73</text:p>
          </table:table-cell>
          <table:table-cell table:formula="of:=[.$E$2]-([$'Input Data'.$C$56]*((([.$C11]+1)^[.S$3]) - 1)/[.$C11])" office:value-type="float" office:value="-224.901728954354" calcext:value-type="float">
            <text:p>-224.90</text:p>
          </table:table-cell>
          <table:table-cell table:formula="of:=[.$E$2]-([$'Input Data'.$C$56]*((([.$C11]+1)^[.T$3]) - 1)/[.$C11])" office:value-type="float" office:value="-270.258929776371" calcext:value-type="float">
            <text:p>-270.26</text:p>
          </table:table-cell>
          <table:table-cell table:formula="of:=[.$E$2]-([$'Input Data'.$C$56]*((([.$C11]+1)^[.U$3]) - 1)/[.$C11])" office:value-type="float" office:value="-315.806333165407" calcext:value-type="float">
            <text:p>-315.81</text:p>
          </table:table-cell>
          <table:table-cell table:formula="of:=[.$E$2]-([$'Input Data'.$C$56]*((([.$C11]+1)^[.V$3]) - 1)/[.$C11])" office:value-type="float" office:value="-361.544736723949" calcext:value-type="float">
            <text:p>-361.54</text:p>
          </table:table-cell>
          <table:table-cell table:formula="of:=[.$E$2]-([$'Input Data'.$C$56]*((([.$C11]+1)^[.W$3]) - 1)/[.$C11])" office:value-type="float" office:value="-407.474941399195" calcext:value-type="float">
            <text:p>-407.47</text:p>
          </table:table-cell>
          <table:table-cell table:formula="of:=[.$E$2]-([$'Input Data'.$C$56]*((([.$C11]+1)^[.X$3]) - 1)/[.$C11])" office:value-type="float" office:value="-453.597751497052" calcext:value-type="float">
            <text:p>-453.60</text:p>
          </table:table-cell>
          <table:table-cell table:formula="of:=[.$E$2]-([$'Input Data'.$C$56]*((([.$C11]+1)^[.Y$3]) - 1)/[.$C11])" office:value-type="float" office:value="-499.913974696236" calcext:value-type="float">
            <text:p>-499.91</text:p>
          </table:table-cell>
          <table:table-cell table:formula="of:=[.$E$2]-([$'Input Data'.$C$56]*((([.$C11]+1)^[.Z$3]) - 1)/[.$C11])" office:value-type="float" office:value="-546.424422062419" calcext:value-type="float">
            <text:p>-546.42</text:p>
          </table:table-cell>
          <table:table-cell table:number-columns-repeated="998"/>
        </table:table-row>
        <table:table-row table:style-name="ro1">
          <table:covered-table-cell/>
          <table:table-cell table:formula="of:=[$Summary.B9]" office:value-type="string" office:string-value="WEM" calcext:value-type="string">
            <text:p>WEM</text:p>
          </table:table-cell>
          <table:table-cell table:formula="of:=[$Summary.F9]" office:value-type="percentage" office:value="0.00698423275489435" calcext:value-type="percentage">
            <text:p>+0.70%</text:p>
          </table:table-cell>
          <table:table-cell table:formula="of:=[.B12]" office:value-type="string" office:string-value="WEM" calcext:value-type="string">
            <text:p>WEM</text:p>
          </table:table-cell>
          <table:table-cell table:formula="of:=[.$E$2]-([$'Input Data'.$C$56]*((([.$C12]+1)^[.E$3]) - 1)/[.$C12])" office:value-type="float" office:value="390.566628633663" calcext:value-type="float">
            <text:p>390.57</text:p>
          </table:table-cell>
          <table:table-cell table:formula="of:=[.$E$2]-([$'Input Data'.$C$56]*((([.$C12]+1)^[.F$3]) - 1)/[.$C12])" office:value-type="float" office:value="347.790355633663" calcext:value-type="float">
            <text:p>347.79</text:p>
          </table:table-cell>
          <table:table-cell table:formula="of:=[.$E$2]-([$'Input Data'.$C$56]*((([.$C12]+1)^[.G$3]) - 1)/[.$C12])" office:value-type="float" office:value="304.715323186644" calcext:value-type="float">
            <text:p>304.72</text:p>
          </table:table-cell>
          <table:table-cell table:formula="of:=[.$E$2]-([$'Input Data'.$C$56]*((([.$C12]+1)^[.H$3]) - 1)/[.$C12])" office:value-type="float" office:value="261.33944468709" calcext:value-type="float">
            <text:p>261.34</text:p>
          </table:table-cell>
          <table:table-cell table:formula="of:=[.$E$2]-([$'Input Data'.$C$56]*((([.$C12]+1)^[.I$3]) - 1)/[.$C12])" office:value-type="float" office:value="217.660618956148" calcext:value-type="float">
            <text:p>217.66</text:p>
          </table:table-cell>
          <table:table-cell table:formula="of:=[.$E$2]-([$'Input Data'.$C$56]*((([.$C12]+1)^[.J$3]) - 1)/[.$C12])" office:value-type="float" office:value="173.67673013984" calcext:value-type="float">
            <text:p>173.68</text:p>
          </table:table-cell>
          <table:table-cell table:formula="of:=[.$E$2]-([$'Input Data'.$C$56]*((([.$C12]+1)^[.K$3]) - 1)/[.$C12])" office:value-type="float" office:value="129.385647606575" calcext:value-type="float">
            <text:p>129.39</text:p>
          </table:table-cell>
          <table:table-cell table:formula="of:=[.$E$2]-([$'Input Data'.$C$56]*((([.$C12]+1)^[.L$3]) - 1)/[.$C12])" office:value-type="float" office:value="84.7852258439294" calcext:value-type="float">
            <text:p>84.79</text:p>
          </table:table-cell>
          <table:table-cell table:formula="of:=[.$E$2]-([$'Input Data'.$C$56]*((([.$C12]+1)^[.M$3]) - 1)/[.$C12])" office:value-type="float" office:value="39.8733043547279" calcext:value-type="float">
            <text:p>39.87</text:p>
          </table:table-cell>
          <table:table-cell table:style-name="ce53" table:formula="of:=[.$E$2]-([$'Input Data'.$C$56]*((([.$C12]+1)^[.N$3]) - 1)/[.$C12])" office:value-type="float" office:value="-5.35229244762462" calcext:value-type="float">
            <text:p>-5.35</text:p>
          </table:table-cell>
          <table:table-cell table:formula="of:=[.$E$2]-([$'Input Data'.$C$56]*((([.$C12]+1)^[.O$3]) - 1)/[.$C12])" office:value-type="float" office:value="-50.8937553445221" calcext:value-type="float">
            <text:p>-50.89</text:p>
          </table:table-cell>
          <table:table-cell table:formula="of:=[.$E$2]-([$'Input Data'.$C$56]*((([.$C12]+1)^[.P$3]) - 1)/[.$C12])" office:value-type="float" office:value="-96.7532904182913" calcext:value-type="float">
            <text:p>-96.75</text:p>
          </table:table-cell>
          <table:table-cell table:formula="of:=[.$E$2]-([$'Input Data'.$C$56]*((([.$C12]+1)^[.Q$3]) - 1)/[.$C12])" office:value-type="float" office:value="-142.933119159046" calcext:value-type="float">
            <text:p>-142.93</text:p>
          </table:table-cell>
          <table:table-cell table:formula="of:=[.$E$2]-([$'Input Data'.$C$56]*((([.$C12]+1)^[.R$3]) - 1)/[.$C12])" office:value-type="float" office:value="-189.435478572308" calcext:value-type="float">
            <text:p>-189.44</text:p>
          </table:table-cell>
          <table:table-cell table:formula="of:=[.$E$2]-([$'Input Data'.$C$56]*((([.$C12]+1)^[.S$3]) - 1)/[.$C12])" office:value-type="float" office:value="-236.262621287364" calcext:value-type="float">
            <text:p>-236.26</text:p>
          </table:table-cell>
          <table:table-cell table:formula="of:=[.$E$2]-([$'Input Data'.$C$56]*((([.$C12]+1)^[.T$3]) - 1)/[.$C12])" office:value-type="float" office:value="-283.416815666388" calcext:value-type="float">
            <text:p>-283.42</text:p>
          </table:table-cell>
          <table:table-cell table:formula="of:=[.$E$2]-([$'Input Data'.$C$56]*((([.$C12]+1)^[.U$3]) - 1)/[.$C12])" office:value-type="float" office:value="-330.900345914325" calcext:value-type="float">
            <text:p>-330.90</text:p>
          </table:table-cell>
          <table:table-cell table:formula="of:=[.$E$2]-([$'Input Data'.$C$56]*((([.$C12]+1)^[.V$3]) - 1)/[.$C12])" office:value-type="float" office:value="-378.715512189538" calcext:value-type="float">
            <text:p>-378.72</text:p>
          </table:table-cell>
          <table:table-cell table:formula="of:=[.$E$2]-([$'Input Data'.$C$56]*((([.$C12]+1)^[.W$3]) - 1)/[.$C12])" office:value-type="float" office:value="-426.864630715231" calcext:value-type="float">
            <text:p>-426.86</text:p>
          </table:table-cell>
          <table:table-cell table:formula="of:=[.$E$2]-([$'Input Data'.$C$56]*((([.$C12]+1)^[.X$3]) - 1)/[.$C12])" office:value-type="float" office:value="-475.350033891649" calcext:value-type="float">
            <text:p>-475.35</text:p>
          </table:table-cell>
          <table:table-cell table:formula="of:=[.$E$2]-([$'Input Data'.$C$56]*((([.$C12]+1)^[.Y$3]) - 1)/[.$C12])" office:value-type="float" office:value="-524.174070409068" calcext:value-type="float">
            <text:p>-524.17</text:p>
          </table:table-cell>
          <table:table-cell table:formula="of:=[.$E$2]-([$'Input Data'.$C$56]*((([.$C12]+1)^[.Z$3]) - 1)/[.$C12])" office:value-type="float" office:value="-573.339105361556" calcext:value-type="float">
            <text:p>-573.34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abs axis min/max</text:p>
          </table:table-cell>
          <table:table-cell office:value-type="float" office:value="-700" calcext:value-type="float">
            <text:p>-700.00</text:p>
          </table:table-cell>
          <table:table-cell office:value-type="float" office:value="400" calcext:value-type="float">
            <text:p>400.0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per cap axis min/max</text:p>
          </table:table-cell>
          <table:table-cell table:formula="of:=[.E14]*1000000/[$'Input Data'.$C$39]" office:value-type="float" office:value="-148.081005556338" calcext:value-type="float">
            <text:p>-148.08</text:p>
          </table:table-cell>
          <table:table-cell table:formula="of:=[.F14]*1000000/[$'Input Data'.$C$39]" office:value-type="float" office:value="84.6177174607645" calcext:value-type="float">
            <text:p>84.62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Default"/>
          <table:table-cell table:number-columns-repeated="1020"/>
        </table:table-row>
        <table:table-row table:style-name="ro5">
          <table:table-cell table:number-columns-repeated="3"/>
          <table:table-cell table:style-name="ce47" office:value-type="string" calcext:value-type="string" table:number-columns-spanned="10" table:number-rows-spanned="1">
            <text:p>Fig. 3</text:p>
          </table:table-cell>
          <table:covered-table-cell table:number-columns-repeated="9"/>
          <table:table-cell table:number-columns-repeated="1011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3"/>
          <table:table-cell table:style-name="Default"/>
          <table:table-cell table:number-columns-repeated="1020"/>
        </table:table-row>
        <table:table-row table:style-name="ro5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pynb xchk" table:style-name="ta10">
        <table:table-column table:style-name="co48" table:default-cell-style-name="ce55"/>
        <table:table-column table:style-name="co12" table:number-columns-repeated="3" table:default-cell-style-name="ce55"/>
        <table:table-column table:style-name="co12" table:default-cell-style-name="ce59"/>
        <table:table-column table:style-name="co49" table:default-cell-style-name="ce61"/>
        <table:table-column table:style-name="co12" table:number-columns-repeated="1018" table:default-cell-style-name="ce55"/>
        <table:table-row table:style-name="ro10">
          <table:table-cell table:style-name="ce54" office:value-type="string" calcext:value-type="string" table:number-columns-spanned="5" table:number-rows-spanned="1">
            <text:p>Crosscheck against independent .ipynb implementation</text:p>
          </table:table-cell>
          <table:covered-table-cell table:number-columns-repeated="3" table:style-name="ce57"/>
          <table:covered-table-cell table:style-name="ce58"/>
          <table:table-cell table:style-name="ce60"/>
          <table:table-cell table:style-name="ce57"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56" office:value-type="string" calcext:value-type="string">
            <text:p>Scenario</text:p>
          </table:table-cell>
          <table:table-cell table:style-name="ce56" office:value-type="string" calcext:value-type="string">
            <text:p>Quota [2015,2035]</text:p>
          </table:table-cell>
          <table:table-cell table:style-name="ce56" office:value-type="string" calcext:value-type="string">
            <text:p>Quota</text:p>
          </table:table-cell>
          <table:table-cell table:style-name="ce56" office:value-type="string" calcext:value-type="string">
            <text:p>Quota per capita</text:p>
          </table:table-cell>
          <table:table-cell table:style-name="ce28" office:value-type="string" calcext:value-type="string">
            <text:p>R</text:p>
          </table:table-cell>
          <table:table-cell table:style-name="ce62" office:value-type="string" calcext:value-type="string">
            <text:p>CHK (diff &lt; 0.5%)</text:p>
          </table:table-cell>
          <table:table-cell table:style-name="ce56" table:number-columns-repeated="1018"/>
        </table:table-row>
        <table:table-row table:style-name="ro1">
          <table:table-cell office:value-type="string" calcext:value-type="string">
            <text:p>raupach-lowGCB-pop</text:p>
          </table:table-cell>
          <table:table-cell office:value-type="float" office:value="356" calcext:value-type="float">
            <text:p>356</text:p>
          </table:table-cell>
          <table:table-cell office:value-type="float" office:value="391" calcext:value-type="float">
            <text:p>39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-10.95%</text:p>
          </table:table-cell>
          <table:table-cell table:formula="of:=IF(ABS((([.E4]-[$'M1 Raupach'.H2])/[.E4])&lt;0.005); &quot;OK&quot;; &quot;FAIL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upach-lowGCB-blend</text:p>
          </table:table-cell>
          <table:table-cell office:value-type="float" office:value="429" calcext:value-type="float">
            <text:p>429</text:p>
          </table:table-cell>
          <table:table-cell office:value-type="float" office:value="510" calcext:value-type="float">
            <text:p>51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-8.38%</text:p>
          </table:table-cell>
          <table:table-cell table:formula="of:=IF(ABS((([.E5]-[$'M1 Raupach'.H3])/[.E5])&lt;0.005); &quot;OK&quot;; &quot;FAIL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upach-lowGCB-inertia</text:p>
          </table:table-cell>
          <table:table-cell office:value-type="float" office:value="486" calcext:value-type="float">
            <text:p>486</text:p>
          </table:table-cell>
          <table:table-cell office:value-type="float" office:value="630" calcext:value-type="float">
            <text:p>630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-6.79%</text:p>
          </table:table-cell>
          <table:table-cell table:formula="of:=IF(ABS((([.E6]-[$'M1 Raupach'.H4])/[.E6])&lt;0.005); &quot;OK&quot;; &quot;FAIL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upach-midGCB-pop</text:p>
          </table:table-cell>
          <table:table-cell office:value-type="float" office:value="536" calcext:value-type="float">
            <text:p>536</text:p>
          </table:table-cell>
          <table:table-cell office:value-type="float" office:value="762" calcext:value-type="float">
            <text:p>762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-5.61%</text:p>
          </table:table-cell>
          <table:table-cell table:formula="of:=IF(ABS((([.E7]-[$'M1 Raupach'.H6])/[.E7])&lt;0.005); &quot;OK&quot;; &quot;FAIL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upach-midGCB-blend</text:p>
          </table:table-cell>
          <table:table-cell office:value-type="float" office:value="600" calcext:value-type="float">
            <text:p>600</text:p>
          </table:table-cell>
          <table:table-cell office:value-type="float" office:value="996" calcext:value-type="float">
            <text:p>996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-4.30%</text:p>
          </table:table-cell>
          <table:table-cell table:formula="of:=IF(ABS((([.E8]-[$'M1 Raupach'.H7])/[.E8])&lt;0.005); &quot;OK&quot;; &quot;FAIL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upach-midGCB-inertia</text:p>
          </table:table-cell>
          <table:table-cell office:value-type="float" office:value="645" calcext:value-type="float">
            <text:p>645</text:p>
          </table:table-cell>
          <table:table-cell office:value-type="float" office:value="1229" calcext:value-type="float">
            <text:p>12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-3.48%</text:p>
          </table:table-cell>
          <table:table-cell table:formula="of:=IF(ABS((([.E9]-[$'M1 Raupach'.H8])/[.E9])&lt;0.005); &quot;OK&quot;; &quot;FAIL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upach-highGCB-pop</text:p>
          </table:table-cell>
          <table:table-cell office:value-type="float" office:value="629" calcext:value-type="float">
            <text:p>629</text:p>
          </table:table-cell>
          <table:table-cell office:value-type="float" office:value="1140" calcext:value-type="float">
            <text:p>114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-3.75%</text:p>
          </table:table-cell>
          <table:table-cell table:formula="of:=IF(ABS((([.E10]-[$'M1 Raupach'.H10])/[.E10])&lt;0.005); &quot;OK&quot;; &quot;FAIL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upach-highGCB-blend</text:p>
          </table:table-cell>
          <table:table-cell office:value-type="float" office:value="682" calcext:value-type="float">
            <text:p>682</text:p>
          </table:table-cell>
          <table:table-cell office:value-type="float" office:value="1490" calcext:value-type="float">
            <text:p>1490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-2.87%</text:p>
          </table:table-cell>
          <table:table-cell table:formula="of:=IF(ABS((([.E11]-[$'M1 Raupach'.H11])/[.E11])&lt;0.005); &quot;OK&quot;; &quot;FAIL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upach-highGCB-inertia</text:p>
          </table:table-cell>
          <table:table-cell office:value-type="float" office:value="717" calcext:value-type="float">
            <text:p>717</text:p>
          </table:table-cell>
          <table:table-cell office:value-type="float" office:value="1839" calcext:value-type="float">
            <text:p>1839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-2.33%</text:p>
          </table:table-cell>
          <table:table-cell table:formula="of:=IF(ABS((([.E12]-[$'M1 Raupach'.H12])/[.E12])&lt;0.005); &quot;OK&quot;; &quot;FAIL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icy-high-ambition</text:p>
          </table:table-cell>
          <table:table-cell office:value-type="float" office:value="433" calcext:value-type="float">
            <text:p>433</text:p>
          </table:table-cell>
          <table:table-cell office:value-type="float" office:value="517" calcext:value-type="float">
            <text:p>517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-8.27%</text:p>
          </table:table-cell>
          <table:table-cell table:formula="of:=IF(ABS((([.E13]-[$'M2 Policy'.G2])/[.E13])&lt;0.005); &quot;OK&quot;; &quot;FAIL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icy-low-ambition</text:p>
          </table:table-cell>
          <table:table-cell office:value-type="float" office:value="581" calcext:value-type="float">
            <text:p>581</text:p>
          </table:table-cell>
          <table:table-cell office:value-type="float" office:value="917" calcext:value-type="float">
            <text:p>917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-4.67%</text:p>
          </table:table-cell>
          <table:table-cell table:formula="of:=IF(ABS((([.E14]-[$'M2 Policy'.G3])/[.E14])&lt;0.005); &quot;OK&quot;; &quot;FAIL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jections-FLAT</text:p>
          </table:table-cell>
          <table:table-cell office:value-type="float" office:value="898" calcext:value-type="float">
            <text:p>898</text:p>
          </table:table-cell>
          <table:table-cell table:number-columns-repeated="2"/>
          <table:table-cell office:value-type="string" calcext:value-type="string">
            <text:p>+0.00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jections-WAM</text:p>
          </table:table-cell>
          <table:table-cell office:value-type="float" office:value="937" calcext:value-type="float">
            <text:p>937</text:p>
          </table:table-cell>
          <table:table-cell table:number-columns-repeated="2"/>
          <table:table-cell office:value-type="string" calcext:value-type="string">
            <text:p>+0.42%</text:p>
          </table:table-cell>
          <table:table-cell table:formula="of:=IF(ABS((([.E16]-[$'M3 Projections'.E5])/[.E16])&lt;0.005); &quot;OK&quot;; &quot;FAIL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jections-WEM</text:p>
          </table:table-cell>
          <table:table-cell office:value-type="float" office:value="964" calcext:value-type="float">
            <text:p>964</text:p>
          </table:table-cell>
          <table:table-cell table:number-columns-repeated="2"/>
          <table:table-cell office:value-type="string" calcext:value-type="string">
            <text:p>+0.70%</text:p>
          </table:table-cell>
          <table:table-cell table:formula="of:=IF(ABS((([.E17]-[$'M3 Projections'.E6])/[.E17])&lt;0.005); &quot;OK&quot;; &quot;FAIL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3"/>
          <table:table-cell table:number-columns-repeated="1018"/>
        </table:table-row>
        <table:table-row table:style-name="ro1" table:number-rows-repeated="980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ratchpad" table:style-name="ta1">
        <table:table-column table:style-name="co3" table:number-columns-repeated="4" table:default-cell-style-name="ce5"/>
        <table:table-column table:style-name="co3" table:default-cell-style-name="ce66"/>
        <table:table-row table:style-name="ro1">
          <table:table-cell table:style-name="ce64" table:number-columns-repeated="5"/>
        </table:table-row>
        <table:table-row table:style-name="ro1" table:number-rows-repeated="11">
          <table:table-cell table:number-columns-repeated="5"/>
        </table:table-row>
        <table:table-row table:style-name="ro1" table:number-rows-repeated="5">
          <table:table-cell table:number-columns-repeated="2"/>
          <table:table-cell table:style-name="ce65" table:number-columns-repeated="2"/>
          <table:table-cell/>
        </table:table-row>
        <table:table-row table:style-name="ro1">
          <table:table-cell table:number-columns-repeated="2"/>
          <table:table-cell table:style-name="ce65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17">
      <number:number number:decimal-places="1" loext:min-decimal-places="1" number:min-integer-digits="1"/>
    </number:number-style>
    <number:percentage-style style:name="N118">
      <number:text>+</number:text>
      <number:number number:decimal-places="2" loext:min-decimal-places="2" number:min-integer-digits="1"/>
      <number:text>%</number:text>
    </number:percentage-style>
    <number:number-style style:name="N11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0">
      <number:scientific-number number:decimal-places="2" loext:min-decimal-places="0" number:min-integer-digits="0" number:min-exponent-digits="2" loext:exponent-interval="3" loext:forced-exponent-sign="true"/>
    </number:number-style>
    <number:number-style style:name="N121">
      <number:scientific-number number:decimal-places="3" loext:min-decimal-places="3" number:min-integer-digits="0" number:min-exponent-digits="2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number-style style:name="N123">
      <number:number number:decimal-places="3" loext:min-decimal-places="3" number:min-integer-digits="0"/>
    </number:number-style>
    <number:number-style style:name="N124">
      <number:number number:decimal-places="3" loext:min-decimal-places="3" number:min-integer-digits="1"/>
    </number:number-style>
    <number:percentage-style style:name="N127P0" style:volatile="true">
      <number:text>plus +</number:text>
      <number:number number:decimal-places="2" loext:min-decimal-places="2" number:min-integer-digits="1"/>
      <number:text>%</number:text>
    </number:percentage-style>
    <number:percentage-style style:name="N127P1" style:volatile="true">
      <number:text>minus </number:text>
      <number:number number:decimal-places="2" loext:min-decimal-places="2" number:min-integer-digits="1"/>
      <number:text>%</number:text>
    </number:percentage-style>
    <number:percentage-style style:name="N127">
      <number:text>null </number:text>
      <number:number number:decimal-places="2" loext:min-decimal-places="2" number:min-integer-digits="1"/>
      <number:text>% </number:text>
      <style:map style:condition="value()&gt;0" style:apply-style-name="N127P0"/>
      <style:map style:condition="value()&lt;0" style:apply-style-name="N127P1"/>
    </number:percentage-style>
    <number:percentage-style style:name="N128P0" style:volatile="true">
      <number:text>+</number:text>
      <number:number number:decimal-places="2" loext:min-decimal-places="2" number:min-integer-digits="1"/>
      <number:text>%</number:text>
    </number:percentage-style>
    <number:percentage-style style:name="N128P1" style:volatile="true">
      <number:number number:decimal-places="2" loext:min-decimal-places="2" number:min-integer-digits="1"/>
      <number:text>%</number:text>
    </number:percentage-style>
    <number:percentage-style style:name="N128">
      <number:number number:decimal-places="2" loext:min-decimal-places="2" number:min-integer-digits="1"/>
      <number:text>% </number:text>
      <style:map style:condition="value()&gt;0" style:apply-style-name="N128P0"/>
      <style:map style:condition="value()&lt;0" style:apply-style-name="N128P1"/>
    </number:percentage-style>
    <number:percentage-style style:name="N130P0" style:volatile="true">
      <number:text>+</number:text>
      <number:number number:decimal-places="2" loext:min-decimal-places="2" number:min-integer-digits="1"/>
      <number:text>%</number:text>
    </number:percentage-style>
    <number:percentage-style style:name="N130P1" style:volatile="true">
      <number:text>-</number:text>
      <number:number number:decimal-places="2" loext:min-decimal-places="2" number:min-integer-digits="1"/>
      <number:text>%</number:text>
    </number:percentage-style>
    <number:percentage-style style:name="N130">
      <number:number number:decimal-places="2" loext:min-decimal-places="2" number:min-integer-digits="1"/>
      <number:text>%</number:text>
      <style:map style:condition="value()&gt;0" style:apply-style-name="N130P0"/>
      <style:map style:condition="value()&lt;0" style:apply-style-name="N130P1"/>
    </number:percentage-style>
    <number:number-style style:name="N133P0" style:volatile="true">
      <number:text>+</number:text>
      <number:number number:decimal-places="0" loext:min-decimal-places="0" number:min-integer-digits="1"/>
    </number:number-style>
    <number:number-style style:name="N133P1" style:volatile="true">
      <number:text>-</number:text>
      <number:number number:decimal-places="0" loext:min-decimal-places="0" number:min-integer-digits="1"/>
    </number:number-style>
    <number:number-style style:name="N133">
      <number:number number:decimal-places="0" loext:min-decimal-places="0" number:min-integer-digits="1"/>
      <style:map style:condition="value()&gt;0" style:apply-style-name="N133P0"/>
      <style:map style:condition="value()&lt;0" style:apply-style-name="N133P1"/>
    </number:number-style>
    <number:percentage-style style:name="N134">
      <number:number number:decimal-places="3" loext:min-decimal-places="3" number:min-integer-digits="1"/>
      <number:text>%</number:text>
    </number:percentage-style>
    <number:percentage-style style:name="N135">
      <number:number number:decimal-places="1" loext:min-decimal-places="1" number:min-integer-digits="1"/>
      <number:text>%</number:text>
    </number:percentag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  <draw:marker draw:name="Arrowheads_20_2" draw:display-name="Arrowheads 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" draw:display-name="Arrowheads 3" svg:viewBox="0 0 10 10" svg:d="M0 0h10v10h-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/00/0000</text:date>, <text:time style:data-style-name="N2" text:time-value="12:06:38.2587021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put_20_Data" style:display-name="PageStyle_Input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3_20_Projections" style:display-name="PageStyle_M3 Proje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hways" style:display-name="PageStyle_Pathway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2_20_Policy" style:display-name="PageStyle_M2 Poli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_20_Raupach" style:display-name="PageStyle_M1 Raupa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bt" style:display-name="PageStyle_Deb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otas" style:display-name="PageStyle_Quo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ratchpad" style:display-name="PageStyle_scratchp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4T13:48:18.291968473</dc:date>
    <meta:editing-duration>P2DT10H48M10S</meta:editing-duration>
    <meta:editing-cycles>86</meta:editing-cycles>
    <meta:generator>LibreOffice/5.0.3.2$Linux_X86_64 LibreOffice_project/00m0$Build-2</meta:generator>
    <dc:creator>Barry McMullin</dc:creator>
    <meta:document-statistic meta:table-count="11" meta:cell-count="1848" meta:object-count="3"/>
    <meta:user-defined meta:name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7cm" svg:stroke-color="#666666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1">
      <style:chart-properties chart:display-label="true" chart:logarithmic="false" chart:minimum="2015" chart:maximum="2050" chart:origin="0" chart:interval-major="5" chart:interval-minor-divis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width="0.07cm" svg:stroke-color="#666666"/>
    </style:style>
    <style:style style:name="ch6" style:family="chart" style:data-style-name="N1">
      <style:chart-properties chart:display-label="true" chart:logarithmic="false" chart:minimum="0" chart:maximum="55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 style:data-style-name="N1">
      <style:chart-properties chart:display-label="true" chart:tick-marks-major-inner="true" chart:tick-marks-major-outer="false" chart:logarithmic="false" chart:minimum="0" chart:maximum="11.63" chart:interval-major="1" chart:interval-minor-divisor="2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1cm" svg:stroke-color="#280099" draw:fill-color="#280099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Ultrafine_20_Dashed" svg:stroke-width="0.1cm" svg:stroke-color="#2323dc" draw:fill-color="#2323dc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Fine_20_Dashed" svg:stroke-width="0.1cm" svg:stroke-color="#0099ff" draw:fill-color="#0099ff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2_20_Dots_20_3_20_Dashes" svg:stroke-width="0.07cm" svg:stroke-color="#355e00" draw:fill-color="#355e00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_33__20_Dashes_20_3_20_Dots_20__28_var_29_" svg:stroke-width="0.07cm" svg:stroke-color="#94bd5e" draw:fill-color="#94bd5e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draw:stroke-dash="_32__20_Dots_20_1_20_Dash" svg:stroke-width="0.04cm" svg:stroke-color="#dc2300" draw:fill-color="#dc2300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draw:stroke="dash" draw:stroke-dash="Fine_20_Dashed" svg:stroke-width="0.04cm" svg:stroke-color="#eb613d" draw:fill-color="#eb613d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draw:stroke="dash" draw:stroke-dash="Ultrafine_20_2_20_Dots_20_3_20_Dashes" svg:stroke-width="0.04cm" svg:stroke-color="#b80047" draw:fill-color="#b80047"/>
      <style:text-properties fo:font-size="10pt" style:font-size-asian="10pt" style:font-size-complex="10pt"/>
    </style:style>
    <style:style style:name="ch17" style:family="chart">
      <style:graphic-properties draw:stroke="solid" svg:stroke-width="0.1cm" svg:stroke-color="#666666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001cm" svg:height="14.001cm" xlink:href=".." xlink:type="simple" chart:class="chart:scatter" chart:style-name="ch1">
        <chart:legend chart:legend-position="bottom" svg:x="1.527cm" svg:y="12.222cm" style:legend-expansion="wide" chart:style-name="ch2"/>
        <chart:plot-area chart:style-name="ch3" table:cell-range-address="Pathways.E1:Pathways.AN9 Pathways.D2:Pathways.D9" chart:data-source-has-labels="column" svg:x="1.528cm" svg:y="0.28cm" svg:width="13.075cm" svg:height="11.662cm">
          <chartooo:coordinate-region svg:x="2.149cm" svg:y="0.28cm" svg:width="11.982cm" svg:height="11.015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title svg:x="0.451cm" svg:y="9.27cm" chart:style-name="ch7">
              <text:p>Annual emissions rate (MtCO₂)</text:p>
            </chart:title>
            <chart:grid chart:style-name="ch5" chart:class="major"/>
          </chart:axis>
          <chart:axis chart:dimension="y" chart:name="secondary-y" chart:style-name="ch8">
            <chart:title svg:x="14.924cm" svg:y="10.143cm" chart:style-name="ch7">
              <text:p>Annual emissions rate per capita (tCO₂)</text:p>
            </chart:title>
          </chart:axis>
          <chart:series chart:attached-axis="primary-y" chart:style-name="ch9" chart:values-cell-range-address="Pathways.E2:Pathways.AN2" chart:label-cell-address="Pathways.D2:Pathways.D2" chart:class="chart:scatter">
            <chart:domain table:cell-range-address="Pathways.E1:Pathways.AN1"/>
            <chart:data-point chart:repeated="36"/>
          </chart:series>
          <chart:series chart:attached-axis="primary-y" chart:style-name="ch10" chart:values-cell-range-address="Pathways.E3:Pathways.AN3" chart:label-cell-address="Pathways.D3:Pathways.D3" chart:class="chart:scatter">
            <chart:data-point chart:repeated="36"/>
          </chart:series>
          <chart:series chart:attached-axis="primary-y" chart:style-name="ch11" chart:values-cell-range-address="Pathways.E4:Pathways.AN4" chart:label-cell-address="Pathways.D4:Pathways.D4" chart:class="chart:scatter">
            <chart:data-point chart:repeated="36"/>
          </chart:series>
          <chart:series chart:attached-axis="primary-y" chart:style-name="ch12" chart:values-cell-range-address="Pathways.E5:Pathways.AN5" chart:label-cell-address="Pathways.D5:Pathways.D5" chart:class="chart:scatter">
            <chart:data-point chart:repeated="36"/>
          </chart:series>
          <chart:series chart:attached-axis="primary-y" chart:style-name="ch13" chart:values-cell-range-address="Pathways.E6:Pathways.AN6" chart:label-cell-address="Pathways.D6:Pathways.D6" chart:class="chart:scatter">
            <chart:data-point chart:repeated="36"/>
          </chart:series>
          <chart:series chart:attached-axis="primary-y" chart:style-name="ch14" chart:values-cell-range-address="Pathways.E7:Pathways.AN7" chart:label-cell-address="Pathways.D7:Pathways.D7" chart:class="chart:scatter">
            <chart:data-point chart:repeated="36"/>
          </chart:series>
          <chart:series chart:attached-axis="primary-y" chart:style-name="ch15" chart:values-cell-range-address="Pathways.E8:Pathways.AN8" chart:label-cell-address="Pathways.D8:Pathways.D8" chart:class="chart:scatter">
            <chart:data-point chart:repeated="36"/>
          </chart:series>
          <chart:series chart:attached-axis="primary-y" chart:style-name="ch16" chart:values-cell-range-address="Pathways.E9:Pathways.AN9" chart:label-cell-address="Pathways.D9:Pathways.D9" chart:class="chart:scatter">
            <chart:data-point chart:repeated="3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2015">
                <text:p>2015</text:p>
                <draw:g>
                  <svg:desc>Pathways.E1:Pathways.AN1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  <table:table-cell office:value-type="float" office:value="2039">
                <text:p>2039</text:p>
              </table:table-cell>
              <table:table-cell office:value-type="float" office:value="2040">
                <text:p>2040</text:p>
              </table:table-cell>
              <table:table-cell office:value-type="float" office:value="2041">
                <text:p>2041</text:p>
              </table:table-cell>
              <table:table-cell office:value-type="float" office:value="2042">
                <text:p>2042</text:p>
              </table:table-cell>
              <table:table-cell office:value-type="float" office:value="2043">
                <text:p>2043</text:p>
              </table:table-cell>
              <table:table-cell office:value-type="float" office:value="2044">
                <text:p>2044</text:p>
              </table:table-cell>
              <table:table-cell office:value-type="float" office:value="2045">
                <text:p>2045</text:p>
              </table:table-cell>
              <table:table-cell office:value-type="float" office:value="2046">
                <text:p>2046</text:p>
              </table:table-cell>
              <table:table-cell office:value-type="float" office:value="2047">
                <text:p>2047</text:p>
              </table:table-cell>
              <table:table-cell office:value-type="float" office:value="2048">
                <text:p>2048</text:p>
              </table:table-cell>
              <table:table-cell office:value-type="float" office:value="2049">
                <text:p>2049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>Low-GCB-Pop</text:p>
                <draw:g>
                  <svg:desc>Pathways.D2:Pathways.D2</svg:desc>
                </draw:g>
              </table:table-cell>
              <table:table-cell office:value-type="float" office:value="42.776273">
                <text:p>42.776273</text:p>
                <draw:g>
                  <svg:desc>Pathways.E2:Pathways.AN2</svg:desc>
                </draw:g>
              </table:table-cell>
              <table:table-cell office:value-type="float" office:value="38.0912605139824">
                <text:p>38.0912605139824</text:p>
              </table:table-cell>
              <table:table-cell office:value-type="float" office:value="33.9193675789396">
                <text:p>33.9193675789396</text:p>
              </table:table-cell>
              <table:table-cell office:value-type="float" office:value="30.2043954815539">
                <text:p>30.2043954815539</text:p>
              </table:table-cell>
              <table:table-cell office:value-type="float" office:value="26.8963005953142">
                <text:p>26.8963005953142</text:p>
              </table:table-cell>
              <table:table-cell office:value-type="float" office:value="23.9505202530966">
                <text:p>23.9505202530966</text:p>
              </table:table-cell>
              <table:table-cell office:value-type="float" office:value="21.3273724526238">
                <text:p>21.3273724526238</text:p>
              </table:table-cell>
              <table:table-cell office:value-type="float" office:value="18.9915213083576">
                <text:p>18.9915213083576</text:p>
              </table:table-cell>
              <table:table-cell office:value-type="float" office:value="16.9115010490394">
                <text:p>16.9115010490394</text:p>
              </table:table-cell>
              <table:table-cell office:value-type="float" office:value="15.0592921487444">
                <text:p>15.0592921487444</text:p>
              </table:table-cell>
              <table:table-cell office:value-type="float" office:value="13.4099438815998">
                <text:p>13.4099438815998</text:p>
              </table:table-cell>
              <table:table-cell office:value-type="float" office:value="11.9412382156786">
                <text:p>11.9412382156786</text:p>
              </table:table-cell>
              <table:table-cell office:value-type="float" office:value="10.6333905184525">
                <text:p>10.6333905184525</text:p>
              </table:table-cell>
              <table:table-cell office:value-type="float" office:value="9.4687830420683">
                <text:p>9.4687830420683</text:p>
              </table:table-cell>
              <table:table-cell office:value-type="float" office:value="8.43172759828333">
                <text:p>8.43172759828333</text:p>
              </table:table-cell>
              <table:table-cell office:value-type="float" office:value="7.50825422610205">
                <text:p>7.50825422610205</text:p>
              </table:table-cell>
              <table:table-cell office:value-type="float" office:value="6.68592300529927">
                <text:p>6.68592300529927</text:p>
              </table:table-cell>
              <table:table-cell office:value-type="float" office:value="5.95365648080847">
                <text:p>5.95365648080847</text:p>
              </table:table-cell>
              <table:table-cell office:value-type="float" office:value="5.30159044059857">
                <text:p>5.30159044059857</text:p>
              </table:table-cell>
              <table:table-cell office:value-type="float" office:value="4.72094103689863">
                <text:p>4.72094103689863</text:p>
              </table:table-cell>
              <table:table-cell office:value-type="float" office:value="4.20388646078763">
                <text:p>4.20388646078763</text:p>
              </table:table-cell>
              <table:table-cell office:value-type="float" office:value="3.74346157621224">
                <text:p>3.74346157621224</text:p>
              </table:table-cell>
              <table:table-cell office:value-type="float" office:value="3.33346409406877">
                <text:p>3.33346409406877</text:p>
              </table:table-cell>
              <table:table-cell office:value-type="float" office:value="2.96837102243993">
                <text:p>2.96837102243993</text:p>
              </table:table-cell>
              <table:table-cell office:value-type="float" office:value="2.64326426750445">
                <text:p>2.64326426750445</text:p>
              </table:table-cell>
              <table:table-cell office:value-type="float" office:value="2.35376438290482">
                <text:p>2.35376438290482</text:p>
              </table:table-cell>
              <table:table-cell office:value-type="float" office:value="2.09597157512437">
                <text:p>2.09597157512437</text:p>
              </table:table-cell>
              <table:table-cell office:value-type="float" office:value="1.86641317016946">
                <text:p>1.86641317016946</text:p>
              </table:table-cell>
              <table:table-cell office:value-type="float" office:value="1.6619968338909">
                <text:p>1.6619968338909</text:p>
              </table:table-cell>
              <table:table-cell office:value-type="float" office:value="1.47996891578544">
                <text:p>1.47996891578544</text:p>
              </table:table-cell>
              <table:table-cell office:value-type="float" office:value="1.31787735513515">
                <text:p>1.31787735513515</text:p>
              </table:table-cell>
              <table:table-cell office:value-type="float" office:value="1.17353864980082">
                <text:p>1.17353864980082</text:p>
              </table:table-cell>
              <table:table-cell office:value-type="float" office:value="1.04500844271286">
                <text:p>1.04500844271286</text:p>
              </table:table-cell>
              <table:table-cell office:value-type="float" office:value="0.93055532983639">
                <text:p>0.93055532983639</text:p>
              </table:table-cell>
              <table:table-cell office:value-type="float" office:value="0.828637536782896">
                <text:p>0.828637536782896</text:p>
              </table:table-cell>
              <table:table-cell office:value-type="float" office:value="0.737882149883931">
                <text:p>0.737882149883931</text:p>
              </table:table-cell>
            </table:table-row>
            <table:table-row>
              <table:table-cell office:value-type="string">
                <text:p>Mid-GCB-Blend</text:p>
                <draw:g>
                  <svg:desc>Pathways.D3:Pathways.D3</svg:desc>
                </draw:g>
              </table:table-cell>
              <table:table-cell office:value-type="float" office:value="42.776273">
                <text:p>42.776273</text:p>
                <draw:g>
                  <svg:desc>Pathways.E3:Pathways.AN3</svg:desc>
                </draw:g>
              </table:table-cell>
              <table:table-cell office:value-type="float" office:value="40.9383620489398">
                <text:p>40.9383620489398</text:p>
              </table:table-cell>
              <table:table-cell office:value-type="float" office:value="39.1794181613269">
                <text:p>39.1794181613269</text:p>
              </table:table-cell>
              <table:table-cell office:value-type="float" office:value="37.4960484648863">
                <text:p>37.4960484648863</text:p>
              </table:table-cell>
              <table:table-cell office:value-type="float" office:value="35.8850058643517">
                <text:p>35.8850058643517</text:p>
              </table:table-cell>
              <table:table-cell office:value-type="float" office:value="34.3431827780592">
                <text:p>34.3431827780592</text:p>
              </table:table-cell>
              <table:table-cell office:value-type="float" office:value="32.867605143653">
                <text:p>32.867605143653</text:p>
              </table:table-cell>
              <table:table-cell office:value-type="float" office:value="31.4554266813395">
                <text:p>31.4554266813395</text:p>
              </table:table-cell>
              <table:table-cell office:value-type="float" office:value="30.1039234036251">
                <text:p>30.1039234036251</text:p>
              </table:table-cell>
              <table:table-cell office:value-type="float" office:value="28.8104883609462">
                <text:p>28.8104883609462</text:p>
              </table:table-cell>
              <table:table-cell office:value-type="float" office:value="27.5726266130568">
                <text:p>27.5726266130568</text:p>
              </table:table-cell>
              <table:table-cell office:value-type="float" office:value="26.387950416474">
                <text:p>26.387950416474</text:p>
              </table:table-cell>
              <table:table-cell office:value-type="float" office:value="25.2541746186977">
                <text:p>25.2541746186977</text:p>
              </table:table-cell>
              <table:table-cell office:value-type="float" office:value="24.1691122503214">
                <text:p>24.1691122503214</text:p>
              </table:table-cell>
              <table:table-cell office:value-type="float" office:value="23.1306703065301">
                <text:p>23.1306703065301</text:p>
              </table:table-cell>
              <table:table-cell office:value-type="float" office:value="22.1368457098493">
                <text:p>22.1368457098493</text:p>
              </table:table-cell>
              <table:table-cell office:value-type="float" office:value="21.1857214463572">
                <text:p>21.1857214463572</text:p>
              </table:table-cell>
              <table:table-cell office:value-type="float" office:value="20.2754628679072">
                <text:p>20.2754628679072</text:p>
              </table:table-cell>
              <table:table-cell office:value-type="float" office:value="19.4043141532274">
                <text:p>19.4043141532274</text:p>
              </table:table-cell>
              <table:table-cell office:value-type="float" office:value="18.570594921072">
                <text:p>18.570594921072</text:p>
              </table:table-cell>
              <table:table-cell office:value-type="float" office:value="17.7726969888903">
                <text:p>17.7726969888903</text:p>
              </table:table-cell>
              <table:table-cell office:value-type="float" office:value="17.0090812707618">
                <text:p>17.0090812707618</text:p>
              </table:table-cell>
              <table:table-cell office:value-type="float" office:value="16.2782748086138">
                <text:p>16.2782748086138</text:p>
              </table:table-cell>
              <table:table-cell office:value-type="float" office:value="15.5788679309946">
                <text:p>15.5788679309946</text:p>
              </table:table-cell>
              <table:table-cell office:value-type="float" office:value="14.9095115339215">
                <text:p>14.9095115339215</text:p>
              </table:table-cell>
              <table:table-cell office:value-type="float" office:value="14.2689144785597">
                <text:p>14.2689144785597</text:p>
              </table:table-cell>
              <table:table-cell office:value-type="float" office:value="13.6558411007111">
                <text:p>13.6558411007111</text:p>
              </table:table-cell>
              <table:table-cell office:value-type="float" office:value="13.0691088273095">
                <text:p>13.0691088273095</text:p>
              </table:table-cell>
              <table:table-cell office:value-type="float" office:value="12.5075858953255">
                <text:p>12.5075858953255</text:p>
              </table:table-cell>
              <table:table-cell office:value-type="float" office:value="11.9701891686788">
                <text:p>11.9701891686788</text:p>
              </table:table-cell>
              <table:table-cell office:value-type="float" office:value="11.4558820489497">
                <text:p>11.4558820489497</text:p>
              </table:table-cell>
              <table:table-cell office:value-type="float" office:value="10.9636724758572">
                <text:p>10.9636724758572</text:p>
              </table:table-cell>
              <table:table-cell office:value-type="float" office:value="10.4926110136486">
                <text:p>10.4926110136486</text:p>
              </table:table-cell>
              <table:table-cell office:value-type="float" office:value="10.0417890197082">
                <text:p>10.0417890197082</text:p>
              </table:table-cell>
              <table:table-cell office:value-type="float" office:value="9.61033689185315">
                <text:p>9.61033689185315</text:p>
              </table:table-cell>
              <table:table-cell office:value-type="float" office:value="9.19742239093545">
                <text:p>9.19742239093545</text:p>
              </table:table-cell>
            </table:table-row>
            <table:table-row>
              <table:table-cell office:value-type="string">
                <text:p>High-GCB-Inertia</text:p>
                <draw:g>
                  <svg:desc>Pathways.D4:Pathways.D4</svg:desc>
                </draw:g>
              </table:table-cell>
              <table:table-cell office:value-type="float" office:value="42.776273">
                <text:p>42.776273</text:p>
                <draw:g>
                  <svg:desc>Pathways.E4:Pathways.AN4</svg:desc>
                </draw:g>
              </table:table-cell>
              <table:table-cell office:value-type="float" office:value="41.7811209668823">
                <text:p>41.7811209668823</text:p>
              </table:table-cell>
              <table:table-cell office:value-type="float" office:value="40.8091202627506">
                <text:p>40.8091202627506</text:p>
              </table:table-cell>
              <table:table-cell office:value-type="float" office:value="39.8597322924798">
                <text:p>39.8597322924798</text:p>
              </table:table-cell>
              <table:table-cell office:value-type="float" office:value="38.9324309908824">
                <text:p>38.9324309908824</text:p>
              </table:table-cell>
              <table:table-cell office:value-type="float" office:value="38.0267025312106">
                <text:p>38.0267025312106</text:p>
              </table:table-cell>
              <table:table-cell office:value-type="float" office:value="37.14204504044">
                <text:p>37.14204504044</text:p>
              </table:table-cell>
              <table:table-cell office:value-type="float" office:value="36.2779683211769">
                <text:p>36.2779683211769</text:p>
              </table:table-cell>
              <table:table-cell office:value-type="float" office:value="35.4339935800348">
                <text:p>35.4339935800348</text:p>
              </table:table-cell>
              <table:table-cell office:value-type="float" office:value="34.6096531623306">
                <text:p>34.6096531623306</text:p>
              </table:table-cell>
              <table:table-cell office:value-type="float" office:value="33.8044902929523">
                <text:p>33.8044902929523</text:p>
              </table:table-cell>
              <table:table-cell office:value-type="float" office:value="33.0180588232555">
                <text:p>33.0180588232555</text:p>
              </table:table-cell>
              <table:table-cell office:value-type="float" office:value="32.2499229838484">
                <text:p>32.2499229838484</text:p>
              </table:table-cell>
              <table:table-cell office:value-type="float" office:value="31.4996571431272">
                <text:p>31.4996571431272</text:p>
              </table:table-cell>
              <table:table-cell office:value-type="float" office:value="30.7668455714297">
                <text:p>30.7668455714297</text:p>
              </table:table-cell>
              <table:table-cell office:value-type="float" office:value="30.0510822106753">
                <text:p>30.0510822106753</text:p>
              </table:table-cell>
              <table:table-cell office:value-type="float" office:value="29.3519704493645">
                <text:p>29.3519704493645</text:p>
              </table:table-cell>
              <table:table-cell office:value-type="float" office:value="28.6691229028124">
                <text:p>28.6691229028124</text:p>
              </table:table-cell>
              <table:table-cell office:value-type="float" office:value="28.0021611984948">
                <text:p>28.0021611984948</text:p>
              </table:table-cell>
              <table:table-cell office:value-type="float" office:value="27.3507157663887">
                <text:p>27.3507157663887</text:p>
              </table:table-cell>
              <table:table-cell office:value-type="float" office:value="26.7144256341898">
                <text:p>26.7144256341898</text:p>
              </table:table-cell>
              <table:table-cell office:value-type="float" office:value="26.0929382272941">
                <text:p>26.0929382272941</text:p>
              </table:table-cell>
              <table:table-cell office:value-type="float" office:value="25.4859091734327">
                <text:p>25.4859091734327</text:p>
              </table:table-cell>
              <table:table-cell office:value-type="float" office:value="24.8930021118522">
                <text:p>24.8930021118522</text:p>
              </table:table-cell>
              <table:table-cell office:value-type="float" office:value="24.3138885069336">
                <text:p>24.3138885069336</text:p>
              </table:table-cell>
              <table:table-cell office:value-type="float" office:value="23.7482474661475">
                <text:p>23.7482474661475</text:p>
              </table:table-cell>
              <table:table-cell office:value-type="float" office:value="23.1957655622444">
                <text:p>23.1957655622444</text:p>
              </table:table-cell>
              <table:table-cell office:value-type="float" office:value="22.6561366595817">
                <text:p>22.6561366595817</text:p>
              </table:table-cell>
              <table:table-cell office:value-type="float" office:value="22.1290617444909">
                <text:p>22.1290617444909</text:p>
              </table:table-cell>
              <table:table-cell office:value-type="float" office:value="21.6142487595912">
                <text:p>21.6142487595912</text:p>
              </table:table-cell>
              <table:table-cell office:value-type="float" office:value="21.1114124419574">
                <text:p>21.1114124419574</text:p>
              </table:table-cell>
              <table:table-cell office:value-type="float" office:value="20.6202741650533">
                <text:p>20.6202741650533</text:p>
              </table:table-cell>
              <table:table-cell office:value-type="float" office:value="20.1405617843417">
                <text:p>20.1405617843417</text:p>
              </table:table-cell>
              <table:table-cell office:value-type="float" office:value="19.6720094864868">
                <text:p>19.6720094864868</text:p>
              </table:table-cell>
              <table:table-cell office:value-type="float" office:value="19.2143576420639">
                <text:p>19.2143576420639</text:p>
              </table:table-cell>
              <table:table-cell office:value-type="float" office:value="18.7673526616966">
                <text:p>18.7673526616966</text:p>
              </table:table-cell>
            </table:table-row>
            <table:table-row>
              <table:table-cell office:value-type="string">
                <text:p>NMO-95</text:p>
                <draw:g>
                  <svg:desc>Pathways.D5:Pathways.D5</svg:desc>
                </draw:g>
              </table:table-cell>
              <table:table-cell office:value-type="float" office:value="42.776273">
                <text:p>42.776273</text:p>
                <draw:g>
                  <svg:desc>Pathways.E5:Pathways.AN5</svg:desc>
                </draw:g>
              </table:table-cell>
              <table:table-cell office:value-type="float" office:value="39.239673886457">
                <text:p>39.239673886457</text:p>
              </table:table-cell>
              <table:table-cell office:value-type="float" office:value="35.9954689534428">
                <text:p>35.9954689534428</text:p>
              </table:table-cell>
              <table:table-cell office:value-type="float" office:value="33.0194840285217">
                <text:p>33.0194840285217</text:p>
              </table:table-cell>
              <table:table-cell office:value-type="float" office:value="30.2895435789431">
                <text:p>30.2895435789431</text:p>
              </table:table-cell>
              <table:table-cell office:value-type="float" office:value="27.7853054708005">
                <text:p>27.7853054708005</text:p>
              </table:table-cell>
              <table:table-cell office:value-type="float" office:value="25.4881093897498">
                <text:p>25.4881093897498</text:p>
              </table:table-cell>
              <table:table-cell office:value-type="float" office:value="23.3808377937957">
                <text:p>23.3808377937957</text:p>
              </table:table-cell>
              <table:table-cell office:value-type="float" office:value="21.4477883620364">
                <text:p>21.4477883620364</text:p>
              </table:table-cell>
              <table:table-cell office:value-type="float" office:value="19.674556988919">
                <text:p>19.674556988919</text:p>
              </table:table-cell>
              <table:table-cell office:value-type="float" office:value="18.0479304521386">
                <text:p>18.0479304521386</text:p>
              </table:table-cell>
              <table:table-cell office:value-type="float" office:value="16.5557879543965">
                <text:p>16.5557879543965</text:p>
              </table:table-cell>
              <table:table-cell office:value-type="float" office:value="15.1870108053559">
                <text:p>15.1870108053559</text:p>
              </table:table-cell>
              <table:table-cell office:value-type="float" office:value="13.9313995707916">
                <text:p>13.9313995707916</text:p>
              </table:table-cell>
              <table:table-cell office:value-type="float" office:value="12.7795980715708">
                <text:p>12.7795980715708</text:p>
              </table:table-cell>
              <table:table-cell office:value-type="float" office:value="11.7230236661439">
                <text:p>11.7230236661439</text:p>
              </table:table-cell>
              <table:table-cell office:value-type="float" office:value="10.7538032970452">
                <text:p>10.7538032970452</text:p>
              </table:table-cell>
              <table:table-cell office:value-type="float" office:value="9.86471482485536">
                <text:p>9.86471482485536</text:p>
              </table:table-cell>
              <table:table-cell office:value-type="float" office:value="9.04913321247557">
                <text:p>9.04913321247557</text:p>
              </table:table-cell>
              <table:table-cell office:value-type="float" office:value="8.30098115870563">
                <text:p>8.30098115870563</text:p>
              </table:table-cell>
              <table:table-cell office:value-type="float" office:value="7.61468381327267">
                <text:p>7.61468381327267</text:p>
              </table:table-cell>
              <table:table-cell office:value-type="float" office:value="6.98512723586981">
                <text:p>6.98512723586981</text:p>
              </table:table-cell>
              <table:table-cell office:value-type="float" office:value="6.40762028966246">
                <text:p>6.40762028966246</text:p>
              </table:table-cell>
              <table:table-cell office:value-type="float" office:value="5.87785968531199">
                <text:p>5.87785968531199</text:p>
              </table:table-cell>
              <table:table-cell office:value-type="float" office:value="5.39189791504265">
                <text:p>5.39189791504265</text:p>
              </table:table-cell>
              <table:table-cell office:value-type="float" office:value="4.94611383781241">
                <text:p>4.94611383781241</text:p>
              </table:table-cell>
              <table:table-cell office:value-type="float" office:value="4.5371856964035">
                <text:p>4.5371856964035</text:p>
              </table:table-cell>
              <table:table-cell office:value-type="float" office:value="4.16206636536966">
                <text:p>4.16206636536966</text:p>
              </table:table-cell>
              <table:table-cell office:value-type="float" office:value="3.81796064540024">
                <text:p>3.81796064540024</text:p>
              </table:table-cell>
              <table:table-cell office:value-type="float" office:value="3.50230443491027">
                <text:p>3.50230443491027</text:p>
              </table:table-cell>
              <table:table-cell office:value-type="float" office:value="3.21274562365382">
                <text:p>3.21274562365382</text:p>
              </table:table-cell>
              <table:table-cell office:value-type="float" office:value="2.94712656598946">
                <text:p>2.94712656598946</text:p>
              </table:table-cell>
              <table:table-cell office:value-type="float" office:value="2.70346800319748">
                <text:p>2.70346800319748</text:p>
              </table:table-cell>
              <table:table-cell office:value-type="float" office:value="2.47995431504611">
                <text:p>2.47995431504611</text:p>
              </table:table-cell>
              <table:table-cell office:value-type="float" office:value="2.27491999070889">
                <text:p>2.27491999070889</text:p>
              </table:table-cell>
              <table:table-cell office:value-type="float" office:value="2.08683721822139">
                <text:p>2.08683721822139</text:p>
              </table:table-cell>
            </table:table-row>
            <table:table-row>
              <table:table-cell office:value-type="string">
                <text:p>NMO-80</text:p>
                <draw:g>
                  <svg:desc>Pathways.D6:Pathways.D6</svg:desc>
                </draw:g>
              </table:table-cell>
              <table:table-cell office:value-type="float" office:value="42.776273">
                <text:p>42.776273</text:p>
                <draw:g>
                  <svg:desc>Pathways.E6:Pathways.AN6</svg:desc>
                </draw:g>
              </table:table-cell>
              <table:table-cell office:value-type="float" office:value="40.7801931129812">
                <text:p>40.7801931129812</text:p>
              </table:table-cell>
              <table:table-cell office:value-type="float" office:value="38.8772567991616">
                <text:p>38.8772567991616</text:p>
              </table:table-cell>
              <table:table-cell office:value-type="float" office:value="37.0631176767731">
                <text:p>37.0631176767731</text:p>
              </table:table-cell>
              <table:table-cell office:value-type="float" office:value="35.3336321803434">
                <text:p>35.3336321803434</text:p>
              </table:table-cell>
              <table:table-cell office:value-type="float" office:value="33.6848500966284">
                <text:p>33.6848500966284</text:p>
              </table:table-cell>
              <table:table-cell office:value-type="float" office:value="32.1130055421689">
                <text:p>32.1130055421689</text:p>
              </table:table-cell>
              <table:table-cell office:value-type="float" office:value="30.6145083618642">
                <text:p>30.6145083618642</text:p>
              </table:table-cell>
              <table:table-cell office:value-type="float" office:value="29.1859359289156">
                <text:p>29.1859359289156</text:p>
              </table:table-cell>
              <table:table-cell office:value-type="float" office:value="27.8240253274117">
                <text:p>27.8240253274117</text:p>
              </table:table-cell>
              <table:table-cell office:value-type="float" office:value="26.5256658996993">
                <text:p>26.5256658996993</text:p>
              </table:table-cell>
              <table:table-cell office:value-type="float" office:value="25.2878921415187">
                <text:p>25.2878921415187</text:p>
              </table:table-cell>
              <table:table-cell office:value-type="float" office:value="24.1078769286743">
                <text:p>24.1078769286743</text:p>
              </table:table-cell>
              <table:table-cell office:value-type="float" office:value="22.9829250597714">
                <text:p>22.9829250597714</text:p>
              </table:table-cell>
              <table:table-cell office:value-type="float" office:value="21.9104671002697">
                <text:p>21.9104671002697</text:p>
              </table:table-cell>
              <table:table-cell office:value-type="float" office:value="20.888053513793">
                <text:p>20.888053513793</text:p>
              </table:table-cell>
              <table:table-cell office:value-type="float" office:value="19.9133490672917">
                <text:p>19.9133490672917</text:p>
              </table:table-cell>
              <table:table-cell office:value-type="float" office:value="18.9841274972778">
                <text:p>18.9841274972778</text:p>
              </table:table-cell>
              <table:table-cell office:value-type="float" office:value="18.0982664249512">
                <text:p>18.0982664249512</text:p>
              </table:table-cell>
              <table:table-cell office:value-type="float" office:value="17.2537425086027">
                <text:p>17.2537425086027</text:p>
              </table:table-cell>
              <table:table-cell office:value-type="float" office:value="16.4486268222215">
                <text:p>16.4486268222215</text:p>
              </table:table-cell>
              <table:table-cell office:value-type="float" office:value="15.6810804497521">
                <text:p>15.6810804497521</text:p>
              </table:table-cell>
              <table:table-cell office:value-type="float" office:value="14.9493502849368">
                <text:p>14.9493502849368</text:p>
              </table:table-cell>
              <table:table-cell office:value-type="float" office:value="14.2517650271524">
                <text:p>14.2517650271524</text:p>
              </table:table-cell>
              <table:table-cell office:value-type="float" office:value="13.5867313640931">
                <text:p>13.5867313640931</text:p>
              </table:table-cell>
              <table:table-cell office:value-type="float" office:value="12.9527303325821">
                <text:p>12.9527303325821</text:p>
              </table:table-cell>
              <table:table-cell office:value-type="float" office:value="12.3483138492002">
                <text:p>12.3483138492002</text:p>
              </table:table-cell>
              <table:table-cell office:value-type="float" office:value="11.7721014028054">
                <text:p>11.7721014028054</text:p>
              </table:table-cell>
              <table:table-cell office:value-type="float" office:value="11.2227769013911">
                <text:p>11.2227769013911</text:p>
              </table:table-cell>
              <table:table-cell office:value-type="float" office:value="10.6990856660802">
                <text:p>10.6990856660802</text:p>
              </table:table-cell>
              <table:table-cell office:value-type="float" office:value="10.1998315653886">
                <text:p>10.1998315653886</text:p>
              </table:table-cell>
              <table:table-cell office:value-type="float" office:value="9.72387428321372">
                <text:p>9.72387428321372</text:p>
              </table:table-cell>
              <table:table-cell office:value-type="float" office:value="9.27012671430743">
                <text:p>9.27012671430743</text:p>
              </table:table-cell>
              <table:table-cell office:value-type="float" office:value="8.83755248128474">
                <text:p>8.83755248128474</text:p>
              </table:table-cell>
              <table:table-cell office:value-type="float" office:value="8.42516356749682">
                <text:p>8.42516356749682</text:p>
              </table:table-cell>
              <table:table-cell office:value-type="float" office:value="8.03201806036198">
                <text:p>8.03201806036198</text:p>
              </table:table-cell>
            </table:table-row>
            <table:table-row>
              <table:table-cell office:value-type="string">
                <text:p>FLAT </text:p>
                <draw:g>
                  <svg:desc>Pathways.D7:Pathways.D7</svg:desc>
                </draw:g>
              </table:table-cell>
              <table:table-cell office:value-type="float" office:value="42.776273">
                <text:p>42.776273</text:p>
                <draw:g>
                  <svg:desc>Pathways.E7:Pathways.AN7</svg:desc>
                </draw:g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42.776273">
                <text:p>42.776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AM</text:p>
                <draw:g>
                  <svg:desc>Pathways.D8:Pathways.D8</svg:desc>
                </draw:g>
              </table:table-cell>
              <table:table-cell office:value-type="float" office:value="42.776273">
                <text:p>42.776273</text:p>
                <draw:g>
                  <svg:desc>Pathways.E8:Pathways.AN8</svg:desc>
                </draw:g>
              </table:table-cell>
              <table:table-cell office:value-type="float" office:value="42.9556526086294">
                <text:p>42.9556526086294</text:p>
              </table:table-cell>
              <table:table-cell office:value-type="float" office:value="43.1357844343581">
                <text:p>43.1357844343581</text:p>
              </table:table-cell>
              <table:table-cell office:value-type="float" office:value="43.3166716315611">
                <text:p>43.3166716315611</text:p>
              </table:table-cell>
              <table:table-cell office:value-type="float" office:value="43.4983173678411">
                <text:p>43.4983173678411</text:p>
              </table:table-cell>
              <table:table-cell office:value-type="float" office:value="43.680724824084">
                <text:p>43.680724824084</text:p>
              </table:table-cell>
              <table:table-cell office:value-type="float" office:value="43.8638971945146">
                <text:p>43.8638971945146</text:p>
              </table:table-cell>
              <table:table-cell office:value-type="float" office:value="44.0478376867523">
                <text:p>44.0478376867523</text:p>
              </table:table-cell>
              <table:table-cell office:value-type="float" office:value="44.2325495218675">
                <text:p>44.2325495218675</text:p>
              </table:table-cell>
              <table:table-cell office:value-type="float" office:value="44.4180359344383">
                <text:p>44.4180359344383</text:p>
              </table:table-cell>
              <table:table-cell office:value-type="float" office:value="44.6043001726062">
                <text:p>44.6043001726062</text:p>
              </table:table-cell>
              <table:table-cell office:value-type="float" office:value="44.791345498134">
                <text:p>44.791345498134</text:p>
              </table:table-cell>
              <table:table-cell office:value-type="float" office:value="44.9791751864624">
                <text:p>44.9791751864624</text:p>
              </table:table-cell>
              <table:table-cell office:value-type="float" office:value="45.1677925267675">
                <text:p>45.1677925267675</text:p>
              </table:table-cell>
              <table:table-cell office:value-type="float" office:value="45.3572008220181">
                <text:p>45.3572008220181</text:p>
              </table:table-cell>
              <table:table-cell office:value-type="float" office:value="45.5474033890342">
                <text:p>45.5474033890342</text:p>
              </table:table-cell>
              <table:table-cell office:value-type="float" office:value="45.7384035585444">
                <text:p>45.7384035585444</text:p>
              </table:table-cell>
              <table:table-cell office:value-type="float" office:value="45.9302046752444">
                <text:p>45.9302046752444</text:p>
              </table:table-cell>
              <table:table-cell office:value-type="float" office:value="46.1228100978561">
                <text:p>46.1228100978561</text:p>
              </table:table-cell>
              <table:table-cell office:value-type="float" office:value="46.3162231991855">
                <text:p>46.3162231991855</text:p>
              </table:table-cell>
              <table:table-cell office:value-type="float" office:value="46.5104473661825">
                <text:p>46.5104473661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M</text:p>
                <draw:g>
                  <svg:desc>Pathways.D9:Pathways.D9</svg:desc>
                </draw:g>
              </table:table-cell>
              <table:table-cell office:value-type="float" office:value="42.776273">
                <text:p>42.776273</text:p>
                <draw:g>
                  <svg:desc>Pathways.E9:Pathways.AN9</svg:desc>
                </draw:g>
              </table:table-cell>
              <table:table-cell office:value-type="float" office:value="43.0750324470189">
                <text:p>43.0750324470189</text:p>
              </table:table-cell>
              <table:table-cell office:value-type="float" office:value="43.3758784995535">
                <text:p>43.3758784995535</text:p>
              </table:table-cell>
              <table:table-cell office:value-type="float" office:value="43.6788257309424">
                <text:p>43.6788257309424</text:p>
              </table:table-cell>
              <table:table-cell office:value-type="float" office:value="43.9838888163078">
                <text:p>43.9838888163078</text:p>
              </table:table-cell>
              <table:table-cell office:value-type="float" office:value="44.2910825332663">
                <text:p>44.2910825332663</text:p>
              </table:table-cell>
              <table:table-cell office:value-type="float" office:value="44.6004217626448">
                <text:p>44.6004217626448</text:p>
              </table:table-cell>
              <table:table-cell office:value-type="float" office:value="44.9119214892016">
                <text:p>44.9119214892016</text:p>
              </table:table-cell>
              <table:table-cell office:value-type="float" office:value="45.2255968023517">
                <text:p>45.2255968023517</text:p>
              </table:table-cell>
              <table:table-cell office:value-type="float" office:value="45.5414628968984">
                <text:p>45.5414628968984</text:p>
              </table:table-cell>
              <table:table-cell office:value-type="float" office:value="45.8595350737687">
                <text:p>45.8595350737687</text:p>
              </table:table-cell>
              <table:table-cell office:value-type="float" office:value="46.1798287407551">
                <text:p>46.1798287407551</text:p>
              </table:table-cell>
              <table:table-cell office:value-type="float" office:value="46.5023594132617">
                <text:p>46.5023594132617</text:p>
              </table:table-cell>
              <table:table-cell office:value-type="float" office:value="46.8271427150557">
                <text:p>46.8271427150557</text:p>
              </table:table-cell>
              <table:table-cell office:value-type="float" office:value="47.1541943790243">
                <text:p>47.1541943790243</text:p>
              </table:table-cell>
              <table:table-cell office:value-type="float" office:value="47.4835302479369">
                <text:p>47.4835302479369</text:p>
              </table:table-cell>
              <table:table-cell office:value-type="float" office:value="47.8151662752126">
                <text:p>47.8151662752126</text:p>
              </table:table-cell>
              <table:table-cell office:value-type="float" office:value="48.1491185256927">
                <text:p>48.1491185256927</text:p>
              </table:table-cell>
              <table:table-cell office:value-type="float" office:value="48.4854031764191">
                <text:p>48.4854031764191</text:p>
              </table:table-cell>
              <table:table-cell office:value-type="float" office:value="48.8240365174181">
                <text:p>48.8240365174181</text:p>
              </table:table-cell>
              <table:table-cell office:value-type="float" office:value="49.1650349524892">
                <text:p>49.1650349524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33P0" style:volatile="true">
      <number:text>+</number:text>
      <number:number number:decimal-places="0" loext:min-decimal-places="0" number:min-integer-digits="1"/>
    </number:number-style>
    <number:number-style style:name="N133P1" style:volatile="true">
      <number:text>-</number:text>
      <number:number number:decimal-places="0" loext:min-decimal-places="0" number:min-integer-digits="1"/>
    </number:number-style>
    <number:number-style style:name="N133">
      <number:number number:decimal-places="0" loext:min-decimal-places="0" number:min-integer-digits="1"/>
      <style:map style:condition="value()&gt;0" style:apply-style-name="N133P0"/>
      <style:map style:condition="value()&lt;0" style:apply-style-name="N133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1">
      <style:chart-properties chart:display-label="true" chart:logarithmic="false" chart:minimum="2015" chart:maximum="2050" chart:origin="0" chart:interval-major="5" chart:interval-minor-divisor="2" chart:reverse-direction="false" text:line-break="false" chart:link-data-style-to-source="true" chart:axis-position="-70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width="0.07cm" svg:stroke-color="#666666"/>
    </style:style>
    <style:style style:name="ch6" style:family="chart" style:data-style-name="N133">
      <style:chart-properties chart:display-label="true" chart:logarithmic="false" chart:minimum="-700" chart:maximum="400" chart:origin="-700" chart:interval-major="100" chart:interval-minor-divis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 style:data-style-name="N133">
      <style:chart-properties chart:display-label="true" chart:logarithmic="false" chart:minimum="-148.08" chart:maximum="84.62" chart:interval-minor-divisor="1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33">
      <style:chart-properties chart:symbol-type="none" chart:link-data-style-to-source="true"/>
      <style:graphic-properties svg:stroke-width="0.1cm" svg:stroke-color="#280099" draw:fill-color="#280099" dr3d:edge-rounding="5%"/>
      <style:text-properties fo:font-size="10pt" style:font-size-asian="10pt" style:font-size-complex="10pt"/>
    </style:style>
    <style:style style:name="ch10" style:family="chart" style:data-style-name="N133">
      <style:chart-properties chart:symbol-type="none" chart:link-data-style-to-source="true"/>
      <style:graphic-properties draw:stroke="dash" draw:stroke-dash="Ultrafine_20_Dashed" svg:stroke-width="0.1cm" svg:stroke-color="#2323dc" draw:fill-color="#2323dc" dr3d:edge-rounding="5%"/>
      <style:text-properties fo:font-size="10pt" style:font-size-asian="10pt" style:font-size-complex="10pt"/>
    </style:style>
    <style:style style:name="ch11" style:family="chart" style:data-style-name="N133">
      <style:chart-properties chart:symbol-type="none" chart:link-data-style-to-source="true"/>
      <style:graphic-properties draw:stroke="dash" draw:stroke-dash="Fine_20_Dashed" svg:stroke-width="0.1cm" svg:stroke-color="#0099ff" draw:fill-color="#0099ff" dr3d:edge-rounding="5%"/>
      <style:text-properties fo:font-size="10pt" style:font-size-asian="10pt" style:font-size-complex="10pt"/>
    </style:style>
    <style:style style:name="ch12" style:family="chart" style:data-style-name="N133">
      <style:chart-properties chart:symbol-type="none" chart:link-data-style-to-source="true"/>
      <style:graphic-properties draw:stroke="dash" draw:stroke-dash="Ultrafine_20_2_20_Dots_20_3_20_Dashes" svg:stroke-width="0.07cm" svg:stroke-color="#355e00" draw:fill-color="#355e00"/>
      <style:text-properties fo:font-size="10pt" style:font-size-asian="10pt" style:font-size-complex="10pt"/>
    </style:style>
    <style:style style:name="ch13" style:family="chart" style:data-style-name="N133">
      <style:chart-properties chart:symbol-type="none" chart:link-data-style-to-source="true"/>
      <style:graphic-properties draw:stroke="dash" draw:stroke-dash="_33__20_Dashes_20_3_20_Dots_20__28_var_29_" svg:stroke-width="0.07cm" svg:stroke-color="#94bd5e" draw:fill-color="#94bd5e"/>
      <style:text-properties fo:font-size="10pt" style:font-size-asian="10pt" style:font-size-complex="10pt"/>
    </style:style>
    <style:style style:name="ch14" style:family="chart" style:data-style-name="N133">
      <style:chart-properties chart:symbol-type="none" chart:link-data-style-to-source="true"/>
      <style:graphic-properties svg:stroke-width="0.04cm" svg:stroke-color="#dc2300" draw:fill-color="#dc2300"/>
      <style:text-properties fo:font-size="10pt" style:font-size-asian="10pt" style:font-size-complex="10pt"/>
    </style:style>
    <style:style style:name="ch15" style:family="chart" style:data-style-name="N133">
      <style:chart-properties chart:symbol-type="none" chart:link-data-style-to-source="true"/>
      <style:graphic-properties draw:stroke="dash" draw:stroke-dash="Fine_20_Dashed" svg:stroke-width="0.04cm" svg:stroke-color="#eb613d" draw:fill-color="#eb613d"/>
      <style:text-properties fo:font-size="10pt" style:font-size-asian="10pt" style:font-size-complex="10pt"/>
    </style:style>
    <style:style style:name="ch16" style:family="chart" style:data-style-name="N133">
      <style:chart-properties chart:symbol-type="none" chart:link-data-style-to-source="true"/>
      <style:graphic-properties draw:stroke="dash" draw:stroke-dash="Ultrafine_20_2_20_Dots_20_3_20_Dashes" svg:stroke-width="0.04cm" svg:stroke-color="#b80047" draw:fill-color="#b80047"/>
      <style:text-properties fo:font-size="10pt" style:font-size-asian="10pt" style:font-size-complex="10pt"/>
    </style:style>
    <style:style style:name="ch17" style:family="chart">
      <style:graphic-properties draw:stroke="solid" svg:stroke-width="0.018cm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001cm" svg:height="14.001cm" xlink:href=".." xlink:type="simple" chart:class="chart:scatter" chart:style-name="ch1">
        <chart:legend chart:legend-position="bottom" svg:x="1.527cm" svg:y="12.222cm" style:legend-expansion="wide" chart:style-name="ch2"/>
        <chart:plot-area chart:style-name="ch3" table:cell-range-address="Debt.E4:Debt.AN12 Debt.D5:Debt.D12" chart:data-source-has-labels="column" svg:x="1.528cm" svg:y="0.28cm" svg:width="13.075cm" svg:height="11.662cm">
          <chartooo:coordinate-region svg:x="2.546cm" svg:y="0.48cm" svg:width="11.144cm" svg:height="10.815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title svg:x="0.451cm" svg:y="8.767cm" chart:style-name="ch7">
              <text:p>Remaining Quota (MtCO₂)</text:p>
            </chart:title>
            <chart:grid chart:style-name="ch5" chart:class="major"/>
          </chart:axis>
          <chart:axis chart:dimension="y" chart:name="secondary-y" chart:style-name="ch8">
            <chart:title svg:x="14.924cm" svg:y="9.64cm" chart:style-name="ch7">
              <text:p>Remaining Quota per capita (tCO₂)</text:p>
            </chart:title>
          </chart:axis>
          <chart:series chart:attached-axis="primary-y" chart:style-name="ch9" chart:values-cell-range-address="Debt.E5:Debt.AN5" chart:label-cell-address="Debt.D5:Debt.D5" chart:class="chart:scatter">
            <chart:domain table:cell-range-address="Debt.E4:Debt.AN4"/>
            <chart:data-point chart:repeated="36"/>
          </chart:series>
          <chart:series chart:attached-axis="primary-y" chart:style-name="ch10" chart:values-cell-range-address="Debt.E6:Debt.AN6" chart:label-cell-address="Debt.D6:Debt.D6" chart:class="chart:scatter">
            <chart:data-point chart:repeated="36"/>
          </chart:series>
          <chart:series chart:attached-axis="primary-y" chart:style-name="ch11" chart:values-cell-range-address="Debt.E7:Debt.AN7" chart:label-cell-address="Debt.D7:Debt.D7" chart:class="chart:scatter">
            <chart:data-point chart:repeated="36"/>
          </chart:series>
          <chart:series chart:attached-axis="primary-y" chart:style-name="ch12" chart:values-cell-range-address="Debt.E8:Debt.AN8" chart:label-cell-address="Debt.D8:Debt.D8" chart:class="chart:scatter">
            <chart:data-point chart:repeated="36"/>
          </chart:series>
          <chart:series chart:attached-axis="primary-y" chart:style-name="ch13" chart:values-cell-range-address="Debt.E9:Debt.AN9" chart:label-cell-address="Debt.D9:Debt.D9" chart:class="chart:scatter">
            <chart:data-point chart:repeated="36"/>
          </chart:series>
          <chart:series chart:attached-axis="primary-y" chart:style-name="ch14" chart:values-cell-range-address="Debt.E10:Debt.AN10" chart:label-cell-address="Debt.D10:Debt.D10" chart:class="chart:scatter">
            <chart:data-point chart:repeated="36"/>
          </chart:series>
          <chart:series chart:attached-axis="primary-y" chart:style-name="ch15" chart:values-cell-range-address="Debt.E11:Debt.AN11" chart:label-cell-address="Debt.D11:Debt.D11" chart:class="chart:scatter">
            <chart:data-point chart:repeated="36"/>
          </chart:series>
          <chart:series chart:attached-axis="primary-y" chart:style-name="ch16" chart:values-cell-range-address="Debt.E12:Debt.AN12" chart:label-cell-address="Debt.D12:Debt.D12" chart:class="chart:scatter">
            <chart:data-point chart:repeated="3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2015">
                <text:p>2015</text:p>
                <draw:g>
                  <svg:desc>Debt.E4:Debt.AN4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  <table:table-cell office:value-type="float" office:value="2039">
                <text:p>2039</text:p>
              </table:table-cell>
              <table:table-cell office:value-type="float" office:value="2040">
                <text:p>2040</text:p>
              </table:table-cell>
              <table:table-cell office:value-type="float" office:value="2041">
                <text:p>2041</text:p>
              </table:table-cell>
              <table:table-cell office:value-type="float" office:value="2042">
                <text:p>2042</text:p>
              </table:table-cell>
              <table:table-cell office:value-type="float" office:value="2043">
                <text:p>2043</text:p>
              </table:table-cell>
              <table:table-cell office:value-type="float" office:value="2044">
                <text:p>2044</text:p>
              </table:table-cell>
              <table:table-cell office:value-type="float" office:value="2045">
                <text:p>2045</text:p>
              </table:table-cell>
              <table:table-cell office:value-type="float" office:value="2046">
                <text:p>2046</text:p>
              </table:table-cell>
              <table:table-cell office:value-type="float" office:value="2047">
                <text:p>2047</text:p>
              </table:table-cell>
              <table:table-cell office:value-type="float" office:value="2048">
                <text:p>2048</text:p>
              </table:table-cell>
              <table:table-cell office:value-type="float" office:value="2049">
                <text:p>2049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>Low-GCB-Pop</text:p>
                <draw:g>
                  <svg:desc>Debt.D5:Debt.D5</svg:desc>
                </draw:g>
              </table:table-cell>
              <table:table-cell office:value-type="float" office:value="390.566628633663">
                <text:p>390.566628633663</text:p>
                <draw:g>
                  <svg:desc>Debt.E5:Debt.AN5</svg:desc>
                </draw:g>
              </table:table-cell>
              <table:table-cell office:value-type="float" office:value="347.790355633663">
                <text:p>347.790355633663</text:p>
              </table:table-cell>
              <table:table-cell office:value-type="float" office:value="309.699095119681">
                <text:p>309.699095119681</text:p>
              </table:table-cell>
              <table:table-cell office:value-type="float" office:value="275.779727540741">
                <text:p>275.779727540741</text:p>
              </table:table-cell>
              <table:table-cell office:value-type="float" office:value="245.575332059187">
                <text:p>245.575332059187</text:p>
              </table:table-cell>
              <table:table-cell office:value-type="float" office:value="218.679031463873">
                <text:p>218.679031463873</text:p>
              </table:table-cell>
              <table:table-cell office:value-type="float" office:value="194.728511210776">
                <text:p>194.728511210776</text:p>
              </table:table-cell>
              <table:table-cell office:value-type="float" office:value="173.401138758153">
                <text:p>173.401138758153</text:p>
              </table:table-cell>
              <table:table-cell office:value-type="float" office:value="154.409617449795">
                <text:p>154.409617449795</text:p>
              </table:table-cell>
              <table:table-cell office:value-type="float" office:value="137.498116400755">
                <text:p>137.498116400755</text:p>
              </table:table-cell>
              <table:table-cell office:value-type="float" office:value="122.438824252011">
                <text:p>122.438824252011</text:p>
              </table:table-cell>
              <table:table-cell office:value-type="float" office:value="109.028880370411">
                <text:p>109.028880370411</text:p>
              </table:table-cell>
              <table:table-cell office:value-type="float" office:value="97.0876421547326">
                <text:p>97.0876421547326</text:p>
              </table:table-cell>
              <table:table-cell office:value-type="float" office:value="86.4542516362802">
                <text:p>86.4542516362802</text:p>
              </table:table-cell>
              <table:table-cell office:value-type="float" office:value="76.9854685942119">
                <text:p>76.9854685942119</text:p>
              </table:table-cell>
              <table:table-cell office:value-type="float" office:value="68.5537409959285">
                <text:p>68.5537409959285</text:p>
              </table:table-cell>
              <table:table-cell office:value-type="float" office:value="61.0454867698265">
                <text:p>61.0454867698265</text:p>
              </table:table-cell>
              <table:table-cell office:value-type="float" office:value="54.3595637645272">
                <text:p>54.3595637645272</text:p>
              </table:table-cell>
              <table:table-cell office:value-type="float" office:value="48.4059072837187">
                <text:p>48.4059072837187</text:p>
              </table:table-cell>
              <table:table-cell office:value-type="float" office:value="43.1043168431202">
                <text:p>43.1043168431202</text:p>
              </table:table-cell>
              <table:table-cell office:value-type="float" office:value="38.3833758062215">
                <text:p>38.3833758062215</text:p>
              </table:table-cell>
              <table:table-cell office:value-type="float" office:value="34.1794893454339">
                <text:p>34.1794893454339</text:p>
              </table:table-cell>
              <table:table-cell office:value-type="float" office:value="30.4360277692217">
                <text:p>30.4360277692217</text:p>
              </table:table-cell>
              <table:table-cell office:value-type="float" office:value="27.1025636751529">
                <text:p>27.1025636751529</text:p>
              </table:table-cell>
              <table:table-cell office:value-type="float" office:value="24.134192652713">
                <text:p>24.134192652713</text:p>
              </table:table-cell>
              <table:table-cell office:value-type="float" office:value="21.4909283852085">
                <text:p>21.4909283852085</text:p>
              </table:table-cell>
              <table:table-cell office:value-type="float" office:value="19.1371640023037">
                <text:p>19.1371640023037</text:p>
              </table:table-cell>
              <table:table-cell office:value-type="float" office:value="17.0411924271793">
                <text:p>17.0411924271793</text:p>
              </table:table-cell>
              <table:table-cell office:value-type="float" office:value="15.1747792570099">
                <text:p>15.1747792570099</text:p>
              </table:table-cell>
              <table:table-cell office:value-type="float" office:value="13.512782423119">
                <text:p>13.512782423119</text:p>
              </table:table-cell>
              <table:table-cell office:value-type="float" office:value="12.0328135073335">
                <text:p>12.0328135073335</text:p>
              </table:table-cell>
              <table:table-cell office:value-type="float" office:value="10.7149361521983">
                <text:p>10.7149361521983</text:p>
              </table:table-cell>
              <table:table-cell office:value-type="float" office:value="9.5413975023975">
                <text:p>9.5413975023975</text:p>
              </table:table-cell>
              <table:table-cell office:value-type="float" office:value="8.4963890596847">
                <text:p>8.4963890596847</text:p>
              </table:table-cell>
              <table:table-cell office:value-type="float" office:value="7.56583372984829">
                <text:p>7.56583372984829</text:p>
              </table:table-cell>
              <table:table-cell office:value-type="float" office:value="6.73719619306536">
                <text:p>6.73719619306536</text:p>
              </table:table-cell>
            </table:table-row>
            <table:table-row>
              <table:table-cell office:value-type="string">
                <text:p>Mid-GCB-Blend</text:p>
                <draw:g>
                  <svg:desc>Debt.D6:Debt.D6</svg:desc>
                </draw:g>
              </table:table-cell>
              <table:table-cell office:value-type="float" office:value="390.566628633663">
                <text:p>390.566628633663</text:p>
                <draw:g>
                  <svg:desc>Debt.E6:Debt.AN6</svg:desc>
                </draw:g>
              </table:table-cell>
              <table:table-cell office:value-type="float" office:value="347.790355633663">
                <text:p>347.790355633663</text:p>
              </table:table-cell>
              <table:table-cell office:value-type="float" office:value="306.851993584723">
                <text:p>306.851993584723</text:p>
              </table:table-cell>
              <table:table-cell office:value-type="float" office:value="267.672575423396">
                <text:p>267.672575423396</text:p>
              </table:table-cell>
              <table:table-cell office:value-type="float" office:value="230.17652695851">
                <text:p>230.17652695851</text:p>
              </table:table-cell>
              <table:table-cell office:value-type="float" office:value="194.291521094158">
                <text:p>194.291521094158</text:p>
              </table:table-cell>
              <table:table-cell office:value-type="float" office:value="159.948338316099">
                <text:p>159.948338316099</text:p>
              </table:table-cell>
              <table:table-cell office:value-type="float" office:value="127.080733172446">
                <text:p>127.080733172446</text:p>
              </table:table-cell>
              <table:table-cell office:value-type="float" office:value="95.6253064911061">
                <text:p>95.6253064911061</text:p>
              </table:table-cell>
              <table:table-cell office:value-type="float" office:value="65.521383087481">
                <text:p>65.521383087481</text:p>
              </table:table-cell>
              <table:table-cell office:value-type="float" office:value="36.7108947265347">
                <text:p>36.7108947265347</text:p>
              </table:table-cell>
              <table:table-cell office:value-type="float" office:value="9.13826811347786">
                <text:p>9.13826811347786</text:p>
              </table:table-cell>
              <table:table-cell office:value-type="float" office:value="-17.2496823029962">
                <text:p>-17.2496823029962</text:p>
              </table:table-cell>
              <table:table-cell office:value-type="float" office:value="-42.5038569216939">
                <text:p>-42.5038569216939</text:p>
              </table:table-cell>
              <table:table-cell office:value-type="float" office:value="-66.6729691720154">
                <text:p>-66.6729691720154</text:p>
              </table:table-cell>
              <table:table-cell office:value-type="float" office:value="-89.8036394785456">
                <text:p>-89.8036394785456</text:p>
              </table:table-cell>
              <table:table-cell office:value-type="float" office:value="-111.940485188395">
                <text:p>-111.940485188395</text:p>
              </table:table-cell>
              <table:table-cell office:value-type="float" office:value="-133.126206634752">
                <text:p>-133.126206634752</text:p>
              </table:table-cell>
              <table:table-cell office:value-type="float" office:value="-153.401669502659">
                <text:p>-153.401669502659</text:p>
              </table:table-cell>
              <table:table-cell office:value-type="float" office:value="-172.805983655887">
                <text:p>-172.805983655887</text:p>
              </table:table-cell>
              <table:table-cell office:value-type="float" office:value="-191.376578576959">
                <text:p>-191.376578576959</text:p>
              </table:table-cell>
              <table:table-cell office:value-type="float" office:value="-209.149275565849">
                <text:p>-209.149275565849</text:p>
              </table:table-cell>
              <table:table-cell office:value-type="float" office:value="-226.158356836611">
                <text:p>-226.158356836611</text:p>
              </table:table-cell>
              <table:table-cell office:value-type="float" office:value="-242.436631645225">
                <text:p>-242.436631645225</text:p>
              </table:table-cell>
              <table:table-cell office:value-type="float" office:value="-258.015499576219">
                <text:p>-258.015499576219</text:p>
              </table:table-cell>
              <table:table-cell office:value-type="float" office:value="-272.925011110141">
                <text:p>-272.925011110141</text:p>
              </table:table-cell>
              <table:table-cell office:value-type="float" office:value="-287.193925588701">
                <text:p>-287.193925588701</text:p>
              </table:table-cell>
              <table:table-cell office:value-type="float" office:value="-300.849766689412">
                <text:p>-300.849766689412</text:p>
              </table:table-cell>
              <table:table-cell office:value-type="float" office:value="-313.918875516721">
                <text:p>-313.918875516721</text:p>
              </table:table-cell>
              <table:table-cell office:value-type="float" office:value="-326.426461412047">
                <text:p>-326.426461412047</text:p>
              </table:table-cell>
              <table:table-cell office:value-type="float" office:value="-338.396650580726">
                <text:p>-338.396650580726</text:p>
              </table:table-cell>
              <table:table-cell office:value-type="float" office:value="-349.852532629675">
                <text:p>-349.852532629675</text:p>
              </table:table-cell>
              <table:table-cell office:value-type="float" office:value="-360.816205105533">
                <text:p>-360.816205105533</text:p>
              </table:table-cell>
              <table:table-cell office:value-type="float" office:value="-371.308816119181">
                <text:p>-371.308816119181</text:p>
              </table:table-cell>
              <table:table-cell office:value-type="float" office:value="-381.350605138889">
                <text:p>-381.350605138889</text:p>
              </table:table-cell>
              <table:table-cell office:value-type="float" office:value="-390.960942030742">
                <text:p>-390.960942030742</text:p>
              </table:table-cell>
            </table:table-row>
            <table:table-row>
              <table:table-cell office:value-type="string">
                <text:p>High-GCB-Inertia</text:p>
                <draw:g>
                  <svg:desc>Debt.D7:Debt.D7</svg:desc>
                </draw:g>
              </table:table-cell>
              <table:table-cell office:value-type="float" office:value="390.566628633663">
                <text:p>390.566628633663</text:p>
                <draw:g>
                  <svg:desc>Debt.E7:Debt.AN7</svg:desc>
                </draw:g>
              </table:table-cell>
              <table:table-cell office:value-type="float" office:value="347.790355633663">
                <text:p>347.790355633663</text:p>
              </table:table-cell>
              <table:table-cell office:value-type="float" office:value="306.009234666781">
                <text:p>306.009234666781</text:p>
              </table:table-cell>
              <table:table-cell office:value-type="float" office:value="265.20011440403">
                <text:p>265.20011440403</text:p>
              </table:table-cell>
              <table:table-cell office:value-type="float" office:value="225.34038211155">
                <text:p>225.34038211155</text:p>
              </table:table-cell>
              <table:table-cell office:value-type="float" office:value="186.407951120668">
                <text:p>186.407951120668</text:p>
              </table:table-cell>
              <table:table-cell office:value-type="float" office:value="148.381248589457">
                <text:p>148.381248589457</text:p>
              </table:table-cell>
              <table:table-cell office:value-type="float" office:value="111.239203549017">
                <text:p>111.239203549017</text:p>
              </table:table-cell>
              <table:table-cell office:value-type="float" office:value="74.9612352278406">
                <text:p>74.9612352278406</text:p>
              </table:table-cell>
              <table:table-cell office:value-type="float" office:value="39.5272416478056">
                <text:p>39.5272416478056</text:p>
              </table:table-cell>
              <table:table-cell office:value-type="float" office:value="4.91758848547522">
                <text:p>4.91758848547522</text:p>
              </table:table-cell>
              <table:table-cell office:value-type="float" office:value="-28.886901807477">
                <text:p>-28.886901807477</text:p>
              </table:table-cell>
              <table:table-cell office:value-type="float" office:value="-61.9049606307327">
                <text:p>-61.9049606307327</text:p>
              </table:table-cell>
              <table:table-cell office:value-type="float" office:value="-94.1548836145811">
                <text:p>-94.1548836145811</text:p>
              </table:table-cell>
              <table:table-cell office:value-type="float" office:value="-125.654540757708">
                <text:p>-125.654540757708</text:p>
              </table:table-cell>
              <table:table-cell office:value-type="float" office:value="-156.421386329138">
                <text:p>-156.421386329138</text:p>
              </table:table-cell>
              <table:table-cell office:value-type="float" office:value="-186.472468539813">
                <text:p>-186.472468539813</text:p>
              </table:table-cell>
              <table:table-cell office:value-type="float" office:value="-215.824438989178">
                <text:p>-215.824438989178</text:p>
              </table:table-cell>
              <table:table-cell office:value-type="float" office:value="-244.49356189199">
                <text:p>-244.49356189199</text:p>
              </table:table-cell>
              <table:table-cell office:value-type="float" office:value="-272.495723090485">
                <text:p>-272.495723090485</text:p>
              </table:table-cell>
              <table:table-cell office:value-type="float" office:value="-299.846438856873">
                <text:p>-299.846438856873</text:p>
              </table:table-cell>
              <table:table-cell office:value-type="float" office:value="-326.560864491063">
                <text:p>-326.560864491063</text:p>
              </table:table-cell>
              <table:table-cell office:value-type="float" office:value="-352.653802718357">
                <text:p>-352.653802718357</text:p>
              </table:table-cell>
              <table:table-cell office:value-type="float" office:value="-378.13971189179">
                <text:p>-378.13971189179</text:p>
              </table:table-cell>
              <table:table-cell office:value-type="float" office:value="-403.032714003642">
                <text:p>-403.032714003642</text:p>
              </table:table-cell>
              <table:table-cell office:value-type="float" office:value="-427.346602510576">
                <text:p>-427.346602510576</text:p>
              </table:table-cell>
              <table:table-cell office:value-type="float" office:value="-451.094849976723">
                <text:p>-451.094849976723</text:p>
              </table:table-cell>
              <table:table-cell office:value-type="float" office:value="-474.290615538968">
                <text:p>-474.290615538968</text:p>
              </table:table-cell>
              <table:table-cell office:value-type="float" office:value="-496.946752198549">
                <text:p>-496.946752198549</text:p>
              </table:table-cell>
              <table:table-cell office:value-type="float" office:value="-519.07581394304">
                <text:p>-519.07581394304</text:p>
              </table:table-cell>
              <table:table-cell office:value-type="float" office:value="-540.690062702631">
                <text:p>-540.690062702631</text:p>
              </table:table-cell>
              <table:table-cell office:value-type="float" office:value="-561.801475144589">
                <text:p>-561.801475144589</text:p>
              </table:table-cell>
              <table:table-cell office:value-type="float" office:value="-582.421749309642">
                <text:p>-582.421749309642</text:p>
              </table:table-cell>
              <table:table-cell office:value-type="float" office:value="-602.562311093984">
                <text:p>-602.562311093984</text:p>
              </table:table-cell>
              <table:table-cell office:value-type="float" office:value="-622.23432058047">
                <text:p>-622.23432058047</text:p>
              </table:table-cell>
              <table:table-cell office:value-type="float" office:value="-641.448678222534">
                <text:p>-641.448678222534</text:p>
              </table:table-cell>
            </table:table-row>
            <table:table-row>
              <table:table-cell office:value-type="string">
                <text:p>NMO-95</text:p>
                <draw:g>
                  <svg:desc>Debt.D8:Debt.D8</svg:desc>
                </draw:g>
              </table:table-cell>
              <table:table-cell office:value-type="float" office:value="390.566628633663">
                <text:p>390.566628633663</text:p>
                <draw:g>
                  <svg:desc>Debt.E8:Debt.AN8</svg:desc>
                </draw:g>
              </table:table-cell>
              <table:table-cell office:value-type="float" office:value="347.790355633663">
                <text:p>347.790355633663</text:p>
              </table:table-cell>
              <table:table-cell office:value-type="float" office:value="308.550681747206">
                <text:p>308.550681747206</text:p>
              </table:table-cell>
              <table:table-cell office:value-type="float" office:value="272.555212793763">
                <text:p>272.555212793763</text:p>
              </table:table-cell>
              <table:table-cell office:value-type="float" office:value="239.535728765241">
                <text:p>239.535728765241</text:p>
              </table:table-cell>
              <table:table-cell office:value-type="float" office:value="209.246185186298">
                <text:p>209.246185186298</text:p>
              </table:table-cell>
              <table:table-cell office:value-type="float" office:value="181.460879715498">
                <text:p>181.460879715498</text:p>
              </table:table-cell>
              <table:table-cell office:value-type="float" office:value="155.972770325748">
                <text:p>155.972770325748</text:p>
              </table:table-cell>
              <table:table-cell office:value-type="float" office:value="132.591932531952">
                <text:p>132.591932531952</text:p>
              </table:table-cell>
              <table:table-cell office:value-type="float" office:value="111.144144169916">
                <text:p>111.144144169916</text:p>
              </table:table-cell>
              <table:table-cell office:value-type="float" office:value="91.4695871809969">
                <text:p>91.4695871809969</text:p>
              </table:table-cell>
              <table:table-cell office:value-type="float" office:value="73.4216567288581">
                <text:p>73.4216567288581</text:p>
              </table:table-cell>
              <table:table-cell office:value-type="float" office:value="56.8658687744617">
                <text:p>56.8658687744617</text:p>
              </table:table-cell>
              <table:table-cell office:value-type="float" office:value="41.6788579691058">
                <text:p>41.6788579691058</text:p>
              </table:table-cell>
              <table:table-cell office:value-type="float" office:value="27.7474583983142">
                <text:p>27.7474583983142</text:p>
              </table:table-cell>
              <table:table-cell office:value-type="float" office:value="14.9678603267434">
                <text:p>14.9678603267434</text:p>
              </table:table-cell>
              <table:table-cell office:value-type="float" office:value="3.2448366605995">
                <text:p>3.2448366605995</text:p>
              </table:table-cell>
              <table:table-cell office:value-type="float" office:value="-7.50896663644573">
                <text:p>-7.50896663644573</text:p>
              </table:table-cell>
              <table:table-cell office:value-type="float" office:value="-17.3736814613011">
                <text:p>-17.3736814613011</text:p>
              </table:table-cell>
              <table:table-cell office:value-type="float" office:value="-26.4228146737767">
                <text:p>-26.4228146737767</text:p>
              </table:table-cell>
              <table:table-cell office:value-type="float" office:value="-34.7237958324823">
                <text:p>-34.7237958324823</text:p>
              </table:table-cell>
              <table:table-cell office:value-type="float" office:value="-42.338479645755">
                <text:p>-42.338479645755</text:p>
              </table:table-cell>
              <table:table-cell office:value-type="float" office:value="-49.3236068816248">
                <text:p>-49.3236068816248</text:p>
              </table:table-cell>
              <table:table-cell office:value-type="float" office:value="-55.7312271712873">
                <text:p>-55.7312271712873</text:p>
              </table:table-cell>
              <table:table-cell office:value-type="float" office:value="-61.6090868565993">
                <text:p>-61.6090868565993</text:p>
              </table:table-cell>
              <table:table-cell office:value-type="float" office:value="-67.000984771642">
                <text:p>-67.000984771642</text:p>
              </table:table-cell>
              <table:table-cell office:value-type="float" office:value="-71.9470986094543">
                <text:p>-71.9470986094543</text:p>
              </table:table-cell>
              <table:table-cell office:value-type="float" office:value="-76.4842843058579">
                <text:p>-76.4842843058579</text:p>
              </table:table-cell>
              <table:table-cell office:value-type="float" office:value="-80.6463506712275">
                <text:p>-80.6463506712275</text:p>
              </table:table-cell>
              <table:table-cell office:value-type="float" office:value="-84.4643113166277">
                <text:p>-84.4643113166277</text:p>
              </table:table-cell>
              <table:table-cell office:value-type="float" office:value="-87.966615751538">
                <text:p>-87.966615751538</text:p>
              </table:table-cell>
              <table:table-cell office:value-type="float" office:value="-91.1793613751918">
                <text:p>-91.1793613751918</text:p>
              </table:table-cell>
              <table:table-cell office:value-type="float" office:value="-94.1264879411813">
                <text:p>-94.1264879411813</text:p>
              </table:table-cell>
              <table:table-cell office:value-type="float" office:value="-96.8299559443788">
                <text:p>-96.8299559443788</text:p>
              </table:table-cell>
              <table:table-cell office:value-type="float" office:value="-99.3099102594249">
                <text:p>-99.3099102594249</text:p>
              </table:table-cell>
              <table:table-cell office:value-type="float" office:value="-101.584830250134">
                <text:p>-101.584830250134</text:p>
              </table:table-cell>
            </table:table-row>
            <table:table-row>
              <table:table-cell office:value-type="string">
                <text:p>NMO-80</text:p>
                <draw:g>
                  <svg:desc>Debt.D9:Debt.D9</svg:desc>
                </draw:g>
              </table:table-cell>
              <table:table-cell office:value-type="float" office:value="390.566628633663">
                <text:p>390.566628633663</text:p>
                <draw:g>
                  <svg:desc>Debt.E9:Debt.AN9</svg:desc>
                </draw:g>
              </table:table-cell>
              <table:table-cell office:value-type="float" office:value="347.790355633663">
                <text:p>347.790355633663</text:p>
              </table:table-cell>
              <table:table-cell office:value-type="float" office:value="307.010162520682">
                <text:p>307.010162520682</text:p>
              </table:table-cell>
              <table:table-cell office:value-type="float" office:value="268.13290572152">
                <text:p>268.13290572152</text:p>
              </table:table-cell>
              <table:table-cell office:value-type="float" office:value="231.069788044747">
                <text:p>231.069788044747</text:p>
              </table:table-cell>
              <table:table-cell office:value-type="float" office:value="195.736155864404">
                <text:p>195.736155864404</text:p>
              </table:table-cell>
              <table:table-cell office:value-type="float" office:value="162.051305767775">
                <text:p>162.051305767775</text:p>
              </table:table-cell>
              <table:table-cell office:value-type="float" office:value="129.938300225606">
                <text:p>129.938300225606</text:p>
              </table:table-cell>
              <table:table-cell office:value-type="float" office:value="99.323791863742">
                <text:p>99.323791863742</text:p>
              </table:table-cell>
              <table:table-cell office:value-type="float" office:value="70.1378559348264">
                <text:p>70.1378559348264</text:p>
              </table:table-cell>
              <table:table-cell office:value-type="float" office:value="42.3138306074148">
                <text:p>42.3138306074148</text:p>
              </table:table-cell>
              <table:table-cell office:value-type="float" office:value="15.7881647077155">
                <text:p>15.7881647077155</text:p>
              </table:table-cell>
              <table:table-cell office:value-type="float" office:value="-9.49972743380317">
                <text:p>-9.49972743380317</text:p>
              </table:table-cell>
              <table:table-cell office:value-type="float" office:value="-33.6076043624776">
                <text:p>-33.6076043624776</text:p>
              </table:table-cell>
              <table:table-cell office:value-type="float" office:value="-56.5905294222488">
                <text:p>-56.5905294222488</text:p>
              </table:table-cell>
              <table:table-cell office:value-type="float" office:value="-78.5009965225186">
                <text:p>-78.5009965225186</text:p>
              </table:table-cell>
              <table:table-cell office:value-type="float" office:value="-99.3890500363116">
                <text:p>-99.3890500363116</text:p>
              </table:table-cell>
              <table:table-cell office:value-type="float" office:value="-119.302399103603">
                <text:p>-119.302399103603</text:p>
              </table:table-cell>
              <table:table-cell office:value-type="float" office:value="-138.286526600881">
                <text:p>-138.286526600881</text:p>
              </table:table-cell>
              <table:table-cell office:value-type="float" office:value="-156.384793025832">
                <text:p>-156.384793025832</text:p>
              </table:table-cell>
              <table:table-cell office:value-type="float" office:value="-173.638535534435">
                <text:p>-173.638535534435</text:p>
              </table:table-cell>
              <table:table-cell office:value-type="float" office:value="-190.087162356657">
                <text:p>-190.087162356657</text:p>
              </table:table-cell>
              <table:table-cell office:value-type="float" office:value="-205.768242806408">
                <text:p>-205.768242806408</text:p>
              </table:table-cell>
              <table:table-cell office:value-type="float" office:value="-220.717593091345">
                <text:p>-220.717593091345</text:p>
              </table:table-cell>
              <table:table-cell office:value-type="float" office:value="-234.969358118498">
                <text:p>-234.969358118498</text:p>
              </table:table-cell>
              <table:table-cell office:value-type="float" office:value="-248.556089482591">
                <text:p>-248.556089482591</text:p>
              </table:table-cell>
              <table:table-cell office:value-type="float" office:value="-261.508819815173">
                <text:p>-261.508819815173</text:p>
              </table:table-cell>
              <table:table-cell office:value-type="float" office:value="-273.857133664373">
                <text:p>-273.857133664373</text:p>
              </table:table-cell>
              <table:table-cell office:value-type="float" office:value="-285.629235067178">
                <text:p>-285.629235067178</text:p>
              </table:table-cell>
              <table:table-cell office:value-type="float" office:value="-296.85201196857">
                <text:p>-296.85201196857</text:p>
              </table:table-cell>
              <table:table-cell office:value-type="float" office:value="-307.55109763465">
                <text:p>-307.55109763465</text:p>
              </table:table-cell>
              <table:table-cell office:value-type="float" office:value="-317.750929200038">
                <text:p>-317.750929200038</text:p>
              </table:table-cell>
              <table:table-cell office:value-type="float" office:value="-327.474803483252">
                <text:p>-327.474803483252</text:p>
              </table:table-cell>
              <table:table-cell office:value-type="float" office:value="-336.74493019756">
                <text:p>-336.74493019756</text:p>
              </table:table-cell>
              <table:table-cell office:value-type="float" office:value="-345.582482678844">
                <text:p>-345.582482678844</text:p>
              </table:table-cell>
              <table:table-cell office:value-type="float" office:value="-354.007646246341">
                <text:p>-354.007646246341</text:p>
              </table:table-cell>
            </table:table-row>
            <table:table-row>
              <table:table-cell office:value-type="string">
                <text:p>FLAT </text:p>
                <draw:g>
                  <svg:desc>Debt.D10:Debt.D10</svg:desc>
                </draw:g>
              </table:table-cell>
              <table:table-cell office:value-type="float" office:value="390.566628633663">
                <text:p>390.566628633663</text:p>
                <draw:g>
                  <svg:desc>Debt.E10:Debt.AN10</svg:desc>
                </draw:g>
              </table:table-cell>
              <table:table-cell office:value-type="float" office:value="347.790355633663">
                <text:p>347.790355633663</text:p>
              </table:table-cell>
              <table:table-cell office:value-type="float" office:value="305.014082633663">
                <text:p>305.014082633663</text:p>
              </table:table-cell>
              <table:table-cell office:value-type="float" office:value="262.237809633663">
                <text:p>262.237809633663</text:p>
              </table:table-cell>
              <table:table-cell office:value-type="float" office:value="219.461536633663">
                <text:p>219.461536633663</text:p>
              </table:table-cell>
              <table:table-cell office:value-type="float" office:value="176.685263633663">
                <text:p>176.685263633663</text:p>
              </table:table-cell>
              <table:table-cell office:value-type="float" office:value="133.908990633663">
                <text:p>133.908990633663</text:p>
              </table:table-cell>
              <table:table-cell office:value-type="float" office:value="91.132717633663">
                <text:p>91.132717633663</text:p>
              </table:table-cell>
              <table:table-cell office:value-type="float" office:value="48.356444633663">
                <text:p>48.356444633663</text:p>
              </table:table-cell>
              <table:table-cell office:value-type="float" office:value="5.58017163366299">
                <text:p>5.58017163366299</text:p>
              </table:table-cell>
              <table:table-cell office:value-type="float" office:value="-37.196101366337">
                <text:p>-37.196101366337</text:p>
              </table:table-cell>
              <table:table-cell office:value-type="float" office:value="-79.972374366337">
                <text:p>-79.972374366337</text:p>
              </table:table-cell>
              <table:table-cell office:value-type="float" office:value="-122.748647366337">
                <text:p>-122.748647366337</text:p>
              </table:table-cell>
              <table:table-cell office:value-type="float" office:value="-165.524920366337">
                <text:p>-165.524920366337</text:p>
              </table:table-cell>
              <table:table-cell office:value-type="float" office:value="-208.301193366337">
                <text:p>-208.301193366337</text:p>
              </table:table-cell>
              <table:table-cell office:value-type="float" office:value="-251.077466366337">
                <text:p>-251.077466366337</text:p>
              </table:table-cell>
              <table:table-cell office:value-type="float" office:value="-293.853739366337">
                <text:p>-293.853739366337</text:p>
              </table:table-cell>
              <table:table-cell office:value-type="float" office:value="-336.630012366337">
                <text:p>-336.630012366337</text:p>
              </table:table-cell>
              <table:table-cell office:value-type="float" office:value="-379.406285366337">
                <text:p>-379.406285366337</text:p>
              </table:table-cell>
              <table:table-cell office:value-type="float" office:value="-422.182558366337">
                <text:p>-422.182558366337</text:p>
              </table:table-cell>
              <table:table-cell office:value-type="float" office:value="-464.958831366337">
                <text:p>-464.958831366337</text:p>
              </table:table-cell>
              <table:table-cell office:value-type="float" office:value="-507.735104366337">
                <text:p>-507.735104366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AM</text:p>
                <draw:g>
                  <svg:desc>Debt.D11:Debt.D11</svg:desc>
                </draw:g>
              </table:table-cell>
              <table:table-cell office:value-type="float" office:value="390.566628633663">
                <text:p>390.566628633663</text:p>
                <draw:g>
                  <svg:desc>Debt.E11:Debt.AN11</svg:desc>
                </draw:g>
              </table:table-cell>
              <table:table-cell office:value-type="float" office:value="347.790355633663">
                <text:p>347.790355633663</text:p>
              </table:table-cell>
              <table:table-cell office:value-type="float" office:value="304.834703025033">
                <text:p>304.834703025033</text:p>
              </table:table-cell>
              <table:table-cell office:value-type="float" office:value="261.698918590674">
                <text:p>261.698918590674</text:p>
              </table:table-cell>
              <table:table-cell office:value-type="float" office:value="218.382246959114">
                <text:p>218.382246959114</text:p>
              </table:table-cell>
              <table:table-cell office:value-type="float" office:value="174.883929591274">
                <text:p>174.883929591274</text:p>
              </table:table-cell>
              <table:table-cell office:value-type="float" office:value="131.203204767188">
                <text:p>131.203204767188</text:p>
              </table:table-cell>
              <table:table-cell office:value-type="float" office:value="87.3393075726758">
                <text:p>87.3393075726758</text:p>
              </table:table-cell>
              <table:table-cell office:value-type="float" office:value="43.2914698859223">
                <text:p>43.2914698859223</text:p>
              </table:table-cell>
              <table:table-cell office:value-type="float" office:value="-0.941079635944391">
                <text:p>-0.941079635944391</text:p>
              </table:table-cell>
              <table:table-cell office:value-type="float" office:value="-45.3591155703834">
                <text:p>-45.3591155703834</text:p>
              </table:table-cell>
              <table:table-cell office:value-type="float" office:value="-89.9634157429889">
                <text:p>-89.9634157429889</text:p>
              </table:table-cell>
              <table:table-cell office:value-type="float" office:value="-134.754761241122">
                <text:p>-134.754761241122</text:p>
              </table:table-cell>
              <table:table-cell office:value-type="float" office:value="-179.733936427585">
                <text:p>-179.733936427585</text:p>
              </table:table-cell>
              <table:table-cell office:value-type="float" office:value="-224.901728954354">
                <text:p>-224.901728954354</text:p>
              </table:table-cell>
              <table:table-cell office:value-type="float" office:value="-270.258929776371">
                <text:p>-270.258929776371</text:p>
              </table:table-cell>
              <table:table-cell office:value-type="float" office:value="-315.806333165407">
                <text:p>-315.806333165407</text:p>
              </table:table-cell>
              <table:table-cell office:value-type="float" office:value="-361.544736723949">
                <text:p>-361.544736723949</text:p>
              </table:table-cell>
              <table:table-cell office:value-type="float" office:value="-407.474941399195">
                <text:p>-407.474941399195</text:p>
              </table:table-cell>
              <table:table-cell office:value-type="float" office:value="-453.597751497052">
                <text:p>-453.597751497052</text:p>
              </table:table-cell>
              <table:table-cell office:value-type="float" office:value="-499.913974696236">
                <text:p>-499.913974696236</text:p>
              </table:table-cell>
              <table:table-cell office:value-type="float" office:value="-546.424422062419">
                <text:p>-546.424422062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M</text:p>
                <draw:g>
                  <svg:desc>Debt.D12:Debt.D12</svg:desc>
                </draw:g>
              </table:table-cell>
              <table:table-cell office:value-type="float" office:value="390.566628633663">
                <text:p>390.566628633663</text:p>
                <draw:g>
                  <svg:desc>Debt.E12:Debt.AN12</svg:desc>
                </draw:g>
              </table:table-cell>
              <table:table-cell office:value-type="float" office:value="347.790355633663">
                <text:p>347.790355633663</text:p>
              </table:table-cell>
              <table:table-cell office:value-type="float" office:value="304.715323186644">
                <text:p>304.715323186644</text:p>
              </table:table-cell>
              <table:table-cell office:value-type="float" office:value="261.33944468709">
                <text:p>261.33944468709</text:p>
              </table:table-cell>
              <table:table-cell office:value-type="float" office:value="217.660618956148">
                <text:p>217.660618956148</text:p>
              </table:table-cell>
              <table:table-cell office:value-type="float" office:value="173.67673013984">
                <text:p>173.67673013984</text:p>
              </table:table-cell>
              <table:table-cell office:value-type="float" office:value="129.385647606575">
                <text:p>129.385647606575</text:p>
              </table:table-cell>
              <table:table-cell office:value-type="float" office:value="84.7852258439294">
                <text:p>84.7852258439294</text:p>
              </table:table-cell>
              <table:table-cell office:value-type="float" office:value="39.8733043547279">
                <text:p>39.8733043547279</text:p>
              </table:table-cell>
              <table:table-cell office:value-type="float" office:value="-5.35229244762462">
                <text:p>-5.35229244762462</text:p>
              </table:table-cell>
              <table:table-cell office:value-type="float" office:value="-50.8937553445221">
                <text:p>-50.8937553445221</text:p>
              </table:table-cell>
              <table:table-cell office:value-type="float" office:value="-96.7532904182913">
                <text:p>-96.7532904182913</text:p>
              </table:table-cell>
              <table:table-cell office:value-type="float" office:value="-142.933119159046">
                <text:p>-142.933119159046</text:p>
              </table:table-cell>
              <table:table-cell office:value-type="float" office:value="-189.435478572308">
                <text:p>-189.435478572308</text:p>
              </table:table-cell>
              <table:table-cell office:value-type="float" office:value="-236.262621287364">
                <text:p>-236.262621287364</text:p>
              </table:table-cell>
              <table:table-cell office:value-type="float" office:value="-283.416815666388">
                <text:p>-283.416815666388</text:p>
              </table:table-cell>
              <table:table-cell office:value-type="float" office:value="-330.900345914325">
                <text:p>-330.900345914325</text:p>
              </table:table-cell>
              <table:table-cell office:value-type="float" office:value="-378.715512189538">
                <text:p>-378.715512189538</text:p>
              </table:table-cell>
              <table:table-cell office:value-type="float" office:value="-426.864630715231">
                <text:p>-426.864630715231</text:p>
              </table:table-cell>
              <table:table-cell office:value-type="float" office:value="-475.350033891649">
                <text:p>-475.350033891649</text:p>
              </table:table-cell>
              <table:table-cell office:value-type="float" office:value="-524.174070409068">
                <text:p>-524.174070409068</text:p>
              </table:table-cell>
              <table:table-cell office:value-type="float" office:value="-573.339105361556">
                <text:p>-573.339105361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3__20_Dashes_20_3_20_Dots_20__28_var_29_" draw:display-name="3 Dashes 3 Dots (var)" draw:style="rect" draw:dots1="3" draw:dots1-length="197%" draw:dots2="3" draw:distance="100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svg:stroke-width="0.05cm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4" style:family="chart" style:data-style-name="N1">
      <style:chart-properties chart:display-label="true" chart:logarithmic="false" chart:minimum="0" chart:maximum="2000" chart:origin="0" chart:interval-major="500" chart:interval-minor-divisor="1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317.32" chart:interval-major="100" chart:interval-minor-divisor="5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312cm" svg:height="9.781cm" xlink:href=".." xlink:type="simple" chart:class="chart:bar" chart:style-name="ch1">
        <chart:plot-area chart:style-name="ch2" table:cell-range-address="Quotas.A2:Quotas.B6" chart:data-source-has-labels="column" svg:x="1.554cm" svg:y="0.195cm" svg:width="14.308cm" svg:height="9.391cm">
          <chartooo:coordinate-region svg:x="2.546cm" svg:y="0.394cm" svg:width="12.509cm" svg:height="8.147cm"/>
          <chart:axis chart:dimension="x" chart:name="primary-x" chart:style-name="ch3" chartooo:axis-type="auto">
            <chartooo:date-scale/>
            <chart:categories table:cell-range-address="Quotas.A2:Quotas.A6"/>
          </chart:axis>
          <chart:axis chart:dimension="y" chart:name="primary-y" chart:style-name="ch4">
            <chart:title svg:x="0.451cm" svg:y="7.189cm" chart:style-name="ch5">
              <text:p>Quota [2015+] (MtCO₂)</text:p>
            </chart:title>
            <chart:grid chart:style-name="ch6" chart:class="major"/>
          </chart:axis>
          <chart:axis chart:dimension="y" chart:name="secondary-y" chart:style-name="ch7">
            <chart:title svg:x="16.209cm" svg:y="8.062cm" chart:style-name="ch5">
              <text:p>Quota per capita[2015+]  (tCO₂)</text:p>
            </chart:title>
          </chart:axis>
          <chart:series chart:attached-axis="primary-y" chart:style-name="ch8" chart:values-cell-range-address="Quotas.B2:Quotas.B6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High-GCB-Inertia</text:p>
                <draw:g>
                  <svg:desc>Quotas.A2:Quotas.A6</svg:desc>
                </draw:g>
              </table:table-cell>
              <table:table-cell office:value-type="float" office:value="1838.72360290313">
                <text:p>1838.72360290313</text:p>
                <draw:g>
                  <svg:desc>Quotas.B2:Quotas.B6</svg:desc>
                </draw:g>
              </table:table-cell>
            </table:table-row>
            <table:table-row>
              <table:table-cell office:value-type="string">
                <text:p>Mid-GCB-Blend</text:p>
              </table:table-cell>
              <table:table-cell office:value-type="float" office:value="995.592050156202">
                <text:p>995.592050156202</text:p>
              </table:table-cell>
            </table:table-row>
            <table:table-row>
              <table:table-cell office:value-type="string">
                <text:p>NMO-80</text:p>
              </table:table-cell>
              <table:table-cell office:value-type="float" office:value="916.701552713622">
                <text:p>916.701552713622</text:p>
              </table:table-cell>
            </table:table-row>
            <table:table-row>
              <table:table-cell office:value-type="string">
                <text:p>NMO-95</text:p>
              </table:table-cell>
              <table:table-cell office:value-type="float" office:value="517.392408080261">
                <text:p>517.392408080261</text:p>
              </table:table-cell>
            </table:table-row>
            <table:table-row>
              <table:table-cell office:value-type="string">
                <text:p>Low-GCB-Pop</text:p>
              </table:table-cell>
              <table:table-cell office:value-type="float" office:value="390.566628633663">
                <text:p>390.5666286336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