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Calibri" fo:font-size="11pt" style:font-size-asian="11pt" style:font-size-complex="11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Calibri" fo:font-size="11pt" fo:letter-spacing="normal" fo:font-style="normal" fo:font-weight="normal" style:font-size-asian="11pt" style:font-size-complex="11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Calibri" fo:font-size="11pt" fo:letter-spacing="normal" fo:font-style="normal" fo:font-weight="normal" officeooo:rsid="00009c25" officeooo:paragraph-rsid="00009c25" style:font-size-asian="11pt" style:font-size-complex="11pt"/>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fo:font-weight="normal" fo:background-color="#ffffff" loext:char-shading-value="0"/>
    </style:style>
    <style:style style:name="T3" style:family="text">
      <style:text-properties fo:font-variant="normal" fo:text-transform="none" fo:color="#222222" style:font-name="arial" fo:font-size="12pt" fo:letter-spacing="normal" fo:font-style="italic" fo:font-weight="normal"/>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normal" fo:background-color="#ffffff" loext:char-shading-value="0"/>
    </style:style>
    <style:style style:name="T6" style:family="text">
      <style:text-properties fo:font-variant="normal" fo:text-transform="none" fo:color="#222222" fo:font-size="12pt" fo:letter-spacing="normal" fo:font-style="italic" fo:font-weight="normal"/>
    </style:style>
    <style:style style:name="T7" style:family="text">
      <style:text-properties fo:font-variant="normal" fo:text-transform="none" fo:color="#222222" style:font-name="Calibri" fo:font-size="12pt" fo:letter-spacing="normal" fo:font-style="normal" fo:font-weight="normal"/>
    </style:style>
    <style:style style:name="T8" style:family="text">
      <style:text-properties fo:font-variant="normal" fo:text-transform="none" fo:color="#222222" style:font-name="Calibri" fo:font-size="12pt" fo:letter-spacing="normal" fo:font-style="normal" fo:font-weight="normal" fo:background-color="#ffffff" loext:char-shading-value="0"/>
    </style:style>
    <style:style style:name="T9" style:family="text">
      <style:text-properties fo:font-variant="normal" fo:text-transform="none" fo:color="#222222" style:font-name="Calibri" fo:font-size="12pt" fo:letter-spacing="normal" fo:font-style="italic" fo:font-weight="normal"/>
    </style:style>
    <style:style style:name="T10" style:family="text">
      <style:text-properties fo:font-variant="normal" fo:text-transform="none" fo:color="#222222" style:font-name="Calibri" fo:letter-spacing="normal" fo:font-style="normal" fo:font-weight="normal"/>
    </style:style>
    <style:style style:name="T11" style:family="text">
      <style:text-properties fo:font-variant="normal" fo:text-transform="none" fo:color="#222222" style:font-name="Calibri" fo:letter-spacing="normal" fo:font-style="normal" fo:font-weight="normal" fo:background-color="#ffffff" loext:char-shading-value="0"/>
    </style:style>
    <style:style style:name="T12" style:family="text">
      <style:text-properties fo:font-variant="normal" fo:text-transform="none" fo:color="#222222" style:font-name="Calibri" fo:letter-spacing="normal" fo:font-style="italic" fo:font-weight="normal"/>
    </style:style>
    <style:style style:name="T13" style:family="text">
      <style:text-properties fo:font-variant="normal" fo:text-transform="none" fo:color="#222222" style:font-name="Calibri" fo:font-size="11pt" fo:letter-spacing="normal" fo:font-style="normal" fo:font-weight="normal" style:font-size-asian="11pt" style:font-size-complex="11pt"/>
    </style:style>
    <style:style style:name="T14" style:family="text">
      <style:text-properties fo:font-variant="normal" fo:text-transform="none" fo:color="#222222" style:font-name="Calibri" fo:font-size="11pt" fo:letter-spacing="normal" fo:font-style="normal" fo:font-weight="normal" fo:background-color="#ffffff" loext:char-shading-value="0" style:font-size-asian="11pt" style:font-size-complex="11pt"/>
    </style:style>
    <style:style style:name="T15" style:family="text">
      <style:text-properties fo:font-variant="normal" fo:text-transform="none" fo:color="#222222" style:font-name="Calibri" fo:font-size="11pt" fo:letter-spacing="normal" fo:font-style="italic" fo:font-weight="normal" style:font-size-asian="11pt" style:font-size-complex="11pt"/>
    </style:style>
    <style:style style:name="T16" style:family="text">
      <style:text-properties fo:font-variant="normal" fo:text-transform="none" fo:color="#222222" fo:letter-spacing="normal" fo:font-style="normal" fo:font-weight="normal"/>
    </style:style>
    <style:style style:name="T17" style:family="text">
      <style:text-properties fo:font-variant="normal" fo:text-transform="none" fo:color="#1155cc" style:font-name="arial" fo:font-size="12pt" fo:letter-spacing="normal" fo:font-style="normal" fo:font-weight="normal"/>
    </style:style>
    <style:style style:name="T18" style:family="text">
      <style:text-properties fo:font-variant="normal" fo:text-transform="none" fo:color="#1155cc" fo:font-size="12pt" fo:letter-spacing="normal" fo:font-style="normal" fo:font-weight="normal"/>
    </style:style>
    <style:style style:name="T19" style:family="text">
      <style:text-properties fo:font-variant="normal" fo:text-transform="none" fo:color="#1155cc" style:font-name="Calibri" fo:font-size="12pt" fo:letter-spacing="normal" fo:font-style="normal" fo:font-weight="normal"/>
    </style:style>
    <style:style style:name="T20" style:family="text">
      <style:text-properties fo:font-variant="normal" fo:text-transform="none" fo:color="#1155cc" style:font-name="Calibri" fo:letter-spacing="normal" fo:font-style="normal" fo:font-weight="normal"/>
    </style:style>
    <style:style style:name="T21" style:family="text">
      <style:text-properties fo:font-variant="normal" fo:text-transform="none" fo:color="#1155cc" style:font-name="Calibri" fo:font-size="11pt" fo:letter-spacing="normal" fo:font-style="normal" fo:font-weight="normal"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nt: July 26, 2018</text:p>
      <text:p text:style-name="P4"/>
      <text:p text:style-name="P4">Recipients: </text:p>
      <text:p text:style-name="P4">RTD-PROCUREMENTS-AWARD@ec.europa.eu,</text:p>
      <text:p text:style-name="P4">jean-eric.paquet@ec.europa.eu</text:p>
      <text:p text:style-name="P4">carlos.moedas@ec.europa.eu,</text:p>
      <text:p text:style-name="P4">Jean-Claude.BURGELMAN@ec.europa.eu</text:p>
      <text:p text:style-name="P3"/>
      <text:p text:style-name="P3">Dear Directorate-General for Research and Innovation, European Commission,</text:p>
      <text:p text:style-name="P3"/>
      <text:p text:style-name="P3">I wish to contact you regarding the recent awarding of the subcontract for the Open Science Monitor to Elsevier, in line with the review procedure outlined in the tender award notification: Study on open science: monitoring trends and drivers, 2017/S 137-280412.</text:p>
      <text:p text:style-name="P1"><text:span text:style-name="T13"><text:line-break/>This complaint was originally sent to the EU Ombudsman, but this was my own mistake in procedure and I am now following their advice by sending it on to the EC/DG RTD. At the original time of submission, the complaint had acquired 432 additional signatories from international researchers. Now it has acquired more than 1000 co-signatories, and has been published online for full </text:span><text:a xlink:type="simple" xlink:href="https://zenodo.org/record/1317961#.W1mi7NL7RPY" office:target-frame-name="_blank" xlink:show="new" text:style-name="Internet_20_link" text:visited-style-name="Visited_20_Internet_20_Link"><text:span text:style-name="T21">transparency</text:span></text:a><text:span text:style-name="T13">. I have attached a copy of the complaint here too.</text:span></text:p>
      <text:p text:style-name="P1"><text:span text:style-name="T13"><text:line-break/>The reason I am pursuing this route is due to the fact that the opportunity to follow any formal appeal procedure was denied to us. In the tender award statement, it states that “</text:span><text:span text:style-name="T15">Within 2 months of the notification of the award decision you may lodge an appeal to the body referred to in VI.4.1</text:span><text:span text:style-name="T13">.”, which is the General Court in Luxembourg. The notification of the award was on January 11, 2018, and it was exactly 2 months and 1 day later when the role of Elsevier as subcontracted was first publicly disclosed. Due to this timing, I was unable to lodge an appeal.<text:line-break/><text:line-break/>The drafting of this complaint happened with full public transparency, so that anyone could contribute to and witness the process. During this period, both Elsevier and the President of the Lisbon Council wrote responses targeting both myself and the issues raised. I have responded in detail to them both in full </text:span><text:a xlink:type="simple" xlink:href="http://fossilsandshit.com/response-to-president-paul-hofheinz-of-the-lisbon-council-regarding-elsevier-and-the-open-science-monitor/" office:target-frame-name="_blank" xlink:show="new" text:style-name="Internet_20_link" text:visited-style-name="Visited_20_Internet_20_Link">here</text:a><text:span text:style-name="T21"> </text:span><text:span text:style-name="T13">(please excuse my use of a personal website), and have heard no response since.</text:span></text:p>
      <text:p text:style-name="P2"/>
      <text:p text:style-name="P1"><text:span text:style-name="T13">However, during all of this correspondence, the two key issues within the original complaint were not sufficiently </text:span><text:span text:style-name="T14">addressed</text:span><text:span text:style-name="T13">. The first of these regards transparency in the awarding procedure itself, something which the Lisbon Council itself is </text:span><text:a xlink:type="simple" xlink:href="https://t.co/picSqppr18" office:target-frame-name="_blank" xlink:show="new" text:style-name="Internet_20_link" text:visited-style-name="Visited_20_Internet_20_Link">highly progressive</text:a><text:span text:style-name="T21"> </text:span><text:span text:style-name="T13">on. The second issue regards the overwhelming bias in the indicators towards services owned and operated by Elsevier, an organisation that essentially catalysed the Open Science movement through its harmful business practices. Not only does this represent a serious series of conflicts of interest (i.e., due to the vertical integration of these services with Elsevier's publishing system), but also comes at a time when numerous EU member states and EU citizens are actively fighting against Elsevier and their business practices.</text:span></text:p>
      <text:p text:style-name="P2"/>
      <text:p text:style-name="P2"><text:span text:style-name="T16">In the attached complaint document, there are a number of questions that myself and other members of the global research community would appreciate answers to in order to provide transparency into these issues. We would welcome a formal response, and myself (and many others involved) would be happy to discuss these matters further if desired.<text:line-break/><text:line-break/>Kind regards, and I hope you are all enjoying your summers,<text:line-break/><text:line-break/>Jon Tenn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15:17:12.702000000</meta:creation-date>
    <dc:date>2018-08-03T15:19:59.500000000</dc:date>
    <meta:editing-duration>PT2M48S</meta:editing-duration>
    <meta:editing-cycles>1</meta:editing-cycles>
    <meta:document-statistic meta:table-count="0" meta:image-count="0" meta:object-count="0" meta:page-count="1" meta:paragraph-count="12" meta:word-count="488" meta:character-count="3115" meta:non-whitespace-character-count="2633"/>
    <meta:generator>LibreOffice/6.0.5.2$Windows_X86_64 LibreOffice_project/54c8cbb85f300ac59db32fe8a675ff7683cd5a16</meta:generator>
  </office:meta>
</office:document-meta>
</file>