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European Commission,</text:p>
      <text:p text:style-name="P1"/>
      <text:p text:style-name="P1">Thank you again for this detailed response. In your response to point 1 of the Annex, it states "In addition, it is to be noted that according to Regulation (EC) No 1049/2001 any citizen of the Union, and any natural or legal person residing or having its registered office in a Member State, has a right of access to documents of the institutions, subject to the principles, conditions and limits defined in this Regulation. Therefore, the evaluation report of the public procurement procedure can be requested in accordance with the rules and procedures set out in this Regulation."</text:p>
      <text:p text:style-name="P1"/>
      <text:p text:style-name="P1">Based on this statement, I would like to request the evaluation report of the public procurement procedure, as mentioned, please. If this is not possible, please could you direct me to whom I need to contact to obtain this report. Furthermore, at several points in the Annex a reference is made to the contract itself. Is this publicly available, or available upon request? If possible, I would also appreciate a copy of that document.</text:p>
      <text:p text:style-name="P1"/>
      <text:p text:style-name="P1">Kind regards,</text:p>
      <text:p text:style-name="P1"><text:line-break/>Jon Tenna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18:27:44.837000000</meta:creation-date>
    <dc:date>2018-12-03T18:28:12.935000000</dc:date>
    <meta:editing-duration>PT28S</meta:editing-duration>
    <meta:editing-cycles>1</meta:editing-cycles>
    <meta:document-statistic meta:table-count="0" meta:image-count="0" meta:object-count="0" meta:page-count="1" meta:paragraph-count="5" meta:word-count="179" meta:character-count="1069" meta:non-whitespace-character-count="894"/>
    <meta:generator>LibreOffice/6.0.5.2$Windows_X86_64 LibreOffice_project/54c8cbb85f300ac59db32fe8a675ff7683cd5a16</meta:generator>
  </office:meta>
</office:document-meta>
</file>