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5.154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10.548cm"/>
    </style:style>
    <style:style style:name="co6" style:family="table-column">
      <style:table-column-properties fo:break-before="auto" style:column-width="9.513cm"/>
    </style:style>
    <style:style style:name="co7" style:family="table-column">
      <style:table-column-properties fo:break-before="auto" style:column-width="6.489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2.834cm"/>
    </style:style>
    <style:style style:name="co10" style:family="table-column">
      <style:table-column-properties fo:break-before="auto" style:column-width="8.096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6.272cm"/>
    </style:style>
    <style:style style:name="co16" style:family="table-column">
      <style:table-column-properties fo:break-before="auto" style:column-width="3.004cm"/>
    </style:style>
    <style:style style:name="co17" style:family="table-column">
      <style:table-column-properties fo:break-before="auto" style:column-width="4.801cm"/>
    </style:style>
    <style:style style:name="co18" style:family="table-column">
      <style:table-column-properties fo:break-before="auto" style:column-width="6.299cm"/>
    </style:style>
    <style:style style:name="co19" style:family="table-column">
      <style:table-column-properties fo:break-before="auto" style:column-width="3.221cm"/>
    </style:style>
    <style:style style:name="co20" style:family="table-column">
      <style:table-column-properties fo:break-before="auto" style:column-width="7.878cm"/>
    </style:style>
    <style:style style:name="co21" style:family="table-column">
      <style:table-column-properties fo:break-before="auto" style:column-width="7.851cm"/>
    </style:style>
    <style:style style:name="co22" style:family="table-column">
      <style:table-column-properties fo:break-before="auto" style:column-width="8.886cm"/>
    </style:style>
    <style:style style:name="co23" style:family="table-column">
      <style:table-column-properties fo:break-before="auto" style:column-width="6.98cm"/>
    </style:style>
    <style:style style:name="co24" style:family="table-column">
      <style:table-column-properties fo:break-before="auto" style:column-width="9.894cm"/>
    </style:style>
    <style:style style:name="co25" style:family="table-column">
      <style:table-column-properties fo:break-before="auto" style:column-width="8.177cm"/>
    </style:style>
    <style:style style:name="co26" style:family="table-column">
      <style:table-column-properties fo:break-before="auto" style:column-width="6.163cm"/>
    </style:style>
    <style:style style:name="co27" style:family="table-column">
      <style:table-column-properties fo:break-before="auto" style:column-width="7.415cm"/>
    </style:style>
    <style:style style:name="co28" style:family="table-column">
      <style:table-column-properties fo:break-before="auto" style:column-width="7.389cm"/>
    </style:style>
    <style:style style:name="co29" style:family="table-column">
      <style:table-column-properties fo:break-before="auto" style:column-width="7.061cm"/>
    </style:style>
    <style:style style:name="co30" style:family="table-column">
      <style:table-column-properties fo:break-before="auto" style:column-width="8.232cm"/>
    </style:style>
    <style:style style:name="co31" style:family="table-column">
      <style:table-column-properties fo:break-before="auto" style:column-width="4.964cm"/>
    </style:style>
    <style:style style:name="co32" style:family="table-column">
      <style:table-column-properties fo:break-before="auto" style:column-width="8.532cm"/>
    </style:style>
    <style:style style:name="co33" style:family="table-column">
      <style:table-column-properties fo:break-before="auto" style:column-width="8.477cm"/>
    </style:style>
    <style:style style:name="co34" style:family="table-column">
      <style:table-column-properties fo:break-before="auto" style:column-width="11.746cm"/>
    </style:style>
    <style:style style:name="co35" style:family="table-column">
      <style:table-column-properties fo:break-before="auto" style:column-width="3.821cm"/>
    </style:style>
    <style:style style:name="co36" style:family="table-column">
      <style:table-column-properties fo:break-before="auto" style:column-width="0.878cm"/>
    </style:style>
    <style:style style:name="co37" style:family="table-column">
      <style:table-column-properties fo:break-before="auto" style:column-width="7.47cm"/>
    </style:style>
    <style:style style:name="co38" style:family="table-column">
      <style:table-column-properties fo:break-before="auto" style:column-width="9.432cm"/>
    </style:style>
    <style:style style:name="co39" style:family="table-column">
      <style:table-column-properties fo:break-before="auto" style:column-width="12.972cm"/>
    </style:style>
    <style:style style:name="co40" style:family="table-column">
      <style:table-column-properties fo:break-before="auto" style:column-width="4.583cm"/>
    </style:style>
    <style:style style:name="co41" style:family="table-column">
      <style:table-column-properties fo:break-before="auto" style:column-width="4.283cm"/>
    </style:style>
    <style:style style:name="co42" style:family="table-column">
      <style:table-column-properties fo:break-before="auto" style:column-width="6.435cm"/>
    </style:style>
    <style:style style:name="co43" style:family="table-column">
      <style:table-column-properties fo:break-before="auto" style:column-width="14.877cm"/>
    </style:style>
    <style:style style:name="co44" style:family="table-column">
      <style:table-column-properties fo:break-before="auto" style:column-width="21.985cm"/>
    </style:style>
    <style:style style:name="co45" style:family="table-column">
      <style:table-column-properties fo:break-before="auto" style:column-width="15.312cm"/>
    </style:style>
    <style:style style:name="co46" style:family="table-column">
      <style:table-column-properties fo:break-before="auto" style:column-width="15.857cm"/>
    </style:style>
    <style:style style:name="co47" style:family="table-column">
      <style:table-column-properties fo:break-before="auto" style:column-width="11.61cm"/>
    </style:style>
    <style:style style:name="co48" style:family="table-column">
      <style:table-column-properties fo:break-before="auto" style:column-width="8.613cm"/>
    </style:style>
    <style:style style:name="co49" style:family="table-column">
      <style:table-column-properties fo:break-before="auto" style:column-width="12.372cm"/>
    </style:style>
    <style:style style:name="co50" style:family="table-column">
      <style:table-column-properties fo:break-before="auto" style:column-width="19.235cm"/>
    </style:style>
    <style:style style:name="co51" style:family="table-column">
      <style:table-column-properties fo:break-before="auto" style:column-width="16.648cm"/>
    </style:style>
    <style:style style:name="co52" style:family="table-column">
      <style:table-column-properties fo:break-before="auto" style:column-width="2.258cm"/>
    </style:style>
    <style:style style:name="co53" style:family="table-column">
      <style:table-column-properties fo:break-before="auto" style:column-width="3.223cm"/>
    </style:style>
    <style:style style:name="co54" style:family="table-column">
      <style:table-column-properties fo:break-before="auto" style:column-width="5.424cm"/>
    </style:style>
    <style:style style:name="co55" style:family="table-column">
      <style:table-column-properties fo:break-before="auto" style:column-width="8.2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5.04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>
      <style:table-cell-properties fo:wrap-option="wrap"/>
      <style:text-properties style:font-name="Liberation Sans" style:font-name-asian="Droid Sans Fallback" style:font-name-complex="FreeSans" fo:hyphenate="true"/>
    </style:style>
  </office:automatic-styles>
  <office:body>
    <office:spreadsheet>
      <table:table table:name="raw data austr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2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1">
          <table:table-cell office:value-type="string" calcext:value-type="string">
            <text:p>Quelle: Study of Open Access Publishing Data, http://bit.ly/ejuvKO, zuletzt besucht am 25.03.2015, Lizenz: CC 0, https://creativecommons.org/publicdomain/zero/1.0/. Siehe auch: Dallmeier-Tiessen, S.; Darby, R.; Goerner, B.; Hyppoelae, J.; Igo-Kemenes, P.; Kahn, D.; Lambert, S.; Lengenfelder, A.; Leonard, C.; Mele, S.; Nowicka, M.; Polydoratou, P.; Ross, D.; Ruiz-Perez, S.; Schimmer, R.; Swaisland, M. &amp; van der Stelt, W. (2011): Highlights from the SOAP project survey. What Scientists Think about Open Access Publishing, http://arxiv.org/abs/1101.5260, zuletzt besucht am 25.03.2015.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r modifizierte Datensatz steht unter der Lizenz: Creative Commons Attribution 4.0 International, siehe <text:a xlink:href="http://creativecommons.org/licenses/by/4.0/" xlink:type="simple">http://creativecommons.org/licenses/by/4.0/</text:a>.</text:p>
          </table:table-cell>
          <table:table-cell table:number-columns-repeated="57"/>
        </table:table-row>
        <table:table-row table:style-name="ro1">
          <table:table-cell table:number-columns-repeated="58"/>
        </table:table-row>
        <table:table-row table:style-name="ro1">
          <table:table-cell office:value-type="string" calcext:value-type="string">
            <text:p>Line number</text:p>
          </table:table-cell>
          <table:table-cell office:value-type="string" calcext:value-type="string">
            <text:p>Main research field</text:p>
          </table:table-cell>
          <table:table-cell office:value-type="string" calcext:value-type="string">
            <text:p>OA journals in field of research</text:p>
          </table:table-cell>
          <table:table-cell office:value-type="string" calcext:value-type="string">
            <text:p>Aware articles are OA</text:p>
          </table:table-cell>
          <table:table-cell table:number-columns-repeated="4" office:value-type="string" calcext:value-type="string">
            <text:p>Source of awareness</text:p>
          </table:table-cell>
          <table:table-cell office:value-type="string" calcext:value-type="string">
            <text:p>Main research sub-field</text:p>
          </table:table-cell>
          <table:table-cell office:value-type="string" calcext:value-type="string">
            <text:p>Secondary research field</text:p>
          </table:table-cell>
          <table:table-cell office:value-type="string" calcext:value-type="string">
            <text:p>Secondary research sub-field</text:p>
          </table:table-cell>
          <table:table-cell office:value-type="string" calcext:value-type="string">
            <text:p>Type of institution</text:p>
          </table:table-cell>
          <table:table-cell office:value-type="string" calcext:value-type="string">
            <text:p>Years in research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eer-reviewer</text:p>
          </table:table-cell>
          <table:table-cell office:value-type="string" calcext:value-type="string">
            <text:p>Ease of access to scientific journals</text:p>
          </table:table-cell>
          <table:table-cell office:value-type="string" calcext:value-type="string">
            <text:p>OA beneficial</text:p>
          </table:table-cell>
          <table:table-cell office:value-type="string" calcext:value-type="string">
            <text:p>OA beneficial reason - 1</text:p>
          </table:table-cell>
          <table:table-cell office:value-type="string" calcext:value-type="string">
            <text:p>OA beneficial reason - 2</text:p>
          </table:table-cell>
          <table:table-cell office:value-type="string" calcext:value-type="string">
            <text:p>OA beneficial reason - 3</text:p>
          </table:table-cell>
          <table:table-cell office:value-type="string" calcext:value-type="string">
            <text:p>Five years articles</text:p>
          </table:table-cell>
          <table:table-cell office:value-type="string" calcext:value-type="string">
            <text:p>Factors to select a journal - Organisation policy </text:p>
          </table:table-cell>
          <table:table-cell office:value-type="string" calcext:value-type="string">
            <text:p>Factors to select a journal - Positive experience</text:p>
          </table:table-cell>
          <table:table-cell office:value-type="string" calcext:value-type="string">
            <text:p>Factors to select a journal - <text:s/>Relevance for community</text:p>
          </table:table-cell>
          <table:table-cell office:value-type="string" calcext:value-type="string">
            <text:p>Factors to select a journal - <text:s/>Open Access</text:p>
          </table:table-cell>
          <table:table-cell office:value-type="string" calcext:value-type="string">
            <text:p>Factors to select a journal - <text:s/>Recommendation by colleagues</text:p>
          </table:table-cell>
          <table:table-cell office:value-type="string" calcext:value-type="string">
            <text:p>Factors to select a journal - <text:s/>Speed of publication </text:p>
          </table:table-cell>
          <table:table-cell office:value-type="string" calcext:value-type="string">
            <text:p>Factors to select a journal - <text:s/>Prestige</text:p>
          </table:table-cell>
          <table:table-cell office:value-type="string" calcext:value-type="string">
            <text:p>Factors to select a journal - <text:s/>Likelihood of <text:s/>acceptance</text:p>
          </table:table-cell>
          <table:table-cell office:value-type="string" calcext:value-type="string">
            <text:p>Factors to select a journal - <text:s/>Absence of fees</text:p>
          </table:table-cell>
          <table:table-cell office:value-type="string" calcext:value-type="string">
            <text:p>Factors to select a journal - <text:s/>Copyright policy</text:p>
          </table:table-cell>
          <table:table-cell office:value-type="string" calcext:value-type="string">
            <text:p>Factors to select a journal - <text:s/>Impact Factor</text:p>
          </table:table-cell>
          <table:table-cell office:value-type="string" calcext:value-type="string">
            <text:p>Factors to select a journal - <text:s/>Importance for career</text:p>
          </table:table-cell>
          <table:table-cell table:number-columns-repeated="5" office:value-type="string" calcext:value-type="string">
            <text:p>Who decides where to submit</text:p>
          </table:table-cell>
          <table:table-cell office:value-type="string" calcext:value-type="string">
            <text:p>Five years OA articl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ot OA reason - 1</text:p>
          </table:table-cell>
          <table:table-cell office:value-type="string" calcext:value-type="string">
            <text:p>Not OA reason - 2</text:p>
          </table:table-cell>
          <table:table-cell office:value-type="string" calcext:value-type="string">
            <text:p>Publication fee charged for the last OA article</text:p>
          </table:table-cell>
          <table:table-cell table:number-columns-repeated="5" office:value-type="string" calcext:value-type="string">
            <text:p>How was the fee covered</text:p>
          </table:table-cell>
          <table:table-cell office:value-type="string" calcext:value-type="string">
            <text:p>Ease to obtain funding to pay OA fees </text:p>
          </table:table-cell>
          <table:table-cell office:value-type="string" calcext:value-type="string">
            <text:p>Researchers should retain the rights to their published work and allow it to be used by others</text:p>
          </table:table-cell>
          <table:table-cell office:value-type="string" calcext:value-type="string">
            <text:p>Open Access unfairly penalises research-intensive institutions with large publication output by making them pay high costs for publication</text:p>
          </table:table-cell>
          <table:table-cell office:value-type="string" calcext:value-type="string">
            <text:p>Publicly-funded research should be made available to be read and used without access barriers</text:p>
          </table:table-cell>
          <table:table-cell office:value-type="string" calcext:value-type="string">
            <text:p>It is not beneficial for the general public to have access to published scientific and medical articles</text:p>
          </table:table-cell>
          <table:table-cell office:value-type="string" calcext:value-type="string">
            <text:p>OA articles are likely to be read and cited more often than those not OA</text:p>
          </table:table-cell>
          <table:table-cell office:value-type="string" calcext:value-type="string">
            <text:p>OA publishing undermines the system of peer review</text:p>
          </table:table-cell>
          <table:table-cell office:value-type="string" calcext:value-type="string">
            <text:p>OA publishing leads to an increase in the publication of poor quality research</text:p>
          </table:table-cell>
          <table:table-cell office:value-type="string" calcext:value-type="string">
            <text:p>OA publishing is more cost-effective than subscription-based publishing and so will benefit public investment in research</text:p>
          </table:table-cell>
          <table:table-cell office:value-type="string" calcext:value-type="string">
            <text:p>If authors pay publication fees to make their articles OA, there will be less money available for research</text:p>
          </table:table-cell>
        </table:table-row>
        <table:table-row table:style-name="ro1">
          <table:table-cell office:value-type="float" office:value="6974" calcext:value-type="float">
            <text:p>6974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gricultur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1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Û501-Û1000 ($700-$135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I have not used these sources</text:p>
          </table:table-cell>
          <table:table-cell table:number-columns-repeated="9" office:value-type="string" calcext:value-type="string">
            <text:p>Agree</text:p>
          </table:table-cell>
        </table:table-row>
        <table:table-row table:style-name="ro1">
          <table:table-cell office:value-type="float" office:value="15334" calcext:value-type="float">
            <text:p>15334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Veterinary medicine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Molecular biology, biophysics and bio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233" calcext:value-type="float">
            <text:p>12233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Fore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3462" calcext:value-type="float">
            <text:p>23462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Fore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7957" calcext:value-type="float">
            <text:p>7957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Fore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9098" calcext:value-type="float">
            <text:p>9098</text:p>
          </table:table-cell>
          <table:table-cell office:value-type="string" calcext:value-type="string">
            <text:p>Agriculture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gricultur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22068" calcext:value-type="float">
            <text:p>22068</text:p>
          </table:table-cell>
          <table:table-cell office:value-type="string" calcext:value-type="string">
            <text:p>Agriculture and Related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Agriculture and Related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8410" calcext:value-type="float">
            <text:p>8410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Food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/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Important</text:p>
          </table:table-cell>
          <table:table-cell table:number-columns-repeated="3"/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/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Fore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Easy</text:p>
          </table:table-cell>
          <table:table-cell table:number-columns-repeated="9"/>
        </table:table-row>
        <table:table-row table:style-name="ro1">
          <table:table-cell office:value-type="float" office:value="39669" calcext:value-type="float">
            <text:p>39669</text:p>
          </table:table-cell>
          <table:table-cell office:value-type="string" calcext:value-type="string">
            <text:p>Agriculture and Related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griculture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35211" calcext:value-type="float">
            <text:p>35211</text:p>
          </table:table-cell>
          <table:table-cell office:value-type="string" calcext:value-type="string">
            <text:p>Architecture, Building and Plann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Architecture, Building and Plann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1358" calcext:value-type="float">
            <text:p>21358</text:p>
          </table:table-cell>
          <table:table-cell office:value-type="string" calcext:value-type="string">
            <text:p>Architecture, Building and Plannin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rchitecture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... History of art and architecture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float" office:value="7267" calcext:value-type="float">
            <text:p>7267</text:p>
          </table:table-cell>
          <table:table-cell office:value-type="string" calcext:value-type="string">
            <text:p>Architecture, Building and Plannin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lanning (urban, rural and regional)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6795" calcext:value-type="float">
            <text:p>16795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c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2195" calcext:value-type="float">
            <text:p>22195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1032" calcext:value-type="float">
            <text:p>11032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3551" calcext:value-type="float">
            <text:p>13551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Neuroscience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Molecular biology, biophysics and bio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4"/>
          <table:table-cell office:value-type="string" calcext:value-type="string">
            <text:p>Other</text:p>
          </table:table-cell>
          <table:table-cell office:value-type="string" calcext:value-type="string">
            <text:p>I have not used these sources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9395" calcext:value-type="float">
            <text:p>19395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ow quality</text:p>
          </table:table-cell>
          <table:table-cell office:value-type="string" calcext:value-type="string">
            <text:p>Unsustainable for publishers/societies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9197" calcext:value-type="float">
            <text:p>9197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010" calcext:value-type="float">
            <text:p>12010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Zoology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Ecolog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4514" calcext:value-type="float">
            <text:p>24514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ublic good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More than Û3000 (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312" calcext:value-type="float">
            <text:p>8312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Bioinformatics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Artificial intelligenc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6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511" calcext:value-type="float">
            <text:p>12511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4660" calcext:value-type="float">
            <text:p>14660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2615" calcext:value-type="float">
            <text:p>22615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4793" calcext:value-type="float">
            <text:p>14793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Genetics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Molecular biology, biophysics and biochemistry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7668" calcext:value-type="float">
            <text:p>27668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Bioinformatics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Software engineering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3222" calcext:value-type="float">
            <text:p>23222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Zo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2228" calcext:value-type="float">
            <text:p>12228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2250" calcext:value-type="float">
            <text:p>22250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icrobiology and immun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4898" calcext:value-type="float">
            <text:p>14898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otany and plant b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5165" calcext:value-type="float">
            <text:p>25165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6241" calcext:value-type="float">
            <text:p>26241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ioinfor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I have not used these sources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9538" calcext:value-type="float">
            <text:p>39538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Neuroscienc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office:value-type="string" calcext:value-type="string">
            <text:p>My research funding includes money for paying such fees</text:p>
          </table:table-cell>
          <table:table-cell office:value-type="string" calcext:value-type="string">
            <text:p>I used part of my research funding not specifically intended for paying such fees</text:p>
          </table:table-cell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Ecology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Zo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2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0344" calcext:value-type="float">
            <text:p>30344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Neuroscience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6342" calcext:value-type="float">
            <text:p>26342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Zoology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Marine and freshwater b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0549" calcext:value-type="float">
            <text:p>10549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Bioinfor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42956" calcext:value-type="float">
            <text:p>42956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</table:table-row>
        <table:table-row table:style-name="ro1">
          <table:table-cell office:value-type="float" office:value="12145" calcext:value-type="float">
            <text:p>12145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Genetics</text:p>
          </table:table-cell>
          <table:table-cell table:number-columns-repeated="2" office:value-type="string" calcext:value-type="string">
            <text:p>Medicine, Dentistry and Related Subject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7430" calcext:value-type="float">
            <text:p>27430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ne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9777" calcext:value-type="float">
            <text:p>9777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1625" calcext:value-type="float">
            <text:p>11625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</table:table-row>
        <table:table-row table:style-name="ro1">
          <table:table-cell office:value-type="float" office:value="14950" calcext:value-type="float">
            <text:p>14950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0165" calcext:value-type="float">
            <text:p>30165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Botany and plant biology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... Forestr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abits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4807" calcext:value-type="float">
            <text:p>14807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297" calcext:value-type="float">
            <text:p>15297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icrobiology and immun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icrobiology and immun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209" calcext:value-type="float">
            <text:p>8209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4819" calcext:value-type="float">
            <text:p>24819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I have not used these sources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9526" calcext:value-type="float">
            <text:p>19526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Bioinformatic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... Theoretical and computational 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0626" calcext:value-type="float">
            <text:p>10626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Botany and plant b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487" calcext:value-type="float">
            <text:p>15487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Bioinfor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9891" calcext:value-type="float">
            <text:p>9891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Bioinformatics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Gene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/>
          <table:table-cell office:value-type="string" calcext:value-type="string">
            <text:p>Important</text:p>
          </table:table-cell>
          <table:table-cell table:number-columns-repeated="2"/>
          <table:table-cell table:number-columns-repeated="2" office:value-type="string" calcext:value-type="string">
            <text:p>Important</text:p>
          </table:table-cell>
          <table:table-cell table:number-columns-repeated="3"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I have not used these sources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590" calcext:value-type="float">
            <text:p>15590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Zo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7798" calcext:value-type="float">
            <text:p>27798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Zoology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Developmental and reproductive b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3553" calcext:value-type="float">
            <text:p>23553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Zo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1766" calcext:value-type="float">
            <text:p>11766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7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470" calcext:value-type="float">
            <text:p>15470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rine and freshwater b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0877" calcext:value-type="float">
            <text:p>10877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Botany and plant b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table:number-columns-repeated="10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7004" calcext:value-type="float">
            <text:p>27004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Zo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2208" calcext:value-type="float">
            <text:p>22208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icrobiology and immun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190" calcext:value-type="float">
            <text:p>8190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olecular biology, biophysics and bio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3894" calcext:value-type="float">
            <text:p>23894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rine and freshwater biology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Ec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Botany and plant b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919" calcext:value-type="float">
            <text:p>8919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Zoology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... Agricultural sciences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4185" calcext:value-type="float">
            <text:p>24185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Neuroscienc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2160" calcext:value-type="float">
            <text:p>12160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icrobiology and immun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1792" calcext:value-type="float">
            <text:p>11792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Developmental and reproductive b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8171" calcext:value-type="float">
            <text:p>8171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ow quality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42981" calcext:value-type="float">
            <text:p>42981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Zo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4812" calcext:value-type="float">
            <text:p>14812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Zo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15132" calcext:value-type="float">
            <text:p>15132</text:p>
          </table:table-cell>
          <table:table-cell office:value-type="string" calcext:value-type="string">
            <text:p>Biologic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Zo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2461" calcext:value-type="float">
            <text:p>12461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Zo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Cultural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28492" calcext:value-type="float">
            <text:p>28492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iologic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23732" calcext:value-type="float">
            <text:p>23732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table:number-columns-repeated="3" office:value-type="string" calcext:value-type="string">
            <text:p>Business and Administrative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39869" calcext:value-type="float">
            <text:p>39869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awareness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42592" calcext:value-type="float">
            <text:p>42592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8701" calcext:value-type="float">
            <text:p>8701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42052" calcext:value-type="float">
            <text:p>42052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0244" calcext:value-type="float">
            <text:p>10244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usines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8618" calcext:value-type="float">
            <text:p>18618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35816" calcext:value-type="float">
            <text:p>35816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8334" calcext:value-type="float">
            <text:p>8334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ccoun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8314" calcext:value-type="float">
            <text:p>8314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Business studies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... Management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 office:value-type="float" office:value="0" calcext:value-type="float">
            <text:p>0</text:p>
          </table:table-cell>
          <table:table-cell table:number-columns-repeated="2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38976" calcext:value-type="float">
            <text:p>38976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nagement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5075" calcext:value-type="float">
            <text:p>35075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... Management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858" calcext:value-type="float">
            <text:p>8858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Tourism, transport and travel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6683" calcext:value-type="float">
            <text:p>6683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nagement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41017" calcext:value-type="float">
            <text:p>41017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Busines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2132" calcext:value-type="float">
            <text:p>22132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usines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210" calcext:value-type="float">
            <text:p>8210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usiness and Administrative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2570" calcext:value-type="float">
            <text:p>12570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ccoun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8327" calcext:value-type="float">
            <text:p>8327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usiness and Administrative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7121" calcext:value-type="float">
            <text:p>7121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usiness and Administrative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Public goo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Neither agree nor disagree</text:p>
          </table:table-cell>
          <table:table-cell table:number-columns-repeated="2"/>
        </table:table-row>
        <table:table-row table:style-name="ro1">
          <table:table-cell office:value-type="float" office:value="33244" calcext:value-type="float">
            <text:p>33244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Tourism, transport and travel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22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18415" calcext:value-type="float">
            <text:p>18415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nalytical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9298" calcext:value-type="float">
            <text:p>9298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nalytical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I have not used these sources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1673" calcext:value-type="float">
            <text:p>11673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olymer chemistry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... Materials engineering</text:p>
          </table:table-cell>
          <table:table-cell office:value-type="string" calcext:value-type="string">
            <text:p>Industrial/commercia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32860" calcext:value-type="float">
            <text:p>32860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terials science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... Electronic and electrical engineering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4592" calcext:value-type="float">
            <text:p>14592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Organic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0698" calcext:value-type="float">
            <text:p>10698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Inorganic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More than 5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5543" calcext:value-type="float">
            <text:p>15543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io-organic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265" calcext:value-type="float">
            <text:p>8265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string" calcext:value-type="string">
            <text:p>Chemistry</text:p>
          </table:table-cell>
          <table:table-cell office:value-type="string" calcext:value-type="string">
            <text:p>... Bio-organic 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328" calcext:value-type="float">
            <text:p>8328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Inorganic chemistry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... Materials scienc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5766" calcext:value-type="float">
            <text:p>5766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cromolecular and materials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1309" calcext:value-type="float">
            <text:p>11309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terials scienc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... Analytical chemistry</text:p>
          </table:table-cell>
          <table:table-cell office:value-type="string" calcext:value-type="string">
            <text:p>Industrial/commercia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153" calcext:value-type="float">
            <text:p>8153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nalytical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table:number-columns-repeated="10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0576" calcext:value-type="float">
            <text:p>20576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nalytical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rystallography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... Inorganic 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office:value-type="string" calcext:value-type="string">
            <text:p>My research funding includes money for paying such fees</text:p>
          </table:table-cell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9129" calcext:value-type="float">
            <text:p>19129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nalytical chemistry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... Biomolecular 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195" calcext:value-type="float">
            <text:p>8195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terials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2148" calcext:value-type="float">
            <text:p>22148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Organic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277" calcext:value-type="float">
            <text:p>8277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nalytical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8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762" calcext:value-type="float">
            <text:p>14762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ow quality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4653" calcext:value-type="float">
            <text:p>4653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Polymer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8315" calcext:value-type="float">
            <text:p>8315</text:p>
          </table:table-cell>
          <table:table-cell office:value-type="string" calcext:value-type="string">
            <text:p>Chemistry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olymer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17139" calcext:value-type="float">
            <text:p>17139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iomolecular chemistr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do not care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/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/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Neither agree nor disagree</text:p>
          </table:table-cell>
          <table:table-cell/>
          <table:table-cell office:value-type="string" calcext:value-type="string">
            <text:p>Neither agree nor disagree</text:p>
          </table:table-cell>
          <table:table-cell/>
        </table:table-row>
        <table:table-row table:style-name="ro1">
          <table:table-cell office:value-type="float" office:value="6532" calcext:value-type="float">
            <text:p>6532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terials science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... Nanotechn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Extremely Important</text:p>
          </table:table-cell>
          <table:table-cell table:number-columns-repeated="6"/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/>
        </table:table-row>
        <table:table-row table:style-name="ro1">
          <table:table-cell office:value-type="float" office:value="36090" calcext:value-type="float">
            <text:p>36090</text:p>
          </table:table-cell>
          <table:table-cell office:value-type="string" calcext:value-type="string">
            <text:p>Creative Arts and Design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usic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Sports scien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4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7432" calcext:value-type="float">
            <text:p>7432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Atmospheric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8820" calcext:value-type="float">
            <text:p>28820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ographical and environment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6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42525" calcext:value-type="float">
            <text:p>42525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Earth Sciences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... Archae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174" calcext:value-type="float">
            <text:p>8174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Atmospheric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Difficult</text:p>
          </table:table-cell>
          <table:table-cell table:number-columns-repeated="3" office:value-type="string" calcext:value-type="string">
            <text:p>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7789" calcext:value-type="float">
            <text:p>7789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tmospheric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/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854" calcext:value-type="float">
            <text:p>8854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ographical and environment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7722" calcext:value-type="float">
            <text:p>7722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tmospheric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4284" calcext:value-type="float">
            <text:p>34284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Geographical and environment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do not care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3570" calcext:value-type="float">
            <text:p>23570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Geology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... Geo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do not care</text:p>
          </table:table-cell>
          <table:table-cell office:value-type="string" calcext:value-type="string">
            <text:p>Other (negative)</text:p>
          </table:table-cell>
          <table:table-cell table:number-columns-repeated="2"/>
          <table:table-cell office:value-type="string" calcext:value-type="string">
            <text:p>More than 5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6677" calcext:value-type="float">
            <text:p>6677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tmospheric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8636" calcext:value-type="float">
            <text:p>18636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Ge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7681" calcext:value-type="float">
            <text:p>7681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ographical and environmental scienc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Economics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4052" calcext:value-type="float">
            <text:p>24052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ographical and environment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office:value-type="string" calcext:value-type="string">
            <text:p>My research funding includes money for paying such fees</text:p>
          </table:table-cell>
          <table:table-cell office:value-type="string" calcext:value-type="string">
            <text:p>I used part of my research funding not specifically intended for paying such fees</text:p>
          </table:table-cell>
          <table:table-cell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7604" calcext:value-type="float">
            <text:p>7604</text:p>
          </table:table-cell>
          <table:table-cell office:value-type="string" calcext:value-type="string">
            <text:p>Earth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ophysics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... Atmospheric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5181" calcext:value-type="float">
            <text:p>15181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Ge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22973" calcext:value-type="float">
            <text:p>22973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11143" calcext:value-type="float">
            <text:p>11143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Ge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7634" calcext:value-type="float">
            <text:p>7634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Earth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14105" calcext:value-type="float">
            <text:p>14105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Education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Political soc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/bad peer review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889" calcext:value-type="float">
            <text:p>8889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Education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... Linguis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9265" calcext:value-type="float">
            <text:p>39265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cademic studies in education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2"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7055" calcext:value-type="float">
            <text:p>7055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hemical, process and energy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4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8266" calcext:value-type="float">
            <text:p>8266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echan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5352" calcext:value-type="float">
            <text:p>15352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munications techn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6800" calcext:value-type="float">
            <text:p>6800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ivi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0578" calcext:value-type="float">
            <text:p>20578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iomed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285" calcext:value-type="float">
            <text:p>8285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lectronic and electr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4"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6"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4582" calcext:value-type="float">
            <text:p>14582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munications technology</text:p>
          </table:table-cell>
          <table:table-cell table:number-columns-repeated="2"/>
          <table:table-cell office:value-type="string" calcext:value-type="string">
            <text:p>Industrial/commercia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9522" calcext:value-type="float">
            <text:p>9522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Electronic and electrical engineering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2"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8"/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9251" calcext:value-type="float">
            <text:p>9251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erospace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7221" calcext:value-type="float">
            <text:p>7221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echan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178" calcext:value-type="float">
            <text:p>12178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erospace engineering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Laser 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221" calcext:value-type="float">
            <text:p>8221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echan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196" calcext:value-type="float">
            <text:p>8196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Biomed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279" calcext:value-type="float">
            <text:p>8279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echan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do not care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3235" calcext:value-type="float">
            <text:p>13235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munications techn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7061" calcext:value-type="float">
            <text:p>17061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terials engineering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276" calcext:value-type="float">
            <text:p>8276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lectronic and electrical engineering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... Communications techn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office:value-type="string" calcext:value-type="string">
            <text:p>Low quality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0382" calcext:value-type="float">
            <text:p>20382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lectronic and electr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2587" calcext:value-type="float">
            <text:p>22587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munications techn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246" calcext:value-type="float">
            <text:p>8246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lectronic and electr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0794" calcext:value-type="float">
            <text:p>10794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terials engineering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7851" calcext:value-type="float">
            <text:p>17851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lectronic and electrical engineering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098" calcext:value-type="float">
            <text:p>15098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ivi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5852" calcext:value-type="float">
            <text:p>35852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ivi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6089" calcext:value-type="float">
            <text:p>6089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terials engineering</text:p>
          </table:table-cell>
          <table:table-cell table:number-columns-repeated="2"/>
          <table:table-cell office:value-type="string" calcext:value-type="string">
            <text:p>Industrial/commercia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4662" calcext:value-type="float">
            <text:p>4662</text:p>
          </table:table-cell>
          <table:table-cell office:value-type="string" calcext:value-type="string">
            <text:p>Engineering and Technolog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Nanotechnology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... Mechanical engineering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287" calcext:value-type="float">
            <text:p>8287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terials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9451" calcext:value-type="float">
            <text:p>19451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lectronic and electrical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6615" calcext:value-type="float">
            <text:p>6615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terials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2"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I do not know</text:p>
          </table:table-cell>
          <table:table-cell table:number-columns-repeated="10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6131" calcext:value-type="float">
            <text:p>6131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terials engineering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office:value-type="string" calcext:value-type="string">
            <text:p>Unawareness</text:p>
          </table:table-cell>
          <table:table-cell table:number-columns-repeated="7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40901" calcext:value-type="float">
            <text:p>40901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History (including economic and social history)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117" calcext:value-type="float">
            <text:p>8117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History (including economic and social history)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4757" calcext:value-type="float">
            <text:p>14757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rchaeology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Botany and plant b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office:value-type="string" calcext:value-type="string">
            <text:p>Other</text:p>
          </table:table-cell>
          <table:table-cell table:number-columns-repeated="7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39515" calcext:value-type="float">
            <text:p>39515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Theology and religious studies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... Clinical psych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2389" calcext:value-type="float">
            <text:p>32389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Historical and Philosophical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6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office:value-type="string" calcext:value-type="string">
            <text:p>My research funding includes money for paying such fees</text:p>
          </table:table-cell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2923" calcext:value-type="float">
            <text:p>12923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History of science</text:p>
          </table:table-cell>
          <table:table-cell table:number-columns-repeated="2" office:value-type="string" calcext:value-type="string">
            <text:p>Historical and Philosophical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8319" calcext:value-type="float">
            <text:p>8319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hiloso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Historical and Philosophical Studi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41822" calcext:value-type="float">
            <text:p>41822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Theology and religiou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abits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8950" calcext:value-type="float">
            <text:p>8950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Theology and religiou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do not know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8323" calcext:value-type="float">
            <text:p>8323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Philoso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8325" calcext:value-type="float">
            <text:p>8325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Philoso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8535" calcext:value-type="float">
            <text:p>8535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Theology and religiou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30787" calcext:value-type="float">
            <text:p>30787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History (including economic and social history)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41979" calcext:value-type="float">
            <text:p>41979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Lingu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36372" calcext:value-type="float">
            <text:p>36372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Lingu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</table:table-row>
        <table:table-row table:style-name="ro1">
          <table:table-cell office:value-type="float" office:value="10781" calcext:value-type="float">
            <text:p>10781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Eastern, Asiatic, African, American and Australasian languages and literatur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9548" calcext:value-type="float">
            <text:p>39548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European languages and literature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... Linguis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40058" calcext:value-type="float">
            <text:p>40058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Linguistics</text:p>
          </table:table-cell>
          <table:table-cell office:value-type="string" calcext:value-type="string">
            <text:p>Mass Communications and Documentation</text:p>
          </table:table-cell>
          <table:table-cell office:value-type="string" calcext:value-type="string">
            <text:p>... Media studies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551" calcext:value-type="float">
            <text:p>8551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astern, Asiatic, African, American and Australasian languages and literature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... History (including economic and social history)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do not care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15"/>
        </table:table-row>
        <table:table-row table:style-name="ro1">
          <table:table-cell office:value-type="float" office:value="7243" calcext:value-type="float">
            <text:p>724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</table:table-row>
        <table:table-row table:style-name="ro1">
          <table:table-cell office:value-type="float" office:value="21938" calcext:value-type="float">
            <text:p>2193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</table:table-row>
        <table:table-row table:style-name="ro1">
          <table:table-cell office:value-type="float" office:value="8310" calcext:value-type="float">
            <text:p>8310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39676" calcext:value-type="float">
            <text:p>3967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0962" calcext:value-type="float">
            <text:p>10962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1038" calcext:value-type="float">
            <text:p>21038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table:number-columns-repeated="3" office:value-type="string" calcext:value-type="string">
            <text:p>Law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"Next time"</text:p>
          </table:table-cell>
          <table:table-cell table:number-columns-repeated="7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6787" calcext:value-type="float">
            <text:p>678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7246" calcext:value-type="float">
            <text:p>724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330" calcext:value-type="float">
            <text:p>833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0452" calcext:value-type="float">
            <text:p>1045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9799" calcext:value-type="float">
            <text:p>19799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Computer science</text:p>
          </table:table-cell>
          <table:table-cell office:value-type="string" calcext:value-type="string">
            <text:p>Industrial/commercia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11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0982" calcext:value-type="float">
            <text:p>10982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1600" calcext:value-type="float">
            <text:p>1160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do not know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104" calcext:value-type="float">
            <text:p>810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do not know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3026" calcext:value-type="float">
            <text:p>1302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336" calcext:value-type="float">
            <text:p>833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/>
        </table:table-row>
        <table:table-row table:style-name="ro1">
          <table:table-cell office:value-type="float" office:value="17240" calcext:value-type="float">
            <text:p>17240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Mass Communications and Documentation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39398" calcext:value-type="float">
            <text:p>39398</text:p>
          </table:table-cell>
          <table:table-cell office:value-type="string" calcext:value-type="string">
            <text:p>Mass Communications and Document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edia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9568" calcext:value-type="float">
            <text:p>39568</text:p>
          </table:table-cell>
          <table:table-cell office:value-type="string" calcext:value-type="string">
            <text:p>Mass Communications and Document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ass Communications and Documentation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8318" calcext:value-type="float">
            <text:p>8318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ftware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3738" calcext:value-type="float">
            <text:p>13738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5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198" calcext:value-type="float">
            <text:p>8198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Information systems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Computer scienc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10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8259" calcext:value-type="float">
            <text:p>8259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ftware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table:number-columns-repeated="10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1501" calcext:value-type="float">
            <text:p>11501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4951" calcext:value-type="float">
            <text:p>14951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4"/>
          <table:table-cell office:value-type="string" calcext:value-type="string">
            <text:p>Other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1653" calcext:value-type="float">
            <text:p>11653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ther (negative)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331" calcext:value-type="float">
            <text:p>8331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float" office:value="8332" calcext:value-type="float">
            <text:p>8332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1900" calcext:value-type="float">
            <text:p>21900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4853" calcext:value-type="float">
            <text:p>14853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4837" calcext:value-type="float">
            <text:p>14837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155" calcext:value-type="float">
            <text:p>8155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Information system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re mathematics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Applied mathema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42364" calcext:value-type="float">
            <text:p>42364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Operational research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2857" calcext:value-type="float">
            <text:p>22857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rtificial intelligence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Computer science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5112" calcext:value-type="float">
            <text:p>15112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Mathematical and Computer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/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176" calcext:value-type="float">
            <text:p>12176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/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130" calcext:value-type="float">
            <text:p>8130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6933" calcext:value-type="float">
            <text:p>16933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rtificial intellig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1252" calcext:value-type="float">
            <text:p>11252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35196" calcext:value-type="float">
            <text:p>35196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240" calcext:value-type="float">
            <text:p>8240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Information system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2432" calcext:value-type="float">
            <text:p>22432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1297" calcext:value-type="float">
            <text:p>11297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fit driven</text:p>
          </table:table-cell>
          <table:table-cell office:value-type="string" calcext:value-type="string">
            <text:p>Fairness/Vanity press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Unawareness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252" calcext:value-type="float">
            <text:p>8252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4390" calcext:value-type="float">
            <text:p>14390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ftware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2471" calcext:value-type="float">
            <text:p>12471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0312" calcext:value-type="float">
            <text:p>10312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ftware engineering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1261" calcext:value-type="float">
            <text:p>21261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Information system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1271" calcext:value-type="float">
            <text:p>11271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9144" calcext:value-type="float">
            <text:p>9144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</table:table-row>
        <table:table-row table:style-name="ro1">
          <table:table-cell office:value-type="float" office:value="12232" calcext:value-type="float">
            <text:p>12232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ftware engineering</text:p>
          </table:table-cell>
          <table:table-cell table:number-columns-repeated="2" office:value-type="string" calcext:value-type="string">
            <text:p>Mathematical and Computer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1189" calcext:value-type="float">
            <text:p>21189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8624" calcext:value-type="float">
            <text:p>18624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Information systems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Software engineering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table:number-columns-repeated="6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7440" calcext:value-type="float">
            <text:p>17440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uter science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Applied mathema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339" calcext:value-type="float">
            <text:p>8339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2479" calcext:value-type="float">
            <text:p>12479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ftware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4688" calcext:value-type="float">
            <text:p>14688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6 to 10</text:p>
          </table:table-cell>
          <table:table-cell table:number-columns-repeated="6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8867" calcext:value-type="float">
            <text:p>18867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024" calcext:value-type="float">
            <text:p>14024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Operational research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397" calcext:value-type="float">
            <text:p>14397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7984" calcext:value-type="float">
            <text:p>27984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274" calcext:value-type="float">
            <text:p>8274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Mathematical and Computer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5945" calcext:value-type="float">
            <text:p>35945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7021" calcext:value-type="float">
            <text:p>7021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148" calcext:value-type="float">
            <text:p>14148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mathematics</text:p>
          </table:table-cell>
          <table:table-cell office:value-type="string" calcext:value-type="string">
            <text:p>Astronomy and Space Science</text:p>
          </table:table-cell>
          <table:table-cell office:value-type="string" calcext:value-type="string">
            <text:p>... Astro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337" calcext:value-type="float">
            <text:p>8337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Information system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7881" calcext:value-type="float">
            <text:p>7881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322" calcext:value-type="float">
            <text:p>8322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394" calcext:value-type="float">
            <text:p>14394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6697" calcext:value-type="float">
            <text:p>16697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1901" calcext:value-type="float">
            <text:p>11901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5858" calcext:value-type="float">
            <text:p>35858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9955" calcext:value-type="float">
            <text:p>9955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9619" calcext:value-type="float">
            <text:p>19619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Mathematical and Computer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/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704" calcext:value-type="float">
            <text:p>8704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5938" calcext:value-type="float">
            <text:p>35938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Information system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2087" calcext:value-type="float">
            <text:p>22087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pplied mathematics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Neuroscienc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7890" calcext:value-type="float">
            <text:p>17890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Mathematical and Computer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5443" calcext:value-type="float">
            <text:p>15443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pplied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pplied mathematics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Computer scienc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Operational research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9573" calcext:value-type="float">
            <text:p>19573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5373" calcext:value-type="float">
            <text:p>15373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re mathema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24051" calcext:value-type="float">
            <text:p>24051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re mathemat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Mathematical and theoretical 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2"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9162" calcext:value-type="float">
            <text:p>19162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re mathemat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Mathematical and theoretical 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fit driven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11 to 2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5284" calcext:value-type="float">
            <text:p>15284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Information system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More than 5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23803" calcext:value-type="float">
            <text:p>23803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Easy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14839" calcext:value-type="float">
            <text:p>14839</text:p>
          </table:table-cell>
          <table:table-cell office:value-type="string" calcext:value-type="string">
            <text:p>Mathematical and Computer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oftware engineer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19998" calcext:value-type="float">
            <text:p>19998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tat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Unawareness</text:p>
          </table:table-cell>
          <table:table-cell table:number-columns-repeated="8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12107" calcext:value-type="float">
            <text:p>12107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Information system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9260" calcext:value-type="float">
            <text:p>9260</text:p>
          </table:table-cell>
          <table:table-cell office:value-type="string" calcext:value-type="string">
            <text:p>Mathematical and Computer Sciences</text:p>
          </table:table-cell>
          <table:table-cell table:number-columns-repeated="6"/>
          <table:table-cell office:value-type="string" calcext:value-type="string">
            <text:p>... Computer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41914" calcext:value-type="float">
            <text:p>41914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omplementary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593" calcext:value-type="float">
            <text:p>12593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Oncology and carcinogenesis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Anatomy, physiology and path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1732" calcext:value-type="float">
            <text:p>21732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728" calcext:value-type="float">
            <text:p>12728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4"/>
          <table:table-cell office:value-type="string" calcext:value-type="string">
            <text:p>Other</text:p>
          </table:table-cell>
          <table:table-cell office:value-type="string" calcext:value-type="string">
            <text:p>Difficult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/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8758" calcext:value-type="float">
            <text:p>18758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float" office:value="9502" calcext:value-type="float">
            <text:p>9502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9684" calcext:value-type="float">
            <text:p>29684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Pharmacology, toxicology and pharmacy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Public health and epidem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/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8287" calcext:value-type="float">
            <text:p>28287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4"/>
          <table:table-cell office:value-type="string" calcext:value-type="string">
            <text:p>Other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3254" calcext:value-type="float">
            <text:p>13254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Anatomy, physiology and pathology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... Biomedical engineering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6 to 10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39496" calcext:value-type="float">
            <text:p>39496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table:number-columns-repeated="2" office:value-type="string" calcext:value-type="string">
            <text:p>Medicine, Dentistry and Related Subjects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080" calcext:value-type="float">
            <text:p>12080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Oncology and carcinogenesis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Molecular biology, biophysics and biochemistr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2501" calcext:value-type="float">
            <text:p>22501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9951" calcext:value-type="float">
            <text:p>9951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edical technology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Operational research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2016" calcext:value-type="float">
            <text:p>12016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Neuroscience</text:p>
          </table:table-cell>
          <table:table-cell office:value-type="string" calcext:value-type="string">
            <text:p>Industrial/commercia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3610" calcext:value-type="float">
            <text:p>13610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Oncology and carcinogenesi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40259" calcext:value-type="float">
            <text:p>40259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Nurs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9905" calcext:value-type="float">
            <text:p>9905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1334" calcext:value-type="float">
            <text:p>11334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4944" calcext:value-type="float">
            <text:p>14944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do not care</text:p>
          </table:table-cell>
          <table:table-cell office:value-type="string" calcext:value-type="string">
            <text:p>Not needed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35336" calcext:value-type="float">
            <text:p>35336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sychiatry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3815" calcext:value-type="float">
            <text:p>23815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table:number-columns-repeated="2" office:value-type="string" calcext:value-type="string">
            <text:p>Medicine, Dentistry and Related Subjects</text:p>
          </table:table-cell>
          <table:table-cell office:value-type="string" calcext:value-type="string">
            <text:p>... Clinical medicine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1872" calcext:value-type="float">
            <text:p>21872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8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3494" calcext:value-type="float">
            <text:p>13494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Oncology and carcinogenesi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4642" calcext:value-type="float">
            <text:p>24642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I have not used these sources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</table:table-row>
        <table:table-row table:style-name="ro1">
          <table:table-cell office:value-type="float" office:value="12020" calcext:value-type="float">
            <text:p>12020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office:value-type="string" calcext:value-type="string">
            <text:p>Engineering and Technology</text:p>
          </table:table-cell>
          <table:table-cell office:value-type="string" calcext:value-type="string">
            <text:p>... Biomedical engineering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0014" calcext:value-type="float">
            <text:p>20014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5386" calcext:value-type="float">
            <text:p>15386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4820" calcext:value-type="float">
            <text:p>14820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Medicine, Dentistry and Related Subject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6953" calcext:value-type="float">
            <text:p>16953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ublic health and epidem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3314" calcext:value-type="float">
            <text:p>13314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Psychiatry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... Philosoph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6788" calcext:value-type="float">
            <text:p>16788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Public health and epidemiology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Clinical medicine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10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I have not used these sources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41972" calcext:value-type="float">
            <text:p>41972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</table:table-row>
        <table:table-row table:style-name="ro1">
          <table:table-cell office:value-type="float" office:value="15621" calcext:value-type="float">
            <text:p>15621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Oncology and carcinogenesis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Difficult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2916" calcext:value-type="float">
            <text:p>12916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4619" calcext:value-type="float">
            <text:p>4619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Pharmacology, toxicology and pharmacy</text:p>
          </table:table-cell>
          <table:table-cell table:number-columns-repeated="2"/>
          <table:table-cell office:value-type="string" calcext:value-type="string">
            <text:p>Industrial/commercia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9795" calcext:value-type="float">
            <text:p>39795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ublic health and epidemiology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6387" calcext:value-type="float">
            <text:p>36387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8800" calcext:value-type="float">
            <text:p>18800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Medicine, Dentistry and Related Subject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7403" calcext:value-type="float">
            <text:p>17403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Ophthalmics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3604" calcext:value-type="float">
            <text:p>23604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... History of art and architecture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5493" calcext:value-type="float">
            <text:p>25493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omplementary medicine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1777" calcext:value-type="float">
            <text:p>11777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086" calcext:value-type="float">
            <text:p>15086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Public health and epidemiology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9406" calcext:value-type="float">
            <text:p>39406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1 to 2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8113" calcext:value-type="float">
            <text:p>18113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6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1821" calcext:value-type="float">
            <text:p>11821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ports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8971" calcext:value-type="float">
            <text:p>18971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Medicine, Dentistry and Related Subjects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0635" calcext:value-type="float">
            <text:p>10635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Microbiology and immun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4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5023" calcext:value-type="float">
            <text:p>25023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I have not used these sources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1747" calcext:value-type="float">
            <text:p>21747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essibi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2729" calcext:value-type="float">
            <text:p>22729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edical technology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Clinical medicine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Unawareness</text:p>
          </table:table-cell>
          <table:table-cell table:number-columns-repeated="7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551" calcext:value-type="float">
            <text:p>15551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edical technology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Clinical medicin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21930" calcext:value-type="float">
            <text:p>21930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5237" calcext:value-type="float">
            <text:p>15237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7286" calcext:value-type="float">
            <text:p>37286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Nurs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41229" calcext:value-type="float">
            <text:p>41229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7514" calcext:value-type="float">
            <text:p>37514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omplementary medicine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Quantum theory</text:p>
          </table:table-cell>
          <table:table-cell office:value-type="string" calcext:value-type="string">
            <text:p>Industrial/commercial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1819" calcext:value-type="float">
            <text:p>11819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Paediatrics and reproductive medicine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/>
          <table:table-cell table:number-columns-repeated="3" office:value-type="string" calcext:value-type="string">
            <text:p>Extremely Important</text:p>
          </table:table-cell>
          <table:table-cell/>
          <table:table-cell office:value-type="string" calcext:value-type="string">
            <text:p>Extremely Important</text:p>
          </table:table-cell>
          <table:table-cell/>
          <table:table-cell table:number-columns-repeated="2" office:value-type="string" calcext:value-type="string">
            <text:p>Extremely Important</text:p>
          </table:table-cell>
          <table:table-cell table:number-columns-repeated="2"/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5187" calcext:value-type="float">
            <text:p>15187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linical medicine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Pharmacology, toxicology and pharmac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0747" calcext:value-type="float">
            <text:p>10747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Medicine, Dentistry and Related Subjects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4584" calcext:value-type="float">
            <text:p>14584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natomy, physiology and pat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5552" calcext:value-type="float">
            <text:p>15552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aediatrics and reproductive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10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7185" calcext:value-type="float">
            <text:p>17185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natomy, physiology and pat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251-Û500 ($350-$700)</text:p>
          </table:table-cell>
          <table:table-cell office:value-type="string" calcext:value-type="string">
            <text:p>My research funding includes money for paying such fees</text:p>
          </table:table-cell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Easy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24434" calcext:value-type="float">
            <text:p>24434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2465" calcext:value-type="float">
            <text:p>12465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Ophthalmics</text:p>
          </table:table-cell>
          <table:table-cell table:number-columns-repeated="2"/>
          <table:table-cell office:value-type="string" calcext:value-type="string">
            <text:p>Government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33448" calcext:value-type="float">
            <text:p>33448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ports scienc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11261" calcext:value-type="float">
            <text:p>11261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Medical technology</text:p>
          </table:table-cell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abits</text:p>
          </table:table-cell>
          <table:table-cell table:number-columns-repeated="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0265" calcext:value-type="float">
            <text:p>10265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natomy, physiology and pathology</text:p>
          </table:table-cell>
          <table:table-cell table:number-columns-repeated="2"/>
          <table:table-cell office:value-type="string" calcext:value-type="string">
            <text:p>Hospital or medical schoo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2605" calcext:value-type="float">
            <text:p>12605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4769" calcext:value-type="float">
            <text:p>14769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medicin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39752" calcext:value-type="float">
            <text:p>39752</text:p>
          </table:table-cell>
          <table:table-cell office:value-type="string" calcext:value-type="string">
            <text:p>Medicine, Dentistry and Related Subject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Nursing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22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11720" calcext:value-type="float">
            <text:p>11720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Nuclear and particle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3898" calcext:value-type="float">
            <text:p>3898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thematical and theoretical phys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Nuclear and particle 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4064" calcext:value-type="float">
            <text:p>4064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8893" calcext:value-type="float">
            <text:p>18893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omputational phys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Solid state 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7951" calcext:value-type="float">
            <text:p>7951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lid state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7247" calcext:value-type="float">
            <text:p>17247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6493" calcext:value-type="float">
            <text:p>6493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olid state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hysics and Related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1017" calcext:value-type="float">
            <text:p>11017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Quantum theor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een OA enough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Nuclear and particle phys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4310" calcext:value-type="float">
            <text:p>14310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phys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do no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3291" calcext:value-type="float">
            <text:p>13291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Laser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I have not used these sources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6659" calcext:value-type="float">
            <text:p>6659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Plasma phys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Electromagnetism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0734" calcext:value-type="float">
            <text:p>10734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Earth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omputational phys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Solid state 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10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6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984" calcext:value-type="float">
            <text:p>14984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Optical phys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Quantum theory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7980" calcext:value-type="float">
            <text:p>7980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lid state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5763" calcext:value-type="float">
            <text:p>5763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pplied physic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3880" calcext:value-type="float">
            <text:p>13880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olid state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office:value-type="string" calcext:value-type="string">
            <text:p>My research funding includes money for paying such fees</text:p>
          </table:table-cell>
          <table:table-cell table:number-columns-repeated="4"/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826" calcext:value-type="float">
            <text:p>3826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9279" calcext:value-type="float">
            <text:p>19279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Nuclear and particle physics</text:p>
          </table:table-cell>
          <table:table-cell office:value-type="string" calcext:value-type="string">
            <text:p>Earth Sciences</text:p>
          </table:table-cell>
          <table:table-cell office:value-type="string" calcext:value-type="string">
            <text:p>... Atmospheric sciences</text:p>
          </table:table-cell>
          <table:table-cell office:value-type="string" calcext:value-type="string">
            <text:p>Government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930" calcext:value-type="float">
            <text:p>14930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... Nuclear and particle phys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Mathematical and theoretical phys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thematical and theoretical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Nuclear and particle phys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6662" calcext:value-type="float">
            <text:p>6662</text:p>
          </table:table-cell>
          <table:table-cell office:value-type="string" calcext:value-type="string">
            <text:p>Physics and Related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Plasma physics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... Electromagnetism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13631" calcext:value-type="float">
            <text:p>13631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lectromagnetism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8229" calcext:value-type="float">
            <text:p>8229</text:p>
          </table:table-cell>
          <table:table-cell office:value-type="string" calcext:value-type="string">
            <text:p>Physics and Related Sciences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... Solid state phys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Very easily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32705" calcext:value-type="float">
            <text:p>32705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28416" calcext:value-type="float">
            <text:p>28416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psychology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Public health and epidem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/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3774" calcext:value-type="float">
            <text:p>13774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164" calcext:value-type="float">
            <text:p>8164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39302" calcext:value-type="float">
            <text:p>39302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3738" calcext:value-type="float">
            <text:p>3373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psychology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... Social psych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Neuropsychology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... Cognitive psych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341" calcext:value-type="float">
            <text:p>8341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340" calcext:value-type="float">
            <text:p>8340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Organisation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40268" calcext:value-type="float">
            <text:p>4026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169" calcext:value-type="float">
            <text:p>8169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39037" calcext:value-type="float">
            <text:p>39037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Organisational psych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Poli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41773" calcext:value-type="float">
            <text:p>41773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8329" calcext:value-type="float">
            <text:p>8329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42967" calcext:value-type="float">
            <text:p>42967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ognitive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6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11772" calcext:value-type="float">
            <text:p>11772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42899" calcext:value-type="float">
            <text:p>42899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olit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5186" calcext:value-type="float">
            <text:p>15186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Human and social geogra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table:number-columns-repeated="4"/>
          <table:table-cell office:value-type="string" calcext:value-type="string">
            <text:p>Other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42491" calcext:value-type="float">
            <text:p>4249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oli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7692" calcext:value-type="float">
            <text:p>17692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ultural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15372" calcext:value-type="float">
            <text:p>15372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316" calcext:value-type="float">
            <text:p>8316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conomics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t neede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9285" calcext:value-type="float">
            <text:p>928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42185" calcext:value-type="float">
            <text:p>4218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ultural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1191" calcext:value-type="float">
            <text:p>2119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Journal quality</text:p>
          </table:table-cell>
          <table:table-cell table:number-columns-repeated="7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22361" calcext:value-type="float">
            <text:p>2236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8245" calcext:value-type="float">
            <text:p>824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326" calcext:value-type="float">
            <text:p>8326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41890" calcext:value-type="float">
            <text:p>4189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nthrop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float" office:value="8188" calcext:value-type="float">
            <text:p>818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float" office:value="10803" calcext:value-type="float">
            <text:p>1080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14947" calcext:value-type="float">
            <text:p>14947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 sociology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Statistics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</table:table-row>
        <table:table-row table:style-name="ro1">
          <table:table-cell office:value-type="float" office:value="42080" calcext:value-type="float">
            <text:p>4208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11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9942" calcext:value-type="float">
            <text:p>39942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ultural studi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Soc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40391" calcext:value-type="float">
            <text:p>4039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6348" calcext:value-type="float">
            <text:p>3634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21088" calcext:value-type="float">
            <text:p>2108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conomic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Human and social geograph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41997" calcext:value-type="float">
            <text:p>41997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nthrop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42798" calcext:value-type="float">
            <text:p>4279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8321" calcext:value-type="float">
            <text:p>832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... Financ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42251" calcext:value-type="float">
            <text:p>4225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Gender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8320" calcext:value-type="float">
            <text:p>832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1270" calcext:value-type="float">
            <text:p>3127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42785" calcext:value-type="float">
            <text:p>4278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work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9648" calcext:value-type="float">
            <text:p>3964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14771" calcext:value-type="float">
            <text:p>1477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35820" calcext:value-type="float">
            <text:p>3582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float" office:value="9569" calcext:value-type="float">
            <text:p>9569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... Anthrop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12230" calcext:value-type="float">
            <text:p>1223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nthropology</text:p>
          </table:table-cell>
          <table:table-cell office:value-type="string" calcext:value-type="string">
            <text:p>Mass Communications and Documentation</text:p>
          </table:table-cell>
          <table:table-cell office:value-type="string" calcext:value-type="string">
            <text:p>... Media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36437" calcext:value-type="float">
            <text:p>36437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41854" calcext:value-type="float">
            <text:p>41854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... Soc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Extremely Important</text:p>
          </table:table-cell>
          <table:table-cell table:number-columns-repeated="6"/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35523" calcext:value-type="float">
            <text:p>3552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8338" calcext:value-type="float">
            <text:p>833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8223" calcext:value-type="float">
            <text:p>8223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20305" calcext:value-type="float">
            <text:p>2030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nthrop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/bad peer review</text:p>
          </table:table-cell>
          <table:table-cell office:value-type="string" calcext:value-type="string">
            <text:p>Other (negative)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38233" calcext:value-type="float">
            <text:p>3823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Social Sciences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... Agricultur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office:value-type="string" calcext:value-type="string">
            <text:p>"Next time"</text:p>
          </table:table-cell>
          <table:table-cell table:number-columns-repeated="7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float" office:value="40114" calcext:value-type="float">
            <text:p>40114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oli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8305" calcext:value-type="float">
            <text:p>830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float" office:value="35735" calcext:value-type="float">
            <text:p>3573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8268" calcext:value-type="float">
            <text:p>826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nder studies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8811" calcext:value-type="float">
            <text:p>881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ther (negative)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10859" calcext:value-type="float">
            <text:p>10859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8645" calcext:value-type="float">
            <text:p>864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40985" calcext:value-type="float">
            <text:p>4098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theor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Poli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1">
          <table:table-cell office:value-type="float" office:value="10845" calcext:value-type="float">
            <text:p>1084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/>
          <table:table-cell office:value-type="string" calcext:value-type="string">
            <text:p>Important</text:p>
          </table:table-cell>
          <table:table-cell table:number-columns-repeated="5"/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/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table:number-columns-repeated="2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/>
        </table:table-row>
        <table:table-row table:style-name="ro1">
          <table:table-cell office:value-type="float" office:value="41688" calcext:value-type="float">
            <text:p>4168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8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/>
        </table:table-row>
        <table:table-row table:style-name="ro1">
          <table:table-cell office:value-type="float" office:value="39460" calcext:value-type="float">
            <text:p>3946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Gender studi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Anthrop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20505" calcext:value-type="float">
            <text:p>2050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table:number-columns-repeated="5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string" calcext:value-type="string">
            <text:p>Social Sciences</text:p>
          </table:table-cell>
          <table:table-cell table:number-columns-repeated="6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Very easily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8"/>
        </table:table-row>
      </table:table>
      <table:table table:name="humanties and social sciences" table:style-name="ta1">
        <table:table-column table:style-name="co52" table:number-columns-repeated="1024" table:default-cell-style-name="ce1"/>
        <table:table-row table:style-name="ro3">
          <table:table-cell office:value-type="string" calcext:value-type="string">
            <text:p>Line number</text:p>
          </table:table-cell>
          <table:table-cell office:value-type="string" calcext:value-type="string">
            <text:p>Main research field</text:p>
          </table:table-cell>
          <table:table-cell office:value-type="string" calcext:value-type="string">
            <text:p>OA journals in field of research</text:p>
          </table:table-cell>
          <table:table-cell office:value-type="string" calcext:value-type="string">
            <text:p>Aware articles are OA</text:p>
          </table:table-cell>
          <table:table-cell table:number-columns-repeated="4" office:value-type="string" calcext:value-type="string">
            <text:p>Source of awareness</text:p>
          </table:table-cell>
          <table:table-cell office:value-type="string" calcext:value-type="string">
            <text:p>Main research sub-field</text:p>
          </table:table-cell>
          <table:table-cell office:value-type="string" calcext:value-type="string">
            <text:p>Secondary research field</text:p>
          </table:table-cell>
          <table:table-cell office:value-type="string" calcext:value-type="string">
            <text:p>Secondary research sub-field</text:p>
          </table:table-cell>
          <table:table-cell office:value-type="string" calcext:value-type="string">
            <text:p>Type of institution</text:p>
          </table:table-cell>
          <table:table-cell office:value-type="string" calcext:value-type="string">
            <text:p>Years in research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eer-reviewer</text:p>
          </table:table-cell>
          <table:table-cell office:value-type="string" calcext:value-type="string">
            <text:p>Ease of access to scientific journals</text:p>
          </table:table-cell>
          <table:table-cell office:value-type="string" calcext:value-type="string">
            <text:p>OA beneficial</text:p>
          </table:table-cell>
          <table:table-cell office:value-type="string" calcext:value-type="string">
            <text:p>OA beneficial reason - 1</text:p>
          </table:table-cell>
          <table:table-cell office:value-type="string" calcext:value-type="string">
            <text:p>OA beneficial reason - 2</text:p>
          </table:table-cell>
          <table:table-cell office:value-type="string" calcext:value-type="string">
            <text:p>OA beneficial reason - 3</text:p>
          </table:table-cell>
          <table:table-cell office:value-type="string" calcext:value-type="string">
            <text:p>Five years articles</text:p>
          </table:table-cell>
          <table:table-cell office:value-type="string" calcext:value-type="string">
            <text:p>Factors to select a journal - Organisation policy </text:p>
          </table:table-cell>
          <table:table-cell office:value-type="string" calcext:value-type="string">
            <text:p>Factors to select a journal - Positive experience</text:p>
          </table:table-cell>
          <table:table-cell office:value-type="string" calcext:value-type="string">
            <text:p>Factors to select a journal - <text:s/>Relevance for community</text:p>
          </table:table-cell>
          <table:table-cell office:value-type="string" calcext:value-type="string">
            <text:p>Factors to select a journal - <text:s/>Open Access</text:p>
          </table:table-cell>
          <table:table-cell office:value-type="string" calcext:value-type="string">
            <text:p>Factors to select a journal - <text:s/>Recommendation by colleagues</text:p>
          </table:table-cell>
          <table:table-cell office:value-type="string" calcext:value-type="string">
            <text:p>Factors to select a journal - <text:s/>Speed of publication </text:p>
          </table:table-cell>
          <table:table-cell office:value-type="string" calcext:value-type="string">
            <text:p>Factors to select a journal - <text:s/>Prestige</text:p>
          </table:table-cell>
          <table:table-cell office:value-type="string" calcext:value-type="string">
            <text:p>Factors to select a journal - <text:s/>Likelihood of <text:s/>acceptance</text:p>
          </table:table-cell>
          <table:table-cell office:value-type="string" calcext:value-type="string">
            <text:p>Factors to select a journal - <text:s/>Absence of fees</text:p>
          </table:table-cell>
          <table:table-cell office:value-type="string" calcext:value-type="string">
            <text:p>Factors to select a journal - <text:s/>Copyright policy</text:p>
          </table:table-cell>
          <table:table-cell office:value-type="string" calcext:value-type="string">
            <text:p>Factors to select a journal - <text:s/>Impact Factor</text:p>
          </table:table-cell>
          <table:table-cell office:value-type="string" calcext:value-type="string">
            <text:p>Factors to select a journal - <text:s/>Importance for career</text:p>
          </table:table-cell>
          <table:table-cell table:number-columns-repeated="5" office:value-type="string" calcext:value-type="string">
            <text:p>Who decides where to submit</text:p>
          </table:table-cell>
          <table:table-cell office:value-type="string" calcext:value-type="string">
            <text:p>Five years OA articl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ot OA reason - 1</text:p>
          </table:table-cell>
          <table:table-cell office:value-type="string" calcext:value-type="string">
            <text:p>Not OA reason - 2</text:p>
          </table:table-cell>
          <table:table-cell office:value-type="string" calcext:value-type="string">
            <text:p>Publication fee charged for the last OA article</text:p>
          </table:table-cell>
          <table:table-cell table:number-columns-repeated="5" office:value-type="string" calcext:value-type="string">
            <text:p>How was the fee covered</text:p>
          </table:table-cell>
          <table:table-cell office:value-type="string" calcext:value-type="string">
            <text:p>Ease to obtain funding to pay OA fees </text:p>
          </table:table-cell>
          <table:table-cell office:value-type="string" calcext:value-type="string">
            <text:p>Researchers should retain the rights to their published work and allow it to be used by others</text:p>
          </table:table-cell>
          <table:table-cell office:value-type="string" calcext:value-type="string">
            <text:p>Open Access unfairly penalises research-intensive institutions with large publication output by making them pay high costs for publication</text:p>
          </table:table-cell>
          <table:table-cell office:value-type="string" calcext:value-type="string">
            <text:p>Publicly-funded research should be made available to be read and used without access barriers</text:p>
          </table:table-cell>
          <table:table-cell office:value-type="string" calcext:value-type="string">
            <text:p>It is not beneficial for the general public to have access to published scientific and medical articles</text:p>
          </table:table-cell>
          <table:table-cell office:value-type="string" calcext:value-type="string">
            <text:p>OA articles are likely to be read and cited more often than those not OA</text:p>
          </table:table-cell>
          <table:table-cell office:value-type="string" calcext:value-type="string">
            <text:p>OA publishing undermines the system of peer review</text:p>
          </table:table-cell>
          <table:table-cell office:value-type="string" calcext:value-type="string">
            <text:p>OA publishing leads to an increase in the publication of poor quality research</text:p>
          </table:table-cell>
          <table:table-cell office:value-type="string" calcext:value-type="string">
            <text:p>OA publishing is more cost-effective than subscription-based publishing and so will benefit public investment in research</text:p>
          </table:table-cell>
          <table:table-cell office:value-type="string" calcext:value-type="string">
            <text:p>If authors pay publication fees to make their articles OA, there will be less money available for research</text:p>
          </table:table-cell>
          <table:table-cell table:number-columns-repeated="966"/>
        </table:table-row>
        <table:table-row table:style-name="ro4">
          <table:table-cell office:value-type="float" office:value="42185" calcext:value-type="float">
            <text:p>4218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ultural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21191" calcext:value-type="float">
            <text:p>2119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Journal quality</text:p>
          </table:table-cell>
          <table:table-cell table:number-columns-repeated="7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6">
          <table:table-cell office:value-type="float" office:value="21038" calcext:value-type="float">
            <text:p>21038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table:number-columns-repeated="3" office:value-type="string" calcext:value-type="string">
            <text:p>Law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"Next time"</text:p>
          </table:table-cell>
          <table:table-cell table:number-columns-repeated="7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11772" calcext:value-type="float">
            <text:p>11772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15372" calcext:value-type="float">
            <text:p>15372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41822" calcext:value-type="float">
            <text:p>41822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Theology and religiou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abits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6787" calcext:value-type="float">
            <text:p>678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21088" calcext:value-type="float">
            <text:p>2108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conomic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Human and social geograph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8341" calcext:value-type="float">
            <text:p>8341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7">
          <table:table-cell office:value-type="float" office:value="35523" calcext:value-type="float">
            <text:p>3552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42592" calcext:value-type="float">
            <text:p>42592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13774" calcext:value-type="float">
            <text:p>13774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8">
          <table:table-cell office:value-type="float" office:value="10982" calcext:value-type="float">
            <text:p>10982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17692" calcext:value-type="float">
            <text:p>17692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ultural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6348" calcext:value-type="float">
            <text:p>3634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39942" calcext:value-type="float">
            <text:p>39942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Cultural studi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Soc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8310" calcext:value-type="float">
            <text:p>8310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8">
          <table:table-cell office:value-type="float" office:value="39302" calcext:value-type="float">
            <text:p>39302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Applied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7">
          <table:table-cell office:value-type="float" office:value="39265" calcext:value-type="float">
            <text:p>39265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cademic studies in education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2"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4">
          <table:table-cell office:value-type="float" office:value="8320" calcext:value-type="float">
            <text:p>832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table:number-columns-repeated="3"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5">
          <table:table-cell office:value-type="float" office:value="30900" calcext:value-type="float">
            <text:p>3090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9">
          <table:table-cell office:value-type="float" office:value="42080" calcext:value-type="float">
            <text:p>4208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11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5">
          <table:table-cell office:value-type="float" office:value="6683" calcext:value-type="float">
            <text:p>6683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nagement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12230" calcext:value-type="float">
            <text:p>1223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nthropology</text:p>
          </table:table-cell>
          <table:table-cell office:value-type="string" calcext:value-type="string">
            <text:p>Mass Communications and Documentation</text:p>
          </table:table-cell>
          <table:table-cell office:value-type="string" calcext:value-type="string">
            <text:p>... Media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8117" calcext:value-type="float">
            <text:p>8117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History (including economic and social history)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9">
          <table:table-cell office:value-type="float" office:value="39648" calcext:value-type="float">
            <text:p>3964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9">
          <table:table-cell office:value-type="float" office:value="10452" calcext:value-type="float">
            <text:p>1045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8">
          <table:table-cell office:value-type="float" office:value="14947" calcext:value-type="float">
            <text:p>14947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 sociology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Statistics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36437" calcext:value-type="float">
            <text:p>36437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39548" calcext:value-type="float">
            <text:p>39548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European languages and literature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... Linguis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42491" calcext:value-type="float">
            <text:p>4249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oli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21 to 5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10803" calcext:value-type="float">
            <text:p>1080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5">
          <table:table-cell office:value-type="float" office:value="40901" calcext:value-type="float">
            <text:p>40901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History (including economic and social history)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/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5075" calcext:value-type="float">
            <text:p>35075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... Management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40391" calcext:value-type="float">
            <text:p>4039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8">
          <table:table-cell office:value-type="float" office:value="41979" calcext:value-type="float">
            <text:p>41979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Lingu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9">
          <table:table-cell office:value-type="float" office:value="8188" calcext:value-type="float">
            <text:p>8188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8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8334" calcext:value-type="float">
            <text:p>8334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ccoun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6">
          <table:table-cell office:value-type="float" office:value="8210" calcext:value-type="float">
            <text:p>8210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usiness and Administrative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7246" calcext:value-type="float">
            <text:p>724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9">
          <table:table-cell office:value-type="float" office:value="8330" calcext:value-type="float">
            <text:p>833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9">
          <table:table-cell office:value-type="float" office:value="8104" calcext:value-type="float">
            <text:p>810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do not know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9">
          <table:table-cell office:value-type="float" office:value="8336" calcext:value-type="float">
            <text:p>833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967"/>
        </table:table-row>
        <table:table-row table:style-name="ro4">
          <table:table-cell office:value-type="float" office:value="41890" calcext:value-type="float">
            <text:p>4189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nthrop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41997" calcext:value-type="float">
            <text:p>41997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nthrop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5">
          <table:table-cell office:value-type="float" office:value="35820" calcext:value-type="float">
            <text:p>3582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9">
          <table:table-cell office:value-type="float" office:value="40114" calcext:value-type="float">
            <text:p>40114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Poli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8223" calcext:value-type="float">
            <text:p>8223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8316" calcext:value-type="float">
            <text:p>8316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conomics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t neede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9">
          <table:table-cell office:value-type="float" office:value="21938" calcext:value-type="float">
            <text:p>2193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3738" calcext:value-type="float">
            <text:p>3373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Clinical psychology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... Social psych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10845" calcext:value-type="float">
            <text:p>1084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Gender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/>
          <table:table-cell office:value-type="string" calcext:value-type="string">
            <text:p>Important</text:p>
          </table:table-cell>
          <table:table-cell table:number-columns-repeated="5"/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/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I do not know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table:number-columns-repeated="2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967"/>
        </table:table-row>
        <table:table-row table:style-name="ro5">
          <table:table-cell office:value-type="float" office:value="40268" calcext:value-type="float">
            <text:p>4026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6">
          <table:table-cell office:value-type="float" office:value="8321" calcext:value-type="float">
            <text:p>832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... Finance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5">
          <table:table-cell office:value-type="float" office:value="871" calcext:value-type="float">
            <text:p>87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8245" calcext:value-type="float">
            <text:p>824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Neuropsychology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... Cognitive psych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9">
          <table:table-cell office:value-type="float" office:value="9569" calcext:value-type="float">
            <text:p>9569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... Anthrop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31270" calcext:value-type="float">
            <text:p>3127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36372" calcext:value-type="float">
            <text:p>36372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Linguist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966"/>
        </table:table-row>
        <table:table-row table:style-name="ro5">
          <table:table-cell office:value-type="float" office:value="41688" calcext:value-type="float">
            <text:p>4168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8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967"/>
        </table:table-row>
        <table:table-row table:style-name="ro4">
          <table:table-cell office:value-type="float" office:value="32705" calcext:value-type="float">
            <text:p>32705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6090" calcext:value-type="float">
            <text:p>36090</text:p>
          </table:table-cell>
          <table:table-cell office:value-type="string" calcext:value-type="string">
            <text:p>Creative Arts and Design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usic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Sports scien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4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41017" calcext:value-type="float">
            <text:p>41017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Busines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5">
          <table:table-cell office:value-type="float" office:value="23732" calcext:value-type="float">
            <text:p>23732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table:number-columns-repeated="3" office:value-type="string" calcext:value-type="string">
            <text:p>Business and Administrative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39568" calcext:value-type="float">
            <text:p>39568</text:p>
          </table:table-cell>
          <table:table-cell office:value-type="string" calcext:value-type="string">
            <text:p>Mass Communications and Document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ass Communications and Documentation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42785" calcext:value-type="float">
            <text:p>4278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work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5">
          <table:table-cell office:value-type="float" office:value="9285" calcext:value-type="float">
            <text:p>928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38976" calcext:value-type="float">
            <text:p>38976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Management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5">
          <table:table-cell office:value-type="float" office:value="15186" calcext:value-type="float">
            <text:p>15186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Human and social geogra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Up to Û250 ($350)</text:p>
          </table:table-cell>
          <table:table-cell table:number-columns-repeated="4"/>
          <table:table-cell office:value-type="string" calcext:value-type="string">
            <text:p>Other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14105" calcext:value-type="float">
            <text:p>14105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Education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Political soc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/bad peer review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10962" calcext:value-type="float">
            <text:p>10962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have no opinion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6">
          <table:table-cell office:value-type="float" office:value="8950" calcext:value-type="float">
            <text:p>8950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Theology and religiou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do not know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40058" calcext:value-type="float">
            <text:p>40058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Linguistics</text:p>
          </table:table-cell>
          <table:table-cell office:value-type="string" calcext:value-type="string">
            <text:p>Mass Communications and Documentation</text:p>
          </table:table-cell>
          <table:table-cell office:value-type="string" calcext:value-type="string">
            <text:p>... Media studies</text:p>
          </table:table-cell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9">
          <table:table-cell office:value-type="float" office:value="11600" calcext:value-type="float">
            <text:p>1160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do not know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8164" calcext:value-type="float">
            <text:p>8164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4333" calcext:value-type="float">
            <text:p>3433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42798" calcext:value-type="float">
            <text:p>4279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5">
          <table:table-cell office:value-type="float" office:value="14757" calcext:value-type="float">
            <text:p>14757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Archaeology</text:p>
          </table:table-cell>
          <table:table-cell office:value-type="string" calcext:value-type="string">
            <text:p>Biological Sciences</text:p>
          </table:table-cell>
          <table:table-cell office:value-type="string" calcext:value-type="string">
            <text:p>... Botany and plant b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office:value-type="string" calcext:value-type="string">
            <text:p>Other</text:p>
          </table:table-cell>
          <table:table-cell table:number-columns-repeated="7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18618" calcext:value-type="float">
            <text:p>18618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22361" calcext:value-type="float">
            <text:p>2236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10244" calcext:value-type="float">
            <text:p>10244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usines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unding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5816" calcext:value-type="float">
            <text:p>35816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20305" calcext:value-type="float">
            <text:p>2030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nthrop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/bad peer review</text:p>
          </table:table-cell>
          <table:table-cell office:value-type="string" calcext:value-type="string">
            <text:p>Other (negative)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38233" calcext:value-type="float">
            <text:p>38233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Social Sciences</text:p>
          </table:table-cell>
          <table:table-cell office:value-type="string" calcext:value-type="string">
            <text:p>Agriculture and Related Sciences</text:p>
          </table:table-cell>
          <table:table-cell office:value-type="string" calcext:value-type="string">
            <text:p>... Agricultur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Public good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urnal quality</text:p>
          </table:table-cell>
          <table:table-cell office:value-type="string" calcext:value-type="string">
            <text:p>"Next time"</text:p>
          </table:table-cell>
          <table:table-cell table:number-columns-repeated="7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39398" calcext:value-type="float">
            <text:p>39398</text:p>
          </table:table-cell>
          <table:table-cell office:value-type="string" calcext:value-type="string">
            <text:p>Mass Communications and Documentatio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Media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table:number-columns-repeated="4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8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8645" calcext:value-type="float">
            <text:p>864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6">
          <table:table-cell office:value-type="float" office:value="8327" calcext:value-type="float">
            <text:p>8327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usiness and Administrative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9">
          <table:table-cell office:value-type="float" office:value="7243" calcext:value-type="float">
            <text:p>724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3"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9960" calcext:value-type="float">
            <text:p>39960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Historical and Philosophical Studi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9">
          <table:table-cell office:value-type="float" office:value="41773" calcext:value-type="float">
            <text:p>41773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7">
          <table:table-cell office:value-type="float" office:value="42052" calcext:value-type="float">
            <text:p>42052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/>
          <table:table-cell office:value-type="string" calcext:value-type="string">
            <text:p>The organisation that finances my research advises me where to publis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39676" calcext:value-type="float">
            <text:p>3967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2625" calcext:value-type="float">
            <text:p>262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19799" calcext:value-type="float">
            <text:p>19799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office:value-type="string" calcext:value-type="string">
            <text:p>Mathematical and Computer Sciences</text:p>
          </table:table-cell>
          <table:table-cell office:value-type="string" calcext:value-type="string">
            <text:p>... Computer science</text:p>
          </table:table-cell>
          <table:table-cell office:value-type="string" calcext:value-type="string">
            <text:p>Industrial/commercial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11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5">
          <table:table-cell office:value-type="float" office:value="12570" calcext:value-type="float">
            <text:p>12570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Accoun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8889" calcext:value-type="float">
            <text:p>8889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Education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... Linguis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6">
          <table:table-cell office:value-type="float" office:value="12923" calcext:value-type="float">
            <text:p>12923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History of science</text:p>
          </table:table-cell>
          <table:table-cell table:number-columns-repeated="2" office:value-type="string" calcext:value-type="string">
            <text:p>Historical and Philosophical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6">
          <table:table-cell office:value-type="float" office:value="22132" calcext:value-type="float">
            <text:p>22132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Busines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4">
          <table:table-cell office:value-type="float" office:value="8268" calcext:value-type="float">
            <text:p>826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Gender studies</text:p>
          </table:table-cell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4">
          <table:table-cell office:value-type="float" office:value="8338" calcext:value-type="float">
            <text:p>8338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8319" calcext:value-type="float">
            <text:p>8319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hiloso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10859" calcext:value-type="float">
            <text:p>10859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7">
          <table:table-cell office:value-type="float" office:value="32389" calcext:value-type="float">
            <text:p>32389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Historical and Philosophical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6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 office:value-type="string" calcext:value-type="string">
            <text:p>My research funding includes money for paying such fees</text:p>
          </table:table-cell>
          <table:table-cell office:value-type="string" calcext:value-type="string">
            <text:p>I used part of my research funding not specifically intended for paying such fees</text:p>
          </table:table-cell>
          <table:table-cell table:number-columns-repeated="3"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5">
          <table:table-cell office:value-type="float" office:value="14771" calcext:value-type="float">
            <text:p>1477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5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6">
          <table:table-cell office:value-type="float" office:value="39515" calcext:value-type="float">
            <text:p>39515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Theology and religious studies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... Clinical psych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Irrelev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7">
          <table:table-cell office:value-type="float" office:value="28416" calcext:value-type="float">
            <text:p>28416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Clinical psychology</text:p>
          </table:table-cell>
          <table:table-cell office:value-type="string" calcext:value-type="string">
            <text:p>Medicine, Dentistry and Related Subjects</text:p>
          </table:table-cell>
          <table:table-cell office:value-type="string" calcext:value-type="string">
            <text:p>... Public health and epidem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3" office:value-type="string" calcext:value-type="string">
            <text:p>Extremely Important</text:p>
          </table:table-cell>
          <table:table-cell/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501-Û1000 ($700-$1350)</text:p>
          </table:table-cell>
          <table:table-cell/>
          <table:table-cell office:value-type="string" calcext:value-type="string">
            <text:p>I used part of my research funding not specifically intended for paying such fees</text:p>
          </table:table-cell>
          <table:table-cell/>
          <table:table-cell office:value-type="string" calcext:value-type="string">
            <text:p>I paid the costs myself</text:p>
          </table:table-cell>
          <table:table-cell/>
          <table:table-cell office:value-type="string" calcext:value-type="string">
            <text:p>Difficult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4">
          <table:table-cell office:value-type="float" office:value="42899" calcext:value-type="float">
            <text:p>42899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Politic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7">
          <table:table-cell office:value-type="float" office:value="10781" calcext:value-type="float">
            <text:p>10781</text:p>
          </table:table-cell>
          <table:table-cell office:value-type="string" calcext:value-type="string">
            <text:p>Language and Literature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Eastern, Asiatic, African, American and Australasian languages and literature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Û1001-Û3000 ($1350-$4100)</text:p>
          </table:table-cell>
          <table:table-cell table:number-columns-repeated="2"/>
          <table:table-cell office:value-type="string" calcext:value-type="string">
            <text:p>My institution paid the fees</text:p>
          </table:table-cell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8169" calcext:value-type="float">
            <text:p>8169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Financial issues</text:p>
          </table:table-cell>
          <table:table-cell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table:number-columns-repeated="2" office:value-type="string" calcext:value-type="string">
            <text:p>Less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8323" calcext:value-type="float">
            <text:p>8323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Philoso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 office:value-type="string" calcext:value-type="string">
            <text:p>More than 10</text:p>
          </table:table-cell>
          <table:table-cell table:number-columns-repeated="3"/>
          <table:table-cell office:value-type="string" calcext:value-type="string">
            <text:p>I do not know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4">
          <table:table-cell office:value-type="float" office:value="35735" calcext:value-type="float">
            <text:p>3573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4">
          <table:table-cell office:value-type="float" office:value="39037" calcext:value-type="float">
            <text:p>39037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... Organisational psycholog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Poli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table:number-columns-repeated="3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41854" calcext:value-type="float">
            <text:p>41854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table:number-columns-repeated="2" office:value-type="string" calcext:value-type="string">
            <text:p>Social Sciences</text:p>
          </table:table-cell>
          <table:table-cell office:value-type="string" calcext:value-type="string">
            <text:p>... Soci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table:number-columns-repeated="3"/>
          <table:table-cell office:value-type="string" calcext:value-type="string">
            <text:p>Extremely Important</text:p>
          </table:table-cell>
          <table:table-cell table:number-columns-repeated="6"/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The decision is my own</text:p>
          </table:table-cell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6"/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4">
          <table:table-cell office:value-type="float" office:value="8314" calcext:value-type="float">
            <text:p>8314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Business studies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... Management studie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 office:value-type="float" office:value="0" calcext:value-type="float">
            <text:p>0</text:p>
          </table:table-cell>
          <table:table-cell table:number-columns-repeated="28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6">
          <table:table-cell office:value-type="float" office:value="8858" calcext:value-type="float">
            <text:p>8858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Tourism, transport and travel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6">
          <table:table-cell office:value-type="float" office:value="7121" calcext:value-type="float">
            <text:p>7121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Business and Administrative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Public goo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Neither agree nor disagree</text:p>
          </table:table-cell>
          <table:table-cell table:number-columns-repeated="968"/>
        </table:table-row>
        <table:table-row table:style-name="ro4">
          <table:table-cell office:value-type="float" office:value="13026" calcext:value-type="float">
            <text:p>1302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/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Law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5">
          <table:table-cell office:value-type="float" office:value="8340" calcext:value-type="float">
            <text:p>8340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Organisational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966"/>
        </table:table-row>
        <table:table-row table:style-name="ro8">
          <table:table-cell office:value-type="float" office:value="8326" calcext:value-type="float">
            <text:p>8326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dividual benefit</text:p>
          </table:table-cell>
          <table:table-cell office:value-type="string" calcext:value-type="string">
            <text:p>Scientific community benefi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42251" calcext:value-type="float">
            <text:p>4225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Gender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ublic good</text:p>
          </table:table-cell>
          <table:table-cell office:value-type="string" calcext:value-type="string">
            <text:p>Financial issu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966"/>
        </table:table-row>
        <table:table-row table:style-name="ro4">
          <table:table-cell office:value-type="float" office:value="8305" calcext:value-type="float">
            <text:p>830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the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966"/>
        </table:table-row>
        <table:table-row table:style-name="ro5">
          <table:table-cell office:value-type="float" office:value="40985" calcext:value-type="float">
            <text:p>40985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Social theory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Politics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"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4">
          <table:table-cell office:value-type="float" office:value="8811" calcext:value-type="float">
            <text:p>8811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ther (negative)</text:p>
          </table:table-cell>
          <table:table-cell table:number-columns-repeated="2"/>
          <table:table-cell office:value-type="string" calcext:value-type="string">
            <text:p>21 to 50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The decision is my ow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966"/>
        </table:table-row>
        <table:table-row table:style-name="ro5">
          <table:table-cell office:value-type="float" office:value="39869" calcext:value-type="float">
            <text:p>39869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table:number-columns-repeated="2"/>
          <table:table-cell office:value-type="string" calcext:value-type="string">
            <text:p>6 to 10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awareness</text:p>
          </table:table-cell>
          <table:table-cell table:number-columns-repeated="9"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8701" calcext:value-type="float">
            <text:p>8701</text:p>
          </table:table-cell>
          <table:table-cell office:value-type="string" calcext:value-type="string">
            <text:p>Business and Administrativ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Marketing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 can rarely access the articles I need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/>
          <table:table-cell office:value-type="string" calcext:value-type="string">
            <text:p>A collective decision is made with my fellow aut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10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66"/>
        </table:table-row>
        <table:table-row table:style-name="ro5">
          <table:table-cell office:value-type="float" office:value="17240" calcext:value-type="float">
            <text:p>17240</text:p>
          </table:table-cell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Law</text:p>
          </table:table-cell>
          <table:table-cell table:number-columns-repeated="2" office:value-type="string" calcext:value-type="string">
            <text:p>Mass Communications and Documentation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4"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Less importan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4">
          <table:table-cell office:value-type="float" office:value="42967" calcext:value-type="float">
            <text:p>42967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Cognitive 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 to 5</text:p>
          </table:table-cell>
          <table:table-cell table:number-columns-repeated="6" office:value-type="string" calcext:value-type="string">
            <text:p>Important</text:p>
          </table:table-cell>
          <table:table-cell office:value-type="string" calcext:value-type="string">
            <text:p>Extremely Important</text:p>
          </table:table-cell>
          <table:table-cell table:number-columns-repeated="3" office:value-type="string" calcext:value-type="string">
            <text:p>Important</text:p>
          </table:table-cell>
          <table:table-cell table:number-columns-repeated="2" office:value-type="string" calcext:value-type="string">
            <text:p>Extremely Importan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4">
          <table:table-cell office:value-type="float" office:value="30787" calcext:value-type="float">
            <text:p>30787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office:value-type="string" calcext:value-type="string">
            <text:p>... History (including economic and social history)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cientific community benefit</text:p>
          </table:table-cell>
          <table:table-cell office:value-type="string" calcext:value-type="string">
            <text:p>Accessibility</text:p>
          </table:table-cell>
          <table:table-cell office:value-type="string" calcext:value-type="string">
            <text:p>Financial issues</text:p>
          </table:table-cell>
          <table:table-cell office:value-type="string" calcext:value-type="string">
            <text:p>6 to 10</text:p>
          </table:table-cell>
          <table:table-cell office:value-type="string" calcext:value-type="string">
            <text:p>Less important</text:p>
          </table:table-cell>
          <table:table-cell table:number-columns-repeated="2"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Extremely Important</text:p>
          </table:table-cell>
          <table:table-cell table:number-columns-repeated="2"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The decision is my own</text:p>
          </table:table-cell>
          <table:table-cell table:number-columns-repeated="5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7">
          <table:table-cell office:value-type="float" office:value="8551" calcext:value-type="float">
            <text:p>8551</text:p>
          </table:table-cell>
          <table:table-cell office:value-type="string" calcext:value-type="string">
            <text:p>Language and Literature Studi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... Eastern, Asiatic, African, American and Australasian languages and literature</text:p>
          </table:table-cell>
          <table:table-cell office:value-type="string" calcext:value-type="string">
            <text:p>Historical and Philosophical Studies</text:p>
          </table:table-cell>
          <table:table-cell office:value-type="string" calcext:value-type="string">
            <text:p>... History (including economic and social history)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5-14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te easily</text:p>
          </table:table-cell>
          <table:table-cell office:value-type="string" calcext:value-type="string">
            <text:p>I do not care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office:value-type="string" calcext:value-type="string">
            <text:p>Extremely 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Less important</text:p>
          </table:table-cell>
          <table:table-cell office:value-type="string" calcext:value-type="string">
            <text:p>Irrelevant</text:p>
          </table:table-cell>
          <table:table-cell table:number-columns-repeated="2" office:value-type="string" calcext:value-type="string">
            <text:p>Important</text:p>
          </table:table-cell>
          <table:table-cell table:number-columns-repeated="2"/>
          <table:table-cell office:value-type="string" calcext:value-type="string">
            <text:p>I am advised where to publish by a senior colleague</text:p>
          </table:table-cell>
          <table:table-cell table:number-columns-repeated="2"/>
          <table:table-cell office:value-type="string" calcext:value-type="string">
            <text:p>1 to 5</text:p>
          </table:table-cell>
          <table:table-cell table:number-columns-repeated="3"/>
          <table:table-cell office:value-type="string" calcext:value-type="string">
            <text:p>No charge</text:p>
          </table:table-cell>
          <table:table-cell table:number-columns-repeated="981"/>
        </table:table-row>
        <table:table-row table:style-name="ro5">
          <table:table-cell office:value-type="float" office:value="33244" calcext:value-type="float">
            <text:p>33244</text:p>
          </table:table-cell>
          <table:table-cell office:value-type="string" calcext:value-type="string">
            <text:p>Business and Administrative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... Tourism, transport and travel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22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5">
          <table:table-cell office:value-type="float" office:value="8325" calcext:value-type="float">
            <text:p>8325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office:value-type="string" calcext:value-type="string">
            <text:p>It is clearly indicated in the article itself</text:p>
          </table:table-cell>
          <table:table-cell/>
          <table:table-cell office:value-type="string" calcext:value-type="string">
            <text:p>... Philosoph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11 to 2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4">
          <table:table-cell office:value-type="float" office:value="8535" calcext:value-type="float">
            <text:p>8535</text:p>
          </table:table-cell>
          <table:table-cell office:value-type="string" calcext:value-type="string">
            <text:p>Historical and Philosophical Studi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Theology and religious studie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ith some difficulti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6 to 1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5">
          <table:table-cell office:value-type="float" office:value="8329" calcext:value-type="float">
            <text:p>8329</text:p>
          </table:table-cell>
          <table:table-cell office:value-type="string" calcext:value-type="string">
            <text:p>Psychology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It is clearly indicated on the Web page linking to the article</text:p>
          </table:table-cell>
          <table:table-cell table:number-columns-repeated="2"/>
          <table:table-cell office:value-type="string" calcext:value-type="string">
            <text:p>Psychology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21 to 5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4">
          <table:table-cell office:value-type="float" office:value="39460" calcext:value-type="float">
            <text:p>39460</text:p>
          </table:table-cell>
          <table:table-cell office:value-type="string" calcext:value-type="string">
            <text:p>Social Science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I had prior knowledge that the article or journal was Open Access</text:p>
          </table:table-cell>
          <table:table-cell table:number-columns-repeated="3"/>
          <table:table-cell office:value-type="string" calcext:value-type="string">
            <text:p>... Gender studies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... Anthropology</text:p>
          </table:table-cell>
          <table:table-cell office:value-type="string" calcext:value-type="string">
            <text:p>University or college</text:p>
          </table:table-cell>
          <table:table-cell office:value-type="string" calcext:value-type="string">
            <text:p>Fewer than 5 yea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ry easily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8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9">
          <table:table-cell office:value-type="float" office:value="20505" calcext:value-type="float">
            <text:p>2050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I don't know</text:p>
          </table:table-cell>
          <table:table-cell table:number-columns-repeated="5"/>
          <table:table-cell office:value-type="string" calcext:value-type="string">
            <text:p>... Economics</text:p>
          </table:table-cell>
          <table:table-cell table:number-columns-repeated="2"/>
          <table:table-cell office:value-type="string" calcext:value-type="string">
            <text:p>University or colleg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Quite easily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9">
          <table:table-cell office:value-type="float" office:value="2624" calcext:value-type="float">
            <text:p>2624</text:p>
          </table:table-cell>
          <table:table-cell office:value-type="string" calcext:value-type="string">
            <text:p>Social Sciences</text:p>
          </table:table-cell>
          <table:table-cell table:number-columns-repeated="6"/>
          <table:table-cell office:value-type="string" calcext:value-type="string">
            <text:p>Social Sciences</text:p>
          </table:table-cell>
          <table:table-cell table:number-columns-repeated="2"/>
          <table:table-cell office:value-type="string" calcext:value-type="string">
            <text:p>Research institute</text:p>
          </table:table-cell>
          <table:table-cell office:value-type="string" calcext:value-type="string">
            <text:p>15 years or longer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Very easily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98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urnal selection factors" table:style-name="ta1">
        <table:table-column table:style-name="co52" table:number-columns-repeated="14" table:default-cell-style-name="Default"/>
        <table:table-column table:style-name="co53" table:default-cell-style-name="ce1"/>
        <table:table-row table:style-name="ro10">
          <table:table-cell/>
          <table:table-cell table:style-name="ce1" office:value-type="string" calcext:value-type="string">
            <text:p>Factors to select a journal</text:p>
          </table:table-cell>
          <table:table-cell table:style-name="ce1" office:value-type="string" calcext:value-type="string">
            <text:p>Positive experience</text:p>
          </table:table-cell>
          <table:table-cell table:style-name="ce1" office:value-type="string" calcext:value-type="string">
            <text:p><text:s/>Relevance for community</text:p>
          </table:table-cell>
          <table:table-cell table:style-name="ce1" office:value-type="string" calcext:value-type="string">
            <text:p><text:s/>Open Access</text:p>
          </table:table-cell>
          <table:table-cell table:style-name="ce1" office:value-type="string" calcext:value-type="string">
            <text:p><text:s/>Recommendation by colleagues</text:p>
          </table:table-cell>
          <table:table-cell table:style-name="ce1" office:value-type="string" calcext:value-type="string">
            <text:p><text:s/>Speed of publication </text:p>
          </table:table-cell>
          <table:table-cell table:style-name="ce1" office:value-type="string" calcext:value-type="string">
            <text:p><text:s/>Likelihood of <text:s/>acceptance</text:p>
          </table:table-cell>
          <table:table-cell table:style-name="ce1" office:value-type="string" calcext:value-type="string">
            <text:p><text:s/>Absence of fees</text:p>
          </table:table-cell>
          <table:table-cell table:style-name="ce1" office:value-type="string" calcext:value-type="string">
            <text:p><text:s/>Copyright policy</text:p>
          </table:table-cell>
          <table:table-cell table:style-name="ce1" office:value-type="string" calcext:value-type="string">
            <text:p><text:s/>Impact Factor</text:p>
          </table:table-cell>
          <table:table-cell table:style-name="ce1" office:value-type="string" calcext:value-type="string">
            <text:p><text:s/>Importance for career</text:p>
          </table:table-cell>
          <table:table-cell table:style-name="ce1" office:value-type="string" calcext:value-type="string">
            <text:p><text:s/>Prestige</text:p>
          </table:table-cell>
          <table:table-cell table:style-name="ce1" office:value-type="string" calcext:value-type="string">
            <text:p>Organisation policy </text:p>
          </table:table-cell>
          <table:table-cell office:value-type="string" calcext:value-type="string">
            <text:p>Main research field</text:p>
          </table:table-cell>
        </table:table-row>
        <table:table-row table:style-name="ro9">
          <table:table-cell/>
          <table:table-cell table:style-name="ce1" office:value-type="string" calcext:value-type="string">
            <text:p>Extremely Important</text:p>
          </table:table-cell>
          <table:table-cell table:style-name="ce2" table:formula="of:=COUNTIF([.C6:.C107];[.B2])" office:value-type="float" office:value="24" calcext:value-type="float">
            <text:p>24</text:p>
          </table:table-cell>
          <table:table-cell table:style-name="ce1" table:formula="of:=COUNTIF([.D6:.D107];[.B2])" office:value-type="float" office:value="60" calcext:value-type="float">
            <text:p>60</text:p>
          </table:table-cell>
          <table:table-cell table:style-name="ce1" table:formula="of:=COUNTIF([.E6:.E107];[.B2])" office:value-type="float" office:value="11" calcext:value-type="float">
            <text:p>11</text:p>
          </table:table-cell>
          <table:table-cell table:style-name="ce1" table:formula="of:=COUNTIF([.F6:.F107];[.B2])" office:value-type="float" office:value="13" calcext:value-type="float">
            <text:p>13</text:p>
          </table:table-cell>
          <table:table-cell table:style-name="ce1" table:formula="of:=COUNTIF([.G6:.G107];[.B2])" office:value-type="float" office:value="19" calcext:value-type="float">
            <text:p>19</text:p>
          </table:table-cell>
          <table:table-cell table:style-name="ce1" table:formula="of:=COUNTIF([.H6:.H107];[.B2])" office:value-type="float" office:value="18" calcext:value-type="float">
            <text:p>18</text:p>
          </table:table-cell>
          <table:table-cell table:style-name="ce1" table:formula="of:=COUNTIF([.I6:.I107];[.B2])" office:value-type="float" office:value="22" calcext:value-type="float">
            <text:p>22</text:p>
          </table:table-cell>
          <table:table-cell table:style-name="ce1" table:formula="of:=COUNTIF([.J6:.J107];[.B2])" office:value-type="float" office:value="8" calcext:value-type="float">
            <text:p>8</text:p>
          </table:table-cell>
          <table:table-cell table:style-name="ce1" table:formula="of:=COUNTIF([.K6:.K107];[.B2])" office:value-type="float" office:value="32" calcext:value-type="float">
            <text:p>32</text:p>
          </table:table-cell>
          <table:table-cell table:style-name="ce1" table:formula="of:=COUNTIF([.L6:.L107];[.B2])" office:value-type="float" office:value="45" calcext:value-type="float">
            <text:p>45</text:p>
          </table:table-cell>
          <table:table-cell table:style-name="ce1" table:formula="of:=COUNTIF([.M6:.M107];[.B2])" office:value-type="float" office:value="57" calcext:value-type="float">
            <text:p>57</text:p>
          </table:table-cell>
          <table:table-cell table:style-name="ce1" table:formula="of:=COUNTIF([.N6:.N107];[.B2])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Important</text:p>
          </table:table-cell>
          <table:table-cell table:style-name="ce1" table:formula="of:=COUNTIF([.C7:.C108];[.B3])" office:value-type="float" office:value="54" calcext:value-type="float">
            <text:p>54</text:p>
          </table:table-cell>
          <table:table-cell table:style-name="ce1" table:formula="of:=COUNTIF([.D7:.D108];[.B3])" office:value-type="float" office:value="36" calcext:value-type="float">
            <text:p>36</text:p>
          </table:table-cell>
          <table:table-cell table:style-name="ce1" table:formula="of:=COUNTIF([.E7:.E108];[.B3])" office:value-type="float" office:value="21" calcext:value-type="float">
            <text:p>21</text:p>
          </table:table-cell>
          <table:table-cell table:style-name="ce1" table:formula="of:=COUNTIF([.F7:.F108];[.B3])" office:value-type="float" office:value="53" calcext:value-type="float">
            <text:p>53</text:p>
          </table:table-cell>
          <table:table-cell table:style-name="ce1" table:formula="of:=COUNTIF([.G7:.G108];[.B3])" office:value-type="float" office:value="43" calcext:value-type="float">
            <text:p>43</text:p>
          </table:table-cell>
          <table:table-cell table:style-name="ce1" table:formula="of:=COUNTIF([.H7:.H108];[.B3])" office:value-type="float" office:value="54" calcext:value-type="float">
            <text:p>54</text:p>
          </table:table-cell>
          <table:table-cell table:style-name="ce1" table:formula="of:=COUNTIF([.I7:.I108];[.B3])" office:value-type="float" office:value="39" calcext:value-type="float">
            <text:p>39</text:p>
          </table:table-cell>
          <table:table-cell table:style-name="ce1" table:formula="of:=COUNTIF([.J7:.J108];[.B3])" office:value-type="float" office:value="36" calcext:value-type="float">
            <text:p>36</text:p>
          </table:table-cell>
          <table:table-cell table:style-name="ce1" table:formula="of:=COUNTIF([.K7:.K108];[.B3])" office:value-type="float" office:value="37" calcext:value-type="float">
            <text:p>37</text:p>
          </table:table-cell>
          <table:table-cell table:style-name="ce1" table:formula="of:=COUNTIF([.L7:.L108];[.B3])" office:value-type="float" office:value="35" calcext:value-type="float">
            <text:p>35</text:p>
          </table:table-cell>
          <table:table-cell table:style-name="ce1" table:formula="of:=COUNTIF([.M7:.M108];[.B3])" office:value-type="float" office:value="38" calcext:value-type="float">
            <text:p>38</text:p>
          </table:table-cell>
          <table:table-cell table:style-name="ce1" table:formula="of:=COUNTIF([.N7:.N108];[.B3])" office:value-type="float" office:value="25" calcext:value-type="float">
            <text:p>25</text:p>
          </table:table-cell>
          <table:table-cell/>
        </table:table-row>
        <table:table-row table:style-name="ro9">
          <table:table-cell/>
          <table:table-cell table:style-name="ce1" office:value-type="string" calcext:value-type="string">
            <text:p>Less important</text:p>
          </table:table-cell>
          <table:table-cell table:style-name="ce1" table:formula="of:=COUNTIF([.C8:.C109];[.B4])" office:value-type="float" office:value="22" calcext:value-type="float">
            <text:p>22</text:p>
          </table:table-cell>
          <table:table-cell table:style-name="ce1" table:formula="of:=COUNTIF([.D8:.D109];[.B4])" office:value-type="float" office:value="2" calcext:value-type="float">
            <text:p>2</text:p>
          </table:table-cell>
          <table:table-cell table:style-name="ce1" table:formula="of:=COUNTIF([.E8:.E109];[.B4])" office:value-type="float" office:value="49" calcext:value-type="float">
            <text:p>49</text:p>
          </table:table-cell>
          <table:table-cell table:style-name="ce1" table:formula="of:=COUNTIF([.F8:.F109];[.B4])" office:value-type="float" office:value="31" calcext:value-type="float">
            <text:p>31</text:p>
          </table:table-cell>
          <table:table-cell table:style-name="ce1" table:formula="of:=COUNTIF([.G8:.G109];[.B4])" office:value-type="float" office:value="31" calcext:value-type="float">
            <text:p>31</text:p>
          </table:table-cell>
          <table:table-cell table:style-name="ce1" table:formula="of:=COUNTIF([.H8:.H109];[.B4])" office:value-type="float" office:value="26" calcext:value-type="float">
            <text:p>26</text:p>
          </table:table-cell>
          <table:table-cell table:style-name="ce1" table:formula="of:=COUNTIF([.I8:.I109];[.B4])" office:value-type="float" office:value="28" calcext:value-type="float">
            <text:p>28</text:p>
          </table:table-cell>
          <table:table-cell table:style-name="ce1" table:formula="of:=COUNTIF([.J8:.J109];[.B4])" office:value-type="float" office:value="36" calcext:value-type="float">
            <text:p>36</text:p>
          </table:table-cell>
          <table:table-cell table:style-name="ce1" table:formula="of:=COUNTIF([.K8:.K109];[.B4])" office:value-type="float" office:value="23" calcext:value-type="float">
            <text:p>23</text:p>
          </table:table-cell>
          <table:table-cell table:style-name="ce1" table:formula="of:=COUNTIF([.L8:.L109];[.B4])" office:value-type="float" office:value="19" calcext:value-type="float">
            <text:p>19</text:p>
          </table:table-cell>
          <table:table-cell table:style-name="ce1" table:formula="of:=COUNTIF([.M8:.M109];[.B4])" office:value-type="float" office:value="4" calcext:value-type="float">
            <text:p>4</text:p>
          </table:table-cell>
          <table:table-cell table:style-name="ce1" table:formula="of:=COUNTIF([.N8:.N109];[.B4])"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Irrelevant</text:p>
          </table:table-cell>
          <table:table-cell table:style-name="ce1" table:formula="of:=COUNTIF([.C9:.C110];[.B5])" office:value-type="float" office:value="0" calcext:value-type="float">
            <text:p>0</text:p>
          </table:table-cell>
          <table:table-cell table:style-name="ce1" table:formula="of:=COUNTIF([.D9:.D110];[.B5])" office:value-type="float" office:value="2" calcext:value-type="float">
            <text:p>2</text:p>
          </table:table-cell>
          <table:table-cell table:style-name="ce1" table:formula="of:=COUNTIF([.E9:.E110];[.B5])" office:value-type="float" office:value="18" calcext:value-type="float">
            <text:p>18</text:p>
          </table:table-cell>
          <table:table-cell table:style-name="ce1" table:formula="of:=COUNTIF([.F9:.F110];[.B5])" office:value-type="float" office:value="2" calcext:value-type="float">
            <text:p>2</text:p>
          </table:table-cell>
          <table:table-cell table:style-name="ce1" table:formula="of:=COUNTIF([.G9:.G110];[.B5])" office:value-type="float" office:value="5" calcext:value-type="float">
            <text:p>5</text:p>
          </table:table-cell>
          <table:table-cell table:style-name="ce1" table:formula="of:=COUNTIF([.H9:.H110];[.B5])" office:value-type="float" office:value="2" calcext:value-type="float">
            <text:p>2</text:p>
          </table:table-cell>
          <table:table-cell table:style-name="ce1" table:formula="of:=COUNTIF([.I9:.I110];[.B5])" office:value-type="float" office:value="9" calcext:value-type="float">
            <text:p>9</text:p>
          </table:table-cell>
          <table:table-cell table:style-name="ce1" table:formula="of:=COUNTIF([.J9:.J110];[.B5])" office:value-type="float" office:value="18" calcext:value-type="float">
            <text:p>18</text:p>
          </table:table-cell>
          <table:table-cell table:style-name="ce1" table:formula="of:=COUNTIF([.K9:.K110];[.B5])" office:value-type="float" office:value="8" calcext:value-type="float">
            <text:p>8</text:p>
          </table:table-cell>
          <table:table-cell table:style-name="ce1" table:formula="of:=COUNTIF([.L9:.L110];[.B5])" office:value-type="float" office:value="2" calcext:value-type="float">
            <text:p>2</text:p>
          </table:table-cell>
          <table:table-cell table:style-name="ce1" table:formula="of:=COUNTIF([.M9:.M110];[.B5])" office:value-type="float" office:value="1" calcext:value-type="float">
            <text:p>1</text:p>
          </table:table-cell>
          <table:table-cell table:style-name="ce1" table:formula="of:=COUNTIF([.N9:.N110];[.B5])" office:value-type="float" office:value="28" calcext:value-type="float">
            <text:p>28</text:p>
          </table:table-cell>
          <table:table-cell/>
        </table:table-row>
        <table:table-row table:style-name="ro8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4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4" table:style-name="ce1" office:value-type="string" calcext:value-type="string">
            <text:p>Extremely 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number-columns-repeated="4" table:style-name="ce1" office:value-type="string" calcext:value-type="string">
            <text:p>Extremely 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Extremely Important</text:p>
          </table:table-cell>
          <table:table-cell table:number-columns-repeated="4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4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6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Business and Administrative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Creative Arts and Design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Education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Education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Education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5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11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5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/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Historical and Philosophical Studi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office:value-type="string" calcext:value-type="string">
            <text:p>Language and Literature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Extremely Important</text:p>
          </table:table-cell>
          <table:table-cell office:value-type="string" calcext:value-type="string">
            <text:p>Language and Literature Studi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Language and Literature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Language and Literature Studi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office:value-type="string" calcext:value-type="string">
            <text:p>Law</text:p>
          </table:table-cell>
        </table:table-row>
        <table:table-row table:style-name="ro1">
          <table:table-cell/>
          <table:table-cell table:style-name="ce1"/>
          <table:table-cell table:number-columns-repeated="9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office:value-type="string" calcext:value-type="string">
            <text:p>Law</text:p>
          </table:table-cell>
        </table:table-row>
        <table:table-row table:style-name="ro11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/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Law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Law</text:p>
          </table:table-cell>
        </table:table-row>
        <table:table-row table:style-name="ro8">
          <table:table-cell/>
          <table:table-cell table:style-name="ce1"/>
          <table:table-cell table:number-columns-repeated="4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Mass Communications and Documentation</text:p>
          </table:table-cell>
        </table:table-row>
        <table:table-row table:style-name="ro8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Mass Communications and Documentation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number-columns-repeated="8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4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/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Irrelev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Psychology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/>
          <table:table-cell table:number-columns-repeated="3" table:style-name="ce1" office:value-type="string" calcext:value-type="string">
            <text:p>Less important</text:p>
          </table:table-cell>
          <table:table-cell table:number-columns-repeated="4" table:style-name="ce1" office:value-type="string" calcext:value-type="string">
            <text:p>Extremely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 table:number-columns-repeated="2"/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rrelevant</text:p>
          </table:table-cell>
          <table:table-cell table:number-columns-repeated="4" table:style-name="ce1" office:value-type="string" calcext:value-type="string">
            <text:p>Extremely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number-columns-repeated="4" table:style-name="ce1" office:value-type="string" calcext:value-type="string">
            <text:p>Extremely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5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7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11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4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6" table:style-name="ce1" office:value-type="string" calcext:value-type="string">
            <text:p>Extremely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6" table:style-name="ce1" office:value-type="string" calcext:value-type="string">
            <text:p>Extremely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mportant</text:p>
          </table:table-cell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2"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Irrelevant</text:p>
          </table:table-cell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4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number-columns-repeated="3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/>
          <table:table-cell table:style-name="ce1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Irrelev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 table:number-columns-repeated="2"/>
          <table:table-cell table:number-columns-repeated="2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3" table:style-name="ce1" office:value-type="string" calcext:value-type="string">
            <text:p>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 table:number-columns-repeated="2"/>
          <table:table-cell table:number-columns-repeated="2" table:style-name="ce1" office:value-type="string" calcext:value-type="string">
            <text:p>Important</text:p>
          </table:table-cell>
          <table:table-cell table:number-columns-repeated="3"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Extremely Important</text:p>
          </table:table-cell>
          <table:table-cell table:number-columns-repeated="2" table:style-name="ce1" office:value-type="string" calcext:value-type="string">
            <text:p>Less important</text:p>
          </table:table-cell>
          <table:table-cell table:number-columns-repeated="2"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office:value-type="string" calcext:value-type="string">
            <text:p>Social Sciences</text:p>
          </table:table-cell>
        </table:table-row>
        <table:table-row table:style-name="ro9">
          <table:table-cell table:number-columns-repeated="2"/>
          <table:table-cell table:style-name="ce1" office:value-type="string" calcext:value-type="string">
            <text:p>Important</text:p>
          </table:table-cell>
          <table:table-cell table:style-name="ce1" table:number-columns-repeated="4"/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Extremely Important</text:p>
          </table:table-cell>
          <table:table-cell table:style-name="ce1" table:number-columns-repeated="5"/>
          <table:table-cell office:value-type="string" calcext:value-type="string">
            <text:p>Social Sciences</text:p>
          </table:table-cell>
        </table:table-row>
        <table:table-row table:style-name="ro9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Extremely Important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Extremely Important</text:p>
          </table:table-cell>
          <table:table-cell table:style-name="ce1" table:number-columns-repeated="2"/>
          <table:table-cell office:value-type="string" calcext:value-type="string">
            <text:p>Social Sciences</text:p>
          </table:table-cell>
        </table:table-row>
        <table:table-row table:style-name="ro1" table:number-rows-repeated="104846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journal selection factors results" table:style-name="ta1">
        <table:table-column table:style-name="co54" table:default-cell-style-name="Default"/>
        <table:table-column table:style-name="co52" table:number-columns-repeated="5" table:default-cell-style-name="Default"/>
        <table:table-row table:style-name="ro12">
          <table:table-cell table:style-name="ce1" office:value-type="string" calcext:value-type="string">
            <text:p>Grundlage für: Schmidt, Nora (2015): Goldener, Grüner und „Anderer“ Weg zu Open Access: Statistiken für Österreich, in: Mitteilungen der VÖB 68 (2).</text:p>
          </table:table-cell>
          <table:table-cell table:style-name="ce1" table:number-columns-repeated="4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3">
          <table:table-cell table:style-name="ce1" office:value-type="string" calcext:value-type="string">
            <text:p>Factors to select a journal</text:p>
          </table:table-cell>
          <table:table-cell table:style-name="ce1" office:value-type="string" calcext:value-type="string">
            <text:p>Extremely Important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Less important</text:p>
          </table:table-cell>
          <table:table-cell table:style-name="ce1" office:value-type="string" calcext:value-type="string">
            <text:p>Irrelevant</text:p>
          </table:table-cell>
          <table:table-cell office:value-type="string" calcext:value-type="string">
            <text:p>Important + Extremely important</text:p>
          </table:table-cell>
        </table:table-row>
        <table:table-row table:style-name="ro10">
          <table:table-cell table:style-name="ce1" office:value-type="string" calcext:value-type="string">
            <text:p><text:s/>Relevance for community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SUM([.B4:.C4])" office:value-type="float" office:value="96" calcext:value-type="float">
            <text:p>96</text:p>
          </table:table-cell>
        </table:table-row>
        <table:table-row table:style-name="ro2">
          <table:table-cell table:style-name="ce1" office:value-type="string" calcext:value-type="string">
            <text:p><text:s/>Prestige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SUM([.B5:.C5])" office:value-type="float" office:value="95" calcext:value-type="float">
            <text:p>95</text:p>
          </table:table-cell>
        </table:table-row>
        <table:table-row table:style-name="ro11">
          <table:table-cell table:style-name="ce1" office:value-type="string" calcext:value-type="string">
            <text:p><text:s/>Importance for career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formula="of:=SUM([.B6:.C6])" office:value-type="float" office:value="80" calcext:value-type="float">
            <text:p>80</text:p>
          </table:table-cell>
        </table:table-row>
        <table:table-row table:style-name="ro2">
          <table:table-cell table:style-name="ce1" office:value-type="string" calcext:value-type="string">
            <text:p>Positive experienc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formula="of:=SUM([.B7:.C7])" office:value-type="float" office:value="78" calcext:value-type="float">
            <text:p>78</text:p>
          </table:table-cell>
        </table:table-row>
        <table:table-row table:style-name="ro11">
          <table:table-cell table:style-name="ce1" office:value-type="string" calcext:value-type="string">
            <text:p><text:s/>Likelihood of acceptanc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formula="of:=SUM([.B8:.C8])" office:value-type="float" office:value="72" calcext:value-type="float">
            <text:p>72</text:p>
          </table:table-cell>
        </table:table-row>
        <table:table-row table:style-name="ro11">
          <table:table-cell table:style-name="ce1" office:value-type="string" calcext:value-type="string">
            <text:p><text:s/>Impact Factor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formula="of:=SUM([.B9:.C9])" office:value-type="float" office:value="69" calcext:value-type="float">
            <text:p>69</text:p>
          </table:table-cell>
        </table:table-row>
        <table:table-row table:style-name="ro8">
          <table:table-cell table:style-name="ce1" office:value-type="string" calcext:value-type="string">
            <text:p><text:s/>Recommendation by colleagu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formula="of:=SUM([.B10:.C10])" office:value-type="float" office:value="66" calcext:value-type="float">
            <text:p>66</text:p>
          </table:table-cell>
        </table:table-row>
        <table:table-row table:style-name="ro9">
          <table:table-cell table:style-name="ce1" office:value-type="string" calcext:value-type="string">
            <text:p><text:s/>Speed of publication 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formula="of:=SUM([.B11:.C11])" office:value-type="float" office:value="61" calcext:value-type="float">
            <text:p>61</text:p>
          </table:table-cell>
        </table:table-row>
        <table:table-row table:style-name="ro9">
          <table:table-cell table:style-name="ce1" office:value-type="string" calcext:value-type="string">
            <text:p><text:s/>Absence of fe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formula="of:=SUM([.B12:.C12])" office:value-type="float" office:value="60" calcext:value-type="float">
            <text:p>60</text:p>
          </table:table-cell>
        </table:table-row>
        <table:table-row table:style-name="ro9">
          <table:table-cell table:style-name="ce1" office:value-type="string" calcext:value-type="string">
            <text:p><text:s/>Copyright policy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formula="of:=SUM([.B13:.C13])" office:value-type="float" office:value="44" calcext:value-type="float">
            <text:p>44</text:p>
          </table:table-cell>
        </table:table-row>
        <table:table-row table:style-name="ro11">
          <table:table-cell table:style-name="ce1" office:value-type="string" calcext:value-type="string">
            <text:p><text:s/>Open Acces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formula="of:=SUM([.B14:.C14])" office:value-type="float" office:value="31" calcext:value-type="float">
            <text:p>31</text:p>
          </table:table-cell>
        </table:table-row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pen Acce</text:p>
          </table:table-cell>
          <table:table-cell table:number-columns-repeated="3"/>
        </table:table-row>
      </table:table>
      <table:table table:name="opinions OA" table:style-name="ta1">
        <table:table-column table:style-name="co52" table:default-cell-style-name="Default"/>
        <table:table-column table:style-name="co52" table:number-columns-repeated="9" table:default-cell-style-name="ce1"/>
        <table:table-row table:style-name="ro3">
          <table:table-cell/>
          <table:table-cell office:value-type="string" calcext:value-type="string">
            <text:p>Researchers should retain the rights to their published work and allow it to be used by others</text:p>
          </table:table-cell>
          <table:table-cell office:value-type="string" calcext:value-type="string">
            <text:p>Open Access unfairly penalises research-intensive institutions with large publication output by making them pay high costs for publication</text:p>
          </table:table-cell>
          <table:table-cell office:value-type="string" calcext:value-type="string">
            <text:p>Publicly-funded research should be made available to be read and used without access barriers</text:p>
          </table:table-cell>
          <table:table-cell office:value-type="string" calcext:value-type="string">
            <text:p>It is not beneficial for the general public to have access to published scientific and medical articles</text:p>
          </table:table-cell>
          <table:table-cell office:value-type="string" calcext:value-type="string">
            <text:p>OA articles are likely to be read and cited more often than those not OA</text:p>
          </table:table-cell>
          <table:table-cell office:value-type="string" calcext:value-type="string">
            <text:p>OA publishing undermines the system of peer review</text:p>
          </table:table-cell>
          <table:table-cell office:value-type="string" calcext:value-type="string">
            <text:p>OA publishing leads to an increase in the publication of poor quality research</text:p>
          </table:table-cell>
          <table:table-cell office:value-type="string" calcext:value-type="string">
            <text:p>OA publishing is more cost-effective than subscription-based publishing and so will benefit public investment in research</text:p>
          </table:table-cell>
          <table:table-cell office:value-type="string" calcext:value-type="string">
            <text:p>If authors pay publication fees to make their articles OA, there will be less money available for research</text:p>
          </table:table-cell>
        </table:table-row>
        <table:table-row table:style-name="ro11">
          <table:table-cell table:style-name="ce1" office:value-type="string" calcext:value-type="string">
            <text:p>Strongly agree</text:p>
          </table:table-cell>
          <table:table-cell table:style-name="ce2" table:formula="of:=COUNTIF([.B8:.B134];[.A2])" office:value-type="float" office:value="45" calcext:value-type="float">
            <text:p>45</text:p>
          </table:table-cell>
          <table:table-cell table:style-name="ce2" table:formula="of:=COUNTIF([.C8:.C134];[.A2])" office:value-type="float" office:value="3" calcext:value-type="float">
            <text:p>3</text:p>
          </table:table-cell>
          <table:table-cell table:style-name="ce2" table:formula="of:=COUNTIF([.D8:.D134];[.A2])" office:value-type="float" office:value="80" calcext:value-type="float">
            <text:p>80</text:p>
          </table:table-cell>
          <table:table-cell table:style-name="ce2" table:formula="of:=COUNTIF([.E8:.E134];[.A2])" office:value-type="float" office:value="4" calcext:value-type="float">
            <text:p>4</text:p>
          </table:table-cell>
          <table:table-cell table:style-name="ce2" table:formula="of:=COUNTIF([.F8:.F134];[.A2])" office:value-type="float" office:value="42" calcext:value-type="float">
            <text:p>42</text:p>
          </table:table-cell>
          <table:table-cell table:style-name="ce2" table:formula="of:=COUNTIF([.G8:.G134];[.A2])" office:value-type="float" office:value="3" calcext:value-type="float">
            <text:p>3</text:p>
          </table:table-cell>
          <table:table-cell table:style-name="ce2" table:formula="of:=COUNTIF([.H8:.H134];[.A2])" office:value-type="float" office:value="4" calcext:value-type="float">
            <text:p>4</text:p>
          </table:table-cell>
          <table:table-cell table:style-name="ce2" table:formula="of:=COUNTIF([.I8:.I134];[.A2])" office:value-type="float" office:value="28" calcext:value-type="float">
            <text:p>28</text:p>
          </table:table-cell>
          <table:table-cell table:style-name="ce2" table:formula="of:=COUNTIF([.J8:.J134];[.A2])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Agree</text:p>
          </table:table-cell>
          <table:table-cell table:style-name="ce2" table:formula="of:=COUNTIF([.B9:.B135];[.A3])" office:value-type="float" office:value="46" calcext:value-type="float">
            <text:p>46</text:p>
          </table:table-cell>
          <table:table-cell table:style-name="ce2" table:formula="of:=COUNTIF([.C9:.C135];[.A3])" office:value-type="float" office:value="17" calcext:value-type="float">
            <text:p>17</text:p>
          </table:table-cell>
          <table:table-cell table:style-name="ce2" table:formula="of:=COUNTIF([.D9:.D135];[.A3])" office:value-type="float" office:value="36" calcext:value-type="float">
            <text:p>36</text:p>
          </table:table-cell>
          <table:table-cell table:style-name="ce2" table:formula="of:=COUNTIF([.E9:.E135];[.A3])" office:value-type="float" office:value="1" calcext:value-type="float">
            <text:p>1</text:p>
          </table:table-cell>
          <table:table-cell table:style-name="ce2" table:formula="of:=COUNTIF([.F9:.F135];[.A3])" office:value-type="float" office:value="42" calcext:value-type="float">
            <text:p>42</text:p>
          </table:table-cell>
          <table:table-cell table:style-name="ce2" table:formula="of:=COUNTIF([.G9:.G135];[.A3])" office:value-type="float" office:value="14" calcext:value-type="float">
            <text:p>14</text:p>
          </table:table-cell>
          <table:table-cell table:style-name="ce2" table:formula="of:=COUNTIF([.H9:.H135];[.A3])" office:value-type="float" office:value="12" calcext:value-type="float">
            <text:p>12</text:p>
          </table:table-cell>
          <table:table-cell table:style-name="ce2" table:formula="of:=COUNTIF([.I9:.I135];[.A3])" office:value-type="float" office:value="40" calcext:value-type="float">
            <text:p>40</text:p>
          </table:table-cell>
          <table:table-cell table:style-name="ce2" table:formula="of:=COUNTIF([.J9:.J135];[.A3])" office:value-type="float" office:value="45" calcext:value-type="float">
            <text:p>45</text:p>
          </table:table-cell>
        </table:table-row>
        <table:table-row table:style-name="ro10">
          <table:table-cell table:style-name="ce1" office:value-type="string" calcext:value-type="string">
            <text:p>Neither agree nor disagree</text:p>
          </table:table-cell>
          <table:table-cell table:style-name="ce2" table:formula="of:=COUNTIF([.B10:.B136];[.A4])" office:value-type="float" office:value="24" calcext:value-type="float">
            <text:p>24</text:p>
          </table:table-cell>
          <table:table-cell table:style-name="ce2" table:formula="of:=COUNTIF([.C10:.C136];[.A4])" office:value-type="float" office:value="65" calcext:value-type="float">
            <text:p>65</text:p>
          </table:table-cell>
          <table:table-cell table:style-name="ce2" table:formula="of:=COUNTIF([.D10:.D136];[.A4])" office:value-type="float" office:value="7" calcext:value-type="float">
            <text:p>7</text:p>
          </table:table-cell>
          <table:table-cell table:style-name="ce2" table:formula="of:=COUNTIF([.E10:.E136];[.A4])" office:value-type="float" office:value="10" calcext:value-type="float">
            <text:p>10</text:p>
          </table:table-cell>
          <table:table-cell table:style-name="ce2" table:formula="of:=COUNTIF([.F10:.F136];[.A4])" office:value-type="float" office:value="27" calcext:value-type="float">
            <text:p>27</text:p>
          </table:table-cell>
          <table:table-cell table:style-name="ce2" table:formula="of:=COUNTIF([.G10:.G136];[.A4])" office:value-type="float" office:value="27" calcext:value-type="float">
            <text:p>27</text:p>
          </table:table-cell>
          <table:table-cell table:style-name="ce2" table:formula="of:=COUNTIF([.H10:.H136];[.A4])" office:value-type="float" office:value="34" calcext:value-type="float">
            <text:p>34</text:p>
          </table:table-cell>
          <table:table-cell table:style-name="ce2" table:formula="of:=COUNTIF([.I10:.I136];[.A4])" office:value-type="float" office:value="41" calcext:value-type="float">
            <text:p>41</text:p>
          </table:table-cell>
          <table:table-cell table:style-name="ce2" table:formula="of:=COUNTIF([.J10:.J136];[.A4])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Disagree</text:p>
          </table:table-cell>
          <table:table-cell table:style-name="ce2" table:formula="of:=COUNTIF([.B11:.B137];[.A5])" office:value-type="float" office:value="8" calcext:value-type="float">
            <text:p>8</text:p>
          </table:table-cell>
          <table:table-cell table:style-name="ce2" table:formula="of:=COUNTIF([.C11:.C137];[.A5])" office:value-type="float" office:value="21" calcext:value-type="float">
            <text:p>21</text:p>
          </table:table-cell>
          <table:table-cell table:style-name="ce2" table:formula="of:=COUNTIF([.D11:.D137];[.A5])" office:value-type="float" office:value="1" calcext:value-type="float">
            <text:p>1</text:p>
          </table:table-cell>
          <table:table-cell table:style-name="ce2" table:formula="of:=COUNTIF([.E11:.E137];[.A5])" office:value-type="float" office:value="47" calcext:value-type="float">
            <text:p>47</text:p>
          </table:table-cell>
          <table:table-cell table:style-name="ce2" table:formula="of:=COUNTIF([.F11:.F137];[.A5])" office:value-type="float" office:value="12" calcext:value-type="float">
            <text:p>12</text:p>
          </table:table-cell>
          <table:table-cell table:style-name="ce2" table:formula="of:=COUNTIF([.G11:.G137];[.A5])" office:value-type="float" office:value="36" calcext:value-type="float">
            <text:p>36</text:p>
          </table:table-cell>
          <table:table-cell table:style-name="ce2" table:formula="of:=COUNTIF([.H11:.H137];[.A5])" office:value-type="float" office:value="43" calcext:value-type="float">
            <text:p>43</text:p>
          </table:table-cell>
          <table:table-cell table:style-name="ce2" table:formula="of:=COUNTIF([.I11:.I137];[.A5])" office:value-type="float" office:value="11" calcext:value-type="float">
            <text:p>11</text:p>
          </table:table-cell>
          <table:table-cell table:style-name="ce2" table:formula="of:=COUNTIF([.J11:.J137];[.A5])" office:value-type="float" office:value="20" calcext:value-type="float">
            <text:p>20</text:p>
          </table:table-cell>
        </table:table-row>
        <table:table-row table:style-name="ro9">
          <table:table-cell table:style-name="ce1" office:value-type="string" calcext:value-type="string">
            <text:p>Strongly disagree</text:p>
          </table:table-cell>
          <table:table-cell table:style-name="ce2" table:formula="of:=COUNTIF([.B12:.B138];[.A6])" office:value-type="float" office:value="1" calcext:value-type="float">
            <text:p>1</text:p>
          </table:table-cell>
          <table:table-cell table:style-name="ce2" table:formula="of:=COUNTIF([.C12:.C138];[.A6])" office:value-type="float" office:value="15" calcext:value-type="float">
            <text:p>15</text:p>
          </table:table-cell>
          <table:table-cell table:style-name="ce2" table:formula="of:=COUNTIF([.D12:.D138];[.A6])" office:value-type="float" office:value="1" calcext:value-type="float">
            <text:p>1</text:p>
          </table:table-cell>
          <table:table-cell table:style-name="ce2" table:formula="of:=COUNTIF([.E12:.E138];[.A6])" office:value-type="float" office:value="62" calcext:value-type="float">
            <text:p>62</text:p>
          </table:table-cell>
          <table:table-cell table:style-name="ce2" table:formula="of:=COUNTIF([.F12:.F138];[.A6])" office:value-type="float" office:value="2" calcext:value-type="float">
            <text:p>2</text:p>
          </table:table-cell>
          <table:table-cell table:style-name="ce2" table:formula="of:=COUNTIF([.G12:.G138];[.A6])" office:value-type="float" office:value="39" calcext:value-type="float">
            <text:p>39</text:p>
          </table:table-cell>
          <table:table-cell table:style-name="ce2" table:formula="of:=COUNTIF([.H12:.H138];[.A6])" office:value-type="float" office:value="31" calcext:value-type="float">
            <text:p>31</text:p>
          </table:table-cell>
          <table:table-cell table:style-name="ce2" table:formula="of:=COUNTIF([.I12:.I138];[.A6])" office:value-type="float" office:value="3" calcext:value-type="float">
            <text:p>3</text:p>
          </table:table-cell>
          <table:table-cell table:style-name="ce2" table:formula="of:=COUNTIF([.J12:.J138];[.A6])" office:value-type="float" office:value="9" calcext:value-type="float">
            <text:p>9</text:p>
          </table:table-cell>
        </table:table-row>
        <table:table-row table:style-name="ro2">
          <table:table-cell table:style-name="ce1"/>
          <table:table-cell table:style-name="ce2" table:formula="of:=SUM([.B2:.B6])" office:value-type="float" office:value="124" calcext:value-type="float">
            <text:p>124</text:p>
          </table:table-cell>
          <table:table-cell table:style-name="ce2" table:formula="of:=SUM([.C2:.C6])" office:value-type="float" office:value="121" calcext:value-type="float">
            <text:p>121</text:p>
          </table:table-cell>
          <table:table-cell table:style-name="ce2" table:formula="of:=SUM([.D2:.D6])" office:value-type="float" office:value="125" calcext:value-type="float">
            <text:p>125</text:p>
          </table:table-cell>
          <table:table-cell table:style-name="ce2" table:formula="of:=SUM([.E2:.E6])" office:value-type="float" office:value="124" calcext:value-type="float">
            <text:p>124</text:p>
          </table:table-cell>
          <table:table-cell table:style-name="ce2" table:formula="of:=SUM([.F2:.F6])" office:value-type="float" office:value="125" calcext:value-type="float">
            <text:p>125</text:p>
          </table:table-cell>
          <table:table-cell table:style-name="ce2" table:formula="of:=SUM([.G2:.G6])" office:value-type="float" office:value="119" calcext:value-type="float">
            <text:p>119</text:p>
          </table:table-cell>
          <table:table-cell table:style-name="ce2" table:formula="of:=SUM([.H2:.H6])" office:value-type="float" office:value="124" calcext:value-type="float">
            <text:p>124</text:p>
          </table:table-cell>
          <table:table-cell table:style-name="ce2" table:formula="of:=SUM([.I2:.I6])" office:value-type="float" office:value="123" calcext:value-type="float">
            <text:p>123</text:p>
          </table:table-cell>
          <table:table-cell table:style-name="ce2" table:formula="of:=SUM([.J2:.J6])" office:value-type="float" office:value="122" calcext:value-type="float">
            <text:p>122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/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0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0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0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10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0">
          <table:table-cell/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Disagree</text:p>
          </table:table-cell>
          <table:table-cell table:number-columns-repeated="2"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/>
        </table:table-row>
        <table:table-row table:style-name="ro9">
          <table:table-cell/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/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table:number-columns-repeated="3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Neither agree nor disagree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/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9">
          <table:table-cell/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/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/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/>
          <table:table-cell office:value-type="string" calcext:value-type="string">
            <text:p>Agree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</table:table-row>
      </table:table>
      <table:table table:name="opinions OA results" table:style-name="ta1">
        <table:table-column table:style-name="co55" table:default-cell-style-name="ce1"/>
        <table:table-column table:style-name="co52" table:number-columns-repeated="6" table:default-cell-style-name="ce2"/>
        <table:table-row table:style-name="ro1">
          <table:table-cell table:style-name="Default" office:value-type="string" calcext:value-type="string">
            <text:p>Grundlage für: Schmidt, Nora (2015): Goldener, Grüner und „Anderer“ Weg zu Open Access: Statistiken für Österreich, in: Mitteilungen der VÖB 68 (2).</text:p>
          </table:table-cell>
          <table:table-cell table:style-name="ce1" table:number-columns-repeated="6"/>
        </table:table-row>
        <table:table-row table:style-name="ro1">
          <table:table-cell table:style-name="Default"/>
          <table:table-cell table:style-name="ce1" table:number-columns-repeated="6"/>
        </table:table-row>
        <table:table-row table:style-name="ro8">
          <table:table-cell table:style-name="Default"/>
          <table:table-cell table:style-name="ce1" office:value-type="string" calcext:value-type="string">
            <text:p>Strongly agree</text:p>
          </table:table-cell>
          <table:table-cell table:style-name="ce1" office:value-type="string" calcext:value-type="string">
            <text:p>Agree</text:p>
          </table:table-cell>
          <table:table-cell table:style-name="ce1" office:value-type="string" calcext:value-type="string">
            <text:p>Neither agree nor disagree</text:p>
          </table:table-cell>
          <table:table-cell table:style-name="ce1" office:value-type="string" calcext:value-type="string">
            <text:p>Disagree</text:p>
          </table:table-cell>
          <table:table-cell table:style-name="ce1" office:value-type="string" calcext:value-type="string">
            <text:p>Strongly disagree</text:p>
          </table:table-cell>
          <table:table-cell table:style-name="ce1" office:value-type="string" calcext:value-type="string">
            <text:p>Strongly agree + Agree</text:p>
          </table:table-cell>
        </table:table-row>
        <table:table-row table:style-name="ro11">
          <table:table-cell office:value-type="string" calcext:value-type="string">
            <text:p>Publicly-funded research should be made available to be read and used without access barriers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</table:table-row>
        <table:table-row table:style-name="ro11">
          <table:table-cell office:value-type="string" calcext:value-type="string">
            <text:p>Researchers should retain the rights to their published work and allow it to be used by others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</table:table-row>
        <table:table-row table:style-name="ro11">
          <table:table-cell office:value-type="string" calcext:value-type="string">
            <text:p>OA articles are likely to be read and cited more often than those not OA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</table:table-row>
        <table:table-row table:style-name="ro10">
          <table:table-cell office:value-type="string" calcext:value-type="string">
            <text:p>OA publishing is more cost-effective than subscription-based publishing and so will benefit public investment in research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</table:table-row>
        <table:table-row table:style-name="ro10">
          <table:table-cell office:value-type="string" calcext:value-type="string">
            <text:p>If authors pay publication fees to make their articles OA, there will be less money available for research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</table:table-row>
        <table:table-row table:style-name="ro10">
          <table:table-cell office:value-type="string" calcext:value-type="string">
            <text:p>OA unfairly penalises research-intensive institutions with large publication output by making them pay high costs for publication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OA publishing undermines the system of peer review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</table:table-row>
        <table:table-row table:style-name="ro9">
          <table:table-cell office:value-type="string" calcext:value-type="string">
            <text:p>OA publishing leads to an increase in the publication of poor quality research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</table:table-row>
        <table:table-row table:style-name="ro9">
          <table:table-cell office:value-type="string" calcext:value-type="string">
            <text:p>It is not beneficial for the general public to have access to published scientific and medical artic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'raw data austria'.A4:'raw data austria'.BF466">
          <table:sort>
            <table:sort-by table:field-number="1" table:data-type="automatic"/>
          </table:sort>
        </table:database-range>
        <table:database-range table:name="__Anonymous_Sheet_DB__1" table:target-range-address="'humanties and social sciences'.A1:'humanties and social sciences'.BF139">
          <table:sort>
            <table:sort-by table:field-number="49" table:data-type="automatic"/>
          </table:sort>
        </table:database-range>
        <table:database-range table:name="__Anonymous_Sheet_DB__2" table:target-range-address="'journal selection factors'.C6:'journal selection factors'.O107">
          <table:sort>
            <table:sort-by table:field-number="12" table:data-type="automatic"/>
          </table:sort>
        </table:database-range>
        <table:database-range table:name="__Anonymous_Sheet_DB__3" table:target-range-address="'journal selection factors results'.A3:'journal selection factors results'.F14">
          <table:sort>
            <table:sort-by table:field-number="5" table:order="descending" table:data-type="automatic"/>
          </table:sort>
        </table:database-range>
        <table:database-range table:name="__Anonymous_Sheet_DB__5" table:target-range-address="'opinions OA results'.A3:'opinions OA results'.G1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.00.0000</text:date>, <text:time style:data-style-name="N2" text:time-value="15:25:34.84351311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1T16:07:56.893406190</dc:date>
    <meta:generator>LibreOffice/4.2.8.2$Linux_X86_64 LibreOffice_project/420m0$Build-2</meta:generator>
    <meta:editing-duration>PT1H13M53S</meta:editing-duration>
    <meta:editing-cycles>11</meta:editing-cycles>
    <meta:document-statistic meta:table-count="6" meta:cell-count="24462" meta:object-count="0"/>
  </office:meta>
</office:document-meta>
</file>