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293000000F2A4017B3D4.wmf" manifest:media-type=""/>
  <manifest:file-entry manifest:full-path="Pictures/200000870000F4060000424A45686939.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Default">
      <style:text-properties fo:font-size="11pt" style:font-size-asian="11pt" style:font-size-complex="11pt"/>
    </style:style>
    <style:style style:name="P2" style:family="paragraph" style:parent-style-name="Default" style:list-style-name="WWNum2"/>
    <style:style style:name="P3" style:family="paragraph" style:parent-style-name="Default">
      <style:text-properties fo:font-size="8pt" style:font-size-asian="7pt" style:font-size-complex="8pt"/>
    </style:style>
    <style:style style:name="P4" style:family="paragraph" style:parent-style-name="Title" style:master-page-name="Standard">
      <style:paragraph-properties style:page-number="auto"/>
    </style:style>
    <style:style style:name="P5" style:family="paragraph" style:parent-style-name="Footnote" style:master-page-name="Converted2">
      <style:paragraph-properties style:page-number="auto"/>
    </style:style>
    <style:style style:name="T1" style:family="text">
      <style:text-properties style:font-name="Times New Roman" style:font-name-complex="Times New Roman1"/>
    </style:style>
    <style:style style:name="T2" style:family="text">
      <style:text-properties style:font-name="Times New Roman" fo:font-size="11.5pt" style:font-size-asian="11.5pt" style:font-name-complex="Times New Roman1" style:font-size-complex="11.5pt"/>
    </style:style>
    <style:style style:name="T3" style:family="text">
      <style:text-properties style:font-name="Times New Roman" fo:font-size="9pt" style:font-size-asian="9pt" style:font-name-complex="Times New Roman1" style:font-size-complex="9pt"/>
    </style:style>
    <style:style style:name="T4" style:family="text">
      <style:text-properties style:font-name="Times New Roman" fo:font-size="9pt" fo:font-style="italic" style:font-size-asian="9pt" style:font-style-asian="italic" style:font-name-complex="Times New Roman1" style:font-size-complex="9pt"/>
    </style:style>
    <style:style style:name="T5" style:family="text">
      <style:text-properties style:font-name="Times New Roman" fo:font-size="9pt" fo:font-weight="bold" style:font-size-asian="9pt" style:font-weight-asian="bold" style:font-name-complex="Times New Roman1" style:font-size-complex="9pt"/>
    </style:style>
    <style:style style:name="T6" style:family="text">
      <style:text-properties style:font-name="Times New Roman" fo:font-size="9pt" fo:language="en" fo:country="US" style:font-size-asian="9pt" style:font-name-complex="Times New Roman1" style:font-size-complex="9pt"/>
    </style:style>
    <style:style style:name="T7" style:family="text">
      <style:text-properties style:font-name="Times New Roman" fo:font-size="9pt" fo:language="en" fo:country="US" fo:font-style="italic" style:font-size-asian="9pt" style:font-style-asian="italic" style:font-name-complex="Times New Roman1" style:font-size-complex="9pt"/>
    </style:style>
    <style:style style:name="T8" style:family="text">
      <style:text-properties style:font-name="Times New Roman" fo:font-size="9pt" fo:language="de" fo:country="CH" style:font-size-asian="9pt" style:font-name-complex="Times New Roman1" style:font-size-complex="9pt"/>
    </style:style>
    <style:style style:name="T9" style:family="text">
      <style:text-properties style:font-name="Times New Roman" fo:font-size="6pt" fo:language="en" fo:country="US" style:font-size-asian="6pt" style:font-name-complex="Times New Roman1" style:font-size-complex="6pt"/>
    </style:style>
    <style:style style:name="T10" style:family="text">
      <style:text-properties style:font-name="Arial" fo:font-size="16pt" fo:font-weight="bold" style:font-size-asian="16pt" style:font-weight-asian="bold" style:font-name-complex="Arial1" style:font-size-complex="16pt"/>
    </style:style>
    <style:style style:name="T11" style:family="text">
      <style:text-properties fo:font-size="11pt" style:font-size-asian="11pt" style:font-size-complex="11pt"/>
    </style:style>
    <style:style style:name="T12" style:family="text">
      <style:text-properties fo:font-size="11pt" fo:language="de" fo:country="CH" style:font-size-asian="11pt" style:font-size-complex="11pt"/>
    </style:style>
    <style:style style:name="T13" style:family="text">
      <style:text-properties fo:font-size="11pt" fo:font-style="italic" style:font-size-asian="11pt" style:font-style-asian="italic" style:font-size-complex="11pt"/>
    </style:style>
    <style:style style:name="T14" style:family="text">
      <style:text-properties fo:text-transform="uppercase" style:font-name="Times New Roman" fo:font-size="9pt" style:font-size-asian="9pt" style:font-name-complex="Times New Roman1" style:font-size-complex="9pt"/>
    </style:style>
    <style:style style:name="T15" style:family="text">
      <style:text-properties fo:text-transform="uppercase" style:font-name="Times New Roman" fo:font-size="9pt" fo:language="en" fo:country="US" style:font-size-asian="9pt" style:font-name-complex="Times New Roman1" style:font-size-complex="9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s/><text:tab/><text:tab/><text:tab/></text:span><text:span text:style-name="T10">Zitieren und das Literatur- bzw.<text:line-break/></text:span><text:span text:style-name="T10"><draw:frame draw:style-name="fr1" draw:name="Bild 1" text:anchor-type="as-char" svg:width="3.378cm" svg:height="0.986cm" draw:z-index="0"><draw:image xlink:href="Pictures/200000870000F4060000424A45686939.wmf" xlink:type="simple" xlink:show="embed" xlink:actuate="onLoad"/></draw:frame></text:span><text:span text:style-name="T10"><text:tab/>Quellenverzeichnis – eine Handreichung</text:span></text:p>
      <text:p text:style-name="Standard"><text:span text:style-name="T1">Thomas Hapke, Universitätsbibliothek der TUHH<text:tab/><text:tab/><text:tab/><text:tab/>November 2015</text:span></text:p>
      <text:p text:style-name="P3"/>
      <text:p text:style-name="Default"><text:span text:style-name="T11">Ein Literatur- bzw. Quellenverzeichnis am Ende einer wissenschaftlichen Arbeit dokumentiert die verwendeten Quellen und zeigt, dass man sich mit dem aktuellen Forschungsstand vertraut gemacht hat. Durch Zitierungen bzw. Zitate wird der eigene Gedankengang nachvollziehbar und überprüfbar, außerdem werden eigene und fremde Gedanken unterschieden (Vermeidung von Plagiaten!). Gleichzeitig würdigt man die verwendeten Gedanken anderer und bietet Lesenden Zugang zu den eigenen Quellen.</text:span></text:p>
      <text:p text:style-name="P3"/>
      <text:p text:style-name="Default"><text:span text:style-name="T11">Ein möglicher Zitierstil - also eine formale Richtlinie, wie Zitate im Text bzw. im Literatur- und Quellenverzeichnis aussehen und beschrieben werden - ist die Norm </text:span><field:fieldmark-start text:name="__Fieldmark__43_1007324697" field:type="ADDIN CITAVI.PLACEHOLDER ead20f4d-4f75-469e-908d-f61f341507a1 PFBsYWNlaG9sZGVyPg0KICA8QWRkSW5WZXJzaW9uPjUuMS4wLjA8L0FkZEluVmVyc2lvbj4NCiAgPElkPmVhZDIwZjRkLTRmNzUtNDY5ZS05MDhkLWY2MWYzNDE1MDdhMTwvSWQ+DQogIDxFbnRyaWVzPg0KICAgIDxFbnRyeT4NCiAgICAgIDxJZD5kZDFkOWYzNi1iOGEzLTRmM2MtOGE1My0zN2E3ODc3NjZmOWI8L0lkPg0KICAgICAgPE5vUGFyPnRydWU8L05vUGFyPg0KICAgICAgPFJlZmVyZW5jZUlkPmRlYWZiYTc3LWEyNmYtNGRiZS05NDgxLTA5MjBkODAxOWQxNzwvUmVmZXJlbmNlSWQ+DQogICAgICA8UmFuZ2U+DQogICAgICAgIDxTdGFydD4wPC9TdGFydD4NCiAgICAgICAgPExlbmd0aD4xNjwvTGVuZ3RoPg0KICAgICAgPC9SYW5nZT4NCiAgICAgIDxSZWZlcmVuY2U+DQogICAgICAgIDxSZWZlcmVuY2VUeXBlSWQ+U3RhbmRhcmQ8L1JlZmVyZW5jZVR5cGVJZD4NCiAgICAgICAgPENpdGF0aW9uS2V5PkRJTiBEZXV0c2NoZXMgSW5zdGl0dXQgZsO8ciBOb3JtdW5nIGUuVi4sIEluZm9ybWF0aW9uPC9DaXRhdGlvbktleT4NCiAgICAgICAgPERhdGU+MjAxMzwvRGF0ZT4NCiAgICAgICAgPElkPmRlYWZiYTc3LWEyNmYtNGRiZS05NDgxLTA5MjBkODAxOWQxNzwvSWQ+DQogICAgICAgIDxOdW1iZXI+RElOIElTTyA2OTA8L051bWJlcj4NCiAgICAgICAgPE9yZ2FuaXphdGlvbnM+DQogICAgICAgICAgPFBlcnNvbj4NCiAgICAgICAgICAgIDxMYXN0TmFtZT5ESU4gRGV1dHNjaGVzIEluc3RpdHV0IGbDvHIgTm9ybXVuZyBlLlYuPC9MYXN0TmFtZT4NCiAgICAgICAgICA8L1BlcnNvbj4NCiAgICAgICAgPC9Pcmdhbml6YXRpb25zPg0KICAgICAgICA8UGxhY2VPZlB1YmxpY2F0aW9uPkJlcmxpbjwvUGxhY2VPZlB1YmxpY2F0aW9uPg0KICAgICAgICA8UHVibGlzaGVycz4NCiAgICAgICAgICA8UHVibGlzaGVyPg0KICAgICAgICAgICAgPE5hbWU+QmV1dGggVmVybGFnIEdtYkg8L05hbWU+DQogICAgICAgICAgPC9QdWJsaXNoZXI+DQogICAgICAgIDwvUHVibGlzaGVycz4NCiAgICAgICAgPFNob3J0VGl0bGU+RElOIERldXRzY2hlcyBJbnN0aXR1dCBmw7xyIE5vcm11bmcgZS5WLiAyMDEzIOKAkyBJbmZvcm1hdGlvbiB1bmQgRG9rdW1lbnRhdGlvbjwvU2hvcnRUaXRsZT4NCiAgICAgICAgPFNwZWNpZmljRmllbGQyPk5vcm08L1NwZWNpZmljRmllbGQyPg0KICAgICAgICA8VGl0bGU+SW5mb3JtYXRpb24gdW5kIERva3VtZW50YXRpb24gLSBSaWNodGxpbmllbiBmw7xyIFRpdGVsYW5nYWJlbiB1bmQgWml0aWVydW5nIHZvbiBJbmZvcm1hdGlvbnNyZXNzb3VyY2VuIChJU08gNjkwOjIwMTApPC9UaXRsZT4NCiAgICAgIDwvUmVmZXJlbmNlPg0KICAgIDwvRW50cnk+DQogIDwvRW50cmllcz4NCiAgPFRleHQ+RElOIElTTyA2OTA6MjAxMzwvVGV4dD4NCiAgPFRleHRVbml0cz4NCiAgICA8VGV4dFVuaXQ+DQogICAgICA8SW5zZXJ0UGFyYWdyYXBoQWZ0ZXI+ZmFsc2U8L0luc2VydFBhcmFncmFwaEFmdGVyPg0KICAgICAgPEZvbnROYW1lIC8+DQogICAgICA8Rm9udFN0eWxlPg0KICAgICAgICA8TmV1dHJhbD50cnVlPC9OZXV0cmFsPg0KICAgICAgICA8TmFtZSAvPg0KICAgICAgPC9Gb250U3R5bGU+DQogICAgICA8Rm9udFNpemU+MDwvRm9udFNpemU+DQogICAgICA8VGV4dD5ESU4gSVNPIDY5MDoyMDEzPC9UZXh0Pg0KICAgIDwvVGV4dFVuaXQ+DQogIDwvVGV4dFVuaXRzPg0KPC9QbGFjZWhvbGRlcj4="/><text:span text:style-name="T11">D</text:span><text:bookmark-start text:name="_CTVP001ead20f4d4f75469e908df61f341507a1"/><text:span text:style-name="T11">IN ISO 690:2013</text:span><field:fieldmark-end/><text:bookmark-end text:name="_CTVP001ead20f4d4f75469e908df61f341507a1"/><text:span text:style-name="T11">. Diese wird auch bei den Zitierungen in diesem Text berücksichtigt. In der Praxis sind jedoch - in Abhängigkeit vom Fachgebiet, Verlag und von der Zeitschrift - Hunderte an Zitierstilen im Gebrauch </text:span><field:fieldmark-start text:name="__Fieldmark__72_1007324697" field:type="ADDIN CITAVI.PLACEHOLDER 3b4535a6-9cf8-4f1c-9964-74b21e21de2b PFBsYWNlaG9sZGVyPg0KICA8QWRkSW5WZXJzaW9uPjUuMS4wLjA8L0FkZEluVmVyc2lvbj4NCiAgPElkPjNiNDUzNWE2LTljZjgtNGYxYy05OTY0LTc0YjIxZTIxZGUyYjwvSWQ+DQogIDxFbnRyaWVzPg0KICAgIDxFbnRyeT4NCiAgICAgIDxJZD5iNTNkNmM5Yy1hZWNkLTQ1NTAtODJlMS1lMTQ0ZjIyNjkxNTM8L0lkPg0KICAgICAgPFJlZmVyZW5jZUlkPmIzOGJkNjI3LTBkODEtNDY5YS1hYjdlLTE2NTQyMzc0YzhmNDwvUmVmZXJlbmNlSWQ+DQogICAgICA8UmFuZ2U+DQogICAgICAgIDxTdGFydD4wPC9TdGFydD4NCiAgICAgICAgPExlbmd0aD4yMzwvTGVuZ3RoPg0KICAgICAgPC9SYW5nZT4NCiAgICAgIDxSZWZlcmVuY2U+DQogICAgICAgIDxSZWZlcmVuY2VUeXBlSWQ+Sm91cm5hbEFydGljbGU8L1JlZmVyZW5jZVR5cGVJZD4NCiAgICAgICAgPEF1dGhvcnM+DQogICAgICAgICAgPFBlcnNvbj4NCiAgICAgICAgICAgIDxGaXJzdE5hbWU+VXdlPC9GaXJzdE5hbWU+DQogICAgICAgICAgICA8TGFzdE5hbWU+QsO2aG1lPC9MYXN0TmFtZT4NCiAgICAgICAgICAgIDxTZXg+TWFsZTwvU2V4Pg0KICAgICAgICAgIDwvUGVyc29uPg0KICAgICAgICAgIDxQZXJzb24+DQogICAgICAgICAgICA8Rmlyc3ROYW1lPlNpbGtlPC9GaXJzdE5hbWU+DQogICAgICAgICAgICA8TGFzdE5hbWU+VGVzY2g8L0xhc3ROYW1lPg0KICAgICAgICAgICAgPFNleD5GZW1hbGU8L1NleD4NCiAgICAgICAgICA8L1BlcnNvbj4NCiAgICAgICAgPC9BdXRob3JzPg0KICAgICAgICA8QWNjZXNzRGF0ZT4yMy4xMC4yMDE1PC9BY2Nlc3NEYXRlPg0KICAgICAgICA8Q2l0YXRpb25LZXk+QsO2aG1lLCBUZXNjaCwgWml0aWVyZW48L0NpdGF0aW9uS2V5Pg0KICAgICAgICA8SWQ+YjM4YmQ2MjctMGQ4MS00NjlhLWFiN2UtMTY1NDIzNzRjOGY0PC9JZD4NCiAgICAgICAgPExvY2F0aW9ucz4NCiAgICAgICAgICA8TG9jYXRpb24+DQogICAgICAgICAgICA8QWRkcmVzcz4xMC4xMDAyL25hZGMuMjAxNDkwMjg2PC9BZGRyZXNzPg0KICAgICAgICAgICAgPExvY2F0aW9uVHlwZT5FbGVjdHJvbmljQWRkcmVzczwvTG9jYXRpb25UeXBlPg0KICAgICAgICAgIDwvTG9jYXRpb24+DQogICAgICAgICAgPExvY2F0aW9uPg0KICAgICAgICAgICAgPEFkZHJlc3M+aHR0cHM6Ly93d3cuZ2RjaC5kZS9maWxlYWRtaW4vZG93bmxvYWRzL1B1Ymxpa2F0aW9uZW4vTmFjaHJpY2h0ZW5fYXVzX2Rlcl9DaGVtaWUvUERGcy9Eb3dubG9hZHMvcmljaHRpZ196aXRpZXJlbi5wZGY8L0FkZHJlc3M+DQogICAgICAgICAgICA8TG9jYXRpb25UeXBlPkVsZWN0cm9uaWNBZGRyZXNzPC9Mb2NhdGlvblR5cGU+DQogICAgICAgICAgPC9Mb2NhdGlvbj4NCiAgICAgICAgPC9Mb2NhdGlvbnM+DQogICAgICAgIDxOdW1iZXI+OTwvTnVtYmVyPg0KICAgICAgICA8T25saW5lQWRkcmVzcz5odHRwczovL3d3dy5nZGNoLmRlL2ZpbGVhZG1pbi9kb3dubG9hZHMvUHVibGlrYXRpb25lbi9OYWNocmljaHRlbl9hdXNfZGVyX0NoZW1pZS9QREZzL0Rvd25sb2Fkcy9yaWNodGlnX3ppdGllcmVuLnBkZjwvT25saW5lQWRkcmVzcz4NCiAgICAgICAgPFBhZ2VSYW5nZT48IVtDREFUQVs8c3A+DQogIDxuPjg1Mjwvbj4NCiAgPGluPnRydWU8L2luPg0KICA8b3M+ODUyPC9vcz4NCiAgPHBzPjg1MjwvcHM+DQo8L3NwPg0KPGVwPg0KICA8bj44NTc8L24+DQogIDxpbj50cnVlPC9pbj4NCiAgPG9zPjg1Nzwvb3M+DQogIDxwcz44NTc8L3BzPg0KPC9lcD4NCjxvcz44NTLigJM4NTc8L29zPl1dPjwvUGFnZVJhbmdlPg0KICAgICAgICA8RW5kUGFnZT44NTc8L0VuZFBhZ2U+DQogICAgICAgIDxTdGFydFBhZ2U+ODUyPC9TdGFydFBhZ2U+DQogICAgICAgIDxQZXJpb2RpY2FsPg0KICAgICAgICAgIDxOYW1lPk5hY2hyaWNodGVuIGF1cyBkZXIgQ2hlbWllPC9OYW1lPg0KICAgICAgICAgIDxTdGFuZGFyZEFiYnJldmlhdGlvbj5OYWNoci4gQ2hlbS48L1N0YW5kYXJkQWJicmV2aWF0aW9uPg0KICAgICAgICA8L1BlcmlvZGljYWw+DQogICAgICAgIDxTaG9ydFRpdGxlPkLDtmhtZSwgVGVzY2ggMjAxNCDigJMgWml0aWVyZW48L1Nob3J0VGl0bGU+DQogICAgICAgIDxTb3VyY2VPZkJpYmxpb2dyYXBoaWNJbmZvcm1hdGlvbj5Dcm9zc1JlZjwvU291cmNlT2ZCaWJsaW9ncmFwaGljSW5mb3JtYXRpb24+DQogICAgICAgIDxTdWJ0aXRsZT5XYXJ1bSB1bmQgd2llPzwvU3VidGl0bGU+DQogICAgICAgIDxUaXRsZT5aaXRpZXJlbjwvVGl0bGU+DQogICAgICAgIDxWb2x1bWU+NjI8L1ZvbHVtZT4NCiAgICAgICAgPFllYXI+MjAxNDwvWWVhcj4NCiAgICAgIDwvUmVmZXJlbmNlPg0KICAgIDwvRW50cnk+DQogIDwvRW50cmllcz4NCiAgPFRleHQ+KELDtmhtZSB1bmQgVGVzY2gsIDIwMTQpPC9UZXh0Pg0KICA8VGV4dFVuaXRzPg0KICAgIDxUZXh0VW5pdD4NCiAgICAgIDxJbnNlcnRQYXJhZ3JhcGhBZnRlcj5mYWxzZTwvSW5zZXJ0UGFyYWdyYXBoQWZ0ZXI+DQogICAgICA8Rm9udE5hbWUgLz4NCiAgICAgIDxGb250U3R5bGU+DQogICAgICAgIDxOZXV0cmFsPnRydWU8L05ldXRyYWw+DQogICAgICAgIDxOYW1lIC8+DQogICAgICA8L0ZvbnRTdHlsZT4NCiAgICAgIDxGb250U2l6ZT4wPC9Gb250U2l6ZT4NCiAgICAgIDxUZXh0PihCw7ZobWUgdW5kIFRlc2NoLCAyMDE0KTwvVGV4dD4NCiAgICA8L1RleHRVbml0Pg0KICA8L1RleHRVbml0cz4NCjwvUGxhY2Vob2xkZXI+"/><text:span text:style-name="T11">(</text:span><text:bookmark-start text:name="_CTVP0013b4535a69cf84f1c996474b21e21de2b"/><text:span text:style-name="T11">Böhme und Tesch, 2014)</text:span><field:fieldmark-end/><text:bookmark-end text:name="_CTVP0013b4535a69cf84f1c996474b21e21de2b"/><text:span text:style-name="T11">. In den Ingenieurwissenschaften sind Nachweise im Text - meist als </text:span><text:span text:style-name="T12">Autor-Jahr-System (dieser Text!) oder als Referenznummer [34] - </text:span><text:span text:style-name="T11">als Zitierstil-Formen </text:span><text:span text:style-name="T12">üblich.</text:span><text:span text:style-name="T12"><text:note text:id="ftn1" text:note-class="footnote"><text:note-citation>1</text:note-citation><text:note-body><text:p text:style-name="P5"><text:span text:style-name="footnote_20_reference"><text:span text:style-name="T1"/></text:span><text:span text:style-name="T1"> Ein Beleg in Fußnoten findet sich hier relativ selten.</text:span></text:p></text:note-body></text:note></text:span></text:p>
      <text:p text:style-name="P3"/>
      <text:p text:style-name="Default"><text:span text:style-name="T11">„Bei der Zitierwürdigkeit geht es darum, vor der Verwendung von Quellen zu überprüfen, ob diese den qualitativen Anforderungen einer wissenschaftlichen Arbeit gerecht werden.“ </text:span><field:fieldmark-start text:name="__Fieldmark__110_1007324697" field:type="ADDIN CITAVI.PLACEHOLDER fbd47ab6-2f55-4fec-9c41-16c06a1539ab PFBsYWNlaG9sZGVyPg0KICA8QWRkSW5WZXJzaW9uPjUuMS4wLjA8L0FkZEluVmVyc2lvbj4NCiAgPElkPmZiZDQ3YWI2LTJmNTUtNGZlYy05YzQxLTE2YzA2YTE1MzlhYjwvSWQ+DQogIDxFbnRyaWVzPg0KICAgIDxFbnRyeT4NCiAgICAgIDxJZD45MDI4MjgzZS1hOTM1LTQ3OGMtYTJiNy04MDYwZTg2NDBjMzk8L0lkPg0KICAgICAgPFJlZmVyZW5jZUlkPmM1YmY1ZjcyLTQyMjktNDBkMi1iZmI0LWNmZDY4NzA1YWE4YjwvUmVmZXJlbmNlSWQ+DQogICAgICA8UmFuZ2U+DQogICAgICAgIDxTdGFydD4wPC9TdGFydD4NCiAgICAgICAgPExlbmd0aD4zNzwvTGVuZ3RoPg0KICAgICAgPC9SYW5nZT4NCiAgICAgIDxSZWZlcmVuY2U+DQogICAgICAgIDxSZWZlcmVuY2VUeXBlSWQ+SW50ZXJuZXREb2N1bWVudDwvUmVmZXJlbmNlVHlwZUlkPg0KICAgICAgICA8QXV0aG9ycz4NCiAgICAgICAgICA8UGVyc29uPg0KICAgICAgICAgICAgPEZpcnN0TmFtZT5zaWVoZTwvRmlyc3ROYW1lPg0KICAgICAgICAgICAgPExhc3ROYW1lPldpa2lwZWRpYS1BdXRvcmVuPC9MYXN0TmFtZT4NCiAgICAgICAgICAgIDxNaWRkbGVOYW1lPlZlcnNpb25zZ2VzY2hpY2h0ZTwvTWlkZGxlTmFtZT4NCiAgICAgICAgICA8L1BlcnNvbj4NCiAgICAgICAgPC9BdXRob3JzPg0KICAgICAgICA8QWNjZXNzRGF0ZT4yMC4gT2t0b2JlciAyMDE1LCAwOToyMCBVVEM8L0FjY2Vzc0RhdGU+DQogICAgICAgIDxDaXRhdGlvbktleT5XaWtpcGVkaWEtQXV0b3JlbiwgWml0aWVyd8O8cmRpZ2tlaXQ8L0NpdGF0aW9uS2V5Pg0KICAgICAgICA8RGF0ZT4xNy4gSnVsaSAyMDE1LCAyMDozMiBVVEM8L0RhdGU+DQogICAgICAgIDxFZGl0b3JzPg0KICAgICAgICAgIDxQZXJzb24+DQogICAgICAgICAgICA8Rmlyc3ROYW1lPkRpZTwvRmlyc3ROYW1lPg0KICAgICAgICAgICAgPExhc3ROYW1lPldpa2lwZWRpYTwvTGFzdE5hbWU+DQogICAgICAgICAgICA8TWlkZGxlTmFtZT5mcmVpZSBFbnp5a2xvcMOkZGllLjwvTWlkZGxlTmFtZT4NCiAgICAgICAgICA8L1BlcnNvbj4NCiAgICAgICAgPC9FZGl0b3JzPg0KICAgICAgICA8SWQ+YzViZjVmNzItNDIyOS00MGQyLWJmYjQtY2ZkNjg3MDVhYThiPC9JZD4NCiAgICAgICAgPExvY2F0aW9ucz4NCiAgICAgICAgICA8TG9jYXRpb24+DQogICAgICAgICAgICA8QWRkcmVzcz5odHRwczovL2RlLndpa2lwZWRpYS5vcmcvd2lraS9aaXRpZXJ3JUMzJUJDcmRpZ2tlaXQ8L0FkZHJlc3M+DQogICAgICAgICAgICA8TG9jYXRpb25UeXBlPkVsZWN0cm9uaWNBZGRyZXNzPC9Mb2NhdGlvblR5cGU+DQogICAgICAgICAgPC9Mb2NhdGlvbj4NCiAgICAgICAgPC9Mb2NhdGlvbnM+DQogICAgICAgIDxPbmxpbmVBZGRyZXNzPmh0dHBzOi8vZGUud2lraXBlZGlhLm9yZy93L2luZGV4LnBocD90aXRsZT1aaXRpZXJ3JUMzJUJDcmRpZ2tlaXQmYW1wO29sZGlkPTE0NDEyMjMzMjwvT25saW5lQWRkcmVzcz4NCiAgICAgICAgPFNob3J0VGl0bGU+V2lraXBlZGlhLUF1dG9yZW4gMTcuIEp1bGkgMjAxNSwgMjA6MzIgVVRDIOKAkyBaaXRpZXJ3w7xyZGlna2VpdDwvU2hvcnRUaXRsZT4NCiAgICAgICAgPFRpdGxlPlppdGllcnfDvHJkaWdrZWl0PC9UaXRsZT4NCiAgICAgIDwvUmVmZXJlbmNlPg0KICAgIDwvRW50cnk+DQogIDwvRW50cmllcz4NCiAgPFRleHQ+KFdpa2lwZWRpYS1BdXRvcmVuLCAxNy4gSnVsLiAyMDE1VVRDKTwvVGV4dD4NCiAgPFRleHRVbml0cz4NCiAgICA8VGV4dFVuaXQ+DQogICAgICA8SW5zZXJ0UGFyYWdyYXBoQWZ0ZXI+ZmFsc2U8L0luc2VydFBhcmFncmFwaEFmdGVyPg0KICAgICAgPEZvbnROYW1lIC8+DQogICAgICA8Rm9udFN0eWxlPg0KICAgICAgICA8TmV1dHJhbD50cnVlPC9OZXV0cmFsPg0KICAgICAgICA8TmFtZSAvPg0KICAgICAgPC9Gb250U3R5bGU+DQogICAgICA8Rm9udFNpemU+MDwvRm9udFNpemU+DQogICAgICA8VGV4dD4oV2lraXBlZGlhLUF1dG9yZW4sIDE3LiBKdWwuIDIwMTVVVEMpPC9UZXh0Pg0KICAgIDwvVGV4dFVuaXQ+DQogIDwvVGV4dFVuaXRzPg0KPC9QbGFjZWhvbGRlcj4="/><text:span text:style-name="T11">(</text:span><text:bookmark-start text:name="_CTVP001fbd47ab62f554fec9c4116c06a1539ab"/><text:span text:style-name="T11">Wikipedia-Autoren, 17. Jul. 2015UTC)</text:span><field:fieldmark-end/><text:bookmark-end text:name="_CTVP001fbd47ab62f554fec9c4116c06a1539ab"/><text:span text:style-name="T11"> Wikipedia ist zwar zitierfähig, aber selten zitierwürdig.</text:span></text:p>
      <text:p text:style-name="Default"><text:span text:style-name="T11"><text:s/></text:span></text:p>
      <text:p text:style-name="Default"><text:span text:style-name="T11">Grundregeln:</text:span></text:p>
      <text:p text:style-name="P1"/>
      <text:list xml:id="list4305984820706327405" text:style-name="WWNum2">
        <text:list-item>
          <text:p text:style-name="P2"><text:span text:style-name="T11">Benutzte Quellen sind anzugeben. Alles, was im Text der zitiert wird, muss mit vollständigen Angaben ins Literaturverzeichnis, aber nicht mehr!</text:span></text:p>
        </text:list-item>
        <text:list-item>
          <text:p text:style-name="P2"><text:span text:style-name="T11">Die Position der Quellenverweise muss eindeutig sein. Es muss klar sein, welche Information aus Quellen Dritter kommt.</text:span></text:p>
        </text:list-item>
        <text:list-item>
          <text:p text:style-name="P2"><text:span text:style-name="T11">Quellen selbst müssen eindeutig identifizierbar, also aus den bibliografischen Angaben (Titelangaben) auffindbar sein. Nur überprüfbare Quellen sind in der Regel wirklich zitierfähig.</text:span></text:p>
        </text:list-item>
        <text:list-item>
          <text:p text:style-name="P2"><text:span text:style-name="T11">„In den Ingenieurwissenschaften wird in der Regel sinngemäß zitiert. Man gibt also die Aussage in eigenen Worten wieder. Dadurch wird die Quelle in die eigene Arbeit eingeordnet. In wenigen Fällen ist auch ein wörtliches Zitat sinnvoll: Wiedergabe von Definitionen und grundlegenden Zusammenhängen.“ </text:span><field:fieldmark-start text:name="__Fieldmark__149_1007324697" field:type="ADDIN CITAVI.PLACEHOLDER 8a3cbf9e-9f61-4c5f-94af-a378c294266b PFBsYWNlaG9sZGVyPg0KICA8QWRkSW5WZXJzaW9uPjUuMS4wLjA8L0FkZEluVmVyc2lvbj4NCiAgPElkPjhhM2NiZjllLTlmNjEtNGM1Zi05NGFmLWEzNzhjMjk0MjY2YjwvSWQ+DQogIDxFbnRyaWVzPg0KICAgIDxFbnRyeT4NCiAgICAgIDxJZD43YTI5ZjNiYy0wN2YyLTQyOTMtYWRmZS0yMzg4ZDcyMTBhMDg8L0lkPg0KICAgICAgPFBhZ2VSYW5nZT48IVtDREFUQVs8c3A+DQogIDxuPjYzPC9uPg0KICA8aW4+dHJ1ZTwvaW4+DQogIDxvcz42Mzwvb3M+DQogIDxwcz42MzwvcHM+DQo8L3NwPg0KPG9zPjYzPC9vcz5dXT48L1BhZ2VSYW5nZT4NCiAgICAgIDxTdGFydFBhZ2U+NjM8L1N0YXJ0UGFnZT4NCiAgICAgIDxOdW1lcmFsU3lzdGVtPkFyYWJpYzwvTnVtZXJhbFN5c3RlbT4NCiAgICAgIDxOdW1iZXJpbmdUeXBlPlBhZ2U8L051bWJlcmluZ1R5cGU+DQogICAgICA8UmVmZXJlbmNlSWQ+YjU4ZmY0ZTQtN2UyNy00MDAxLTk2NWQtNDk2MTNkZmIyNWFjPC9SZWZlcmVuY2VJZD4NCiAgICAgIDxSYW5nZT4NCiAgICAgICAgPFN0YXJ0PjA8L1N0YXJ0Pg0KICAgICAgICA8TGVuZ3RoPjMyPC9MZW5ndGg+DQogICAgICA8L1JhbmdlPg0KICAgICAgPFJlZmVyZW5jZT4NCiAgICAgICAgPFJlZmVyZW5jZVR5cGVJZD5JbnRlcm5ldERvY3VtZW50PC9SZWZlcmVuY2VUeXBlSWQ+DQogICAgICAgIDxBdXRob3JzPg0KICAgICAgICAgIDxQZXJzb24+DQogICAgICAgICAgICA8Rmlyc3ROYW1lPldpZWxhbmQ8L0ZpcnN0TmFtZT4NCiAgICAgICAgICAgIDxMYXN0TmFtZT5CaWVkZXJtYW5uPC9MYXN0TmFtZT4NCiAgICAgICAgICAgIDxTZXg+TWFsZTwvU2V4Pg0KICAgICAgICAgIDwvUGVyc29uPg0KICAgICAgICAgIDxQZXJzb24+DQogICAgICAgICAgICA8Rmlyc3ROYW1lPkthdGhhcmluYTwvRmlyc3ROYW1lPg0KICAgICAgICAgICAgPExhc3ROYW1lPktpcm5lcjwvTGFzdE5hbWU+DQogICAgICAgICAgICA8U2V4PkZlbWFsZTwvU2V4Pg0KICAgICAgICAgIDwvUGVyc29uPg0KICAgICAgICAgIDxQZXJzb24+DQogICAgICAgICAgICA8Rmlyc3ROYW1lPk1heGltaWxpYW48L0ZpcnN0TmFtZT4NCiAgICAgICAgICAgIDxMYXN0TmFtZT5LaXNzZWw8L0xhc3ROYW1lPg0KICAgICAgICAgICAgPFNleD5NYWxlPC9TZXg+DQogICAgICAgICAgPC9QZXJzb24+DQogICAgICAgICAgPFBlcnNvbj4NCiAgICAgICAgICAgIDxGaXJzdE5hbWU+U3RlZmFuPC9GaXJzdE5hbWU+DQogICAgICAgICAgICA8TGFzdE5hbWU+TGFuZ2VyPC9MYXN0TmFtZT4NCiAgICAgICAgICAgIDxTZXg+TWFsZTwvU2V4Pg0KICAgICAgICAgIDwvUGVyc29uPg0KICAgICAgICAgIDxQZXJzb24+DQogICAgICAgICAgICA8Rmlyc3ROYW1lPkNocmlzdG9waGVyPC9GaXJzdE5hbWU+DQogICAgICAgICAgICA8TGFzdE5hbWU+TcO8bnpiZXJnPC9MYXN0TmFtZT4NCiAgICAgICAgICAgIDxTZXg+TWFsZTwvU2V4Pg0KICAgICAgICAgIDwvUGVyc29uPg0KICAgICAgICAgIDxQZXJzb24+DQogICAgICAgICAgICA8Rmlyc3ROYW1lPk1hcnRpbmE8L0ZpcnN0TmFtZT4NCiAgICAgICAgICAgIDxMYXN0TmFtZT5XaWNrZWw8L0xhc3ROYW1lPg0KICAgICAgICAgICAgPFNleD5GZW1hbGU8L1NleD4NCiAgICAgICAgICA8L1BlcnNvbj4NCiAgICAgICAgPC9BdXRob3JzPg0KICAgICAgICA8QWNjZXNzRGF0ZT4xOS4xMC4yMDE1PC9BY2Nlc3NEYXRlPg0KICAgICAgICA8Q2l0YXRpb25LZXk+QmllZGVybWFubiwgS2lybmVyLCBLaXNzZWwgZXQgYWwuLCBGb3JzY2h1bmdzbWV0aG9kaWs8L0NpdGF0aW9uS2V5Pg0KICAgICAgICA8RWRpdG9ycz4NCiAgICAgICAgICA8UGVyc29uPg0KICAgICAgICAgICAgPEZpcnN0TmFtZT5VZG88L0ZpcnN0TmFtZT4NCiAgICAgICAgICAgIDxMYXN0TmFtZT5MaW5kZW1hbm48L0xhc3ROYW1lPg0KICAgICAgICAgICAgPFNleD5NYWxlPC9TZXg+DQogICAgICAgICAgPC9QZXJzb24+DQogICAgICAgIDwvRWRpdG9ycz4NCiAgICAgICAgPElkPmI1OGZmNGU0LTdlMjctNDAwMS05NjVkLTQ5NjEzZGZiMjVhYzwvSWQ+DQogICAgICAgIDxMb2NhdGlvbnM+DQogICAgICAgICAgPExvY2F0aW9uPg0KICAgICAgICAgICAgPEFkZHJlc3M+aHR0cHM6Ly93d3cucGUubXcudHVtLmRlL3N0dWRpdW0vc3R1ZGllbmFyYmVpdGVuLzwvQWRkcmVzcz4NCiAgICAgICAgICAgIDxMb2NhdGlvblR5cGU+RWxlY3Ryb25pY0FkZHJlc3M8L0xvY2F0aW9uVHlwZT4NCiAgICAgICAgICA8L0xvY2F0aW9uPg0KICAgICAgICA8L0xvY2F0aW9ucz4NCiAgICAgICAgPE9ubGluZUFkZHJlc3M+aHR0cHM6Ly93d3cucGUubXcudHVtLmRlL3N0dWRpdW0vc3R1ZGllbmFyYmVpdGVuLzwvT25saW5lQWRkcmVzcz4NCiAgICAgICAgPE9yZ2FuaXphdGlvbnM+DQogICAgICAgICAgPFBlcnNvbj4NCiAgICAgICAgICAgIDxMYXN0TmFtZT5MZWhyc3R1aGwgZsO8ciBQcm9kdWt0ZW50d2lja2x1bmcsIFRlY2huaXNjaGUgVW5pdmVyc2l0w6R0IE3DvG5jaGVuPC9MYXN0TmFtZT4NCiAgICAgICAgICA8L1BlcnNvbj4NCiAgICAgICAgPC9Pcmdhbml6YXRpb25zPg0KICAgICAgICA8U2hvcnRUaXRsZT5CaWVkZXJtYW5uLCBLaXJuZXIgZXQgYWwuIDIwMTMg4oCTIEZvcnNjaHVuZ3NtZXRob2RpayBpbiBkZW4gSW5nZW5pZXVyd2lzc2Vuc2NoYWZ0ZW48L1Nob3J0VGl0bGU+DQogICAgICAgIDxTdWJ0aXRsZT5Ta3JpcHQ8L1N1YnRpdGxlPg0KICAgICAgICA8VGl0bGU+Rm9yc2NodW5nc21ldGhvZGlrIGluIGRlbiBJbmdlbmlldXJ3aXNzZW5zY2hhZnRlbjwvVGl0bGU+DQogICAgICAgIDxZZWFyPjIwMTM8L1llYXI+DQogICAgICA8L1JlZmVyZW5jZT4NCiAgICA8L0VudHJ5Pg0KICA8L0VudHJpZXM+DQogIDxUZXh0PihCaWVkZXJtYW5uIGV0IGFsLiwgMjAxMywgUy4gNjMpPC9UZXh0Pg0KICA8VGV4dFVuaXRzPg0KICAgIDxUZXh0VW5pdD4NCiAgICAgIDxJbnNlcnRQYXJhZ3JhcGhBZnRlcj5mYWxzZTwvSW5zZXJ0UGFyYWdyYXBoQWZ0ZXI+DQogICAgICA8Rm9udE5hbWUgLz4NCiAgICAgIDxGb250U3R5bGU+DQogICAgICAgIDxOZXV0cmFsPnRydWU8L05ldXRyYWw+DQogICAgICAgIDxOYW1lIC8+DQogICAgICA8L0ZvbnRTdHlsZT4NCiAgICAgIDxGb250U2l6ZT4wPC9Gb250U2l6ZT4NCiAgICAgIDxUZXh0PihCaWVkZXJtYW5uIGV0IGFsLiwgMjAxMywgUy4gNjMpPC9UZXh0Pg0KICAgIDwvVGV4dFVuaXQ+DQogIDwvVGV4dFVuaXRzPg0KPC9QbGFjZWhvbGRlcj4="/><text:span text:style-name="T11">(</text:span><text:bookmark-start text:name="_CTVP0018a3cbf9e9f614c5f94afa378c294266b"/><text:span text:style-name="T11">Biedermann et al., 2013, S. 63)</text:span><field:fieldmark-end/><text:bookmark-end text:name="_CTVP0018a3cbf9e9f614c5f94afa378c294266b"/><text:span text:style-name="T11"> Auch die Quelle verwendeter Abbildungen und Tabellen muss angegeben werden.</text:span></text:p>
        </text:list-item>
        <text:list-item>
          <text:p text:style-name="P2"><text:span text:style-name="T11">Sekundärzitate sind möglichst zu vermeiden. Quellen sollten im Original überprüft und anschaut werden! Ist die Originalquelle unauffindbar, sollte die Quelle, aus der zitiert wird, mit angegeben werden.</text:span></text:p>
        </text:list-item>
        <text:list-item>
          <text:p text:style-name="P2"><text:span text:style-name="T11">Konsequent bei einem Zitierstil bleiben! Mit Literaturverwaltungsprogrammen wie Citavi oder Zotero ist dies eigentlich kein Problem, da hiermit die Quellen automatisch verwaltet und die Verzeichnisse automatisch erstellt werden können.</text:span></text:p>
        </text:list-item>
      </text:list>
      <text:p text:style-name="P1"/>
      <text:p text:style-name="Default"><text:span text:style-name="T11">„[...] Zitieren nicht als ‚Problem‘, sondern als Sport, Spiel oder Herausforderung begreifen. Bedenken Sie, dass das Hin- und Herspringen zwischen ausgewiesenen fremden und eigenen Gedanken überaus </text:span><text:span text:style-name="T13">kreativitätsfördernd</text:span><text:span text:style-name="T11"> [Hervorhebung T.H.] wirkt.</text:span></text:p>
      <text:p text:style-name="Default"><text:span text:style-name="T11">[...] [G]enaue Regeln über die Häufigkeit von Zitaten in wissenschaftlichen Arbeiten [lassen] sich nicht formulieren [...] Das Ausmaß erforderlicher Zitate hängt insb. von dem in dem jeweiligen Erkenntnisbereich bestehenden Wissensbestand ab.“ </text:span><field:fieldmark-start text:name="__Fieldmark__196_1007324697" field:type="ADDIN CITAVI.PLACEHOLDER d05eb68f-7ca7-4d90-b2ab-709f3e3a28d5 PFBsYWNlaG9sZGVyPg0KICA8QWRkSW5WZXJzaW9uPjUuMS4wLjA8L0FkZEluVmVyc2lvbj4NCiAgPElkPmQwNWViNjhmLTdjYTctNGQ5MC1iMmFiLTcwOWYzZTNhMjhkNTwvSWQ+DQogIDxFbnRyaWVzPg0KICAgIDxFbnRyeT4NCiAgICAgIDxJZD40OTI2M2JiZi02OGVlLTQ0NmMtODlhMC1lOGI2ZmZiNTU0M2I8L0lkPg0KICAgICAgPFBhZ2VSYW5nZT48IVtDREFUQVs8c3A+DQogIDxuPjIyOTwvbj4NCiAgPGluPnRydWU8L2luPg0KICA8b3M+MjI5PC9vcz4NCiAgPHBzPjIyOTwvcHM+DQo8L3NwPg0KPG9zPjIyOTwvb3M+XV0+PC9QYWdlUmFuZ2U+DQogICAgICA8U3RhcnRQYWdlPjIyOTwvU3RhcnRQYWdlPg0KICAgICAgPE51bWVyYWxTeXN0ZW0+QXJhYmljPC9OdW1lcmFsU3lzdGVtPg0KICAgICAgPE51bWJlcmluZ1R5cGU+UGFnZTwvTnVtYmVyaW5nVHlwZT4NCiAgICAgIDxSZWZlcmVuY2VJZD4zYzFlZjBiNS03MGMxLTQyZmMtYmQzMy1jNmExZTVhMTY2ZTI8L1JlZmVyZW5jZUlkPg0KICAgICAgPFJhbmdlPg0KICAgICAgICA8U3RhcnQ+MDwvU3RhcnQ+DQogICAgICAgIDxMZW5ndGg+Mzc8L0xlbmd0aD4NCiAgICAgIDwvUmFuZ2U+DQogICAgICA8UmVmZXJlbmNlPg0KICAgICAgICA8UmVmZXJlbmNlVHlwZUlkPkJvb2s8L1JlZmVyZW5jZVR5cGVJZD4NCiAgICAgICAgPEF1dGhvcnM+DQogICAgICAgICAgPFBlcnNvbj4NCiAgICAgICAgICAgIDxGaXJzdE5hbWU+Q2hyaXN0aW5lPC9GaXJzdE5hbWU+DQogICAgICAgICAgICA8TGFzdE5hbWU+U3RpY2tlbC1Xb2xmPC9MYXN0TmFtZT4NCiAgICAgICAgICAgIDxTZXg+RmVtYWxlPC9TZXg+DQogICAgICAgICAgPC9QZXJzb24+DQogICAgICAgICAgPFBlcnNvbj4NCiAgICAgICAgICAgIDxGaXJzdE5hbWU+Sm9hY2hpbTwvRmlyc3ROYW1lPg0KICAgICAgICAgICAgPExhc3ROYW1lPldvbGY8L0xhc3ROYW1lPg0KICAgICAgICAgICAgPFNleD5NYWxlPC9TZXg+DQogICAgICAgICAgPC9QZXJzb24+DQogICAgICAgIDwvQXV0aG9ycz4NCiAgICAgICAgPENpdGF0aW9uS2V5PlN0aWNrZWwtV29sZiwgV29sZiwgV2lzc2Vuc2NoYWZ0bGljaGVzPC9DaXRhdGlvbktleT4NCiAgICAgICAgPEVkaXRpb24+Ny4sIGFrdHVhbGlzaWVydGUgdW5kIMO8YmVyYXJiLiBBdWZsLjwvRWRpdGlvbj4NCiAgICAgICAgPElkPjNjMWVmMGI1LTcwYzEtNDJmYy1iZDMzLWM2YTFlNWExNjZlMjwvSWQ+DQogICAgICAgIDxJc2JuPjk3ODM2NTgwMTcxNDk8L0lzYm4+DQogICAgICAgIDxMYW5ndWFnZT5nZXI8L0xhbmd1YWdlPg0KICAgICAgICA8TG9jYXRpb25zPg0KICAgICAgICAgIDxMb2NhdGlvbj4NCiAgICAgICAgICAgIDxBZGRyZXNzPmh0dHA6Ly93d3cudmxiLmRlL0dldEJsb2IuYXNweD9zdHJEaXNwb3NpdGlvbj1hJmFtcDtzdHJJc2JuPTk3ODM2NTgwMTcxMzI8L0FkZHJlc3M+DQogICAgICAgICAgICA8TG9jYXRpb25UeXBlPkVsZWN0cm9uaWNBZGRyZXNzPC9Mb2NhdGlvblR5cGU+DQogICAgICAgICAgPC9Mb2NhdGlvbj4NCiAgICAgICAgICA8TG9jYXRpb24+DQogICAgICAgICAgICA8QWRkcmVzcz5odHRwOi8vY292ZXIuZWt6LmRlLzk3ODM2NTgwMTcxMzIuanBnPC9BZGRyZXNzPg0KICAgICAgICAgICAgPExvY2F0aW9uVHlwZT5FbGVjdHJvbmljQWRkcmVzczwvTG9jYXRpb25UeXBlPg0KICAgICAgICAgIDwvTG9jYXRpb24+DQogICAgICAgICAgPExvY2F0aW9uPg0KICAgICAgICAgICAgPEFkZHJlc3M+aHR0cDovL2RlcG9zaXQuZC1uYi5kZS9jZ2ktYmluL2Rva3NlcnY/aWQ9NDI3Mjg1NyZhbXA7cHJvdj1NJmFtcDtkb2tfdmFyPTEmYW1wO2Rva19leHQ9aHRtPC9BZGRyZXNzPg0KICAgICAgICAgICAgPExvY2F0aW9uVHlwZT5FbGVjdHJvbmljQWRkcmVzczwvTG9jYXRpb25UeXBlPg0KICAgICAgICAgICAgPE5vdGVzPkFic3RyYWN0PC9Ob3Rlcz4NCiAgICAgICAgICA8L0xvY2F0aW9uPg0KICAgICAgICAgIDxMb2NhdGlvbj4NCiAgICAgICAgICAgIDxBZGRyZXNzPmh0dHA6Ly9kZXBvc2l0LmQtbmIuZGUvY2dpLWJpbi9kb2tzZXJ2P2lkPTQyNzI4NTcmYW1wO3Byb3Y9TSZhbXA7ZG9rdmFyPTEmYW1wO2Rva2V4dD1odG08L0FkZHJlc3M+DQogICAgICAgICAgICA8TG9jYXRpb25UeXBlPkVsZWN0cm9uaWNBZGRyZXNzPC9Mb2NhdGlvblR5cGU+DQogICAgICAgICAgICA8Tm90ZXM+QWJzdHJhY3Q8L05vdGVzPg0KICAgICAgICAgIDwvTG9jYXRpb24+DQogICAgICAgICAgPExvY2F0aW9uPg0KICAgICAgICAgICAgPEFkZHJlc3M+aHR0cDovL2V4dGVybmFsLmRhbmRlbG9uLmNvbS9kb3dubG9hZC9hdHRhY2htZW50cy9kYW5kZWxvbi9pZHMvQ0gwMDE0OUE0RTcxNDIxMEMxMUI3QzEyNTdCN0EwMDMwRkExRS5wZGY8L0FkZHJlc3M+DQogICAgICAgICAgICA8TG9jYXRpb25UeXBlPkVsZWN0cm9uaWNBZGRyZXNzPC9Mb2NhdGlvblR5cGU+DQogICAgICAgICAgICA8Tm90ZXM+VGFibGUgb2YgY29udGVudHM8L05vdGVzPg0KICAgICAgICAgIDwvTG9jYXRpb24+DQogICAgICAgIDwvTG9jYXRpb25zPg0KICAgICAgICA8T25saW5lQWRkcmVzcz5odHRwOi8vd3d3LnZsYi5kZS9HZXRCbG9iLmFzcHg/c3RyRGlzcG9zaXRpb249YSZhbXA7c3RySXNibj05NzgzNjU4MDE3MTMyPC9PbmxpbmVBZGRyZXNzPg0KICAgICAgICA8UGFnZUNvdW50QzU+PCFbQ0RBVEFbPGM+NDAzPC9jPg0KPG5zPlJvbWFuVXBwZXJDYXNlPC9ucz4NCjxvcz5YVkksIDM4NyBTPC9vcz4NCjxwcz5YVkksIDM4NyBTPC9wcz5dXT48L1BhZ2VDb3VudEM1Pg0KICAgICAgICA8UGFnZUNvdW50PlhWSSwgMzg3IFM8L1BhZ2VDb3VudD4NCiAgICAgICAgPFBsYWNlT2ZQdWJsaWNhdGlvbj5XaWVzYmFkZW48L1BsYWNlT2ZQdWJsaWNhdGlvbj4NCiAgICAgICAgPFB1Ymxpc2hlcnM+DQogICAgICAgICAgPFB1Ymxpc2hlcj4NCiAgICAgICAgICAgIDxOYW1lPlNwcmluZ2VyIEdhYmxlcjwvTmFtZT4NCiAgICAgICAgICA8L1B1Ymxpc2hlcj4NCiAgICAgICAgPC9QdWJsaXNoZXJzPg0KICAgICAgICA8UHJpY2U+RVVSIDI5Ljk5IChERSk8L1ByaWNlPg0KICAgICAgICA8U2VyaWVzVGl0bGU+DQogICAgICAgICAgPE5hbWU+TGVocmJ1Y2g8L05hbWU+DQogICAgICAgIDwvU2VyaWVzVGl0bGU+DQogICAgICAgIDxTaG9ydFRpdGxlPlN0aWNrZWwtV29sZiwgV29sZiAyMDEzIOKAkyBXaXNzZW5zY2hhZnRsaWNoZXMgQXJiZWl0ZW4gdW5kIExlcm50ZWNobmlrZW48L1Nob3J0VGl0bGU+DQogICAgICAgIDxTb3VyY2VPZkJpYmxpb2dyYXBoaWNJbmZvcm1hdGlvbj5IYW1idXJnLUhhcmJ1cmcgVGVjaG5pc2NoZSBVbml2ZXJzaXTDpHQ8L1NvdXJjZU9mQmlibGlvZ3JhcGhpY0luZm9ybWF0aW9uPg0KICAgICAgICA8U3VidGl0bGU+RXJmb2xncmVpY2ggc3R1ZGllcmVuIC0gZ2V3dXNzdCB3aWUhPC9TdWJ0aXRsZT4NCiAgICAgICAgPFRpdGxlPldpc3NlbnNjaGFmdGxpY2hlcyBBcmJlaXRlbiB1bmQgTGVybnRlY2huaWtlbjwvVGl0bGU+DQogICAgICAgIDxZZWFyPjIwMTM8L1llYXI+DQogICAgICA8L1JlZmVyZW5jZT4NCiAgICA8L0VudHJ5Pg0KICA8L0VudHJpZXM+DQogIDxUZXh0PihTdGlja2VsLVdvbGYgdW5kIFdvbGYsIDIwMTMsIFMuIDIyOSk8L1RleHQ+DQogIDxUZXh0VW5pdHM+DQogICAgPFRleHRVbml0Pg0KICAgICAgPEluc2VydFBhcmFncmFwaEFmdGVyPmZhbHNlPC9JbnNlcnRQYXJhZ3JhcGhBZnRlcj4NCiAgICAgIDxGb250TmFtZSAvPg0KICAgICAgPEZvbnRTdHlsZT4NCiAgICAgICAgPE5ldXRyYWw+dHJ1ZTwvTmV1dHJhbD4NCiAgICAgICAgPE5hbWUgLz4NCiAgICAgIDwvRm9udFN0eWxlPg0KICAgICAgPEZvbnRTaXplPjA8L0ZvbnRTaXplPg0KICAgICAgPFRleHQ+KFN0aWNrZWwtV29sZiB1bmQgV29sZiwgMjAxMywgUy4gMjI5KTwvVGV4dD4NCiAgICA8L1RleHRVbml0Pg0KICA8L1RleHRVbml0cz4NCjwvUGxhY2Vob2xkZXI+"/><text:span text:style-name="T11">(</text:span><text:bookmark-start text:name="_CTVP001d05eb68f7ca74d90b2ab709f3e3a28d5"/><text:span text:style-name="T11">Stickel-Wolf und Wolf, 2013, S. 229)</text:span><field:fieldmark-end/><text:bookmark-end text:name="_CTVP001d05eb68f7ca74d90b2ab709f3e3a28d5"/></text:p>
      <text:p text:style-name="Citavi_20_Bibliography_20_Heading"><text:soft-page-break/><text:span text:style-name="T2">Materialien zum Thema</text:span></text:p>
      <text:p text:style-name="Default"><text:span text:style-name="T11">Obige Grundregeln wurden unter der Verwendung von </text:span><field:fieldmark-start text:name="__Fieldmark__211_1007324697" field:type="ADDIN CITAVI.PLACEHOLDER 064b03a4-0bf9-42ac-a089-b8c2d8e431ca PFBsYWNlaG9sZGVyPg0KICA8QWRkSW5WZXJzaW9uPjQuNS4wLjc8L0FkZEluVmVyc2lvbj4NCiAgPElkPjA2NGIwM2E0LTBiZjktNDJhYy1hMDg5LWI4YzJkOGU0MzFjYTwvSWQ+DQogIDxBc3NvY2lhdGVXaXRoUGxhY2Vob2xkZXJJZD5mZmQyOGJmOC1mOGE2LTQxMGMtODRlZC00MjFiMmEzN2E3MDc8L0Fzc29jaWF0ZVdpdGhQbGFjZWhvbGRlcklkPg0KICA8RW50cmllcz4NCiAgICA8RW50cnk+DQogICAgICA8SWQ+YjM1NTcxY2QtMTgyZS00NWJlLThlYjMtNzg1YWE5YzlkNTQ4PC9JZD4NCiAgICAgIDxOb1Bhcj50cnVlPC9Ob1Bhcj4NCiAgICAgIDxQZXJzb25Pbmx5PnRydWU8L1BlcnNvbk9ubHk+DQogICAgICA8UmVmZXJlbmNlSWQ+YjU4ZmY0ZTQtN2UyNy00MDAxLTk2NWQtNDk2MTNkZmIyNWFjPC9SZWZlcmVuY2VJZD4NCiAgICAgIDxVc2VOdW1iZXJpbmdUeXBlT2ZQYXJlbnREb2N1bWVudD50cnVlPC9Vc2VOdW1iZXJpbmdUeXBlT2ZQYXJlbnREb2N1bWVudD4NCiAgICAgIDxSYW5nZT4NCiAgICAgICAgPFN0YXJ0PjA8L1N0YXJ0Pg0KICAgICAgICA8TGVuZ3RoPjE3PC9MZW5ndGg+DQogICAgICA8L1JhbmdlPg0KICAgICAgPFJlZmVyZW5jZT4NCiAgICAgICAgPFJlZmVyZW5jZVR5cGVJZD5JbnRlcm5ldERvY3VtZW50PC9SZWZlcmVuY2VUeXBlSWQ+DQogICAgICAgIDxBdXRob3JzPg0KICAgICAgICAgIDxQZXJzb24+DQogICAgICAgICAgICA8Rmlyc3ROYW1lPldpZWxhbmQ8L0ZpcnN0TmFtZT4NCiAgICAgICAgICAgIDxMYXN0TmFtZT5CaWVkZXJtYW5uPC9MYXN0TmFtZT4NCiAgICAgICAgICAgIDxTZXg+TWFsZTwvU2V4Pg0KICAgICAgICAgIDwvUGVyc29uPg0KICAgICAgICAgIDxQZXJzb24+DQogICAgICAgICAgICA8Rmlyc3ROYW1lPkthdGhhcmluYTwvRmlyc3ROYW1lPg0KICAgICAgICAgICAgPExhc3ROYW1lPktpcm5lcjwvTGFzdE5hbWU+DQogICAgICAgICAgICA8U2V4PkZlbWFsZTwvU2V4Pg0KICAgICAgICAgIDwvUGVyc29uPg0KICAgICAgICAgIDxQZXJzb24+DQogICAgICAgICAgICA8Rmlyc3ROYW1lPk1heGltaWxpYW48L0ZpcnN0TmFtZT4NCiAgICAgICAgICAgIDxMYXN0TmFtZT5LaXNzZWw8L0xhc3ROYW1lPg0KICAgICAgICAgICAgPFNleD5NYWxlPC9TZXg+DQogICAgICAgICAgPC9QZXJzb24+DQogICAgICAgICAgPFBlcnNvbj4NCiAgICAgICAgICAgIDxGaXJzdE5hbWU+U3RlZmFuPC9GaXJzdE5hbWU+DQogICAgICAgICAgICA8TGFzdE5hbWU+TGFuZ2VyPC9MYXN0TmFtZT4NCiAgICAgICAgICAgIDxTZXg+TWFsZTwvU2V4Pg0KICAgICAgICAgIDwvUGVyc29uPg0KICAgICAgICAgIDxQZXJzb24+DQogICAgICAgICAgICA8Rmlyc3ROYW1lPkNocmlzdG9waGVyPC9GaXJzdE5hbWU+DQogICAgICAgICAgICA8TGFzdE5hbWU+TcO8bnpiZXJnPC9MYXN0TmFtZT4NCiAgICAgICAgICAgIDxTZXg+TWFsZTwvU2V4Pg0KICAgICAgICAgIDwvUGVyc29uPg0KICAgICAgICAgIDxQZXJzb24+DQogICAgICAgICAgICA8Rmlyc3ROYW1lPk1hcnRpbmE8L0ZpcnN0TmFtZT4NCiAgICAgICAgICAgIDxMYXN0TmFtZT5XaWNrZWw8L0xhc3ROYW1lPg0KICAgICAgICAgICAgPFNleD5GZW1hbGU8L1NleD4NCiAgICAgICAgICA8L1BlcnNvbj4NCiAgICAgICAgPC9BdXRob3JzPg0KICAgICAgICA8Q2l0YXRpb25LZXk+QmllZGVybWFubiwgS2lybmVyLCBLaXNzZWwgZXQgYWwuLCBGb3JzY2h1bmdzbWV0aG9kaWs8L0NpdGF0aW9uS2V5Pg0KICAgICAgICA8RWRpdG9ycz4NCiAgICAgICAgICA8UGVyc29uPg0KICAgICAgICAgICAgPEZpcnN0TmFtZT5VZG88L0ZpcnN0TmFtZT4NCiAgICAgICAgICAgIDxMYXN0TmFtZT5MaW5kZW1hbm48L0xhc3ROYW1lPg0KICAgICAgICAgICAgPFNleD5NYWxlPC9TZXg+DQogICAgICAgICAgPC9QZXJzb24+DQogICAgICAgIDwvRWRpdG9ycz4NCiAgICAgICAgPElkPmI1OGZmNGU0LTdlMjctNDAwMS05NjVkLTQ5NjEzZGZiMjVhYzwvSWQ+DQogICAgICAgIDxMb2NhdGlvbnM+DQogICAgICAgICAgPExvY2F0aW9uPg0KICAgICAgICAgICAgPEFkZHJlc3M+aHR0cHM6Ly93d3cucGUubXcudHVtLmRlL3N0dWRpdW0vc3R1ZGllbmFyYmVpdGVuLzwvQWRkcmVzcz4NCiAgICAgICAgICAgIDxMb2NhdGlvblR5cGU+RWxlY3Ryb25pY0FkZHJlc3M8L0xvY2F0aW9uVHlwZT4NCiAgICAgICAgICA8L0xvY2F0aW9uPg0KICAgICAgICA8L0xvY2F0aW9ucz4NCiAgICAgICAgPE9ubGluZUFkZHJlc3M+aHR0cHM6Ly93d3cucGUubXcudHVtLmRlL3N0dWRpdW0vc3R1ZGllbmFyYmVpdGVuLzwvT25saW5lQWRkcmVzcz4NCiAgICAgICAgPE9yZ2FuaXphdGlvbnM+DQogICAgICAgICAgPFBlcnNvbj4NCiAgICAgICAgICAgIDxMYXN0TmFtZT5MZWhyc3R1aGwgZsO8ciBQcm9kdWt0ZW50d2lja2x1bmcsIFRlY2huaXNjaGUgVW5pdmVyc2l0w6R0IE3DvG5jaGVuPC9MYXN0TmFtZT4NCiAgICAgICAgICA8L1BlcnNvbj4NCiAgICAgICAgPC9Pcmdhbml6YXRpb25zPg0KICAgICAgICA8U2hvcnRUaXRsZT5CaWVkZXJtYW5uLCBLaXJuZXIgZXQgYWwuIDIwMTMg4oCTIEZvcnNjaHVuZ3NtZXRob2RpayBpbiBkZW4gSW5nZW5pZXVyd2lzc2Vuc2NoYWZ0ZW48L1Nob3J0VGl0bGU+DQogICAgICAgIDxTdWJ0aXRsZT5Ta3JpcHQ8L1N1YnRpdGxlPg0KICAgICAgICA8VGl0bGU+Rm9yc2NodW5nc21ldGhvZGlrIGluIGRlbiBJbmdlbmlldXJ3aXNzZW5zY2hhZnRlbjwvVGl0bGU+DQogICAgICAgIDxZZWFyPjIwMTM8L1llYXI+DQogICAgICA8L1JlZmVyZW5jZT4NCiAgICA8L0VudHJ5Pg0KICA8L0VudHJpZXM+DQogIDxUZXh0PkJpZWRlcm1hbm4gZXQgYWwuPC9UZXh0Pg0KICA8VGV4dFVuaXRzPg0KICAgIDxUZXh0VW5pdD4NCiAgICAgIDxJbnNlcnRQYXJhZ3JhcGhBZnRlcj5mYWxzZTwvSW5zZXJ0UGFyYWdyYXBoQWZ0ZXI+DQogICAgICA8Rm9udE5hbWUgLz4NCiAgICAgIDxGb250U3R5bGU+DQogICAgICAgIDxOZXV0cmFsPnRydWU8L05ldXRyYWw+DQogICAgICAgIDxOYW1lIC8+DQogICAgICA8L0ZvbnRTdHlsZT4NCiAgICAgIDxGb250U2l6ZT4wPC9Gb250U2l6ZT4NCiAgICAgIDxUZXh0PkJpZWRlcm1hbm4gZXQgYWwuPC9UZXh0Pg0KICAgIDwvVGV4dFVuaXQ+DQogIDwvVGV4dFVuaXRzPg0KPC9QbGFjZWhvbGRlcj4="/><text:span text:style-name="T11">B</text:span><text:bookmark-start text:name="_CTVP001064b03a40bf942aca089b8c2d8e431ca"/><text:span text:style-name="T11">iedermann et al.</text:span><field:fieldmark-end/><text:bookmark-end text:name="_CTVP001064b03a40bf942aca089b8c2d8e431ca"/><text:span text:style-name="T11"> </text:span><field:fieldmark-start text:name="__Fieldmark__218_1007324697" field:type="ADDIN CITAVI.PLACEHOLDER ffd28bf8-f8a6-410c-84ed-421b2a37a707 PFBsYWNlaG9sZGVyPg0KICA8QWRkSW5WZXJzaW9uPjQuNS4wLjc8L0FkZEluVmVyc2lvbj4NCiAgPElkPmZmZDI4YmY4LWY4YTYtNDEwYy04NGVkLTQyMWIyYTM3YTcwNzwvSWQ+DQogIDxBc3NvY2lhdGVXaXRoUGxhY2Vob2xkZXJJZD4wNjRiMDNhNC0wYmY5LTQyYWMtYTA4OS1iOGMyZDhlNDMxY2E8L0Fzc29jaWF0ZVdpdGhQbGFjZWhvbGRlcklkPg0KICA8RW50cmllcz4NCiAgICA8RW50cnk+DQogICAgICA8SWQ+MjljNjliM2YtOTFmNC00NDExLWIyNTctZjcxYjFhZjRhY2IyPC9JZD4NCiAgICAgIDxSZWZlcmVuY2VJZD5iNThmZjRlNC03ZTI3LTQwMDEtOTY1ZC00OTYxM2RmYjI1YWM8L1JlZmVyZW5jZUlkPg0KICAgICAgPFVzZU51bWJlcmluZ1R5cGVPZlBhcmVudERvY3VtZW50PnRydWU8L1VzZU51bWJlcmluZ1R5cGVPZlBhcmVudERvY3VtZW50Pg0KICAgICAgPFllYXJPbmx5PnRydWU8L1llYXJPbmx5Pg0KICAgICAgPFJhbmdlPg0KICAgICAgICA8U3RhcnQ+MDwvU3RhcnQ+DQogICAgICAgIDxMZW5ndGg+NjwvTGVuZ3RoPg0KICAgICAgPC9SYW5nZT4NCiAgICAgIDxSZWZlcmVuY2U+DQogICAgICAgIDxSZWZlcmVuY2VUeXBlSWQ+SW50ZXJuZXREb2N1bWVudDwvUmVmZXJlbmNlVHlwZUlkPg0KICAgICAgICA8QXV0aG9ycz4NCiAgICAgICAgICA8UGVyc29uPg0KICAgICAgICAgICAgPEZpcnN0TmFtZT5XaWVsYW5kPC9GaXJzdE5hbWU+DQogICAgICAgICAgICA8TGFzdE5hbWU+QmllZGVybWFubjwvTGFzdE5hbWU+DQogICAgICAgICAgICA8U2V4Pk1hbGU8L1NleD4NCiAgICAgICAgICA8L1BlcnNvbj4NCiAgICAgICAgICA8UGVyc29uPg0KICAgICAgICAgICAgPEZpcnN0TmFtZT5LYXRoYXJpbmE8L0ZpcnN0TmFtZT4NCiAgICAgICAgICAgIDxMYXN0TmFtZT5LaXJuZXI8L0xhc3ROYW1lPg0KICAgICAgICAgICAgPFNleD5GZW1hbGU8L1NleD4NCiAgICAgICAgICA8L1BlcnNvbj4NCiAgICAgICAgICA8UGVyc29uPg0KICAgICAgICAgICAgPEZpcnN0TmFtZT5NYXhpbWlsaWFuPC9GaXJzdE5hbWU+DQogICAgICAgICAgICA8TGFzdE5hbWU+S2lzc2VsPC9MYXN0TmFtZT4NCiAgICAgICAgICAgIDxTZXg+TWFsZTwvU2V4Pg0KICAgICAgICAgIDwvUGVyc29uPg0KICAgICAgICAgIDxQZXJzb24+DQogICAgICAgICAgICA8Rmlyc3ROYW1lPlN0ZWZhbjwvRmlyc3ROYW1lPg0KICAgICAgICAgICAgPExhc3ROYW1lPkxhbmdlcjwvTGFzdE5hbWU+DQogICAgICAgICAgICA8U2V4Pk1hbGU8L1NleD4NCiAgICAgICAgICA8L1BlcnNvbj4NCiAgICAgICAgICA8UGVyc29uPg0KICAgICAgICAgICAgPEZpcnN0TmFtZT5DaHJpc3RvcGhlcjwvRmlyc3ROYW1lPg0KICAgICAgICAgICAgPExhc3ROYW1lPk3DvG56YmVyZzwvTGFzdE5hbWU+DQogICAgICAgICAgICA8U2V4Pk1hbGU8L1NleD4NCiAgICAgICAgICA8L1BlcnNvbj4NCiAgICAgICAgICA8UGVyc29uPg0KICAgICAgICAgICAgPEZpcnN0TmFtZT5NYXJ0aW5hPC9GaXJzdE5hbWU+DQogICAgICAgICAgICA8TGFzdE5hbWU+V2lja2VsPC9MYXN0TmFtZT4NCiAgICAgICAgICAgIDxTZXg+RmVtYWxlPC9TZXg+DQogICAgICAgICAgPC9QZXJzb24+DQogICAgICAgIDwvQXV0aG9ycz4NCiAgICAgICAgPENpdGF0aW9uS2V5PkJpZWRlcm1hbm4sIEtpcm5lciwgS2lzc2VsIGV0IGFsLiwgRm9yc2NodW5nc21ldGhvZGlrPC9DaXRhdGlvbktleT4NCiAgICAgICAgPEVkaXRvcnM+DQogICAgICAgICAgPFBlcnNvbj4NCiAgICAgICAgICAgIDxGaXJzdE5hbWU+VWRvPC9GaXJzdE5hbWU+DQogICAgICAgICAgICA8TGFzdE5hbWU+TGluZGVtYW5uPC9MYXN0TmFtZT4NCiAgICAgICAgICAgIDxTZXg+TWFsZTwvU2V4Pg0KICAgICAgICAgIDwvUGVyc29uPg0KICAgICAgICA8L0VkaXRvcnM+DQogICAgICAgIDxJZD5iNThmZjRlNC03ZTI3LTQwMDEtOTY1ZC00OTYxM2RmYjI1YWM8L0lkPg0KICAgICAgICA8TG9jYXRpb25zPg0KICAgICAgICAgIDxMb2NhdGlvbj4NCiAgICAgICAgICAgIDxBZGRyZXNzPmh0dHBzOi8vd3d3LnBlLm13LnR1bS5kZS9zdHVkaXVtL3N0dWRpZW5hcmJlaXRlbi88L0FkZHJlc3M+DQogICAgICAgICAgICA8TG9jYXRpb25UeXBlPkVsZWN0cm9uaWNBZGRyZXNzPC9Mb2NhdGlvblR5cGU+DQogICAgICAgICAgPC9Mb2NhdGlvbj4NCiAgICAgICAgPC9Mb2NhdGlvbnM+DQogICAgICAgIDxPbmxpbmVBZGRyZXNzPmh0dHBzOi8vd3d3LnBlLm13LnR1bS5kZS9zdHVkaXVtL3N0dWRpZW5hcmJlaXRlbi88L09ubGluZUFkZHJlc3M+DQogICAgICAgIDxPcmdhbml6YXRpb25zPg0KICAgICAgICAgIDxQZXJzb24+DQogICAgICAgICAgICA8TGFzdE5hbWU+TGVocnN0dWhsIGbDvHIgUHJvZHVrdGVudHdpY2tsdW5nLCBUZWNobmlzY2hlIFVuaXZlcnNpdMOkdCBNw7xuY2hlbjwvTGFzdE5hbWU+DQogICAgICAgICAgPC9QZXJzb24+DQogICAgICAgIDwvT3JnYW5pemF0aW9ucz4NCiAgICAgICAgPFNob3J0VGl0bGU+QmllZGVybWFubiwgS2lybmVyIGV0IGFsLiAyMDEzIOKAkyBGb3JzY2h1bmdzbWV0aG9kaWsgaW4gZGVuIEluZ2VuaWV1cndpc3NlbnNjaGFmdGVuPC9TaG9ydFRpdGxlPg0KICAgICAgICA8U3VidGl0bGU+U2tyaXB0PC9TdWJ0aXRsZT4NCiAgICAgICAgPFRpdGxlPkZvcnNjaHVuZ3NtZXRob2RpayBpbiBkZW4gSW5nZW5pZXVyd2lzc2Vuc2NoYWZ0ZW48L1RpdGxlPg0KICAgICAgICA8WWVhcj4yMDEzPC9ZZWFyPg0KICAgICAgPC9SZWZlcmVuY2U+DQogICAgPC9FbnRyeT4NCiAgPC9FbnRyaWVzPg0KICA8VGV4dD4oMjAxMyk8L1RleHQ+DQogIDxUZXh0VW5pdHM+DQogICAgPFRleHRVbml0Pg0KICAgICAgPEluc2VydFBhcmFncmFwaEFmdGVyPmZhbHNlPC9JbnNlcnRQYXJhZ3JhcGhBZnRlcj4NCiAgICAgIDxGb250TmFtZSAvPg0KICAgICAgPEZvbnRTdHlsZT4NCiAgICAgICAgPE5ldXRyYWw+dHJ1ZTwvTmV1dHJhbD4NCiAgICAgICAgPE5hbWUgLz4NCiAgICAgIDwvRm9udFN0eWxlPg0KICAgICAgPEZvbnRTaXplPjA8L0ZvbnRTaXplPg0KICAgICAgPFRleHQ+KDIwMTMpPC9UZXh0Pg0KICAgIDwvVGV4dFVuaXQ+DQogIDwvVGV4dFVuaXRzPg0KPC9QbGFjZWhvbGRlcj4="/><text:span text:style-name="T11">(</text:span><text:bookmark-start text:name="_CTVP001ffd28bf8f8a6410c84ed421b2a37a707"/><text:span text:style-name="T11">2013, S. 63)</text:span><field:fieldmark-end/><text:bookmark-end text:name="_CTVP001ffd28bf8f8a6410c84ed421b2a37a707"/><text:span text:style-name="T11">, <text:s/></text:span><field:fieldmark-start text:name="__Fieldmark__226_1007324697" field:type="ADDIN CITAVI.PLACEHOLDER bcfd971d-4ef5-487a-9ece-5c1fafb725bf PFBsYWNlaG9sZGVyPg0KICA8QWRkSW5WZXJzaW9uPjQuNS4wLjc8L0FkZEluVmVyc2lvbj4NCiAgPElkPmJjZmQ5NzFkLTRlZjUtNDg3YS05ZWNlLTVjMWZhZmI3MjViZjwvSWQ+DQogIDxBc3NvY2lhdGVXaXRoUGxhY2Vob2xkZXJJZD5hYzU0ZTJiNS01NDBhLTQ5MDMtYjAxMy0yMjIxNzkxNGY3Y2I8L0Fzc29jaWF0ZVdpdGhQbGFjZWhvbGRlcklkPg0KICA8RW50cmllcz4NCiAgICA8RW50cnk+DQogICAgICA8SWQ+M2RkMzY5OGEtZDcyZi00MzIwLWIwNzctNzA1Nzk3YTQ3NjVlPC9JZD4NCiAgICAgIDxOb1Bhcj50cnVlPC9Ob1Bhcj4NCiAgICAgIDxQZXJzb25Pbmx5PnRydWU8L1BlcnNvbk9ubHk+DQogICAgICA8UmVmZXJlbmNlSWQ+NTAwOGYyOGEtZmEzZS00ZDdmLTkxMjUtY2NjZGFjYzZmZWI4PC9SZWZlcmVuY2VJZD4NCiAgICAgIDxVc2VOdW1iZXJpbmdUeXBlT2ZQYXJlbnREb2N1bWVudD50cnVlPC9Vc2VOdW1iZXJpbmdUeXBlT2ZQYXJlbnREb2N1bWVudD4NCiAgICAgIDxSYW5nZT4NCiAgICAgICAgPFN0YXJ0PjA8L1N0YXJ0Pg0KICAgICAgICA8TGVuZ3RoPjEwPC9MZW5ndGg+DQogICAgICA8L1JhbmdlPg0KICAgICAgPFJlZmVyZW5jZT4NCiAgICAgICAgPFJlZmVyZW5jZVR5cGVJZD5Cb29rPC9SZWZlcmVuY2VUeXBlSWQ+DQogICAgICAgIDxBdXRob3JzPg0KICAgICAgICAgIDxQZXJzb24+DQogICAgICAgICAgICA8Rmlyc3ROYW1lPkp1ZGl0aDwvRmlyc3ROYW1lPg0KICAgICAgICAgICAgPExhc3ROYW1lPlRoZXVlcmthdWY8L0xhc3ROYW1lPg0KICAgICAgICAgICAgPFNleD5GZW1hbGU8L1NleD4NCiAgICAgICAgICA8L1BlcnNvbj4NCiAgICAgICAgPC9BdXRob3JzPg0KICAgICAgICA8Q2l0YXRpb25LZXk+VGhldWVya2F1ZiwgU2NocmVpYmVuPC9DaXRhdGlvbktleT4NCiAgICAgICAgPElkPjUwMDhmMjhhLWZhM2UtNGQ3Zi05MTI1LWNjY2RhY2M2ZmViODwvSWQ+DQogICAgICAgIDxJc2JuPjk3ODM4MjUyMzY0NDE8L0lzYm4+DQogICAgICAgIDxMYW5ndWFnZT5nZXI8L0xhbmd1YWdlPg0KICAgICAgICA8TG9jYXRpb25zPg0KICAgICAgICAgIDxMb2NhdGlvbj4NCiAgICAgICAgICAgIDxBZGRyZXNzPmh0dHA6Ly9kZXBvc2l0LmQtbmIuZGUvY2dpLWJpbi9kb2tzZXJ2P2lkPTM5NDExMTUmYW1wO3Byb3Y9TSZhbXA7ZG9rX3Zhcj0xJmFtcDtkb2tfZXh0PWh0bTwvQWRkcmVzcz4NCiAgICAgICAgICAgIDxMb2NhdGlvblR5cGU+RWxlY3Ryb25pY0FkZHJlc3M8L0xvY2F0aW9uVHlwZT4NCiAgICAgICAgICAgIDxOb3Rlcz5BYnN0cmFjdDwvTm90ZXM+DQogICAgICAgICAgPC9Mb2NhdGlvbj4NCiAgICAgICAgICA8TG9jYXRpb24+DQogICAgICAgICAgICA8QWRkcmVzcz5odHRwOi8vZC1uYi5pbmZvLzEwMTgwNjU5NzAvMDQ8L0FkZHJlc3M+DQogICAgICAgICAgICA8TG9jYXRpb25UeXBlPkVsZWN0cm9uaWNBZGRyZXNzPC9Mb2NhdGlvblR5cGU+DQogICAgICAgICAgICA8Tm90ZXM+VGFibGUgb2YgY29udGVudHM8L05vdGVzPg0KICAgICAgICAgIDwvTG9jYXRpb24+DQogICAgICAgIDwvTG9jYXRpb25zPg0KICAgICAgICA8UGFnZUNvdW50PjE3NSBTPC9QYWdlQ291bnQ+DQogICAgICAgIDxQbGFjZU9mUHVibGljYXRpb24+UGFkZXJib3JuPC9QbGFjZU9mUHVibGljYXRpb24+DQogICAgICAgIDxQdWJsaXNoZXJzPg0KICAgICAgICAgIDxQdWJsaXNoZXI+DQogICAgICAgICAgICA8TmFtZT5TY2jDtm5pbmdoPC9OYW1lPg0KICAgICAgICAgIDwvUHVibGlzaGVyPg0KICAgICAgICA8L1B1Ymxpc2hlcnM+DQogICAgICAgIDxQcmljZT5FVVIgMTQuOTkgKERFKSwgRVVSIDE1LjUwIChBVCksIHNmciAyMS45MCAoZnJlaWVyIFByLik8L1ByaWNlPg0KICAgICAgICA8U2VyaWVzVGl0bGU+DQogICAgICAgICAgPE5hbWU+VW5pLVRpcHBzPC9OYW1lPg0KICAgICAgICA8L1Nlcmllc1RpdGxlPg0KICAgICAgICA8U2hvcnRUaXRsZT5UaGV1ZXJrYXVmIDIwMTIg4oCTIFNjaHJlaWJlbiBpbSBJbmdlbmlldXJzdHVkaXVtPC9TaG9ydFRpdGxlPg0KICAgICAgICA8U291cmNlT2ZCaWJsaW9ncmFwaGljSW5mb3JtYXRpb24+SGFtYnVyZy1IYXJidXJnIFRlY2huaXNjaGUgVW5pdmVyc2l0w6R0PC9Tb3VyY2VPZkJpYmxpb2dyYXBoaWNJbmZvcm1hdGlvbj4NCiAgICAgICAgPFN1YnRpdGxlPkVmZmVrdGl2IHVuZCBlZmZpemllbnQgenVyIEJhY2hlbG9yLSwgTWFzdGVyLSB1bmQgRG9rdG9yYXJiZWl0PC9TdWJ0aXRsZT4NCiAgICAgICAgPFRpdGxlPlNjaHJlaWJlbiBpbSBJbmdlbmlldXJzdHVkaXVtPC9UaXRsZT4NCiAgICAgICAgPFZvbHVtZT4zNjQ0PC9Wb2x1bWU+DQogICAgICAgIDxZZWFyPjIwMTI8L1llYXI+DQogICAgICA8L1JlZmVyZW5jZT4NCiAgICA8L0VudHJ5Pg0KICA8L0VudHJpZXM+DQogIDxUZXh0PlRoZXVlcmthdWY8L1RleHQ+DQogIDxUZXh0VW5pdHM+DQogICAgPFRleHRVbml0Pg0KICAgICAgPEluc2VydFBhcmFncmFwaEFmdGVyPmZhbHNlPC9JbnNlcnRQYXJhZ3JhcGhBZnRlcj4NCiAgICAgIDxGb250TmFtZSAvPg0KICAgICAgPEZvbnRTdHlsZT4NCiAgICAgICAgPE5ldXRyYWw+dHJ1ZTwvTmV1dHJhbD4NCiAgICAgICAgPE5hbWUgLz4NCiAgICAgIDwvRm9udFN0eWxlPg0KICAgICAgPEZvbnRTaXplPjA8L0ZvbnRTaXplPg0KICAgICAgPFRleHQ+VGhldWVya2F1ZjwvVGV4dD4NCiAgICA8L1RleHRVbml0Pg0KICA8L1RleHRVbml0cz4NCjwvUGxhY2Vob2xkZXI+"/><text:span text:style-name="T11">T</text:span><text:bookmark-start text:name="_CTVP001bcfd971d4ef5487a9ece5c1fafb725bf"/><text:span text:style-name="T11">heuerkauf</text:span><field:fieldmark-end/><text:bookmark-end text:name="_CTVP001bcfd971d4ef5487a9ece5c1fafb725bf"/><text:span text:style-name="T11"> </text:span><field:fieldmark-start text:name="__Fieldmark__233_1007324697" field:type="ADDIN CITAVI.PLACEHOLDER ac54e2b5-540a-4903-b013-22217914f7cb PFBsYWNlaG9sZGVyPg0KICA8QWRkSW5WZXJzaW9uPjQuNS4wLjc8L0FkZEluVmVyc2lvbj4NCiAgPElkPmFjNTRlMmI1LTU0MGEtNDkwMy1iMDEzLTIyMjE3OTE0ZjdjYjwvSWQ+DQogIDxBc3NvY2lhdGVXaXRoUGxhY2Vob2xkZXJJZD5iY2ZkOTcxZC00ZWY1LTQ4N2EtOWVjZS01YzFmYWZiNzI1YmY8L0Fzc29jaWF0ZVdpdGhQbGFjZWhvbGRlcklkPg0KICA8RW50cmllcz4NCiAgICA8RW50cnk+DQogICAgICA8SWQ+ZmE3NGM1NmItMmNhYi00MGVkLWIyNzQtZTNiMDM5ZmVlNTAzPC9JZD4NCiAgICAgIDxSZWZlcmVuY2VJZD41MDA4ZjI4YS1mYTNlLTRkN2YtOTEyNS1jY2NkYWNjNmZlYjg8L1JlZmVyZW5jZUlkPg0KICAgICAgPFVzZU51bWJlcmluZ1R5cGVPZlBhcmVudERvY3VtZW50PnRydWU8L1VzZU51bWJlcmluZ1R5cGVPZlBhcmVudERvY3VtZW50Pg0KICAgICAgPFllYXJPbmx5PnRydWU8L1llYXJPbmx5Pg0KICAgICAgPFJhbmdlPg0KICAgICAgICA8U3RhcnQ+MDwvU3RhcnQ+DQogICAgICAgIDxMZW5ndGg+NjwvTGVuZ3RoPg0KICAgICAgPC9SYW5nZT4NCiAgICAgIDxSZWZlcmVuY2U+DQogICAgICAgIDxSZWZlcmVuY2VUeXBlSWQ+Qm9vazwvUmVmZXJlbmNlVHlwZUlkPg0KICAgICAgICA8QXV0aG9ycz4NCiAgICAgICAgICA8UGVyc29uPg0KICAgICAgICAgICAgPEZpcnN0TmFtZT5KdWRpdGg8L0ZpcnN0TmFtZT4NCiAgICAgICAgICAgIDxMYXN0TmFtZT5UaGV1ZXJrYXVmPC9MYXN0TmFtZT4NCiAgICAgICAgICAgIDxTZXg+RmVtYWxlPC9TZXg+DQogICAgICAgICAgPC9QZXJzb24+DQogICAgICAgIDwvQXV0aG9ycz4NCiAgICAgICAgPENpdGF0aW9uS2V5PlRoZXVlcmthdWYsIFNjaHJlaWJlbjwvQ2l0YXRpb25LZXk+DQogICAgICAgIDxJZD41MDA4ZjI4YS1mYTNlLTRkN2YtOTEyNS1jY2NkYWNjNmZlYjg8L0lkPg0KICAgICAgICA8SXNibj45NzgzODI1MjM2NDQxPC9Jc2JuPg0KICAgICAgICA8TGFuZ3VhZ2U+Z2VyPC9MYW5ndWFnZT4NCiAgICAgICAgPExvY2F0aW9ucz4NCiAgICAgICAgICA8TG9jYXRpb24+DQogICAgICAgICAgICA8QWRkcmVzcz5odHRwOi8vZGVwb3NpdC5kLW5iLmRlL2NnaS1iaW4vZG9rc2Vydj9pZD0zOTQxMTE1JmFtcDtwcm92PU0mYW1wO2Rva192YXI9MSZhbXA7ZG9rX2V4dD1odG08L0FkZHJlc3M+DQogICAgICAgICAgICA8TG9jYXRpb25UeXBlPkVsZWN0cm9uaWNBZGRyZXNzPC9Mb2NhdGlvblR5cGU+DQogICAgICAgICAgICA8Tm90ZXM+QWJzdHJhY3Q8L05vdGVzPg0KICAgICAgICAgIDwvTG9jYXRpb24+DQogICAgICAgICAgPExvY2F0aW9uPg0KICAgICAgICAgICAgPEFkZHJlc3M+aHR0cDovL2QtbmIuaW5mby8xMDE4MDY1OTcwLzA0PC9BZGRyZXNzPg0KICAgICAgICAgICAgPExvY2F0aW9uVHlwZT5FbGVjdHJvbmljQWRkcmVzczwvTG9jYXRpb25UeXBlPg0KICAgICAgICAgICAgPE5vdGVzPlRhYmxlIG9mIGNvbnRlbnRzPC9Ob3Rlcz4NCiAgICAgICAgICA8L0xvY2F0aW9uPg0KICAgICAgICA8L0xvY2F0aW9ucz4NCiAgICAgICAgPFBhZ2VDb3VudD4xNzUgUzwvUGFnZUNvdW50Pg0KICAgICAgICA8UGxhY2VPZlB1YmxpY2F0aW9uPlBhZGVyYm9ybjwvUGxhY2VPZlB1YmxpY2F0aW9uPg0KICAgICAgICA8UHVibGlzaGVycz4NCiAgICAgICAgICA8UHVibGlzaGVyPg0KICAgICAgICAgICAgPE5hbWU+U2Now7ZuaW5naDwvTmFtZT4NCiAgICAgICAgICA8L1B1Ymxpc2hlcj4NCiAgICAgICAgPC9QdWJsaXNoZXJzPg0KICAgICAgICA8UHJpY2U+RVVSIDE0Ljk5IChERSksIEVVUiAxNS41MCAoQVQpLCBzZnIgMjEuOTAgKGZyZWllciBQci4pPC9QcmljZT4NCiAgICAgICAgPFNlcmllc1RpdGxlPg0KICAgICAgICAgIDxOYW1lPlVuaS1UaXBwczwvTmFtZT4NCiAgICAgICAgPC9TZXJpZXNUaXRsZT4NCiAgICAgICAgPFNob3J0VGl0bGU+VGhldWVya2F1ZiAyMDEyIOKAkyBTY2hyZWliZW4gaW0gSW5nZW5pZXVyc3R1ZGl1bTwvU2hvcnRUaXRsZT4NCiAgICAgICAgPFNvdXJjZU9mQmlibGlvZ3JhcGhpY0luZm9ybWF0aW9uPkhhbWJ1cmctSGFyYnVyZyBUZWNobmlzY2hlIFVuaXZlcnNpdMOkdDwvU291cmNlT2ZCaWJsaW9ncmFwaGljSW5mb3JtYXRpb24+DQogICAgICAgIDxTdWJ0aXRsZT5FZmZla3RpdiB1bmQgZWZmaXppZW50IHp1ciBCYWNoZWxvci0sIE1hc3Rlci0gdW5kIERva3RvcmFyYmVpdDwvU3VidGl0bGU+DQogICAgICAgIDxUaXRsZT5TY2hyZWliZW4gaW0gSW5nZW5pZXVyc3R1ZGl1bTwvVGl0bGU+DQogICAgICAgIDxWb2x1bWU+MzY0NDwvVm9sdW1lPg0KICAgICAgICA8WWVhcj4yMDEyPC9ZZWFyPg0KICAgICAgPC9SZWZlcmVuY2U+DQogICAgPC9FbnRyeT4NCiAgPC9FbnRyaWVzPg0KICA8VGV4dD4oMjAxMik8L1RleHQ+DQogIDxUZXh0VW5pdHM+DQogICAgPFRleHRVbml0Pg0KICAgICAgPEluc2VydFBhcmFncmFwaEFmdGVyPmZhbHNlPC9JbnNlcnRQYXJhZ3JhcGhBZnRlcj4NCiAgICAgIDxGb250TmFtZSAvPg0KICAgICAgPEZvbnRTdHlsZT4NCiAgICAgICAgPE5ldXRyYWw+dHJ1ZTwvTmV1dHJhbD4NCiAgICAgICAgPE5hbWUgLz4NCiAgICAgIDwvRm9udFN0eWxlPg0KICAgICAgPEZvbnRTaXplPjA8L0ZvbnRTaXplPg0KICAgICAgPFRleHQ+KDIwMTIpPC9UZXh0Pg0KICAgIDwvVGV4dFVuaXQ+DQogIDwvVGV4dFVuaXRzPg0KPC9QbGFjZWhvbGRlcj4="/><text:span text:style-name="T11">(</text:span><text:bookmark-start text:name="_CTVP001ac54e2b5540a4903b01322217914f7cb"/><text:span text:style-name="T11">2012, S. 86-99)</text:span><field:fieldmark-end/><text:bookmark-end text:name="_CTVP001ac54e2b5540a4903b01322217914f7cb"/><text:span text:style-name="T11"> erstellt. </text:span></text:p>
      <text:p text:style-name="P3"/>
      <text:p text:style-name="Default"><text:span text:style-name="T11">Zahlreiche weitere Werke zum wissenschaftlichen Arbeiten und Schreiben, die in der TUHH-Bibliothek oft auch als Online-Buch vorhanden sind, erlauben eine weitere Vertiefung </text:span><field:fieldmark-start text:name="__Fieldmark__250_1007324697" field:type="ADDIN CITAVI.PLACEHOLDER 7d3851d2-bdca-4f2a-a295-b2596f3a77d0 PFBsYWNlaG9sZGVyPg0KICA8QWRkSW5WZXJzaW9uPjUuMS4wLjA8L0FkZEluVmVyc2lvbj4NCiAgPElkPjdkMzg1MWQyLWJkY2EtNGYyYS1hMjk1LWIyNTk2ZjNhNzdkMDwvSWQ+DQogIDxFbnRyaWVzPg0KICAgIDxFbnRyeT4NCiAgICAgIDxJZD41ZjA4Nzg0Ni0yZDIwLTQ4OWItYTdlYi04MDhiMjM5MTU4YzM8L0lkPg0KICAgICAgPFBhZ2VSYW5nZT48IVtDREFUQVs8c3A+DQogIDxuPjIxODwvbj4NCiAgPGluPnRydWU8L2luPg0KICA8b3M+MjE4PC9vcz4NCiAgPHBzPjIxODwvcHM+DQo8L3NwPg0KPGVwPg0KICA8bj4yNDM8L24+DQogIDxpbj50cnVlPC9pbj4NCiAgPG9zPjI0Mzwvb3M+DQogIDxwcz4yNDM8L3BzPg0KPC9lcD4NCjxvcz4yMTgtMjQzPC9vcz5dXT48L1BhZ2VSYW5nZT4NCiAgICAgIDxFbmRQYWdlPjI0MzwvRW5kUGFnZT4NCiAgICAgIDxTdGFydFBhZ2U+MjE4PC9TdGFydFBhZ2U+DQogICAgICA8TnVtZXJhbFN5c3RlbT5BcmFiaWM8L051bWVyYWxTeXN0ZW0+DQogICAgICA8TnVtYmVyaW5nVHlwZT5QYWdlPC9OdW1iZXJpbmdUeXBlPg0KICAgICAgPFJlZmVyZW5jZUlkPmFjOGI0ZGFjLWZlNTQtNGJlNS1hMjBjLTZjYjYzYTE4ZmY4ZjwvUmVmZXJlbmNlSWQ+DQogICAgICA8UmFuZ2U+DQogICAgICAgIDxTdGFydD4wPC9TdGFydD4NCiAgICAgICAgPExlbmd0aD4xNzQ8L0xlbmd0aD4NCiAgICAgIDwvUmFuZ2U+DQogICAgICA8UmVmZXJlbmNlPg0KICAgICAgICA8UmVmZXJlbmNlVHlwZUlkPkJvb2s8L1JlZmVyZW5jZVR5cGVJZD4NCiAgICAgICAgPEF1dGhvcnM+DQogICAgICAgICAgPFBlcnNvbj4NCiAgICAgICAgICAgIDxGaXJzdE5hbWU+QWxmcmVkPC9GaXJzdE5hbWU+DQogICAgICAgICAgICA8TGFzdE5hbWU+QnJpbms8L0xhc3ROYW1lPg0KICAgICAgICAgICAgPFNleD5NYWxlPC9TZXg+DQogICAgICAgICAgPC9QZXJzb24+DQogICAgICAgIDwvQXV0aG9ycz4NCiAgICAgICAgPENpdGF0aW9uS2V5PkJyaW5rLCA8L0NpdGF0aW9uS2V5Pg0KICAgICAgICA8RG9pPjEwLjEwMDcvOTc4LTMtNjU4LTAyNTExLTM8L0RvaT4NCiAgICAgICAgPEVkaXRpb24+NS4sIMO8YmVyYXJiZWl0ZXRlIHVuZCBha3R1YWxpc2llcnRlIEF1ZmwuIDIwMTM8L0VkaXRpb24+DQogICAgICAgIDxJZD5hYzhiNGRhYy1mZTU0LTRiZTUtYTIwYy02Y2I2M2ExOGZmOGY8L0lkPg0KICAgICAgICA8SXNibj45NzgzNjU4MDI1MTA2PC9Jc2JuPg0KICAgICAgICA8TGFuZ3VhZ2U+Z2VyPC9MYW5ndWFnZT4NCiAgICAgICAgPExvY2F0aW9ucz4NCiAgICAgICAgICA8TG9jYXRpb24+DQogICAgICAgICAgICA8QWRkcmVzcz4xMC4xMDA3Lzk3OC0zLTY1OC0wMjUxMS0zPC9BZGRyZXNzPg0KICAgICAgICAgICAgPExvY2F0aW9uVHlwZT5FbGVjdHJvbmljQWRkcmVzczwvTG9jYXRpb25UeXBlPg0KICAgICAgICAgIDwvTG9jYXRpb24+DQogICAgICAgICAgPExvY2F0aW9uPg0KICAgICAgICAgICAgPEFkZHJlc3M+aHR0cDovL2R4LmRvaS5vcmcvMTAuMTAwNy85NzgtMy02NTgtMDI1MTEtMzwvQWRkcmVzcz4NCiAgICAgICAgICAgIDxMb2NhdGlvblR5cGU+RWxlY3Ryb25pY0FkZHJlc3M8L0xvY2F0aW9uVHlwZT4NCiAgICAgICAgICA8L0xvY2F0aW9uPg0KICAgICAgICAgIDxMb2NhdGlvbj4NCiAgICAgICAgICAgIDxBZGRyZXNzPmh0dHA6Ly9nYnYuZWJsaWIuY29tL3BhdHJvbi9GdWxsUmVjb3JkLmFzcHg/cD0xMzE3NzU0PC9BZGRyZXNzPg0KICAgICAgICAgICAgPExvY2F0aW9uVHlwZT5FbGVjdHJvbmljQWRkcmVzczwvTG9jYXRpb25UeXBlPg0KICAgICAgICAgIDwvTG9jYXRpb24+DQogICAgICAgIDwvTG9jYXRpb25zPg0KICAgICAgICA8T25saW5lQWRkcmVzcz5odHRwOi8vZ2J2LmVibGliLmNvbS9wYXRyb24vRnVsbFJlY29yZC5hc3B4P3A9MTMxNzc1NDwvT25saW5lQWRkcmVzcz4NCiAgICAgICAgPFBhZ2VDb3VudEM1PjwhW0NEQVRBWzxjPjI4NzwvYz4NCjxvcz5PbmxpbmUtUmVzc291cmNlICgyODcgcCk8L29zPg0KPHBzPk9ubGluZS1SZXNzb3VyY2UgKDI4NyBwKTwvcHM+XV0+PC9QYWdlQ291bnRDNT4NCiAgICAgICAgPFBhZ2VDb3VudD5PbmxpbmUtUmVzc291cmNlICgyODcgcCk8L1BhZ2VDb3VudD4NCiAgICAgICAgPFBsYWNlT2ZQdWJsaWNhdGlvbj5Eb3JkcmVjaHQ8L1BsYWNlT2ZQdWJsaWNhdGlvbj4NCiAgICAgICAgPFB1Ymxpc2hlcnM+DQogICAgICAgICAgPFB1Ymxpc2hlcj4NCiAgICAgICAgICAgIDxOYW1lPlNwcmluZ2VyPC9OYW1lPg0KICAgICAgICAgIDwvUHVibGlzaGVyPg0KICAgICAgICA8L1B1Ymxpc2hlcnM+DQogICAgICAgIDxTaG9ydFRpdGxlPkJyaW5rIDIwMTMg4oCTIEFuZmVydGlndW5nIHdpc3NlbnNjaGFmdGxpY2hlciBBcmJlaXRlbjwvU2hvcnRUaXRsZT4NCiAgICAgICAgPFNvdXJjZU9mQmlibGlvZ3JhcGhpY0luZm9ybWF0aW9uPkhhbWJ1cmctSGFyYnVyZyBUZWNobmlzY2hlIFVuaXZlcnNpdMOkdDwvU291cmNlT2ZCaWJsaW9ncmFwaGljSW5mb3JtYXRpb24+DQogICAgICAgIDxTdWJ0aXRsZT5FaW4gcHJvemVzc29yaWVudGllcnRlciBMZWl0ZmFkZW4genVyIEVyc3RlbGx1bmcgdm9uIEJhY2hlbG9yLSwgTWFzdGVyLSB1bmQgRGlwbG9tYXJiZWl0ZW48L1N1YnRpdGxlPg0KICAgICAgICA8VGl0bGU+QW5mZXJ0aWd1bmcgd2lzc2Vuc2NoYWZ0bGljaGVyIEFyYmVpdGVuPC9UaXRsZT4NCiAgICAgICAgPFllYXI+MjAxMzwvWWVhcj4NCiAgICAgIDwvUmVmZXJlbmNlPg0KICAgIDwvRW50cnk+DQogICAgPEVudHJ5Pg0KICAgICAgPElkPmYzNDIzNjlmLWE5MTktNDEwMC05MWNjLWFhZmQ4MjIyOWFlNTwvSWQ+DQogICAgICA8UGFnZVJhbmdlPjwhW0NEQVRBWzxzcD4NCiAgPG4+MTAyPC9uPg0KICA8aW4+dHJ1ZTwvaW4+DQogIDxvcz4xMDI8L29zPg0KICA8cHM+MTAyPC9wcz4NCjwvc3A+DQo8ZXA+DQogIDxuPjEyODwvbj4NCiAgPGluPnRydWU8L2luPg0KICA8b3M+MTI4PC9vcz4NCiAgPHBzPjEyODwvcHM+DQo8L2VwPg0KPG9zPjEwMi0xMjg8L29zPl1dPjwvUGFnZVJhbmdlPg0KICAgICAgPEVuZFBhZ2U+MTI4PC9FbmRQYWdlPg0KICAgICAgPFN0YXJ0UGFnZT4xMDI8L1N0YXJ0UGFnZT4NCiAgICAgIDxOdW1lcmFsU3lzdGVtPkFyYWJpYzwvTnVtZXJhbFN5c3RlbT4NCiAgICAgIDxOdW1iZXJpbmdUeXBlPlBhZ2U8L051bWJlcmluZ1R5cGU+DQogICAgICA8UmVmZXJlbmNlSWQ+NDY1Nzc1YzQtODM2YS00MzNjLTllYTAtNGY3ZmM2YWU3ODBkPC9SZWZlcmVuY2VJZD4NCiAgICAgIDxSYW5nZT4NCiAgICAgICAgPFN0YXJ0PjE3NDwvU3RhcnQ+DQogICAgICAgIDxMZW5ndGg+MDwvTGVuZ3RoPg0KICAgICAgPC9SYW5nZT4NCiAgICAgIDxSZWZlcmVuY2U+DQogICAgICAgIDxSZWZlcmVuY2VUeXBlSWQ+Qm9vazwvUmVmZXJlbmNlVHlwZUlkPg0KICAgICAgICA8QXV0aG9ycz4NCiAgICAgICAgICA8UGVyc29uPg0KICAgICAgICAgICAgPEZpcnN0TmFtZT5IZWlrZTwvRmlyc3ROYW1lPg0KICAgICAgICAgICAgPExhc3ROYW1lPkhlcmluZzwvTGFzdE5hbWU+DQogICAgICAgICAgICA8U2V4PkZlbWFsZTwvU2V4Pg0KICAgICAgICAgIDwvUGVyc29uPg0KICAgICAgICAgIDxQZXJzb24+DQogICAgICAgICAgICA8Rmlyc3ROYW1lPkx1dHo8L0ZpcnN0TmFtZT4NCiAgICAgICAgICAgIDxMYXN0TmFtZT5IZXJpbmc8L0xhc3ROYW1lPg0KICAgICAgICAgICAgPFNleD5NYWxlPC9TZXg+DQogICAgICAgICAgPC9QZXJzb24+DQogICAgICAgIDwvQXV0aG9ycz4NCiAgICAgICAgPENpdGF0aW9uS2V5PkhlcmluZywgSGVyaW5nLCA8L0NpdGF0aW9uS2V5Pg0KICAgICAgICA8RG9pPjEwLjEwMDcvOTc4LTMtODM0OC04MzE3LTk8L0RvaT4NCiAgICAgICAgPElkPjQ2NTc3NWM0LTgzNmEtNDMzYy05ZWEwLTRmN2ZjNmFlNzgwZDwvSWQ+DQogICAgICAgIDxJc2JuPjk3OC0zLTgzNDgtMTU4Ni02PC9Jc2JuPg0KICAgICAgICA8TG9jYXRpb25zPg0KICAgICAgICAgIDxMb2NhdGlvbj4NCiAgICAgICAgICAgIDxBZGRyZXNzPjEwLjEwMDcvOTc4LTMtODM0OC04MzE3LTk8L0FkZHJlc3M+DQogICAgICAgICAgICA8TG9jYXRpb25UeXBlPkVsZWN0cm9uaWNBZGRyZXNzPC9Mb2NhdGlvblR5cGU+DQogICAgICAgICAgPC9Mb2NhdGlvbj4NCiAgICAgICAgPC9Mb2NhdGlvbnM+DQogICAgICAgIDxQbGFjZU9mUHVibGljYXRpb24+V2llc2JhZGVuPC9QbGFjZU9mUHVibGljYXRpb24+DQogICAgICAgIDxQdWJsaXNoZXJzPg0KICAgICAgICAgIDxQdWJsaXNoZXI+DQogICAgICAgICAgICA8TmFtZT5TcHJpbmdlciBGYWNobWVkaWVuIFdpZXNiYWRlbjwvTmFtZT4NCiAgICAgICAgICA8L1B1Ymxpc2hlcj4NCiAgICAgICAgPC9QdWJsaXNoZXJzPg0KICAgICAgICA8U2hvcnRUaXRsZT5IZXJpbmcsIEhlcmluZyAyMDE1IOKAkyBUZWNobmlzY2hlIEJlcmljaHRlPC9TaG9ydFRpdGxlPg0KICAgICAgICA8U291cmNlT2ZCaWJsaW9ncmFwaGljSW5mb3JtYXRpb24+Q3Jvc3NSZWY8L1NvdXJjZU9mQmlibGlvZ3JhcGhpY0luZm9ybWF0aW9uPg0KICAgICAgICA8VGl0bGU+VGVjaG5pc2NoZSBCZXJpY2h0ZTwvVGl0bGU+DQogICAgICAgIDxZZWFyPjIwMTU8L1llYXI+DQogICAgICA8L1JlZmVyZW5jZT4NCiAgICA8L0VudHJ5Pg0KICAgIDxFbnRyeT4NCiAgICAgIDxJZD5iYTY5YzBkYi1iNTRmLTQ4NmYtOTM2MC0zNzU2NGNiNWMxOTY8L0lkPg0KICAgICAgPFBhZ2VSYW5nZT48IVtDREFUQVs8c3A+DQogIDxuPjk3PC9uPg0KICA8aW4+dHJ1ZTwvaW4+DQogIDxvcz45Nzwvb3M+DQogIDxwcz45NzwvcHM+DQo8L3NwPg0KPGVwPg0KICA8bj4xMjA8L24+DQogIDxpbj50cnVlPC9pbj4NCiAgPG9zPjEyMDwvb3M+DQogIDxwcz4xMjA8L3BzPg0KPC9lcD4NCjxvcz45Ny0xMjA8L29zPl1dPjwvUGFnZVJhbmdlPg0KICAgICAgPEVuZFBhZ2U+MTIwPC9FbmRQYWdlPg0KICAgICAgPFN0YXJ0UGFnZT45NzwvU3RhcnRQYWdlPg0KICAgICAgPE51bWVyYWxTeXN0ZW0+QXJhYmljPC9OdW1lcmFsU3lzdGVtPg0KICAgICAgPE51bWJlcmluZ1R5cGU+UGFnZTwvTnVtYmVyaW5nVHlwZT4NCiAgICAgIDxSZWZlcmVuY2VJZD5lMDZiMzdkMS1mZGFhLTRiMWItOGU4OS0yYWMyNTFjODYzOTI8L1JlZmVyZW5jZUlkPg0KICAgICAgPFJhbmdlPg0KICAgICAgICA8U3RhcnQ+MTc0PC9TdGFydD4NCiAgICAgICAgPExlbmd0aD4wPC9MZW5ndGg+DQogICAgICA8L1JhbmdlPg0KICAgICAgPFJlZmVyZW5jZT4NCiAgICAgICAgPFJlZmVyZW5jZVR5cGVJZD5Cb29rPC9SZWZlcmVuY2VUeXBlSWQ+DQogICAgICAgIDxBdXRob3JzPg0KICAgICAgICAgIDxQZXJzb24+DQogICAgICAgICAgICA8Rmlyc3ROYW1lPkJydW5vPC9GaXJzdE5hbWU+DQogICAgICAgICAgICA8TGFzdE5hbWU+S3JlbWVyPC9MYXN0TmFtZT4NCiAgICAgICAgICAgIDxNaWRkbGVOYW1lPlAuPC9NaWRkbGVOYW1lPg0KICAgICAgICAgICAgPFNleD5NYWxlPC9TZXg+DQogICAgICAgICAgPC9QZXJzb24+DQogICAgICAgIDwvQXV0aG9ycz4NCiAgICAgICAgPENpdGF0aW9uS2V5PktyZW1lciwgPC9DaXRhdGlvbktleT4NCiAgICAgICAgPERvaT4xMC4xMDA3Lzk3OC0zLTY0Mi00MTMwMi01PC9Eb2k+DQogICAgICAgIDxFZGl0aW9uPjQuLCDDvGJlcmFyYi4gdW5kIGVydy4gQXVmbC48L0VkaXRpb24+DQogICAgICAgIDxJZD5lMDZiMzdkMS1mZGFhLTRiMWItOGU4OS0yYWMyNTFjODYzOTI8L0lkPg0KICAgICAgICA8SXNibj45NzgzNjQyNDEzMDE4PC9Jc2JuPg0KICAgICAgICA8TGFuZ3VhZ2U+Z2VyPC9MYW5ndWFnZT4NCiAgICAgICAgPExvY2F0aW9ucz4NCiAgICAgICAgICA8TG9jYXRpb24+DQogICAgICAgICAgICA8QWRkcmVzcz4xMC4xMDA3Lzk3OC0zLTY0Mi00MTMwMi01PC9BZGRyZXNzPg0KICAgICAgICAgICAgPExvY2F0aW9uVHlwZT5FbGVjdHJvbmljQWRkcmVzczwvTG9jYXRpb25UeXBlPg0KICAgICAgICAgIDwvTG9jYXRpb24+DQogICAgICAgICAgPExvY2F0aW9uPg0KICAgICAgICAgICAgPEFkZHJlc3M+aHR0cDovL2V4dGVybmFsLmRhbmRlbG9uLmNvbS9kb3dubG9hZC9hdHRhY2htZW50cy9kYW5kZWxvbi9pZHMvREUwMDFFOTEzQ0EzNTYxNEQxMDBEQzEyNTdDQTEwMDQzREY3MS5wZGY8L0FkZHJlc3M+DQogICAgICAgICAgICA8TG9jYXRpb25UeXBlPkVsZWN0cm9uaWNBZGRyZXNzPC9Mb2NhdGlvblR5cGU+DQogICAgICAgICAgICA8Tm90ZXM+VGFibGUgb2YgY29udGVudHM8L05vdGVzPg0KICAgICAgICAgIDwvTG9jYXRpb24+DQogICAgICAgIDwvTG9jYXRpb25zPg0KICAgICAgICA8T25saW5lQWRkcmVzcz5odHRwOi8vZHguZG9pLm9yZy8xMC4xMDA3Lzk3OC0zLTY0Mi00MTMwMi01PC9PbmxpbmVBZGRyZXNzPg0KICAgICAgICA8UGFnZUNvdW50QzU+PCFbQ0RBVEFbPGM+MzEwPC9jPg0KPG5zPlJvbWFuVXBwZXJDYXNlPC9ucz4NCjxvcz5PbmxpbmUtUmVzc291cmNlIChYSSwgMjU4IFMuIDQxIEFiYik8L29zPg0KPHBzPk9ubGluZS1SZXNzb3VyY2UgKFhJLCAyNTggUy4gNDEgQWJiKTwvcHM+XV0+PC9QYWdlQ291bnRDNT4NCiAgICAgICAgPFBhZ2VDb3VudD5PbmxpbmUtUmVzc291cmNlIChYSSwgMjU4IFMuIDQxIEFiYik8L1BhZ2VDb3VudD4NCiAgICAgICAgPFBsYWNlT2ZQdWJsaWNhdGlvbj5CZXJsaW48L1BsYWNlT2ZQdWJsaWNhdGlvbj4NCiAgICAgICAgPFB1Ymxpc2hlcnM+DQogICAgICAgICAgPFB1Ymxpc2hlcj4NCiAgICAgICAgICAgIDxOYW1lPlNwcmluZ2VyIFNwZWt0cnVtPC9OYW1lPg0KICAgICAgICAgIDwvUHVibGlzaGVyPg0KICAgICAgICA8L1B1Ymxpc2hlcnM+DQogICAgICAgIDxTZXJpZXNUaXRsZT4NCiAgICAgICAgICA8TmFtZT5MZWhyYnVjaDwvTmFtZT4NCiAgICAgICAgPC9TZXJpZXNUaXRsZT4NCiAgICAgICAgPFNob3J0VGl0bGU+S3JlbWVyIDIwMTQg4oCTIFZvbSBSZWZlcmF0IGJpcyB6dXIgRXhhbWVuc2FyYmVpdDwvU2hvcnRUaXRsZT4NCiAgICAgICAgPFNvdXJjZU9mQmlibGlvZ3JhcGhpY0luZm9ybWF0aW9uPkhhbWJ1cmctSGFyYnVyZyBUZWNobmlzY2hlIFVuaXZlcnNpdMOkdDwvU291cmNlT2ZCaWJsaW9ncmFwaGljSW5mb3JtYXRpb24+DQogICAgICAgIDxTdWJ0aXRsZT5OYXR1cndpc3NlbnNjaGFmdGxpY2hlIFRleHRlIHBlcmZla3QgdmVyZmFzc2VuIHVuZCBnZXN0YWx0ZW48L1N1YnRpdGxlPg0KICAgICAgICA8VGl0bGU+Vm9tIFJlZmVyYXQgYmlzIHp1ciBFeGFtZW5zYXJiZWl0PC9UaXRsZT4NCiAgICAgICAgPFllYXI+MjAxNDwvWWVhcj4NCiAgICAgIDwvUmVmZXJlbmNlPg0KICAgIDwvRW50cnk+DQogICAgPEVudHJ5Pg0KICAgICAgPElkPjI3ZGJiNmJhLTdiYjEtNDUwOS04YjNmLTgxZmRhZGUxYjlmNzwvSWQ+DQogICAgICA8UGFnZVJhbmdlPjwhW0NEQVRBWzxzcD4NCiAgPG4+MTExPC9uPg0KICA8aW4+dHJ1ZTwvaW4+DQogIDxvcz4xMTE8L29zPg0KICA8cHM+MTExPC9wcz4NCjwvc3A+DQo8ZXA+DQogIDxuPjE0NDwvbj4NCiAgPGluPnRydWU8L2luPg0KICA8b3M+MTQ0PC9vcz4NCiAgPHBzPjE0NDwvcHM+DQo8L2VwPg0KPG9zPjExMS0xNDQ8L29zPl1dPjwvUGFnZVJhbmdlPg0KICAgICAgPEVuZFBhZ2U+MTQ0PC9FbmRQYWdlPg0KICAgICAgPFN0YXJ0UGFnZT4xMTE8L1N0YXJ0UGFnZT4NCiAgICAgIDxOdW1lcmFsU3lzdGVtPkFyYWJpYzwvTnVtZXJhbFN5c3RlbT4NCiAgICAgIDxOdW1iZXJpbmdUeXBlPlBhZ2U8L051bWJlcmluZ1R5cGU+DQogICAgICA8UmVmZXJlbmNlSWQ+MTg2NTBiOGEtNzdjMS00ZmY5LThlOGQtODQxZmFhMzNhYzMzPC9SZWZlcmVuY2VJZD4NCiAgICAgIDxSYW5nZT4NCiAgICAgICAgPFN0YXJ0PjE3NDwvU3RhcnQ+DQogICAgICAgIDxMZW5ndGg+MDwvTGVuZ3RoPg0KICAgICAgPC9SYW5nZT4NCiAgICAgIDxSZWZlcmVuY2U+DQogICAgICAgIDxSZWZlcmVuY2VUeXBlSWQ+Qm9vazwvUmVmZXJlbmNlVHlwZUlkPg0KICAgICAgICA8QXV0aG9ycz4NCiAgICAgICAgICA8UGVyc29uPg0KICAgICAgICAgICAgPEZpcnN0TmFtZT5CZXJpdDwvRmlyc3ROYW1lPg0KICAgICAgICAgICAgPExhc3ROYW1lPlNhbmRiZXJnPC9MYXN0TmFtZT4NCiAgICAgICAgICAgIDxTZXg+RmVtYWxlPC9TZXg+DQogICAgICAgICAgPC9QZXJzb24+DQogICAgICAgIDwvQXV0aG9ycz4NCiAgICAgICAgPENpdGF0aW9uS2V5PlNhbmRiZXJnLCA8L0NpdGF0aW9uS2V5Pg0KICAgICAgICA8RG9pPjEwLjE1MjQvOTc4MzQ4Njc3ODUyNjwvRG9pPg0KICAgICAgICA8RWRpdGlvbj4yLiwgYWt0dWFsaXNpZXJ0ZSBBdWZsLjwvRWRpdGlvbj4NCiAgICAgICAgPElkPjE4NjUwYjhhLTc3YzEtNGZmOS04ZThkLTg0MWZhYTMzYWMzMzwvSWQ+DQogICAgICAgIDxJc2JuPjk3ODM0ODY3NDE4NjU8L0lzYm4+DQogICAgICAgIDxMYW5ndWFnZT5nZXI8L0xhbmd1YWdlPg0KICAgICAgICA8TG9jYXRpb25zPg0KICAgICAgICAgIDxMb2NhdGlvbj4NCiAgICAgICAgICAgIDxBZGRyZXNzPjEwLjE1MjQvOTc4MzQ4Njc3ODUyNjwvQWRkcmVzcz4NCiAgICAgICAgICAgIDxMb2NhdGlvblR5cGU+RWxlY3Ryb25pY0FkZHJlc3M8L0xvY2F0aW9uVHlwZT4NCiAgICAgICAgICA8L0xvY2F0aW9uPg0KICAgICAgICAgIDxMb2NhdGlvbj4NCiAgICAgICAgICAgIDxBZGRyZXNzPmh0dHA6Ly93d3cuZGVncnV5dGVyLmNvbS9zZWFyY2g/Zl8wPWlzYm5pc3NuJmFtcDtxXzA9OTc4MzQ4Njc3ODUyNiZhbXA7c2VhcmNoVGl0bGVzPXRydWU8L0FkZHJlc3M+DQogICAgICAgICAgICA8TG9jYXRpb25UeXBlPkVsZWN0cm9uaWNBZGRyZXNzPC9Mb2NhdGlvblR5cGU+DQogICAgICAgICAgPC9Mb2NhdGlvbj4NCiAgICAgICAgICA8TG9jYXRpb24+DQogICAgICAgICAgICA8QWRkcmVzcz5odHRwOi8vZHguZG9pLm9yZy8xMC4xNTI0Lzk3ODM0ODY3Nzg1MjY8L0FkZHJlc3M+DQogICAgICAgICAgICA8TG9jYXRpb25UeXBlPkVsZWN0cm9uaWNBZGRyZXNzPC9Mb2NhdGlvblR5cGU+DQogICAgICAgICAgPC9Mb2NhdGlvbj4NCiAgICAgICAgICA8TG9jYXRpb24+DQogICAgICAgICAgICA8QWRkcmVzcz5odHRwOi8vZ2J2LmVibGliLmNvbS9wYXRyb24vRnVsbFJlY29yZC5hc3B4P3A9MTU3MzM5NjwvQWRkcmVzcz4NCiAgICAgICAgICAgIDxMb2NhdGlvblR5cGU+RWxlY3Ryb25pY0FkZHJlc3M8L0xvY2F0aW9uVHlwZT4NCiAgICAgICAgICA8L0xvY2F0aW9uPg0KICAgICAgICAgIDxMb2NhdGlvbj4NCiAgICAgICAgICAgIDxBZGRyZXNzPmh0dHA6Ly9lYm9va3MuY2lhbmRvLmNvbS9ib29rL2luZGV4LmNmbS9ib2tfaWQvMTA1ODk1NTwvQWRkcmVzcz4NCiAgICAgICAgICAgIDxMb2NhdGlvblR5cGU+RWxlY3Ryb25pY0FkZHJlc3M8L0xvY2F0aW9uVHlwZT4NCiAgICAgICAgICA8L0xvY2F0aW9uPg0KICAgICAgICAgIDxMb2NhdGlvbj4NCiAgICAgICAgICAgIDxBZGRyZXNzPmh0dHA6Ly9leHRlcm5hbC5kYW5kZWxvbi5jb20vZG93bmxvYWQvYXR0YWNobWVudHMvZGFuZGVsb24vaWRzL0RFMDAxQzZGRjNGRkI2MEZDMjY3M0MxMjU3QzBEMDA0RTcwNUIucGRmPC9BZGRyZXNzPg0KICAgICAgICAgICAgPExvY2F0aW9uVHlwZT5FbGVjdHJvbmljQWRkcmVzczwvTG9jYXRpb25UeXBlPg0KICAgICAgICAgICAgPE5vdGVzPlRhYmxlIG9mIGNvbnRlbnRzPC9Ob3Rlcz4NCiAgICAgICAgICA8L0xvY2F0aW9uPg0KICAgICAgICA8L0xvY2F0aW9ucz4NCiAgICAgICAgPE9ubGluZUFkZHJlc3M+aHR0cDovL3d3dy5kZWdydXl0ZXIuY29tL3NlYXJjaD9mXzA9aXNibmlzc24mYW1wO3FfMD05NzgzNDg2Nzc4NTI2JmFtcDtzZWFyY2hUaXRsZXM9dHJ1ZTwvT25saW5lQWRkcmVzcz4NCiAgICAgICAgPFBhZ2VDb3VudEM1PjwhW0NEQVRBWzxjPjM0NTwvYz4NCjxucz5Sb21hblVwcGVyQ2FzZTwvbnM+DQo8b3M+T25saW5lLVJlc3NvdXJjZSAoWElYLCAzMjYgUy4pPC9vcz4NCjxwcz5PbmxpbmUtUmVzc291cmNlIChYSVgsIDMyNiBTLik8L3BzPl1dPjwvUGFnZUNvdW50QzU+DQogICAgICAgIDxQYWdlQ291bnQ+T25saW5lLVJlc3NvdXJjZSAoWElYLCAzMjYgUy4pPC9QYWdlQ291bnQ+DQogICAgICAgIDxQbGFjZU9mUHVibGljYXRpb24+TcO8bmNoZW48L1BsYWNlT2ZQdWJsaWNhdGlvbj4NCiAgICAgICAgPFB1Ymxpc2hlcnM+DQogICAgICAgICAgPFB1Ymxpc2hlcj4NCiAgICAgICAgICAgIDxOYW1lPk9sZGVuYm91cmc8L05hbWU+DQogICAgICAgICAgPC9QdWJsaXNoZXI+DQogICAgICAgIDwvUHVibGlzaGVycz4NCiAgICAgICAgPFNob3J0VGl0bGU+U2FuZGJlcmcgMjAxMyDigJMgV2lzc2Vuc2NoYWZ0bGljaCBBcmJlaXRlbiB2b24gQWJiaWxkdW5nPC9TaG9ydFRpdGxlPg0KICAgICAgICA8U291cmNlT2ZCaWJsaW9ncmFwaGljSW5mb3JtYXRpb24+SGFtYnVyZy1IYXJidXJnIFRlY2huaXNjaGUgVW5pdmVyc2l0w6R0PC9Tb3VyY2VPZkJpYmxpb2dyYXBoaWNJbmZvcm1hdGlvbj4NCiAgICAgICAgPFN1YnRpdGxlPkxlaHItIHVuZCDDnGJ1bmdzYnVjaCBmw7xyIEJhY2hlbG9yLCBNYXN0ZXIgdW5kIFByb21vdGlvbjwvU3VidGl0bGU+DQogICAgICAgIDxUaXRsZT5XaXNzZW5zY2hhZnRsaWNoIEFyYmVpdGVuIHZvbiBBYmJpbGR1bmcgYmlzIFppdGF0PC9UaXRsZT4NCiAgICAgICAgPFllYXI+MjAxMzwvWWVhcj4NCiAgICAgIDwvUmVmZXJlbmNlPg0KICAgIDwvRW50cnk+DQogICAgPEVudHJ5Pg0KICAgICAgPElkPmQxZWZhYjE5LWVkYWMtNGQ0ZC05ZTFkLTNlZWRiMGUyNzA1MjwvSWQ+DQogICAgICA8UGFnZVJhbmdlPjwhW0NEQVRBWzxzcD4NCiAgPG4+MjI5PC9uPg0KICA8aW4+dHJ1ZTwvaW4+DQogIDxvcz4yMjk8L29zPg0KICA8cHM+MjI5PC9wcz4NCjwvc3A+DQo8ZXA+DQogIDxuPjI0Mjwvbj4NCiAgPGluPnRydWU8L2luPg0KICA8b3M+MjQyPC9vcz4NCiAgPHBzPjI0MjwvcHM+DQo8L2VwPg0KPG9zPjIyOS0yNDI8L29zPl1dPjwvUGFnZVJhbmdlPg0KICAgICAgPEVuZFBhZ2U+MjQyPC9FbmRQYWdlPg0KICAgICAgPFN0YXJ0UGFnZT4yMjk8L1N0YXJ0UGFnZT4NCiAgICAgIDxOdW1lcmFsU3lzdGVtPkFyYWJpYzwvTnVtZXJhbFN5c3RlbT4NCiAgICAgIDxOdW1iZXJpbmdUeXBlPlBhZ2U8L051bWJlcmluZ1R5cGU+DQogICAgICA8UmVmZXJlbmNlSWQ+MWY1ZjZiMjAtNjNiZS00ZjBiLWJlNTItMmNlNzBkZmM1ZmU4PC9SZWZlcmVuY2VJZD4NCiAgICAgIDxSYW5nZT4NCiAgICAgICAgPFN0YXJ0PjE3NDwvU3RhcnQ+DQogICAgICAgIDxMZW5ndGg+MDwvTGVuZ3RoPg0KICAgICAgPC9SYW5nZT4NCiAgICAgIDxSZWZlcmVuY2U+DQogICAgICAgIDxSZWZlcmVuY2VUeXBlSWQ+Qm9vazwvUmVmZXJlbmNlVHlwZUlkPg0KICAgICAgICA8QXV0aG9ycz4NCiAgICAgICAgICA8UGVyc29uPg0KICAgICAgICAgICAgPEZpcnN0TmFtZT5XZXJuZXI8L0ZpcnN0TmFtZT4NCiAgICAgICAgICAgIDxMYXN0TmFtZT5TZXNpbms8L0xhc3ROYW1lPg0KICAgICAgICAgICAgPFNleD5NYWxlPC9TZXg+DQogICAgICAgICAgPC9QZXJzb24+DQogICAgICAgIDwvQXV0aG9ycz4NCiAgICAgICAgPENpdGF0aW9uS2V5PlNlc2luaywgRWluZsO8aHJ1bmc8L0NpdGF0aW9uS2V5Pg0KICAgICAgICA8RWRpdGlvbj45LiwgYWt0dWFsaXNpZXJ0ZSBBdWZsLjwvRWRpdGlvbj4NCiAgICAgICAgPElkPjFmNWY2YjIwLTYzYmUtNGYwYi1iZTUyLTJjZTcwZGZjNWZlODwvSWQ+DQogICAgICAgIDxJc2JuPjk3ODM0ODY3MTc2NDg8L0lzYm4+DQogICAgICAgIDxMYW5ndWFnZT5nZXI8L0xhbmd1YWdlPg0KICAgICAgICA8TG9jYXRpb25zPg0KICAgICAgICAgIDxMb2NhdGlvbj4NCiAgICAgICAgICAgIDxBZGRyZXNzPmh0dHA6Ly9kLW5iLmluZm8vMTAyMzk2MTE3Mi8wNDwvQWRkcmVzcz4NCiAgICAgICAgICAgIDxMb2NhdGlvblR5cGU+RWxlY3Ryb25pY0FkZHJlc3M8L0xvY2F0aW9uVHlwZT4NCiAgICAgICAgICAgIDxOb3Rlcz5UYWJsZSBvZiBjb250ZW50czwvTm90ZXM+DQogICAgICAgICAgPC9Mb2NhdGlvbj4NCiAgICAgICAgICA8TG9jYXRpb24+DQogICAgICAgICAgICA8QWRkcmVzcz5odHRwOi8vd3d3Lmdidi5kZS9kbXMvd2VpbWFyL3RvYy83MTk0MjQ0MzdfdG9jLnBkZjwvQWRkcmVzcz4NCiAgICAgICAgICAgIDxMb2NhdGlvblR5cGU+RWxlY3Ryb25pY0FkZHJlc3M8L0xvY2F0aW9uVHlwZT4NCiAgICAgICAgICAgIDxOb3Rlcz5UYWJsZSBvZiBjb250ZW50czwvTm90ZXM+DQogICAgICAgICAgPC9Mb2NhdGlvbj4NCiAgICAgICAgPC9Mb2NhdGlvbnM+DQogICAgICAgIDxQYWdlQ291bnRDNT48IVtDREFUQVs8Yz4zNzM8L2M+DQo8bnM+Um9tYW5VcHBlckNhc2U8L25zPg0KPG9zPlhJLCAzNjIgUzwvb3M+DQo8cHM+WEksIDM2MiBTPC9wcz5dXT48L1BhZ2VDb3VudEM1Pg0KICAgICAgICA8UGFnZUNvdW50PlhJLCAzNjIgUzwvUGFnZUNvdW50Pg0KICAgICAgICA8UGxhY2VPZlB1YmxpY2F0aW9uPk3DvG5jaGVuPC9QbGFjZU9mUHVibGljYXRpb24+DQogICAgICAgIDxQdWJsaXNoZXJzPg0KICAgICAgICAgIDxQdWJsaXNoZXI+DQogICAgICAgICAgICA8TmFtZT5PbGRlbmJvdXJnPC9OYW1lPg0KICAgICAgICAgIDwvUHVibGlzaGVyPg0KICAgICAgICA8L1B1Ymxpc2hlcnM+DQogICAgICAgIDxQcmljZT5FVVIgMzQuODAgKERFKTwvUHJpY2U+DQogICAgICAgIDxTaG9ydFRpdGxlPlNlc2luayAyMDEyIOKAkyBFaW5mw7xocnVuZyBpbiBkYXMgd2lzc2Vuc2NoYWZ0bGljaGUgQXJiZWl0ZW48L1Nob3J0VGl0bGU+DQogICAgICAgIDxTb3VyY2VPZkJpYmxpb2dyYXBoaWNJbmZvcm1hdGlvbj5IYW1idXJnLUhhcmJ1cmcgVGVjaG5pc2NoZSBVbml2ZXJzaXTDpHQ8L1NvdXJjZU9mQmlibGlvZ3JhcGhpY0luZm9ybWF0aW9uPg0KICAgICAgICA8U3VidGl0bGU+SW5rbHVzaXZlIEUtTGVhcm5pbmcsIFdlYi1SZWNoZXJjaGUsIGRpZ2l0YWxlIFByw6RzZW50YXRpb24gdS5hPC9TdWJ0aXRsZT4NCiAgICAgICAgPFRpdGxlPkVpbmbDvGhydW5nIGluIGRhcyB3aXNzZW5zY2hhZnRsaWNoZSBBcmJlaXRlbjwvVGl0bGU+DQogICAgICAgIDxZZWFyPjIwMTI8L1llYXI+DQogICAgICA8L1JlZmVyZW5jZT4NCiAgICA8L0VudHJ5Pg0KICAgIDxFbnRyeT4NCiAgICAgIDxJZD40MWQ4YTNlMS0yNjk0LTRhNTMtYmFkYi01MjMzNThiMDMwNDI8L0lkPg0KICAgICAgPFBhZ2VSYW5nZT48IVtDREFUQVs8c3A+DQogIDxuPjE2OTwvbj4NCiAgPGluPnRydWU8L2luPg0KICA8b3M+MTY5PC9vcz4NCiAgPHBzPjE2OTwvcHM+DQo8L3NwPg0KPGVwPg0KICA8bj4xOTA8L24+DQogIDxpbj50cnVlPC9pbj4NCiAgPG9zPjE5MDwvb3M+DQogIDxwcz4xOTA8L3BzPg0KPC9lcD4NCjxvcz4xNjktMTkwPC9vcz5dXT48L1BhZ2VSYW5nZT4NCiAgICAgIDxFbmRQYWdlPjE5MDwvRW5kUGFnZT4NCiAgICAgIDxTdGFydFBhZ2U+MTY5PC9TdGFydFBhZ2U+DQogICAgICA8TnVtZXJhbFN5c3RlbT5BcmFiaWM8L051bWVyYWxTeXN0ZW0+DQogICAgICA8TnVtYmVyaW5nVHlwZT5QYWdlPC9OdW1iZXJpbmdUeXBlPg0KICAgICAgPFJlZmVyZW5jZUlkPmExOGU4M2I3LWQ2YzEtNDIyZS1hOTE4LTdmOTkwYTIzOWFiNjwvUmVmZXJlbmNlSWQ+DQogICAgICA8UmFuZ2U+DQogICAgICAgIDxTdGFydD4xNzQ8L1N0YXJ0Pg0KICAgICAgICA8TGVuZ3RoPjA8L0xlbmd0aD4NCiAgICAgIDwvUmFuZ2U+DQogICAgICA8UmVmZXJlbmNlPg0KICAgICAgICA8UmVmZXJlbmNlVHlwZUlkPkJvb2s8L1JlZmVyZW5jZVR5cGVJZD4NCiAgICAgICAgPEF1dGhvcnM+DQogICAgICAgICAgPFBlcnNvbj4NCiAgICAgICAgICAgIDxGaXJzdE5hbWU+SGVhdGhlcjwvRmlyc3ROYW1lPg0KICAgICAgICAgICAgPExhc3ROYW1lPlNpbHluLVJvYmVydHM8L0xhc3ROYW1lPg0KICAgICAgICAgICAgPFNleD5GZW1hbGU8L1NleD4NCiAgICAgICAgICA8L1BlcnNvbj4NCiAgICAgICAgPC9BdXRob3JzPg0KICAgICAgICA8Q2l0YXRpb25LZXk+U2lseW4tUm9iZXJ0cywgPC9DaXRhdGlvbktleT4NCiAgICAgICAgPEVkaXRpb24+Mm5kIGVkLjwvRWRpdGlvbj4NCiAgICAgICAgPElkPmExOGU4M2I3LWQ2YzEtNDIyZS1hOTE4LTdmOTkwYTIzOWFiNjwvSWQ+DQogICAgICAgIDxJc2JuPjk3ODAwODA5ODI4NTQ8L0lzYm4+DQogICAgICAgIDxMYW5ndWFnZT5lbmc8L0xhbmd1YWdlPg0KICAgICAgICA8TG9jYXRpb25zPg0KICAgICAgICAgIDxMb2NhdGlvbj4NCiAgICAgICAgICAgIDxBZGRyZXNzPmh0dHA6Ly9hcHAua25vdmVsLmNvbS9ob3RsaW5rL3RvYy9pZDprcFdTRVBQUkUxL3dyaXRpbmdfZm9yX3NjaWVuY2VfYW5kX2VuZ2luZWVyaW5nX19wYXBlcnNfcHJlc2VudGF0aW9uc19hbmRfcmVwb3J0c18ybmRfZWRpdGlvbjwvQWRkcmVzcz4NCiAgICAgICAgICAgIDxMb2NhdGlvblR5cGU+RWxlY3Ryb25pY0FkZHJlc3M8L0xvY2F0aW9uVHlwZT4NCiAgICAgICAgICAgIDxOb3Rlcz5UYWJsZSBvZiBjb250ZW50czwvTm90ZXM+DQogICAgICAgICAgPC9Mb2NhdGlvbj4NCiAgICAgICAgICA8TG9jYXRpb24+DQogICAgICAgICAgICA8QWRkcmVzcz5odHRwOi8vZ2J2LmVibGliLmNvbS9wYXRyb24vRnVsbFJlY29yZC5hc3B4P3A9MTA0MzQxMjwvQWRkcmVzcz4NCiAgICAgICAgICAgIDxMb2NhdGlvblR5cGU+RWxlY3Ryb25pY0FkZHJlc3M8L0xvY2F0aW9uVHlwZT4NCiAgICAgICAgICA8L0xvY2F0aW9uPg0KICAgICAgICAgIDxMb2NhdGlvbj4NCiAgICAgICAgICAgIDxBZGRyZXNzPmh0dHA6Ly9zZWFyY2guZWJzY29ob3N0LmNvbS9sb2dpbi5hc3B4P2RpcmVjdD10cnVlJmFtcDtzY29wZT1zaXRlJmFtcDtkYj1ubGViayZhbXA7ZGI9bmxhYmsmYW1wO0FOPTQ4NjA2NTwvQWRkcmVzcz4NCiAgICAgICAgICAgIDxMb2NhdGlvblR5cGU+RWxlY3Ryb25pY0FkZHJlc3M8L0xvY2F0aW9uVHlwZT4NCiAgICAgICAgICA8L0xvY2F0aW9uPg0KICAgICAgICAgIDxMb2NhdGlvbj4NCiAgICAgICAgICAgIDxBZGRyZXNzPmh0dHA6Ly9zaXRlLmVicmFyeS5jb20vbGliL2FsbHRpdGxlcy9kb2NEZXRhaWwuYWN0aW9uP2RvY0lEPTEwNjEzMTI5PC9BZGRyZXNzPg0KICAgICAgICAgICAgPExvY2F0aW9uVHlwZT5FbGVjdHJvbmljQWRkcmVzczwvTG9jYXRpb25UeXBlPg0KICAgICAgICAgIDwvTG9jYXRpb24+DQogICAgICAgICAgPExvY2F0aW9uPg0KICAgICAgICAgICAgPEFkZHJlc3M+aHR0cDovL3d3dy5zY2llbmNlZGlyZWN0LmNvbS9zY2llbmNlL2Jvb2svOTc4MDA4MDk4Mjg1NDwvQWRkcmVzcz4NCiAgICAgICAgICAgIDxMb2NhdGlvblR5cGU+RWxlY3Ryb25pY0FkZHJlc3M8L0xvY2F0aW9uVHlwZT4NCiAgICAgICAgICA8L0xvY2F0aW9uPg0KICAgICAgICA8L0xvY2F0aW9ucz4NCiAgICAgICAgPE9ubGluZUFkZHJlc3M+aHR0cDovL2didi5lYmxpYi5jb20vcGF0cm9uL0Z1bGxSZWNvcmQuYXNweD9wPTEwNDM0MTI8L09ubGluZUFkZHJlc3M+DQogICAgICAgIDxQYWdlQ291bnRDNT48IVtDREFUQVs8Yz4yNjM8L2M+DQo8b3M+T25saW5lLVJlc3NvdXJjZSAoaXgsIDI2MyBwKTwvb3M+DQo8cHM+T25saW5lLVJlc3NvdXJjZSAoaXgsIDI2MyBwKTwvcHM+XV0+PC9QYWdlQ291bnRDNT4NCiAgICAgICAgPFBhZ2VDb3VudD5PbmxpbmUtUmVzc291cmNlIChpeCwgMjYzIHApPC9QYWdlQ291bnQ+DQogICAgICAgIDxQbGFjZU9mUHVibGljYXRpb24+QW1zdGVyZGFtOyBCb3N0b248L1BsYWNlT2ZQdWJsaWNhdGlvbj4NCiAgICAgICAgPFB1Ymxpc2hlcnM+DQogICAgICAgICAgPFB1Ymxpc2hlcj4NCiAgICAgICAgICAgIDxOYW1lPkVsc2V2aWVyPC9OYW1lPg0KICAgICAgICAgIDwvUHVibGlzaGVyPg0KICAgICAgICA8L1B1Ymxpc2hlcnM+DQogICAgICAgIDxTZXJpZXNUaXRsZT4NCiAgICAgICAgICA8TmFtZT5FbHNldmllciBpbnNpZ2h0czwvTmFtZT4NCiAgICAgICAgPC9TZXJpZXNUaXRsZT4NCiAgICAgICAgPFNob3J0VGl0bGU+U2lseW4tUm9iZXJ0cyAyMDEzIOKAkyBXcml0aW5nIGZvciBzY2llbmNlIGFuZCBlbmdpbmVlcmluZzwvU2hvcnRUaXRsZT4NCiAgICAgICAgPFNvdXJjZU9mQmlibGlvZ3JhcGhpY0luZm9ybWF0aW9uPkhhbWJ1cmctSGFyYnVyZyBUZWNobmlzY2hlIFVuaXZlcnNpdMOkdDwvU291cmNlT2ZCaWJsaW9ncmFwaGljSW5mb3JtYXRpb24+DQogICAgICAgIDxTdWJ0aXRsZT5QYXBlcnMsIHByZXNlbnRhdGlvbnMgYW5kIHJlcG9ydHM8L1N1YnRpdGxlPg0KICAgICAgICA8VGl0bGU+V3JpdGluZyBmb3Igc2NpZW5jZSBhbmQgZW5naW5lZXJpbmc8L1RpdGxlPg0KICAgICAgICA8WWVhcj4yMDEzPC9ZZWFyPg0KICAgICAgPC9SZWZlcmVuY2U+DQogICAgPC9FbnRyeT4NCiAgPC9FbnRyaWVzPg0KICA8VGV4dD4oQnJpbmssIDIwMTMsIFMuIDIxOOKAkzI0MywgSGVyaW5nIHVuZCBIZXJpbmcsIDIwMTUsIFMuIDEwMuKAkzEyOCwgS3JlbWVyLCAyMDE0LCBTLiA5N+KAkzEyMCwgU2FuZGJlcmcsIDIwMTMsIFMuIDExMeKAkzE0NCwgU2VzaW5rLCAyMDEyLCBTLiAyMjnigJMyNDIsIFNpbHluLVJvYmVydHMsIDIwMTMsIFMuIDE2OeKAkzE5MCk8L1RleHQ+DQogIDxUZXh0VW5pdHM+DQogICAgPFRleHRVbml0Pg0KICAgICAgPEluc2VydFBhcmFncmFwaEFmdGVyPmZhbHNlPC9JbnNlcnRQYXJhZ3JhcGhBZnRlcj4NCiAgICAgIDxGb250TmFtZSAvPg0KICAgICAgPEZvbnRTdHlsZT4NCiAgICAgICAgPE5ldXRyYWw+dHJ1ZTwvTmV1dHJhbD4NCiAgICAgICAgPE5hbWUgLz4NCiAgICAgIDwvRm9udFN0eWxlPg0KICAgICAgPEZvbnRTaXplPjA8L0ZvbnRTaXplPg0KICAgICAgPFRleHQ+KEJyaW5rLCAyMDEzLCBTLiAyMTjigJMyNDMsIEhlcmluZyB1bmQgSGVyaW5nLCAyMDE1LCBTLiAxMDLigJMxMjgsIEtyZW1lciwgMjAxNCwgUy4gOTfigJMxMjAsIFNhbmRiZXJnLCAyMDEzLCBTLiAxMTHigJMxNDQsIFNlc2luaywgMjAxMiwgUy4gMjI54oCTMjQyLCBTaWx5bi1Sb2JlcnRzLCAyMDEzLCBTLiAxNjnigJMxOTApPC9UZXh0Pg0KICAgIDwvVGV4dFVuaXQ+DQogIDwvVGV4dFVuaXRzPg0KPC9QbGFjZWhvbGRlcj4="/><text:span text:style-name="T11">(</text:span><text:bookmark-start text:name="_CTVP0017d3851d2bdca4f2aa295b2596f3a77d0"/><text:span text:style-name="T11">Brink, 2013, S. 218–243, Hering und Hering, 2015, S. 102–128, Kremer, 2014, S. 97–120, Sandberg, 2013, S. 111–144, Sesink, 2012, S. 229–242, Silyn-Roberts, 2013, S. 169–190)</text:span><field:fieldmark-end/><text:bookmark-end text:name="_CTVP0017d3851d2bdca4f2aa295b2596f3a77d0"/><text:span text:style-name="T11">.</text:span></text:p>
      <text:p text:style-name="P3"/>
      <text:p text:style-name="Default"><text:span text:style-name="T11">Eine Übersicht zur Literaturverwaltung bietet die Homepage der TUHH-Bibliothek </text:span><field:fieldmark-start text:name="__Fieldmark__260_1007324697" field:type="ADDIN CITAVI.PLACEHOLDER 2202c67e-2a33-484c-9c51-c7646ae908be PFBsYWNlaG9sZGVyPg0KICA8QWRkSW5WZXJzaW9uPjUuMS4wLjA8L0FkZEluVmVyc2lvbj4NCiAgPElkPjIyMDJjNjdlLTJhMzMtNDg0Yy05YzUxLWM3NjQ2YWU5MDhiZTwvSWQ+DQogIDxFbnRyaWVzPg0KICAgIDxFbnRyeT4NCiAgICAgIDxJZD5jZTcyYmI0OC0yOThmLTQ1NzUtOTBkYi0wZDYzZTk3OGJmNmU8L0lkPg0KICAgICAgPFJlZmVyZW5jZUlkPmQ4ZTczMDdlLWNkY2UtNDYyOS1iYmU2LTg4Y2I5YmVlYjgwZTwvUmVmZXJlbmNlSWQ+DQogICAgICA8UmFuZ2U+DQogICAgICAgIDxTdGFydD4wPC9TdGFydD4NCiAgICAgICAgPExlbmd0aD4zMzwvTGVuZ3RoPg0KICAgICAgPC9SYW5nZT4NCiAgICAgIDxSZWZlcmVuY2U+DQogICAgICAgIDxSZWZlcmVuY2VUeXBlSWQ+SW50ZXJuZXREb2N1bWVudDwvUmVmZXJlbmNlVHlwZUlkPg0KICAgICAgICA8QWNjZXNzRGF0ZT4yMy4xMC4yMDE1PC9BY2Nlc3NEYXRlPg0KICAgICAgICA8Q2l0YXRpb25LZXk+VW5pdmVyc2l0w6R0c2JpYmxpb3RoZWsgZGVyIFRVSEgsIExpdGVyYXR1cnZlcndhbHR1bmc8L0NpdGF0aW9uS2V5Pg0KICAgICAgICA8RWRpdG9ycz4NCiAgICAgICAgICA8UGVyc29uPg0KICAgICAgICAgICAgPExhc3ROYW1lPlVuaXZlcnNpdMOkdHNiaWJsaW90aGVrIGRlciBUVUhIPC9MYXN0TmFtZT4NCiAgICAgICAgICA8L1BlcnNvbj4NCiAgICAgICAgPC9FZGl0b3JzPg0KICAgICAgICA8SWQ+ZDhlNzMwN2UtY2RjZS00NjI5LWJiZTYtODhjYjliZWViODBlPC9JZD4NCiAgICAgICAgPExvY2F0aW9ucz4NCiAgICAgICAgICA8TG9jYXRpb24+DQogICAgICAgICAgICA8QWRkcmVzcz5odHRwczovL3d3dy50dWIudHVoaC5kZS9wdWJsaXppZXJlbi9saXRlcmF0dXJ2ZXJ3YWx0dW5nLzwvQWRkcmVzcz4NCiAgICAgICAgICAgIDxMb2NhdGlvblR5cGU+RWxlY3Ryb25pY0FkZHJlc3M8L0xvY2F0aW9uVHlwZT4NCiAgICAgICAgICA8L0xvY2F0aW9uPg0KICAgICAgICA8L0xvY2F0aW9ucz4NCiAgICAgICAgPE9ubGluZUFkZHJlc3M+aHR0cHM6Ly93d3cudHViLnR1aGguZGUvcHVibGl6aWVyZW4vbGl0ZXJhdHVydmVyd2FsdHVuZy88L09ubGluZUFkZHJlc3M+DQogICAgICAgIDxTaG9ydFRpdGxlPlVuaXZlcnNpdMOkdHNiaWJsaW90aGVrIGRlciBUVUhIIChIZy4pIOKAkyBMaXRlcmF0dXJ2ZXJ3YWx0dW5nPC9TaG9ydFRpdGxlPg0KICAgICAgICA8VGl0bGU+TGl0ZXJhdHVydmVyd2FsdHVuZzwvVGl0bGU+DQogICAgICAgIDxUaXRsZVN1cHBsZW1lbnQ+V2Vic2l0ZSBkZXIgVW5pdmVyc2l0w6R0c2JpYmxpb3RoZWsgZGVyIFRVSEg8L1RpdGxlU3VwcGxlbWVudD4NCiAgICAgIDwvUmVmZXJlbmNlPg0KICAgIDwvRW50cnk+DQogIDwvRW50cmllcz4NCiAgPFRleHQ+KFVuaXZlcnNpdMOkdHNiaWJsaW90aGVrIGRlciBUVUhIKTwvVGV4dD4NCiAgPFRleHRVbml0cz4NCiAgICA8VGV4dFVuaXQ+DQogICAgICA8SW5zZXJ0UGFyYWdyYXBoQWZ0ZXI+ZmFsc2U8L0luc2VydFBhcmFncmFwaEFmdGVyPg0KICAgICAgPEZvbnROYW1lIC8+DQogICAgICA8Rm9udFN0eWxlPg0KICAgICAgICA8TmV1dHJhbD50cnVlPC9OZXV0cmFsPg0KICAgICAgICA8TmFtZSAvPg0KICAgICAgPC9Gb250U3R5bGU+DQogICAgICA8Rm9udFNpemU+MDwvRm9udFNpemU+DQogICAgICA8VGV4dD4oVW5pdmVyc2l0w6R0c2JpYmxpb3RoZWsgZGVyIFRVSEgpPC9UZXh0Pg0KICAgIDwvVGV4dFVuaXQ+DQogIDwvVGV4dFVuaXRzPg0KPC9QbGFjZWhvbGRlcj4="/><text:span text:style-name="T11">(</text:span><text:bookmark-start text:name="_CTVP0012202c67e2a33484c9c51c7646ae908be"/><text:span text:style-name="T11">Universitätsbibliothek der TUHH)</text:span><field:fieldmark-end/><text:bookmark-end text:name="_CTVP0012202c67e2a33484c9c51c7646ae908be"/><text:span text:style-name="T11">. Ein Weblog zu einem Seminar Wissenschaftliches Arbeiten enthält weitere Informationen zum Thema Zitieren </text:span><field:fieldmark-start text:name="__Fieldmark__280_1007324697" field:type="ADDIN CITAVI.PLACEHOLDER 1e224a7e-4887-4ad6-8c3c-9df45dcc8dc3 PFBsYWNlaG9sZGVyPg0KICA8QWRkSW5WZXJzaW9uPjUuMS4wLjA8L0FkZEluVmVyc2lvbj4NCiAgPElkPjFlMjI0YTdlLTQ4ODctNGFkNi04YzNjLTlkZjQ1ZGNjOGRjMzwvSWQ+DQogIDxFbnRyaWVzPg0KICAgIDxFbnRyeT4NCiAgICAgIDxJZD5jMmVhZWFiNS1iMGY5LTQxMjctODE4Zi01OTI1OTQ5Mzc4ZWU8L0lkPg0KICAgICAgPFJlZmVyZW5jZUlkPmY5N2UwOTZkLWE3NDgtNDkzNS04ZTdkLTU1Y2Q2MzJjODJkYTwvUmVmZXJlbmNlSWQ+DQogICAgICA8UmFuZ2U+DQogICAgICAgIDxTdGFydD4wPC9TdGFydD4NCiAgICAgICAgPExlbmd0aD4xMzwvTGVuZ3RoPg0KICAgICAgPC9SYW5nZT4NCiAgICAgIDxSZWZlcmVuY2U+DQogICAgICAgIDxSZWZlcmVuY2VUeXBlSWQ+SW50ZXJuZXREb2N1bWVudDwvUmVmZXJlbmNlVHlwZUlkPg0KICAgICAgICA8QXV0aG9ycz4NCiAgICAgICAgICA8UGVyc29uPg0KICAgICAgICAgICAgPEZpcnN0TmFtZT5UaG9tYXM8L0ZpcnN0TmFtZT4NCiAgICAgICAgICAgIDxMYXN0TmFtZT5IYXBrZTwvTGFzdE5hbWU+DQogICAgICAgICAgICA8U2V4Pk1hbGU8L1NleD4NCiAgICAgICAgICA8L1BlcnNvbj4NCiAgICAgICAgPC9BdXRob3JzPg0KICAgICAgICA8QWNjZXNzRGF0ZT4xOS4xMC4yMDE1PC9BY2Nlc3NEYXRlPg0KICAgICAgICA8Q2l0YXRpb25LZXk+SGFwa2UsIFppdGllcmVuPC9DaXRhdGlvbktleT4NCiAgICAgICAgPElkPmY5N2UwOTZkLWE3NDgtNDkzNS04ZTdkLTU1Y2Q2MzJjODJkYTwvSWQ+DQogICAgICAgIDxMb2NhdGlvbnM+DQogICAgICAgICAgPExvY2F0aW9uPg0KICAgICAgICAgICAgPEFkZHJlc3M+aHR0cHM6Ly93d3cudHViLnR1aGguZGUvd2lzc2Vuc2NoYWZ0bGljaGVzLWFyYmVpdGVuLz9zPXppdGllcmVuJmFtcDtzdWJtaXQ9U3VjaGVuPC9BZGRyZXNzPg0KICAgICAgICAgICAgPExvY2F0aW9uVHlwZT5FbGVjdHJvbmljQWRkcmVzczwvTG9jYXRpb25UeXBlPg0KICAgICAgICAgIDwvTG9jYXRpb24+DQogICAgICAgIDwvTG9jYXRpb25zPg0KICAgICAgICA8T25saW5lQWRkcmVzcz5odHRwczovL3d3dy50dWIudHVoaC5kZS93aXNzZW5zY2hhZnRsaWNoZXMtYXJiZWl0ZW4vP3M9eml0aWVyZW4mYW1wO3N1Ym1pdD1TdWNoZW48L09ubGluZUFkZHJlc3M+DQogICAgICAgIDxPcmdhbml6YXRpb25zPg0KICAgICAgICAgIDxQZXJzb24+DQogICAgICAgICAgICA8TGFzdE5hbWU+VW5pdmVyc2l0w6R0c2JpYmxpb3RoZWsgZGVyIFRVIEhhbWJ1cmctSGFyYnVyZzwvTGFzdE5hbWU+DQogICAgICAgICAgPC9QZXJzb24+DQogICAgICAgIDwvT3JnYW5pemF0aW9ucz4NCiAgICAgICAgPFBsYWNlT2ZQdWJsaWNhdGlvbj5IYW1idXJnPC9QbGFjZU9mUHVibGljYXRpb24+DQogICAgICAgIDxTaG9ydFRpdGxlPkhhcGtlIDIwMTUg4oCTIFppdGllcmVuIFN1Y2hlcmdlYm5pc3NlIGbDvHI8L1Nob3J0VGl0bGU+DQogICAgICAgIDxTdWJ0aXRsZT5XaXNzZW5zY2hhZnRsaWNoZXMgQXJiZWl0ZW4gOiBFaW4gQmxvZyBkZXIgVW5pdmVyc2l0w6R0c2JpYmxpb3RoZWsgZGVyIFRVSEg8L1N1YnRpdGxlPg0KICAgICAgICA8VGl0bGU+Wml0aWVyZW4gKFN1Y2hlcmdlYm5pc3NlIGbDvHI6IHppdGllcmVuKTwvVGl0bGU+DQogICAgICAgIDxZZWFyPjIwMTU8L1llYXI+DQogICAgICA8L1JlZmVyZW5jZT4NCiAgICA8L0VudHJ5Pg0KICA8L0VudHJpZXM+DQogIDxUZXh0PihIYXBrZSwgMjAxNSk8L1RleHQ+DQogIDxUZXh0VW5pdHM+DQogICAgPFRleHRVbml0Pg0KICAgICAgPEluc2VydFBhcmFncmFwaEFmdGVyPmZhbHNlPC9JbnNlcnRQYXJhZ3JhcGhBZnRlcj4NCiAgICAgIDxGb250TmFtZSAvPg0KICAgICAgPEZvbnRTdHlsZT4NCiAgICAgICAgPE5ldXRyYWw+dHJ1ZTwvTmV1dHJhbD4NCiAgICAgICAgPE5hbWUgLz4NCiAgICAgIDwvRm9udFN0eWxlPg0KICAgICAgPEZvbnRTaXplPjA8L0ZvbnRTaXplPg0KICAgICAgPFRleHQ+KEhhcGtlLCAyMDE1KTwvVGV4dD4NCiAgICA8L1RleHRVbml0Pg0KICA8L1RleHRVbml0cz4NCjwvUGxhY2Vob2xkZXI+"/><text:span text:style-name="T11">(</text:span><text:bookmark-start text:name="_CTVP0011e224a7e48874ad68c3c9df45dcc8dc3"/><text:span text:style-name="T11">Hapke, 2015)</text:span><field:fieldmark-end/><text:bookmark-end text:name="_CTVP0011e224a7e48874ad68c3c9df45dcc8dc3"/><text:span text:style-name="T11">.</text:span></text:p>
      <text:p text:style-name="Citavi_20_Bibliography_20_Heading"><field:fieldmark-start text:name="__Fieldmark__288_1007324697" field:type="ADDIN CITAVI.BIBLIOGRAPHY PD94bWwgdmVyc2lvbj0iMS4wIiBlbmNvZGluZz0idXRmLTE2Ij8+PEJpYmxpb2dyYXBoeT48QWRkSW5WZXJzaW9uPjUuMS4wLjA8L0FkZEluVmVyc2lvbj48SWQ+MTZkOTVjOWYtMjY3MC00MDExLWE0MGItMWM1MDg1NDdmOTVhPC9JZD48QmlibGlvZ3JhcGh5Q2l0YXRpb24+PEhlYWRpbmc+PFRleHRVbml0cz48VGV4dFVuaXQ+PEluc2VydFBhcmFncmFwaEFmdGVyPnRydWU8L0luc2VydFBhcmFncmFwaEFmdGVyPjxGb250TmFtZSAvPjxGb250U3R5bGU+PE5hbWU+Q2l0YXZpIEJpYmxpb2dyYXBoeSBIZWFkaW5nPC9OYW1lPjwvRm9udFN0eWxlPjxGb250U2l6ZT4wPC9Gb250U2l6ZT48VGV4dD5MaXRlcmF0dXI8L1RleHQ+PC9UZXh0VW5pdD48VGV4dFVuaXQ+PEluc2VydFBhcmFncmFwaEFmdGVyPmZhbHNlPC9JbnNlcnRQYXJhZ3JhcGhBZnRlcj48Rm9udE5hbWUgLz48Rm9udFN0eWxlPjxOYW1lPkNpdGF2aSBCaWJsaW9ncmFwaHkgRW50cnk8L05hbWU+PC9Gb250U3R5bGU+PEZvbnRTaXplPjA8L0ZvbnRTaXplPjwvVGV4dFVuaXQ+PC9UZXh0VW5pdHM+PC9IZWFkaW5nPjxDaXRhdGlvbnM+PENpdGF0aW9uPjxUZXh0VW5pdHM+PFRleHRVbml0PjxJbnNlcnRQYXJhZ3JhcGhBZnRlcj5mYWxzZTwvSW5zZXJ0UGFyYWdyYXBoQWZ0ZXI+PEZvbnROYW1lIC8+PEZvbnRTdHlsZT48QWxsQ2Fwcz50cnVlPC9BbGxDYXBzPjxOYW1lIC8+PC9Gb250U3R5bGU+PEZvbnRTaXplPjA8L0ZvbnRTaXplPjxUZXh0PkJpZWRlcm1hbm48L1RleHQ+PC9UZXh0VW5pdD48VGV4dFVuaXQ+PEluc2VydFBhcmFncmFwaEFmdGVyPmZhbHNlPC9JbnNlcnRQYXJhZ3JhcGhBZnRlcj48Rm9udE5hbWUgLz48Rm9udFN0eWxlPjxOZXV0cmFsPnRydWU8L05ldXRyYWw+PE5hbWUgLz48L0ZvbnRTdHlsZT48Rm9udFNpemU+MDwvRm9udFNpemU+PFRleHQ+LCBXLiwgSy4gPC9UZXh0PjwvVGV4dFVuaXQ+PFRleHRVbml0PjxJbnNlcnRQYXJhZ3JhcGhBZnRlcj5mYWxzZTwvSW5zZXJ0UGFyYWdyYXBoQWZ0ZXI+PEZvbnROYW1lIC8+PEZvbnRTdHlsZT48QWxsQ2Fwcz50cnVlPC9BbGxDYXBzPjxOYW1lIC8+PC9Gb250U3R5bGU+PEZvbnRTaXplPjA8L0ZvbnRTaXplPjxUZXh0Pktpcm5lcjwvVGV4dD48L1RleHRVbml0PjxUZXh0VW5pdD48SW5zZXJ0UGFyYWdyYXBoQWZ0ZXI+ZmFsc2U8L0luc2VydFBhcmFncmFwaEFmdGVyPjxGb250TmFtZSAvPjxGb250U3R5bGU+PE5ldXRyYWw+dHJ1ZTwvTmV1dHJhbD48TmFtZSAvPjwvRm9udFN0eWxlPjxGb250U2l6ZT4wPC9Gb250U2l6ZT48VGV4dD4sIE0uIDwvVGV4dD48L1RleHRVbml0PjxUZXh0VW5pdD48SW5zZXJ0UGFyYWdyYXBoQWZ0ZXI+ZmFsc2U8L0luc2VydFBhcmFncmFwaEFmdGVyPjxGb250TmFtZSAvPjxGb250U3R5bGU+PEFsbENhcHM+dHJ1ZTwvQWxsQ2Fwcz48TmFtZSAvPjwvRm9udFN0eWxlPjxGb250U2l6ZT4wPC9Gb250U2l6ZT48VGV4dD5LaXNzZWw8L1RleHQ+PC9UZXh0VW5pdD48VGV4dFVuaXQ+PEluc2VydFBhcmFncmFwaEFmdGVyPmZhbHNlPC9JbnNlcnRQYXJhZ3JhcGhBZnRlcj48Rm9udE5hbWUgLz48Rm9udFN0eWxlPjxOZXV0cmFsPnRydWU8L05ldXRyYWw+PE5hbWUgLz48L0ZvbnRTdHlsZT48Rm9udFNpemU+MDwvRm9udFNpemU+PFRleHQ+LCBTLiA8L1RleHQ+PC9UZXh0VW5pdD48VGV4dFVuaXQ+PEluc2VydFBhcmFncmFwaEFmdGVyPmZhbHNlPC9JbnNlcnRQYXJhZ3JhcGhBZnRlcj48Rm9udE5hbWUgLz48Rm9udFN0eWxlPjxBbGxDYXBzPnRydWU8L0FsbENhcHM+PE5hbWUgLz48L0ZvbnRTdHlsZT48Rm9udFNpemU+MDwvRm9udFNpemU+PFRleHQ+TGFuZ2VyPC9UZXh0PjwvVGV4dFVuaXQ+PFRleHRVbml0PjxJbnNlcnRQYXJhZ3JhcGhBZnRlcj5mYWxzZTwvSW5zZXJ0UGFyYWdyYXBoQWZ0ZXI+PEZvbnROYW1lIC8+PEZvbnRTdHlsZT48TmV1dHJhbD50cnVlPC9OZXV0cmFsPjxOYW1lIC8+PC9Gb250U3R5bGU+PEZvbnRTaXplPjA8L0ZvbnRTaXplPjxUZXh0PiwgQy4gPC9UZXh0PjwvVGV4dFVuaXQ+PFRleHRVbml0PjxJbnNlcnRQYXJhZ3JhcGhBZnRlcj5mYWxzZTwvSW5zZXJ0UGFyYWdyYXBoQWZ0ZXI+PEZvbnROYW1lIC8+PEZvbnRTdHlsZT48QWxsQ2Fwcz50cnVlPC9BbGxDYXBzPjxOYW1lIC8+PC9Gb250U3R5bGU+PEZvbnRTaXplPjA8L0ZvbnRTaXplPjxUZXh0Pk3DvG56YmVyZzwvVGV4dD48L1RleHRVbml0PjxUZXh0VW5pdD48SW5zZXJ0UGFyYWdyYXBoQWZ0ZXI+ZmFsc2U8L0luc2VydFBhcmFncmFwaEFmdGVyPjxGb250TmFtZSAvPjxGb250U3R5bGU+PE5ldXRyYWw+dHJ1ZTwvTmV1dHJhbD48TmFtZSAvPjwvRm9udFN0eWxlPjxGb250U2l6ZT4wPC9Gb250U2l6ZT48VGV4dD4gdW5kIE0uIDwvVGV4dD48L1RleHRVbml0PjxUZXh0VW5pdD48SW5zZXJ0UGFyYWdyYXBoQWZ0ZXI+ZmFsc2U8L0luc2VydFBhcmFncmFwaEFmdGVyPjxGb250TmFtZSAvPjxGb250U3R5bGU+PEFsbENhcHM+dHJ1ZTwvQWxsQ2Fwcz48TmFtZSAvPjwvRm9udFN0eWxlPjxGb250U2l6ZT4wPC9Gb250U2l6ZT48VGV4dD5XaWNrZWwsIDwvVGV4dD48L1RleHRVbml0PjxUZXh0VW5pdD48SW5zZXJ0UGFyYWdyYXBoQWZ0ZXI+ZmFsc2U8L0luc2VydFBhcmFncmFwaEFmdGVyPjxGb250TmFtZSAvPjxGb250U3R5bGU+PE5ldXRyYWw+dHJ1ZTwvTmV1dHJhbD48TmFtZSAvPjwvRm9udFN0eWxlPjxGb250U2l6ZT4wPC9Gb250U2l6ZT48VGV4dD4yMDEzLiA8L1RleHQ+PC9UZXh0VW5pdD48VGV4dFVuaXQ+PEluc2VydFBhcmFncmFwaEFmdGVyPmZhbHNlPC9JbnNlcnRQYXJhZ3JhcGhBZnRlcj48Rm9udE5hbWUgLz48Rm9udFN0eWxlPjxJdGFsaWM+dHJ1ZTwvSXRhbGljPjxOYW1lIC8+PC9Gb250U3R5bGU+PEZvbnRTaXplPjA8L0ZvbnRTaXplPjxUZXh0PkZvcnNjaHVuZ3NtZXRob2RpayBpbiBkZW4gSW5nZW5pZXVyd2lzc2Vuc2NoYWZ0ZW48L1RleHQ+PC9UZXh0VW5pdD48VGV4dFVuaXQ+PEluc2VydFBhcmFncmFwaEFmdGVyPmZhbHNlPC9JbnNlcnRQYXJhZ3JhcGhBZnRlcj48Rm9udE5hbWUgLz48Rm9udFN0eWxlPjxOZXV0cmFsPnRydWU8L05ldXRyYWw+PE5hbWUgLz48L0ZvbnRTdHlsZT48Rm9udFNpemU+MDwvRm9udFNpemU+PFRleHQ+IFtvbmxpbmVdLiA8L1RleHQ+PC9UZXh0VW5pdD48VGV4dFVuaXQ+PEluc2VydFBhcmFncmFwaEFmdGVyPmZhbHNlPC9JbnNlcnRQYXJhZ3JhcGhBZnRlcj48Rm9udE5hbWUgLz48Rm9udFN0eWxlPjxJdGFsaWM+dHJ1ZTwvSXRhbGljPjxOYW1lIC8+PC9Gb250U3R5bGU+PEZvbnRTaXplPjA8L0ZvbnRTaXplPjxUZXh0PlNrcmlwdDwvVGV4dD48L1RleHRVbml0PjxUZXh0VW5pdD48SW5zZXJ0UGFyYWdyYXBoQWZ0ZXI+dHJ1ZTwvSW5zZXJ0UGFyYWdyYXBoQWZ0ZXI+PEZvbnROYW1lIC8+PEZvbnRTdHlsZT48TmV1dHJhbD50cnVlPC9OZXV0cmFsPjxOYW1lIC8+PC9Gb250U3R5bGU+PEZvbnRTaXplPjA8L0ZvbnRTaXplPjxUZXh0PiBbWnVncmlmZiBhbTogMjMuIE9rdG9iZXIgMjAxNV0uIFZlcmbDvGdiYXIgdW50ZXI6IGh0dHBzOi8vd3d3LnBlLm13LnR1bS5kZS9zdHVkaXVtL3N0dWRpZW5hcmJlaXRlbi88L1RleHQ+PC9UZXh0VW5pdD48VGV4dFVuaXQ+PEluc2VydFBhcmFncmFwaEFmdGVyPmZhbHNlPC9JbnNlcnRQYXJhZ3JhcGhBZnRlcj48Rm9udE5hbWUgLz48Rm9udFN0eWxlPjxBbGxDYXBzPnRydWU8L0FsbENhcHM+PE5hbWUgLz48L0ZvbnRTdHlsZT48Rm9udFNpemU+MDwvRm9udFNpemU+PFRleHQ+QsO2aG1lPC9UZXh0PjwvVGV4dFVuaXQ+PFRleHRVbml0PjxJbnNlcnRQYXJhZ3JhcGhBZnRlcj5mYWxzZTwvSW5zZXJ0UGFyYWdyYXBoQWZ0ZXI+PEZvbnROYW1lIC8+PEZvbnRTdHlsZT48TmV1dHJhbD50cnVlPC9OZXV0cmFsPjxOYW1lIC8+PC9Gb250U3R5bGU+PEZvbnRTaXplPjA8L0ZvbnRTaXplPjxUZXh0PiwgVS4gdW5kIFMuIDwvVGV4dD48L1RleHRVbml0PjxUZXh0VW5pdD48SW5zZXJ0UGFyYWdyYXBoQWZ0ZXI+ZmFsc2U8L0luc2VydFBhcmFncmFwaEFmdGVyPjxGb250TmFtZSAvPjxGb250U3R5bGU+PEFsbENhcHM+dHJ1ZTwvQWxsQ2Fwcz48TmFtZSAvPjwvRm9udFN0eWxlPjxGb250U2l6ZT4wPC9Gb250U2l6ZT48VGV4dD5UZXNjaCwgPC9UZXh0PjwvVGV4dFVuaXQ+PFRleHRVbml0PjxJbnNlcnRQYXJhZ3JhcGhBZnRlcj5mYWxzZTwvSW5zZXJ0UGFyYWdyYXBoQWZ0ZXI+PEZvbnROYW1lIC8+PEZvbnRTdHlsZT48TmV1dHJhbD50cnVlPC9OZXV0cmFsPjxOYW1lIC8+PC9Gb250U3R5bGU+PEZvbnRTaXplPjA8L0ZvbnRTaXplPjxUZXh0PjIwMTQuIFppdGllcmVuIFtvbmxpbmVdLiBXYXJ1bSB1bmQgd2llPyA8L1RleHQ+PC9UZXh0VW5pdD48VGV4dFVuaXQ+PEluc2VydFBhcmFncmFwaEFmdGVyPmZhbHNlPC9JbnNlcnRQYXJhZ3JhcGhBZnRlcj48Rm9udE5hbWUgLz48Rm9udFN0eWxlPjxJdGFsaWM+dHJ1ZTwvSXRhbGljPjxOYW1lIC8+PC9Gb250U3R5bGU+PEZvbnRTaXplPjA8L0ZvbnRTaXplPjxUZXh0Pk5hY2hyaWNodGVuIGF1cyBkZXIgQ2hlbWllPC9UZXh0PjwvVGV4dFVuaXQ+PFRleHRVbml0PjxJbnNlcnRQYXJhZ3JhcGhBZnRlcj5mYWxzZTwvSW5zZXJ0UGFyYWdyYXBoQWZ0ZXI+PEZvbnROYW1lIC8+PEZvbnRTdHlsZT48TmV1dHJhbD50cnVlPC9OZXV0cmFsPjxOYW1lIC8+PC9Gb250U3R5bGU+PEZvbnRTaXplPjA8L0ZvbnRTaXplPjxUZXh0PiwgPC9UZXh0PjwvVGV4dFVuaXQ+PFRleHRVbml0PjxJbnNlcnRQYXJhZ3JhcGhBZnRlcj5mYWxzZTwvSW5zZXJ0UGFyYWdyYXBoQWZ0ZXI+PEZvbnROYW1lIC8+PEZvbnRTdHlsZT48Qm9sZD50cnVlPC9Cb2xkPjxOYW1lIC8+PC9Gb250U3R5bGU+PEZvbnRTaXplPjA8L0ZvbnRTaXplPjxUZXh0PjYyPC9UZXh0PjwvVGV4dFVuaXQ+PFRleHRVbml0PjxJbnNlcnRQYXJhZ3JhcGhBZnRlcj50cnVlPC9JbnNlcnRQYXJhZ3JhcGhBZnRlcj48Rm9udE5hbWUgLz48Rm9udFN0eWxlPjxOZXV0cmFsPnRydWU8L05ldXRyYWw+PE5hbWUgLz48L0ZvbnRTdHlsZT48Rm9udFNpemU+MDwvRm9udFNpemU+PFRleHQ+KDkpLCA4NTItODU3LiBWZXJmw7xnYmFyIHVudGVyOiBodHRwczovL3d3dy5nZGNoLmRlL2ZpbGVhZG1pbi9kb3dubG9hZHMvUHVibGlrYXRpb25lbi9OYWNocmljaHRlbl9hdXNfZGVyX0NoZW1pZS9QREZzL0Rvd25sb2Fkcy9yaWNodGlnX3ppdGllcmVuLnBkZjwvVGV4dD48L1RleHRVbml0PjxUZXh0VW5pdD48SW5zZXJ0UGFyYWdyYXBoQWZ0ZXI+ZmFsc2U8L0luc2VydFBhcmFncmFwaEFmdGVyPjxGb250TmFtZSAvPjxGb250U3R5bGU+PEFsbENhcHM+dHJ1ZTwvQWxsQ2Fwcz48TmFtZSAvPjwvRm9udFN0eWxlPjxGb250U2l6ZT4wPC9Gb250U2l6ZT48VGV4dD5CcmluazwvVGV4dD48L1RleHRVbml0PjxUZXh0VW5pdD48SW5zZXJ0UGFyYWdyYXBoQWZ0ZXI+ZmFsc2U8L0luc2VydFBhcmFncmFwaEFmdGVyPjxGb250TmFtZSAvPjxGb250U3R5bGU+PE5ldXRyYWw+dHJ1ZTwvTmV1dHJhbD48TmFtZSAvPjwvRm9udFN0eWxlPjxGb250U2l6ZT4wPC9Gb250U2l6ZT48VGV4dD4sIEEuLCAyMDEzLiA8L1RleHQ+PC9UZXh0VW5pdD48VGV4dFVuaXQ+PEluc2VydFBhcmFncmFwaEFmdGVyPmZhbHNlPC9JbnNlcnRQYXJhZ3JhcGhBZnRlcj48Rm9udE5hbWUgLz48Rm9udFN0eWxlPjxJdGFsaWM+dHJ1ZTwvSXRhbGljPjxOYW1lIC8+PC9Gb250U3R5bGU+PEZvbnRTaXplPjA8L0ZvbnRTaXplPjxUZXh0PkFuZmVydGlndW5nIHdpc3NlbnNjaGFmdGxpY2hlciBBcmJlaXRlbi4gRWluIHByb3plc3NvcmllbnRpZXJ0ZXIgTGVpdGZhZGVuIHp1ciBFcnN0ZWxsdW5nIHZvbiBCYWNoZWxvci0sIE1hc3Rlci0gdW5kIERpcGxvbWFyYmVpdGVuLiA8L1RleHQ+PC9UZXh0VW5pdD48VGV4dFVuaXQ+PEluc2VydFBhcmFncmFwaEFmdGVyPnRydWU8L0luc2VydFBhcmFncmFwaEFmdGVyPjxGb250TmFtZSAvPjxGb250U3R5bGU+PE5ldXRyYWw+dHJ1ZTwvTmV1dHJhbD48TmFtZSAvPjwvRm9udFN0eWxlPjxGb250U2l6ZT4wPC9Gb250U2l6ZT48VGV4dD41Liwgw7xiZXJhcmJlaXRldGUgdW5kIGFrdHVhbGlzaWVydGUgQXVmbC4gMjAxMy4gRG9yZHJlY2h0OiBTcHJpbmdlci4gSVNCTiA5NzgzNjU4MDI1MTA2LjwvVGV4dD48L1RleHRVbml0PjxUZXh0VW5pdD48SW5zZXJ0UGFyYWdyYXBoQWZ0ZXI+ZmFsc2U8L0luc2VydFBhcmFncmFwaEFmdGVyPjxGb250TmFtZSAvPjxGb250U3R5bGU+PE5ldXRyYWw+dHJ1ZTwvTmV1dHJhbD48TmFtZSAvPjwvRm9udFN0eWxlPjxGb250U2l6ZT4wPC9Gb250U2l6ZT48VGV4dD5ESU4gRGV1dHNjaGVzIEluc3RpdHV0IGbDvHIgTm9ybXVuZyBlLlYuIERJTiBJU08gNjkwOjIwMTMsIDwvVGV4dD48L1RleHRVbml0PjxUZXh0VW5pdD48SW5zZXJ0UGFyYWdyYXBoQWZ0ZXI+ZmFsc2U8L0luc2VydFBhcmFncmFwaEFmdGVyPjxGb250TmFtZSAvPjxGb250U3R5bGU+PEl0YWxpYz50cnVlPC9JdGFsaWM+PE5hbWUgLz48L0ZvbnRTdHlsZT48Rm9udFNpemU+MDwvRm9udFNpemU+PFRleHQ+SW5mb3JtYXRpb24gdW5kIERva3VtZW50YXRpb24gLSBSaWNodGxpbmllbiBmw7xyIFRpdGVsYW5nYWJlbiB1bmQgWml0aWVydW5nIHZvbiBJbmZvcm1hdGlvbnNyZXNzb3VyY2VuIChJU08gNjkwOjIwMTApLiA8L1RleHQ+PC9UZXh0VW5pdD48VGV4dFVuaXQ+PEluc2VydFBhcmFncmFwaEFmdGVyPnRydWU8L0luc2VydFBhcmFncmFwaEFmdGVyPjxGb250TmFtZSAvPjxGb250U3R5bGU+PE5ldXRyYWw+dHJ1ZTwvTmV1dHJhbD48TmFtZSAvPjwvRm9udFN0eWxlPjxGb250U2l6ZT4wPC9Gb250U2l6ZT48VGV4dD5CZXJsaW46IEJldXRoIFZlcmxhZyBHbWJILjwvVGV4dD48L1RleHRVbml0PjxUZXh0VW5pdD48SW5zZXJ0UGFyYWdyYXBoQWZ0ZXI+ZmFsc2U8L0luc2VydFBhcmFncmFwaEFmdGVyPjxGb250TmFtZSAvPjxGb250U3R5bGU+PEFsbENhcHM+dHJ1ZTwvQWxsQ2Fwcz48TmFtZSAvPjwvRm9udFN0eWxlPjxGb250U2l6ZT4wPC9Gb250U2l6ZT48VGV4dD5IYXBrZTwvVGV4dD48L1RleHRVbml0PjxUZXh0VW5pdD48SW5zZXJ0UGFyYWdyYXBoQWZ0ZXI+ZmFsc2U8L0luc2VydFBhcmFncmFwaEFmdGVyPjxGb250TmFtZSAvPjxGb250U3R5bGU+PE5ldXRyYWw+dHJ1ZTwvTmV1dHJhbD48TmFtZSAvPjwvRm9udFN0eWxlPjxGb250U2l6ZT4wPC9Gb250U2l6ZT48VGV4dD4sIFQuLCAyMDE1LiA8L1RleHQ+PC9UZXh0VW5pdD48VGV4dFVuaXQ+PEluc2VydFBhcmFncmFwaEFmdGVyPmZhbHNlPC9JbnNlcnRQYXJhZ3JhcGhBZnRlcj48Rm9udE5hbWUgLz48Rm9udFN0eWxlPjxJdGFsaWM+dHJ1ZTwvSXRhbGljPjxOYW1lIC8+PC9Gb250U3R5bGU+PEZvbnRTaXplPjA8L0ZvbnRTaXplPjxUZXh0PlppdGllcmVuIChTdWNoZXJnZWJuaXNzZSBmw7xyOiB6aXRpZXJlbik8L1RleHQ+PC9UZXh0VW5pdD48VGV4dFVuaXQ+PEluc2VydFBhcmFncmFwaEFmdGVyPmZhbHNlPC9JbnNlcnRQYXJhZ3JhcGhBZnRlcj48Rm9udE5hbWUgLz48Rm9udFN0eWxlPjxOZXV0cmFsPnRydWU8L05ldXRyYWw+PE5hbWUgLz48L0ZvbnRTdHlsZT48Rm9udFNpemU+MDwvRm9udFNpemU+PFRleHQ+IFtvbmxpbmVdLiA8L1RleHQ+PC9UZXh0VW5pdD48VGV4dFVuaXQ+PEluc2VydFBhcmFncmFwaEFmdGVyPmZhbHNlPC9JbnNlcnRQYXJhZ3JhcGhBZnRlcj48Rm9udE5hbWUgLz48Rm9udFN0eWxlPjxJdGFsaWM+dHJ1ZTwvSXRhbGljPjxOYW1lIC8+PC9Gb250U3R5bGU+PEZvbnRTaXplPjA8L0ZvbnRTaXplPjxUZXh0Pldpc3NlbnNjaGFmdGxpY2hlcyBBcmJlaXRlbiA6IEVpbiBCbG9nIGRlciBVbml2ZXJzaXTDpHRzYmlibGlvdGhlayBkZXIgVFVISDwvVGV4dD48L1RleHRVbml0PjxUZXh0VW5pdD48SW5zZXJ0UGFyYWdyYXBoQWZ0ZXI+dHJ1ZTwvSW5zZXJ0UGFyYWdyYXBoQWZ0ZXI+PEZvbnROYW1lIC8+PEZvbnRTdHlsZT48TmV1dHJhbD50cnVlPC9OZXV0cmFsPjxOYW1lIC8+PC9Gb250U3R5bGU+PEZvbnRTaXplPjA8L0ZvbnRTaXplPjxUZXh0PiBbWnVncmlmZiBhbTogMjMuIE9rdG9iZXIgMjAxNV0uIFZlcmbDvGdiYXIgdW50ZXI6IGh0dHBzOi8vd3d3LnR1Yi50dWhoLmRlL3dpc3NlbnNjaGFmdGxpY2hlcy1hcmJlaXRlbi8/cz16aXRpZXJlbiZhbXA7c3VibWl0PVN1Y2hlbjwvVGV4dD48L1RleHRVbml0PjxUZXh0VW5pdD48SW5zZXJ0UGFyYWdyYXBoQWZ0ZXI+ZmFsc2U8L0luc2VydFBhcmFncmFwaEFmdGVyPjxGb250TmFtZSAvPjxGb250U3R5bGU+PEFsbENhcHM+dHJ1ZTwvQWxsQ2Fwcz48TmFtZSAvPjwvRm9udFN0eWxlPjxGb250U2l6ZT4wPC9Gb250U2l6ZT48VGV4dD5IZXJpbmc8L1RleHQ+PC9UZXh0VW5pdD48VGV4dFVuaXQ+PEluc2VydFBhcmFncmFwaEFmdGVyPmZhbHNlPC9JbnNlcnRQYXJhZ3JhcGhBZnRlcj48Rm9udE5hbWUgLz48Rm9udFN0eWxlPjxOZXV0cmFsPnRydWU8L05ldXRyYWw+PE5hbWUgLz48L0ZvbnRTdHlsZT48Rm9udFNpemU+MDwvRm9udFNpemU+PFRleHQ+LCBILiB1bmQgTC4gPC9UZXh0PjwvVGV4dFVuaXQ+PFRleHRVbml0PjxJbnNlcnRQYXJhZ3JhcGhBZnRlcj5mYWxzZTwvSW5zZXJ0UGFyYWdyYXBoQWZ0ZXI+PEZvbnROYW1lIC8+PEZvbnRTdHlsZT48QWxsQ2Fwcz50cnVlPC9BbGxDYXBzPjxOYW1lIC8+PC9Gb250U3R5bGU+PEZvbnRTaXplPjA8L0ZvbnRTaXplPjxUZXh0PkhlcmluZywgPC9UZXh0PjwvVGV4dFVuaXQ+PFRleHRVbml0PjxJbnNlcnRQYXJhZ3JhcGhBZnRlcj5mYWxzZTwvSW5zZXJ0UGFyYWdyYXBoQWZ0ZXI+PEZvbnROYW1lIC8+PEZvbnRTdHlsZT48TmV1dHJhbD50cnVlPC9OZXV0cmFsPjxOYW1lIC8+PC9Gb250U3R5bGU+PEZvbnRTaXplPjA8L0ZvbnRTaXplPjxUZXh0PjIwMTUuIDwvVGV4dD48L1RleHRVbml0PjxUZXh0VW5pdD48SW5zZXJ0UGFyYWdyYXBoQWZ0ZXI+ZmFsc2U8L0luc2VydFBhcmFncmFwaEFmdGVyPjxGb250TmFtZSAvPjxGb250U3R5bGU+PEl0YWxpYz50cnVlPC9JdGFsaWM+PE5hbWUgLz48L0ZvbnRTdHlsZT48Rm9udFNpemU+MDwvRm9udFNpemU+PFRleHQ+VGVjaG5pc2NoZSBCZXJpY2h0ZS4gPC9UZXh0PjwvVGV4dFVuaXQ+PFRleHRVbml0PjxJbnNlcnRQYXJhZ3JhcGhBZnRlcj50cnVlPC9JbnNlcnRQYXJhZ3JhcGhBZnRlcj48Rm9udE5hbWUgLz48Rm9udFN0eWxlPjxOZXV0cmFsPnRydWU8L05ldXRyYWw+PE5hbWUgLz48L0ZvbnRTdHlsZT48Rm9udFNpemU+MDwvRm9udFNpemU+PFRleHQ+V2llc2JhZGVuOiBTcHJpbmdlciBGYWNobWVkaWVuIFdpZXNiYWRlbi4gSVNCTiA5NzgtMy04MzQ4LTE1ODYtNi48L1RleHQ+PC9UZXh0VW5pdD48VGV4dFVuaXQ+PEluc2VydFBhcmFncmFwaEFmdGVyPmZhbHNlPC9JbnNlcnRQYXJhZ3JhcGhBZnRlcj48Rm9udE5hbWUgLz48Rm9udFN0eWxlPjxBbGxDYXBzPnRydWU8L0FsbENhcHM+PE5hbWUgLz48L0ZvbnRTdHlsZT48Rm9udFNpemU+MDwvRm9udFNpemU+PFRleHQ+S3JlbWVyPC9UZXh0PjwvVGV4dFVuaXQ+PFRleHRVbml0PjxJbnNlcnRQYXJhZ3JhcGhBZnRlcj5mYWxzZTwvSW5zZXJ0UGFyYWdyYXBoQWZ0ZXI+PEZvbnROYW1lIC8+PEZvbnRTdHlsZT48TmV1dHJhbD50cnVlPC9OZXV0cmFsPjxOYW1lIC8+PC9Gb250U3R5bGU+PEZvbnRTaXplPjA8L0ZvbnRTaXplPjxUZXh0PiwgQi5QLiwgMjAxNC4gPC9UZXh0PjwvVGV4dFVuaXQ+PFRleHRVbml0PjxJbnNlcnRQYXJhZ3JhcGhBZnRlcj5mYWxzZTwvSW5zZXJ0UGFyYWdyYXBoQWZ0ZXI+PEZvbnROYW1lIC8+PEZvbnRTdHlsZT48SXRhbGljPnRydWU8L0l0YWxpYz48TmFtZSAvPjwvRm9udFN0eWxlPjxGb250U2l6ZT4wPC9Gb250U2l6ZT48VGV4dD5Wb20gUmVmZXJhdCBiaXMgenVyIEV4YW1lbnNhcmJlaXQuIE5hdHVyd2lzc2Vuc2NoYWZ0bGljaGUgVGV4dGUgcGVyZmVrdCB2ZXJmYXNzZW4gdW5kIGdlc3RhbHRlbi4gPC9UZXh0PjwvVGV4dFVuaXQ+PFRleHRVbml0PjxJbnNlcnRQYXJhZ3JhcGhBZnRlcj50cnVlPC9JbnNlcnRQYXJhZ3JhcGhBZnRlcj48Rm9udE5hbWUgLz48Rm9udFN0eWxlPjxOZXV0cmFsPnRydWU8L05ldXRyYWw+PE5hbWUgLz48L0ZvbnRTdHlsZT48Rm9udFNpemU+MDwvRm9udFNpemU+PFRleHQ+NC4sIMO8YmVyYXJiLiB1bmQgZXJ3LiBBdWZsLiBCZXJsaW46IFNwcmluZ2VyIFNwZWt0cnVtLiBMZWhyYnVjaC4gSVNCTiA5NzgzNjQyNDEzMDE4LjwvVGV4dD48L1RleHRVbml0PjxUZXh0VW5pdD48SW5zZXJ0UGFyYWdyYXBoQWZ0ZXI+ZmFsc2U8L0luc2VydFBhcmFncmFwaEFmdGVyPjxGb250TmFtZSAvPjxGb250U3R5bGU+PEFsbENhcHM+dHJ1ZTwvQWxsQ2Fwcz48TmFtZSAvPjwvRm9udFN0eWxlPjxGb250U2l6ZT4wPC9Gb250U2l6ZT48VGV4dD5TYW5kYmVyZzwvVGV4dD48L1RleHRVbml0PjxUZXh0VW5pdD48SW5zZXJ0UGFyYWdyYXBoQWZ0ZXI+ZmFsc2U8L0luc2VydFBhcmFncmFwaEFmdGVyPjxGb250TmFtZSAvPjxGb250U3R5bGU+PE5ldXRyYWw+dHJ1ZTwvTmV1dHJhbD48TmFtZSAvPjwvRm9udFN0eWxlPjxGb250U2l6ZT4wPC9Gb250U2l6ZT48VGV4dD4sIEIuLCAyMDEzLiA8L1RleHQ+PC9UZXh0VW5pdD48VGV4dFVuaXQ+PEluc2VydFBhcmFncmFwaEFmdGVyPmZhbHNlPC9JbnNlcnRQYXJhZ3JhcGhBZnRlcj48Rm9udE5hbWUgLz48Rm9udFN0eWxlPjxJdGFsaWM+dHJ1ZTwvSXRhbGljPjxOYW1lIC8+PC9Gb250U3R5bGU+PEZvbnRTaXplPjA8L0ZvbnRTaXplPjxUZXh0Pldpc3NlbnNjaGFmdGxpY2ggQXJiZWl0ZW4gdm9uIEFiYmlsZHVuZyBiaXMgWml0YXQuIExlaHItIHVuZCDDnGJ1bmdzYnVjaCBmw7xyIEJhY2hlbG9yLCBNYXN0ZXIgdW5kIFByb21vdGlvbi4gPC9UZXh0PjwvVGV4dFVuaXQ+PFRleHRVbml0PjxJbnNlcnRQYXJhZ3JhcGhBZnRlcj50cnVlPC9JbnNlcnRQYXJhZ3JhcGhBZnRlcj48Rm9udE5hbWUgLz48Rm9udFN0eWxlPjxOZXV0cmFsPnRydWU8L05ldXRyYWw+PE5hbWUgLz48L0ZvbnRTdHlsZT48Rm9udFNpemU+MDwvRm9udFNpemU+PFRleHQ+Mi4sIGFrdHVhbGlzaWVydGUgQXVmbC4gTcO8bmNoZW46IE9sZGVuYm91cmcuIElTQk4gOTc4MzQ4Njc0MTg2NS48L1RleHQ+PC9UZXh0VW5pdD48VGV4dFVuaXQ+PEluc2VydFBhcmFncmFwaEFmdGVyPmZhbHNlPC9JbnNlcnRQYXJhZ3JhcGhBZnRlcj48Rm9udE5hbWUgLz48Rm9udFN0eWxlPjxBbGxDYXBzPnRydWU8L0FsbENhcHM+PE5hbWUgLz48L0ZvbnRTdHlsZT48Rm9udFNpemU+MDwvRm9udFNpemU+PFRleHQ+U2VzaW5rPC9UZXh0PjwvVGV4dFVuaXQ+PFRleHRVbml0PjxJbnNlcnRQYXJhZ3JhcGhBZnRlcj5mYWxzZTwvSW5zZXJ0UGFyYWdyYXBoQWZ0ZXI+PEZvbnROYW1lIC8+PEZvbnRTdHlsZT48TmV1dHJhbD50cnVlPC9OZXV0cmFsPjxOYW1lIC8+PC9Gb250U3R5bGU+PEZvbnRTaXplPjA8L0ZvbnRTaXplPjxUZXh0PiwgVy4sIDIwMTIuIDwvVGV4dD48L1RleHRVbml0PjxUZXh0VW5pdD48SW5zZXJ0UGFyYWdyYXBoQWZ0ZXI+ZmFsc2U8L0luc2VydFBhcmFncmFwaEFmdGVyPjxGb250TmFtZSAvPjxGb250U3R5bGU+PEl0YWxpYz50cnVlPC9JdGFsaWM+PE5hbWUgLz48L0ZvbnRTdHlsZT48Rm9udFNpemU+MDwvRm9udFNpemU+PFRleHQ+RWluZsO8aHJ1bmcgaW4gZGFzIHdpc3NlbnNjaGFmdGxpY2hlIEFyYmVpdGVuLiBJbmtsdXNpdmUgRS1MZWFybmluZywgV2ViLVJlY2hlcmNoZSwgZGlnaXRhbGUgUHLDpHNlbnRhdGlvbiB1LmEuIDwvVGV4dD48L1RleHRVbml0PjxUZXh0VW5pdD48SW5zZXJ0UGFyYWdyYXBoQWZ0ZXI+dHJ1ZTwvSW5zZXJ0UGFyYWdyYXBoQWZ0ZXI+PEZvbnROYW1lIC8+PEZvbnRTdHlsZT48TmV1dHJhbD50cnVlPC9OZXV0cmFsPjxOYW1lIC8+PC9Gb250U3R5bGU+PEZvbnRTaXplPjA8L0ZvbnRTaXplPjxUZXh0PjkuLCBha3R1YWxpc2llcnRlIEF1ZmwuIE3DvG5jaGVuOiBPbGRlbmJvdXJnLiBJU0JOIDk3ODM0ODY3MTc2NDguPC9UZXh0PjwvVGV4dFVuaXQ+PFRleHRVbml0PjxJbnNlcnRQYXJhZ3JhcGhBZnRlcj5mYWxzZTwvSW5zZXJ0UGFyYWdyYXBoQWZ0ZXI+PEZvbnROYW1lIC8+PEZvbnRTdHlsZT48QWxsQ2Fwcz50cnVlPC9BbGxDYXBzPjxOYW1lIC8+PC9Gb250U3R5bGU+PEZvbnRTaXplPjA8L0ZvbnRTaXplPjxUZXh0PlNpbHluLVJvYmVydHM8L1RleHQ+PC9UZXh0VW5pdD48VGV4dFVuaXQ+PEluc2VydFBhcmFncmFwaEFmdGVyPmZhbHNlPC9JbnNlcnRQYXJhZ3JhcGhBZnRlcj48Rm9udE5hbWUgLz48Rm9udFN0eWxlPjxOZXV0cmFsPnRydWU8L05ldXRyYWw+PE5hbWUgLz48L0ZvbnRTdHlsZT48Rm9udFNpemU+MDwvRm9udFNpemU+PFRleHQ+LCBILiwgMjAxMy4gPC9UZXh0PjwvVGV4dFVuaXQ+PFRleHRVbml0PjxJbnNlcnRQYXJhZ3JhcGhBZnRlcj5mYWxzZTwvSW5zZXJ0UGFyYWdyYXBoQWZ0ZXI+PEZvbnROYW1lIC8+PEZvbnRTdHlsZT48SXRhbGljPnRydWU8L0l0YWxpYz48TmFtZSAvPjwvRm9udFN0eWxlPjxGb250U2l6ZT4wPC9Gb250U2l6ZT48VGV4dD5Xcml0aW5nIGZvciBzY2llbmNlIGFuZCBlbmdpbmVlcmluZy4gUGFwZXJzLCBwcmVzZW50YXRpb25zIGFuZCByZXBvcnRzLiA8L1RleHQ+PC9UZXh0VW5pdD48VGV4dFVuaXQ+PEluc2VydFBhcmFncmFwaEFmdGVyPnRydWU8L0luc2VydFBhcmFncmFwaEFmdGVyPjxGb250TmFtZSAvPjxGb250U3R5bGU+PE5ldXRyYWw+dHJ1ZTwvTmV1dHJhbD48TmFtZSAvPjwvRm9udFN0eWxlPjxGb250U2l6ZT4wPC9Gb250U2l6ZT48VGV4dD4ybmQgZWQuIEFtc3RlcmRhbTogRWxzZXZpZXIuIElTQk4gOTc4MDA4MDk4Mjg1NC48L1RleHQ+PC9UZXh0VW5pdD48VGV4dFVuaXQ+PEluc2VydFBhcmFncmFwaEFmdGVyPmZhbHNlPC9JbnNlcnRQYXJhZ3JhcGhBZnRlcj48Rm9udE5hbWUgLz48Rm9udFN0eWxlPjxBbGxDYXBzPnRydWU8L0FsbENhcHM+PE5hbWUgLz48L0ZvbnRTdHlsZT48Rm9udFNpemU+MDwvRm9udFNpemU+PFRleHQ+U3RpY2tlbC1Xb2xmPC9UZXh0PjwvVGV4dFVuaXQ+PFRleHRVbml0PjxJbnNlcnRQYXJhZ3JhcGhBZnRlcj5mYWxzZTwvSW5zZXJ0UGFyYWdyYXBoQWZ0ZXI+PEZvbnROYW1lIC8+PEZvbnRTdHlsZT48TmV1dHJhbD50cnVlPC9OZXV0cmFsPjxOYW1lIC8+PC9Gb250U3R5bGU+PEZvbnRTaXplPjA8L0ZvbnRTaXplPjxUZXh0PiwgQy4gdW5kIEouIDwvVGV4dD48L1RleHRVbml0PjxUZXh0VW5pdD48SW5zZXJ0UGFyYWdyYXBoQWZ0ZXI+ZmFsc2U8L0luc2VydFBhcmFncmFwaEFmdGVyPjxGb250TmFtZSAvPjxGb250U3R5bGU+PEFsbENhcHM+dHJ1ZTwvQWxsQ2Fwcz48TmFtZSAvPjwvRm9udFN0eWxlPjxGb250U2l6ZT4wPC9Gb250U2l6ZT48VGV4dD5Xb2xmLCA8L1RleHQ+PC9UZXh0VW5pdD48VGV4dFVuaXQ+PEluc2VydFBhcmFncmFwaEFmdGVyPmZhbHNlPC9JbnNlcnRQYXJhZ3JhcGhBZnRlcj48Rm9udE5hbWUgLz48Rm9udFN0eWxlPjxOZXV0cmFsPnRydWU8L05ldXRyYWw+PE5hbWUgLz48L0ZvbnRTdHlsZT48Rm9udFNpemU+MDwvRm9udFNpemU+PFRleHQ+MjAxMy4gPC9UZXh0PjwvVGV4dFVuaXQ+PFRleHRVbml0PjxJbnNlcnRQYXJhZ3JhcGhBZnRlcj5mYWxzZTwvSW5zZXJ0UGFyYWdyYXBoQWZ0ZXI+PEZvbnROYW1lIC8+PEZvbnRTdHlsZT48SXRhbGljPnRydWU8L0l0YWxpYz48TmFtZSAvPjwvRm9udFN0eWxlPjxGb250U2l6ZT4wPC9Gb250U2l6ZT48VGV4dD5XaXNzZW5zY2hhZnRsaWNoZXMgQXJiZWl0ZW4gdW5kIExlcm50ZWNobmlrZW4uIEVyZm9sZ3JlaWNoIHN0dWRpZXJlbiAtIGdld3Vzc3Qgd2llISA8L1RleHQ+PC9UZXh0VW5pdD48VGV4dFVuaXQ+PEluc2VydFBhcmFncmFwaEFmdGVyPnRydWU8L0luc2VydFBhcmFncmFwaEFmdGVyPjxGb250TmFtZSAvPjxGb250U3R5bGU+PE5ldXRyYWw+dHJ1ZTwvTmV1dHJhbD48TmFtZSAvPjwvRm9udFN0eWxlPjxGb250U2l6ZT4wPC9Gb250U2l6ZT48VGV4dD43LiwgYWt0dWFsaXNpZXJ0ZSB1bmQgw7xiZXJhcmIuIEF1ZmwuIFdpZXNiYWRlbjogU3ByaW5nZXIgR2FibGVyLiBJU0JOIDk3ODM2NTgwMTcxNDkuPC9UZXh0PjwvVGV4dFVuaXQ+PFRleHRVbml0PjxJbnNlcnRQYXJhZ3JhcGhBZnRlcj5mYWxzZTwvSW5zZXJ0UGFyYWdyYXBoQWZ0ZXI+PEZvbnROYW1lIC8+PEZvbnRTdHlsZT48QWxsQ2Fwcz50cnVlPC9BbGxDYXBzPjxOYW1lIC8+PC9Gb250U3R5bGU+PEZvbnRTaXplPjA8L0ZvbnRTaXplPjxUZXh0PlRoZXVlcmthdWY8L1RleHQ+PC9UZXh0VW5pdD48VGV4dFVuaXQ+PEluc2VydFBhcmFncmFwaEFmdGVyPmZhbHNlPC9JbnNlcnRQYXJhZ3JhcGhBZnRlcj48Rm9udE5hbWUgLz48Rm9udFN0eWxlPjxOZXV0cmFsPnRydWU8L05ldXRyYWw+PE5hbWUgLz48L0ZvbnRTdHlsZT48Rm9udFNpemU+MDwvRm9udFNpemU+PFRleHQ+LCBKLiwgMjAxMi4gPC9UZXh0PjwvVGV4dFVuaXQ+PFRleHRVbml0PjxJbnNlcnRQYXJhZ3JhcGhBZnRlcj5mYWxzZTwvSW5zZXJ0UGFyYWdyYXBoQWZ0ZXI+PEZvbnROYW1lIC8+PEZvbnRTdHlsZT48SXRhbGljPnRydWU8L0l0YWxpYz48TmFtZSAvPjwvRm9udFN0eWxlPjxGb250U2l6ZT4wPC9Gb250U2l6ZT48VGV4dD5TY2hyZWliZW4gaW0gSW5nZW5pZXVyc3R1ZGl1bS4gRWZmZWt0aXYgdW5kIGVmZml6aWVudCB6dXIgQmFjaGVsb3ItLCBNYXN0ZXItIHVuZCBEb2t0b3JhcmJlaXQuIDwvVGV4dD48L1RleHRVbml0PjxUZXh0VW5pdD48SW5zZXJ0UGFyYWdyYXBoQWZ0ZXI+dHJ1ZTwvSW5zZXJ0UGFyYWdyYXBoQWZ0ZXI+PEZvbnROYW1lIC8+PEZvbnRTdHlsZT48TmV1dHJhbD50cnVlPC9OZXV0cmFsPjxOYW1lIC8+PC9Gb250U3R5bGU+PEZvbnRTaXplPjA8L0ZvbnRTaXplPjxUZXh0PlBhZGVyYm9ybjogU2Now7ZuaW5naC4gSVNCTiA5NzgzODI1MjM2NDQxLjwvVGV4dD48L1RleHRVbml0PjxUZXh0VW5pdD48SW5zZXJ0UGFyYWdyYXBoQWZ0ZXI+ZmFsc2U8L0luc2VydFBhcmFncmFwaEFmdGVyPjxGb250TmFtZSAvPjxGb250U3R5bGU+PEFsbENhcHM+dHJ1ZTwvQWxsQ2Fwcz48TmFtZSAvPjwvRm9udFN0eWxlPjxGb250U2l6ZT4wPC9Gb250U2l6ZT48VGV4dD5Vbml2ZXJzaXTDpHRzYmlibGlvdGhlayBkZXIgVFVISC4gPC9UZXh0PjwvVGV4dFVuaXQ+PFRleHRVbml0PjxJbnNlcnRQYXJhZ3JhcGhBZnRlcj5mYWxzZTwvSW5zZXJ0UGFyYWdyYXBoQWZ0ZXI+PEZvbnROYW1lIC8+PEZvbnRTdHlsZT48SXRhbGljPnRydWU8L0l0YWxpYz48TmFtZSAvPjwvRm9udFN0eWxlPjxGb250U2l6ZT4wPC9Gb250U2l6ZT48VGV4dD5MaXRlcmF0dXJ2ZXJ3YWx0dW5nPC9UZXh0PjwvVGV4dFVuaXQ+PFRleHRVbml0PjxJbnNlcnRQYXJhZ3JhcGhBZnRlcj50cnVlPC9JbnNlcnRQYXJhZ3JhcGhBZnRlcj48Rm9udE5hbWUgLz48Rm9udFN0eWxlPjxOZXV0cmFsPnRydWU8L05ldXRyYWw+PE5hbWUgLz48L0ZvbnRTdHlsZT48Rm9udFNpemU+MDwvRm9udFNpemU+PFRleHQ+IFtvbmxpbmVdLiBXZWJzaXRlIGRlciBVbml2ZXJzaXTDpHRzYmlibGlvdGhlayBkZXIgVFVISCBbWnVncmlmZiBhbTogMjMuIE9rdG9iZXIgMjAxNV0uIFZlcmbDvGdiYXIgdW50ZXI6IGh0dHBzOi8vd3d3LnR1Yi50dWhoLmRlL3B1YmxpemllcmVuL2xpdGVyYXR1cnZlcndhbHR1bmcvPC9UZXh0PjwvVGV4dFVuaXQ+PFRleHRVbml0PjxJbnNlcnRQYXJhZ3JhcGhBZnRlcj5mYWxzZTwvSW5zZXJ0UGFyYWdyYXBoQWZ0ZXI+PEZvbnROYW1lIC8+PEZvbnRTdHlsZT48QWxsQ2Fwcz50cnVlPC9BbGxDYXBzPjxOYW1lIC8+PC9Gb250U3R5bGU+PEZvbnRTaXplPjA8L0ZvbnRTaXplPjxUZXh0Pldpa2lwZWRpYS1BdXRvcmVuPC9UZXh0PjwvVGV4dFVuaXQ+PFRleHRVbml0PjxJbnNlcnRQYXJhZ3JhcGhBZnRlcj5mYWxzZTwvSW5zZXJ0UGFyYWdyYXBoQWZ0ZXI+PEZvbnROYW1lIC8+PEZvbnRTdHlsZT48TmV1dHJhbD50cnVlPC9OZXV0cmFsPjxOYW1lIC8+PC9Gb250U3R5bGU+PEZvbnRTaXplPjA8L0ZvbnRTaXplPjxUZXh0Piwgcy5WLiwgMTcuIEp1bC4gMjAxNVVUQy4gPC9UZXh0PjwvVGV4dFVuaXQ+PFRleHRVbml0PjxJbnNlcnRQYXJhZ3JhcGhBZnRlcj5mYWxzZTwvSW5zZXJ0UGFyYWdyYXBoQWZ0ZXI+PEZvbnROYW1lIC8+PEZvbnRTdHlsZT48SXRhbGljPnRydWU8L0l0YWxpYz48TmFtZSAvPjwvRm9udFN0eWxlPjxGb250U2l6ZT4wPC9Gb250U2l6ZT48VGV4dD5aaXRpZXJ3w7xyZGlna2VpdDwvVGV4dD48L1RleHRVbml0PjxUZXh0VW5pdD48SW5zZXJ0UGFyYWdyYXBoQWZ0ZXI+ZmFsc2U8L0luc2VydFBhcmFncmFwaEFmdGVyPjxGb250TmFtZSAvPjxGb250U3R5bGU+PE5ldXRyYWw+dHJ1ZTwvTmV1dHJhbD48TmFtZSAvPjwvRm9udFN0eWxlPjxGb250U2l6ZT4wPC9Gb250U2l6ZT48VGV4dD4gW29ubGluZV0uIDE3IEp1bGkgMjAxNSwgMDg6MzJVVEMgW1p1Z3JpZmYgYW06IDIwLiBPa3RvYmVyIDIwMTVVVENdLiBWZXJmw7xnYmFyIHVudGVyOiBodHRwczovL2RlLndpa2lwZWRpYS5vcmcvdy9pbmRleC5waHA/dGl0bGU9Wml0aWVydyVDMyVCQ3JkaWdrZWl0JmFtcDtvbGRpZD0xNDQxMjIzMzI8L1RleHQ+PC9UZXh0VW5pdD48L1RleHRVbml0cz48L0NpdGF0aW9uPjwvQ2l0YXRpb25zPjwvQmlibGlvZ3JhcGh5Q2l0YXRpb24+PC9CaWJsaW9ncmFwaHk+"/><text:span text:style-name="T2">Literatur</text:span><field:fieldmark-end/><text:bookmark text:name="_CTVBIBLIOGRAPHY1"/></text:p>
      <text:p text:style-name="Citavi_20_Bibliography_20_Entry"><text:span text:style-name="T14">Biedermann</text:span><text:span text:style-name="T3">, W., K. </text:span><text:span text:style-name="T14">Kirner</text:span><text:span text:style-name="T3">, M. </text:span><text:span text:style-name="T14">Kissel</text:span><text:span text:style-name="T3">, S. </text:span><text:span text:style-name="T14">Langer</text:span><text:span text:style-name="T3">, C. </text:span><text:span text:style-name="T14">Münzberg</text:span><text:span text:style-name="T3"> und M. </text:span><text:span text:style-name="T14">Wickel, </text:span><text:span text:style-name="T3">2013. </text:span><text:span text:style-name="T4">Forschungsmethodik in den Ingenieurwissenschaften</text:span><text:span text:style-name="T3"> [online]. </text:span><text:span text:style-name="T4">Skript</text:span><text:span text:style-name="T3"> [Zugriff am: 23. Oktober 2015]. Verfügbar unter: https://www.pe.mw.tum.de/studium/studienarbeiten/</text:span></text:p>
      <text:p text:style-name="Citavi_20_Bibliography_20_Entry"><text:span text:style-name="T14">Böhme</text:span><text:span text:style-name="T3">, U. und S. </text:span><text:span text:style-name="T14">Tesch, </text:span><text:span text:style-name="T3">2014. Zitieren [online]. Warum und wie? </text:span><text:span text:style-name="T4">Nachrichten aus der Chemie</text:span><text:span text:style-name="T3">, </text:span><text:span text:style-name="T5">62</text:span><text:span text:style-name="T3">(9), 852-857. Verfügbar unter: https://www.gdch.de/fileadmin/downloads/Publikationen/Nachrichten_aus_der_Chemie/PDFs/Downloads/richtig_zitieren.pdf</text:span></text:p>
      <text:p text:style-name="Citavi_20_Bibliography_20_Entry"><text:span text:style-name="T14">Brink</text:span><text:span text:style-name="T3">, A., 2013. </text:span><text:span text:style-name="T4">Anfertigung wissenschaftlicher Arbeiten. Ein prozessorientierter Leitfaden zur Erstellung von Bachelor-, Master- und Diplomarbeiten. </text:span><text:span text:style-name="T3">5., überarbeitete und aktualisierte Aufl. 2013. Dordrecht: Springer. ISBN 9783658025106.</text:span></text:p>
      <text:p text:style-name="Citavi_20_Bibliography_20_Entry"><text:span text:style-name="T3">DIN Deutsches Institut für Normung e.V. DIN ISO 690:2013, </text:span><text:span text:style-name="T4">Information und Dokumentation - Richtlinien für Titelangaben und Zitierung von Informationsressourcen (ISO 690:2010). </text:span><text:span text:style-name="T3">Berlin: Beuth Verlag GmbH.</text:span></text:p>
      <text:p text:style-name="Citavi_20_Bibliography_20_Entry"><text:span text:style-name="T14">Hapke</text:span><text:span text:style-name="T3">, T., 2015. </text:span><text:span text:style-name="T4">Zitieren (Suchergebnisse für: zitieren)</text:span><text:span text:style-name="T3"> [online]. </text:span><text:span text:style-name="T4">Wissenschaftliches Arbeiten : Ein Blog der Universitätsbibliothek der TUHH</text:span><text:span text:style-name="T3"> [Zugriff am: 23. Oktober 2015]. Verfügbar unter: https://www.tub.tuhh.de/wissenschaftliches-arbeiten/?s=zitieren&amp;submit=Suchen</text:span></text:p>
      <text:p text:style-name="Citavi_20_Bibliography_20_Entry"><text:span text:style-name="T14">Hering</text:span><text:span text:style-name="T3">, H. und L. </text:span><text:span text:style-name="T14">Hering, </text:span><text:span text:style-name="T3">2015. </text:span><text:span text:style-name="T4">Technische Berichte. </text:span><text:span text:style-name="T3">Wiesbaden: Springer Fachmedien Wiesbaden. ISBN 978-3-8348-1586-6.</text:span></text:p>
      <text:p text:style-name="Citavi_20_Bibliography_20_Entry"><text:span text:style-name="T14">Kremer</text:span><text:span text:style-name="T3">, B.P., 2014. </text:span><text:span text:style-name="T4">Vom Referat bis zur Examensarbeit. Naturwissenschaftliche Texte perfekt verfassen und gestalten. </text:span><text:span text:style-name="T3">4., überarb. und erw. Aufl. Berlin: Springer Spektrum. Lehrbuch. ISBN 9783642413018.</text:span></text:p>
      <text:p text:style-name="Citavi_20_Bibliography_20_Entry"><text:span text:style-name="T14">Sandberg</text:span><text:span text:style-name="T3">, B., 2013. </text:span><text:span text:style-name="T4">Wissenschaftlich Arbeiten von Abbildung bis Zitat. Lehr- und Übungsbuch für Bachelor, Master und Promotion. </text:span><text:span text:style-name="T3">2., aktualisierte Aufl. München: Oldenbourg. ISBN 9783486741865.</text:span></text:p>
      <text:p text:style-name="Citavi_20_Bibliography_20_Entry"><text:span text:style-name="T14">Sesink</text:span><text:span text:style-name="T3">, W., 2012. </text:span><text:span text:style-name="T4">Einführung in das wissenschaftliche Arbeiten. Inklusive E-Learning, Web-Recherche, digitale Präsentation u.a. </text:span><text:span text:style-name="T3">9., aktualisierte Aufl. </text:span><text:span text:style-name="T6">München: Oldenbourg. ISBN 9783486717648.</text:span></text:p>
      <text:p text:style-name="Citavi_20_Bibliography_20_Entry"><text:span text:style-name="T15">Silyn-Roberts</text:span><text:span text:style-name="T6">, H., 2013. </text:span><text:span text:style-name="T7">Writing for science and engineering. Papers, presentations and reports. </text:span><text:span text:style-name="T6">2nd ed. </text:span><text:span text:style-name="T3">Amsterdam: Elsevier. ISBN 9780080982854.</text:span></text:p>
      <text:p text:style-name="Citavi_20_Bibliography_20_Entry"><text:span text:style-name="T14">Stickel-Wolf</text:span><text:span text:style-name="T3">, C. und J. </text:span><text:span text:style-name="T14">Wolf, </text:span><text:span text:style-name="T3">2013. </text:span><text:span text:style-name="T4">Wissenschaftliches Arbeiten und Lerntechniken. Erfolgreich studieren - gewusst wie! </text:span><text:span text:style-name="T3">7., aktualisierte und überarb. Aufl. Wiesbaden: Springer Gabler. ISBN 9783658017149.</text:span></text:p>
      <text:p text:style-name="Citavi_20_Bibliography_20_Entry"><text:span text:style-name="T14">Theuerkauf</text:span><text:span text:style-name="T3">, J., 2012. </text:span><text:span text:style-name="T4">Schreiben im Ingenieurstudium. Effektiv und effizient zur Bachelor-, Master- und Doktorarbeit. </text:span><text:span text:style-name="T3">Paderborn: Schöningh. ISBN 9783825236441.</text:span></text:p>
      <text:p text:style-name="Citavi_20_Bibliography_20_Entry"><text:span text:style-name="T14">Universitätsbibliothek der TUHH. </text:span><text:span text:style-name="T4">Literaturverwaltung</text:span><text:span text:style-name="T3"> [online]. Website der Universitätsbibliothek der TUHH [Zugriff am: 23. Oktober 2015]. Verfügbar unter: https://www.tub.tuhh.de/publizieren/literaturverwaltung/</text:span></text:p>
      <text:p text:style-name="Citavi_20_Bibliography_20_Entry"><text:span text:style-name="T14">Wikipedia-Autoren</text:span><text:span text:style-name="T3">, s.V., 17. Jul. 2015UTC. </text:span><text:span text:style-name="T4">Zitierwürdigkeit</text:span><text:span text:style-name="T3"> [online]. 17 Juli 2015, 08:32UTC [Zugriff am: 20. Oktober 2015UTC]. Verfügbar unter: https://de.wikipedia.org/w/index.php?title=Zitierw%C3%BCrdigkeit&amp;oldid=144122332</text:span></text:p>
      <text:p text:style-name="Citavi_20_Bibliography_20_Entry"><text:span text:style-name="T8">[34] Beim Nachweis von Zitaten im Text mit Referenznummer wäre das Literatur-und Quellenverzeichnis nicht alphabetisch sondern nach dem Vorkommen der Referenzen im Text geordnet.<text:line-break/></text:span><text:span text:style-name="T6"> <text:s text:c="4"/></text:span><text:span text:style-name="T9"><text:s/><text:tab/><text:tab/><text:tab/><text:tab/><text:tab/><text:tab/>Creative Commons Lizenz: CC BY 4.0 http://creativecommons.org/licenses/by/4.0</text:span><text:span text:style-name="T6"> </text:span><text:span text:style-name="T6"><draw:frame draw:style-name="fr2" draw:name="Bild2" text:anchor-type="as-char" svg:width="1.251cm" svg:height="0.462cm" draw:z-index="1"><draw:image xlink:href="Pictures/200000090000293000000F2A4017B3D4.wmf" xlink:type="simple" xlink:show="embed" xlink:actuate="onLoad"/></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de" fo:country="DE"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Title" style:family="paragraph" style:parent-style-name="Standard" style:next-style-name="Standard" style:default-outline-level="" style:class="chapter">
      <style:paragraph-properties fo:margin-top="0cm" fo:margin-bottom="0.529cm" loext:contextual-spacing="true" fo:line-height="100%"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letter-kerning="true" style:font-name-asian="F" style:font-family-generic-asian="system" style:font-pitch-asian="variable" style:font-size-asian="26pt" style:font-name-complex="F" style:font-family-generic-complex="system" style:font-pitch-complex="variable" style:font-size-complex="26pt"/>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Citavi_20_Bibliography_20_Entry" style:display-name="Citavi Bibliography Entry" style:family="paragraph" style:parent-style-name="Standard" style:default-outline-level="">
      <style:paragraph-properties fo:margin-top="0cm" fo:margin-bottom="0.212cm" loext:contextual-spacing="false"/>
    </style:style>
    <style:style style:name="Citavi_20_Bibliography_20_Heading" style:display-name="Citavi Bibliography Heading" style:family="paragraph" style:parent-style-name="Heading_20_1" style:default-outline-level=""/>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itel_20_Zchn" style:display-name="Titel Zchn" style:family="text" style:parent-style-name="Default_20_Paragraph_20_Font">
      <style:text-properties fo:color="#17365d" style:font-name="Cambria" fo:font-family="Cambria" style:font-family-generic="roman" style:font-pitch="variable" fo:font-size="26pt" fo:letter-spacing="0.009cm" style:letter-kerning="true" style:font-name-asian="F" style:font-family-generic-asian="system" style:font-pitch-asian="variable" style:font-size-asian="26pt" style:font-name-complex="F" style:font-family-generic-complex="system" style:font-pitch-complex="variable" style:font-size-complex="26pt"/>
    </style:style>
    <style:style style:name="Überschrift_20_2_20_Zchn" style:display-name="Überschrift 2 Zchn"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Überschrift_20_1_20_Zchn" style:display-name="Überschrift 1 Zchn"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ibw_5f_isbd" style:display-name="ibw_isbd"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Default_20_Zchn" style:display-name="Default Zchn" style:family="text" style:parent-style-name="Default_20_Paragraph_20_Font">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Citavi_20_Bibliography_20_Entry_20_Zchn" style:display-name="Citavi Bibliography Entry Zchn" style:family="text" style:parent-style-name="Default_20_Zchn"/>
    <style:style style:name="Citavi_20_Bibliography_20_Heading_20_Zchn" style:display-name="Citavi Bibliography Heading Zchn" style:family="text" style:parent-style-name="Default_20_Zchn">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ußnotentext_20_Zchn" style:display-name="Fußnotentext Zchn"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complex="Courier New"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omas Hapke</meta:initial-creator>
    <meta:editing-cycles>15</meta:editing-cycles>
    <meta:print-date>2015-10-23T08:06:00</meta:print-date>
    <meta:creation-date>2015-10-21T07:22:00</meta:creation-date>
    <dc:date>2015-11-05T09:44:20.563000000</dc:date>
    <meta:editing-duration>PT5M16S</meta:editing-duration>
    <meta:generator>LibreOffice/4.4.0.3$Windows_x86 LibreOffice_project/de093506bcdc5fafd9023ee680b8c60e3e0645d7</meta:generator>
    <dc:title>Zitieren und das Literatur- bzw. Quellenverzeichnis – eine Handreichung</dc:title>
    <meta:document-statistic meta:table-count="0" meta:image-count="2" meta:object-count="0" meta:page-count="2" meta:paragraph-count="36" meta:word-count="924" meta:character-count="7224" meta:non-whitespace-character-count="6354"/>
    <meta:user-defined meta:name="AppVersion">12.0000</meta:user-defined>
    <meta:user-defined meta:name="CitaviDocumentProperty_0">eee1aa19-217c-485b-89d6-4c845b654677</meta:user-defined>
    <meta:user-defined meta:name="CitaviDocumentProperty_1">5.1.0.0</meta:user-defined>
    <meta:user-defined meta:name="CitaviDocumentProperty_6">True</meta:user-defined>
    <meta:user-defined meta:name="CitaviDocumentProperty_7" meta:value-type="string">Zitieren</meta:user-defined>
    <meta:user-defined meta:name="CitaviDocumentProperty_8" meta:value-type="string">C:\Users\bha\Documents\Citavi 5\Projects\Zitieren\Zitieren.ctv5</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