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-0" style:family="table">
      <style:table-properties style:width="6.6931in" table:align="margins"/>
    </style:style>
    <style:style style:name="TABLE-0.A" style:family="table-column">
      <style:table-column-properties style:column-width="1.1153in" style:rel-column-width="10922*"/>
    </style:style>
    <style:style style:name="TABLE-0.F" style:family="table-column">
      <style:table-column-properties style:column-width="1.116in" style:rel-column-width="10925*"/>
    </style:style>
    <style:style style:name="TABLE-1" style:family="table">
      <style:table-properties style:width="6.6931in" table:align="margins"/>
    </style:style>
    <style:style style:name="TABLE-1.A" style:family="table-column">
      <style:table-column-properties style:column-width="2.2313in" style:rel-column-width="21845*"/>
    </style:style>
    <style:style style:name="TABLE-2" style:family="table">
      <style:table-properties style:width="6.6931in" table:align="margins"/>
    </style:style>
    <style:style style:name="TABLE-2.A" style:family="table-column">
      <style:table-column-properties style:column-width="1.1153in" style:rel-column-width="10922*"/>
    </style:style>
    <style:style style:name="TABLE-2.F" style:family="table-column">
      <style:table-column-properties style:column-width="1.116in" style:rel-column-width="10925*"/>
    </style:style>
    <style:style style:name="TABLE-3" style:family="table">
      <style:table-properties style:width="6.6931in" table:align="margins"/>
    </style:style>
    <style:style style:name="TABLE-3.A" style:family="table-column">
      <style:table-column-properties style:column-width="2.2313in" style:rel-column-width="21845*"/>
    </style:style>
    <style:style style:name="TABLE-4" style:family="table">
      <style:table-properties style:width="6.6931in" table:align="margins"/>
    </style:style>
    <style:style style:name="TABLE-4.A" style:family="table-column">
      <style:table-column-properties style:column-width="1.1153in" style:rel-column-width="10922*"/>
    </style:style>
    <style:style style:name="TABLE-4.F" style:family="table-column">
      <style:table-column-properties style:column-width="1.116in" style:rel-column-width="10925*"/>
    </style:style>
    <style:style style:name="TABLE-5" style:family="table">
      <style:table-properties style:width="6.6931in" table:align="margins"/>
    </style:style>
    <style:style style:name="TABLE-5.A" style:family="table-column">
      <style:table-column-properties style:column-width="2.2313in" style:rel-column-width="21845*"/>
    </style:style>
    <style:style style:name="TABLE-6" style:family="table">
      <style:table-properties style:width="6.6931in" table:align="margins"/>
    </style:style>
    <style:style style:name="TABLE-6.A" style:family="table-column">
      <style:table-column-properties style:column-width="1.1153in" style:rel-column-width="10922*"/>
    </style:style>
    <style:style style:name="TABLE-6.F" style:family="table-column">
      <style:table-column-properties style:column-width="1.116in" style:rel-column-width="10925*"/>
    </style:style>
    <style:style style:name="TABLE-7" style:family="table">
      <style:table-properties style:width="6.6931in" table:align="margins"/>
    </style:style>
    <style:style style:name="TABLE-7.A" style:family="table-column">
      <style:table-column-properties style:column-width="2.2313in" style:rel-column-width="21845*"/>
    </style:style>
    <style:style style:name="TABLE-8" style:family="table">
      <style:table-properties style:width="6.6931in" table:align="margins"/>
    </style:style>
    <style:style style:name="TABLE-8.A" style:family="table-column">
      <style:table-column-properties style:column-width="1.1153in" style:rel-column-width="10922*"/>
    </style:style>
    <style:style style:name="TABLE-8.F" style:family="table-column">
      <style:table-column-properties style:column-width="1.116in" style:rel-column-width="10925*"/>
    </style:style>
    <style:style style:name="TABLE-9" style:family="table">
      <style:table-properties style:width="6.6931in" table:align="margins"/>
    </style:style>
    <style:style style:name="TABLE-9.A" style:family="table-column">
      <style:table-column-properties style:column-width="2.2313in" style:rel-column-width="21845*"/>
    </style:style>
    <style:style style:name="TABLE-10" style:family="table">
      <style:table-properties style:width="6.6931in" table:align="margins"/>
    </style:style>
    <style:style style:name="TABLE-10.A" style:family="table-column">
      <style:table-column-properties style:column-width="1.1153in" style:rel-column-width="10922*"/>
    </style:style>
    <style:style style:name="TABLE-10.F" style:family="table-column">
      <style:table-column-properties style:column-width="1.116in" style:rel-column-width="10925*"/>
    </style:style>
    <style:style style:name="TABLE-11" style:family="table">
      <style:table-properties style:width="6.6931in" table:align="margins"/>
    </style:style>
    <style:style style:name="TABLE-11.A" style:family="table-column">
      <style:table-column-properties style:column-width="2.2313in" style:rel-column-width="21845*"/>
    </style:style>
    <style:style style:name="TABLE-12" style:family="table">
      <style:table-properties style:width="6.6931in" table:align="margins"/>
    </style:style>
    <style:style style:name="TABLE-12.A" style:family="table-column">
      <style:table-column-properties style:column-width="1.1153in" style:rel-column-width="10922*"/>
    </style:style>
    <style:style style:name="TABLE-12.F" style:family="table-column">
      <style:table-column-properties style:column-width="1.116in" style:rel-column-width="10925*"/>
    </style:style>
    <style:style style:name="TABLE-13" style:family="table">
      <style:table-properties style:width="6.6931in" table:align="margins"/>
    </style:style>
    <style:style style:name="TABLE-13.A" style:family="table-column">
      <style:table-column-properties style:column-width="2.2313in" style:rel-column-width="21845*"/>
    </style:style>
    <style:style style:name="TABLE-14" style:family="table">
      <style:table-properties style:width="6.6931in" table:align="margins"/>
    </style:style>
    <style:style style:name="TABLE-14.A" style:family="table-column">
      <style:table-column-properties style:column-width="1.1153in" style:rel-column-width="10922*"/>
    </style:style>
    <style:style style:name="TABLE-14.F" style:family="table-column">
      <style:table-column-properties style:column-width="1.116in" style:rel-column-width="10925*"/>
    </style:style>
    <style:style style:name="TABLE-15" style:family="table">
      <style:table-properties style:width="6.6931in" table:align="margins"/>
    </style:style>
    <style:style style:name="TABLE-15.A" style:family="table-column">
      <style:table-column-properties style:column-width="2.2313in" style:rel-column-width="21845*"/>
    </style:style>
    <style:style style:name="TABLE-16" style:family="table">
      <style:table-properties style:width="6.6931in" table:align="margins"/>
    </style:style>
    <style:style style:name="TABLE-16.A" style:family="table-column">
      <style:table-column-properties style:column-width="1.1153in" style:rel-column-width="10922*"/>
    </style:style>
    <style:style style:name="TABLE-16.F" style:family="table-column">
      <style:table-column-properties style:column-width="1.116in" style:rel-column-width="10925*"/>
    </style:style>
    <style:style style:name="TABLE-17" style:family="table">
      <style:table-properties style:width="6.6931in" table:align="margins"/>
    </style:style>
    <style:style style:name="TABLE-17.A" style:family="table-column">
      <style:table-column-properties style:column-width="2.2313in" style:rel-column-width="21845*"/>
    </style:style>
    <style:style style:name="TABLE-18" style:family="table">
      <style:table-properties style:width="6.6931in" table:align="margins"/>
    </style:style>
    <style:style style:name="TABLE-18.A" style:family="table-column">
      <style:table-column-properties style:column-width="1.1153in" style:rel-column-width="10922*"/>
    </style:style>
    <style:style style:name="TABLE-18.F" style:family="table-column">
      <style:table-column-properties style:column-width="1.116in" style:rel-column-width="10925*"/>
    </style:style>
    <style:style style:name="TABLE-19" style:family="table">
      <style:table-properties style:width="6.6931in" table:align="margins"/>
    </style:style>
    <style:style style:name="TABLE-19.A" style:family="table-column">
      <style:table-column-properties style:column-width="2.2313in" style:rel-column-width="21845*"/>
    </style:style>
    <style:style style:name="TABLE-20" style:family="table">
      <style:table-properties style:width="6.6931in" table:align="margins"/>
    </style:style>
    <style:style style:name="TABLE-20.A" style:family="table-column">
      <style:table-column-properties style:column-width="1.1153in" style:rel-column-width="10922*"/>
    </style:style>
    <style:style style:name="TABLE-20.F" style:family="table-column">
      <style:table-column-properties style:column-width="1.116in" style:rel-column-width="10925*"/>
    </style:style>
    <style:style style:name="TABLE-21" style:family="table">
      <style:table-properties style:width="6.6931in" table:align="margins"/>
    </style:style>
    <style:style style:name="TABLE-21.A" style:family="table-column">
      <style:table-column-properties style:column-width="2.2313in" style:rel-column-width="21845*"/>
    </style:style>
    <style:style style:name="TABLE-22" style:family="table">
      <style:table-properties style:width="6.6931in" table:align="margins"/>
    </style:style>
    <style:style style:name="TABLE-22.A" style:family="table-column">
      <style:table-column-properties style:column-width="1.1153in" style:rel-column-width="10922*"/>
    </style:style>
    <style:style style:name="TABLE-22.F" style:family="table-column">
      <style:table-column-properties style:column-width="1.116in" style:rel-column-width="10925*"/>
    </style:style>
    <style:style style:name="TABLE-23" style:family="table">
      <style:table-properties style:width="6.6931in" table:align="margins"/>
    </style:style>
    <style:style style:name="TABLE-23.A" style:family="table-column">
      <style:table-column-properties style:column-width="2.2313in" style:rel-column-width="21845*"/>
    </style:style>
    <style:style style:name="TABLE-24" style:family="table">
      <style:table-properties style:width="6.6931in" table:align="margins"/>
    </style:style>
    <style:style style:name="TABLE-24.A" style:family="table-column">
      <style:table-column-properties style:column-width="1.1153in" style:rel-column-width="10922*"/>
    </style:style>
    <style:style style:name="TABLE-24.F" style:family="table-column">
      <style:table-column-properties style:column-width="1.116in" style:rel-column-width="10925*"/>
    </style:style>
    <style:style style:name="TABLE-25" style:family="table">
      <style:table-properties style:width="6.6931in" table:align="margins"/>
    </style:style>
    <style:style style:name="TABLE-25.A" style:family="table-column">
      <style:table-column-properties style:column-width="2.2313in" style:rel-column-width="21845*"/>
    </style:style>
    <style:style style:name="TABLE-26" style:family="table">
      <style:table-properties style:width="6.6931in" table:align="margins"/>
    </style:style>
    <style:style style:name="TABLE-26.A" style:family="table-column">
      <style:table-column-properties style:column-width="1.1153in" style:rel-column-width="10922*"/>
    </style:style>
    <style:style style:name="TABLE-26.F" style:family="table-column">
      <style:table-column-properties style:column-width="1.116in" style:rel-column-width="10925*"/>
    </style:style>
    <style:style style:name="TABLE-27" style:family="table">
      <style:table-properties style:width="6.6931in" table:align="margins"/>
    </style:style>
    <style:style style:name="TABLE-27.A" style:family="table-column">
      <style:table-column-properties style:column-width="2.2313in" style:rel-column-width="21845*"/>
    </style:style>
    <style:style style:name="TABLE-28" style:family="table">
      <style:table-properties style:width="6.6931in" table:align="margins"/>
    </style:style>
    <style:style style:name="TABLE-28.A" style:family="table-column">
      <style:table-column-properties style:column-width="1.1153in" style:rel-column-width="10922*"/>
    </style:style>
    <style:style style:name="TABLE-28.F" style:family="table-column">
      <style:table-column-properties style:column-width="1.116in" style:rel-column-width="10925*"/>
    </style:style>
    <style:style style:name="TABLE-29" style:family="table">
      <style:table-properties style:width="6.6931in" table:align="margins"/>
    </style:style>
    <style:style style:name="TABLE-29.A" style:family="table-column">
      <style:table-column-properties style:column-width="2.2313in" style:rel-column-width="21845*"/>
    </style:style>
    <style:style style:name="TABLE-30" style:family="table">
      <style:table-properties style:width="6.6931in" table:align="margins"/>
    </style:style>
    <style:style style:name="TABLE-30.A" style:family="table-column">
      <style:table-column-properties style:column-width="1.1153in" style:rel-column-width="10922*"/>
    </style:style>
    <style:style style:name="TABLE-30.F" style:family="table-column">
      <style:table-column-properties style:column-width="1.116in" style:rel-column-width="10925*"/>
    </style:style>
    <style:style style:name="TABLE-31" style:family="table">
      <style:table-properties style:width="6.6931in" table:align="margins"/>
    </style:style>
    <style:style style:name="TABLE-31.A" style:family="table-column">
      <style:table-column-properties style:column-width="2.2313in" style:rel-column-width="21845*"/>
    </style:style>
    <style:style style:name="TABLE-32" style:family="table">
      <style:table-properties style:width="6.6931in" table:align="margins"/>
    </style:style>
    <style:style style:name="TABLE-32.A" style:family="table-column">
      <style:table-column-properties style:column-width="1.1153in" style:rel-column-width="10922*"/>
    </style:style>
    <style:style style:name="TABLE-32.F" style:family="table-column">
      <style:table-column-properties style:column-width="1.116in" style:rel-column-width="10925*"/>
    </style:style>
    <style:style style:name="TABLE-33" style:family="table">
      <style:table-properties style:width="6.6931in" table:align="margins"/>
    </style:style>
    <style:style style:name="TABLE-33.A" style:family="table-column">
      <style:table-column-properties style:column-width="2.2313in" style:rel-column-width="21845*"/>
    </style:style>
    <style:style style:name="TABLE-34" style:family="table">
      <style:table-properties style:width="6.6931in" table:align="margins"/>
    </style:style>
    <style:style style:name="TABLE-34.A" style:family="table-column">
      <style:table-column-properties style:column-width="1.1153in" style:rel-column-width="10922*"/>
    </style:style>
    <style:style style:name="TABLE-34.F" style:family="table-column">
      <style:table-column-properties style:column-width="1.116in" style:rel-column-width="10925*"/>
    </style:style>
    <style:style style:name="TABLE-35" style:family="table">
      <style:table-properties style:width="6.6931in" table:align="margins"/>
    </style:style>
    <style:style style:name="TABLE-35.A" style:family="table-column">
      <style:table-column-properties style:column-width="2.2313in" style:rel-column-width="21845*"/>
    </style:style>
    <style:style style:name="TABLE-36" style:family="table">
      <style:table-properties style:width="6.6931in" table:align="margins"/>
    </style:style>
    <style:style style:name="TABLE-36.A" style:family="table-column">
      <style:table-column-properties style:column-width="1.1153in" style:rel-column-width="10922*"/>
    </style:style>
    <style:style style:name="TABLE-36.F" style:family="table-column">
      <style:table-column-properties style:column-width="1.116in" style:rel-column-width="10925*"/>
    </style:style>
    <style:style style:name="TABLE-37" style:family="table">
      <style:table-properties style:width="6.6931in" table:align="margins"/>
    </style:style>
    <style:style style:name="TABLE-37.A" style:family="table-column">
      <style:table-column-properties style:column-width="2.2313in" style:rel-column-width="21845*"/>
    </style:style>
    <style:style style:name="TABLE-38" style:family="table">
      <style:table-properties style:width="6.6931in" table:align="margins"/>
    </style:style>
    <style:style style:name="TABLE-38.A" style:family="table-column">
      <style:table-column-properties style:column-width="1.1153in" style:rel-column-width="10922*"/>
    </style:style>
    <style:style style:name="TABLE-38.F" style:family="table-column">
      <style:table-column-properties style:column-width="1.116in" style:rel-column-width="10925*"/>
    </style:style>
    <style:style style:name="TABLE-39" style:family="table">
      <style:table-properties style:width="6.6931in" table:align="margins"/>
    </style:style>
    <style:style style:name="TABLE-39.A" style:family="table-column">
      <style:table-column-properties style:column-width="2.2313in" style:rel-column-width="21845*"/>
    </style:style>
    <style:style style:name="TABLE-40" style:family="table">
      <style:table-properties style:width="6.6931in" table:align="margins"/>
    </style:style>
    <style:style style:name="TABLE-40.A" style:family="table-column">
      <style:table-column-properties style:column-width="1.1153in" style:rel-column-width="10922*"/>
    </style:style>
    <style:style style:name="TABLE-40.F" style:family="table-column">
      <style:table-column-properties style:column-width="1.116in" style:rel-column-width="10925*"/>
    </style:style>
    <style:style style:name="TABLE-41" style:family="table">
      <style:table-properties style:width="6.6931in" table:align="margins"/>
    </style:style>
    <style:style style:name="TABLE-41.A" style:family="table-column">
      <style:table-column-properties style:column-width="2.2313in" style:rel-column-width="21845*"/>
    </style:style>
    <style:style style:name="TABLE-42" style:family="table">
      <style:table-properties style:width="6.6931in" table:align="margins"/>
    </style:style>
    <style:style style:name="TABLE-42.A" style:family="table-column">
      <style:table-column-properties style:column-width="1.1153in" style:rel-column-width="10922*"/>
    </style:style>
    <style:style style:name="TABLE-42.F" style:family="table-column">
      <style:table-column-properties style:column-width="1.116in" style:rel-column-width="10925*"/>
    </style:style>
    <style:style style:name="TABLE-43" style:family="table">
      <style:table-properties style:width="6.6931in" table:align="margins"/>
    </style:style>
    <style:style style:name="TABLE-43.A" style:family="table-column">
      <style:table-column-properties style:column-width="2.2313in" style:rel-column-width="21845*"/>
    </style:style>
    <style:style style:name="TABLE-44" style:family="table">
      <style:table-properties style:width="6.6931in" table:align="margins"/>
    </style:style>
    <style:style style:name="TABLE-44.A" style:family="table-column">
      <style:table-column-properties style:column-width="1.1153in" style:rel-column-width="10922*"/>
    </style:style>
    <style:style style:name="TABLE-44.F" style:family="table-column">
      <style:table-column-properties style:column-width="1.116in" style:rel-column-width="10925*"/>
    </style:style>
    <style:style style:name="TABLE-45" style:family="table">
      <style:table-properties style:width="6.6931in" table:align="margins"/>
    </style:style>
    <style:style style:name="TABLE-45.A" style:family="table-column">
      <style:table-column-properties style:column-width="2.2313in" style:rel-column-width="21845*"/>
    </style:style>
    <style:style style:name="TABLE-46" style:family="table">
      <style:table-properties style:width="6.6931in" table:align="margins"/>
    </style:style>
    <style:style style:name="TABLE-46.A" style:family="table-column">
      <style:table-column-properties style:column-width="1.1153in" style:rel-column-width="10922*"/>
    </style:style>
    <style:style style:name="TABLE-46.F" style:family="table-column">
      <style:table-column-properties style:column-width="1.116in" style:rel-column-width="10925*"/>
    </style:style>
    <style:style style:name="TABLE-47" style:family="table">
      <style:table-properties style:width="6.6931in" table:align="margins"/>
    </style:style>
    <style:style style:name="TABLE-47.A" style:family="table-column">
      <style:table-column-properties style:column-width="2.2313in" style:rel-column-width="21845*"/>
    </style:style>
    <style:style style:name="TABLE-48" style:family="table">
      <style:table-properties style:width="6.6931in" table:align="margins"/>
    </style:style>
    <style:style style:name="TABLE-48.A" style:family="table-column">
      <style:table-column-properties style:column-width="1.1153in" style:rel-column-width="10922*"/>
    </style:style>
    <style:style style:name="TABLE-48.F" style:family="table-column">
      <style:table-column-properties style:column-width="1.116in" style:rel-column-width="10925*"/>
    </style:style>
    <style:style style:name="TABLE-49" style:family="table">
      <style:table-properties style:width="6.6931in" table:align="margins"/>
    </style:style>
    <style:style style:name="TABLE-49.A" style:family="table-column">
      <style:table-column-properties style:column-width="2.2313in" style:rel-column-width="21845*"/>
    </style:style>
    <style:style style:name="TABLE-50" style:family="table">
      <style:table-properties style:width="6.6931in" table:align="margins"/>
    </style:style>
    <style:style style:name="TABLE-50.A" style:family="table-column">
      <style:table-column-properties style:column-width="1.1153in" style:rel-column-width="10922*"/>
    </style:style>
    <style:style style:name="TABLE-50.F" style:family="table-column">
      <style:table-column-properties style:column-width="1.116in" style:rel-column-width="10925*"/>
    </style:style>
    <style:style style:name="TABLE-51" style:family="table">
      <style:table-properties style:width="6.6931in" table:align="margins"/>
    </style:style>
    <style:style style:name="TABLE-51.A" style:family="table-column">
      <style:table-column-properties style:column-width="2.2313in" style:rel-column-width="21845*"/>
    </style:style>
    <style:style style:name="TABLE-52" style:family="table">
      <style:table-properties style:width="6.6931in" table:align="margins"/>
    </style:style>
    <style:style style:name="TABLE-52.A" style:family="table-column">
      <style:table-column-properties style:column-width="1.1153in" style:rel-column-width="10922*"/>
    </style:style>
    <style:style style:name="TABLE-52.F" style:family="table-column">
      <style:table-column-properties style:column-width="1.116in" style:rel-column-width="10925*"/>
    </style:style>
    <style:style style:name="TABLE-53" style:family="table">
      <style:table-properties style:width="6.6931in" table:align="margins"/>
    </style:style>
    <style:style style:name="TABLE-53.A" style:family="table-column">
      <style:table-column-properties style:column-width="2.2313in" style:rel-column-width="21845*"/>
    </style:style>
    <style:style style:name="TABLE-54" style:family="table">
      <style:table-properties style:width="6.6931in" table:align="margins"/>
    </style:style>
    <style:style style:name="TABLE-54.A" style:family="table-column">
      <style:table-column-properties style:column-width="1.1153in" style:rel-column-width="10922*"/>
    </style:style>
    <style:style style:name="TABLE-54.F" style:family="table-column">
      <style:table-column-properties style:column-width="1.116in" style:rel-column-width="10925*"/>
    </style:style>
    <style:style style:name="TABLE-55" style:family="table">
      <style:table-properties style:width="6.6931in" table:align="margins"/>
    </style:style>
    <style:style style:name="TABLE-55.A" style:family="table-column">
      <style:table-column-properties style:column-width="2.2313in" style:rel-column-width="21845*"/>
    </style:style>
    <style:style style:name="TABLE-56" style:family="table">
      <style:table-properties style:width="6.6931in" table:align="margins"/>
    </style:style>
    <style:style style:name="TABLE-56.A" style:family="table-column">
      <style:table-column-properties style:column-width="1.1153in" style:rel-column-width="10922*"/>
    </style:style>
    <style:style style:name="TABLE-56.F" style:family="table-column">
      <style:table-column-properties style:column-width="1.116in" style:rel-column-width="10925*"/>
    </style:style>
    <style:style style:name="TABLE-57" style:family="table">
      <style:table-properties style:width="6.6931in" table:align="margins"/>
    </style:style>
    <style:style style:name="TABLE-57.A" style:family="table-column">
      <style:table-column-properties style:column-width="2.2313in" style:rel-column-width="21845*"/>
    </style:style>
    <style:style style:name="TABLE-58" style:family="table">
      <style:table-properties style:width="6.6931in" table:align="margins"/>
    </style:style>
    <style:style style:name="TABLE-58.A" style:family="table-column">
      <style:table-column-properties style:column-width="1.1153in" style:rel-column-width="10922*"/>
    </style:style>
    <style:style style:name="TABLE-58.F" style:family="table-column">
      <style:table-column-properties style:column-width="1.116in" style:rel-column-width="10925*"/>
    </style:style>
    <style:style style:name="TABLE-59" style:family="table">
      <style:table-properties style:width="6.6931in" table:align="margins"/>
    </style:style>
    <style:style style:name="TABLE-59.A" style:family="table-column">
      <style:table-column-properties style:column-width="2.2313in" style:rel-column-width="21845*"/>
    </style:style>
    <style:style style:name="TABLE-60" style:family="table">
      <style:table-properties style:width="6.6931in" table:align="margins"/>
    </style:style>
    <style:style style:name="TABLE-60.A" style:family="table-column">
      <style:table-column-properties style:column-width="1.1153in" style:rel-column-width="10922*"/>
    </style:style>
    <style:style style:name="TABLE-60.F" style:family="table-column">
      <style:table-column-properties style:column-width="1.116in" style:rel-column-width="10925*"/>
    </style:style>
    <style:style style:name="TABLE-61" style:family="table">
      <style:table-properties style:width="6.6931in" table:align="margins"/>
    </style:style>
    <style:style style:name="TABLE-61.A" style:family="table-column">
      <style:table-column-properties style:column-width="2.2313in" style:rel-column-width="21845*"/>
    </style:style>
    <style:style style:name="TABLE-62" style:family="table">
      <style:table-properties style:width="6.6931in" table:align="margins"/>
    </style:style>
    <style:style style:name="TABLE-62.A" style:family="table-column">
      <style:table-column-properties style:column-width="1.1153in" style:rel-column-width="10922*"/>
    </style:style>
    <style:style style:name="TABLE-62.F" style:family="table-column">
      <style:table-column-properties style:column-width="1.116in" style:rel-column-width="10925*"/>
    </style:style>
    <style:style style:name="TABLE-63" style:family="table">
      <style:table-properties style:width="6.6931in" table:align="margins"/>
    </style:style>
    <style:style style:name="TABLE-63.A" style:family="table-column">
      <style:table-column-properties style:column-width="2.2313in" style:rel-column-width="21845*"/>
    </style:style>
    <style:style style:name="TABLE-64" style:family="table">
      <style:table-properties style:width="6.6931in" table:align="margins"/>
    </style:style>
    <style:style style:name="TABLE-64.A" style:family="table-column">
      <style:table-column-properties style:column-width="1.1153in" style:rel-column-width="10922*"/>
    </style:style>
    <style:style style:name="TABLE-64.F" style:family="table-column">
      <style:table-column-properties style:column-width="1.116in" style:rel-column-width="10925*"/>
    </style:style>
    <style:style style:name="TABLE-65" style:family="table">
      <style:table-properties style:width="6.6931in" table:align="margins"/>
    </style:style>
    <style:style style:name="TABLE-65.A" style:family="table-column">
      <style:table-column-properties style:column-width="2.2313in" style:rel-column-width="21845*"/>
    </style:style>
    <style:style style:name="TABLE-66" style:family="table">
      <style:table-properties style:width="6.6931in" table:align="margins"/>
    </style:style>
    <style:style style:name="TABLE-66.A" style:family="table-column">
      <style:table-column-properties style:column-width="1.1153in" style:rel-column-width="10922*"/>
    </style:style>
    <style:style style:name="TABLE-66.F" style:family="table-column">
      <style:table-column-properties style:column-width="1.116in" style:rel-column-width="10925*"/>
    </style:style>
    <style:style style:name="TABLE-67" style:family="table">
      <style:table-properties style:width="6.6931in" table:align="margins"/>
    </style:style>
    <style:style style:name="TABLE-67.A" style:family="table-column">
      <style:table-column-properties style:column-width="2.2313in" style:rel-column-width="21845*"/>
    </style:style>
    <style:style style:name="TABLE-68" style:family="table">
      <style:table-properties style:width="6.6931in" table:align="margins"/>
    </style:style>
    <style:style style:name="TABLE-68.A" style:family="table-column">
      <style:table-column-properties style:column-width="1.1153in" style:rel-column-width="10922*"/>
    </style:style>
    <style:style style:name="TABLE-68.F" style:family="table-column">
      <style:table-column-properties style:column-width="1.116in" style:rel-column-width="10925*"/>
    </style:style>
    <style:style style:name="TABLE-69" style:family="table">
      <style:table-properties style:width="6.6931in" table:align="margins"/>
    </style:style>
    <style:style style:name="TABLE-69.A" style:family="table-column">
      <style:table-column-properties style:column-width="2.2313in" style:rel-column-width="21845*"/>
    </style:style>
    <style:style style:name="TABLE-70" style:family="table">
      <style:table-properties style:width="6.6931in" table:align="margins"/>
    </style:style>
    <style:style style:name="TABLE-70.A" style:family="table-column">
      <style:table-column-properties style:column-width="1.1153in" style:rel-column-width="10922*"/>
    </style:style>
    <style:style style:name="TABLE-70.F" style:family="table-column">
      <style:table-column-properties style:column-width="1.116in" style:rel-column-width="10925*"/>
    </style:style>
    <style:style style:name="TABLE-71" style:family="table">
      <style:table-properties style:width="6.6931in" table:align="margins"/>
    </style:style>
    <style:style style:name="TABLE-71.A" style:family="table-column">
      <style:table-column-properties style:column-width="2.2313in" style:rel-column-width="21845*"/>
    </style:style>
    <style:style style:name="TABLE-72" style:family="table">
      <style:table-properties style:width="6.6931in" table:align="margins"/>
    </style:style>
    <style:style style:name="TABLE-72.A" style:family="table-column">
      <style:table-column-properties style:column-width="1.1153in" style:rel-column-width="10922*"/>
    </style:style>
    <style:style style:name="TABLE-72.F" style:family="table-column">
      <style:table-column-properties style:column-width="1.116in" style:rel-column-width="10925*"/>
    </style:style>
    <style:style style:name="TABLE-73" style:family="table">
      <style:table-properties style:width="6.6931in" table:align="margins"/>
    </style:style>
    <style:style style:name="TABLE-73.A" style:family="table-column">
      <style:table-column-properties style:column-width="2.2313in" style:rel-column-width="21845*"/>
    </style:style>
    <style:style style:name="TABLE-74" style:family="table">
      <style:table-properties style:width="6.6931in" table:align="margins"/>
    </style:style>
    <style:style style:name="TABLE-74.A" style:family="table-column">
      <style:table-column-properties style:column-width="1.1153in" style:rel-column-width="10922*"/>
    </style:style>
    <style:style style:name="TABLE-74.F" style:family="table-column">
      <style:table-column-properties style:column-width="1.116in" style:rel-column-width="10925*"/>
    </style:style>
    <style:style style:name="TABLE-75" style:family="table">
      <style:table-properties style:width="6.6931in" table:align="margins"/>
    </style:style>
    <style:style style:name="TABLE-75.A" style:family="table-column">
      <style:table-column-properties style:column-width="2.2313in" style:rel-column-width="21845*"/>
    </style:style>
    <style:style style:name="TABLE-76" style:family="table">
      <style:table-properties style:width="6.6931in" table:align="margins"/>
    </style:style>
    <style:style style:name="TABLE-76.A" style:family="table-column">
      <style:table-column-properties style:column-width="1.1153in" style:rel-column-width="10922*"/>
    </style:style>
    <style:style style:name="TABLE-76.F" style:family="table-column">
      <style:table-column-properties style:column-width="1.116in" style:rel-column-width="10925*"/>
    </style:style>
    <style:style style:name="TABLE-77" style:family="table">
      <style:table-properties style:width="6.6931in" table:align="margins"/>
    </style:style>
    <style:style style:name="TABLE-77.A" style:family="table-column">
      <style:table-column-properties style:column-width="2.2313in" style:rel-column-width="21845*"/>
    </style:style>
    <style:style style:name="TABLE-78" style:family="table">
      <style:table-properties style:width="6.6931in" table:align="margins"/>
    </style:style>
    <style:style style:name="TABLE-78.A" style:family="table-column">
      <style:table-column-properties style:column-width="1.1153in" style:rel-column-width="10922*"/>
    </style:style>
    <style:style style:name="TABLE-78.F" style:family="table-column">
      <style:table-column-properties style:column-width="1.116in" style:rel-column-width="10925*"/>
    </style:style>
    <style:style style:name="TABLE-79" style:family="table">
      <style:table-properties style:width="6.6931in" table:align="margins"/>
    </style:style>
    <style:style style:name="TABLE-79.A" style:family="table-column">
      <style:table-column-properties style:column-width="2.2313in" style:rel-column-width="21845*"/>
    </style:style>
    <style:style style:name="TABLE-80" style:family="table">
      <style:table-properties style:width="6.6931in" table:align="margins"/>
    </style:style>
    <style:style style:name="TABLE-80.A" style:family="table-column">
      <style:table-column-properties style:column-width="1.1153in" style:rel-column-width="10922*"/>
    </style:style>
    <style:style style:name="TABLE-80.F" style:family="table-column">
      <style:table-column-properties style:column-width="1.116in" style:rel-column-width="10925*"/>
    </style:style>
    <style:style style:name="TABLE-81" style:family="table">
      <style:table-properties style:width="6.6931in" table:align="margins"/>
    </style:style>
    <style:style style:name="TABLE-81.A" style:family="table-column">
      <style:table-column-properties style:column-width="2.2313in" style:rel-column-width="21845*"/>
    </style:style>
    <style:style style:name="TABLE-82" style:family="table">
      <style:table-properties style:width="6.6931in" table:align="margins"/>
    </style:style>
    <style:style style:name="TABLE-82.A" style:family="table-column">
      <style:table-column-properties style:column-width="1.1153in" style:rel-column-width="10922*"/>
    </style:style>
    <style:style style:name="TABLE-82.F" style:family="table-column">
      <style:table-column-properties style:column-width="1.116in" style:rel-column-width="10925*"/>
    </style:style>
    <style:style style:name="TABLE-83" style:family="table">
      <style:table-properties style:width="6.6931in" table:align="margins"/>
    </style:style>
    <style:style style:name="TABLE-83.A" style:family="table-column">
      <style:table-column-properties style:column-width="2.2313in" style:rel-column-width="21845*"/>
    </style:style>
    <style:style style:name="TABLE-84" style:family="table">
      <style:table-properties style:width="6.6931in" table:align="margins"/>
    </style:style>
    <style:style style:name="TABLE-84.A" style:family="table-column">
      <style:table-column-properties style:column-width="1.1153in" style:rel-column-width="10922*"/>
    </style:style>
    <style:style style:name="TABLE-84.F" style:family="table-column">
      <style:table-column-properties style:column-width="1.116in" style:rel-column-width="10925*"/>
    </style:style>
    <style:style style:name="TABLE-85" style:family="table">
      <style:table-properties style:width="6.6931in" table:align="margins"/>
    </style:style>
    <style:style style:name="TABLE-85.A" style:family="table-column">
      <style:table-column-properties style:column-width="2.2313in" style:rel-column-width="21845*"/>
    </style:style>
    <style:style style:name="TABLE-86" style:family="table">
      <style:table-properties style:width="6.6931in" table:align="margins"/>
    </style:style>
    <style:style style:name="TABLE-86.A" style:family="table-column">
      <style:table-column-properties style:column-width="1.1153in" style:rel-column-width="10922*"/>
    </style:style>
    <style:style style:name="TABLE-86.F" style:family="table-column">
      <style:table-column-properties style:column-width="1.116in" style:rel-column-width="10925*"/>
    </style:style>
    <style:style style:name="TABLE-87" style:family="table">
      <style:table-properties style:width="6.6931in" table:align="margins"/>
    </style:style>
    <style:style style:name="TABLE-87.A" style:family="table-column">
      <style:table-column-properties style:column-width="2.2313in" style:rel-column-width="21845*"/>
    </style:style>
    <style:style style:name="TABLE-88" style:family="table">
      <style:table-properties style:width="6.6931in" table:align="margins"/>
    </style:style>
    <style:style style:name="TABLE-88.A" style:family="table-column">
      <style:table-column-properties style:column-width="1.1153in" style:rel-column-width="10922*"/>
    </style:style>
    <style:style style:name="TABLE-88.F" style:family="table-column">
      <style:table-column-properties style:column-width="1.116in" style:rel-column-width="10925*"/>
    </style:style>
    <style:style style:name="TABLE-89" style:family="table">
      <style:table-properties style:width="6.6931in" table:align="margins"/>
    </style:style>
    <style:style style:name="TABLE-89.A" style:family="table-column">
      <style:table-column-properties style:column-width="2.2313in" style:rel-column-width="21845*"/>
    </style:style>
    <style:style style:name="TABLE-90" style:family="table">
      <style:table-properties style:width="6.6931in" table:align="margins"/>
    </style:style>
    <style:style style:name="TABLE-90.A" style:family="table-column">
      <style:table-column-properties style:column-width="1.1153in" style:rel-column-width="10922*"/>
    </style:style>
    <style:style style:name="TABLE-90.F" style:family="table-column">
      <style:table-column-properties style:column-width="1.116in" style:rel-column-width="10925*"/>
    </style:style>
    <style:style style:name="TABLE-91" style:family="table">
      <style:table-properties style:width="6.6931in" table:align="margins"/>
    </style:style>
    <style:style style:name="TABLE-91.A" style:family="table-column">
      <style:table-column-properties style:column-width="2.2313in" style:rel-column-width="21845*"/>
    </style:style>
    <style:style style:name="TABLE-92" style:family="table">
      <style:table-properties style:width="6.6931in" table:align="margins"/>
    </style:style>
    <style:style style:name="TABLE-92.A" style:family="table-column">
      <style:table-column-properties style:column-width="1.1153in" style:rel-column-width="10922*"/>
    </style:style>
    <style:style style:name="TABLE-92.F" style:family="table-column">
      <style:table-column-properties style:column-width="1.116in" style:rel-column-width="10925*"/>
    </style:style>
    <style:style style:name="TABLE-93" style:family="table">
      <style:table-properties style:width="6.6931in" table:align="margins"/>
    </style:style>
    <style:style style:name="TABLE-93.A" style:family="table-column">
      <style:table-column-properties style:column-width="2.2313in" style:rel-column-width="21845*"/>
    </style:style>
    <style:style style:name="TABLE-94" style:family="table">
      <style:table-properties style:width="6.6931in" table:align="margins"/>
    </style:style>
    <style:style style:name="TABLE-94.A" style:family="table-column">
      <style:table-column-properties style:column-width="1.1153in" style:rel-column-width="10922*"/>
    </style:style>
    <style:style style:name="TABLE-94.F" style:family="table-column">
      <style:table-column-properties style:column-width="1.116in" style:rel-column-width="10925*"/>
    </style:style>
    <style:style style:name="TABLE-95" style:family="table">
      <style:table-properties style:width="6.6931in" table:align="margins"/>
    </style:style>
    <style:style style:name="TABLE-95.A" style:family="table-column">
      <style:table-column-properties style:column-width="2.2313in" style:rel-column-width="21845*"/>
    </style:style>
    <style:style style:name="TABLE-96" style:family="table">
      <style:table-properties style:width="6.6931in" table:align="margins"/>
    </style:style>
    <style:style style:name="TABLE-96.A" style:family="table-column">
      <style:table-column-properties style:column-width="1.1153in" style:rel-column-width="10922*"/>
    </style:style>
    <style:style style:name="TABLE-96.F" style:family="table-column">
      <style:table-column-properties style:column-width="1.116in" style:rel-column-width="10925*"/>
    </style:style>
    <style:style style:name="TABLE-97" style:family="table">
      <style:table-properties style:width="6.6931in" table:align="margins"/>
    </style:style>
    <style:style style:name="TABLE-97.A" style:family="table-column">
      <style:table-column-properties style:column-width="2.2313in" style:rel-column-width="21845*"/>
    </style:style>
    <style:style style:name="TABLE-98" style:family="table">
      <style:table-properties style:width="6.6931in" table:align="margins"/>
    </style:style>
    <style:style style:name="TABLE-98.A" style:family="table-column">
      <style:table-column-properties style:column-width="1.1153in" style:rel-column-width="10922*"/>
    </style:style>
    <style:style style:name="TABLE-98.F" style:family="table-column">
      <style:table-column-properties style:column-width="1.116in" style:rel-column-width="10925*"/>
    </style:style>
    <style:style style:name="TABLE-99" style:family="table">
      <style:table-properties style:width="6.6931in" table:align="margins"/>
    </style:style>
    <style:style style:name="TABLE-99.A" style:family="table-column">
      <style:table-column-properties style:column-width="2.2313in" style:rel-column-width="21845*"/>
    </style:style>
    <style:style style:name="TABLE-100" style:family="table">
      <style:table-properties style:width="6.6931in" table:align="margins"/>
    </style:style>
    <style:style style:name="TABLE-100.A" style:family="table-column">
      <style:table-column-properties style:column-width="1.1153in" style:rel-column-width="10922*"/>
    </style:style>
    <style:style style:name="TABLE-100.F" style:family="table-column">
      <style:table-column-properties style:column-width="1.116in" style:rel-column-width="10925*"/>
    </style:style>
    <style:style style:name="TABLE-101" style:family="table">
      <style:table-properties style:width="6.6931in" table:align="margins"/>
    </style:style>
    <style:style style:name="TABLE-101.A" style:family="table-column">
      <style:table-column-properties style:column-width="2.2313in" style:rel-column-width="21845*"/>
    </style:style>
    <style:style style:name="TABLE-102" style:family="table">
      <style:table-properties style:width="6.6931in" table:align="margins"/>
    </style:style>
    <style:style style:name="TABLE-102.A" style:family="table-column">
      <style:table-column-properties style:column-width="1.1153in" style:rel-column-width="10922*"/>
    </style:style>
    <style:style style:name="TABLE-102.F" style:family="table-column">
      <style:table-column-properties style:column-width="1.116in" style:rel-column-width="10925*"/>
    </style:style>
    <style:style style:name="TABLE-103" style:family="table">
      <style:table-properties style:width="6.6931in" table:align="margins"/>
    </style:style>
    <style:style style:name="TABLE-103.A" style:family="table-column">
      <style:table-column-properties style:column-width="2.2313in" style:rel-column-width="21845*"/>
    </style:style>
    <style:style style:name="TABLE-104" style:family="table">
      <style:table-properties style:width="6.6931in" table:align="margins"/>
    </style:style>
    <style:style style:name="TABLE-104.A" style:family="table-column">
      <style:table-column-properties style:column-width="1.1153in" style:rel-column-width="10922*"/>
    </style:style>
    <style:style style:name="TABLE-104.F" style:family="table-column">
      <style:table-column-properties style:column-width="1.116in" style:rel-column-width="10925*"/>
    </style:style>
    <style:style style:name="TABLE-105" style:family="table">
      <style:table-properties style:width="6.6931in" table:align="margins"/>
    </style:style>
    <style:style style:name="TABLE-105.A" style:family="table-column">
      <style:table-column-properties style:column-width="2.2313in" style:rel-column-width="21845*"/>
    </style:style>
    <style:style style:name="TABLE-106" style:family="table">
      <style:table-properties style:width="6.6931in" table:align="margins"/>
    </style:style>
    <style:style style:name="TABLE-106.A" style:family="table-column">
      <style:table-column-properties style:column-width="1.1153in" style:rel-column-width="10922*"/>
    </style:style>
    <style:style style:name="TABLE-106.F" style:family="table-column">
      <style:table-column-properties style:column-width="1.116in" style:rel-column-width="10925*"/>
    </style:style>
    <style:style style:name="TABLE-107" style:family="table">
      <style:table-properties style:width="6.6931in" table:align="margins"/>
    </style:style>
    <style:style style:name="TABLE-107.A" style:family="table-column">
      <style:table-column-properties style:column-width="2.2313in" style:rel-column-width="21845*"/>
    </style:style>
    <style:style style:name="TABLE-108" style:family="table">
      <style:table-properties style:width="6.6931in" table:align="margins"/>
    </style:style>
    <style:style style:name="TABLE-108.A" style:family="table-column">
      <style:table-column-properties style:column-width="1.1153in" style:rel-column-width="10922*"/>
    </style:style>
    <style:style style:name="TABLE-108.F" style:family="table-column">
      <style:table-column-properties style:column-width="1.116in" style:rel-column-width="10925*"/>
    </style:style>
    <style:style style:name="TABLE-109" style:family="table">
      <style:table-properties style:width="6.6931in" table:align="margins"/>
    </style:style>
    <style:style style:name="TABLE-109.A" style:family="table-column">
      <style:table-column-properties style:column-width="2.2313in" style:rel-column-width="21845*"/>
    </style:style>
    <style:style style:name="TABLE-110" style:family="table">
      <style:table-properties style:width="6.6931in" table:align="margins"/>
    </style:style>
    <style:style style:name="TABLE-110.A" style:family="table-column">
      <style:table-column-properties style:column-width="1.1153in" style:rel-column-width="10922*"/>
    </style:style>
    <style:style style:name="TABLE-110.F" style:family="table-column">
      <style:table-column-properties style:column-width="1.116in" style:rel-column-width="10925*"/>
    </style:style>
    <style:style style:name="TABLE-111" style:family="table">
      <style:table-properties style:width="6.6931in" table:align="margins"/>
    </style:style>
    <style:style style:name="TABLE-111.A" style:family="table-column">
      <style:table-column-properties style:column-width="2.2313in" style:rel-column-width="21845*"/>
    </style:style>
    <style:style style:name="TABLE-112" style:family="table">
      <style:table-properties style:width="6.6931in" table:align="margins"/>
    </style:style>
    <style:style style:name="TABLE-112.A" style:family="table-column">
      <style:table-column-properties style:column-width="1.1153in" style:rel-column-width="10922*"/>
    </style:style>
    <style:style style:name="TABLE-112.F" style:family="table-column">
      <style:table-column-properties style:column-width="1.116in" style:rel-column-width="10925*"/>
    </style:style>
    <style:style style:name="TABLE-113" style:family="table">
      <style:table-properties style:width="6.6931in" table:align="margins"/>
    </style:style>
    <style:style style:name="TABLE-113.A" style:family="table-column">
      <style:table-column-properties style:column-width="2.2313in" style:rel-column-width="21845*"/>
    </style:style>
    <style:style style:name="TABLE-114" style:family="table">
      <style:table-properties style:width="6.6931in" table:align="margins"/>
    </style:style>
    <style:style style:name="TABLE-114.A" style:family="table-column">
      <style:table-column-properties style:column-width="1.1153in" style:rel-column-width="10922*"/>
    </style:style>
    <style:style style:name="TABLE-114.F" style:family="table-column">
      <style:table-column-properties style:column-width="1.116in" style:rel-column-width="10925*"/>
    </style:style>
    <style:style style:name="TABLE-115" style:family="table">
      <style:table-properties style:width="6.6931in" table:align="margins"/>
    </style:style>
    <style:style style:name="TABLE-115.A" style:family="table-column">
      <style:table-column-properties style:column-width="2.2313in" style:rel-column-width="21845*"/>
    </style:style>
    <style:style style:name="TABLE-116" style:family="table">
      <style:table-properties style:width="6.6931in" table:align="margins"/>
    </style:style>
    <style:style style:name="TABLE-116.A" style:family="table-column">
      <style:table-column-properties style:column-width="1.1153in" style:rel-column-width="10922*"/>
    </style:style>
    <style:style style:name="TABLE-116.F" style:family="table-column">
      <style:table-column-properties style:column-width="1.116in" style:rel-column-width="10925*"/>
    </style:style>
    <style:style style:name="TABLE-117" style:family="table">
      <style:table-properties style:width="6.6931in" table:align="margins"/>
    </style:style>
    <style:style style:name="TABLE-117.A" style:family="table-column">
      <style:table-column-properties style:column-width="2.2313in" style:rel-column-width="21845*"/>
    </style:style>
    <style:style style:name="TABLE-118" style:family="table">
      <style:table-properties style:width="6.6931in" table:align="margins"/>
    </style:style>
    <style:style style:name="TABLE-118.A" style:family="table-column">
      <style:table-column-properties style:column-width="1.1153in" style:rel-column-width="10922*"/>
    </style:style>
    <style:style style:name="TABLE-118.F" style:family="table-column">
      <style:table-column-properties style:column-width="1.116in" style:rel-column-width="10925*"/>
    </style:style>
    <style:style style:name="TABLE-119" style:family="table">
      <style:table-properties style:width="6.6931in" table:align="margins"/>
    </style:style>
    <style:style style:name="TABLE-119.A" style:family="table-column">
      <style:table-column-properties style:column-width="2.2313in" style:rel-column-width="21845*"/>
    </style:style>
    <style:style style:name="TABLE-120" style:family="table">
      <style:table-properties style:width="6.6931in" table:align="margins"/>
    </style:style>
    <style:style style:name="TABLE-120.A" style:family="table-column">
      <style:table-column-properties style:column-width="1.1153in" style:rel-column-width="10922*"/>
    </style:style>
    <style:style style:name="TABLE-120.F" style:family="table-column">
      <style:table-column-properties style:column-width="1.116in" style:rel-column-width="10925*"/>
    </style:style>
    <style:style style:name="TABLE-121" style:family="table">
      <style:table-properties style:width="6.6931in" table:align="margins"/>
    </style:style>
    <style:style style:name="TABLE-121.A" style:family="table-column">
      <style:table-column-properties style:column-width="2.2313in" style:rel-column-width="21845*"/>
    </style:style>
    <style:style style:name="TABLE-122" style:family="table">
      <style:table-properties style:width="6.6931in" table:align="margins"/>
    </style:style>
    <style:style style:name="TABLE-122.A" style:family="table-column">
      <style:table-column-properties style:column-width="1.1153in" style:rel-column-width="10922*"/>
    </style:style>
    <style:style style:name="TABLE-122.F" style:family="table-column">
      <style:table-column-properties style:column-width="1.116in" style:rel-column-width="10925*"/>
    </style:style>
    <style:style style:name="TABLE-123" style:family="table">
      <style:table-properties style:width="6.6931in" table:align="margins"/>
    </style:style>
    <style:style style:name="TABLE-123.A" style:family="table-column">
      <style:table-column-properties style:column-width="2.2313in" style:rel-column-width="21845*"/>
    </style:style>
    <style:style style:name="TABLE-124" style:family="table">
      <style:table-properties style:width="6.6931in" table:align="margins"/>
    </style:style>
    <style:style style:name="TABLE-124.A" style:family="table-column">
      <style:table-column-properties style:column-width="1.1153in" style:rel-column-width="10922*"/>
    </style:style>
    <style:style style:name="TABLE-124.F" style:family="table-column">
      <style:table-column-properties style:column-width="1.116in" style:rel-column-width="10925*"/>
    </style:style>
    <style:style style:name="TABLE-125" style:family="table">
      <style:table-properties style:width="6.6931in" table:align="margins"/>
    </style:style>
    <style:style style:name="TABLE-125.A" style:family="table-column">
      <style:table-column-properties style:column-width="2.2313in" style:rel-column-width="21845*"/>
    </style:style>
    <style:style style:name="TABLE-126" style:family="table">
      <style:table-properties style:width="6.6931in" table:align="margins"/>
    </style:style>
    <style:style style:name="TABLE-126.A" style:family="table-column">
      <style:table-column-properties style:column-width="1.1153in" style:rel-column-width="10922*"/>
    </style:style>
    <style:style style:name="TABLE-126.F" style:family="table-column">
      <style:table-column-properties style:column-width="1.116in" style:rel-column-width="10925*"/>
    </style:style>
    <style:style style:name="TABLE-127" style:family="table">
      <style:table-properties style:width="6.6931in" table:align="margins"/>
    </style:style>
    <style:style style:name="TABLE-127.A" style:family="table-column">
      <style:table-column-properties style:column-width="2.2313in" style:rel-column-width="21845*"/>
    </style:style>
    <style:style style:name="TABLE-128" style:family="table">
      <style:table-properties style:width="6.6931in" table:align="margins"/>
    </style:style>
    <style:style style:name="TABLE-128.A" style:family="table-column">
      <style:table-column-properties style:column-width="1.1153in" style:rel-column-width="10922*"/>
    </style:style>
    <style:style style:name="TABLE-128.F" style:family="table-column">
      <style:table-column-properties style:column-width="1.116in" style:rel-column-width="10925*"/>
    </style:style>
    <style:style style:name="TABLE-129" style:family="table">
      <style:table-properties style:width="6.6931in" table:align="margins"/>
    </style:style>
    <style:style style:name="TABLE-129.A" style:family="table-column">
      <style:table-column-properties style:column-width="2.2313in" style:rel-column-width="21845*"/>
    </style:style>
    <style:style style:name="TABLE-130" style:family="table">
      <style:table-properties style:width="6.6931in" table:align="margins"/>
    </style:style>
    <style:style style:name="TABLE-130.A" style:family="table-column">
      <style:table-column-properties style:column-width="1.1153in" style:rel-column-width="10922*"/>
    </style:style>
    <style:style style:name="TABLE-130.F" style:family="table-column">
      <style:table-column-properties style:column-width="1.116in" style:rel-column-width="10925*"/>
    </style:style>
    <style:style style:name="TABLE-131" style:family="table">
      <style:table-properties style:width="6.6931in" table:align="margins"/>
    </style:style>
    <style:style style:name="TABLE-131.A" style:family="table-column">
      <style:table-column-properties style:column-width="2.2313in" style:rel-column-width="21845*"/>
    </style:style>
    <style:style style:name="TABLE-132" style:family="table">
      <style:table-properties style:width="6.6931in" table:align="margins"/>
    </style:style>
    <style:style style:name="TABLE-132.A" style:family="table-column">
      <style:table-column-properties style:column-width="1.1153in" style:rel-column-width="10922*"/>
    </style:style>
    <style:style style:name="TABLE-132.F" style:family="table-column">
      <style:table-column-properties style:column-width="1.116in" style:rel-column-width="10925*"/>
    </style:style>
    <style:style style:name="TABLE-133" style:family="table">
      <style:table-properties style:width="6.6931in" table:align="margins"/>
    </style:style>
    <style:style style:name="TABLE-133.A" style:family="table-column">
      <style:table-column-properties style:column-width="2.2313in" style:rel-column-width="21845*"/>
    </style:style>
    <style:style style:name="TABLE-134" style:family="table">
      <style:table-properties style:width="6.6931in" table:align="margins"/>
    </style:style>
    <style:style style:name="TABLE-134.A" style:family="table-column">
      <style:table-column-properties style:column-width="1.1153in" style:rel-column-width="10922*"/>
    </style:style>
    <style:style style:name="TABLE-134.F" style:family="table-column">
      <style:table-column-properties style:column-width="1.116in" style:rel-column-width="10925*"/>
    </style:style>
    <style:style style:name="TABLE-135" style:family="table">
      <style:table-properties style:width="6.6931in" table:align="margins"/>
    </style:style>
    <style:style style:name="TABLE-135.A" style:family="table-column">
      <style:table-column-properties style:column-width="2.2313in" style:rel-column-width="21845*"/>
    </style:style>
    <style:style style:name="TABLE-136" style:family="table">
      <style:table-properties style:width="6.6931in" table:align="margins"/>
    </style:style>
    <style:style style:name="TABLE-136.A" style:family="table-column">
      <style:table-column-properties style:column-width="1.1153in" style:rel-column-width="10922*"/>
    </style:style>
    <style:style style:name="TABLE-136.F" style:family="table-column">
      <style:table-column-properties style:column-width="1.116in" style:rel-column-width="10925*"/>
    </style:style>
    <style:style style:name="TABLE-137" style:family="table">
      <style:table-properties style:width="6.6931in" table:align="margins"/>
    </style:style>
    <style:style style:name="TABLE-137.A" style:family="table-column">
      <style:table-column-properties style:column-width="2.2313in" style:rel-column-width="21845*"/>
    </style:style>
    <style:style style:name="TABLE-138" style:family="table">
      <style:table-properties style:width="6.6931in" table:align="margins"/>
    </style:style>
    <style:style style:name="TABLE-138.A" style:family="table-column">
      <style:table-column-properties style:column-width="1.1153in" style:rel-column-width="10922*"/>
    </style:style>
    <style:style style:name="TABLE-138.F" style:family="table-column">
      <style:table-column-properties style:column-width="1.116in" style:rel-column-width="10925*"/>
    </style:style>
    <style:style style:name="TABLE-139" style:family="table">
      <style:table-properties style:width="6.6931in" table:align="margins"/>
    </style:style>
    <style:style style:name="TABLE-139.A" style:family="table-column">
      <style:table-column-properties style:column-width="2.2313in" style:rel-column-width="21845*"/>
    </style:style>
    <style:style style:name="TABLE-140" style:family="table">
      <style:table-properties style:width="6.6931in" table:align="margins"/>
    </style:style>
    <style:style style:name="TABLE-140.A" style:family="table-column">
      <style:table-column-properties style:column-width="1.1153in" style:rel-column-width="10922*"/>
    </style:style>
    <style:style style:name="TABLE-140.F" style:family="table-column">
      <style:table-column-properties style:column-width="1.116in" style:rel-column-width="10925*"/>
    </style:style>
    <style:style style:name="TABLE-141" style:family="table">
      <style:table-properties style:width="6.6931in" table:align="margins"/>
    </style:style>
    <style:style style:name="TABLE-141.A" style:family="table-column">
      <style:table-column-properties style:column-width="2.2313in" style:rel-column-width="21845*"/>
    </style:style>
    <style:style style:name="TABLE-142" style:family="table">
      <style:table-properties style:width="6.6931in" table:align="margins"/>
    </style:style>
    <style:style style:name="TABLE-142.A" style:family="table-column">
      <style:table-column-properties style:column-width="1.1153in" style:rel-column-width="10922*"/>
    </style:style>
    <style:style style:name="TABLE-142.F" style:family="table-column">
      <style:table-column-properties style:column-width="1.116in" style:rel-column-width="10925*"/>
    </style:style>
    <style:style style:name="TABLE-143" style:family="table">
      <style:table-properties style:width="6.6931in" table:align="margins"/>
    </style:style>
    <style:style style:name="TABLE-143.A" style:family="table-column">
      <style:table-column-properties style:column-width="2.2313in" style:rel-column-width="21845*"/>
    </style:style>
    <style:style style:name="TABLE-144" style:family="table">
      <style:table-properties style:width="6.6931in" table:align="margins"/>
    </style:style>
    <style:style style:name="TABLE-144.A" style:family="table-column">
      <style:table-column-properties style:column-width="1.1153in" style:rel-column-width="10922*"/>
    </style:style>
    <style:style style:name="TABLE-144.F" style:family="table-column">
      <style:table-column-properties style:column-width="1.116in" style:rel-column-width="10925*"/>
    </style:style>
    <style:style style:name="TABLE-145" style:family="table">
      <style:table-properties style:width="6.6931in" table:align="margins"/>
    </style:style>
    <style:style style:name="TABLE-145.A" style:family="table-column">
      <style:table-column-properties style:column-width="2.2313in" style:rel-column-width="21845*"/>
    </style:style>
    <style:style style:name="TABLE-146" style:family="table">
      <style:table-properties style:width="6.6931in" table:align="margins"/>
    </style:style>
    <style:style style:name="TABLE-146.A" style:family="table-column">
      <style:table-column-properties style:column-width="1.1153in" style:rel-column-width="10922*"/>
    </style:style>
    <style:style style:name="TABLE-146.F" style:family="table-column">
      <style:table-column-properties style:column-width="1.116in" style:rel-column-width="10925*"/>
    </style:style>
    <style:style style:name="TABLE-147" style:family="table">
      <style:table-properties style:width="6.6931in" table:align="margins"/>
    </style:style>
    <style:style style:name="TABLE-147.A" style:family="table-column">
      <style:table-column-properties style:column-width="2.2313in" style:rel-column-width="21845*"/>
    </style:style>
    <style:style style:name="TABLE-148" style:family="table">
      <style:table-properties style:width="6.6931in" table:align="margins"/>
    </style:style>
    <style:style style:name="TABLE-148.A" style:family="table-column">
      <style:table-column-properties style:column-width="1.1153in" style:rel-column-width="10922*"/>
    </style:style>
    <style:style style:name="TABLE-148.F" style:family="table-column">
      <style:table-column-properties style:column-width="1.116in" style:rel-column-width="10925*"/>
    </style:style>
    <style:style style:name="TABLE-149" style:family="table">
      <style:table-properties style:width="6.6931in" table:align="margins"/>
    </style:style>
    <style:style style:name="TABLE-149.A" style:family="table-column">
      <style:table-column-properties style:column-width="2.2313in" style:rel-column-width="21845*"/>
    </style:style>
    <style:style style:name="TABLE-150" style:family="table">
      <style:table-properties style:width="6.6931in" table:align="margins"/>
    </style:style>
    <style:style style:name="TABLE-150.A" style:family="table-column">
      <style:table-column-properties style:column-width="1.1153in" style:rel-column-width="10922*"/>
    </style:style>
    <style:style style:name="TABLE-150.F" style:family="table-column">
      <style:table-column-properties style:column-width="1.116in" style:rel-column-width="10925*"/>
    </style:style>
    <style:style style:name="TABLE-151" style:family="table">
      <style:table-properties style:width="6.6931in" table:align="margins"/>
    </style:style>
    <style:style style:name="TABLE-151.A" style:family="table-column">
      <style:table-column-properties style:column-width="2.2313in" style:rel-column-width="21845*"/>
    </style:style>
    <style:style style:name="TABLE-152" style:family="table">
      <style:table-properties style:width="6.6931in" table:align="margins"/>
    </style:style>
    <style:style style:name="TABLE-152.A" style:family="table-column">
      <style:table-column-properties style:column-width="1.1153in" style:rel-column-width="10922*"/>
    </style:style>
    <style:style style:name="TABLE-152.F" style:family="table-column">
      <style:table-column-properties style:column-width="1.116in" style:rel-column-width="10925*"/>
    </style:style>
    <style:style style:name="TABLE-153" style:family="table">
      <style:table-properties style:width="6.6931in" table:align="margins"/>
    </style:style>
    <style:style style:name="TABLE-153.A" style:family="table-column">
      <style:table-column-properties style:column-width="2.2313in" style:rel-column-width="21845*"/>
    </style:style>
    <style:style style:name="TABLE-154" style:family="table">
      <style:table-properties style:width="6.6931in" table:align="margins"/>
    </style:style>
    <style:style style:name="TABLE-154.A" style:family="table-column">
      <style:table-column-properties style:column-width="1.1153in" style:rel-column-width="10922*"/>
    </style:style>
    <style:style style:name="TABLE-154.F" style:family="table-column">
      <style:table-column-properties style:column-width="1.116in" style:rel-column-width="10925*"/>
    </style:style>
    <style:style style:name="TABLE-155" style:family="table">
      <style:table-properties style:width="6.6931in" table:align="margins"/>
    </style:style>
    <style:style style:name="TABLE-155.A" style:family="table-column">
      <style:table-column-properties style:column-width="2.2313in" style:rel-column-width="21845*"/>
    </style:style>
    <style:style style:name="TABLE-156" style:family="table">
      <style:table-properties style:width="6.6931in" table:align="margins"/>
    </style:style>
    <style:style style:name="TABLE-156.A" style:family="table-column">
      <style:table-column-properties style:column-width="1.1153in" style:rel-column-width="10922*"/>
    </style:style>
    <style:style style:name="TABLE-156.F" style:family="table-column">
      <style:table-column-properties style:column-width="1.116in" style:rel-column-width="10925*"/>
    </style:style>
    <style:style style:name="TABLE-157" style:family="table">
      <style:table-properties style:width="6.6931in" table:align="margins"/>
    </style:style>
    <style:style style:name="TABLE-157.A" style:family="table-column">
      <style:table-column-properties style:column-width="2.2313in" style:rel-column-width="21845*"/>
    </style:style>
    <style:style style:name="TABLE-158" style:family="table">
      <style:table-properties style:width="6.6931in" table:align="margins"/>
    </style:style>
    <style:style style:name="TABLE-158.A" style:family="table-column">
      <style:table-column-properties style:column-width="1.1153in" style:rel-column-width="10922*"/>
    </style:style>
    <style:style style:name="TABLE-158.F" style:family="table-column">
      <style:table-column-properties style:column-width="1.116in" style:rel-column-width="10925*"/>
    </style:style>
    <style:style style:name="TABLE-159" style:family="table">
      <style:table-properties style:width="6.6931in" table:align="margins"/>
    </style:style>
    <style:style style:name="TABLE-159.A" style:family="table-column">
      <style:table-column-properties style:column-width="2.2313in" style:rel-column-width="21845*"/>
    </style:style>
    <style:style style:name="TABLE-160" style:family="table">
      <style:table-properties style:width="6.6931in" table:align="margins"/>
    </style:style>
    <style:style style:name="TABLE-160.A" style:family="table-column">
      <style:table-column-properties style:column-width="1.1153in" style:rel-column-width="10922*"/>
    </style:style>
    <style:style style:name="TABLE-160.F" style:family="table-column">
      <style:table-column-properties style:column-width="1.116in" style:rel-column-width="10925*"/>
    </style:style>
    <style:style style:name="TABLE-161" style:family="table">
      <style:table-properties style:width="6.6931in" table:align="margins"/>
    </style:style>
    <style:style style:name="TABLE-161.A" style:family="table-column">
      <style:table-column-properties style:column-width="2.2313in" style:rel-column-width="21845*"/>
    </style:style>
    <style:style style:name="TABLE-162" style:family="table">
      <style:table-properties style:width="6.6931in" table:align="margins"/>
    </style:style>
    <style:style style:name="TABLE-162.A" style:family="table-column">
      <style:table-column-properties style:column-width="1.1153in" style:rel-column-width="10922*"/>
    </style:style>
    <style:style style:name="TABLE-162.F" style:family="table-column">
      <style:table-column-properties style:column-width="1.116in" style:rel-column-width="10925*"/>
    </style:style>
    <style:style style:name="TABLE-163" style:family="table">
      <style:table-properties style:width="6.6931in" table:align="margins"/>
    </style:style>
    <style:style style:name="TABLE-163.A" style:family="table-column">
      <style:table-column-properties style:column-width="2.2313in" style:rel-column-width="21845*"/>
    </style:style>
    <style:style style:name="TABLE-164" style:family="table">
      <style:table-properties style:width="6.6931in" table:align="margins"/>
    </style:style>
    <style:style style:name="TABLE-164.A" style:family="table-column">
      <style:table-column-properties style:column-width="1.1153in" style:rel-column-width="10922*"/>
    </style:style>
    <style:style style:name="TABLE-164.F" style:family="table-column">
      <style:table-column-properties style:column-width="1.116in" style:rel-column-width="10925*"/>
    </style:style>
    <style:style style:name="TABLE-165" style:family="table">
      <style:table-properties style:width="6.6931in" table:align="margins"/>
    </style:style>
    <style:style style:name="TABLE-165.A" style:family="table-column">
      <style:table-column-properties style:column-width="2.2313in" style:rel-column-width="21845*"/>
    </style:style>
    <style:style style:name="TABLE-166" style:family="table">
      <style:table-properties style:width="6.6931in" table:align="margins"/>
    </style:style>
    <style:style style:name="TABLE-166.A" style:family="table-column">
      <style:table-column-properties style:column-width="1.1153in" style:rel-column-width="10922*"/>
    </style:style>
    <style:style style:name="TABLE-166.F" style:family="table-column">
      <style:table-column-properties style:column-width="1.116in" style:rel-column-width="10925*"/>
    </style:style>
    <style:style style:name="TABLE-167" style:family="table">
      <style:table-properties style:width="6.6931in" table:align="margins"/>
    </style:style>
    <style:style style:name="TABLE-167.A" style:family="table-column">
      <style:table-column-properties style:column-width="2.2313in" style:rel-column-width="21845*"/>
    </style:style>
    <style:style style:name="TABLE-168" style:family="table">
      <style:table-properties style:width="6.6931in" table:align="margins"/>
    </style:style>
    <style:style style:name="TABLE-168.A" style:family="table-column">
      <style:table-column-properties style:column-width="1.1153in" style:rel-column-width="10922*"/>
    </style:style>
    <style:style style:name="TABLE-168.F" style:family="table-column">
      <style:table-column-properties style:column-width="1.116in" style:rel-column-width="10925*"/>
    </style:style>
    <style:style style:name="TABLE-169" style:family="table">
      <style:table-properties style:width="6.6931in" table:align="margins"/>
    </style:style>
    <style:style style:name="TABLE-169.A" style:family="table-column">
      <style:table-column-properties style:column-width="2.2313in" style:rel-column-width="21845*"/>
    </style:style>
    <style:style style:name="TABLE-170" style:family="table">
      <style:table-properties style:width="6.6931in" table:align="margins"/>
    </style:style>
    <style:style style:name="TABLE-170.A" style:family="table-column">
      <style:table-column-properties style:column-width="1.1153in" style:rel-column-width="10922*"/>
    </style:style>
    <style:style style:name="TABLE-170.F" style:family="table-column">
      <style:table-column-properties style:column-width="1.116in" style:rel-column-width="10925*"/>
    </style:style>
    <style:style style:name="TABLE-171" style:family="table">
      <style:table-properties style:width="6.6931in" table:align="margins"/>
    </style:style>
    <style:style style:name="TABLE-171.A" style:family="table-column">
      <style:table-column-properties style:column-width="2.2313in" style:rel-column-width="21845*"/>
    </style:style>
    <style:style style:name="TABLE-172" style:family="table">
      <style:table-properties style:width="6.6931in" table:align="margins"/>
    </style:style>
    <style:style style:name="TABLE-172.A" style:family="table-column">
      <style:table-column-properties style:column-width="1.1153in" style:rel-column-width="10922*"/>
    </style:style>
    <style:style style:name="TABLE-172.F" style:family="table-column">
      <style:table-column-properties style:column-width="1.116in" style:rel-column-width="10925*"/>
    </style:style>
    <style:style style:name="TABLE-173" style:family="table">
      <style:table-properties style:width="6.6931in" table:align="margins"/>
    </style:style>
    <style:style style:name="TABLE-173.A" style:family="table-column">
      <style:table-column-properties style:column-width="2.2313in" style:rel-column-width="21845*"/>
    </style:style>
    <style:style style:name="TABLE-174" style:family="table">
      <style:table-properties style:width="6.6931in" table:align="margins"/>
    </style:style>
    <style:style style:name="TABLE-174.A" style:family="table-column">
      <style:table-column-properties style:column-width="1.1153in" style:rel-column-width="10922*"/>
    </style:style>
    <style:style style:name="TABLE-174.F" style:family="table-column">
      <style:table-column-properties style:column-width="1.116in" style:rel-column-width="10925*"/>
    </style:style>
    <style:style style:name="TABLE-175" style:family="table">
      <style:table-properties style:width="6.6931in" table:align="margins"/>
    </style:style>
    <style:style style:name="TABLE-175.A" style:family="table-column">
      <style:table-column-properties style:column-width="2.2313in" style:rel-column-width="21845*"/>
    </style:style>
    <style:style style:name="TABLE-176" style:family="table">
      <style:table-properties style:width="6.6931in" table:align="margins"/>
    </style:style>
    <style:style style:name="TABLE-176.A" style:family="table-column">
      <style:table-column-properties style:column-width="1.1153in" style:rel-column-width="10922*"/>
    </style:style>
    <style:style style:name="TABLE-176.F" style:family="table-column">
      <style:table-column-properties style:column-width="1.116in" style:rel-column-width="10925*"/>
    </style:style>
    <style:style style:name="TABLE-177" style:family="table">
      <style:table-properties style:width="6.6931in" table:align="margins"/>
    </style:style>
    <style:style style:name="TABLE-177.A" style:family="table-column">
      <style:table-column-properties style:column-width="2.2313in" style:rel-column-width="21845*"/>
    </style:style>
    <style:style style:name="TABLE-178" style:family="table">
      <style:table-properties style:width="6.6931in" table:align="margins"/>
    </style:style>
    <style:style style:name="TABLE-178.A" style:family="table-column">
      <style:table-column-properties style:column-width="1.1153in" style:rel-column-width="10922*"/>
    </style:style>
    <style:style style:name="TABLE-178.F" style:family="table-column">
      <style:table-column-properties style:column-width="1.116in" style:rel-column-width="10925*"/>
    </style:style>
    <style:style style:name="TABLE-179" style:family="table">
      <style:table-properties style:width="6.6931in" table:align="margins"/>
    </style:style>
    <style:style style:name="TABLE-179.A" style:family="table-column">
      <style:table-column-properties style:column-width="2.2313in" style:rel-column-width="21845*"/>
    </style:style>
    <style:style style:name="TABLE-180" style:family="table">
      <style:table-properties style:width="6.6931in" table:align="margins"/>
    </style:style>
    <style:style style:name="TABLE-180.A" style:family="table-column">
      <style:table-column-properties style:column-width="1.1153in" style:rel-column-width="10922*"/>
    </style:style>
    <style:style style:name="TABLE-180.F" style:family="table-column">
      <style:table-column-properties style:column-width="1.116in" style:rel-column-width="10925*"/>
    </style:style>
    <style:style style:name="TABLE-181" style:family="table">
      <style:table-properties style:width="6.6931in" table:align="margins"/>
    </style:style>
    <style:style style:name="TABLE-181.A" style:family="table-column">
      <style:table-column-properties style:column-width="2.2313in" style:rel-column-width="21845*"/>
    </style:style>
    <style:style style:name="TABLE-182" style:family="table">
      <style:table-properties style:width="6.6931in" table:align="margins"/>
    </style:style>
    <style:style style:name="TABLE-182.A" style:family="table-column">
      <style:table-column-properties style:column-width="1.1153in" style:rel-column-width="10922*"/>
    </style:style>
    <style:style style:name="TABLE-182.F" style:family="table-column">
      <style:table-column-properties style:column-width="1.116in" style:rel-column-width="10925*"/>
    </style:style>
    <style:style style:name="TABLE-183" style:family="table">
      <style:table-properties style:width="6.6931in" table:align="margins"/>
    </style:style>
    <style:style style:name="TABLE-183.A" style:family="table-column">
      <style:table-column-properties style:column-width="2.2313in" style:rel-column-width="21845*"/>
    </style:style>
    <style:style style:name="TABLE-184" style:family="table">
      <style:table-properties style:width="6.6931in" table:align="margins"/>
    </style:style>
    <style:style style:name="TABLE-184.A" style:family="table-column">
      <style:table-column-properties style:column-width="1.1153in" style:rel-column-width="10922*"/>
    </style:style>
    <style:style style:name="TABLE-184.F" style:family="table-column">
      <style:table-column-properties style:column-width="1.116in" style:rel-column-width="10925*"/>
    </style:style>
    <style:style style:name="TABLE-185" style:family="table">
      <style:table-properties style:width="6.6931in" table:align="margins"/>
    </style:style>
    <style:style style:name="TABLE-185.A" style:family="table-column">
      <style:table-column-properties style:column-width="2.2313in" style:rel-column-width="21845*"/>
    </style:style>
    <style:style style:name="TABLE-186" style:family="table">
      <style:table-properties style:width="6.6931in" table:align="margins"/>
    </style:style>
    <style:style style:name="TABLE-186.A" style:family="table-column">
      <style:table-column-properties style:column-width="1.1153in" style:rel-column-width="10922*"/>
    </style:style>
    <style:style style:name="TABLE-186.F" style:family="table-column">
      <style:table-column-properties style:column-width="1.116in" style:rel-column-width="10925*"/>
    </style:style>
    <style:style style:name="TABLE-187" style:family="table">
      <style:table-properties style:width="6.6931in" table:align="margins"/>
    </style:style>
    <style:style style:name="TABLE-187.A" style:family="table-column">
      <style:table-column-properties style:column-width="2.2313in" style:rel-column-width="21845*"/>
    </style:style>
    <style:style style:name="TABLE-188" style:family="table">
      <style:table-properties style:width="6.6931in" table:align="margins"/>
    </style:style>
    <style:style style:name="TABLE-188.A" style:family="table-column">
      <style:table-column-properties style:column-width="1.1153in" style:rel-column-width="10922*"/>
    </style:style>
    <style:style style:name="TABLE-188.F" style:family="table-column">
      <style:table-column-properties style:column-width="1.116in" style:rel-column-width="10925*"/>
    </style:style>
    <style:style style:name="TABLE-189" style:family="table">
      <style:table-properties style:width="6.6931in" table:align="margins"/>
    </style:style>
    <style:style style:name="TABLE-189.A" style:family="table-column">
      <style:table-column-properties style:column-width="2.2313in" style:rel-column-width="21845*"/>
    </style:style>
    <style:style style:name="TABLE-190" style:family="table">
      <style:table-properties style:width="6.6931in" table:align="margins"/>
    </style:style>
    <style:style style:name="TABLE-190.A" style:family="table-column">
      <style:table-column-properties style:column-width="1.1153in" style:rel-column-width="10922*"/>
    </style:style>
    <style:style style:name="TABLE-190.F" style:family="table-column">
      <style:table-column-properties style:column-width="1.116in" style:rel-column-width="10925*"/>
    </style:style>
    <style:style style:name="TABLE-191" style:family="table">
      <style:table-properties style:width="6.6931in" table:align="margins"/>
    </style:style>
    <style:style style:name="TABLE-191.A" style:family="table-column">
      <style:table-column-properties style:column-width="2.2313in" style:rel-column-width="21845*"/>
    </style:style>
    <style:style style:name="TABLE-192" style:family="table">
      <style:table-properties style:width="6.6931in" table:align="margins"/>
    </style:style>
    <style:style style:name="TABLE-192.A" style:family="table-column">
      <style:table-column-properties style:column-width="1.1153in" style:rel-column-width="10922*"/>
    </style:style>
    <style:style style:name="TABLE-192.F" style:family="table-column">
      <style:table-column-properties style:column-width="1.116in" style:rel-column-width="10925*"/>
    </style:style>
    <style:style style:name="TABLE-193" style:family="table">
      <style:table-properties style:width="6.6931in" table:align="margins"/>
    </style:style>
    <style:style style:name="TABLE-193.A" style:family="table-column">
      <style:table-column-properties style:column-width="2.2313in" style:rel-column-width="21845*"/>
    </style:style>
    <style:style style:name="TABLE-194" style:family="table">
      <style:table-properties style:width="6.6931in" table:align="margins"/>
    </style:style>
    <style:style style:name="TABLE-194.A" style:family="table-column">
      <style:table-column-properties style:column-width="1.1153in" style:rel-column-width="10922*"/>
    </style:style>
    <style:style style:name="TABLE-194.F" style:family="table-column">
      <style:table-column-properties style:column-width="1.116in" style:rel-column-width="10925*"/>
    </style:style>
    <style:style style:name="TABLE-195" style:family="table">
      <style:table-properties style:width="6.6931in" table:align="margins"/>
    </style:style>
    <style:style style:name="TABLE-195.A" style:family="table-column">
      <style:table-column-properties style:column-width="2.2313in" style:rel-column-width="21845*"/>
    </style:style>
    <style:style style:name="TABLE-196" style:family="table">
      <style:table-properties style:width="6.6931in" table:align="margins"/>
    </style:style>
    <style:style style:name="TABLE-196.A" style:family="table-column">
      <style:table-column-properties style:column-width="1.1153in" style:rel-column-width="10922*"/>
    </style:style>
    <style:style style:name="TABLE-196.F" style:family="table-column">
      <style:table-column-properties style:column-width="1.116in" style:rel-column-width="10925*"/>
    </style:style>
    <style:style style:name="TABLE-197" style:family="table">
      <style:table-properties style:width="6.6931in" table:align="margins"/>
    </style:style>
    <style:style style:name="TABLE-197.A" style:family="table-column">
      <style:table-column-properties style:column-width="2.2313in" style:rel-column-width="21845*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Country</text:h>
      <table:table table:name="TABLE-0" table:style-name="TABLE-0">
        <table:table-column table:style-name="TABLE-0.A" table:number-columns-repeated="5"/>
        <table:table-column table:style-name="TABLE-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Egypt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6</text:p>
          </table:table-cell>
          <table:table-cell office:value-type="string">
            <text:p text:style-name="Table_20_Contents">26.67</text:p>
          </table:table-cell>
          <table:table-cell office:value-type="string">
            <text:p text:style-name="Table_20_Contents">26.67</text:p>
          </table:table-cell>
          <table:table-cell office:value-type="string">
            <text:p text:style-name="Table_20_Contents">26.67</text:p>
          </table:table-cell>
        </table:table-row>
        <table:table-row>
          <table:table-cell office:value-type="string">
            <text:p text:style-name="Table_20_Contents">Jordan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48.33</text:p>
          </table:table-cell>
        </table:table-row>
        <table:table-row>
          <table:table-cell office:value-type="string">
            <text:p text:style-name="Table_20_Contents">Lebanon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66.67</text:p>
          </table:table-cell>
        </table:table-row>
        <table:table-row>
          <table:table-cell office:value-type="string">
            <text:p text:style-name="Table_20_Contents">Morocco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9</text:p>
          </table:table-cell>
          <table:table-cell office:value-type="string">
            <text:p text:style-name="Table_20_Contents">15.00</text:p>
          </table:table-cell>
          <table:table-cell office:value-type="string">
            <text:p text:style-name="Table_20_Contents">15.00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Palestine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untry</text:h>
      <table:table table:name="TABLE-1" table:style-name="TABLE-1">
        <table:table-column table:style-name="TABLE-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Mean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2.77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47</text:p>
          </table:table-cell>
        </table:table-row>
        <table:table-row>
          <table:table-cell office:value-type="string">
            <text:p text:style-name="Table_20_Contents">Minimum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00</text:p>
          </table:table-cell>
        </table:table-row>
        <table:table-row>
          <table:table-cell office:value-type="string">
            <text:p text:style-name="Table_20_Contents">Maximum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5.00</text:p>
          </table:table-cell>
        </table:table-row>
      </table:table>
      <text:p text:style-name="Standard"/>
      <text:h text:style-name="Heading_20_2" text:outline-level="2">Country</text:h>
      <table:table table:name="TABLE-2" table:style-name="TABLE-2">
        <table:table-column table:style-name="TABLE-2.A" table:number-columns-repeated="5"/>
        <table:table-column table:style-name="TABLE-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Egypt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6</text:p>
          </table:table-cell>
          <table:table-cell office:value-type="string">
            <text:p text:style-name="Table_20_Contents">26.67</text:p>
          </table:table-cell>
          <table:table-cell office:value-type="string">
            <text:p text:style-name="Table_20_Contents">26.67</text:p>
          </table:table-cell>
          <table:table-cell office:value-type="string">
            <text:p text:style-name="Table_20_Contents">26.67</text:p>
          </table:table-cell>
        </table:table-row>
        <table:table-row>
          <table:table-cell office:value-type="string">
            <text:p text:style-name="Table_20_Contents">Jordan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48.33</text:p>
          </table:table-cell>
        </table:table-row>
        <table:table-row>
          <table:table-cell office:value-type="string">
            <text:p text:style-name="Table_20_Contents">Lebanon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66.67</text:p>
          </table:table-cell>
        </table:table-row>
        <table:table-row>
          <table:table-cell office:value-type="string">
            <text:p text:style-name="Table_20_Contents">Morocco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9</text:p>
          </table:table-cell>
          <table:table-cell office:value-type="string">
            <text:p text:style-name="Table_20_Contents">15.00</text:p>
          </table:table-cell>
          <table:table-cell office:value-type="string">
            <text:p text:style-name="Table_20_Contents">15.00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Palestine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untry</text:h>
      <table:table table:name="TABLE-3" table:style-name="TABLE-3">
        <table:table-column table:style-name="TABLE-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um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66.0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3.00</text:p>
          </table:table-cell>
        </table:table-row>
      </table:table>
      <text:h text:style-name="Heading_20_2" text:outline-level="2">University</text:h>
      <table:table table:name="TABLE-4" table:style-name="TABLE-4">
        <table:table-column table:style-name="TABLE-4.A" table:number-columns-repeated="5"/>
        <table:table-column table:style-name="TABLE-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An Najah National University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8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</table:table-row>
        <table:table-row>
          <table:table-cell office:value-type="string">
            <text:p text:style-name="Table_20_Contents">Alexandria University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25.00</text:p>
          </table:table-cell>
        </table:table-row>
        <table:table-row>
          <table:table-cell office:value-type="string">
            <text:p text:style-name="Table_20_Contents">Birzeit University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0.00</text:p>
          </table:table-cell>
        </table:table-row>
        <table:table-row>
          <table:table-cell office:value-type="string">
            <text:p text:style-name="Table_20_Contents">Cairo University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8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43.33</text:p>
          </table:table-cell>
        </table:table-row>
        <table:table-row>
          <table:table-cell office:value-type="string">
            <text:p text:style-name="Table_20_Contents">German Jordanian University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50.00</text:p>
          </table:table-cell>
        </table:table-row>
        <table:table-row>
          <table:table-cell office:value-type="string">
            <text:p text:style-name="Table_20_Contents">Ibn Zohr <text:soft-page-break/>University</text:p>
          </table:table-cell>
          <table:table-cell office:value-type="string">
            <text:p text:style-name="Table_20_Contents">6.00</text:p>
          </table:table-cell>
          <table:table-cell office:value-type="string">
            <text:p text:style-name="Table_20_Contents">8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63.33</text:p>
          </table:table-cell>
        </table:table-row>
        <table:table-row>
          <table:table-cell office:value-type="string">
            <text:p text:style-name="Table_20_Contents">Notre Dame University</text:p>
          </table:table-cell>
          <table:table-cell office:value-type="string">
            <text:p text:style-name="Table_20_Contents">7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Princess Sumaya University</text:p>
          </table:table-cell>
          <table:table-cell office:value-type="string">
            <text:p text:style-name="Table_20_Contents">8.00</text:p>
          </table:table-cell>
          <table:table-cell office:value-type="string">
            <text:p text:style-name="Table_20_Contents">8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95.00</text:p>
          </table:table-cell>
        </table:table-row>
        <table:table-row>
          <table:table-cell office:value-type="string">
            <text:p text:style-name="Table_20_Contents">Minia University</text:p>
          </table:table-cell>
          <table:table-cell office:value-type="string">
            <text:p text:style-name="Table_20_Contents">9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96.67</text:p>
          </table:table-cell>
        </table:table-row>
        <table:table-row>
          <table:table-cell office:value-type="string">
            <text:p text:style-name="Table_20_Contents">AL-Ahlyya Amman University 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98.33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11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University</text:h>
      <table:table table:name="TABLE-5" table:style-name="TABLE-5">
        <table:table-column table:style-name="TABLE-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um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302.0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5.50</text:p>
          </table:table-cell>
        </table:table-row>
      </table:table>
      <text:h text:style-name="Heading_20_2" text:outline-level="2">Gender</text:h>
      <table:table table:name="TABLE-6" table:style-name="TABLE-6">
        <table:table-column table:style-name="TABLE-6.A" table:number-columns-repeated="5"/>
        <table:table-column table:style-name="TABLE-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Male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32</text:p>
          </table:table-cell>
          <table:table-cell office:value-type="string">
            <text:p text:style-name="Table_20_Contents">53.33</text:p>
          </table:table-cell>
          <table:table-cell office:value-type="string">
            <text:p text:style-name="Table_20_Contents">53.33</text:p>
          </table:table-cell>
          <table:table-cell office:value-type="string">
            <text:p text:style-name="Table_20_Contents">53.33</text:p>
          </table:table-cell>
        </table:table-row>
        <table:table-row>
          <table:table-cell office:value-type="string">
            <text:p text:style-name="Table_20_Contents">Female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28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Gender</text:h>
      <table:table table:name="TABLE-7" table:style-name="TABLE-7">
        <table:table-column table:style-name="TABLE-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um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88.0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1.00</text:p>
          </table:table-cell>
        </table:table-row>
      </table:table>
      <text:h text:style-name="Heading_20_2" text:outline-level="2">Role</text:h>
      <table:table table:name="TABLE-8" table:style-name="TABLE-8">
        <table:table-column table:style-name="TABLE-8.A" table:number-columns-repeated="5"/>
        <table:table-column table:style-name="TABLE-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Facilitator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Participa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Role</text:h>
      <table:table table:name="TABLE-9" table:style-name="TABLE-9">
        <table:table-column table:style-name="TABLE-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um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09.0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2.00</text:p>
          </table:table-cell>
        </table:table-row>
      </table:table>
      <text:p text:style-name="Standard">SAVE</text:p>
      <text:p text:style-name="Standard">SAVE OUTFILE="/Users/JavieraAtenas/Desktop/OpenMed_Data_Full.sav". </text:p>
      <text:p text:style-name="Standard">FREQUENCIES</text:p>
      <text:p text:style-name="Standard">FREQUENCIES /VARIABLES= Q1 Q2 Q3 Q4 /FORMAT=AVALUE TABLE /STATISTICS=MEDIAN SUM /BARCHART=. </text:p>
      <text:h text:style-name="Heading_20_2" text:outline-level="2"><text:soft-page-break/>Country</text:h>
      <table:table table:name="TABLE-10" table:style-name="TABLE-10">
        <table:table-column table:style-name="TABLE-10.A" table:number-columns-repeated="5"/>
        <table:table-column table:style-name="TABLE-1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Egypt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6</text:p>
          </table:table-cell>
          <table:table-cell office:value-type="string">
            <text:p text:style-name="Table_20_Contents">26.67</text:p>
          </table:table-cell>
          <table:table-cell office:value-type="string">
            <text:p text:style-name="Table_20_Contents">26.67</text:p>
          </table:table-cell>
          <table:table-cell office:value-type="string">
            <text:p text:style-name="Table_20_Contents">26.67</text:p>
          </table:table-cell>
        </table:table-row>
        <table:table-row>
          <table:table-cell office:value-type="string">
            <text:p text:style-name="Table_20_Contents">Jordan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2</text:p>
          </table:table-cell>
          <table:table-cell office:value-type="string">
            <text:p text:style-name="Table_20_Contents">20.00</text:p>
          </table:table-cell>
          <table:table-cell office:value-type="string">
            <text:p text:style-name="Table_20_Contents">20.00</text:p>
          </table:table-cell>
          <table:table-cell office:value-type="string">
            <text:p text:style-name="Table_20_Contents">46.67</text:p>
          </table:table-cell>
        </table:table-row>
        <table:table-row>
          <table:table-cell office:value-type="string">
            <text:p text:style-name="Table_20_Contents">Lebanon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65.00</text:p>
          </table:table-cell>
        </table:table-row>
        <table:table-row>
          <table:table-cell office:value-type="string">
            <text:p text:style-name="Table_20_Contents">Morocco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0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Palestine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untry</text:h>
      <table:table table:name="TABLE-11" table:style-name="TABLE-11">
        <table:table-column table:style-name="TABLE-1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um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68.0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3.00</text:p>
          </table:table-cell>
        </table:table-row>
      </table:table>
      <text:h text:style-name="Heading_20_2" text:outline-level="2">University</text:h>
      <table:table table:name="TABLE-12" table:style-name="TABLE-12">
        <table:table-column table:style-name="TABLE-12.A" table:number-columns-repeated="5"/>
        <table:table-column table:style-name="TABLE-1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An Najah National University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8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</table:table-row>
        <table:table-row>
          <table:table-cell office:value-type="string">
            <text:p text:style-name="Table_20_Contents">Alexandria University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25.00</text:p>
          </table:table-cell>
        </table:table-row>
        <table:table-row>
          <table:table-cell office:value-type="string">
            <text:p text:style-name="Table_20_Contents">Birzeit University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0.00</text:p>
          </table:table-cell>
        </table:table-row>
        <table:table-row>
          <table:table-cell office:value-type="string">
            <text:p text:style-name="Table_20_Contents">Cairo University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8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43.33</text:p>
          </table:table-cell>
        </table:table-row>
        <table:table-row>
          <table:table-cell office:value-type="string">
            <text:p text:style-name="Table_20_Contents">German Jordanian University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48.33</text:p>
          </table:table-cell>
        </table:table-row>
        <table:table-row>
          <table:table-cell office:value-type="string">
            <text:p text:style-name="Table_20_Contents">Ibn Zohr University</text:p>
          </table:table-cell>
          <table:table-cell office:value-type="string">
            <text:p text:style-name="Table_20_Contents">6.00</text:p>
          </table:table-cell>
          <table:table-cell office:value-type="string">
            <text:p text:style-name="Table_20_Contents">8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61.67</text:p>
          </table:table-cell>
        </table:table-row>
        <table:table-row>
          <table:table-cell office:value-type="string">
            <text:p text:style-name="Table_20_Contents">Notre Dame University</text:p>
          </table:table-cell>
          <table:table-cell office:value-type="string">
            <text:p text:style-name="Table_20_Contents">7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80.00</text:p>
          </table:table-cell>
        </table:table-row>
        <table:table-row>
          <table:table-cell office:value-type="string">
            <text:p text:style-name="Table_20_Contents">Princess Sumaya University</text:p>
          </table:table-cell>
          <table:table-cell office:value-type="string">
            <text:p text:style-name="Table_20_Contents">8.00</text:p>
          </table:table-cell>
          <table:table-cell office:value-type="string">
            <text:p text:style-name="Table_20_Contents">8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93.33</text:p>
          </table:table-cell>
        </table:table-row>
        <table:table-row>
          <table:table-cell office:value-type="string">
            <text:p text:style-name="Table_20_Contents">Minia University</text:p>
          </table:table-cell>
          <table:table-cell office:value-type="string">
            <text:p text:style-name="Table_20_Contents">9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95.00</text:p>
          </table:table-cell>
        </table:table-row>
        <table:table-row>
          <table:table-cell office:value-type="string">
            <text:p text:style-name="Table_20_Contents">AL-Ahlyya Amman University 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96.67</text:p>
          </table:table-cell>
        </table:table-row>
        <table:table-row>
          <table:table-cell office:value-type="string">
            <text:p text:style-name="Table_20_Contents">Cadi Ayyad University</text:p>
          </table:table-cell>
          <table:table-cell office:value-type="string">
            <text:p text:style-name="Table_20_Contents">11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University</text:h>
      <table:table table:name="TABLE-13" table:style-name="TABLE-13">
        <table:table-column table:style-name="TABLE-1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um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308.0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6.00</text:p>
          </table:table-cell>
        </table:table-row>
      </table:table>
      <text:h text:style-name="Heading_20_2" text:outline-level="2"><text:soft-page-break/>Gender</text:h>
      <table:table table:name="TABLE-14" table:style-name="TABLE-14">
        <table:table-column table:style-name="TABLE-14.A" table:number-columns-repeated="5"/>
        <table:table-column table:style-name="TABLE-1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Male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32</text:p>
          </table:table-cell>
          <table:table-cell office:value-type="string">
            <text:p text:style-name="Table_20_Contents">53.33</text:p>
          </table:table-cell>
          <table:table-cell office:value-type="string">
            <text:p text:style-name="Table_20_Contents">53.33</text:p>
          </table:table-cell>
          <table:table-cell office:value-type="string">
            <text:p text:style-name="Table_20_Contents">53.33</text:p>
          </table:table-cell>
        </table:table-row>
        <table:table-row>
          <table:table-cell office:value-type="string">
            <text:p text:style-name="Table_20_Contents">Female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28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Gender</text:h>
      <table:table table:name="TABLE-15" table:style-name="TABLE-15">
        <table:table-column table:style-name="TABLE-1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um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88.0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1.00</text:p>
          </table:table-cell>
        </table:table-row>
      </table:table>
      <text:h text:style-name="Heading_20_2" text:outline-level="2">Role</text:h>
      <table:table table:name="TABLE-16" table:style-name="TABLE-16">
        <table:table-column table:style-name="TABLE-16.A" table:number-columns-repeated="5"/>
        <table:table-column table:style-name="TABLE-1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Facilitator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Participa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Role</text:h>
      <table:table table:name="TABLE-17" table:style-name="TABLE-17">
        <table:table-column table:style-name="TABLE-1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um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09.0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2.00</text:p>
          </table:table-cell>
        </table:table-row>
      </table:table>
      <text:p text:style-name="Standard"/>
      <text:h text:style-name="Heading_20_2" text:outline-level="2">Did you attend the Torino Week</text:h>
      <table:table table:name="TABLE-18" table:style-name="TABLE-18">
        <table:table-column table:style-name="TABLE-18.A" table:number-columns-repeated="5"/>
        <table:table-column table:style-name="TABLE-1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Yes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47</text:p>
          </table:table-cell>
          <table:table-cell office:value-type="string">
            <text:p text:style-name="Table_20_Contents">78.33</text:p>
          </table:table-cell>
          <table:table-cell office:value-type="string">
            <text:p text:style-name="Table_20_Contents">78.33</text:p>
          </table:table-cell>
          <table:table-cell office:value-type="string">
            <text:p text:style-name="Table_20_Contents">78.33</text:p>
          </table:table-cell>
        </table:table-row>
        <table:table-row>
          <table:table-cell office:value-type="string">
            <text:p text:style-name="Table_20_Contents">No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Did you attend the Torino Week</text:h>
      <table:table table:name="TABLE-19" table:style-name="TABLE-19">
        <table:table-column table:style-name="TABLE-1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42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1.00</text:p>
          </table:table-cell>
        </table:table-row>
      </table:table>
      <text:h text:style-name="Heading_20_2" text:outline-level="2">Were your flights and accommodation arranged timely and efficiently?</text:h>
      <table:table table:name="TABLE-20" table:style-name="TABLE-20">
        <table:table-column table:style-name="TABLE-20.A" table:number-columns-repeated="5"/>
        <table:table-column table:style-name="TABLE-2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Yes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45</text:p>
          </table:table-cell>
          <table:table-cell office:value-type="string">
            <text:p text:style-name="Table_20_Contents">75.00</text:p>
          </table:table-cell>
          <table:table-cell office:value-type="string">
            <text:p text:style-name="Table_20_Contents">75.00</text:p>
          </table:table-cell>
          <table:table-cell office:value-type="string">
            <text:p text:style-name="Table_20_Contents">96.67</text:p>
          </table:table-cell>
        </table:table-row>
        <table:table-row>
          <table:table-cell office:value-type="string">
            <text:p text:style-name="Table_20_Contents">No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<text:soft-page-break/>Were your flights and accommodation arranged timely and efficiently?</text:h>
      <table:table table:name="TABLE-21" table:style-name="TABLE-21">
        <table:table-column table:style-name="TABLE-2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47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1.00</text:p>
          </table:table-cell>
        </table:table-row>
      </table:table>
      <text:h text:style-name="Heading_20_2" text:outline-level="2">Information about the event in a clear and timely manner?</text:h>
      <table:table table:name="TABLE-22" table:style-name="TABLE-22">
        <table:table-column table:style-name="TABLE-22.A" table:number-columns-repeated="5"/>
        <table:table-column table:style-name="TABLE-2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Yes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47</text:p>
          </table:table-cell>
          <table:table-cell office:value-type="string">
            <text:p text:style-name="Table_20_Contents">78.33</text:p>
          </table:table-cell>
          <table:table-cell office:value-type="string">
            <text:p text:style-name="Table_20_Contents">78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Information about the event in a clear and timely manner?</text:h>
      <table:table table:name="TABLE-23" table:style-name="TABLE-23">
        <table:table-column table:style-name="TABLE-2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42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1.00</text:p>
          </table:table-cell>
        </table:table-row>
      </table:table>
      <text:h text:style-name="Heading_20_2" text:outline-level="2">Were you explained about the activities of the event and about your role?</text:h>
      <table:table table:name="TABLE-24" table:style-name="TABLE-24">
        <table:table-column table:style-name="TABLE-24.A" table:number-columns-repeated="5"/>
        <table:table-column table:style-name="TABLE-2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Yes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45</text:p>
          </table:table-cell>
          <table:table-cell office:value-type="string">
            <text:p text:style-name="Table_20_Contents">75.00</text:p>
          </table:table-cell>
          <table:table-cell office:value-type="string">
            <text:p text:style-name="Table_20_Contents">75.00</text:p>
          </table:table-cell>
          <table:table-cell office:value-type="string">
            <text:p text:style-name="Table_20_Contents">96.67</text:p>
          </table:table-cell>
        </table:table-row>
        <table:table-row>
          <table:table-cell office:value-type="string">
            <text:p text:style-name="Table_20_Contents">No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Were you explained about the activities of the event and about your role?</text:h>
      <table:table table:name="TABLE-25" table:style-name="TABLE-25">
        <table:table-column table:style-name="TABLE-2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47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1.00</text:p>
          </table:table-cell>
        </table:table-row>
      </table:table>
      <text:h text:style-name="Heading_20_2" text:outline-level="2">Were the social events well organised and compliant with your expectations?</text:h>
      <table:table table:name="TABLE-26" table:style-name="TABLE-26">
        <table:table-column table:style-name="TABLE-26.A" table:number-columns-repeated="5"/>
        <table:table-column table:style-name="TABLE-2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Yes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45</text:p>
          </table:table-cell>
          <table:table-cell office:value-type="string">
            <text:p text:style-name="Table_20_Contents">75.00</text:p>
          </table:table-cell>
          <table:table-cell office:value-type="string">
            <text:p text:style-name="Table_20_Contents">75.00</text:p>
          </table:table-cell>
          <table:table-cell office:value-type="string">
            <text:p text:style-name="Table_20_Contents">96.67</text:p>
          </table:table-cell>
        </table:table-row>
        <table:table-row>
          <table:table-cell office:value-type="string">
            <text:p text:style-name="Table_20_Contents">No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Were the social events well organised and compliant with your expectations?</text:h>
      <table:table table:name="TABLE-27" table:style-name="TABLE-27">
        <table:table-column table:style-name="TABLE-2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47</text:p>
          </table:table-cell>
        </table:table-row>
        <text:soft-page-break/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1.00</text:p>
          </table:table-cell>
        </table:table-row>
      </table:table>
      <text:h text:style-name="Heading_20_2" text:outline-level="2">Torino week-Introduction and overview</text:h>
      <table:table table:name="TABLE-28" table:style-name="TABLE-28">
        <table:table-column table:style-name="TABLE-28.A" table:number-columns-repeated="5"/>
        <table:table-column table:style-name="TABLE-2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6</text:p>
          </table:table-cell>
          <table:table-cell office:value-type="string">
            <text:p text:style-name="Table_20_Contents">26.67</text:p>
          </table:table-cell>
          <table:table-cell office:value-type="string">
            <text:p text:style-name="Table_20_Contents">26.67</text:p>
          </table:table-cell>
          <table:table-cell office:value-type="string">
            <text:p text:style-name="Table_20_Contents">50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0</text:p>
          </table:table-cell>
          <table:table-cell office:value-type="string">
            <text:p text:style-name="Table_20_Contents">50.00</text:p>
          </table:table-cell>
          <table:table-cell office:value-type="string">
            <text:p text:style-name="Table_20_Contents">5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Torino week-Introduction and overview</text:h>
      <table:table table:name="TABLE-29" table:style-name="TABLE-29">
        <table:table-column table:style-name="TABLE-2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98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50</text:p>
          </table:table-cell>
        </table:table-row>
      </table:table>
      <text:h text:style-name="Heading_20_2" text:outline-level="2">Torino week- Keynotes and experts’ talks</text:h>
      <table:table table:name="TABLE-30" table:style-name="TABLE-30">
        <table:table-column table:style-name="TABLE-30.A" table:number-columns-repeated="5"/>
        <table:table-column table:style-name="TABLE-3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1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5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5</text:p>
          </table:table-cell>
          <table:table-cell office:value-type="string">
            <text:p text:style-name="Table_20_Contents">41.67</text:p>
          </table:table-cell>
          <table:table-cell office:value-type="string">
            <text:p text:style-name="Table_20_Contents">4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Torino week- Keynotes and experts’ talks</text:h>
      <table:table table:name="TABLE-31" table:style-name="TABLE-31">
        <table:table-column table:style-name="TABLE-3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94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Torino week- Countries presentations</text:h>
      <table:table table:name="TABLE-32" table:style-name="TABLE-32">
        <table:table-column table:style-name="TABLE-32.A" table:number-columns-repeated="5"/>
        <table:table-column table:style-name="TABLE-3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8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35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3</text:p>
          </table:table-cell>
          <table:table-cell office:value-type="string">
            <text:p text:style-name="Table_20_Contents">38.33</text:p>
          </table:table-cell>
          <table:table-cell office:value-type="string">
            <text:p text:style-name="Table_20_Contents">38.33</text:p>
          </table:table-cell>
          <table:table-cell office:value-type="string">
            <text:p text:style-name="Table_20_Contents">73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6</text:p>
          </table:table-cell>
          <table:table-cell office:value-type="string">
            <text:p text:style-name="Table_20_Contents">26.67</text:p>
          </table:table-cell>
          <table:table-cell office:value-type="string">
            <text:p text:style-name="Table_20_Contents">2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Torino week- Countries presentations</text:h>
      <table:table table:name="TABLE-33" table:style-name="TABLE-33">
        <table:table-column table:style-name="TABLE-3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4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Torino week- Active Learning Session: OER and OEP</text:h>
      <table:table table:name="TABLE-34" table:style-name="TABLE-34">
        <table:table-column table:style-name="TABLE-34.A" table:number-columns-repeated="5"/>
        <table:table-column table:style-name="TABLE-3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63.33</text:p>
          </table:table-cell>
        </table:table-row>
        <text:soft-page-break/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2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Torino week- Active Learning Session: OER and OEP</text:h>
      <table:table table:name="TABLE-35" table:style-name="TABLE-35">
        <table:table-column table:style-name="TABLE-3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91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Torino week-[Working Group sessions - project works</text:h>
      <table:table table:name="TABLE-36" table:style-name="TABLE-36">
        <table:table-column table:style-name="TABLE-36.A" table:number-columns-repeated="5"/>
        <table:table-column table:style-name="TABLE-3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5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8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55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7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Torino week-[Working Group sessions - project works</text:h>
      <table:table table:name="TABLE-37" table:style-name="TABLE-37">
        <table:table-column table:style-name="TABLE-3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95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Torino week- Social spaces</text:h>
      <table:table table:name="TABLE-38" table:style-name="TABLE-38">
        <table:table-column table:style-name="TABLE-38.A" table:number-columns-repeated="5"/>
        <table:table-column table:style-name="TABLE-3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Poor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6.67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66.67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0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Torino week- Social spaces</text:h>
      <table:table table:name="TABLE-39" table:style-name="TABLE-39">
        <table:table-column table:style-name="TABLE-3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9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Torino week- Cultural exchange</text:h>
      <table:table table:name="TABLE-40" table:style-name="TABLE-40">
        <table:table-column table:style-name="TABLE-40.A" table:number-columns-repeated="5"/>
        <table:table-column table:style-name="TABLE-4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Poor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5.00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0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1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65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1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<text:soft-page-break/>Torino week- Cultural exchange</text:h>
      <table:table table:name="TABLE-41" table:style-name="TABLE-41">
        <table:table-column table:style-name="TABLE-4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91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Torino week- Competences and new learning gained</text:h>
      <table:table table:name="TABLE-42" table:style-name="TABLE-42">
        <table:table-column table:style-name="TABLE-42.A" table:number-columns-repeated="5"/>
        <table:table-column table:style-name="TABLE-4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6</text:p>
          </table:table-cell>
          <table:table-cell office:value-type="string">
            <text:p text:style-name="Table_20_Contents">43.33</text:p>
          </table:table-cell>
          <table:table-cell office:value-type="string">
            <text:p text:style-name="Table_20_Contents">43.33</text:p>
          </table:table-cell>
          <table:table-cell office:value-type="string">
            <text:p text:style-name="Table_20_Contents">65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1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Torino week- Competences and new learning gained</text:h>
      <table:table table:name="TABLE-43" table:style-name="TABLE-43">
        <table:table-column table:style-name="TABLE-4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9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Torino week- Overall quality of the content of the modules</text:h>
      <table:table table:name="TABLE-44" table:style-name="TABLE-44">
        <table:table-column table:style-name="TABLE-44.A" table:number-columns-repeated="5"/>
        <table:table-column table:style-name="TABLE-4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7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6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9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Torino week- Overall quality of the content of the modules</text:h>
      <table:table table:name="TABLE-45" table:style-name="TABLE-45">
        <table:table-column table:style-name="TABLE-4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8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Torino week- Examples and exercises used on the modules</text:h>
      <table:table table:name="TABLE-46" table:style-name="TABLE-46">
        <table:table-column table:style-name="TABLE-46.A" table:number-columns-repeated="5"/>
        <table:table-column table:style-name="TABLE-4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2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60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Torino week- Examples and exercises used on the modules</text:h>
      <table:table table:name="TABLE-47" table:style-name="TABLE-47">
        <table:table-column table:style-name="TABLE-4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93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<text:soft-page-break/>Torino week- Group work and its results</text:h>
      <table:table table:name="TABLE-48" table:style-name="TABLE-48">
        <table:table-column table:style-name="TABLE-48.A" table:number-columns-repeated="5"/>
        <table:table-column table:style-name="TABLE-4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8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6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9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Torino week- Group work and its results</text:h>
      <table:table table:name="TABLE-49" table:style-name="TABLE-49">
        <table:table-column table:style-name="TABLE-4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8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Torino week- Informal networking</text:h>
      <table:table table:name="TABLE-50" table:style-name="TABLE-50">
        <table:table-column table:style-name="TABLE-50.A" table:number-columns-repeated="5"/>
        <table:table-column table:style-name="TABLE-5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5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32</text:p>
          </table:table-cell>
          <table:table-cell office:value-type="string">
            <text:p text:style-name="Table_20_Contents">53.33</text:p>
          </table:table-cell>
          <table:table-cell office:value-type="string">
            <text:p text:style-name="Table_20_Contents">53.33</text:p>
          </table:table-cell>
          <table:table-cell office:value-type="string">
            <text:p text:style-name="Table_20_Contents">7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Torino week- Informal networking</text:h>
      <table:table table:name="TABLE-51" table:style-name="TABLE-51">
        <table:table-column table:style-name="TABLE-5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2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Have you participated in the OpenMed Webinars?</text:h>
      <table:table table:name="TABLE-52" table:style-name="TABLE-52">
        <table:table-column table:style-name="TABLE-52.A" table:number-columns-repeated="5"/>
        <table:table-column table:style-name="TABLE-5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Standard"/>
          </table:table-cell>
          <table:table-cell office:value-type="string">
            <text:p text:style-name="Table_20_Contents">. </text:p>
          </table:table-cell>
          <table:table-cell office:value-type="string">
            <text:p text:style-name="Table_20_Contents">60</text:p>
          </table:table-cell>
          <table:table-cell office:value-type="string">
            <text:p text:style-name="Table_20_Contents">100.00</text:p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Standard"/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Have you participated in the OpenMed Webinars?</text:h>
      <table:table table:name="TABLE-53" table:style-name="TABLE-53">
        <table:table-column table:style-name="TABLE-5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</text:p>
          </table:table-cell>
        </table:table-row>
      </table:table>
      <text:h text:style-name="Heading_20_2" text:outline-level="2">Rate of the OpenMed Webinars</text:h>
      <table:table table:name="TABLE-54" table:style-name="TABLE-54">
        <table:table-column table:style-name="TABLE-54.A" table:number-columns-repeated="5"/>
        <table:table-column table:style-name="TABLE-5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15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34</text:p>
          </table:table-cell>
          <table:table-cell office:value-type="string">
            <text:p text:style-name="Table_20_Contents">56.67</text:p>
          </table:table-cell>
          <table:table-cell office:value-type="string">
            <text:p text:style-name="Table_20_Contents">56.67</text:p>
          </table:table-cell>
          <table:table-cell office:value-type="string">
            <text:p text:style-name="Table_20_Contents">71.67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7</text:p>
          </table:table-cell>
          <table:table-cell office:value-type="string">
            <text:p text:style-name="Table_20_Contents">28.33</text:p>
          </table:table-cell>
          <table:table-cell office:value-type="string">
            <text:p text:style-name="Table_20_Contents">28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Rate of the OpenMed Webinars</text:h>
      <table:table table:name="TABLE-55" table:style-name="TABLE-55">
        <table:table-column table:style-name="TABLE-5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ext:soft-page-break/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47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Role in the OpenMed Course?</text:h>
      <table:table table:name="TABLE-56" table:style-name="TABLE-56">
        <table:table-column table:style-name="TABLE-56.A" table:number-columns-repeated="5"/>
        <table:table-column table:style-name="TABLE-5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Facilitator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Participa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Role in the OpenMed Course?</text:h>
      <table:table table:name="TABLE-57" table:style-name="TABLE-57">
        <table:table-column table:style-name="TABLE-5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39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2.00</text:p>
          </table:table-cell>
        </table:table-row>
      </table:table>
      <text:h text:style-name="Heading_20_2" text:outline-level="2">Course Feedback- face to face – online – learning circles – project work</text:h>
      <table:table table:name="TABLE-58" table:style-name="TABLE-58">
        <table:table-column table:style-name="TABLE-58.A" table:number-columns-repeated="5"/>
        <table:table-column table:style-name="TABLE-5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8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6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9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urse Feedback- face to face – online – learning circles – project work</text:h>
      <table:table table:name="TABLE-59" table:style-name="TABLE-59">
        <table:table-column table:style-name="TABLE-5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7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Course Feedback- Length of the course</text:h>
      <table:table table:name="TABLE-60" table:style-name="TABLE-60">
        <table:table-column table:style-name="TABLE-60.A" table:number-columns-repeated="5"/>
        <table:table-column table:style-name="TABLE-6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2</text:p>
          </table:table-cell>
          <table:table-cell office:value-type="string">
            <text:p text:style-name="Table_20_Contents">20.00</text:p>
          </table:table-cell>
          <table:table-cell office:value-type="string">
            <text:p text:style-name="Table_20_Contents">20.00</text:p>
          </table:table-cell>
          <table:table-cell office:value-type="string">
            <text:p text:style-name="Table_20_Contents">40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80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2</text:p>
          </table:table-cell>
          <table:table-cell office:value-type="string">
            <text:p text:style-name="Table_20_Contents">20.00</text:p>
          </table:table-cell>
          <table:table-cell office:value-type="string">
            <text:p text:style-name="Table_20_Contents">2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urse Feedback- Length of the course</text:h>
      <table:table table:name="TABLE-61" table:style-name="TABLE-61">
        <table:table-column table:style-name="TABLE-6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69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<text:soft-page-break/>Course Feedback- Clarity of the language </text:h>
      <table:table table:name="TABLE-62" table:style-name="TABLE-62">
        <table:table-column table:style-name="TABLE-62.A" table:number-columns-repeated="5"/>
        <table:table-column table:style-name="TABLE-6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Poor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5</text:p>
          </table:table-cell>
          <table:table-cell office:value-type="string">
            <text:p text:style-name="Table_20_Contents">41.67</text:p>
          </table:table-cell>
          <table:table-cell office:value-type="string">
            <text:p text:style-name="Table_20_Contents">41.67</text:p>
          </table:table-cell>
          <table:table-cell office:value-type="string">
            <text:p text:style-name="Table_20_Contents">63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2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urse Feedback- Clarity of the language </text:h>
      <table:table table:name="TABLE-63" table:style-name="TABLE-63">
        <table:table-column table:style-name="TABLE-6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1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Course Feedback- Platform and navigation</text:h>
      <table:table table:name="TABLE-64" table:style-name="TABLE-64">
        <table:table-column table:style-name="TABLE-64.A" table:number-columns-repeated="5"/>
        <table:table-column table:style-name="TABLE-6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Poor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5</text:p>
          </table:table-cell>
          <table:table-cell office:value-type="string">
            <text:p text:style-name="Table_20_Contents">41.67</text:p>
          </table:table-cell>
          <table:table-cell office:value-type="string">
            <text:p text:style-name="Table_20_Contents">41.67</text:p>
          </table:table-cell>
          <table:table-cell office:value-type="string">
            <text:p text:style-name="Table_20_Contents">63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2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urse Feedback- Platform and navigation</text:h>
      <table:table table:name="TABLE-65" table:style-name="TABLE-65">
        <table:table-column table:style-name="TABLE-6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1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Course Feedback- Balance between multimedia and text</text:h>
      <table:table table:name="TABLE-66" table:style-name="TABLE-66">
        <table:table-column table:style-name="TABLE-66.A" table:number-columns-repeated="5"/>
        <table:table-column table:style-name="TABLE-6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Poor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0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36.67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9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6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9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urse Feedback- Balance between multimedia and text</text:h>
      <table:table table:name="TABLE-67" table:style-name="TABLE-67">
        <table:table-column table:style-name="TABLE-6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8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Course Feedback- Level of support from the facilitators</text:h>
      <table:table table:name="TABLE-68" table:style-name="TABLE-68">
        <table:table-column table:style-name="TABLE-68.A" table:number-columns-repeated="5"/>
        <table:table-column table:style-name="TABLE-6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ext:soft-page-break/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5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5</text:p>
          </table:table-cell>
          <table:table-cell office:value-type="string">
            <text:p text:style-name="Table_20_Contents">41.67</text:p>
          </table:table-cell>
          <table:table-cell office:value-type="string">
            <text:p text:style-name="Table_20_Contents">4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urse Feedback- Level of support from the facilitators</text:h>
      <table:table table:name="TABLE-69" table:style-name="TABLE-69">
        <table:table-column table:style-name="TABLE-6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2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Course Feedback- Effectiveness of the learning circles</text:h>
      <table:table table:name="TABLE-70" table:style-name="TABLE-70">
        <table:table-column table:style-name="TABLE-70.A" table:number-columns-repeated="5"/>
        <table:table-column table:style-name="TABLE-7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7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65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1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urse Feedback- Effectiveness of the learning circles</text:h>
      <table:table table:name="TABLE-71" table:style-name="TABLE-71">
        <table:table-column table:style-name="TABLE-7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9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Course Feedback- Overall group collaboration</text:h>
      <table:table table:name="TABLE-72" table:style-name="TABLE-72">
        <table:table-column table:style-name="TABLE-72.A" table:number-columns-repeated="5"/>
        <table:table-column table:style-name="TABLE-7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63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2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urse Feedback- Overall group collaboration</text:h>
      <table:table table:name="TABLE-73" table:style-name="TABLE-73">
        <table:table-column table:style-name="TABLE-7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Facilitator encouragement- Communicate with others based in institutions within my country</text:h>
      <table:table table:name="TABLE-74" table:style-name="TABLE-74">
        <table:table-column table:style-name="TABLE-74.A" table:number-columns-repeated="5"/>
        <table:table-column table:style-name="TABLE-7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Not at all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Somewhat tru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6.67</text:p>
          </table:table-cell>
        </table:table-row>
        <table:table-row>
          <table:table-cell office:value-type="string">
            <text:p text:style-name="Table_20_Contents">True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8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56.67</text:p>
          </table:table-cell>
        </table:table-row>
        <table:table-row>
          <table:table-cell office:value-type="string">
            <text:p text:style-name="Table_20_Contents">Very true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6</text:p>
          </table:table-cell>
          <table:table-cell office:value-type="string">
            <text:p text:style-name="Table_20_Contents">43.33</text:p>
          </table:table-cell>
          <table:table-cell office:value-type="string">
            <text:p text:style-name="Table_20_Contents">4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<text:soft-page-break/>Facilitator encouragement- Communicate with others based in institutions within my country</text:h>
      <table:table table:name="TABLE-75" table:style-name="TABLE-75">
        <table:table-column table:style-name="TABLE-7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9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Facilitator encouragement- Communicate with others at institutions outside my country</text:h>
      <table:table table:name="TABLE-76" table:style-name="TABLE-76">
        <table:table-column table:style-name="TABLE-76.A" table:number-columns-repeated="5"/>
        <table:table-column table:style-name="TABLE-7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Not at all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30.00</text:p>
          </table:table-cell>
        </table:table-row>
        <table:table-row>
          <table:table-cell office:value-type="string">
            <text:p text:style-name="Table_20_Contents">Somewhat tru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3.33</text:p>
          </table:table-cell>
        </table:table-row>
        <table:table-row>
          <table:table-cell office:value-type="string">
            <text:p text:style-name="Table_20_Contents">True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0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66.67</text:p>
          </table:table-cell>
        </table:table-row>
        <table:table-row>
          <table:table-cell office:value-type="string">
            <text:p text:style-name="Table_20_Contents">Very true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0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acilitator encouragement- Communicate with others at institutions outside my country</text:h>
      <table:table table:name="TABLE-77" table:style-name="TABLE-77">
        <table:table-column table:style-name="TABLE-7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95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Intercultural engagement, communication and networks- Communication with learners from other countries</text:h>
      <table:table table:name="TABLE-78" table:style-name="TABLE-78">
        <table:table-column table:style-name="TABLE-78.A" table:number-columns-repeated="5"/>
        <table:table-column table:style-name="TABLE-7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Not at all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25.00</text:p>
          </table:table-cell>
        </table:table-row>
        <table:table-row>
          <table:table-cell office:value-type="string">
            <text:p text:style-name="Table_20_Contents">Sometimes true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35.00</text:p>
          </table:table-cell>
        </table:table-row>
        <table:table-row>
          <table:table-cell office:value-type="string">
            <text:p text:style-name="Table_20_Contents">Somewhat tru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0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51.67</text:p>
          </table:table-cell>
        </table:table-row>
        <table:table-row>
          <table:table-cell office:value-type="string">
            <text:p text:style-name="Table_20_Contents">True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4</text:p>
          </table:table-cell>
          <table:table-cell office:value-type="string">
            <text:p text:style-name="Table_20_Contents">23.33</text:p>
          </table:table-cell>
          <table:table-cell office:value-type="string">
            <text:p text:style-name="Table_20_Contents">23.33</text:p>
          </table:table-cell>
          <table:table-cell office:value-type="string">
            <text:p text:style-name="Table_20_Contents">75.00</text:p>
          </table:table-cell>
        </table:table-row>
        <table:table-row>
          <table:table-cell office:value-type="string">
            <text:p text:style-name="Table_20_Contents">Very true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5</text:p>
          </table:table-cell>
          <table:table-cell office:value-type="string">
            <text:p text:style-name="Table_20_Contents">25.00</text:p>
          </table:table-cell>
          <table:table-cell office:value-type="string">
            <text:p text:style-name="Table_20_Contents">2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Intercultural engagement, communication and networks- Communication with learners from other countries</text:h>
      <table:table table:name="TABLE-79" table:style-name="TABLE-79">
        <table:table-column table:style-name="TABLE-7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2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3.00</text:p>
          </table:table-cell>
        </table:table-row>
      </table:table>
      <text:h text:style-name="Heading_20_2" text:outline-level="2">Intercultural engagement, communication and networks- The I feel part of an international OER OEP community</text:h>
      <table:table table:name="TABLE-80" table:style-name="TABLE-80">
        <table:table-column table:style-name="TABLE-80.A" table:number-columns-repeated="5"/>
        <table:table-column table:style-name="TABLE-8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Not at all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ext:soft-page-break/>
        <table:table-row>
          <table:table-cell office:value-type="string">
            <text:p text:style-name="Table_20_Contents">Sometimes true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Somewhat tru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30.00</text:p>
          </table:table-cell>
        </table:table-row>
        <table:table-row>
          <table:table-cell office:value-type="string">
            <text:p text:style-name="Table_20_Contents">True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2</text:p>
          </table:table-cell>
          <table:table-cell office:value-type="string">
            <text:p text:style-name="Table_20_Contents">20.00</text:p>
          </table:table-cell>
          <table:table-cell office:value-type="string">
            <text:p text:style-name="Table_20_Contents">20.00</text:p>
          </table:table-cell>
          <table:table-cell office:value-type="string">
            <text:p text:style-name="Table_20_Contents">50.00</text:p>
          </table:table-cell>
        </table:table-row>
        <table:table-row>
          <table:table-cell office:value-type="string">
            <text:p text:style-name="Table_20_Contents">Very true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0</text:p>
          </table:table-cell>
          <table:table-cell office:value-type="string">
            <text:p text:style-name="Table_20_Contents">50.00</text:p>
          </table:table-cell>
          <table:table-cell office:value-type="string">
            <text:p text:style-name="Table_20_Contents">5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Intercultural engagement, communication and networks- The I feel part of an international OER OEP community</text:h>
      <table:table table:name="TABLE-81" table:style-name="TABLE-81">
        <table:table-column table:style-name="TABLE-8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92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50</text:p>
          </table:table-cell>
        </table:table-row>
      </table:table>
      <text:h text:style-name="Heading_20_2" text:outline-level="2">Intercultural engagement, communication and networks-facilitator encouraged to attend the Webinars</text:h>
      <table:table table:name="TABLE-82" table:style-name="TABLE-82">
        <table:table-column table:style-name="TABLE-82.A" table:number-columns-repeated="5"/>
        <table:table-column table:style-name="TABLE-8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Somewhat tru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True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6</text:p>
          </table:table-cell>
          <table:table-cell office:value-type="string">
            <text:p text:style-name="Table_20_Contents">26.67</text:p>
          </table:table-cell>
          <table:table-cell office:value-type="string">
            <text:p text:style-name="Table_20_Contents">26.67</text:p>
          </table:table-cell>
          <table:table-cell office:value-type="string">
            <text:p text:style-name="Table_20_Contents">48.33</text:p>
          </table:table-cell>
        </table:table-row>
        <table:table-row>
          <table:table-cell office:value-type="string">
            <text:p text:style-name="Table_20_Contents">Very true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1</text:p>
          </table:table-cell>
          <table:table-cell office:value-type="string">
            <text:p text:style-name="Table_20_Contents">51.67</text:p>
          </table:table-cell>
          <table:table-cell office:value-type="string">
            <text:p text:style-name="Table_20_Contents">5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Intercultural engagement, communication and networks-facilitator encouraged to attend the Webinars</text:h>
      <table:table table:name="TABLE-83" table:style-name="TABLE-83">
        <table:table-column table:style-name="TABLE-8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7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5.00</text:p>
          </table:table-cell>
        </table:table-row>
      </table:table>
      <text:h text:style-name="Heading_20_2" text:outline-level="2">Intercultural engagement, communication and networks- The discussion of the Webinars was relevant to my learning context</text:h>
      <table:table table:name="TABLE-84" table:style-name="TABLE-84">
        <table:table-column table:style-name="TABLE-84.A" table:number-columns-repeated="5"/>
        <table:table-column table:style-name="TABLE-8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Not at all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Sometimes true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Somewhat tru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33.33</text:p>
          </table:table-cell>
        </table:table-row>
        <table:table-row>
          <table:table-cell office:value-type="string">
            <text:p text:style-name="Table_20_Contents">True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2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70.00</text:p>
          </table:table-cell>
        </table:table-row>
        <table:table-row>
          <table:table-cell office:value-type="string">
            <text:p text:style-name="Table_20_Contents">Very true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8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Intercultural engagement, communication and networks- The discussion of the Webinars was relevant to my learning context</text:h>
      <table:table table:name="TABLE-85" table:style-name="TABLE-85">
        <table:table-column table:style-name="TABLE-8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ext:soft-page-break/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9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Intercultural engagement, communication and networks- Overall facilitation of the Course content was made relevant to my local context</text:h>
      <table:table table:name="TABLE-86" table:style-name="TABLE-86">
        <table:table-column table:style-name="TABLE-86.A" table:number-columns-repeated="5"/>
        <table:table-column table:style-name="TABLE-8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Somewhat tru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25.00</text:p>
          </table:table-cell>
        </table:table-row>
        <table:table-row>
          <table:table-cell office:value-type="string">
            <text:p text:style-name="Table_20_Contents">True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7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70.00</text:p>
          </table:table-cell>
        </table:table-row>
        <table:table-row>
          <table:table-cell office:value-type="string">
            <text:p text:style-name="Table_20_Contents">Very true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8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Intercultural engagement, communication and networks- Overall facilitation of the Course content was made relevant to my local context</text:h>
      <table:table table:name="TABLE-87" table:style-name="TABLE-87">
        <table:table-column table:style-name="TABLE-8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6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Intercultural engagement, communication and networks- The facilitator demonstrated high relational qualities and skills in the social integration of learners</text:h>
      <table:table table:name="TABLE-88" table:style-name="TABLE-88">
        <table:table-column table:style-name="TABLE-88.A" table:number-columns-repeated="5"/>
        <table:table-column table:style-name="TABLE-8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Somewhat tru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True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0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53.33</text:p>
          </table:table-cell>
        </table:table-row>
        <table:table-row>
          <table:table-cell office:value-type="string">
            <text:p text:style-name="Table_20_Contents">Very true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8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Intercultural engagement, communication and networks- The facilitator demonstrated high relational qualities and skills in the social integration of learners</text:h>
      <table:table table:name="TABLE-89" table:style-name="TABLE-89">
        <table:table-column table:style-name="TABLE-8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4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Intercultural engagement, communication and networks-I felt comfortable in approaching others during the Course</text:h>
      <table:table table:name="TABLE-90" table:style-name="TABLE-90">
        <table:table-column table:style-name="TABLE-90.A" table:number-columns-repeated="5"/>
        <table:table-column table:style-name="TABLE-9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Somewhat tru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True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63.33</text:p>
          </table:table-cell>
        </table:table-row>
        <table:table-row>
          <table:table-cell office:value-type="string">
            <text:p text:style-name="Table_20_Contents">Very true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2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<text:soft-page-break/>Intercultural engagement, communication and networks-I felt comfortable in approaching others during the Course</text:h>
      <table:table table:name="TABLE-91" table:style-name="TABLE-91">
        <table:table-column table:style-name="TABLE-9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Future course delivery- The facilitator should be a (senior) academic colleague within the institution</text:h>
      <table:table table:name="TABLE-92" table:style-name="TABLE-92">
        <table:table-column table:style-name="TABLE-92.A" table:number-columns-repeated="5"/>
        <table:table-column table:style-name="TABLE-9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Unimportant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Somewhat importa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6.67</text:p>
          </table:table-cell>
        </table:table-row>
        <table:table-row>
          <table:table-cell office:value-type="string">
            <text:p text:style-name="Table_20_Contents">Quite importa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5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35.00</text:p>
          </table:table-cell>
        </table:table-row>
        <table:table-row>
          <table:table-cell office:value-type="string">
            <text:p text:style-name="Table_20_Contents">Very Importa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1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70.00</text:p>
          </table:table-cell>
        </table:table-row>
        <table:table-row>
          <table:table-cell office:value-type="string">
            <text:p text:style-name="Table_20_Contents">Extremely importa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8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uture course delivery- The facilitator should be a (senior) academic colleague within the institution</text:h>
      <table:table table:name="TABLE-93" table:style-name="TABLE-93">
        <table:table-column table:style-name="TABLE-9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3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Future course delivery- It is important that the facilitator has an international outlook for learning</text:h>
      <table:table table:name="TABLE-94" table:style-name="TABLE-94">
        <table:table-column table:style-name="TABLE-94.A" table:number-columns-repeated="5"/>
        <table:table-column table:style-name="TABLE-9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Unimportant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Somewhat importa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Quite importa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Very Importa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0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56.67</text:p>
          </table:table-cell>
        </table:table-row>
        <table:table-row>
          <table:table-cell office:value-type="string">
            <text:p text:style-name="Table_20_Contents">Extremely importa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6</text:p>
          </table:table-cell>
          <table:table-cell office:value-type="string">
            <text:p text:style-name="Table_20_Contents">43.33</text:p>
          </table:table-cell>
          <table:table-cell office:value-type="string">
            <text:p text:style-name="Table_20_Contents">4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uture course delivery- It is important that the facilitator has an international outlook for learning</text:h>
      <table:table table:name="TABLE-95" table:style-name="TABLE-95">
        <table:table-column table:style-name="TABLE-9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7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<text:soft-page-break/>Future course delivery- The facilitator should be an expert in the topic of the Course in OEP (regardless of level of seniority)</text:h>
      <table:table table:name="TABLE-96" table:style-name="TABLE-96">
        <table:table-column table:style-name="TABLE-96.A" table:number-columns-repeated="5"/>
        <table:table-column table:style-name="TABLE-9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Somewhat importa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Quite importa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0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36.67</text:p>
          </table:table-cell>
        </table:table-row>
        <table:table-row>
          <table:table-cell office:value-type="string">
            <text:p text:style-name="Table_20_Contents">Very Importa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5</text:p>
          </table:table-cell>
          <table:table-cell office:value-type="string">
            <text:p text:style-name="Table_20_Contents">25.00</text:p>
          </table:table-cell>
          <table:table-cell office:value-type="string">
            <text:p text:style-name="Table_20_Contents">25.00</text:p>
          </table:table-cell>
          <table:table-cell office:value-type="string">
            <text:p text:style-name="Table_20_Contents">61.67</text:p>
          </table:table-cell>
        </table:table-row>
        <table:table-row>
          <table:table-cell office:value-type="string">
            <text:p text:style-name="Table_20_Contents">Extremely importa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3</text:p>
          </table:table-cell>
          <table:table-cell office:value-type="string">
            <text:p text:style-name="Table_20_Contents">38.33</text:p>
          </table:table-cell>
          <table:table-cell office:value-type="string">
            <text:p text:style-name="Table_20_Contents">38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uture course delivery- The facilitator should be an expert in the topic of the Course in OEP (regardless of level of seniority)</text:h>
      <table:table table:name="TABLE-97" table:style-name="TABLE-97">
        <table:table-column table:style-name="TABLE-9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2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Future course delivery- The facilitator should be an external person to the university and expert in the topic of the Course</text:h>
      <table:table table:name="TABLE-98" table:style-name="TABLE-98">
        <table:table-column table:style-name="TABLE-98.A" table:number-columns-repeated="5"/>
        <table:table-column table:style-name="TABLE-9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Unimportant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2</text:p>
          </table:table-cell>
          <table:table-cell office:value-type="string">
            <text:p text:style-name="Table_20_Contents">20.00</text:p>
          </table:table-cell>
          <table:table-cell office:value-type="string">
            <text:p text:style-name="Table_20_Contents">20.00</text:p>
          </table:table-cell>
          <table:table-cell office:value-type="string">
            <text:p text:style-name="Table_20_Contents">38.33</text:p>
          </table:table-cell>
        </table:table-row>
        <table:table-row>
          <table:table-cell office:value-type="string">
            <text:p text:style-name="Table_20_Contents">Somewhat importa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48.33</text:p>
          </table:table-cell>
        </table:table-row>
        <table:table-row>
          <table:table-cell office:value-type="string">
            <text:p text:style-name="Table_20_Contents">Quite importa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4</text:p>
          </table:table-cell>
          <table:table-cell office:value-type="string">
            <text:p text:style-name="Table_20_Contents">23.33</text:p>
          </table:table-cell>
          <table:table-cell office:value-type="string">
            <text:p text:style-name="Table_20_Contents">23.33</text:p>
          </table:table-cell>
          <table:table-cell office:value-type="string">
            <text:p text:style-name="Table_20_Contents">71.67</text:p>
          </table:table-cell>
        </table:table-row>
        <table:table-row>
          <table:table-cell office:value-type="string">
            <text:p text:style-name="Table_20_Contents">Very Importa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2</text:p>
          </table:table-cell>
          <table:table-cell office:value-type="string">
            <text:p text:style-name="Table_20_Contents">20.00</text:p>
          </table:table-cell>
          <table:table-cell office:value-type="string">
            <text:p text:style-name="Table_20_Contents">20.00</text:p>
          </table:table-cell>
          <table:table-cell office:value-type="string">
            <text:p text:style-name="Table_20_Contents">91.67</text:p>
          </table:table-cell>
        </table:table-row>
        <table:table-row>
          <table:table-cell office:value-type="string">
            <text:p text:style-name="Table_20_Contents">Extremely importa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uture course delivery- The facilitator should be an external person to the university and expert in the topic of the Course</text:h>
      <table:table table:name="TABLE-99" table:style-name="TABLE-99">
        <table:table-column table:style-name="TABLE-9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63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3.00</text:p>
          </table:table-cell>
        </table:table-row>
      </table:table>
      <text:h text:style-name="Heading_20_2" text:outline-level="2"><text:soft-page-break/>Future course delivery- The facilitator should be a mediator in enabling teachers and learners to be active in integrating and promoting OEP</text:h>
      <table:table table:name="TABLE-100" table:style-name="TABLE-100">
        <table:table-column table:style-name="TABLE-100.A" table:number-columns-repeated="5"/>
        <table:table-column table:style-name="TABLE-10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Unimportant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Quite importa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30.00</text:p>
          </table:table-cell>
        </table:table-row>
        <table:table-row>
          <table:table-cell office:value-type="string">
            <text:p text:style-name="Table_20_Contents">Very Importa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2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66.67</text:p>
          </table:table-cell>
        </table:table-row>
        <table:table-row>
          <table:table-cell office:value-type="string">
            <text:p text:style-name="Table_20_Contents">Extremely importa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0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uture course delivery- The facilitator should be a mediator in enabling teachers and learners to be active in integrating and promoting OEP</text:h>
      <table:table table:name="TABLE-101" table:style-name="TABLE-101">
        <table:table-column table:style-name="TABLE-10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1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Future course delivery- The facilitator’s main role is promoting OER and/or OEP in the local HE context</text:h>
      <table:table table:name="TABLE-102" table:style-name="TABLE-102">
        <table:table-column table:style-name="TABLE-102.A" table:number-columns-repeated="5"/>
        <table:table-column table:style-name="TABLE-10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Somewhat importa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Quite importa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5.00</text:p>
          </table:table-cell>
        </table:table-row>
        <table:table-row>
          <table:table-cell office:value-type="string">
            <text:p text:style-name="Table_20_Contents">Very Importa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2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61.67</text:p>
          </table:table-cell>
        </table:table-row>
        <table:table-row>
          <table:table-cell office:value-type="string">
            <text:p text:style-name="Table_20_Contents">Extremely importa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3</text:p>
          </table:table-cell>
          <table:table-cell office:value-type="string">
            <text:p text:style-name="Table_20_Contents">38.33</text:p>
          </table:table-cell>
          <table:table-cell office:value-type="string">
            <text:p text:style-name="Table_20_Contents">38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uture course delivery- The facilitator’s main role is promoting OER and/or OEP in the local HE context</text:h>
      <table:table table:name="TABLE-103" table:style-name="TABLE-103">
        <table:table-column table:style-name="TABLE-10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3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Future course delivery- The facilitator’s main role is promoting OEPs locally to raise OEP on the SMR</text:h>
      <table:table table:name="TABLE-104" table:style-name="TABLE-104">
        <table:table-column table:style-name="TABLE-104.A" table:number-columns-repeated="5"/>
        <table:table-column table:style-name="TABLE-10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Somewhat importa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Quite importa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31.67</text:p>
          </table:table-cell>
        </table:table-row>
        <table:table-row>
          <table:table-cell office:value-type="string">
            <text:p text:style-name="Table_20_Contents">Very Importa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7</text:p>
          </table:table-cell>
          <table:table-cell office:value-type="string">
            <text:p text:style-name="Table_20_Contents">28.33</text:p>
          </table:table-cell>
          <table:table-cell office:value-type="string">
            <text:p text:style-name="Table_20_Contents">28.33</text:p>
          </table:table-cell>
          <table:table-cell office:value-type="string">
            <text:p text:style-name="Table_20_Contents">60.00</text:p>
          </table:table-cell>
        </table:table-row>
        <text:soft-page-break/>
        <table:table-row>
          <table:table-cell office:value-type="string">
            <text:p text:style-name="Table_20_Contents">Extremely importa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uture course delivery- The facilitator’s main role is promoting OEPs locally to raise OEP on the SMR</text:h>
      <table:table table:name="TABLE-105" table:style-name="TABLE-105">
        <table:table-column table:style-name="TABLE-10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3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Future course delivery- The facilitator’s main role is in helping learners connect withOEP as part of an international T&amp;L community</text:h>
      <table:table table:name="TABLE-106" table:style-name="TABLE-106">
        <table:table-column table:style-name="TABLE-106.A" table:number-columns-repeated="5"/>
        <table:table-column table:style-name="TABLE-10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Somewhat importa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Quite importa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5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28.33</text:p>
          </table:table-cell>
        </table:table-row>
        <table:table-row>
          <table:table-cell office:value-type="string">
            <text:p text:style-name="Table_20_Contents">Very Importa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8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58.33</text:p>
          </table:table-cell>
        </table:table-row>
        <table:table-row>
          <table:table-cell office:value-type="string">
            <text:p text:style-name="Table_20_Contents">Extremely importa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5</text:p>
          </table:table-cell>
          <table:table-cell office:value-type="string">
            <text:p text:style-name="Table_20_Contents">41.67</text:p>
          </table:table-cell>
          <table:table-cell office:value-type="string">
            <text:p text:style-name="Table_20_Contents">4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uture course delivery- The facilitator’s main role is in helping learners connect withOEP as part of an international T&amp;L community</text:h>
      <table:table table:name="TABLE-107" table:style-name="TABLE-107">
        <table:table-column table:style-name="TABLE-10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4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Future course delivery- A good facilitator is someone who has good leadership skills and is able to guide learners during the course</text:h>
      <table:table table:name="TABLE-108" table:style-name="TABLE-108">
        <table:table-column table:style-name="TABLE-108.A" table:number-columns-repeated="5"/>
        <table:table-column table:style-name="TABLE-10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Quite importa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Very Importa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3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21.67</text:p>
          </table:table-cell>
          <table:table-cell office:value-type="string">
            <text:p text:style-name="Table_20_Contents">43.33</text:p>
          </table:table-cell>
        </table:table-row>
        <table:table-row>
          <table:table-cell office:value-type="string">
            <text:p text:style-name="Table_20_Contents">Extremely importa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4</text:p>
          </table:table-cell>
          <table:table-cell office:value-type="string">
            <text:p text:style-name="Table_20_Contents">56.67</text:p>
          </table:table-cell>
          <table:table-cell office:value-type="string">
            <text:p text:style-name="Table_20_Contents">5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<text:soft-page-break/>Future course delivery- A good facilitator is someone who has good leadership skills and is able to guide learners during the course</text:h>
      <table:table table:name="TABLE-109" table:style-name="TABLE-109">
        <table:table-column table:style-name="TABLE-10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8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5.00</text:p>
          </table:table-cell>
        </table:table-row>
      </table:table>
      <text:h text:style-name="Heading_20_2" text:outline-level="2">Module evaluation-M1- Clarity of the Language</text:h>
      <table:table table:name="TABLE-110" table:style-name="TABLE-110">
        <table:table-column table:style-name="TABLE-110.A" table:number-columns-repeated="5"/>
        <table:table-column table:style-name="TABLE-11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17</text:p>
          </table:table-cell>
          <table:table-cell office:value-type="string">
            <text:p text:style-name="Table_20_Contents">28.33</text:p>
          </table:table-cell>
          <table:table-cell office:value-type="string">
            <text:p text:style-name="Table_20_Contents">28.33</text:p>
          </table:table-cell>
          <table:table-cell office:value-type="string">
            <text:p text:style-name="Table_20_Contents">46.67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2</text:p>
          </table:table-cell>
          <table:table-cell office:value-type="string">
            <text:p text:style-name="Table_20_Contents">53.33</text:p>
          </table:table-cell>
          <table:table-cell office:value-type="string">
            <text:p text:style-name="Table_20_Contents">5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1- Clarity of the Language</text:h>
      <table:table table:name="TABLE-111" table:style-name="TABLE-111">
        <table:table-column table:style-name="TABLE-11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7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5.00</text:p>
          </table:table-cell>
        </table:table-row>
      </table:table>
      <text:h text:style-name="Heading_20_2" text:outline-level="2">Module evaluation-M1- Balance between multimedia and text</text:h>
      <table:table table:name="TABLE-112" table:style-name="TABLE-112">
        <table:table-column table:style-name="TABLE-112.A" table:number-columns-repeated="5"/>
        <table:table-column table:style-name="TABLE-11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28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6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9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1- Balance between multimedia and text</text:h>
      <table:table table:name="TABLE-113" table:style-name="TABLE-113">
        <table:table-column table:style-name="TABLE-11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7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1- New competences achieved </text:h>
      <table:table table:name="TABLE-114" table:style-name="TABLE-114">
        <table:table-column table:style-name="TABLE-114.A" table:number-columns-repeated="5"/>
        <table:table-column table:style-name="TABLE-11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8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6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9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1- New competences achieved </text:h>
      <table:table table:name="TABLE-115" table:style-name="TABLE-115">
        <table:table-column table:style-name="TABLE-11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7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<text:soft-page-break/>Module evaluation-M1- Overall Quality</text:h>
      <table:table table:name="TABLE-116" table:style-name="TABLE-116">
        <table:table-column table:style-name="TABLE-116.A" table:number-columns-repeated="5"/>
        <table:table-column table:style-name="TABLE-11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9</text:p>
          </table:table-cell>
          <table:table-cell office:value-type="string">
            <text:p text:style-name="Table_20_Contents">48.33</text:p>
          </table:table-cell>
          <table:table-cell office:value-type="string">
            <text:p text:style-name="Table_20_Contents">48.33</text:p>
          </table:table-cell>
          <table:table-cell office:value-type="string">
            <text:p text:style-name="Table_20_Contents">6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9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1- Overall Quality</text:h>
      <table:table table:name="TABLE-117" table:style-name="TABLE-117">
        <table:table-column table:style-name="TABLE-11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7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2- Clarity of the Language</text:h>
      <table:table table:name="TABLE-118" table:style-name="TABLE-118">
        <table:table-column table:style-name="TABLE-118.A" table:number-columns-repeated="5"/>
        <table:table-column table:style-name="TABLE-11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Poor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1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55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7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2- Clarity of the Language</text:h>
      <table:table table:name="TABLE-119" table:style-name="TABLE-119">
        <table:table-column table:style-name="TABLE-11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5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2- Balance between multimedia and text</text:h>
      <table:table table:name="TABLE-120" table:style-name="TABLE-120">
        <table:table-column table:style-name="TABLE-120.A" table:number-columns-repeated="5"/>
        <table:table-column table:style-name="TABLE-12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Poor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5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28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2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65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1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2- Balance between multimedia and text</text:h>
      <table:table table:name="TABLE-121" table:style-name="TABLE-121">
        <table:table-column table:style-name="TABLE-12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2- New competences achieved </text:h>
      <table:table table:name="TABLE-122" table:style-name="TABLE-122">
        <table:table-column table:style-name="TABLE-122.A" table:number-columns-repeated="5"/>
        <table:table-column table:style-name="TABLE-12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2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60.00</text:p>
          </table:table-cell>
        </table:table-row>
        <text:soft-page-break/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2- New competences achieved </text:h>
      <table:table table:name="TABLE-123" table:style-name="TABLE-123">
        <table:table-column table:style-name="TABLE-12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1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2- Overall Quality</text:h>
      <table:table table:name="TABLE-124" table:style-name="TABLE-124">
        <table:table-column table:style-name="TABLE-124.A" table:number-columns-repeated="5"/>
        <table:table-column table:style-name="TABLE-12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60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2- Overall Quality</text:h>
      <table:table table:name="TABLE-125" table:style-name="TABLE-125">
        <table:table-column table:style-name="TABLE-12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1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3- Clarity of the Language</text:h>
      <table:table table:name="TABLE-126" table:style-name="TABLE-126">
        <table:table-column table:style-name="TABLE-126.A" table:number-columns-repeated="5"/>
        <table:table-column table:style-name="TABLE-12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Poor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0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53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8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3- Clarity of the Language</text:h>
      <table:table table:name="TABLE-127" table:style-name="TABLE-127">
        <table:table-column table:style-name="TABLE-12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5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3- Balance between multimedia and text</text:h>
      <table:table table:name="TABLE-128" table:style-name="TABLE-128">
        <table:table-column table:style-name="TABLE-128.A" table:number-columns-repeated="5"/>
        <table:table-column table:style-name="TABLE-12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Very poor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Poor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3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1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35.00</text:p>
          </table:table-cell>
          <table:table-cell office:value-type="string">
            <text:p text:style-name="Table_20_Contents">6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9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<text:soft-page-break/>Module evaluation-M3- Balance between multimedia and text</text:h>
      <table:table table:name="TABLE-129" table:style-name="TABLE-129">
        <table:table-column table:style-name="TABLE-12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1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3- New competences achieved </text:h>
      <table:table table:name="TABLE-130" table:style-name="TABLE-130">
        <table:table-column table:style-name="TABLE-130.A" table:number-columns-repeated="5"/>
        <table:table-column table:style-name="TABLE-13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6</text:p>
          </table:table-cell>
          <table:table-cell office:value-type="string">
            <text:p text:style-name="Table_20_Contents">43.33</text:p>
          </table:table-cell>
          <table:table-cell office:value-type="string">
            <text:p text:style-name="Table_20_Contents">43.33</text:p>
          </table:table-cell>
          <table:table-cell office:value-type="string">
            <text:p text:style-name="Table_20_Contents">66.67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0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3- New competences achieved </text:h>
      <table:table table:name="TABLE-131" table:style-name="TABLE-131">
        <table:table-column table:style-name="TABLE-13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8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3- Overall Quality</text:h>
      <table:table table:name="TABLE-132" table:style-name="TABLE-132">
        <table:table-column table:style-name="TABLE-132.A" table:number-columns-repeated="5"/>
        <table:table-column table:style-name="TABLE-13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8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66.67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0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3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3- Overall Quality</text:h>
      <table:table table:name="TABLE-133" table:style-name="TABLE-133">
        <table:table-column table:style-name="TABLE-13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8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4- Clarity of the Language</text:h>
      <table:table table:name="TABLE-134" table:style-name="TABLE-134">
        <table:table-column table:style-name="TABLE-134.A" table:number-columns-repeated="5"/>
        <table:table-column table:style-name="TABLE-13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3</text:p>
          </table:table-cell>
          <table:table-cell office:value-type="string">
            <text:p text:style-name="Table_20_Contents">38.33</text:p>
          </table:table-cell>
          <table:table-cell office:value-type="string">
            <text:p text:style-name="Table_20_Contents">38.33</text:p>
          </table:table-cell>
          <table:table-cell office:value-type="string">
            <text:p text:style-name="Table_20_Contents">61.67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3</text:p>
          </table:table-cell>
          <table:table-cell office:value-type="string">
            <text:p text:style-name="Table_20_Contents">38.33</text:p>
          </table:table-cell>
          <table:table-cell office:value-type="string">
            <text:p text:style-name="Table_20_Contents">38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4- Clarity of the Language</text:h>
      <table:table table:name="TABLE-135" table:style-name="TABLE-135">
        <table:table-column table:style-name="TABLE-13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1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<text:soft-page-break/>Module evaluation-M4- Balance between multimedia and text</text:h>
      <table:table table:name="TABLE-136" table:style-name="TABLE-136">
        <table:table-column table:style-name="TABLE-136.A" table:number-columns-repeated="5"/>
        <table:table-column table:style-name="TABLE-13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Poor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30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70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8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4- Balance between multimedia and text</text:h>
      <table:table table:name="TABLE-137" table:style-name="TABLE-137">
        <table:table-column table:style-name="TABLE-13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7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4- New competences achieved </text:h>
      <table:table table:name="TABLE-138" table:style-name="TABLE-138">
        <table:table-column table:style-name="TABLE-138.A" table:number-columns-repeated="5"/>
        <table:table-column table:style-name="TABLE-13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25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7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70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8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3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4- New competences achieved </text:h>
      <table:table table:name="TABLE-139" table:style-name="TABLE-139">
        <table:table-column table:style-name="TABLE-13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6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4- Overall Quality</text:h>
      <table:table table:name="TABLE-140" table:style-name="TABLE-140">
        <table:table-column table:style-name="TABLE-140.A" table:number-columns-repeated="5"/>
        <table:table-column table:style-name="TABLE-14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9</text:p>
          </table:table-cell>
          <table:table-cell office:value-type="string">
            <text:p text:style-name="Table_20_Contents">48.33</text:p>
          </table:table-cell>
          <table:table-cell office:value-type="string">
            <text:p text:style-name="Table_20_Contents">48.33</text:p>
          </table:table-cell>
          <table:table-cell office:value-type="string">
            <text:p text:style-name="Table_20_Contents">71.67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7</text:p>
          </table:table-cell>
          <table:table-cell office:value-type="string">
            <text:p text:style-name="Table_20_Contents">28.33</text:p>
          </table:table-cell>
          <table:table-cell office:value-type="string">
            <text:p text:style-name="Table_20_Contents">28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4- Overall Quality</text:h>
      <table:table table:name="TABLE-141" table:style-name="TABLE-141">
        <table:table-column table:style-name="TABLE-14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5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5- Clarity of the Language</text:h>
      <table:table table:name="TABLE-142" table:style-name="TABLE-142">
        <table:table-column table:style-name="TABLE-142.A" table:number-columns-repeated="5"/>
        <table:table-column table:style-name="TABLE-14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60.00</text:p>
          </table:table-cell>
        </table:table-row>
        <text:soft-page-break/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5- Clarity of the Language</text:h>
      <table:table table:name="TABLE-143" table:style-name="TABLE-143">
        <table:table-column table:style-name="TABLE-14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81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5- Balance between multimedia and text</text:h>
      <table:table table:name="TABLE-144" table:style-name="TABLE-144">
        <table:table-column table:style-name="TABLE-144.A" table:number-columns-repeated="5"/>
        <table:table-column table:style-name="TABLE-14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Poor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20.00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30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3</text:p>
          </table:table-cell>
          <table:table-cell office:value-type="string">
            <text:p text:style-name="Table_20_Contents">38.33</text:p>
          </table:table-cell>
          <table:table-cell office:value-type="string">
            <text:p text:style-name="Table_20_Contents">38.33</text:p>
          </table:table-cell>
          <table:table-cell office:value-type="string">
            <text:p text:style-name="Table_20_Contents">6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9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5- Balance between multimedia and text</text:h>
      <table:table table:name="TABLE-145" table:style-name="TABLE-145">
        <table:table-column table:style-name="TABLE-14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8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5- New competences achieved </text:h>
      <table:table table:name="TABLE-146" table:style-name="TABLE-146">
        <table:table-column table:style-name="TABLE-146.A" table:number-columns-repeated="5"/>
        <table:table-column table:style-name="TABLE-14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25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30</text:p>
          </table:table-cell>
          <table:table-cell office:value-type="string">
            <text:p text:style-name="Table_20_Contents">50.00</text:p>
          </table:table-cell>
          <table:table-cell office:value-type="string">
            <text:p text:style-name="Table_20_Contents">50.00</text:p>
          </table:table-cell>
          <table:table-cell office:value-type="string">
            <text:p text:style-name="Table_20_Contents">75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5</text:p>
          </table:table-cell>
          <table:table-cell office:value-type="string">
            <text:p text:style-name="Table_20_Contents">25.00</text:p>
          </table:table-cell>
          <table:table-cell office:value-type="string">
            <text:p text:style-name="Table_20_Contents">2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5- New competences achieved </text:h>
      <table:table table:name="TABLE-147" table:style-name="TABLE-147">
        <table:table-column table:style-name="TABLE-14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3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Module evaluation-M5- Overall Quality</text:h>
      <table:table table:name="TABLE-148" table:style-name="TABLE-148">
        <table:table-column table:style-name="TABLE-148.A" table:number-columns-repeated="5"/>
        <table:table-column table:style-name="TABLE-14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21.67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8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6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9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3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Module evaluation-M5- Overall Quality</text:h>
      <table:table table:name="TABLE-149" table:style-name="TABLE-149">
        <table:table-column table:style-name="TABLE-14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ext:soft-page-break/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7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Have you gained confidence in your practice?</text:h>
      <table:table table:name="TABLE-150" table:style-name="TABLE-150">
        <table:table-column table:style-name="TABLE-150.A" table:number-columns-repeated="5"/>
        <table:table-column table:style-name="TABLE-15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Yes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Have you gained confidence in your practice?</text:h>
      <table:table table:name="TABLE-151" table:style-name="TABLE-151">
        <table:table-column table:style-name="TABLE-15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39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Have you gained new competences?</text:h>
      <table:table table:name="TABLE-152" table:style-name="TABLE-152">
        <table:table-column table:style-name="TABLE-152.A" table:number-columns-repeated="5"/>
        <table:table-column table:style-name="TABLE-15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Yes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0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98.33</text:p>
          </table:table-cell>
        </table:table-row>
        <table:table-row>
          <table:table-cell office:value-type="string">
            <text:p text:style-name="Table_20_Contents">No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Have you gained new competences?</text:h>
      <table:table table:name="TABLE-153" table:style-name="TABLE-153">
        <table:table-column table:style-name="TABLE-15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44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Have you leant new techniques you can use in your teaching?</text:h>
      <table:table table:name="TABLE-154" table:style-name="TABLE-154">
        <table:table-column table:style-name="TABLE-154.A" table:number-columns-repeated="5"/>
        <table:table-column table:style-name="TABLE-15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Yes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0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98.33</text:p>
          </table:table-cell>
        </table:table-row>
        <table:table-row>
          <table:table-cell office:value-type="string">
            <text:p text:style-name="Table_20_Contents">No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Have you leant new techniques you can use in your teaching?</text:h>
      <table:table table:name="TABLE-155" table:style-name="TABLE-155">
        <table:table-column table:style-name="TABLE-15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44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Will you replicate or adopt the activities of this course in your teaching?</text:h>
      <table:table table:name="TABLE-156" table:style-name="TABLE-156">
        <table:table-column table:style-name="TABLE-156.A" table:number-columns-repeated="5"/>
        <table:table-column table:style-name="TABLE-15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Yes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1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8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<text:soft-page-break/>Will you replicate or adopt the activities of this course in your teaching?</text:h>
      <table:table table:name="TABLE-157" table:style-name="TABLE-157">
        <table:table-column table:style-name="TABLE-15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39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Will you adopt the methodology of this course in your practice?</text:h>
      <table:table table:name="TABLE-158" table:style-name="TABLE-158">
        <table:table-column table:style-name="TABLE-158.A" table:number-columns-repeated="5"/>
        <table:table-column table:style-name="TABLE-15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Yes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0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16.67</text:p>
          </table:table-cell>
          <table:table-cell office:value-type="string">
            <text:p text:style-name="Table_20_Contents">98.33</text:p>
          </table:table-cell>
        </table:table-row>
        <table:table-row>
          <table:table-cell office:value-type="string">
            <text:p text:style-name="Table_20_Contents">No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Will you adopt the methodology of this course in your practice?</text:h>
      <table:table table:name="TABLE-159" table:style-name="TABLE-159">
        <table:table-column table:style-name="TABLE-15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44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Facilitator rate- Length of the course</text:h>
      <table:table table:name="TABLE-160" table:style-name="TABLE-160">
        <table:table-column table:style-name="TABLE-160.A" table:number-columns-repeated="5"/>
        <table:table-column table:style-name="TABLE-16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5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90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acilitator rate- Length of the course</text:h>
      <table:table table:name="TABLE-161" table:style-name="TABLE-161">
        <table:table-column table:style-name="TABLE-16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79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Facilitator rate- Clarity of the language of the course</text:h>
      <table:table table:name="TABLE-162" table:style-name="TABLE-162">
        <table:table-column table:style-name="TABLE-162.A" table:number-columns-repeated="5"/>
        <table:table-column table:style-name="TABLE-16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85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8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98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acilitator rate- Clarity of the language of the course</text:h>
      <table:table table:name="TABLE-163" table:style-name="TABLE-163">
        <table:table-column table:style-name="TABLE-16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54</text:p>
          </table:table-cell>
        </table:table-row>
        <text:soft-page-break/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Facilitator rate- Platform and navigation</text:h>
      <table:table table:name="TABLE-164" table:style-name="TABLE-164">
        <table:table-column table:style-name="TABLE-164.A" table:number-columns-repeated="5"/>
        <table:table-column table:style-name="TABLE-16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8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93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acilitator rate- Platform and navigation</text:h>
      <table:table table:name="TABLE-165" table:style-name="TABLE-165">
        <table:table-column table:style-name="TABLE-16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69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Facilitator rate- Balance between multimedia and text</text:h>
      <table:table table:name="TABLE-166" table:style-name="TABLE-166">
        <table:table-column table:style-name="TABLE-166.A" table:number-columns-repeated="5"/>
        <table:table-column table:style-name="TABLE-16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Very poor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83.33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85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5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93.33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acilitator rate- Balance between multimedia and text</text:h>
      <table:table table:name="TABLE-167" table:style-name="TABLE-167">
        <table:table-column table:style-name="TABLE-16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64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Facilitator rate- Level of the students</text:h>
      <table:table table:name="TABLE-168" table:style-name="TABLE-168">
        <table:table-column table:style-name="TABLE-168.A" table:number-columns-repeated="5"/>
        <table:table-column table:style-name="TABLE-16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86.67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5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8.33</text:p>
          </table:table-cell>
          <table:table-cell office:value-type="string">
            <text:p text:style-name="Table_20_Contents">95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acilitator rate- Level of the students</text:h>
      <table:table table:name="TABLE-169" table:style-name="TABLE-169">
        <table:table-column table:style-name="TABLE-16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59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Facilitator rate- Learning circles</text:h>
      <table:table table:name="TABLE-170" table:style-name="TABLE-170">
        <table:table-column table:style-name="TABLE-170.A" table:number-columns-repeated="5"/>
        <table:table-column table:style-name="TABLE-17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83.33</text:p>
          </table:table-cell>
        </table:table-row>
        <text:soft-page-break/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95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acilitator rate- Learning circles</text:h>
      <table:table table:name="TABLE-171" table:style-name="TABLE-171">
        <table:table-column table:style-name="TABLE-17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65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Facilitator rate- Value of the activities</text:h>
      <table:table table:name="TABLE-172" table:style-name="TABLE-172">
        <table:table-column table:style-name="TABLE-172.A" table:number-columns-repeated="5"/>
        <table:table-column table:style-name="TABLE-17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8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95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acilitator rate- Value of the activities</text:h>
      <table:table table:name="TABLE-173" table:style-name="TABLE-173">
        <table:table-column table:style-name="TABLE-17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65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Facilitator rate- Overall dynamics of the course</text:h>
      <table:table table:name="TABLE-174" table:style-name="TABLE-174">
        <table:table-column table:style-name="TABLE-174.A" table:number-columns-repeated="5"/>
        <table:table-column table:style-name="TABLE-17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85.00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95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acilitator rate- Overall dynamics of the course</text:h>
      <table:table table:name="TABLE-175" table:style-name="TABLE-175">
        <table:table-column table:style-name="TABLE-17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62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Facilitator rate- Overall quality of the course</text:h>
      <table:table table:name="TABLE-176" table:style-name="TABLE-176">
        <table:table-column table:style-name="TABLE-176.A" table:number-columns-repeated="5"/>
        <table:table-column table:style-name="TABLE-17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Average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83.33</text:p>
          </table:table-cell>
        </table:table-row>
        <table:table-row>
          <table:table-cell office:value-type="string">
            <text:p text:style-name="Table_20_Contents">Good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95.00</text:p>
          </table:table-cell>
        </table:table-row>
        <table:table-row>
          <table:table-cell office:value-type="string">
            <text:p text:style-name="Table_20_Contents">Excell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Facilitator rate- Overall quality of the course</text:h>
      <table:table table:name="TABLE-177" table:style-name="TABLE-177">
        <table:table-column table:style-name="TABLE-17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ext:soft-page-break/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65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Confidence- Open Education in general</text:h>
      <table:table table:name="TABLE-178" table:style-name="TABLE-178">
        <table:table-column table:style-name="TABLE-178.A" table:number-columns-repeated="5"/>
        <table:table-column table:style-name="TABLE-17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Mildly Confide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83.33</text:p>
          </table:table-cell>
        </table:table-row>
        <table:table-row>
          <table:table-cell office:value-type="string">
            <text:p text:style-name="Table_20_Contents">Confide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95.00</text:p>
          </table:table-cell>
        </table:table-row>
        <table:table-row>
          <table:table-cell office:value-type="string">
            <text:p text:style-name="Table_20_Contents">Very Confid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nfidence- Open Education in general</text:h>
      <table:table table:name="TABLE-179" table:style-name="TABLE-179">
        <table:table-column table:style-name="TABLE-17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65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Confidence- OER production and use</text:h>
      <table:table table:name="TABLE-180" table:style-name="TABLE-180">
        <table:table-column table:style-name="TABLE-180.A" table:number-columns-repeated="5"/>
        <table:table-column table:style-name="TABLE-18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Applicable</text:p>
          </table:table-cell>
          <table:table-cell office:value-type="string">
            <text:p text:style-name="Table_20_Contents">.00</text:p>
          </table:table-cell>
          <table:table-cell office:value-type="string">
            <text:p text:style-name="Table_20_Contents">49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  <table:table-cell office:value-type="string">
            <text:p text:style-name="Table_20_Contents">81.67</text:p>
          </table:table-cell>
        </table:table-row>
        <table:table-row>
          <table:table-cell office:value-type="string">
            <text:p text:style-name="Table_20_Contents">Confide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8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13.33</text:p>
          </table:table-cell>
          <table:table-cell office:value-type="string">
            <text:p text:style-name="Table_20_Contents">95.00</text:p>
          </table:table-cell>
        </table:table-row>
        <table:table-row>
          <table:table-cell office:value-type="string">
            <text:p text:style-name="Table_20_Contents">Very Confid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nfidence- OER production and use</text:h>
      <table:table table:name="TABLE-181" table:style-name="TABLE-181">
        <table:table-column table:style-name="TABLE-18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1.68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.00</text:p>
          </table:table-cell>
        </table:table-row>
      </table:table>
      <text:h text:style-name="Heading_20_2" text:outline-level="2">Competences- MOOCs</text:h>
      <table:table table:name="TABLE-182" table:style-name="TABLE-182">
        <table:table-column table:style-name="TABLE-182.A" table:number-columns-repeated="5"/>
        <table:table-column table:style-name="TABLE-18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Mildly Confide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6.67</text:p>
          </table:table-cell>
          <table:table-cell office:value-type="string">
            <text:p text:style-name="Table_20_Contents">6.67</text:p>
          </table:table-cell>
        </table:table-row>
        <table:table-row>
          <table:table-cell office:value-type="string">
            <text:p text:style-name="Table_20_Contents">Confide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8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53.33</text:p>
          </table:table-cell>
        </table:table-row>
        <table:table-row>
          <table:table-cell office:value-type="string">
            <text:p text:style-name="Table_20_Contents">Very Confid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8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4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mpetences- MOOCs</text:h>
      <table:table table:name="TABLE-183" table:style-name="TABLE-183">
        <table:table-column table:style-name="TABLE-18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62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Confidence- MOOCs</text:h>
      <table:table table:name="TABLE-184" table:style-name="TABLE-184">
        <table:table-column table:style-name="TABLE-184.A" table:number-columns-repeated="5"/>
        <table:table-column table:style-name="TABLE-18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Slightly <text:soft-page-break/>confide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</table:table-row>
        <table:table-row>
          <table:table-cell office:value-type="string">
            <text:p text:style-name="Table_20_Contents">Mildly Confide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5.00</text:p>
          </table:table-cell>
        </table:table-row>
        <table:table-row>
          <table:table-cell office:value-type="string">
            <text:p text:style-name="Table_20_Contents">Confide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35</text:p>
          </table:table-cell>
          <table:table-cell office:value-type="string">
            <text:p text:style-name="Table_20_Contents">58.33</text:p>
          </table:table-cell>
          <table:table-cell office:value-type="string">
            <text:p text:style-name="Table_20_Contents">58.33</text:p>
          </table:table-cell>
          <table:table-cell office:value-type="string">
            <text:p text:style-name="Table_20_Contents">63.33</text:p>
          </table:table-cell>
        </table:table-row>
        <table:table-row>
          <table:table-cell office:value-type="string">
            <text:p text:style-name="Table_20_Contents">Very Confid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2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36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nfidence- MOOCs</text:h>
      <table:table table:name="TABLE-185" table:style-name="TABLE-185">
        <table:table-column table:style-name="TABLE-18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62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Confidence- Open licensing</text:h>
      <table:table table:name="TABLE-186" table:style-name="TABLE-186">
        <table:table-column table:style-name="TABLE-186.A" table:number-columns-repeated="5"/>
        <table:table-column table:style-name="TABLE-18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confident at all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</table:table-row>
        <table:table-row>
          <table:table-cell office:value-type="string">
            <text:p text:style-name="Table_20_Contents">Slightly confide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6.67</text:p>
          </table:table-cell>
        </table:table-row>
        <table:table-row>
          <table:table-cell office:value-type="string">
            <text:p text:style-name="Table_20_Contents">Mildly Confide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1.67</text:p>
          </table:table-cell>
          <table:table-cell office:value-type="string">
            <text:p text:style-name="Table_20_Contents">18.33</text:p>
          </table:table-cell>
        </table:table-row>
        <table:table-row>
          <table:table-cell office:value-type="string">
            <text:p text:style-name="Table_20_Contents">Confide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35</text:p>
          </table:table-cell>
          <table:table-cell office:value-type="string">
            <text:p text:style-name="Table_20_Contents">58.33</text:p>
          </table:table-cell>
          <table:table-cell office:value-type="string">
            <text:p text:style-name="Table_20_Contents">58.33</text:p>
          </table:table-cell>
          <table:table-cell office:value-type="string">
            <text:p text:style-name="Table_20_Contents">76.67</text:p>
          </table:table-cell>
        </table:table-row>
        <table:table-row>
          <table:table-cell office:value-type="string">
            <text:p text:style-name="Table_20_Contents">Very Confid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14</text:p>
          </table:table-cell>
          <table:table-cell office:value-type="string">
            <text:p text:style-name="Table_20_Contents">23.33</text:p>
          </table:table-cell>
          <table:table-cell office:value-type="string">
            <text:p text:style-name="Table_20_Contents">23.33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nfidence- Open licensing</text:h>
      <table:table table:name="TABLE-187" table:style-name="TABLE-187">
        <table:table-column table:style-name="TABLE-18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84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Confidence- OEP / Open Pedagogy</text:h>
      <table:table table:name="TABLE-188" table:style-name="TABLE-188">
        <table:table-column table:style-name="TABLE-188.A" table:number-columns-repeated="5"/>
        <table:table-column table:style-name="TABLE-188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Slightly confide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</table:table-row>
        <table:table-row>
          <table:table-cell office:value-type="string">
            <text:p text:style-name="Table_20_Contents">Mildly Confide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0.00</text:p>
          </table:table-cell>
          <table:table-cell office:value-type="string">
            <text:p text:style-name="Table_20_Contents">11.67</text:p>
          </table:table-cell>
        </table:table-row>
        <table:table-row>
          <table:table-cell office:value-type="string">
            <text:p text:style-name="Table_20_Contents">Confide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29</text:p>
          </table:table-cell>
          <table:table-cell office:value-type="string">
            <text:p text:style-name="Table_20_Contents">48.33</text:p>
          </table:table-cell>
          <table:table-cell office:value-type="string">
            <text:p text:style-name="Table_20_Contents">48.33</text:p>
          </table:table-cell>
          <table:table-cell office:value-type="string">
            <text:p text:style-name="Table_20_Contents">60.00</text:p>
          </table:table-cell>
        </table:table-row>
        <table:table-row>
          <table:table-cell office:value-type="string">
            <text:p text:style-name="Table_20_Contents">Very Confid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4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4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nfidence- OEP / Open Pedagogy</text:h>
      <table:table table:name="TABLE-189" table:style-name="TABLE-189">
        <table:table-column table:style-name="TABLE-189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71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<text:soft-page-break/>Confidence in- Understand how content released under different kinds of open licences can be reused and apply open licenses to your content</text:h>
      <table:table table:name="TABLE-190" table:style-name="TABLE-190">
        <table:table-column table:style-name="TABLE-190.A" table:number-columns-repeated="5"/>
        <table:table-column table:style-name="TABLE-190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Mildly Confident</text:p>
          </table:table-cell>
          <table:table-cell office:value-type="string">
            <text:p text:style-name="Table_20_Contents">3.00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  <table:table-cell office:value-type="string">
            <text:p text:style-name="Table_20_Contents">3.33</text:p>
          </table:table-cell>
        </table:table-row>
        <table:table-row>
          <table:table-cell office:value-type="string">
            <text:p text:style-name="Table_20_Contents">Confident</text:p>
          </table:table-cell>
          <table:table-cell office:value-type="string">
            <text:p text:style-name="Table_20_Contents">4.00</text:p>
          </table:table-cell>
          <table:table-cell office:value-type="string">
            <text:p text:style-name="Table_20_Contents">31</text:p>
          </table:table-cell>
          <table:table-cell office:value-type="string">
            <text:p text:style-name="Table_20_Contents">51.67</text:p>
          </table:table-cell>
          <table:table-cell office:value-type="string">
            <text:p text:style-name="Table_20_Contents">51.67</text:p>
          </table:table-cell>
          <table:table-cell office:value-type="string">
            <text:p text:style-name="Table_20_Contents">55.00</text:p>
          </table:table-cell>
        </table:table-row>
        <table:table-row>
          <table:table-cell office:value-type="string">
            <text:p text:style-name="Table_20_Contents">Very Confident</text:p>
          </table:table-cell>
          <table:table-cell office:value-type="string">
            <text:p text:style-name="Table_20_Contents">5.00</text:p>
          </table:table-cell>
          <table:table-cell office:value-type="string">
            <text:p text:style-name="Table_20_Contents">27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45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nfidence in- Understand how content released under different kinds of open licences can be reused and apply open licenses to your content</text:h>
      <table:table table:name="TABLE-191" table:style-name="TABLE-191">
        <table:table-column table:style-name="TABLE-191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56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4.00</text:p>
          </table:table-cell>
        </table:table-row>
      </table:table>
      <text:h text:style-name="Heading_20_2" text:outline-level="2">Confidence in- Search for, reuse and remix OER</text:h>
      <table:table table:name="TABLE-192" table:style-name="TABLE-192">
        <table:table-column table:style-name="TABLE-192.A" table:number-columns-repeated="5"/>
        <table:table-column table:style-name="TABLE-192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confident at all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60</text:p>
          </table:table-cell>
          <table:table-cell office:value-type="string">
            <text:p text:style-name="Table_20_Contents">100.00</text:p>
          </table:table-cell>
          <table:table-cell office:value-type="string">
            <text:p text:style-name="Table_20_Contents">10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nfidence in- Search for, reuse and remix OER</text:h>
      <table:table table:name="TABLE-193" table:style-name="TABLE-193">
        <table:table-column table:style-name="TABLE-193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0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1.00</text:p>
          </table:table-cell>
        </table:table-row>
      </table:table>
      <text:h text:style-name="Heading_20_2" text:outline-level="2">Confidence- Understand the potential advantages of adopting OER and open education approaches in different contexts</text:h>
      <table:table table:name="TABLE-194" table:style-name="TABLE-194">
        <table:table-column table:style-name="TABLE-194.A" table:number-columns-repeated="5"/>
        <table:table-column table:style-name="TABLE-194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confident at all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59</text:p>
          </table:table-cell>
          <table:table-cell office:value-type="string">
            <text:p text:style-name="Table_20_Contents">98.33</text:p>
          </table:table-cell>
          <table:table-cell office:value-type="string">
            <text:p text:style-name="Table_20_Contents">98.33</text:p>
          </table:table-cell>
          <table:table-cell office:value-type="string">
            <text:p text:style-name="Table_20_Contents">98.33</text:p>
          </table:table-cell>
        </table:table-row>
        <table:table-row>
          <table:table-cell office:value-type="string">
            <text:p text:style-name="Table_20_Contents">Slightly confident</text:p>
          </table:table-cell>
          <table:table-cell office:value-type="string">
            <text:p text:style-name="Table_20_Contents">2.0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.67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nfidence- Understand the potential advantages of adopting OER and open education approaches in different contexts</text:h>
      <table:table table:name="TABLE-195" table:style-name="TABLE-195">
        <table:table-column table:style-name="TABLE-195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13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1.00</text:p>
          </table:table-cell>
        </table:table-row>
      </table:table>
      <text:h text:style-name="Heading_20_2" text:outline-level="2"><text:soft-page-break/>Confidence- Search for, reuse and remix OER</text:h>
      <table:table table:name="TABLE-196" table:style-name="TABLE-196">
        <table:table-column table:style-name="TABLE-196.A" table:number-columns-repeated="5"/>
        <table:table-column table:style-name="TABLE-196.F"/>
        <table:table-header-rows>
          <table:table-row>
            <table:table-cell office:value-type="string">
              <text:p text:style-name="Table_20_Heading">Value Label</text:p>
            </table:table-cell>
            <table:table-cell office:value-type="string">
              <text:p text:style-name="Table_20_Heading">Value</text:p>
            </table:table-cell>
            <table:table-cell office:value-type="string">
              <text:p text:style-name="Table_20_Heading">Frequency</text:p>
            </table:table-cell>
            <table:table-cell office:value-type="string">
              <text:p text:style-name="Table_20_Heading">Percent</text:p>
            </table:table-cell>
            <table:table-cell office:value-type="string">
              <text:p text:style-name="Table_20_Heading">Valid Percent</text:p>
            </table:table-cell>
            <table:table-cell office:value-type="string">
              <text:p text:style-name="Table_20_Heading">Cum Percent</text:p>
            </table:table-cell>
          </table:table-row>
        </table:table-header-rows>
        <table:table-row>
          <table:table-cell office:value-type="string">
            <text:p text:style-name="Table_20_Contents">Not confident at all</text:p>
          </table:table-cell>
          <table:table-cell office:value-type="string">
            <text:p text:style-name="Table_20_Contents">1.00</text:p>
          </table:table-cell>
          <table:table-cell office:value-type="string">
            <text:p text:style-name="Table_20_Contents">60</text:p>
          </table:table-cell>
          <table:table-cell office:value-type="string">
            <text:p text:style-name="Table_20_Contents">100.00</text:p>
          </table:table-cell>
          <table:table-cell office:value-type="string">
            <text:p text:style-name="Table_20_Contents">100.00</text:p>
          </table:table-cell>
          <table:table-cell office:value-type="string">
            <text:p text:style-name="Table_20_Contents">100.00</text:p>
          </table:table-cell>
        </table:table-row>
        <table:table-row>
          <table:table-cell table:number-columns-spanned="2" office:value-type="string">
            <text:p text:style-name="Table_20_Contents">Total</text:p>
          </table:table-cell>
          <table:covered-table-cell/>
          <table:table-cell office:value-type="string">
            <text:p text:style-name="Table_20_Contents">6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Table_20_Contents">100.0</text:p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>Confidence- Search for, reuse and remix OER</text:h>
      <table:table table:name="TABLE-197" table:style-name="TABLE-197">
        <table:table-column table:style-name="TABLE-197.A" table:number-columns-repeated="3"/>
        <table:table-row>
          <table:table-cell office:value-type="string">
            <text:p text:style-name="Table_20_Contents">N</text:p>
          </table:table-cell>
          <table:table-cell office:value-type="string">
            <text:p text:style-name="Table_20_Contents">Valid</text:p>
          </table:table-cell>
          <table:table-cell office:value-type="string">
            <text:p text:style-name="Table_20_Contents">60</text:p>
          </table:table-cell>
        </table:table-row>
        <table:table-row>
          <table:table-cell office:value-type="string">
            <text:p text:style-name="Standard"/>
          </table:table-cell>
          <table:table-cell office:value-type="string">
            <text:p text:style-name="Table_20_Contents">Missing</text:p>
          </table:table-cell>
          <table:table-cell office:value-type="string">
            <text:p text:style-name="Table_20_Contents">0</text:p>
          </table:table-cell>
        </table:table-row>
        <table:table-row>
          <table:table-cell office:value-type="string">
            <text:p text:style-name="Table_20_Contents">Std Dev</text:p>
          </table:table-cell>
          <table:table-cell office:value-type="string">
            <text:p text:style-name="Standard"/>
          </table:table-cell>
          <table:table-cell office:value-type="string">
            <text:p text:style-name="Table_20_Contents">.00</text:p>
          </table:table-cell>
        </table:table-row>
        <table:table-row>
          <table:table-cell office:value-type="string">
            <text:p text:style-name="Table_20_Contents">Percentiles</text:p>
          </table:table-cell>
          <table:table-cell office:value-type="string">
            <text:p text:style-name="Table_20_Contents">50 (Median)</text:p>
          </table:table-cell>
          <table:table-cell office:value-type="string">
            <text:p text:style-name="Table_20_Contents">1.00</text:p>
          </table:table-cell>
        </table:table-row>
      </table:table>
      <text:p text:style-name="Standard">error: /OpenMed_Data_1.odt: error opening output file: Permission deni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class="extra"/>
    <style:style style:name="Table_20_Heading" style:display-name="Table Heading" style:family="paragraph" style:class="extra"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MacOSX_X86_64 LibreOffice_project/37b43f919e4de5eeaca9b9755ed688758a8251fe</meta:generator>
    <meta:creation-date>2018-03-28T18:13:10</meta:creation-date>
    <dc:date>2018-03-29T13:40:42.186970000</dc:date>
    <meta:initial-creator>Javiera Atenas</meta:initial-creator>
    <meta:editing-duration>PT2H33M15S</meta:editing-duration>
    <meta:editing-cycles>1</meta:editing-cycles>
    <meta:document-statistic meta:table-count="198" meta:image-count="0" meta:object-count="0" meta:page-count="33" meta:paragraph-count="4594" meta:word-count="6678" meta:character-count="35948" meta:non-whitespace-character-count="33841"/>
  </office:meta>
</office:document-meta>
</file>