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color="#333333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/>
      <style:text-properties fo:color="#333333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FFFF00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3.75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2.3825cm"/>
    </style:style>
    <style:style style:name="co14" style:family="table-column">
      <style:table-column-properties fo:break-before="auto" style:column-width="12.858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Auswahllisten.$A$2:.$A$12])" table:base-cell-address="Materialkatalog.G2">
          <table:help-message/>
          <table:error-message/>
        </table:content-validation>
      </table:content-validations>
      <table:table table:name="Materialkata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Titel</text:p>
          </table:table-cell>
          <table:table-cell office:value-type="string" table:style-name="ce3">
            <text:p>Jahr</text:p>
          </table:table-cell>
          <table:table-cell office:value-type="string" table:style-name="ce2">
            <text:p>Urheber</text:p>
          </table:table-cell>
          <table:table-cell office:value-type="string" table:style-name="ce3">
            <text:p>Lizenz</text:p>
          </table:table-cell>
          <table:table-cell office:value-type="string" table:style-name="ce3">
            <text:p>Ansprechpartner</text:p>
          </table:table-cell>
          <table:table-cell office:value-type="string" table:style-name="ce2">
            <text:p>Fachbereich</text:p>
          </table:table-cell>
          <table:table-cell office:value-type="string" table:style-name="ce3">
            <text:p>Materialart</text:p>
          </table:table-cell>
          <table:table-cell office:value-type="string" table:style-name="ce3">
            <text:p>Link</text:p>
          </table:table-cell>
          <table:table-cell office:value-type="string" table:style-name="ce3">
            <text:p>Hinweise</text:p>
          </table:table-cell>
          <table:table-cell office:value-type="string" table:style-name="ce4">
            <text:p>Spalte1</text:p>
          </table:table-cell>
          <table:table-cell office:value-type="string" table:style-name="ce4">
            <text:p>Spalte2</text:p>
          </table:table-cell>
          <table:table-cell office:value-type="string" table:style-name="ce4">
            <text:p>Spalte3</text:p>
          </table:table-cell>
          <table:table-cell office:value-type="string" table:style-name="ce4">
            <text:p>Spalte4</text:p>
          </table:table-cell>
          <table:table-cell office:value-type="string" table:style-name="ce4">
            <text:p>Spalte5</text:p>
          </table:table-cell>
          <table:table-cell office:value-type="string" table:style-name="ce4">
            <text:p>Spalte6</text:p>
          </table:table-cell>
          <table:table-cell office:value-type="string" table:style-name="ce4">
            <text:p>Spalte7</text:p>
          </table:table-cell>
          <table:table-cell office:value-type="string" table:style-name="ce4">
            <text:p>Spalte8</text:p>
          </table:table-cell>
          <table:table-cell office:value-type="string" table:style-name="ce4">
            <text:p>Spalte9</text:p>
          </table:table-cell>
          <table:table-cell office:value-type="string" table:style-name="ce4">
            <text:p>Spalte10</text:p>
          </table:table-cell>
          <table:table-cell office:value-type="string" table:style-name="ce4">
            <text:p>Spalte11</text:p>
          </table:table-cell>
          <table:table-cell office:value-type="string" table:style-name="ce4">
            <text:p>Spalte12</text:p>
          </table:table-cell>
          <table:table-cell office:value-type="string" table:style-name="ce4">
            <text:p>Spalte13</text:p>
          </table:table-cell>
          <table:table-cell office:value-type="string" table:style-name="ce4">
            <text:p>Spalte14</text:p>
          </table:table-cell>
          <table:table-cell office:value-type="string" table:style-name="ce4">
            <text:p>Spalte15</text:p>
          </table:table-cell>
          <table:table-cell office:value-type="string" table:style-name="ce4">
            <text:p>Spalte16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Strategien bei der Veröffentlichung von Forschungsdaten</text:p>
          </table:table-cell>
          <table:table-cell office:value-type="float" office:value="2011" table:style-name="ce6">
            <text:p>2011</text:p>
          </table:table-cell>
          <table:table-cell office:value-type="string" table:style-name="ce7">
            <text:p>Dallmeier-Tiessen, Sünje</text:p>
          </table:table-cell>
          <table:table-cell office:value-type="string" table:style-name="ce6">
            <text:p>k.A.</text:p>
          </table:table-cell>
          <table:table-cell table:style-name="ce6"/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Konzept</text:p>
          </table:table-cell>
          <table:table-cell office:value-type="string" table:style-name="ce8">
            <text:p><text:a xlink:href="http://hdl.handle.net/10419/75349">http://hdl.handle.net/10419/75349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1">
          <table:table-cell office:value-type="string" table:style-name="ce5">
            <text:p>Leitfaden zum Forschungsdatenmanagement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dwig, Jens; Enke, Harry</text:p>
          </table:table-cell>
          <table:table-cell office:value-type="string" table:style-name="ce6">
            <text:p>CC BY 3.0</text:p>
          </table:table-cell>
          <table:table-cell table:style-name="ce6"/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Checkliste</text:p>
          </table:table-cell>
          <table:table-cell office:value-type="string" table:style-name="ce8">
            <text:p><text:a xlink:href="http://www.vwh-verlag.de/vwh/wp-content/uploads/2013/01/wissgrid_titelei.pdf">http://www.vwh-verlag.de/vwh/wp-content/uploads/2013/01/wissgrid_titelei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10">
            <text:p>Muster für eine Einverständniserklärung zum Interview und einer Einverständniserklärung zur Datenübergabe</text:p>
          </table:table-cell>
          <table:table-cell office:value-type="float" office:value="2013" table:style-name="ce6">
            <text:p>2013</text:p>
          </table:table-cell>
          <table:table-cell office:value-type="string" table:style-name="ce11">
            <text:p>QualiService Bremen</text:p>
          </table:table-cell>
          <table:table-cell office:value-type="string" table:style-name="ce12">
            <text:p>k.A.</text:p>
          </table:table-cell>
          <table:table-cell table:style-name="ce6"/>
          <table:table-cell office:value-type="string" table:style-name="ce5">
            <text:p>Sozial- &amp; Wirtschaftswissenschaften</text:p>
          </table:table-cell>
          <table:table-cell office:value-type="string" table:content-validation-name="val1" table:style-name="ce6">
            <text:p>Vorlage</text:p>
          </table:table-cell>
          <table:table-cell office:value-type="string" table:style-name="ce8">
            <text:p><text:a xlink:href="https://www.forschungsdaten-bildung.de/get_files.php?action=get_file&amp;file=Qualiservice-Einverstaendnis2013_08.pdf">https://www.forschungsdaten-bildung.de/get_files.php?action=get_file&amp;file=Qualiservice-Einverstaendnis2013_08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string" table:style-name="ce10">
            <text:p>Erhaltung von Forschungsdaten: Komplementäre Kompetenzen von Forschungsgruppen und Bibliotheken</text:p>
          </table:table-cell>
          <table:table-cell office:value-type="float" office:value="2014" table:style-name="ce6">
            <text:p>2014</text:p>
          </table:table-cell>
          <table:table-cell office:value-type="string" table:style-name="ce11">
            <text:p>Töwe, Matthias</text:p>
          </table:table-cell>
          <table:table-cell office:value-type="string" table:style-name="ce12">
            <text:p>In Copyright - Non-Commercial Use Permitted</text:p>
          </table:table-cell>
          <table:table-cell office:value-type="string" table:style-name="ce6">
            <text:p>matthias.toewe@library.ethz.ch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Schulungspräsentation</text:p>
          </table:table-cell>
          <table:table-cell office:value-type="string" table:style-name="ce8">
            <text:p><text:a xlink:href="http://dx.doi.org/10.3929/ethz-a-010341040">http://dx.doi.org/10.3929/ethz-a-010341040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5">
            <text:p>Hinweise zur Anonymisierung von qualitativen Daten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Meyermann, Alexia; Porzelt, Maike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verbund@forschungsdaten-bildung.de</text:p>
          </table:table-cell>
          <table:table-cell office:value-type="string" table:style-name="ce5">
            <text:p>Sozial- &amp; Wirtschaftswissenschaften</text:p>
          </table:table-cell>
          <table:table-cell office:value-type="string" table:content-validation-name="val1" table:style-name="ce6">
            <text:p>Handreichung</text:p>
          </table:table-cell>
          <table:table-cell office:value-type="string" table:style-name="ce8">
            <text:p><text:a xlink:href="https://www.forschungsdaten-bildung.de/get_files.php?action=get_file&amp;file=fdb-informiert-nr-1.pdf">https://www.forschungsdaten-bildung.de/get_files.php?action=get_file&amp;file=fdb-informiert-nr-1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5">
            <text:p>Muster Einwilligungserklärung zur Erhebung und Verarbeitung personenbezogener Interviewdaten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RatSWD</text:p>
          </table:table-cell>
          <table:table-cell office:value-type="string" table:style-name="ce6">
            <text:p>k.A.</text:p>
          </table:table-cell>
          <table:table-cell table:style-name="ce6"/>
          <table:table-cell office:value-type="string" table:style-name="ce5">
            <text:p>Sozial- &amp; Wirtschaftswissenschaften</text:p>
          </table:table-cell>
          <table:table-cell office:value-type="string" table:content-validation-name="val1" table:style-name="ce6">
            <text:p>Vorlage</text:p>
          </table:table-cell>
          <table:table-cell office:value-type="string" table:style-name="ce8">
            <text:p><text:a xlink:href="https://www.forschungsdaten-bildung.de/get_files.php?action=get_file&amp;file=RatSWD-MUSTER_1_Einwilligungserklaerung_201404_2.pdf">https://www.forschungsdaten-bildung.de/get_files.php?action=get_file&amp;file=RatSWD-MUSTER_1_Einwilligungserklaerung_201404_2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5">
            <text:p>Muster Einwilligungserklärung zur Übermittlung und Nutzung personenbezogener Daten für wissenschaftliche Zwecke nach Projektende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RatSWD</text:p>
          </table:table-cell>
          <table:table-cell office:value-type="string" table:style-name="ce6">
            <text:p>k.A.</text:p>
          </table:table-cell>
          <table:table-cell table:style-name="ce6"/>
          <table:table-cell office:value-type="string" table:style-name="ce5">
            <text:p>Sozial- &amp; Wirtschaftswissenschaften</text:p>
          </table:table-cell>
          <table:table-cell office:value-type="string" table:content-validation-name="val1" table:style-name="ce6">
            <text:p>Vorlage</text:p>
          </table:table-cell>
          <table:table-cell office:value-type="string" table:style-name="ce8">
            <text:p><text:a xlink:href="https://www.forschungsdaten-bildung.de/get_files.php?action=get_file&amp;file=RatSWD-MUSTER_2_Einwilligungserklaerung_201404_2.pdf">https://www.forschungsdaten-bildung.de/get_files.php?action=get_file&amp;file=RatSWD-MUSTER_2_Einwilligungserklaerung_201404_2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5">
            <text:p>Kommentierung zur den Muster-Einwilligungserklärungen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RatSWD</text:p>
          </table:table-cell>
          <table:table-cell office:value-type="string" table:style-name="ce6">
            <text:p>k.A.</text:p>
          </table:table-cell>
          <table:table-cell table:style-name="ce6"/>
          <table:table-cell office:value-type="string" table:style-name="ce5">
            <text:p>Sozial- &amp; Wirtschaftswissenschaften</text:p>
          </table:table-cell>
          <table:table-cell office:value-type="string" table:content-validation-name="val1" table:style-name="ce6">
            <text:p>Handreichung</text:p>
          </table:table-cell>
          <table:table-cell office:value-type="string" table:style-name="ce8">
            <text:p><text:a xlink:href="https://www.forschungsdaten-bildung.de/get_files.php?action=get_file&amp;file=RatSWD-Kommentar-Einwilligungserklearungen_2014_2.pdf">https://www.forschungsdaten-bildung.de/get_files.php?action=get_file&amp;file=RatSWD-Kommentar-Einwilligungserklearungen_2014_2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4">
          <table:table-cell office:value-type="string" table:style-name="ce5">
            <text:p>Einstieg ins Forschungsdatenmanagement in den Geowissenschaften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Bertelmann, Roland; <text:s/>Gebauer, Petra; Hasler, Tim; Kirchner, Ingo; Peters-Kottig, Wolfgang; Razum, Matthias; Recker, Astrid, et al.</text:p>
          </table:table-cell>
          <table:table-cell office:value-type="string" table:style-name="ce6">
            <text:p>CC BY 3.0 DE</text:p>
          </table:table-cell>
          <table:table-cell table:style-name="ce6"/>
          <table:table-cell office:value-type="string" table:style-name="ce5">
            <text:p>Geowissenschaften</text:p>
          </table:table-cell>
          <table:table-cell office:value-type="string" table:content-validation-name="val1" table:style-name="ce6">
            <text:p>Broschüre</text:p>
          </table:table-cell>
          <table:table-cell office:value-type="string" table:style-name="ce8">
            <text:p><text:a xlink:href="http://doi.org/10.2312/lis.14.01">http://doi.org/10.2312/lis.14.01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5">
            <text:p>Auffinden - Zitieren - Dokumentieren, Version 2.0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Vlaeminck, Sven; Toepfer, Ralf; Tochtermann, Klaus; Hausstein, Brigitte; Sure-Vetter, York et. al.</text:p>
          </table:table-cell>
          <table:table-cell office:value-type="string" table:style-name="ce6">
            <text:p>CC BY-SA 3.0 DE</text:p>
          </table:table-cell>
          <table:table-cell office:value-type="string" table:style-name="ce6">
            <text:p>s.vlaeminck@zbw.eu</text:p>
          </table:table-cell>
          <table:table-cell office:value-type="string" table:style-name="ce5">
            <text:p>Sozial- &amp; Wirtschaftswissenschaften</text:p>
          </table:table-cell>
          <table:table-cell office:value-type="string" table:content-validation-name="val1" table:style-name="ce6">
            <text:p>Broschüre</text:p>
          </table:table-cell>
          <table:table-cell office:value-type="string" table:style-name="ce8">
            <text:p><text:a xlink:href="https://doi.org/10.4232/10.fisuzida2015.2">https://doi.org/10.4232/10.fisuzida2015.2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string" table:style-name="ce5">
            <text:p>Der Publikationsservice GMS und das Forschungsdatenrepositorium DRYAD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Arning, Ursula; Haas, Simone; Kullmer, Bettina; Schmitz, Jasmin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Lindstaedt@zbmed.de</text:p>
          </table:table-cell>
          <table:table-cell office:value-type="string" table:style-name="ce5">
            <text:p>Lebenswissenschaften</text:p>
          </table:table-cell>
          <table:table-cell office:value-type="string" table:content-validation-name="val1" table:style-name="ce6">
            <text:p>Video</text:p>
          </table:table-cell>
          <table:table-cell office:value-type="string" table:style-name="ce8">
            <text:p><text:a xlink:href="https://doi.org/10.4126/FRL01-006399385">https://doi.org/10.4126/FRL01-006399385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5">
          <table:table-cell office:value-type="string" table:style-name="ce6">
            <text:p>Embedded Data Manager – Integriertes Forschungsdatenmanagement: Praxis, Perspektiven und Potentiale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Cremer, Fabian; Engelhardt, Claudia; Neuroth, Heike</text:p>
          </table:table-cell>
          <table:table-cell office:value-type="string" table:style-name="ce6">
            <text:p>CC BY-NC-ND 3.0</text:p>
          </table:table-cell>
          <table:table-cell office:value-type="string" table:style-name="ce6">
            <text:p>fabian.cremer@sub.uni-goettingen.de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Konzept</text:p>
          </table:table-cell>
          <table:table-cell office:value-type="string" table:style-name="ce8">
            <text:p><text:a xlink:href="https://doi.org/10.1515/bfp-2015-0006">https://doi.org/10.1515/bfp-2015-0006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5">
            <text:p>Digital Object Identifier (DOIs) für Forschungsdaten und Publikationen in den Lebenswissenschaften, 1: DOI-Registrierung von ZB MED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Haas, Simone; Kullmer, Bettina; Lindstädt, Birte; Pletsch, Katja; Arning, Ursula; Schmitz, Jasmin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Lindstaedt@zbmed.de</text:p>
          </table:table-cell>
          <table:table-cell office:value-type="string" table:style-name="ce5">
            <text:p>Lebenswissenschaften</text:p>
          </table:table-cell>
          <table:table-cell office:value-type="string" table:content-validation-name="val1" table:style-name="ce6">
            <text:p>Video</text:p>
          </table:table-cell>
          <table:table-cell office:value-type="string" table:style-name="ce8">
            <text:p><text:a xlink:href="https://doi.org/10.4126/FRL01-006399500">https://doi.org/10.4126/FRL01-006399500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5">
            <text:p>Digital Object Identifier (DOIs) für Forschungsdaten und Publikationen in den Lebenswissenschaften, 2: Registrierung von DOIs durch Forschungseinrichtungen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Haas, Simone; Kullmer, Bettina; Lindstädt, Birte; Pletsch, Katja; Arning, Ursula; Schmitz, Jasmin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Lindstaedt@zbmed.de</text:p>
          </table:table-cell>
          <table:table-cell office:value-type="string" table:style-name="ce5">
            <text:p>Lebenswissenschaften</text:p>
          </table:table-cell>
          <table:table-cell office:value-type="string" table:content-validation-name="val1" table:style-name="ce6">
            <text:p>Video</text:p>
          </table:table-cell>
          <table:table-cell office:value-type="string" table:style-name="ce8">
            <text:p><text:a xlink:href="https://doi.org/10.4126/FRL01-006399502">https://doi.org/10.4126/FRL01-006399502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1">
          <table:table-cell office:value-type="string" table:style-name="ce5">
            <text:p>Hinweise und Checkliste zur Erstellung eines Datenmanagementplans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Helbig, Kerstin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kerstin.helbig@cms.hu-berlin.de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Handreichung</text:p>
          </table:table-cell>
          <table:table-cell office:value-type="string" table:style-name="ce8">
            <text:p>https://doi.org/10.5281/zenodo.33485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1">
          <table:table-cell office:value-type="string" table:style-name="ce5">
            <text:p>Datenmanagementpläne für EU, DFG und BMBF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Helbig, Kerstin; Aust, Pamela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kerstin.helbig@cms.hu-berlin.de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Schulungspräsentation</text:p>
          </table:table-cell>
          <table:table-cell office:value-type="string" table:style-name="ce8">
            <text:p><text:a xlink:href="https://doi.org/10.5281/zenodo.33482">https://doi.org/10.5281/zenodo.33482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string" table:style-name="ce5">
            <text:p>Forschungsdaten-Know-How für Geographen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Helbig, Kerstin; Mäder, Ida-Maria; Schenk, Ulrike; Zielke, Dennis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kerstin.helbig@cms.hu-berlin.de</text:p>
          </table:table-cell>
          <table:table-cell office:value-type="string" table:style-name="ce5">
            <text:p>Geowissenschaften</text:p>
          </table:table-cell>
          <table:table-cell office:value-type="string" table:content-validation-name="val1" table:style-name="ce6">
            <text:p>Schulungspräsentation</text:p>
          </table:table-cell>
          <table:table-cell office:value-type="string" table:style-name="ce8">
            <text:p><text:a xlink:href="https://doi.org/10.5281/zenodo.18225">https://doi.org/10.5281/zenodo.18225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1">
          <table:table-cell office:value-type="string" table:style-name="ce5">
            <text:p>Open Access und offene Datenpublikation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Neumann, Janna; Tullney, Marco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Janna.Neumann@tib.eu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Schulungspräsentation</text:p>
          </table:table-cell>
          <table:table-cell office:value-type="string" table:style-name="ce8">
            <text:p><text:a xlink:href="https://doi.org/10.5281/zenodo.15544">https://doi.org/10.5281/zenodo.15544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1">
          <table:table-cell office:value-type="string" table:style-name="ce5">
            <text:p>Forschungsdatenmanagement. Eine Einführung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Neumann, Janna; Tullney, Marco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Janna.Neumann@tib.eu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Schulungspräsentation</text:p>
          </table:table-cell>
          <table:table-cell office:value-type="string" table:style-name="ce8">
            <text:p><text:a xlink:href="https://www.fdm.uni-hannover.de/fileadmin/fdm/151102_FDM_Weiterbildung_Praesentation.pdf">https://www.fdm.uni-hannover.de/fileadmin/fdm/151102_FDM_Weiterbildung_Praesentation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1">
          <table:table-cell office:value-type="string" table:style-name="ce6">
            <text:p>Einführung in das Forschungsdatenmanagement in der empirischen Bildungsforschung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Trixa, Jessica; Ebel, Thomas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jessica.trixa@gesis.org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Konzept</text:p>
          </table:table-cell>
          <table:table-cell office:value-type="string" table:style-name="ce8">
            <text:p><text:a xlink:href="https://www.forschungsdaten-bildung.de/get_files.php?action=get_file&amp;file=fdb-informiert-nr-2.pdf">https://www.forschungsdaten-bildung.de/get_files.php?action=get_file&amp;file=fdb-informiert-nr-2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6">
            <text:p>Hinweise zur Anonymisierung von quantitativen Daten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Ebel, Thomas; Meyermann, Alexia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verbund@forschungsdaten-bildung.de</text:p>
          </table:table-cell>
          <table:table-cell office:value-type="string" table:style-name="ce5">
            <text:p>Sozial- &amp; Wirtschaftswissenschaften</text:p>
          </table:table-cell>
          <table:table-cell office:value-type="string" table:content-validation-name="val1" table:style-name="ce6">
            <text:p>Handreichung</text:p>
          </table:table-cell>
          <table:table-cell office:value-type="string" table:style-name="ce8">
            <text:p><text:a xlink:href="https://www.forschungsdaten-bildung.de/get_files.php?action=get_file&amp;file=fdb-informiert-nr-3.pdf">https://www.forschungsdaten-bildung.de/get_files.php?action=get_file&amp;file=fdb-informiert-nr-3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6">
            <text:p>Hinweise zur Aufbereitung quantitativer Daten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Trixa, Jessica; Ebel, Thomas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verbund@forschungsdaten-bildung.de</text:p>
          </table:table-cell>
          <table:table-cell office:value-type="string" table:style-name="ce5">
            <text:p>Sozial- &amp; Wirtschaftswissenschaften</text:p>
          </table:table-cell>
          <table:table-cell office:value-type="string" table:content-validation-name="val1" table:style-name="ce6">
            <text:p>Handreichung</text:p>
          </table:table-cell>
          <table:table-cell office:value-type="string" table:style-name="ce8">
            <text:p><text:a xlink:href="https://www.forschungsdaten-bildung.de/get_files.php?action=get_file&amp;file=fdb-informiert-nr-4.pdf">https://www.forschungsdaten-bildung.de/get_files.php?action=get_file&amp;file=fdb-informiert-nr-4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string" table:style-name="ce6">
            <text:p>Checkliste zur Erstellung eines Datenmanagementplans in der empirischen Bildungsforschung, Version 1.1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Verbund Forschungsdaten Bildung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verbund@forschungsdaten-bildung.de</text:p>
          </table:table-cell>
          <table:table-cell office:value-type="string" table:style-name="ce5">
            <text:p>Empirische Bildungsforschung</text:p>
          </table:table-cell>
          <table:table-cell office:value-type="string" table:content-validation-name="val1" table:style-name="ce6">
            <text:p>Checkliste</text:p>
          </table:table-cell>
          <table:table-cell office:value-type="string" table:style-name="ce8">
            <text:p><text:a xlink:href="https://www.forschungsdaten-bildung.de/get_files.php?action=get_file&amp;file=fdbinfo_2.pdf">https://www.forschungsdaten-bildung.de/get_files.php?action=get_file&amp;file=fdbinfo_2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string" table:style-name="ce5">
            <text:p>Checkliste zur Erstellung rechtskonformer Einwilligungserklärungen mit besonderer Berücksichtigung von Erhebungen an Schulen, Version 1.1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Verbund Forschungsdaten Bildung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verbund@forschungsdaten-bildung.de</text:p>
          </table:table-cell>
          <table:table-cell office:value-type="string" table:style-name="ce5">
            <text:p>Empirische Bildungsforschung</text:p>
          </table:table-cell>
          <table:table-cell office:value-type="string" table:content-validation-name="val1" table:style-name="ce6">
            <text:p>Checkliste</text:p>
          </table:table-cell>
          <table:table-cell office:value-type="string" table:style-name="ce8">
            <text:p><text:a xlink:href="https://www.forschungsdaten-bildung.de/get_files.php?action=get_file&amp;file=fdbinfo_1.pdf">https://www.forschungsdaten-bildung.de/get_files.php?action=get_file&amp;file=fdbinfo_1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string" table:style-name="ce5">
            <text:p>Forschungsdaten archivieren und publizieren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Universität Regensburg, Universitätsbibliothek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doerte.bange@ur.de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Flyer</text:p>
          </table:table-cell>
          <table:table-cell office:value-type="string" table:style-name="ce8">
            <text:p><text:a xlink:href="http://www.uni-regensburg.de/bibliothek/medien/pdf/forschungsdaten.pdf">http://www.uni-regensburg.de/bibliothek/medien/pdf/forschungsdaten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5">
            <text:p>Kursbuch Forschungsdaten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Mastrandrea, Elena; Prongué, Nicolas; Schneider, René; Stettler, Niklaus;<text:s text:c="2"/>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niklaus.stettler@htwchur.ch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Schulungspräsentation</text:p>
          </table:table-cell>
          <table:table-cell office:value-type="string" table:style-name="ce8">
            <text:p><text:a xlink:href="http://www.researchdatamanagement.ch/">http://www.researchdatamanagement.ch/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5">
            <text:p>Was sind Forschungsdaten?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st, Pamela; Helbig, Kerstin; Schenk, Ulrike; Zielke, Dennis; Rosenbaum, Anja; Schulze, Jörg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kerstin.helbig@cms.hu-berlin.de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Video</text:p>
          </table:table-cell>
          <table:table-cell office:value-type="string" table:style-name="ce8">
            <text:p><text:a xlink:href="https://doi.org/10.18450/dataman/90">https://doi.org/10.18450/dataman/90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1">
          <table:table-cell office:value-type="string" table:style-name="ce5">
            <text:p>Forschungsdaten archivieren und publizieren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Bange, Dörte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doerte.bange@ur.de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Schulungspräsentation</text:p>
          </table:table-cell>
          <table:table-cell office:value-type="string" table:style-name="ce8">
            <text:p><text:a xlink:href="http://epub.uni-regensburg.de/32477/">http://epub.uni-regensburg.de/32477/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4">
          <table:table-cell office:value-type="string" table:style-name="ce5">
            <text:p>Einführung in Forschungsdatenmanagement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Curdt, Constanze; Krämer, Florian; Hess, Volker; Lopez, Ania; Magrean, Benedikt; Rudolph, Dominik; Vompras, Johanna</text:p>
          </table:table-cell>
          <table:table-cell office:value-type="string" table:style-name="ce6">
            <text:p>CC0</text:p>
          </table:table-cell>
          <table:table-cell office:value-type="string" table:style-name="ce5">
            <text:p>c.curdt@uni-koeln.de; ania.lopez@uni-due.de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Schulungspräsentation</text:p>
          </table:table-cell>
          <table:table-cell office:value-type="string" table:style-name="ce8">
            <text:p><text:a xlink:href="http://doi.org/10.5281/zenodo.165126">http://doi.org/10.5281/zenodo.165126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string" table:style-name="ce5">
            <text:p>Forschungsdatenmanagement für Agrarwissenschaftler und Biologen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Helbig, Kerstin; Aust, Pamela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kerstin.helbig@cms.hu-berlin.de</text:p>
          </table:table-cell>
          <table:table-cell office:value-type="string" table:style-name="ce5">
            <text:p>Agrarwissenschaften; Biologie</text:p>
          </table:table-cell>
          <table:table-cell office:value-type="string" table:content-validation-name="val1" table:style-name="ce6">
            <text:p>Schulungspräsentation</text:p>
          </table:table-cell>
          <table:table-cell office:value-type="string" table:style-name="ce8">
            <text:p><text:a xlink:href="https://doi.org/10.5281/zenodo.53196">https://doi.org/10.5281/zenodo.53196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1">
          <table:table-cell office:value-type="string" table:style-name="ce6">
            <text:p>Modul Forschungsdaten an der Technischen Universität Darmstadt - Entwicklung eines Schulungsangebots für Doktoranden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Seemann, Dominik</text:p>
          </table:table-cell>
          <table:table-cell office:value-type="string" table:style-name="ce6">
            <text:p>k.A.</text:p>
          </table:table-cell>
          <table:table-cell table:style-name="ce6"/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Konzept</text:p>
          </table:table-cell>
          <table:table-cell office:value-type="string" table:style-name="ce8">
            <text:p><text:a xlink:href="https://www.researchgate.net/publication/305412143_Modul_Forschungsdaten_an_der_Technischen_Universitat_Darmstadt_-_Entwicklung_eines_Schulungsangebots_fur_Doktoranden">https://www.researchgate.net/publication/305412143_Modul_Forschungsdaten_an_der_Technischen_Universitat_Darmstadt_-_Entwicklung_eines_Schulungsangebots_fur_Doktoranden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1">
          <table:table-cell office:value-type="string" table:style-name="ce6">
            <text:p>Modul Forschungsdaten an der Technischen Universität Darmstadt - Entwicklung eines Schulungsangebots für Doktoranden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Seemann, Dominik</text:p>
          </table:table-cell>
          <table:table-cell office:value-type="string" table:style-name="ce6">
            <text:p>k.A.</text:p>
          </table:table-cell>
          <table:table-cell table:style-name="ce6"/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Schulungspräsentation</text:p>
          </table:table-cell>
          <table:table-cell office:value-type="string" table:style-name="ce8">
            <text:p><text:a xlink:href="https://www.researchgate.net/publication/306428389_Kolloquium_Prasentation">https://www.researchgate.net/publication/306428389_Kolloquium_Prasentation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5">
            <text:p>Forschungsdaten und Forschungsdatenmanagement in den Wirtschaftswissenschaften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Vlaeminck, Sven</text:p>
          </table:table-cell>
          <table:table-cell office:value-type="string" table:style-name="ce5">
            <text:p>CC BY-NC-SA 3.0 DE</text:p>
          </table:table-cell>
          <table:table-cell office:value-type="string" table:style-name="ce6">
            <text:p>s.vlaeminck@zbw.eu</text:p>
          </table:table-cell>
          <table:table-cell office:value-type="string" table:style-name="ce5">
            <text:p>Sozial- &amp; Wirtschaftswissenschaften</text:p>
          </table:table-cell>
          <table:table-cell office:value-type="string" table:content-validation-name="val1" table:style-name="ce6">
            <text:p>Schulungspräsentation</text:p>
          </table:table-cell>
          <table:table-cell office:value-type="string" office:string-value="https://www.edawax.de/wp-content/uploads/2018/02/Präsentation-HSU_2016_2016-11-02.pdf" table:formula="of:=HYPERLINK(&quot;https://www.edawax.de/wp-content/uploads/2018/02/Präsentation-HSU_2016_2016-11-02.pdf&quot;;&quot;https://www.edawax.de/wp-content/uploads/2018/02/Präsentation-HSU_2016_2016-11-02.pdf&quot;)" table:style-name="ce8">
            <text:p>https://www.edawax.de/wp-content/uploads/2018/02/Präsentation-HSU_2016_2016-11-02.pdf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6">
            <text:p>23 Dinge für Bibliotheken und Forschungsdaten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Göbelbecker, Hans-Jürgen; Ulrich, Robert; Witt, Michael; RDA Libraries for Research Data Interest Group</text:p>
          </table:table-cell>
          <table:table-cell office:value-type="string" table:style-name="ce6">
            <text:p>CC BY</text:p>
          </table:table-cell>
          <table:table-cell table:style-name="ce6"/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Handreichung</text:p>
          </table:table-cell>
          <table:table-cell office:value-type="string" table:style-name="ce8">
            <text:p><text:a xlink:href="http://dx.doi.org/10.15497/RDA00014">http://dx.doi.org/10.15497/RDA00014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6">
            <text:p>IT-Empfehlungen für den nachhaltigen Umgang mit digitalen Daten in den Altertumswissenschaften, Version: 1.0.1.0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IANUS - Forschungsdatenzentrum für Archäologie &amp; Altertumswissenschaften</text:p>
          </table:table-cell>
          <table:table-cell office:value-type="string" table:style-name="ce6">
            <text:p>CC BY-SA 4.0</text:p>
          </table:table-cell>
          <table:table-cell office:value-type="string" table:style-name="ce6">
            <text:p>ianus-fdz@dainst.de</text:p>
          </table:table-cell>
          <table:table-cell office:value-type="string" table:style-name="ce5">
            <text:p>Geisteswissenschaften</text:p>
          </table:table-cell>
          <table:table-cell office:value-type="string" table:content-validation-name="val1" table:style-name="ce6">
            <text:p>Broschüre</text:p>
          </table:table-cell>
          <table:table-cell office:value-type="string" table:style-name="ce8">
            <text:p><text:a xlink:href="http://doi.org/10.13149/000.111000-a">http://doi.org/10.13149/000.111000-a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5">
            <text:p>Was sind Datenmanagementpläne?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Helbig, Kerstin; Krause, Katja; Kruse, Carolin; Rehak, Florian; Tari, Gianpiero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kerstin.helbig@cms.hu-berlin.de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Video</text:p>
          </table:table-cell>
          <table:table-cell office:value-type="string" table:style-name="ce8">
            <text:p><text:a xlink:href="https://doi.org/10.18450/dataman/91">https://doi.org/10.18450/dataman/91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5">
            <text:p>Forschungsdatenmanagement in den Geisteswissenschaften. Eine Planungshilfe für die Erarbeitung eines digitalen Forschungskonzepts und die Erstellung eines</text:p>
            <text:p>Datenmanagementplans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Minn, Gisela; Lemaire, Marina</text:p>
          </table:table-cell>
          <table:table-cell office:value-type="string" table:style-name="ce6">
            <text:p>CC BY 4.0</text:p>
          </table:table-cell>
          <table:table-cell table:style-name="ce6"/>
          <table:table-cell office:value-type="string" table:style-name="ce5">
            <text:p>Geisteswissenschaften</text:p>
          </table:table-cell>
          <table:table-cell office:value-type="string" table:content-validation-name="val1" table:style-name="ce6">
            <text:p>Handreichung</text:p>
          </table:table-cell>
          <table:table-cell office:value-type="string" table:style-name="ce8">
            <text:p><text:a xlink:href="http://nbn-resolving.de/urn:nbn:de:hbz:385-10715">urn:nbn:de:hbz:385-10715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string" table:style-name="ce5">
            <text:p>Forschungsdatenmanagement – Wieso, weshalb, warum? Empfehlungen, Hinweise und Erfahrungen von forschungsdaten-bildung.de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Gerecht, Marius</text:p>
          </table:table-cell>
          <table:table-cell office:value-type="string" table:style-name="ce6">
            <text:p>k.A.</text:p>
          </table:table-cell>
          <table:table-cell table:style-name="ce6"/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Schulungspräsentation</text:p>
          </table:table-cell>
          <table:table-cell office:value-type="string" table:style-name="ce8">
            <text:p><text:a xlink:href="https://www.vdb-online.org/veranstaltung/739/VDB-Fortbildung_DIPF_2017_Forschungsdaten_Gerecht.pdf">https://www.vdb-online.org/veranstaltung/739/VDB-Fortbildung_DIPF_2017_Forschungsdaten_Gerecht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string" table:style-name="ce5">
            <text:p>Anforderungen an Open-Access-Publikationen von Forschungsdaten - Empfehlungen für einen offenen Umgang mit Forschungsdaten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Brehm, Elke; Neumann, Janna; Ziedorn, Frauke</text:p>
          </table:table-cell>
          <table:table-cell office:value-type="string" table:style-name="ce6">
            <text:p>CC BY 4.0</text:p>
          </table:table-cell>
          <table:table-cell table:style-name="ce6"/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Konzept</text:p>
          </table:table-cell>
          <table:table-cell office:value-type="string" table:style-name="ce8">
            <text:p><text:a xlink:href="https://doi.org/10.15488/2554">https://doi.org/10.15488/2554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string" table:style-name="ce5">
            <text:p>Rechtliche Rahmenbedingungen der Verwendung von Videos in der Schul- und Unterrichtsforschung. Diskrepanzen zwischen Datenschutzrecht, Förder- und Genehmigungsauflagen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Scheller, Jürgen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verbund@forschungsdaten-bildung.de</text:p>
          </table:table-cell>
          <table:table-cell office:value-type="string" table:style-name="ce5">
            <text:p>Empirische Bildungsforschung</text:p>
          </table:table-cell>
          <table:table-cell office:value-type="string" table:content-validation-name="val1" table:style-name="ce6">
            <text:p>Handreichung</text:p>
          </table:table-cell>
          <table:table-cell office:value-type="string" table:style-name="ce8">
            <text:p><text:a xlink:href="https://www.forschungsdaten-bildung.de/get_files.php?action=get_file&amp;file=fdb-informiert-nr-5.pdf">https://www.forschungsdaten-bildung.de/get_files.php?action=get_file&amp;file=fdb-informiert-nr-5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string" table:style-name="ce6">
            <text:p>Webinar: Daten teilen - Wo fange ich an?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Eisentraut, Markus; Harzenetter, Karoline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verbund@forschungsdaten-bildung.de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Video</text:p>
          </table:table-cell>
          <table:table-cell office:value-type="string" table:style-name="ce8">
            <text:p><text:a xlink:href="https://www.youtube.com/watch?v=5uzqaLpcv-0">https://www.youtube.com/watch?v=5uzqaLpcv-0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string" table:style-name="ce6">
            <text:p>Datenschutzrechtliche Anforderungen in der empirischen Bildungsforschung - eine Handreichung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Meyermann, Alexia; Porzelt, Maike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verbund@forschungsdaten-bildung.de</text:p>
          </table:table-cell>
          <table:table-cell office:value-type="string" table:style-name="ce5">
            <text:p>Empirische Bildungsforschung</text:p>
          </table:table-cell>
          <table:table-cell office:value-type="string" table:content-validation-name="val1" table:style-name="ce6">
            <text:p>Handreichung</text:p>
          </table:table-cell>
          <table:table-cell office:value-type="string" table:style-name="ce8">
            <text:p><text:a xlink:href="https://www.forschungsdaten-bildung.de/get_files.php?action=get_file&amp;file=fdb-informiert-nr-6.pdf">https://www.forschungsdaten-bildung.de/get_files.php?action=get_file&amp;file=fdb-informiert-nr-6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6">
            <text:p>Potentiale der Sekundärforschung von qualitativen Daten - ein Workshopbericht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Bambey, Doris; Meyermann, Alexia; Porzelt, Maike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verbund@forschungsdaten-bildung.de</text:p>
          </table:table-cell>
          <table:table-cell office:value-type="string" table:style-name="ce5">
            <text:p>Sozial- &amp; Wirtschaftswissenschaften</text:p>
          </table:table-cell>
          <table:table-cell office:value-type="string" table:content-validation-name="val1" table:style-name="ce6">
            <text:p>Handreichung</text:p>
          </table:table-cell>
          <table:table-cell office:value-type="string" table:style-name="ce8">
            <text:p><text:a xlink:href="https://www.forschungsdaten-bildung.de/get_files.php?action=get_file&amp;file=fdb-informiert_nr-7.pdf">https://www.forschungsdaten-bildung.de/get_files.php?action=get_file&amp;file=fdb-informiert_nr-7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1">
          <table:table-cell office:value-type="string" table:style-name="ce6">
            <text:p>Formulierungsbeispiele für „informierte Einwilligungen“, Version 1.0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Verbund Forschungsdaten Bildung</text:p>
          </table:table-cell>
          <table:table-cell office:value-type="string" table:style-name="ce6">
            <text:p>k.A.</text:p>
          </table:table-cell>
          <table:table-cell office:value-type="string" table:style-name="ce6">
            <text:p>verbund@forschungsdaten-bildung.de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Handreichung</text:p>
          </table:table-cell>
          <table:table-cell office:value-type="string" table:style-name="ce8">
            <text:p><text:a xlink:href="https://www.forschungsdaten-bildung.de/get_files.php?action=get_file&amp;file=fdbinfo_4.pdf">https://www.forschungsdaten-bildung.de/get_files.php?action=get_file&amp;file=fdbinfo_4.pdf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string" table:style-name="ce6">
            <text:p>FAQs zu rechtlichen Aspekten im Umgang mit Forschungsdaten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Leibniz Universität Hannover; Technische Informationsbibliothek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volker.sossna@zuv.uni-hannover.de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Handreichung</text:p>
          </table:table-cell>
          <table:table-cell office:value-type="string" table:style-name="ce8">
            <text:p><text:a xlink:href="http://doi.org/10.5281/zenodo.1173546">http://doi.org/10.5281/zenodo.1173546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1">
          <table:table-cell office:value-type="string" table:style-name="ce6">
            <text:p>Forschungsdaten managen - Anforderungen, Methoden, Hilfsmittel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Neumann, Janna; Soßna, Volker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volker.sossna@zuv.uni-hannover.de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Schulungspräsentation</text:p>
          </table:table-cell>
          <table:table-cell office:value-type="string" table:style-name="ce8">
            <text:p><text:a xlink:href="http://doi.org/10.5281/zenodo.1205287">http://doi.org/10.5281/zenodo.1205287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3">
          <table:table-cell office:value-type="string" table:style-name="ce5">
            <text:p>Beratungsstrategien zum Forschungsdatenmanagement - Präsentation zum Workshop VI im Rahmen der Jahrestagung der Forschungs- und Technologiereferent*innen in Potsdam, 1./2. März 2018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Soßna, Volker; Wespel, Johannes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volker.sossna@zuv.uni-hannover.de</text:p>
          </table:table-cell>
          <table:table-cell office:value-type="string" table:style-name="ce5">
            <text:p>allgemein</text:p>
          </table:table-cell>
          <table:table-cell office:value-type="string" table:content-validation-name="val1" table:style-name="ce6">
            <text:p>Konzept</text:p>
          </table:table-cell>
          <table:table-cell office:value-type="string" table:style-name="ce8">
            <text:p><text:a xlink:href="http://doi.org/10.5281/zenodo.1194370">http://doi.org/10.5281/zenodo.1194370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6">
            <text:p>Forschungsdaten in der Physik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Helbig, Kerstin; Krause, Katja; Rehak, Florian; Kruse, Carolin; Rosenbaum, Anja; Tari, Gianpiero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kerstin.helbig@cms.hu-berlin.de</text:p>
          </table:table-cell>
          <table:table-cell office:value-type="string" table:style-name="ce5">
            <text:p>Naturwissenschaften</text:p>
          </table:table-cell>
          <table:table-cell office:value-type="string" table:content-validation-name="val1" table:style-name="ce6">
            <text:p>Video</text:p>
          </table:table-cell>
          <table:table-cell office:value-type="string" table:style-name="ce8">
            <text:p><text:a xlink:href="https://doi.org/10.18450/dataman/95">https://doi.org/10.18450/dataman/95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5">
            <text:p>Forschungsdaten in der Chemie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Helbig, Kerstin; Krause, Katja; Rehak, Florian; Kruse, Carolin; Rosenbaum, Anja; Tari, Gianpiero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kerstin.helbig@cms.hu-berlin.de</text:p>
          </table:table-cell>
          <table:table-cell office:value-type="string" table:style-name="ce5">
            <text:p>Naturwissenschaften</text:p>
          </table:table-cell>
          <table:table-cell office:value-type="string" table:content-validation-name="val1" table:style-name="ce6">
            <text:p>Video</text:p>
          </table:table-cell>
          <table:table-cell office:value-type="string" table:style-name="ce8">
            <text:p><text:a xlink:href="https://doi.org/10.18450/dataman/96">https://doi.org/10.18450/dataman/96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2">
          <table:table-cell office:value-type="string" table:style-name="ce5">
            <text:p>Forschungsdaten in der Biologie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Helbig, Kerstin; Krause, Katja; Rehak, Florian; Kruse, Carolin; Rosenbaum, Anja; Tari, Gianpiero</text:p>
          </table:table-cell>
          <table:table-cell office:value-type="string" table:style-name="ce6">
            <text:p>CC BY 4.0</text:p>
          </table:table-cell>
          <table:table-cell office:value-type="string" table:style-name="ce6">
            <text:p>kerstin.helbig@cms.hu-berlin.de</text:p>
          </table:table-cell>
          <table:table-cell office:value-type="string" table:style-name="ce5">
            <text:p>Lebenswissenschaften</text:p>
          </table:table-cell>
          <table:table-cell office:value-type="string" table:content-validation-name="val1" table:style-name="ce6">
            <text:p>Video</text:p>
          </table:table-cell>
          <table:table-cell office:value-type="string" table:style-name="ce8">
            <text:p><text:a xlink:href="https://doi.org/10.18450/dataman/97">https://doi.org/10.18450/dataman/97</text:a></text:p>
          </table:table-cell>
          <table:table-cell table:style-name="ce6"/>
          <table:table-cell table:number-columns-repeated="16" table:style-name="ce9"/>
          <table:table-cell table:number-columns-repeated="16359"/>
        </table:table-row>
        <table:table-row table:style-name="ro1">
          <table:table-cell office:value-type="string" table:style-name="ce13">
            <text:p>Bitte nur deutschsprachige Inhalte!!! Für englischsprachige Inhalte gibt es eine separate Liste (siehe Readme)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content-validation-name="val1" table:style-name="ce14"/>
          <table:table-cell table:number-columns-repeated="2" table:style-name="ce14"/>
          <table:table-cell table:number-columns-repeated="16375" table:style-name="ce1"/>
        </table:table-row>
        <table:table-row table:number-rows-repeated="12" table:style-name="ro1"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content-validation-name="val1" table:style-name="ce1"/>
          <table:table-cell table:number-columns-repeated="16377" table:style-name="ce1"/>
        </table:table-row>
        <table:table-row table:number-rows-repeated="963" table:style-name="ro1"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content-validation-name="val1" table:style-name="ce1"/>
          <table:table-cell table:number-columns-repeated="16377"/>
        </table:table-row>
        <table:table-row table:number-rows-repeated="1047549" table:style-name="ro6">
          <table:table-cell table:number-columns-repeated="16384"/>
        </table:table-row>
        <table:named-expressions>
          <table:named-range table:name="_xlnm._FilterDatabase" table:cell-range-address="Materialkatalog.$A$1:Materialkatalog.$Y$51" table:base-cell-address="Materialkatalog.$A$1"/>
        </table:named-expressions>
      </table:table>
      <table:table table:name="Auswahllisten" table:style-name="ta2">
        <table:table-column table:style-name="co11" table:default-cell-style-name="ce1"/>
        <table:table-column table:style-name="co12" table:default-cell-style-name="ce1"/>
        <table:table-column table:style-name="co9" table:number-columns-repeated="1022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Materialart</text:p>
          </table:table-cell>
          <table:table-cell table:style-name="ce16"/>
          <table:table-cell table:number-columns-repeated="24" table:style-name="ce17"/>
          <table:table-cell table:number-columns-repeated="16358"/>
        </table:table-row>
        <table:table-row table:style-name="ro1">
          <table:table-cell office:value-type="string" table:style-name="ce6">
            <text:p>Konzept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6">
            <text:p>Flyer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6">
            <text:p>Poster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6">
            <text:p>Schulungspräsentation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6">
            <text:p>Broschüre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6">
            <text:p>Vorlage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6">
            <text:p>Video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6">
            <text:p>MOOC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6">
            <text:p>Online-Kurs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6">
            <text:p>Checkliste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6">
            <text:p>Handreichung</text:p>
          </table:table-cell>
          <table:table-cell table:style-name="ce14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14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14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Readme" table:style-name="ta2">
        <table:table-column table:style-name="co9" table:number-columns-repeated="1024" table:default-cell-style-name="ce9"/>
        <table:table-column table:style-name="co10" table:number-columns-repeated="15360" table:default-cell-style-name="ce9"/>
        <table:table-row table:style-name="ro7">
          <table:table-cell office:value-type="string" table:style-name="ce6">
            <text:p>Dieser Materialkatalog wurde im Rahmen der DINI/nestor-AG Forschungsdaten durch die Unter-AG Materialkatalog sowie in Kooperation mit dem BMBF-Projekt FDMentor erstellt.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6">
            <text:p>Bitte nur deutschsprachige Inhalte hinzufügen. Für englischsprachige Inhalte gibt es eine separate Liste: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8">
            <text:p><text:a xlink:href="https://docs.google.com/spreadsheets/d/10RTW-nZk0x_mpQw2VAlttcc656MV9EeCaDe2lM4umb4/edit#gid=0">https://docs.google.com/spreadsheets/d/10RTW-nZk0x_mpQw2VAlttcc656MV9EeCaDe2lM4umb4/edit#gid=0</text:a></text:p>
          </table:table-cell>
          <table:table-cell table:number-columns-repeated="16383" table:style-name="ce9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office:value-type="string" table:style-name="ce3">
            <text:p>Definition der Spaltenüberschriften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Titel</text:p>
          </table:table-cell>
          <table:table-cell office:value-type="string" table:style-name="ce6">
            <text:p>Titel des Materials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Jahr</text:p>
          </table:table-cell>
          <table:table-cell office:value-type="string" table:style-name="ce6">
            <text:p>Veröffentlichungsdatum des Materials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Urheber</text:p>
          </table:table-cell>
          <table:table-cell office:value-type="string" table:style-name="ce6">
            <text:p>Autoren/Autorinnen, Urheber/Urheberinnen (Name, Vorname), Institutionen, ggf. weitere Mitwirkende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Lizenz</text:p>
          </table:table-cell>
          <table:table-cell office:value-type="string" table:style-name="ce6">
            <text:p>Lizenz des Materials (bspw. Creative Commons)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Ansprechpartner</text:p>
          </table:table-cell>
          <table:table-cell office:value-type="string" table:style-name="ce6">
            <text:p>Kontaktperson, die man bei Rückfragen ansprechen kann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Fachbereich</text:p>
          </table:table-cell>
          <table:table-cell office:value-type="string" table:style-name="ce6">
            <text:p>disziplinspezifische Zuordnung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Materialart</text:p>
          </table:table-cell>
          <table:table-cell office:value-type="string" table:style-name="ce6">
            <text:p>Art des Materials (Liste)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Link</text:p>
          </table:table-cell>
          <table:table-cell office:value-type="string" table:style-name="ce6">
            <text:p>URL zur Ressource (wenn möglich persistenen Identifier angeben)</text:p>
          </table:table-cell>
          <table:table-cell table:number-columns-repeated="16382"/>
        </table:table-row>
        <table:table-row table:number-rows-repeated="1048562" table:style-name="ro6">
          <table:table-cell table:number-columns-repeated="16384"/>
        </table:table-row>
      </table:table>
      <table:table table:name="Mitwirkende" table:style-name="ta2">
        <table:table-column table:style-name="co9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1020" table:default-cell-style-name="ce9"/>
        <table:table-column table:style-name="co10" table:number-columns-repeated="15360" table:default-cell-style-name="ce9"/>
        <table:table-row table:style-name="ro7">
          <table:table-cell office:value-type="string" table:style-name="ce6">
            <text:p>Bitte geben Sie Ihre Kontaktdaten an, falls Sie am Materialkatalog mitgewirkt haben und genannt werden möchten!</text:p>
          </table:table-cell>
          <table:table-cell table:number-columns-repeated="16383" table:style-name="ce9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6">
            <text:p>Die Sortierung ist alphabetisch: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3">
            <text:p>Nachname</text:p>
          </table:table-cell>
          <table:table-cell office:value-type="string" table:style-name="ce3">
            <text:p>Vorname</text:p>
          </table:table-cell>
          <table:table-cell office:value-type="string" table:style-name="ce3">
            <text:p>E-Mail/Twitter</text:p>
          </table:table-cell>
          <table:table-cell office:value-type="string" table:style-name="ce3">
            <text:p>Institution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ange</text:p>
          </table:table-cell>
          <table:table-cell office:value-type="string" table:style-name="ce6">
            <text:p>Dörte</text:p>
          </table:table-cell>
          <table:table-cell office:value-type="string" table:style-name="ce6">
            <text:p>Doerte.Bange@bibliothek.uni-regensburg.de; @bibliothekarin</text:p>
          </table:table-cell>
          <table:table-cell office:value-type="string" table:style-name="ce6">
            <text:p>Universität Regensburg, Universitätsbibliothek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iernacka</text:p>
          </table:table-cell>
          <table:table-cell office:value-type="string" table:style-name="ce6">
            <text:p>Katarzyna</text:p>
          </table:table-cell>
          <table:table-cell office:value-type="string" table:style-name="ce9">
            <text:p>katarzyna.biernacka@cms.hu-berlin.de; @ICTKasia</text:p>
          </table:table-cell>
          <table:table-cell office:value-type="string" table:style-name="ce6">
            <text:p>Humboldt-Universität zu Berlin, Computer- und Medienservice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uchholz</text:p>
          </table:table-cell>
          <table:table-cell office:value-type="string" table:style-name="ce6">
            <text:p>Petra</text:p>
          </table:table-cell>
          <table:table-cell office:value-type="string" table:style-name="ce6">
            <text:p>buchholz@ub.fu-berlin.de</text:p>
          </table:table-cell>
          <table:table-cell office:value-type="string" table:style-name="ce6">
            <text:p>Freie Universität Berlin, Universitätsbibliothek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olzycka</text:p>
          </table:table-cell>
          <table:table-cell office:value-type="string" table:style-name="ce6">
            <text:p>Dominika</text:p>
          </table:table-cell>
          <table:table-cell office:value-type="string" table:style-name="ce6">
            <text:p>Dolzycka@ub.fu-berlin.de</text:p>
          </table:table-cell>
          <table:table-cell office:value-type="string" table:style-name="ce6">
            <text:p>Freie Universität Berlin, Universitätsbibliothek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elbig</text:p>
          </table:table-cell>
          <table:table-cell office:value-type="string" table:style-name="ce6">
            <text:p>Kerstin</text:p>
          </table:table-cell>
          <table:table-cell office:value-type="string" table:style-name="ce6">
            <text:p>kerstin.helbig@cms.hu-berlin.de; @FrauHelbig</text:p>
          </table:table-cell>
          <table:table-cell office:value-type="string" table:style-name="ce6">
            <text:p>Humboldt-Universität zu Berlin, Computer- und Medienservice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nghanke</text:p>
          </table:table-cell>
          <table:table-cell office:value-type="string" table:style-name="ce6">
            <text:p>Gerald</text:p>
          </table:table-cell>
          <table:table-cell office:value-type="string" table:style-name="ce6">
            <text:p>gerald.langhanke@ulb.tu-darmstadt.de, @Zasterabad</text:p>
          </table:table-cell>
          <table:table-cell office:value-type="string" table:style-name="ce6">
            <text:p>Technische Universität Darmstadt, Universitäts- und Landesbibliothek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ex</text:p>
          </table:table-cell>
          <table:table-cell office:value-type="string" table:style-name="ce6">
            <text:p>Jessica</text:p>
          </table:table-cell>
          <table:table-cell office:value-type="string" table:style-name="ce6">
            <text:p>Jessica.Rex@uni-konstanz.de; @JRex_KN</text:p>
          </table:table-cell>
          <table:table-cell office:value-type="string" table:style-name="ce6">
            <text:p>Universität Konstanz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laeminck</text:p>
          </table:table-cell>
          <table:table-cell office:value-type="string" table:style-name="ce6">
            <text:p>Sven</text:p>
          </table:table-cell>
          <table:table-cell office:value-type="string" table:style-name="ce6">
            <text:p>S.Vlaeminck@zbw.eu</text:p>
          </table:table-cell>
          <table:table-cell office:value-type="string" table:style-name="ce6">
            <text:p>Leibniz-Informationszentrum Wirtschaft</text:p>
          </table:table-cell>
          <table:table-cell table:number-columns-repeated="16380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range table:name="Materialtyp" table:cell-range-address="Auswahllisten.$A$2:Auswahllisten.$A$10" table:base-cell-address="Auswahllisten.$A$1"/>
      </table:named-expressions>
      <table:database-ranges>
        <table:database-range table:target-range-address="Materialkatalog.A1:Materialkatalog.Y51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rstin Helbig</meta:initial-creator>
    <dc:creator>Kerstin Helbig</dc:creator>
    <meta:creation-date>2018-03-29T08:45:11Z</meta:creation-date>
    <dc:date>2018-03-29T09:02:25Z</dc:date>
    <meta:editing-duration>PT0S</meta:editing-duration>
  </office:meta>
</office:document-meta>
</file>