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Open Sans" svg:font-family="'Open Sans'"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6.25in" fo:margin-left="-0.0931in" fo:margin-top="0in" fo:margin-bottom="0in" table:align="left"/>
    </style:style>
    <style:style style:name="Table1.A" style:family="table-column">
      <style:table-column-properties style:column-width="1.2292in"/>
    </style:style>
    <style:style style:name="Table1.B" style:family="table-column">
      <style:table-column-properties style:column-width="5.0201in"/>
    </style:style>
    <style:style style:name="Table1.1" style:family="table-row">
      <style:table-row-properties fo:keep-together="auto"/>
    </style:style>
    <style:style style:name="Table1.A1" style:family="table-cell">
      <style:table-cell-properties fo:background-color="#d9d9d9" fo:padding-left="0.0625in" fo:padding-right="0.075in" fo:padding-top="0in" fo:padding-bottom="0in" fo:border="1pt solid #ffffff">
        <style:background-image/>
      </style:table-cell-properties>
    </style:style>
    <style:style style:name="Table1.B1" style:family="table-cell">
      <style:table-cell-properties fo:background-color="#f3f3f3" fo:padding-left="0.0625in" fo:padding-right="0.075in" fo:padding-top="0in" fo:padding-bottom="0in" fo:border="1pt solid #ffffff">
        <style:background-image/>
      </style:table-cell-properties>
    </style:style>
    <style:style style:name="P1" style:family="paragraph" style:parent-style-name="Standard">
      <style:text-properties style:text-position="0% 100%"/>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P4" style:family="paragraph" style:parent-style-name="Standard">
      <style:paragraph-properties fo:margin-left="0in" fo:margin-right="0in" fo:margin-top="0in" fo:margin-bottom="0.139in" loext:contextual-spacing="false" fo:line-height="100%"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P7" style:family="paragraph" style:parent-style-name="Standard" style:list-style-name="WWNum7">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8" style:family="paragraph" style:parent-style-name="Standard" style:list-style-name="WWNum1">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9" style:family="paragraph" style:parent-style-name="Standard" style:list-style-name="WWNum4">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0" style:family="paragraph" style:parent-style-name="Standard" style:list-style-name="WWNum9">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1" style:family="paragraph" style:parent-style-name="Standard" style:list-style-name="WWNum2">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2" style:family="paragraph" style:parent-style-name="Standard" style:list-style-name="WWNum5">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3" style:family="paragraph" style:parent-style-name="Standard" style:list-style-name="WWNum8">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10">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3">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6">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6">
      <style:paragraph-properties fo:margin-left="0.5in" fo:margin-right="0in" fo:margin-top="0in" fo:margin-bottom="0.139in" loext:contextual-spacing="false" fo:line-height="100%"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7">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1">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4">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9">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2">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3" style:family="paragraph" style:parent-style-name="Standard" style:list-style-name="WWNum5">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4" style:family="paragraph" style:parent-style-name="Standard" style:list-style-name="WWNum8">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5" style:family="paragraph" style:parent-style-name="Standard" style:list-style-name="WWNum10">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6" style:family="paragraph" style:parent-style-name="Standard" style:list-style-name="WWNum3">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7" style:family="paragraph" style:parent-style-name="Standard" style:list-style-name="WWNum6">
      <style:paragraph-properties fo:margin-left="1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28" style:family="paragraph" style:parent-style-name="Standard" style:list-style-name="WWNum6">
      <style:paragraph-properties fo:margin-left="1in" fo:margin-right="0in" fo:margin-top="0in" fo:margin-bottom="0.139in" loext:contextual-spacing="false" fo:line-height="100%" fo:text-align="start" style:justify-single-word="false" fo:keep-together="auto" fo:orphans="2" fo:widows="2" fo:text-indent="-0.25in" style:auto-text-indent="false" fo:padding="0in" fo:border="none" fo:keep-with-next="auto"/>
    </style:style>
    <style:style style:name="P29" style:family="paragraph" style:parent-style-name="Standard" style:list-style-name="WWNum1">
      <style:paragraph-properties fo:margin-left="1in" fo:margin-right="0in" fo:text-indent="-0.25in" style:auto-text-indent="false"/>
    </style:style>
    <style:style style:name="P30" style:family="paragraph" style:parent-style-name="Standard" style:list-style-name="WWNum1">
      <style:paragraph-properties fo:margin-left="1in" fo:margin-right="0in" fo:margin-top="0in" fo:margin-bottom="0.139in" loext:contextual-spacing="false" fo:line-height="115%" fo:text-indent="-0.25in" style:auto-text-indent="false"/>
    </style:style>
    <style:style style:name="P31" style:family="paragraph" style:parent-style-name="Standard" style:list-style-name="WWNum1">
      <style:paragraph-properties fo:margin-left="1.5in" fo:margin-right="0in" fo:text-indent="-0.25in" style:auto-text-indent="false"/>
    </style:style>
    <style:style style:name="P32" style:family="paragraph" style:parent-style-name="Standard" style:list-style-name="WWNum1">
      <style:paragraph-properties fo:margin-left="2in" fo:margin-right="0in" fo:text-indent="-0.25in" style:auto-text-indent="false"/>
    </style:style>
    <style:style style:name="P33" style:family="paragraph" style:parent-style-name="Standard" style:list-style-name="WWNum1">
      <style:paragraph-properties fo:margin-left="1.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34" style:family="paragraph" style:parent-style-name="Standard" style:list-style-name="WWNum6">
      <style:paragraph-properties fo:margin-left="1.5in" fo:margin-right="0in" fo:margin-top="0in" fo:margin-bottom="0.139in" loext:contextual-spacing="false" fo:line-height="100%" fo:text-align="start" style:justify-single-word="false" fo:keep-together="auto" fo:orphans="2" fo:widows="2" fo:text-indent="-0.25in" style:auto-text-indent="false" fo:padding="0in" fo:border="none" fo:keep-with-next="auto"/>
    </style:style>
    <style:style style:name="P35" style:family="paragraph" style:parent-style-name="Standard" style:list-style-name="WWNum5">
      <style:paragraph-properties fo:margin-left="1.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36"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37" style:family="paragraph" style:parent-style-name="Heading_20_2">
      <style:text-properties fo:color="#000000" style:font-name="Open Sans" fo:font-size="10pt" style:font-name-asian="Open Sans1" style:font-size-asian="10pt" style:font-name-complex="Open Sans1" style:font-size-complex="10pt"/>
    </style:style>
    <style:style style:name="P38" style:family="paragraph" style:parent-style-name="Title" style:master-page-name="Standard">
      <style:paragraph-properties fo:margin-top="0in" fo:margin-bottom="0.139in" loext:contextual-spacing="false" fo:line-height="100%" style:page-number="1"/>
    </style:style>
    <style:style style:name="T1" style:family="text">
      <style:text-properties fo:font-variant="normal" fo:text-transform="none" fo:color="#000000" style:text-line-through-style="none" style:text-line-through-typ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T2" style:family="text">
      <style:text-properties fo:font-variant="normal" fo:text-transform="none" fo:color="#000000" style:text-line-through-style="none" style:text-line-through-type="none" style:text-position="0% 100%" style:font-name="Open Sans" fo:font-size="10pt" fo:font-style="normal" fo:font-weight="normal" style:font-name-asian="Open Sans1" style:font-size-asian="10pt" style:font-style-asian="normal" style:font-weight-asian="normal" style:font-name-complex="Open Sans1" style:font-size-complex="10pt"/>
    </style:style>
    <style:style style:name="T3" style:family="text">
      <style:text-properties fo:font-variant="normal" fo:text-transform="none" fo:color="#000000" style:text-line-through-style="none" style:text-line-through-type="none" style:text-position="0% 100%" style:font-name="Open Sans" fo:font-size="10pt" fo:font-style="italic" style:text-underline-style="none" fo:font-weight="normal" style:font-name-asian="Open Sans1" style:font-size-asian="10pt" style:font-style-asian="italic" style:font-weight-asian="normal" style:font-name-complex="Open Sans1" style:font-size-complex="10pt"/>
    </style:style>
    <style:style style:name="T4" style:family="text">
      <style:text-properties fo:font-variant="normal" fo:text-transform="none" fo:color="#000000" style:text-line-through-style="none" style:text-line-through-type="none" style:text-position="0% 100%" fo:font-style="normal" fo:font-weight="normal" style:font-style-asian="normal" style:font-weight-asian="normal"/>
    </style:style>
    <style:style style:name="T5" style:family="text">
      <style:text-properties fo:font-variant="normal" fo:text-transform="none" fo:color="#1155cc" style:text-line-through-style="none" style:text-line-through-type="none" style:text-position="0% 100%" style:font-name="Open Sans" fo:font-size="10pt" fo:font-style="normal" style:text-underline-style="solid" style:text-underline-width="auto" style:text-underline-color="font-color" fo:font-weight="normal" style:font-name-asian="Open Sans1" style:font-size-asian="10pt" style:font-style-asian="normal" style:font-weight-asian="normal" style:font-name-complex="Open Sans1" style:font-size-complex="10pt"/>
    </style:style>
    <style:style style:name="T6" style:family="text">
      <style:text-properties fo:font-variant="normal" fo:text-transform="none" fo:color="#4a86e8" style:text-line-through-style="none" style:text-line-through-type="none" style:text-position="0% 100%" style:font-name="Open Sans" fo:font-size="10pt" style:text-underline-style="none" fo:font-weight="normal" style:font-name-asian="Open Sans1" style:font-size-asian="10pt" style:font-weight-asian="normal" style:font-name-complex="Open Sans1" style:font-size-complex="10pt"/>
    </style:style>
    <style:style style:name="T7" style:family="text">
      <style:text-properties fo:font-variant="normal" fo:text-transform="none" fo:color="#4a86e8" style:text-line-through-style="none" style:text-line-through-type="none" style:text-position="0% 100%" style:font-name="Open Sans" fo:font-size="10pt" fo:font-weight="normal" style:font-name-asian="Open Sans1" style:font-size-asian="10pt" style:font-weight-asian="normal" style:font-name-complex="Open Sans1" style:font-size-complex="10pt"/>
    </style:style>
    <style:style style:name="T8" style:family="text">
      <style:text-properties fo:font-variant="normal" fo:text-transform="none" fo:color="#4a86e8" style:text-line-through-style="none" style:text-line-through-typ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T9" style:family="text">
      <style:text-properties fo:font-variant="normal" fo:text-transform="none" fo:color="#4a86e8" style:text-line-through-style="none" style:text-line-through-type="none" style:text-position="0% 100%" style:font-name="Open Sans" fo:font-size="10pt" fo:font-style="normal" fo:font-weight="normal" style:font-name-asian="Open Sans1" style:font-size-asian="10pt" style:font-style-asian="normal" style:font-weight-asian="normal" style:font-name-complex="Open Sans1" style:font-size-complex="10pt"/>
    </style:style>
    <style:style style:name="T10" style:family="text">
      <style:text-properties fo:font-variant="normal" fo:text-transform="none" fo:color="#0000ff" style:text-line-through-style="none" style:text-line-through-type="none" style:text-position="0% 100%" style:font-name="Open Sans" fo:font-size="10pt" fo:font-style="italic" style:text-underline-style="none" fo:font-weight="normal" style:font-name-asian="Open Sans1" style:font-size-asian="10pt" style:font-style-asian="italic" style:font-weight-asian="normal" style:font-name-complex="Open Sans1" style:font-size-complex="10pt"/>
    </style:style>
    <style:style style:name="T11" style:family="text">
      <style:text-properties fo:font-variant="normal" fo:text-transform="none" fo:color="#0000ff" style:text-line-through-style="none" style:text-line-through-type="none" style:text-position="0% 100%" style:font-name="Open Sans" fo:font-size="10pt" fo:font-style="italic" fo:font-weight="normal" style:font-name-asian="Open Sans1" style:font-size-asian="10pt" style:font-style-asian="italic" style:font-weight-asian="normal" style:font-name-complex="Open Sans1" style:font-size-complex="10pt"/>
    </style:style>
    <style:style style:name="T12" style:family="text">
      <style:text-properties fo:font-variant="normal" fo:text-transform="none" fo:color="#0000ff" style:text-line-through-style="none" style:text-line-through-type="none" style:text-position="0% 100%" style:font-name="Open Sans" fo:font-size="10pt" fo:font-style="normal" fo:font-weight="normal" style:font-name-asian="Open Sans1" style:font-size-asian="10pt" style:font-style-asian="normal" style:font-weight-asian="normal" style:font-name-complex="Open Sans1" style:font-size-complex="10pt"/>
    </style:style>
    <style:style style:name="T13" style:family="text">
      <style:text-properties fo:font-variant="normal" fo:text-transform="none" fo:color="#0000ff" style:text-line-through-style="none" style:text-line-through-type="none" style:text-position="0% 100%" fo:font-size="10pt" fo:font-style="normal" style:text-underline-style="none" fo:font-weight="bold" style:font-size-asian="10pt" style:font-style-asian="normal" style:font-weight-asian="bold" style:font-size-complex="10pt"/>
    </style:style>
    <style:style style:name="T14" style:family="text">
      <style:text-properties fo:font-variant="normal" fo:text-transform="none" fo:color="#0000ff" style:text-line-through-style="none" style:text-line-through-type="none" style:text-position="0% 100%" fo:font-style="normal" fo:font-weight="normal" style:font-style-asian="normal" style:font-weight-asian="normal"/>
    </style:style>
    <style:style style:name="T15" style:family="text">
      <style:text-properties fo:font-variant="normal" fo:text-transform="none" style:text-line-through-style="none" style:text-line-through-typ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style style:name="T16" style:family="text">
      <style:text-properties fo:font-variant="normal" fo:text-transform="none" style:text-line-through-style="none" style:text-line-through-type="none" style:text-position="0% 100%" style:font-name="Open Sans" fo:font-size="10pt" fo:font-style="normal" fo:font-weight="normal" style:font-name-asian="Open Sans1" style:font-size-asian="10pt" style:font-style-asian="normal" style:font-weight-asian="normal" style:font-name-complex="Open Sans1" style:font-size-complex="10pt"/>
    </style:style>
    <style:style style:name="T17" style:family="text">
      <style:text-properties fo:font-variant="normal" fo:text-transform="none" style:text-line-through-style="none" style:text-line-through-type="none" style:text-position="0% 100%" style:font-name="Open Sans" fo:font-style="normal" style:font-name-asian="Open Sans1" style:font-style-asian="normal" style:font-name-complex="Open Sans1"/>
    </style:style>
    <style:style style:name="T18" style:family="text">
      <style:text-properties fo:font-variant="normal" fo:text-transform="none" style:text-line-through-style="none" style:text-line-through-type="none" style:text-position="0% 100%" fo:font-size="11pt" fo:font-style="normal" style:text-underline-style="none" style:font-size-asian="11pt" style:font-style-asian="normal" style:font-size-complex="11pt"/>
    </style:style>
    <style:style style:name="T19" style:family="text">
      <style:text-properties fo:font-variant="normal" fo:text-transform="none"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20" style:family="text">
      <style:text-properties fo:font-variant="normal" fo:text-transform="none"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21" style:family="text">
      <style:text-properties fo:font-variant="normal" fo:text-transform="none" style:text-line-through-style="none" style:text-line-through-type="none" style:text-position="0% 100%" fo:font-style="italic" fo:font-weight="normal" style:font-style-asian="italic" style:font-weight-asian="normal"/>
    </style:style>
    <style:style style:name="T22" style:family="text">
      <style:text-properties fo:font-variant="normal" fo:text-transform="none" fo:color="#741b47" style:text-line-through-style="none" style:text-line-through-type="none" style:text-position="0% 100%" fo:font-style="normal" fo:font-weight="normal" style:font-style-asian="normal" style:font-weight-asian="normal"/>
    </style:style>
    <style:style style:name="T23" style:family="text">
      <style:text-properties fo:color="#1155cc" style:text-underline-style="solid" style:text-underline-width="auto" style:text-underline-color="font-color"/>
    </style:style>
    <style:style style:name="T24" style:family="text">
      <style:text-properties fo:color="#000043" style:font-name="Arial" style:font-name-asian="Arial1" style:font-name-complex="Arial1"/>
    </style:style>
    <style:style style:name="T25" style:family="text">
      <style:text-properties fo:font-weight="bold" style:font-weight-asian="bold"/>
    </style:style>
    <style:style style:name="T26" style:family="text">
      <style:text-properties fo:font-style="italic" style:font-style-asian="italic"/>
    </style:style>
    <style:style style:name="T27" style:family="text">
      <style:text-properties style:text-underline-style="none"/>
    </style:style>
    <style:style style:name="T28" style:family="text">
      <style:text-properties fo:color="#4a86e8"/>
    </style:style>
    <style:style style:name="T29" style:family="text">
      <style:text-properties fo:font-size="11pt" style:font-size-asian="11pt" style:font-size-complex="11pt"/>
    </style:style>
    <style:style style:name="T30" style:family="text">
      <style:text-properties fo:font-size="11pt" style:text-underline-style="none" style:font-size-asian="11pt" style:font-size-complex="11pt"/>
    </style:style>
    <style:style style:name="T31" style:family="text">
      <style:text-properties fo:color="#0000ff"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s1qdit3i26f1"/>Questions on the Principles for Digital Development</text:p>
      <text:p text:style-name="P1"/>
      <table:table table:name="Table1" table:style-name="Table1">
        <table:table-column table:style-name="Table1.A"/>
        <table:table-column table:style-name="Table1.B"/>
        <table:table-row table:style-name="Table1.1">
          <table:table-cell table:style-name="Table1.A1" office:value-type="string">
            <text:p text:style-name="P2"><text:span text:style-name="T1">Document title</text:span></text:p>
          </table:table-cell>
          <table:table-cell table:style-name="Table1.B1" office:value-type="string">
            <text:p text:style-name="P2">Questions on the Principles for Digital Development</text:p>
          </table:table-cell>
        </table:table-row>
        <table:table-row table:style-name="Table1.1">
          <table:table-cell table:style-name="Table1.A1" office:value-type="string">
            <text:p text:style-name="P2"><text:span text:style-name="T1">Lead authors</text:span></text:p>
          </table:table-cell>
          <table:table-cell table:style-name="Table1.B1" office:value-type="string">
            <text:p text:style-name="P2">Björn Haßler (Open Development &amp; Education)</text:p>
            <text:p text:style-name="P2">Meaghan Brugha (Jigsaw Consult)</text:p>
          </table:table-cell>
        </table:table-row>
        <table:table-row table:style-name="Table1.1">
          <table:table-cell table:style-name="Table1.A1" office:value-type="string">
            <text:p text:style-name="P2"><text:span text:style-name="T1">Version</text:span></text:p>
          </table:table-cell>
          <table:table-cell table:style-name="Table1.B1" office:value-type="string">
            <text:p text:style-name="P2"><text:span text:style-name="T1">1.</text:span>0</text:p>
          </table:table-cell>
        </table:table-row>
        <table:table-row table:style-name="Table1.1">
          <table:table-cell table:style-name="Table1.A1" office:value-type="string">
            <text:p text:style-name="P2">Date</text:p>
          </table:table-cell>
          <table:table-cell table:style-name="Table1.B1" office:value-type="string">
            <text:p text:style-name="P2">20 March 2018</text:p>
          </table:table-cell>
        </table:table-row>
        <table:table-row table:style-name="Table1.1">
          <table:table-cell table:style-name="Table1.A1" office:value-type="string">
            <text:p text:style-name="P2">Notes</text:p>
          </table:table-cell>
          <table:table-cell table:style-name="Table1.B1" office:value-type="string">
            <text:p text:style-name="P2">This document contains the Principles for Digital Development-specific questions from the interview protocol (c.f. <text:a xlink:type="simple" xlink:href="http://doi.org/10.5281/zenodo.1204699" text:style-name="ListLabel_20_91" text:visited-style-name="ListLabel_20_91"><text:span text:style-name="T23">10.5281/zenodo.1204699</text:span></text:a>).</text:p>
          </table:table-cell>
        </table:table-row>
        <table:table-row table:style-name="Table1.1">
          <table:table-cell table:style-name="Table1.A1" office:value-type="string">
            <text:p text:style-name="P2">DOI</text:p>
          </table:table-cell>
          <table:table-cell table:style-name="Table1.B1" office:value-type="string">
            <text:p text:style-name="P2">10.5281/zenodo.1204693</text:p>
          </table:table-cell>
        </table:table-row>
        <table:table-row table:style-name="Table1.1">
          <table:table-cell table:style-name="Table1.A1" office:value-type="string">
            <text:p text:style-name="P2"><text:span text:style-name="T1">Status</text:span></text:p>
          </table:table-cell>
          <table:table-cell table:style-name="Table1.B1" office:value-type="string">
            <text:p text:style-name="P2">Final</text:p>
          </table:table-cell>
        </table:table-row>
        <table:table-row table:style-name="Table1.1">
          <table:table-cell table:style-name="Table1.A1" office:value-type="string">
            <text:p text:style-name="P2"><text:span text:style-name="T1">Copyright</text:span></text:p>
          </table:table-cell>
          <table:table-cell table:style-name="Table1.B1" office:value-type="string">
            <text:p text:style-name="P2"><text:span text:style-name="T1">Digital Impact Alliance</text:span></text:p>
          </table:table-cell>
        </table:table-row>
        <table:table-row table:style-name="Table1.1">
          <table:table-cell table:style-name="Table1.A1" office:value-type="string">
            <text:p text:style-name="P2"><text:span text:style-name="T1">Licence</text:span></text:p>
          </table:table-cell>
          <table:table-cell table:style-name="Table1.B1" office:value-type="string">
            <text:p text:style-name="P2"><text:a xlink:type="simple" xlink:href="https://creativecommons.org/licenses/by/4.0/" text:style-name="ListLabel_20_92" text:visited-style-name="ListLabel_20_92"><text:span text:style-name="T5">Creative Commons Attribution 4.0 International </text:span></text:a></text:p>
          </table:table-cell>
        </table:table-row>
        <table:table-row table:style-name="Table1.1">
          <table:table-cell table:style-name="Table1.A1" office:value-type="string">
            <text:p text:style-name="P2">Recommended citation</text:p>
          </table:table-cell>
          <table:table-cell table:style-name="Table1.B1" office:value-type="string">
            <text:p text:style-name="Standard">Haßler, B., &amp; Brugha, M. (2018). Questions on the Principles for Digital Development (Resource Development Program <text:span text:style-name="T24">Assets</text:span> No. 3). London: Jigsaw Consult. DOI: <text:a xlink:type="simple" xlink:href="http://doi.org/10.5281/zenodo.1204693" text:style-name="ListLabel_20_91" text:visited-style-name="ListLabel_20_91"><text:span text:style-name="T23">10.5281/zenodo.1204693</text:span></text:a>. Licence: <text:a xlink:type="simple" xlink:href="https://creativecommons.org/licenses/by/4.0/" text:style-name="ListLabel_20_91" text:visited-style-name="ListLabel_20_91"><text:span text:style-name="T23">Creative Commons Attribution 4.0 International. </text:span></text:a></text:p>
          </table:table-cell>
        </table:table-row>
      </table:table>
      <text:p text:style-name="P37"><text:bookmark text:name="_39np9u7cbvt0"/></text:p>
      <text:p text:style-name="Heading_20_2"><text:bookmark text:name="_1ksv4uv"/><text:span text:style-name="T25">Questions on the Principles for Digital Development </text:span></text:p>
      <text:p text:style-name="Heading_20_3"><text:bookmark text:name="_44sinio"/>1. Design With the User </text:p>
      <text:p text:style-name="P4"><text:span text:style-name="T26">State principle in default wording: </text:span><text:span text:style-name="T3">User-centered design starts with getting to know the people you are designing for through conversation, observation and co-creation.</text:span></text:p>
      <text:list xml:id="list3307401485" text:style-name="WWNum7">
        <text:list-item>
          <text:p text:style-name="P7"><text:span text:style-name="T1">Does this Principle relate to your organisation-internal processes? Does this Principle relate to your programming? </text:span></text:p>
          <text:list>
            <text:list-item>
              <text:p text:style-name="P18"><text:span text:style-name="T1">If yes, can you give examples? <text:s/>(Prompt for both org-internal and programming)</text:span></text:p>
            </text:list-item>
            <text:list-item>
              <text:p text:style-name="P18"><text:span text:style-name="T1">If yes, are there project reports / training / professional development materials or resources that you use? </text:span></text:p>
            </text:list-item>
            <text:list-item>
              <text:p text:style-name="P18">What materials would help you?</text:p>
            </text:list-item>
          </text:list>
        </text:list-item>
      </text:list>
      <text:p text:style-name="P5"><text:soft-page-break/><text:span text:style-name="T28">Further questions:</text:span><text:span text:style-name="T6"> </text:span></text:p>
      <text:list xml:id="list133823730234259" text:continue-numbering="true" text:style-name="WWNum7">
        <text:list-item>
          <text:p text:style-name="P7"><text:span text:style-name="T10">[P1 in your programming] </text:span><text:span text:style-name="T6">Do you have processes in your organisation that ensure “design with the user” in your RFPs or in your programming?</text:span></text:p>
        </text:list-item>
      </text:list>
      <text:list xml:id="list3813113083" text:style-name="WWNum1">
        <text:list-item>
          <text:list>
            <text:list-item>
              <text:p text:style-name="P19"><text:span text:style-name="T10">[programming] </text:span><text:span text:style-name="T6">What are typical users’ needs and priorities that you have identified? How do they relate to aspects of (initiatives by) your organisation? How did you identify those needs? Do you have processes that ensures this in your programming?</text:span></text:p>
            </text:list-item>
            <text:list-item>
              <text:p text:style-name="P19"><text:span text:style-name="T10">[programming] </text:span><text:span text:style-name="T6">What underserved populations are users of (initiatives by) your organisation? How have you made sure that (initiatives by) your organisation is sensitive towards them and useful for them? How? Do you have processes that ensures this in your programming?</text:span></text:p>
            </text:list-item>
          </text:list>
        </text:list-item>
        <text:list-item>
          <text:p text:style-name="P8"><text:span text:style-name="T28">Iterative/participatory processes.</text:span></text:p>
          <text:list>
            <text:list-item>
              <text:p text:style-name="P29"><text:span text:style-name="T28">Do you believe in iterative/participatory design? How important is this?</text:span></text:p>
            </text:list-item>
            <text:list-item>
              <text:p text:style-name="P29"><text:span text:style-name="T28">How do funders view the cost of user participation? Is there a financial argument for investing in this? How much would you expect to invest in “cost of participation”? What outputs are related to capturing participatory processes?</text:span></text:p>
              <text:list>
                <text:list-item>
                  <text:p text:style-name="P31"><text:span text:style-name="T28">Rationale: Are the issues on the funder side, or the implementer side? </text:span></text:p>
                </text:list-item>
              </text:list>
            </text:list-item>
            <text:list-item>
              <text:p text:style-name="P30"><text:span text:style-name="T28">How does iterative/participatory design happen for you, what are the issues?</text:span></text:p>
              <text:list>
                <text:list-item>
                  <text:p text:style-name="P31"><text:span text:style-name="T28">What are the internal issues?</text:span></text:p>
                </text:list-item>
                <text:list-item>
                  <text:p text:style-name="P31"><text:span text:style-name="T28">What are the external issues?</text:span></text:p>
                </text:list-item>
                <text:list-item>
                  <text:p text:style-name="P31"><text:span text:style-name="T28">Budget allocated to user-centred/agile design to “build the right thing”?</text:span></text:p>
                  <text:list>
                    <text:list-item>
                      <text:p text:style-name="P32"><text:span text:style-name="T28">Often no-user interaction at the start, build the wrong thing…</text:span></text:p>
                    </text:list-item>
                    <text:list-item>
                      <text:p text:style-name="P32"><text:span text:style-name="T28">up-front engagement pays off.</text:span></text:p>
                    </text:list-item>
                  </text:list>
                </text:list-item>
                <text:list-item>
                  <text:p text:style-name="P33"><text:span text:style-name="T28">Do your contracts support iteration? To what extent have your contract arrangements changed since adopting the Digital Principles? Do you see any conflicts between your contracts and Digital Principles?Do you contract acknowledge the idea that deliverables/targets/indicators can change as a result of participatory and iterative working?</text:span></text:p>
                </text:list-item>
                <text:list-item>
                  <text:p text:style-name="P33"><text:span text:style-name="T28">How do you contracts support the idea of participatory design, i.e. that learning happens?</text:span></text:p>
                </text:list-item>
                <text:list-item>
                  <text:p text:style-name="P33"><text:span text:style-name="T6">Typically, how would your implementers ensure end users can give feedback on each iteration? </text:span></text:p>
                </text:list-item>
                <text:list-item>
                  <text:p text:style-name="P33"><text:span text:style-name="T6">Typically, how would your implementers <text:s/>ensure that the outcomes of one iteration feed into the next iteration? </text:span></text:p>
                </text:list-item>
              </text:list>
            </text:list-item>
            <text:list-item>
              <text:p text:style-name="P29"><text:span text:style-name="T28">Delineating user-centred design vs. participatory development? Is this principle seen as “participation” or seen as different. (beyond scope?)</text:span></text:p>
            </text:list-item>
          </text:list>
        </text:list-item>
        <text:list-item>
          <text:p text:style-name="P8"><text:span text:style-name="T10">[Your org-internal implementation of P1] </text:span><text:span text:style-name="T6">For your donor organisation, what are the representative groups of users (e.g. who typically wins your funding)? Are there potential users who are just being consulted?</text:span></text:p>
          <text:list>
            <text:list-item>
              <text:p text:style-name="P19"><text:span text:style-name="T10">[org-internal] </text:span><text:span text:style-name="T6">Do you have specific processes to include organizations that have less experience writing bids?</text:span></text:p>
            </text:list-item>
            <text:list-item>
              <text:p text:style-name="P19"><text:soft-page-break/><text:span text:style-name="T10">[org-internal] </text:span><text:span text:style-name="T6">Better feedback to help applicants improve? Is that a consideration?</text:span></text:p>
            </text:list-item>
          </text:list>
        </text:list-item>
        <text:list-item>
          <text:p text:style-name="P8"><text:span text:style-name="T10">[org-internal] </text:span><text:span text:style-name="T6">What current business processes and workflows are employed by your implementers? Do you co-design such processes and workflows, or is it left to the organisations?</text:span></text:p>
        </text:list-item>
        <text:list-item>
          <text:p text:style-name="P8"><text:span text:style-name="T10">[org-internal] </text:span><text:span text:style-name="T6">Do you have a sense of how will this make (initiatives by) your organisation more effective (saving resources, improving quality, improving Value-for-Money).</text:span></text:p>
        </text:list-item>
      </text:list>
      <text:p text:style-name="P5">Finally:</text:p>
      <text:list xml:id="list133823074447830" text:continue-numbering="true" text:style-name="WWNum1">
        <text:list-item>
          <text:p text:style-name="P8">Now that we have explored this principle: <text:span text:style-name="T1">Do you use other principles or methodologies </text:span>in your work that relate to this? </text:p>
        </text:list-item>
        <text:list-item>
          <text:p text:style-name="P8">If so, how can you make links to those processes or associated documents and resources?</text:p>
        </text:list-item>
      </text:list>
      <text:p text:style-name="Heading_20_3">2. Understand the Existing Ecosystem</text:p>
      <text:p text:style-name="P4"><text:span text:style-name="T26">State principle in default wording: </text:span><text:span text:style-name="T3">Well-designed initiatives and digital tools consider the particular structures and needs that exist in each country, region and community.</text:span></text:p>
      <text:list xml:id="list2496028847" text:style-name="WWNum4">
        <text:list-item>
          <text:p text:style-name="P9"><text:span text:style-name="T1">Does this Principle relate to your organisation-internal processes? Does this Principle relate to your programming? </text:span></text:p>
          <text:list>
            <text:list-item>
              <text:p text:style-name="P20"><text:span text:style-name="T1">If yes, can you give examples? <text:s/>(Prompt for both org-internal and programming)</text:span></text:p>
            </text:list-item>
            <text:list-item>
              <text:p text:style-name="P20"><text:span text:style-name="T1">If yes, are there project reports / training / professional development materials or resources that you use? </text:span></text:p>
            </text:list-item>
          </text:list>
        </text:list-item>
      </text:list>
      <text:p text:style-name="P5"><text:span text:style-name="T28">Further questions:</text:span><text:span text:style-name="T8"> </text:span></text:p>
      <text:list xml:id="list133823871305461" text:continue-numbering="true" text:style-name="WWNum4">
        <text:list-item>
          <text:p text:style-name="P9"><text:span text:style-name="T10">[org-internal]</text:span><text:span text:style-name="T8"> What are the most important features of people, networks, cultures, and politics and perhaps markets that make up your donor ecosystem? Within these aspects of your ecosystem, what are the enabling factors to cooperation? What are the barriers to cooperation? </text:span></text:p>
        </text:list-item>
        <text:list-item>
          <text:p text:style-name="P9"><text:span text:style-name="T10">[org-internal]</text:span><text:span text:style-name="T8"> Do you normally coordinate with other donor/implementing organizations and/or local governments? </text:span></text:p>
          <text:list>
            <text:list-item>
              <text:p text:style-name="P20"><text:span text:style-name="T8">To what extent do you seek out successful interventions in the ecosystem when drafting RFPs, e.g. to avoid duplicating efforts, and so you can more easily integrate with existing technical systems?</text:span></text:p>
            </text:list-item>
            <text:list-item>
              <text:p text:style-name="P20"><text:span text:style-name="T8">What about your implementing partners? How are they required to out successful interventions in the ecosystem when responding to RFPs or executing projects?</text:span></text:p>
            </text:list-item>
          </text:list>
        </text:list-item>
        <text:list-item>
          <text:p text:style-name="P9"><text:span text:style-name="T10">[org-internal]</text:span><text:span text:style-name="T8"> Once interventions are in progress: How do you monitor the ecosystem for changes throughout the project lifecycle and adapt your products, tools or program, as needed?</text:span></text:p>
          <text:list>
            <text:list-item>
              <text:p text:style-name="P20"><text:span text:style-name="T10">[programming]</text:span><text:span text:style-name="T8"> <text:s/>What scope to you give to implementers to adapt your products, tools or program, as needed? </text:span></text:p>
            </text:list-item>
          </text:list>
        </text:list-item>
        <text:list-item>
          <text:p text:style-name="P9"><text:span text:style-name="T10">[programming]</text:span><text:span text:style-name="T8"> Do you have processes to ensure your interventions align with existing evidence and insights from literature reviews, research publications, grey literature and other reports?</text:span></text:p>
        </text:list-item>
        <text:list-item>
          <text:p text:style-name="P9"><text:span text:style-name="T10">[programming]</text:span><text:span text:style-name="T8"> Do you have processes to ensure your interventions align with existing technological, legal and regulatory policies?</text:span></text:p>
        </text:list-item>
        <text:list-item>
          <text:p text:style-name="P9"><text:span text:style-name="T10">[programming]</text:span><text:span text:style-name="T8"> Do you have processes to ensure your interventions involve community members, local and national government, donors and other implementing organizations throughout the project lifecycle. </text:span></text:p>
        </text:list-item>
      </text:list>
      <text:p text:style-name="P5"><text:soft-page-break/><text:span text:style-name="T1">Finally: </text:span></text:p>
      <text:list xml:id="list133824846342710" text:continue-numbering="true" text:style-name="WWNum4">
        <text:list-item>
          <text:p text:style-name="P9">Now that we have explored this principle: <text:span text:style-name="T1">Do you use other principles or methodologies </text:span>in your work that relate to this? </text:p>
        </text:list-item>
        <text:list-item>
          <text:p text:style-name="P9">If so, how can you make links to those processes or associated documents and resources?</text:p>
        </text:list-item>
      </text:list>
      <text:p text:style-name="Heading_20_3">3. Design for Scale </text:p>
      <text:p text:style-name="P4"><text:span text:style-name="T26">State principle in default wording: </text:span><text:span text:style-name="T3">Achieving scale requires adoption beyond an initiatives pilot population and often necessitates securing funding or partners that take the initiative to new communities or regions.</text:span></text:p>
      <text:list xml:id="list2119652128" text:style-name="WWNum9">
        <text:list-item>
          <text:p text:style-name="P10"><text:span text:style-name="T1">Does this Principle relate to your organisation-internal processes? Does this Principle relate to your programming? </text:span></text:p>
          <text:list>
            <text:list-item>
              <text:p text:style-name="P21"><text:span text:style-name="T1">If yes, can you give examples? <text:s/>(Prompt for both org-internal and programming)</text:span></text:p>
            </text:list-item>
            <text:list-item>
              <text:p text:style-name="P21"><text:span text:style-name="T1">If yes, are there project reports / training / professional development materials or resources that you use? </text:span></text:p>
            </text:list-item>
          </text:list>
        </text:list-item>
      </text:list>
      <text:p text:style-name="P5"><text:span text:style-name="T28">Further questions:</text:span><text:span text:style-name="T8"> </text:span></text:p>
      <text:list xml:id="list133824184717699" text:continue-numbering="true" text:style-name="WWNum9">
        <text:list-item>
          <text:p text:style-name="P10"><text:span text:style-name="T10">[programming] </text:span><text:span text:style-name="T8">Do you have processes that require the implementers of your programming to design for scale from the start?</text:span></text:p>
        </text:list-item>
        <text:list-item>
          <text:p text:style-name="P10"><text:span text:style-name="T10">[org-internal] </text:span><text:span text:style-name="T8">Do you have processes that take solutions from one of your programmes to another? Could you give us examples? </text:span></text:p>
        </text:list-item>
        <text:list-item>
          <text:p text:style-name="P10"><text:span text:style-name="T10">[org-internal] </text:span><text:span text:style-name="T8">Are there certain design choices included in RFPs or recommended to organisations, such as </text:span></text:p>
          <text:list>
            <text:list-item>
              <text:p text:style-name="P21"><text:span text:style-name="T8">Keep your solution simple, flexible and modular to make it easy to adapt for other countries and contexts. </text:span></text:p>
            </text:list-item>
            <text:list-item>
              <text:p text:style-name="P21"><text:span text:style-name="T8">As you make technology choices, think about if they will make it easier or harder to scale.</text:span></text:p>
            </text:list-item>
            <text:list-item>
              <text:p text:style-name="P21"><text:span text:style-name="T8">Identify partners early who can help to scale your solution and Start collaboration as early as possible.</text:span></text:p>
            </text:list-item>
            <text:list-item>
              <text:p text:style-name="P21"><text:span text:style-name="T8">Can you provide examples?</text:span></text:p>
            </text:list-item>
          </text:list>
        </text:list-item>
      </text:list>
      <text:p text:style-name="P5"><text:span text:style-name="T1">Finally:</text:span></text:p>
      <text:list xml:id="list133823824360594" text:continue-numbering="true" text:style-name="WWNum9">
        <text:list-item>
          <text:p text:style-name="P10">Now that we have explored this principle: <text:span text:style-name="T1">Do you use other principles or methodologies </text:span>in your work that relate to this? </text:p>
        </text:list-item>
        <text:list-item>
          <text:p text:style-name="P10">If so, how can you make links to those processes or associated documents and resources?</text:p>
        </text:list-item>
      </text:list>
      <text:p text:style-name="Heading_20_3">4. Build for Sustainability</text:p>
      <text:p text:style-name="P4"><text:span text:style-name="T26">State principle in default wording: </text:span><text:span text:style-name="T3">Building sustainable programs, platforms and digital tools is essential to maintain user and stakeholder support, as well as to maximize long-term impact.</text:span></text:p>
      <text:list xml:id="list2851989517" text:style-name="WWNum2">
        <text:list-item>
          <text:p text:style-name="P11"><text:soft-page-break/><text:span text:style-name="T1">Does this Principle relate to your organisation-internal processes? Does this Principle relate to your programming? </text:span></text:p>
          <text:list>
            <text:list-item>
              <text:p text:style-name="P22"><text:span text:style-name="T1">If yes, can you give examples? <text:s/>(Prompt for both org-internal and programming)</text:span></text:p>
            </text:list-item>
            <text:list-item>
              <text:p text:style-name="P22"><text:span text:style-name="T1">If yes, are there project reports / training / professional development materials or resources that you use? </text:span></text:p>
            </text:list-item>
          </text:list>
        </text:list-item>
      </text:list>
      <text:p text:style-name="P5"><text:span text:style-name="T28">Further questions:</text:span><text:span text:style-name="T8"> </text:span></text:p>
      <text:list xml:id="list133825122426252" text:continue-numbering="true" text:style-name="WWNum2">
        <text:list-item>
          <text:p text:style-name="P11"><text:span text:style-name="T10">[programming] </text:span><text:span text:style-name="T8">Do you have processes that require the implementers of your programming to plan for sustainability from the start?</text:span></text:p>
        </text:list-item>
        <text:list-item>
          <text:p text:style-name="P11"><text:span text:style-name="T10">[org-internal] </text:span><text:span text:style-name="T8">Are there certain design choices included in RFPs or </text:span><text:span text:style-name="T10">[programming] </text:span><text:span text:style-name="T8">recommended to organisations, such as </text:span></text:p>
          <text:list>
            <text:list-item>
              <text:p text:style-name="P22"><text:span text:style-name="T8">The identification and implementation of sustainable business model?</text:span></text:p>
            </text:list-item>
            <text:list-item>
              <text:p text:style-name="P22"><text:span text:style-name="T8">Use of and investmentment in local information technology service providers by default?</text:span></text:p>
            </text:list-item>
            <text:list-item>
              <text:p text:style-name="P22"><text:span text:style-name="T8">Engagement of local governments and integration of <text:s/>national strategies into programming?</text:span></text:p>
            </text:list-item>
            <text:list-item>
              <text:p text:style-name="P22"><text:span text:style-name="T8">Collaboration instead of competing and partner to identify the best solution with the greatest impact?</text:span></text:p>
            </text:list-item>
            <text:list-item>
              <text:p text:style-name="P22"><text:span text:style-name="T8">Building solutions that can be adapted as user needs and the ecosystem change?</text:span></text:p>
            </text:list-item>
            <text:list-item>
              <text:p text:style-name="P22"><text:span text:style-name="T8">Could you provide examples?</text:span></text:p>
            </text:list-item>
          </text:list>
        </text:list-item>
      </text:list>
      <text:p text:style-name="P5"><text:span text:style-name="T1">Finally: </text:span></text:p>
      <text:list xml:id="list133824681913705" text:continue-numbering="true" text:style-name="WWNum2">
        <text:list-item>
          <text:p text:style-name="P11">Now that we have explored this principle: <text:span text:style-name="T1">Do you use other principles or methodologies </text:span>in your work that relate to this? </text:p>
        </text:list-item>
        <text:list-item>
          <text:p text:style-name="P11">If so, how can you make links to those processes or associated documents and resources?</text:p>
        </text:list-item>
      </text:list>
      <text:p text:style-name="Heading_20_3">5. Be Data Driven</text:p>
      <text:p text:style-name="P4"><text:span text:style-name="T26">State principle in default wording: </text:span><text:span text:style-name="T3">When an initiative is data driven, quality information is available to the right people when they need it, and they are using those data to take action.</text:span></text:p>
      <text:list xml:id="list3281120507" text:style-name="WWNum5">
        <text:list-item>
          <text:p text:style-name="P12"><text:span text:style-name="T1">Does this Principle relate to your organisation-internal processes? Does this Principle relate to your programming? </text:span></text:p>
          <text:list>
            <text:list-item>
              <text:p text:style-name="P23"><text:span text:style-name="T1">If yes, can you give examples? <text:s/>(Prompt for both org-internal and programming)</text:span></text:p>
            </text:list-item>
            <text:list-item>
              <text:p text:style-name="P23"><text:span text:style-name="T1">If yes, are there project reports / training / professional development materials or resources that you use? </text:span></text:p>
            </text:list-item>
            <text:list-item>
              <text:p text:style-name="P23"><text:span text:style-name="T1">Prompts:</text:span></text:p>
              <text:list>
                <text:list-item>
                  <text:p text:style-name="P35"><text:soft-page-break/><text:span text:style-name="T15">How does your org approach data?</text:span></text:p>
                </text:list-item>
                <text:list-item>
                  <text:p text:style-name="P35"><text:span text:style-name="T15">For your own use?</text:span></text:p>
                </text:list-item>
                <text:list-item>
                  <text:p text:style-name="P35"><text:span text:style-name="T15">Investments in improving data for development?</text:span></text:p>
                </text:list-item>
                <text:list-item>
                  <text:p text:style-name="P35"><text:span text:style-name="T15">Does mobile or digital data play a role, and if so, how?</text:span></text:p>
                </text:list-item>
              </text:list>
            </text:list-item>
          </text:list>
        </text:list-item>
      </text:list>
      <text:p text:style-name="P6"/>
      <text:p text:style-name="P5"><text:span text:style-name="T28">Further questions:</text:span><text:span text:style-name="T8"> </text:span></text:p>
      <text:list xml:id="list133823362581023" text:continue-numbering="true" text:style-name="WWNum5">
        <text:list-item>
          <text:p text:style-name="P12"><text:span text:style-name="T10">[org-internal] </text:span><text:span text:style-name="T8">In the your RFPs and recommendations to implementers, how much weight do you give to an explicit Theory of Change?</text:span></text:p>
          <text:list>
            <text:list-item>
              <text:p text:style-name="P23"><text:span text:style-name="T8">Do you require/recommend to design interventions so that key aspects of the programme-level Theory of Change can be validated, and so that impact can be measured? Do you require measures for <text:s/>outcomes and where possible impact — not just inputs and outputs. </text:span></text:p>
            </text:list-item>
          </text:list>
        </text:list-item>
        <text:list-item>
          <text:p text:style-name="P12"><text:span text:style-name="T10">[org-internal] </text:span><text:span text:style-name="T8">To what extent are you able to leverage data across programmes?</text:span></text:p>
          <text:list>
            <text:list-item>
              <text:p text:style-name="P23"><text:span text:style-name="T8">Do you collect data across programmes systematically?</text:span></text:p>
            </text:list-item>
            <text:list-item>
              <text:p text:style-name="P23"><text:span text:style-name="T8">Do you make this data available to future programmes? </text:span></text:p>
            </text:list-item>
            <text:list-item>
              <text:p text:style-name="P23"><text:span text:style-name="T8">Do you have measures for data quality checks?</text:span></text:p>
            </text:list-item>
          </text:list>
        </text:list-item>
        <text:list-item>
          <text:p text:style-name="P12"><text:span text:style-name="T10">[programming] </text:span><text:span text:style-name="T8">To what extent do you require real-time data frameworks in programming, i.e. key data being <text:s/>continuously available to the project team and decision makers? </text:span></text:p>
        </text:list-item>
        <text:list-item>
          <text:p text:style-name="P12"><text:span text:style-name="T10">[org-internal] </text:span><text:span text:style-name="T8">Are you (as a donor) able to use real-time information where appropriate to support rapid decision-making and to improve programming?</text:span></text:p>
        </text:list-item>
        <text:list-item>
          <text:p text:style-name="P12"><text:span text:style-name="T10">[org-internal][programming] </text:span><text:span text:style-name="T8">In what way do you create a data use culture by prioritizing capacity-building and data use efforts across all stakeholder groups?</text:span></text:p>
        </text:list-item>
      </text:list>
      <text:p text:style-name="P5"><text:span text:style-name="T1">Finally:</text:span></text:p>
      <text:list xml:id="list133823938745934" text:continue-numbering="true" text:style-name="WWNum5">
        <text:list-item>
          <text:p text:style-name="P12">Now that we have explored this principle: <text:span text:style-name="T1">Do you use other principles or methodologies </text:span>in your work that relate to this? </text:p>
        </text:list-item>
        <text:list-item>
          <text:p text:style-name="P12">If so, how can you make links to those processes or associated documents and resources?</text:p>
        </text:list-item>
      </text:list>
      <text:p text:style-name="Heading_20_3">2.6 Use Open Standards, Open Data, Open Source, and Open Innovation</text:p>
      <text:p text:style-name="P4"><text:span text:style-name="T26">State principle in default wording: </text:span><text:span text:style-name="T3">An open approach to digital development can help to increase collaboration in the digital development community and avoid duplicating work that has already been done.</text:span></text:p>
      <text:p text:style-name="P5"><text:span text:style-name="T1">Questions:</text:span></text:p>
      <text:list xml:id="list2254955025" text:style-name="WWNum8">
        <text:list-item>
          <text:p text:style-name="P13"><text:soft-page-break/>Should public funds result in public goods? (Prompt: Who should own the IPR?)</text:p>
          <text:list>
            <text:list-item>
              <text:p text:style-name="P24">If yes: How is this supported in your contracts? What are the impediments?</text:p>
            </text:list-item>
          </text:list>
        </text:list-item>
        <text:list-item>
          <text:p text:style-name="P13"><text:span text:style-name="T1">Does this Principle relate to your organisation-internal processes? Does this Principle relate to your programming? </text:span></text:p>
          <text:list>
            <text:list-item>
              <text:p text:style-name="P24"><text:span text:style-name="T1">If yes, can you give examples? <text:s/>(Prompt for both org-internal and programming)</text:span></text:p>
            </text:list-item>
            <text:list-item>
              <text:p text:style-name="P24"><text:span text:style-name="T1">If yes, are there project reports / training / professional development materials or resources that you use? </text:span></text:p>
            </text:list-item>
          </text:list>
        </text:list-item>
      </text:list>
      <text:p text:style-name="P5"><text:span text:style-name="T28">Further questions:</text:span><text:span text:style-name="T8"> </text:span></text:p>
      <text:list xml:id="list133823125787809" text:continue-numbering="true" text:style-name="WWNum8">
        <text:list-item>
          <text:p text:style-name="P13"><text:span text:style-name="T10">[org-internal] </text:span><text:span text:style-name="T8">What open standards are relevant for your</text:span><text:span text:style-name="T13"> internal processes</text:span><text:span text:style-name="T8">? How can you make the adoption of relevant standards explicit in your organisation, and share the understanding of open standards with your staff team? What are the most relevant services you need to interoperate with, and what standards do they use? </text:span></text:p>
        </text:list-item>
        <text:list-item>
          <text:p text:style-name="P13"><text:span text:style-name="T10">[programming] </text:span><text:span text:style-name="T8">What open standards are relevant for your </text:span><text:span text:style-name="T13">programming</text:span><text:span text:style-name="T8">? How can you make the adoption of relevant standards explicit in your projects and share the understanding of open standards with the project teams? What are the most relevant services you need to interoperate with, and what standards do they use? Can you agree the use of open standards with other organisations who may currently not be using open standards?</text:span></text:p>
        </text:list-item>
        <text:list-item>
          <text:p text:style-name="P13"><text:span text:style-name="T10">[org-internal][programming] </text:span><text:span text:style-name="T8">Can you provide examples for:</text:span></text:p>
          <text:list>
            <text:list-item>
              <text:p text:style-name="P24"><text:span text:style-name="T8">Adopted and expanded on existing open standards to facilitate interoperability?</text:span></text:p>
            </text:list-item>
            <text:list-item>
              <text:p text:style-name="P24"><text:span text:style-name="T8">Shared non-sensitive data without restrictions on data use or users to enable open innovation by any group or sector?</text:span></text:p>
            </text:list-item>
            <text:list-item>
              <text:p text:style-name="P24"><text:span text:style-name="T8">Developed and documented your Application Programming Interfaces (APIs) to share functionality and help automate data sharing. </text:span></text:p>
            </text:list-item>
            <text:list-item>
              <text:p text:style-name="P24"><text:span text:style-name="T8">Utilised existing open platforms where possible?</text:span></text:p>
            </text:list-item>
            <text:list-item>
              <text:p text:style-name="P24"><text:span text:style-name="T8">Invested in software as a public good?</text:span></text:p>
            </text:list-item>
            <text:list-item>
              <text:p text:style-name="P24"><text:span text:style-name="T8">Enabled open innovation by sharing freely without restrictions, collaborating widely and co-creating solutions?</text:span></text:p>
            </text:list-item>
          </text:list>
        </text:list-item>
        <text:list-item>
          <text:p text:style-name="P13"><text:span text:style-name="T10">[programming] </text:span><text:span text:style-name="T8">In your programming, do you have specific requirements for these? For example, to </text:span></text:p>
          <text:list>
            <text:list-item>
              <text:p text:style-name="P24"><text:span text:style-name="T10">[org-internal] </text:span><text:span text:style-name="T8">Develop new code to be open source by default and share the code in public repositories.</text:span></text:p>
            </text:list-item>
          </text:list>
        </text:list-item>
        <text:list-item>
          <text:p text:style-name="P13"><text:span text:style-name="T10">[org-internal] </text:span><text:span text:style-name="T8">Do you have specific arrangements you share your non-sensitive data? </text:span></text:p>
        </text:list-item>
        <text:list-item>
          <text:p text:style-name="P13"><text:span text:style-name="T10">[org-internal] </text:span><text:span text:style-name="T8">Do you use Open Data Commons licence? If no, why not?</text:span></text:p>
        </text:list-item>
        <text:list-item>
          <text:p text:style-name="P13"><text:span text:style-name="T10">[org-internal] </text:span><text:span text:style-name="T8">Through which 3rd party services will you share your data?</text:span></text:p>
        </text:list-item>
        <text:list-item>
          <text:p text:style-name="P13"><text:span text:style-name="T10">[programming] </text:span><text:span text:style-name="T8">Do you have specific requirements in your programming to share your non-sensitive data? </text:span></text:p>
        </text:list-item>
        <text:list-item>
          <text:p text:style-name="P13"><text:soft-page-break/><text:span text:style-name="T10">[programming] </text:span><text:span text:style-name="T8">Do you require use of Open Data Commons licence? If no, why not?</text:span></text:p>
        </text:list-item>
        <text:list-item>
          <text:p text:style-name="P13"><text:span text:style-name="T10">[programming] </text:span><text:span text:style-name="T8">To what extent do you require programming to utilise existing platforms where possible.</text:span></text:p>
        </text:list-item>
      </text:list>
      <text:p text:style-name="Standard">Finally.</text:p>
      <text:list xml:id="list133824302911504" text:continue-numbering="true" text:style-name="WWNum8">
        <text:list-item>
          <text:p text:style-name="P13">Now that we have explored this principle: <text:span text:style-name="T1">Do you use other principles or methodologies </text:span>in your work that relate to this? </text:p>
        </text:list-item>
        <text:list-item>
          <text:p text:style-name="P13">If so, how can you make links to those processes or associated documents and resources?</text:p>
        </text:list-item>
      </text:list>
      <text:p text:style-name="Heading_20_3">7. Reuse and Improve</text:p>
      <text:p text:style-name="P4"><text:span text:style-name="T26">State principle in default wording: </text:span><text:span text:style-name="T3">Reusing and improving is about taking the work of the global development community further than any organization or program can do alone.</text:span></text:p>
      <text:list xml:id="list4289073149" text:style-name="WWNum10">
        <text:list-item>
          <text:p text:style-name="P14"><text:span text:style-name="T1">Does this Principle relate to your organisation-internal processes? Does this Principle relate to your programming? </text:span></text:p>
          <text:list>
            <text:list-item>
              <text:p text:style-name="P25"><text:span text:style-name="T1">If yes, can you give examples? <text:s/>(Prompt for both org-internal and programming)</text:span></text:p>
            </text:list-item>
            <text:list-item>
              <text:p text:style-name="P25"><text:span text:style-name="T1">If yes, are there project reports / training / professional development materials or resources that you use? </text:span></text:p>
            </text:list-item>
          </text:list>
        </text:list-item>
      </text:list>
      <text:p text:style-name="P5"><text:span text:style-name="T28">Further questions:</text:span><text:span text:style-name="T8"> </text:span></text:p>
      <text:list xml:id="list133823287347074" text:continue-numbering="true" text:style-name="WWNum10">
        <text:list-item>
          <text:p text:style-name="P14"><text:span text:style-name="T10">[org-internal] </text:span><text:span text:style-name="T8">In your organisation, for internal processes, do you use, modify and extend existing tools, platforms, frameworks and content? </text:span></text:p>
          <text:list>
            <text:list-item>
              <text:p text:style-name="P25"><text:span text:style-name="T10">[programming] </text:span><text:span text:style-name="T8">Do you require your implementers to determine what existing solutions exist, and then use, modify and extend existing tools, platforms, frameworks and content? </text:span></text:p>
            </text:list-item>
          </text:list>
        </text:list-item>
        <text:list-item>
          <text:p text:style-name="P14"><text:span text:style-name="T10">[programming] </text:span><text:span text:style-name="T8">Do you request of implementers to develop modular, interoperable approaches instead of those that stand alone. Interoperability will ensure that you can adopt and build on components from others and that your solution can be adopted and built on in the future.</text:span></text:p>
        </text:list-item>
        <text:list-item>
          <text:p text:style-name="P14"><text:span text:style-name="T10">[org-internal] </text:span><text:span text:style-name="T8">Do you participate in technical working groups, communities of practice and other knowledge sharing events to become aware of existing tools and build relationships that could lead to the future reuse and improvement of your tools. </text:span></text:p>
          <text:list>
            <text:list-item>
              <text:p text:style-name="P25"><text:span text:style-name="T10">[programming] </text:span><text:span text:style-name="T8">Do you require this of your implementers?</text:span></text:p>
            </text:list-item>
          </text:list>
        </text:list-item>
      </text:list>
      <text:p text:style-name="Standard">Finally:</text:p>
      <text:list xml:id="list133824819924547" text:continue-numbering="true" text:style-name="WWNum10">
        <text:list-item>
          <text:p text:style-name="P14">Now that we have explored this principle: <text:span text:style-name="T15">Do you use other principles o</text:span><text:span text:style-name="T1">r methodologies </text:span>in your work that relate to this? </text:p>
        </text:list-item>
        <text:list-item>
          <text:p text:style-name="P14">If so, how can you make links to those processes or associated documents and resources?</text:p>
        </text:list-item>
      </text:list>
      <text:p text:style-name="Heading_20_3">8. Address Privacy &amp; Security</text:p>
      <text:p text:style-name="P5"><text:span text:style-name="T26">State principle in default wording: <text:s/></text:span><text:span text:style-name="T3">Addressing privacy and security in digital development involves careful consideration of which data are collected and how data are acquired, used, stored and shared.</text:span></text:p>
      <text:list xml:id="list1542581527" text:style-name="WWNum3">
        <text:list-item>
          <text:p text:style-name="P15"><text:soft-page-break/><text:span text:style-name="T1">Does this Principle relate to your organisation-internal processes? Does this Principle relate to your programming? </text:span></text:p>
          <text:list>
            <text:list-item>
              <text:p text:style-name="P26"><text:span text:style-name="T1">If yes, can you give examples? <text:s/>(Prompt for both org-internal and programming)</text:span></text:p>
            </text:list-item>
            <text:list-item>
              <text:p text:style-name="P26"><text:span text:style-name="T1">If yes, are there project reports / training / professional development materials or resources that you use? </text:span></text:p>
            </text:list-item>
          </text:list>
        </text:list-item>
      </text:list>
      <text:p text:style-name="P5"><text:span text:style-name="T28">Further questions:</text:span><text:span text:style-name="T8"> </text:span></text:p>
      <text:list xml:id="list133825095919989" text:continue-numbering="true" text:style-name="WWNum3">
        <text:list-item>
          <text:p text:style-name="P15"><text:span text:style-name="T10">[org-internal][programming] </text:span><text:span text:style-name="T8">Do you have policies for data security? Are these internal or also imposed in programming?</text:span></text:p>
        </text:list-item>
        <text:list-item>
          <text:p text:style-name="P15"><text:span text:style-name="T10">[org-internal][programming] </text:span><text:span text:style-name="T8">Do you have policies for ethical project implementation? Are these internal or also imposed in programming?</text:span></text:p>
        </text:list-item>
        <text:list-item>
          <text:p text:style-name="P15"><text:span text:style-name="T10">[org-internal][programming] </text:span><text:span text:style-name="T8">Do you have examples from your organisation or in programming regarding the collection of personal identification data?</text:span></text:p>
        </text:list-item>
        <text:list-item>
          <text:p text:style-name="P15"><text:span text:style-name="T10">[org-internal] </text:span><text:span text:style-name="T8">What role has transparency in the organisations, with regard to <text:s/>individuals whose data are collected, how you will use their data and how you intend to protect their information?</text:span></text:p>
        </text:list-item>
        <text:list-item>
          <text:p text:style-name="P15"><text:span text:style-name="T10">[org-internal] </text:span><text:span text:style-name="T8">What ethical standards do you following within your organisation?</text:span></text:p>
          <text:list>
            <text:list-item>
              <text:p text:style-name="P26"><text:span text:style-name="T10">[programming] </text:span><text:span text:style-name="T8">Do you require minimum ethical standards in your programming? </text:span></text:p>
            </text:list-item>
            <text:list-item>
              <text:p text:style-name="P26"><text:span text:style-name="T10">[programming] </text:span><text:span text:style-name="T8">How do you monitor their implementation?</text:span></text:p>
            </text:list-item>
          </text:list>
        </text:list-item>
        <text:list-item>
          <text:p text:style-name="P15"><text:span text:style-name="T10">[programming] </text:span><text:span text:style-name="T8">Do you have guidelines and processes for handling informed consent within your programming? (Prompt: What if your are collecting informed consent e.g. for images that will be posted on the internet among a rural population with high illiteracy? When collecting informed consent for children, which standards do you follow? Just legal consent e.g. from parents, or additionally seek consent from the child?)</text:span></text:p>
        </text:list-item>
        <text:list-item>
          <text:p text:style-name="P15"><text:span text:style-name="T10">[programming] </text:span><text:span text:style-name="T8">To what extent do you explicitly negotiate security and privacy within your programming?</text:span></text:p>
          <text:list>
            <text:list-item>
              <text:p text:style-name="P26"><text:span text:style-name="T8">Do you have explicit requirements to programmes for practical measures such as implementing internal security policies and procedures.?</text:span></text:p>
            </text:list-item>
            <text:list-item>
              <text:p text:style-name="P26"><text:span text:style-name="T8">Do you require e.g. to protect data by encrypting files, using two-factor authentication, restricting access permissions, storing data on secure servers or cloud storage services?</text:span></text:p>
            </text:list-item>
          </text:list>
        </text:list-item>
        <text:list-item>
          <text:p text:style-name="P15"><text:span text:style-name="T10">[programming] </text:span><text:span text:style-name="T8">Are implementers required to assess the hazards that might arise if the data we have collected falls into the wrong hands?</text:span></text:p>
        </text:list-item>
      </text:list>
      <text:p text:style-name="P5">Now that we have explored this principle: </text:p>
      <text:list xml:id="list133825110732604" text:continue-numbering="true" text:style-name="WWNum3">
        <text:list-item>
          <text:p text:style-name="P15"><text:span text:style-name="T1">Do you use other principles or methodologies </text:span>in your work that relate to this? </text:p>
        </text:list-item>
        <text:list-item>
          <text:p text:style-name="P15">If so, how can you make links to those processes or associated documents and resources?</text:p>
        </text:list-item>
      </text:list>
      <text:p text:style-name="Heading_20_3"><text:bookmark text:name="_2jxsxqh"/>9. Be Collaborative</text:p>
      <text:p text:style-name="P5">State principle in default wording: <text:s/><text:span text:style-name="T1">Being collaborative means sharing information, insights, strategies and resources across projects, organizations and sectors, leading to increased efficiency and impact.</text:span></text:p>
      <text:list xml:id="list1711328132" text:style-name="WWNum6">
        <text:list-item>
          <text:p text:style-name="P16"><text:soft-page-break/><text:span text:style-name="T1">Does this Principle relate to your organisation-internal processes? Does this Principle relate to your programming? </text:span></text:p>
          <text:list>
            <text:list-item>
              <text:p text:style-name="P27"><text:span text:style-name="T1">If yes, can you give examples? <text:s/>(Prompt for both org-internal and programming)</text:span></text:p>
            </text:list-item>
            <text:list-item>
              <text:p text:style-name="P27"><text:span text:style-name="T1">If yes, are there project reports / training / professional development materials or resources that you use? <text:s/></text:span></text:p>
            </text:list-item>
          </text:list>
        </text:list-item>
        <text:list-item>
          <text:p text:style-name="P17"><text:span text:style-name="T18">Existing or intriguing approaches to collaboration</text:span></text:p>
          <text:list>
            <text:list-item>
              <text:p text:style-name="P28"><text:span text:style-name="T18">How would you characterize your </text:span><text:span text:style-name="T19">org’s approach to working with other donors / investors? </text:span><text:span text:style-name="T20">Under what conditions does your org seek to partner with other funders?</text:span></text:p>
            </text:list-item>
            <text:list-item>
              <text:p text:style-name="P28"><text:span text:style-name="T18">To what extent have you worked with other bilateral donors, philanthropies, corporate or other funders in your </text:span><text:span text:style-name="T19">work related to digital</text:span><text:span text:style-name="T18">?</text:span></text:p>
              <text:list>
                <text:list-item>
                  <text:p text:style-name="P34"><text:span text:style-name="T20">If so, what have you done?</text:span></text:p>
                </text:list-item>
                <text:list-item>
                  <text:p text:style-name="P34"><text:span text:style-name="T20">What resulted?</text:span></text:p>
                </text:list-item>
              </text:list>
            </text:list-item>
            <text:list-item>
              <text:p text:style-name="P28"><text:span text:style-name="T18">What has your / your organization’s e</text:span><text:span text:style-name="T19">xperience been working with other donors?</text:span></text:p>
              <text:list>
                <text:list-item>
                  <text:p text:style-name="P34"><text:span text:style-name="T20">What’s worked?</text:span></text:p>
                </text:list-item>
                <text:list-item>
                  <text:p text:style-name="P34"><text:span text:style-name="T20">What hasn’t worked?</text:span></text:p>
                </text:list-item>
                <text:list-item>
                  <text:p text:style-name="P34"><text:span text:style-name="T20">What do you do differently as a result?</text:span></text:p>
                </text:list-item>
              </text:list>
            </text:list-item>
            <text:list-item>
              <text:p text:style-name="P28"><text:span text:style-name="T18">What examples of funder collaboration / collective investment most excite you and why?</text:span></text:p>
            </text:list-item>
            <text:list-item>
              <text:p text:style-name="P28"><text:span text:style-name="T29">Do you have preferred ways of collaboration?</text:span></text:p>
            </text:list-item>
          </text:list>
        </text:list-item>
      </text:list>
      <text:p text:style-name="P5"><text:span text:style-name="T28">Further questions:</text:span><text:span text:style-name="T8"> <text:s/></text:span></text:p>
      <text:list xml:id="list133824987042712" text:continue-numbering="true" text:style-name="WWNum6">
        <text:list-item>
          <text:p text:style-name="P16"><text:span text:style-name="T10">[programming] </text:span><text:span text:style-name="T8">How do you ensure that in your programming implementers engage diverse expertise across disciplines and industries throughout the project lifecycle? Do you require the Creation of an engagement plan? Do you monitor it? </text:span></text:p>
        </text:list-item>
        <text:list-item>
          <text:p text:style-name="P16"><text:span text:style-name="T10">[org-internal] </text:span><text:span text:style-name="T8">Internally, do you work across sectors to create coordinated and holistic approaches, identifying how tools and approaches can be reused in different sectors?</text:span></text:p>
        </text:list-item>
        <text:list-item>
          <text:p text:style-name="P16"><text:span text:style-name="T10">[programming] </text:span><text:span text:style-name="T8">What information about other digital development programs and solutions in your region do you make available within your programming? </text:span></text:p>
        </text:list-item>
        <text:list-item>
          <text:p text:style-name="P16"><text:span text:style-name="T31"><text:s text:c="6"/></text:span><text:span text:style-name="T10">[programming] </text:span><text:span text:style-name="T8">What resources do you typically require from programming and How do you collect it? (e.g. Quarterly reports as PDF)</text:span></text:p>
        </text:list-item>
        <text:list-item>
          <text:p text:style-name="P16"><text:span text:style-name="T10">[org-internal] </text:span><text:span text:style-name="T8">Do you have a document management strategy for these? How do you share share such resources? (E.g. aidracker)</text:span></text:p>
        </text:list-item>
      </text:list>
      <text:p text:style-name="P5"><text:span text:style-name="T1">Rights acquisition:</text:span></text:p>
      <text:list xml:id="list133824478691375" text:continue-numbering="true" text:style-name="WWNum6">
        <text:list-item>
          <text:p text:style-name="P16"><text:soft-page-break/><text:span text:style-name="T10">[org-internal] </text:span><text:span text:style-name="T1">What rights does your organisation hold to the resources produced in your programming?</text:span></text:p>
        </text:list-item>
        <text:list-item>
          <text:p text:style-name="P16"><text:span text:style-name="T31"><text:s text:c="6"/></text:span><text:span text:style-name="T10">[org-internal] </text:span><text:span text:style-name="T1">Does licensing permit you to share resources across programming? If yes: Do you share certain resources across your programming, e.g. to avoid duplication of efforts?</text:span></text:p>
        </text:list-item>
        <text:list-item>
          <text:p text:style-name="P16"><text:span text:style-name="T31"><text:s text:c="6"/></text:span><text:span text:style-name="T10">[org-internal] </text:span>D<text:span text:style-name="T1">o you apply CC by default? Which licence?</text:span></text:p>
          <text:list>
            <text:list-item>
              <text:p text:style-name="P27"><text:span text:style-name="T10">[programming] </text:span><text:span text:style-name="T1">If yes: do your require this also of programming? If yes, all programming? Do organisations need to present a strong rationale if another licensing approach is taken?</text:span></text:p>
            </text:list-item>
            <text:list-item>
              <text:p text:style-name="P27"><text:span text:style-name="T1">Knowledge management and Sharing beyond your donor organisation:</text:span></text:p>
            </text:list-item>
          </text:list>
        </text:list-item>
      </text:list>
      <text:p text:style-name="P5">FInally:</text:p>
      <text:list xml:id="list133824561578532" text:continue-numbering="true" text:style-name="WWNum6">
        <text:list-item>
          <text:p text:style-name="P16">Now that we have explored this principle: <text:span text:style-name="T1">Do you use other principles or methodologies </text:span>in your work that relate to this? </text:p>
        </text:list-item>
        <text:list-item>
          <text:p text:style-name="P16">If so, how can you make links to those processes or associated documents and resourc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Open Sans" svg:font-family="'Open Sans'"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 Sans1" svg:font-family="'Open Sans'"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Open Sans" fo:font-size="10pt" style:rfc-language-tag="uz-Cyrl-UZ" fo:language="uz" fo:script="Cyrl" fo:country="UZ" style:letter-kerning="false" style:font-name-asian="Open Sans1" style:font-size-asian="10pt" style:language-asian="zh" style:country-asian="CN" style:font-name-complex="Open Sans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Open Sans" fo:font-size="10pt" style:rfc-language-tag="uz-Cyrl-UZ" fo:language="uz" fo:script="Cyrl" fo:country="UZ" style:letter-kerning="false" style:font-name-asian="Open Sans1" style:font-size-asian="10pt" style:language-asian="zh" style:country-asian="CN" style:font-name-complex="Open Sans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4165in" fo:margin-bottom="0.139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f6923d" style:text-line-through-style="none" style:text-line-through-type="none" style:text-position="0% 100%" style:font-name="Verdana" fo:font-family="Verdana" style:font-family-generic="roman" style:font-pitch="variable" fo:font-size="18pt" fo:font-style="normal" style:text-underline-style="none" fo:font-weight="normal" style:font-name-asian="Verdana1" style:font-family-asian="Verdana" style:font-family-generic-asian="system" style:font-pitch-asian="variable" style:font-size-asian="18pt" style:font-style-asian="normal" style:font-weight-asian="normal" style:font-name-complex="Verdana1" style:font-family-complex="Verdana"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78in" fo:margin-bottom="0.139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999999" style:text-line-through-style="none" style:text-line-through-type="none" style:text-position="0% 100%" style:font-name="Verdana" fo:font-family="Verdana" style:font-family-generic="roman" style:font-pitch="variable" fo:font-size="16pt" fo:font-style="normal" style:text-underline-style="none" fo:font-weight="normal" style:font-name-asian="Verdana1" style:font-family-asian="Verdana" style:font-family-generic-asian="system" style:font-pitch-asian="variable" style:font-size-asian="16pt" style:font-style-asian="normal" style:font-weight-asian="normal" style:font-name-complex="Verdana1" style:font-family-complex="Verdana"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139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666666" style:text-line-through-style="none" style:text-line-through-type="none" style:text-position="0% 100%" style:font-name="Open Sans" fo:font-family="'Open Sans'" style:font-family-generic="roman" style:font-pitch="variable" fo:font-size="12pt" fo:font-style="normal" style:text-underline-style="none" fo:font-weight="bold" style:font-name-asian="Open Sans1" style:font-family-asian="'Open Sans'" style:font-family-generic-asian="system" style:font-pitch-asian="variable" style:font-size-asian="12pt" style:font-style-asian="normal" style:font-weight-asian="bold" style:font-name-complex="Open Sans1" style:font-family-complex="'Open San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1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666666" style:text-line-through-style="none" style:text-line-through-type="none" style:text-position="0% 100%" style:font-name="Open Sans" fo:font-family="'Open Sans'" style:font-family-generic="roman" style:font-pitch="variable" fo:font-size="10pt" fo:font-style="normal" style:text-underline-style="solid" style:text-underline-width="auto" style:text-underline-color="font-color" fo:font-weight="normal" style:font-name-asian="Open Sans1" style:font-family-asian="'Open Sans'" style:font-family-generic-asian="system" style:font-pitch-asian="variable" style:font-size-asian="10pt" style:font-style-asian="normal" style:font-weight-asian="normal" style:font-name-complex="Open Sans1" style:font-family-complex="'Open Sans'" style:font-family-generic-complex="system" style:font-pitch-complex="variable" style:font-size-complex="10pt"/>
    </style:style>
    <style:style style:name="Heading_20_5" style:display-name="Heading 5" style:family="paragraph" style:parent-style-name="normal" style:next-style-name="Standard" style:default-outline-level="" style:class="text">
      <style:paragraph-properties fo:margin-left="0in" fo:margin-right="0in" fo:margin-top="0.11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666666" style:text-line-through-style="none" style:text-line-through-type="none" style:text-position="0% 100%" style:font-name="Trebuchet MS" fo:font-family="'Trebuchet MS'" style:font-family-generic="roman" style:font-pitch="variable" fo:font-size="11pt" fo:font-style="normal" style:text-underline-style="none"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1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666666" style:text-line-through-style="none" style:text-line-through-type="none" style:text-position="0% 100%" style:font-name="Trebuchet MS" fo:font-family="'Trebuchet MS'" style:font-family-generic="roman" style:font-pitch="variable" fo:font-size="11pt" fo:font-style="italic" style:text-underline-style="none"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Open Sans" fo:font-family="'Open Sans'" style:font-family-generic="roman" style:font-pitch="variable" fo:font-size="24pt" fo:font-style="normal" style:text-underline-style="none" fo:font-weight="normal" style:font-name-asian="Open Sans1" style:font-family-asian="'Open Sans'" style:font-family-generic-asian="system" style:font-pitch-asian="variable" style:font-size-asian="24pt" style:font-style-asian="normal" style:font-weight-asian="normal" style:font-name-complex="Open Sans1" style:font-family-complex="'Open Sans'"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666666" style:text-line-through-style="none" style:text-line-through-type="none" style:text-position="0% 100%" style:font-name="Open Sans" fo:font-family="'Open Sans'" style:font-family-generic="roman" style:font-pitch="variable" fo:font-size="13pt" fo:font-style="normal" style:text-underline-style="none" fo:font-weight="normal" style:font-name-asian="Open Sans1" style:font-family-asian="'Open Sans'" style:font-family-generic-asian="system" style:font-pitch-asian="variable" style:font-size-asian="13pt" style:font-style-asian="normal" style:font-weight-asian="normal" style:font-name-complex="Open Sans1" style:font-family-complex="'Open Sans'" style:font-family-generic-complex="system" style:font-pitch-complex="variable" style:font-size-complex="13pt"/>
    </style:style>
    <style:style style:name="Footer" style:family="paragraph" style:parent-style-name="Standard" style:class="extra"/>
    <style:style style:name="ListLabel_20_1" style:display-name="ListLabel 1" style:family="text">
      <style:text-properties style:font-name="Open Sans" fo:font-family="'Open Sans'" style:font-family-generic="roman" style:font-pitch="variable" fo:font-size="10pt" style:text-underline-style="none" fo:font-weight="normal"/>
    </style:style>
    <style:style style:name="ListLabel_20_2" style:display-name="ListLabel 2" style:family="text">
      <style:text-properties style:font-name="Open Sans" fo:font-family="'Open Sans'" style:font-family-generic="roman" style:font-pitch="variable" fo:font-size="10pt" style:text-underline-style="none" fo:font-weight="normal"/>
    </style:style>
    <style:style style:name="ListLabel_20_3" style:display-name="ListLabel 3" style:family="text">
      <style:text-properties style:font-name="Open Sans" fo:font-family="'Open Sans'" style:font-family-generic="roman" style:font-pitch="variable" fo:font-size="10pt" style:text-underline-style="none" fo:font-weight="normal"/>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pen Sans" fo:font-family="'Open Sans'" style:font-family-generic="roman" style:font-pitch="variable" fo:font-size="10pt" style:text-underline-style="none" fo:font-weight="normal"/>
    </style:style>
    <style:style style:name="ListLabel_20_11" style:display-name="ListLabel 11" style:family="text">
      <style:text-properties style:font-name="Open Sans" fo:font-family="'Open Sans'" style:font-family-generic="roman" style:font-pitch="variable" fo:font-size="10pt" style:text-underline-style="none" fo:font-weight="normal"/>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Open Sans" fo:font-family="'Open Sans'" style:font-family-generic="roman" style:font-pitch="variable" fo:font-size="10pt" style:text-underline-style="none" fo:font-weight="normal"/>
    </style:style>
    <style:style style:name="ListLabel_20_20" style:display-name="ListLabel 20" style:family="text">
      <style:text-properties style:font-name="Open Sans" fo:font-family="'Open Sans'" style:font-family-generic="roman" style:font-pitch="variable" fo:font-size="10pt" style:text-underline-style="none" fo:font-weight="normal"/>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Open Sans" fo:font-family="'Open Sans'" style:font-family-generic="roman" style:font-pitch="variable" fo:font-size="10pt" style:text-underline-style="none" fo:font-weight="normal"/>
    </style:style>
    <style:style style:name="ListLabel_20_29" style:display-name="ListLabel 29" style:family="text">
      <style:text-properties style:font-name="Open Sans" fo:font-family="'Open Sans'" style:font-family-generic="roman" style:font-pitch="variable" fo:font-size="10pt" style:text-underline-style="none" fo:font-weight="normal"/>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Open Sans" fo:font-family="'Open Sans'" style:font-family-generic="roman" style:font-pitch="variable" fo:font-size="10pt" style:text-underline-style="none" fo:font-weight="normal"/>
    </style:style>
    <style:style style:name="ListLabel_20_38" style:display-name="ListLabel 38" style:family="text">
      <style:text-properties style:font-name="Open Sans" fo:font-family="'Open Sans'" style:font-family-generic="roman" style:font-pitch="variable" fo:font-size="10pt" style:text-underline-style="none" fo:font-weight="normal"/>
    </style:style>
    <style:style style:name="ListLabel_20_39" style:display-name="ListLabel 39" style:family="text">
      <style:text-properties style:font-name="Open Sans" fo:font-family="'Open Sans'" style:font-family-generic="roman" style:font-pitch="variable" fo:font-size="10pt" style:text-underline-style="none" fo:font-weight="normal"/>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Open Sans" fo:font-family="'Open Sans'" style:font-family-generic="roman" style:font-pitch="variable" fo:font-size="11pt" style:text-underline-style="none"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7" style:display-name="ListLabel 47" style:family="text">
      <style:text-properties style:font-name="Open Sans" fo:font-family="'Open Sans'" style:font-family-generic="roman" style:font-pitch="variable" fo:font-size="11pt" style:text-underline-style="none"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8" style:display-name="ListLabel 48" style:family="text">
      <style:text-properties fo:font-size="11pt" style:text-underline-style="none" fo:font-weight="normal"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Open Sans" fo:font-family="'Open Sans'" style:font-family-generic="roman" style:font-pitch="variable" fo:font-size="10pt" style:text-underline-style="none" fo:font-weight="normal"/>
    </style:style>
    <style:style style:name="ListLabel_20_56" style:display-name="ListLabel 56" style:family="text">
      <style:text-properties style:font-name="Open Sans" fo:font-family="'Open Sans'" style:font-family-generic="roman" style:font-pitch="variable" fo:font-size="10pt" style:text-underline-style="none" fo:font-weight="normal"/>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Open Sans" fo:font-family="'Open Sans'" style:font-family-generic="roman" style:font-pitch="variable" fo:font-size="10pt" style:text-underline-style="none" fo:font-weight="normal"/>
    </style:style>
    <style:style style:name="ListLabel_20_65" style:display-name="ListLabel 65" style:family="text">
      <style:text-properties style:font-name="Open Sans" fo:font-family="'Open Sans'" style:font-family-generic="roman" style:font-pitch="variable" fo:font-size="10pt" style:text-underline-style="none" fo:font-weight="normal"/>
    </style:style>
    <style:style style:name="ListLabel_20_66" style:display-name="ListLabel 6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Open Sans" fo:font-family="'Open Sans'" style:font-family-generic="roman" style:font-pitch="variable" fo:font-size="10pt" style:text-underline-style="none" fo:font-weight="normal"/>
    </style:style>
    <style:style style:name="ListLabel_20_74" style:display-name="ListLabel 74" style:family="text">
      <style:text-properties style:font-name="Open Sans" fo:font-family="'Open Sans'" style:font-family-generic="roman" style:font-pitch="variable" fo:font-size="10pt" style:text-underline-style="none" fo:font-weight="normal"/>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Open Sans" fo:font-family="'Open Sans'" style:font-family-generic="roman" style:font-pitch="variable" fo:font-size="10pt" style:text-underline-style="none" fo:font-weight="normal"/>
    </style:style>
    <style:style style:name="ListLabel_20_83" style:display-name="ListLabel 83" style:family="text">
      <style:text-properties style:font-name="Open Sans" fo:font-family="'Open Sans'" style:font-family-generic="roman" style:font-pitch="variable" fo:font-size="10pt" style:text-underline-style="none" fo:font-weight="normal"/>
    </style:style>
    <style:style style:name="ListLabel_20_84" style:display-name="ListLabel 8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2" style:display-name="ListLabel 92" style:family="text">
      <style:text-properties fo:font-variant="normal" fo:text-transform="none" fo:color="#1155cc" style:text-line-through-style="none" style:text-line-through-type="none" style:text-position="0% 100%" style:font-name="Open Sans" fo:font-family="'Open Sans'" style:font-family-generic="roman" style:font-pitch="variable" fo:font-size="10pt" fo:font-style="normal" style:text-underline-style="solid" style:text-underline-width="auto" style:text-underline-color="font-color" fo:font-weight="normal" style:font-name-asian="Open Sans1" style:font-family-asian="'Open Sans'" style:font-family-generic-asian="system" style:font-pitch-asian="variable" style:font-size-asian="10pt" style:font-style-asian="normal" style:font-weight-asian="normal" style:font-name-complex="Open Sans1" style:font-family-complex="'Open San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1."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prefix="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prefix="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prefix="2.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prefix="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prefix="2.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prefix="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prefix="2.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prefix="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prefix="2.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prefix="2.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prefix="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prefix="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prefix="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prefix="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prefix="2.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prefix="2.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prefix="2.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prefix="2.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prefix="2.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prefix="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prefix="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prefix="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style>
    <style:style style:name="MT1" style:family="text">
      <style:text-properties fo:font-variant="normal" fo:text-transform="none" fo:color="#000000" style:text-line-through-style="none" style:text-line-through-type="none" style:text-position="0% 100%" style:font-name="Open Sans" fo:font-size="10pt" fo:font-style="normal" style:text-underline-style="none" fo:font-weight="normal" style:font-name-asian="Open Sans1" style:font-size-asian="10pt" style:font-style-asian="normal" style:font-weight-asian="normal" style:font-name-complex="Open Sans1" style:font-size-complex="10pt"/>
    </style:style>
    <style:page-layout style:name="Mpm1">
      <style:page-layout-properties fo:page-width="8.2681in" fo:page-height="11.6929in" style:num-format="1" style:print-orientation="portrait" fo:margin-top="1in" fo:margin-bottom="0.5in" fo:margin-left="1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Questions on the Principles for Digital Development <text:span text:style-name="MT1"><text:s/>— </text:span><text:page-number text:select-page="current">11</text:page-number><text:span text:style-name="MT1">/</text:span><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1" meta:paragraph-count="226" meta:word-count="3385" meta:character-count="22239" meta:non-whitespace-character-count="19135"/>
    <meta:generator>LibreOfficeDev/6.0.5.2$Linux_X86_64 LibreOffice_project/</meta:generator>
  </office:meta>
</office:document-meta>
</file>