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</style:style>
    <style:style style:name="ce3" style:family="table-cell" style:parent-style-name="Standard_32_2" style:data-style-name="N36">
      <style:table-cell-properties style:vertical-align="automatic" fo:background-color="transparent"/>
    </style:style>
    <style:style style:name="ce4" style:family="table-cell" style:parent-style-name="Standard_32_2" style:data-style-name="N0">
      <style:table-cell-properties style:vertical-align="automatic" fo:background-color="transparen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Prozent" style:data-style-name="N1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Prefac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4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66" table:default-cell-style-name="ce1"/>
        <table:table-row table:style-name="ro1">
          <table:table-cell office:value-type="string" table:number-columns-spanned="18" table:number-rows-spanned="1" table:style-name="ce4">
            <text:p>Numbers of Articles, Books and Dissertation theses indexed in BASE and percentages of items published Open Access, under Creative Commons Licenses and under Open Licenses (2013-2017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7" table:style-name="ce2"/>
          <table:table-cell table:number-columns-repeated="16367" table:style-name="ce1"/>
        </table:table-row>
        <table:table-row table:style-name="ro1">
          <table:table-cell office:value-type="string" table:style-name="ce2">
            <text:p>Creator</text:p>
          </table:table-cell>
          <table:table-cell office:value-type="string" table:number-columns-spanned="3" table:number-rows-spanned="1" table:style-name="ce4">
            <text:p>Ulrich Herb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ORCID</text:p>
          </table:table-cell>
          <table:table-cell office:value-type="string" table:number-columns-spanned="2" table:number-rows-spanned="1" table:style-name="ce5">
            <text:p>0000-0002-3500-3119</text:p>
          </table:table-cell>
          <table:covered-table-cell/>
          <table:table-cell table:style-name="ce1"/>
          <table:table-cell table:number-columns-repeated="8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Date</text:p>
          </table:table-cell>
          <table:table-cell office:value-type="date" office:date-value="2018-03-06T00:00:00" table:style-name="ce3">
            <text:p>2018-03-06</text:p>
          </table:table-cell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Source</text:p>
          </table:table-cell>
          <table:table-cell office:value-type="string" table:number-columns-spanned="7" table:number-rows-spanned="1" table:style-name="ce4">
            <text:p>Bielefeld Academic Search Engine BASE, https://www.base-search.net/</text:p>
          </table:table-cell>
          <table:covered-table-cell table:number-columns-repeated="6"/>
          <table:table-cell table:number-columns-repeated="4" table:style-name="ce2"/>
          <table:table-cell table:number-columns-repeated="16372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Data" table:style-name="ta2">
        <table:table-column table:style-name="co5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table:style-name="ce6"/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table:number-columns-repeated="3" table:style-name="ce1"/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Doctoral Theses total</text:p>
          </table:table-cell>
          <table:table-cell office:value-type="float" office:value="101264" table:style-name="ce1">
            <text:p>101264</text:p>
          </table:table-cell>
          <table:table-cell office:value-type="float" office:value="108253" table:style-name="ce1">
            <text:p>108253</text:p>
          </table:table-cell>
          <table:table-cell office:value-type="float" office:value="111555" table:style-name="ce1">
            <text:p>111555</text:p>
          </table:table-cell>
          <table:table-cell office:value-type="float" office:value="108697" table:style-name="ce1">
            <text:p>108697</text:p>
          </table:table-cell>
          <table:table-cell office:value-type="float" office:value="77731" table:style-name="ce1">
            <text:p>77731</text:p>
          </table:table-cell>
          <table:table-cell table:number-columns-repeated="3" table:style-name="ce1"/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string" table:style-name="ce1">
            <text:p>Doctoral Theses OA</text:p>
          </table:table-cell>
          <table:table-cell office:value-type="float" office:value="43322" table:style-name="ce1">
            <text:p>43322</text:p>
          </table:table-cell>
          <table:table-cell office:value-type="float" office:value="51397" table:style-name="ce1">
            <text:p>51397</text:p>
          </table:table-cell>
          <table:table-cell office:value-type="float" office:value="50671" table:style-name="ce1">
            <text:p>50671</text:p>
          </table:table-cell>
          <table:table-cell office:value-type="float" office:value="50427" table:style-name="ce1">
            <text:p>50427</text:p>
          </table:table-cell>
          <table:table-cell office:value-type="float" office:value="36935" table:style-name="ce1">
            <text:p>36935</text:p>
          </table:table-cell>
          <table:table-cell table:style-name="ce1"/>
          <table:table-cell office:value-type="string" table:style-name="ce1">
            <text:p>Open Access</text:p>
          </table:table-cell>
          <table:table-cell office:value-type="string" table:style-name="ce1">
            <text:p>Doctoral Theses</text:p>
          </table:table-cell>
          <table:table-cell office:value-type="percentage" office:value="0.42781245062411122" table:formula="msoxl:=$B3/$B2" table:style-name="ce7">
            <text:p>43%</text:p>
          </table:table-cell>
          <table:table-cell office:value-type="percentage" office:value="0.4747859181731684" table:formula="msoxl:=C3/$C$2" table:style-name="ce7">
            <text:p>47%</text:p>
          </table:table-cell>
          <table:table-cell office:value-type="percentage" office:value="0.45422437362735868" table:formula="msoxl:=D3/$D$2" table:style-name="ce7">
            <text:p>45%</text:p>
          </table:table-cell>
          <table:table-cell office:value-type="percentage" office:value="0.46392264735917277" table:formula="msoxl:=E3/$E$2" table:style-name="ce7">
            <text:p>46%</text:p>
          </table:table-cell>
          <table:table-cell office:value-type="percentage" office:value="0.47516434884409053" table:formula="msoxl:=F3/$F$2" table:style-name="ce7">
            <text:p>48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Doctoral Theses CC</text:p>
          </table:table-cell>
          <table:table-cell office:value-type="float" office:value="9011" table:style-name="ce1">
            <text:p>9011</text:p>
          </table:table-cell>
          <table:table-cell office:value-type="float" office:value="10930" table:style-name="ce1">
            <text:p>10930</text:p>
          </table:table-cell>
          <table:table-cell office:value-type="float" office:value="11850" table:style-name="ce1">
            <text:p>11850</text:p>
          </table:table-cell>
          <table:table-cell office:value-type="float" office:value="12935" table:style-name="ce1">
            <text:p>12935</text:p>
          </table:table-cell>
          <table:table-cell office:value-type="float" office:value="9886" table:style-name="ce1">
            <text:p>9886</text:p>
          </table:table-cell>
          <table:table-cell table:style-name="ce1"/>
          <table:table-cell office:value-type="string" table:style-name="ce1">
            <text:p>CC</text:p>
          </table:table-cell>
          <table:table-cell office:value-type="string" table:style-name="ce1">
            <text:p>Doctoral Theses</text:p>
          </table:table-cell>
          <table:table-cell office:value-type="percentage" office:value="8.8985226734081213E-2" table:formula="msoxl:=$B4/$B2" table:style-name="ce7">
            <text:p>9%</text:p>
          </table:table-cell>
          <table:table-cell office:value-type="percentage" office:value="0.10096717873869546" table:formula="msoxl:=C4/$C$2" table:style-name="ce7">
            <text:p>10%</text:p>
          </table:table-cell>
          <table:table-cell office:value-type="percentage" office:value="0.10622562861368831" table:formula="msoxl:=D4/$D$2" table:style-name="ce7">
            <text:p>11%</text:p>
          </table:table-cell>
          <table:table-cell office:value-type="percentage" office:value="0.11900052439349752" table:formula="msoxl:=E4/$E$2" table:style-name="ce7">
            <text:p>12%</text:p>
          </table:table-cell>
          <table:table-cell office:value-type="percentage" office:value="0.12718220529775764" table:formula="msoxl:=F4/$F$2" table:style-name="ce7">
            <text:p>13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Doctoral Theses Open Licenses</text:p>
          </table:table-cell>
          <table:table-cell office:value-type="float" office:value="1849" table:style-name="ce1">
            <text:p>1849</text:p>
          </table:table-cell>
          <table:table-cell office:value-type="float" office:value="1959" table:style-name="ce1">
            <text:p>1959</text:p>
          </table:table-cell>
          <table:table-cell office:value-type="float" office:value="2339" table:style-name="ce1">
            <text:p>2339</text:p>
          </table:table-cell>
          <table:table-cell office:value-type="float" office:value="1959" table:style-name="ce1">
            <text:p>1959</text:p>
          </table:table-cell>
          <table:table-cell office:value-type="float" office:value="1432" table:style-name="ce1">
            <text:p>1432</text:p>
          </table:table-cell>
          <table:table-cell table:style-name="ce1"/>
          <table:table-cell office:value-type="string" table:style-name="ce1">
            <text:p>Open Licences:</text:p>
          </table:table-cell>
          <table:table-cell office:value-type="string" table:style-name="ce1">
            <text:p>Doctoral Theses</text:p>
          </table:table-cell>
          <table:table-cell office:value-type="percentage" office:value="1.8259203665665982E-2" table:formula="msoxl:=$B5/$B2" table:style-name="ce7">
            <text:p>2%</text:p>
          </table:table-cell>
          <table:table-cell office:value-type="percentage" office:value="1.809649617100681E-2" table:formula="msoxl:=C5/$C$2" table:style-name="ce7">
            <text:p>2%</text:p>
          </table:table-cell>
          <table:table-cell office:value-type="percentage" office:value="2.0967235892609026E-2" table:formula="msoxl:=D5/$D$2" table:style-name="ce7">
            <text:p>2%</text:p>
          </table:table-cell>
          <table:table-cell office:value-type="percentage" office:value="1.802257652005115E-2" table:formula="msoxl:=E5/$E$2" table:style-name="ce7">
            <text:p>2%</text:p>
          </table:table-cell>
          <table:table-cell office:value-type="percentage" office:value="1.8422508394334305E-2" table:formula="msoxl:=F5/$F$2" table:style-name="ce7">
            <text:p>2%</text:p>
          </table:table-cell>
          <table:table-cell table:number-columns-repeated="16370"/>
        </table:table-row>
        <table:table-row table:style-name="ro1">
          <table:table-cell table:number-columns-repeated="9" table:style-name="ce1"/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string" table:style-name="ce1">
            <text:p>Books <text:s/>total</text:p>
          </table:table-cell>
          <table:table-cell office:value-type="float" office:value="68257" table:style-name="ce1">
            <text:p>68257</text:p>
          </table:table-cell>
          <table:table-cell office:value-type="float" office:value="64982" table:style-name="ce1">
            <text:p>64982</text:p>
          </table:table-cell>
          <table:table-cell office:value-type="float" office:value="67130" table:style-name="ce1">
            <text:p>67130</text:p>
          </table:table-cell>
          <table:table-cell office:value-type="float" office:value="61236" table:style-name="ce1">
            <text:p>61236</text:p>
          </table:table-cell>
          <table:table-cell office:value-type="float" office:value="46187" table:style-name="ce1">
            <text:p>46187</text:p>
          </table:table-cell>
          <table:table-cell table:number-columns-repeated="3" table:style-name="ce1"/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string" table:style-name="ce1">
            <text:p>Books OA</text:p>
          </table:table-cell>
          <table:table-cell office:value-type="float" office:value="13847" table:style-name="ce1">
            <text:p>13847</text:p>
          </table:table-cell>
          <table:table-cell office:value-type="float" office:value="15405" table:style-name="ce1">
            <text:p>15405</text:p>
          </table:table-cell>
          <table:table-cell office:value-type="float" office:value="23007" table:style-name="ce1">
            <text:p>23007</text:p>
          </table:table-cell>
          <table:table-cell office:value-type="float" office:value="17232" table:style-name="ce1">
            <text:p>17232</text:p>
          </table:table-cell>
          <table:table-cell office:value-type="float" office:value="15643" table:style-name="ce1">
            <text:p>15643</text:p>
          </table:table-cell>
          <table:table-cell table:style-name="ce1"/>
          <table:table-cell office:value-type="string" table:style-name="ce1">
            <text:p>Open Access</text:p>
          </table:table-cell>
          <table:table-cell office:value-type="string" table:style-name="ce1">
            <text:p>Books</text:p>
          </table:table-cell>
          <table:table-cell office:value-type="percentage" office:value="0.20286564015412339" table:formula="msoxl:=$B8/$B7" table:style-name="ce7">
            <text:p>20%</text:p>
          </table:table-cell>
          <table:table-cell office:value-type="percentage" office:value="0.23706564894893969" table:formula="msoxl:=C8/$C$7" table:style-name="ce7">
            <text:p>24%</text:p>
          </table:table-cell>
          <table:table-cell office:value-type="percentage" office:value="0.34272307463131235" table:formula="msoxl:=D8/$D$7" table:style-name="ce7">
            <text:p>34%</text:p>
          </table:table-cell>
          <table:table-cell office:value-type="percentage" office:value="0.28140309621791104" table:formula="msoxl:=E8/$E$7" table:style-name="ce7">
            <text:p>28%</text:p>
          </table:table-cell>
          <table:table-cell office:value-type="percentage" office:value="0.33868837551692033" table:formula="msoxl:=F8/$F$7" table:style-name="ce7">
            <text:p>34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ooks CC</text:p>
          </table:table-cell>
          <table:table-cell office:value-type="float" office:value="2519" table:style-name="ce1">
            <text:p>2519</text:p>
          </table:table-cell>
          <table:table-cell office:value-type="float" office:value="2869" table:style-name="ce1">
            <text:p>2869</text:p>
          </table:table-cell>
          <table:table-cell office:value-type="float" office:value="3515" table:style-name="ce1">
            <text:p>3515</text:p>
          </table:table-cell>
          <table:table-cell office:value-type="float" office:value="4611" table:style-name="ce1">
            <text:p>4611</text:p>
          </table:table-cell>
          <table:table-cell office:value-type="float" office:value="5940" table:style-name="ce1">
            <text:p>5940</text:p>
          </table:table-cell>
          <table:table-cell table:style-name="ce1"/>
          <table:table-cell office:value-type="string" table:style-name="ce1">
            <text:p>CC</text:p>
          </table:table-cell>
          <table:table-cell office:value-type="string" table:style-name="ce1">
            <text:p>Books</text:p>
          </table:table-cell>
          <table:table-cell office:value-type="percentage" office:value="3.6904639817161612E-2" table:formula="msoxl:=$B9/$B7" table:style-name="ce7">
            <text:p>4%</text:p>
          </table:table-cell>
          <table:table-cell office:value-type="percentage" office:value="4.4150687882798315E-2" table:formula="msoxl:=C9/$C$7" table:style-name="ce7">
            <text:p>4%</text:p>
          </table:table-cell>
          <table:table-cell office:value-type="percentage" office:value="5.236109042157009E-2" table:formula="msoxl:=D9/$D$7" table:style-name="ce7">
            <text:p>5%</text:p>
          </table:table-cell>
          <table:table-cell office:value-type="percentage" office:value="7.5298843817362335E-2" table:formula="msoxl:=E9/$E$7" table:style-name="ce7">
            <text:p>8%</text:p>
          </table:table-cell>
          <table:table-cell office:value-type="percentage" office:value="0.12860761686188754" table:formula="msoxl:=F9/$F$7" table:style-name="ce7">
            <text:p>13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ooks Open Licenses</text:p>
          </table:table-cell>
          <table:table-cell office:value-type="float" office:value="467" table:style-name="ce1">
            <text:p>467</text:p>
          </table:table-cell>
          <table:table-cell office:value-type="float" office:value="533" table:style-name="ce1">
            <text:p>533</text:p>
          </table:table-cell>
          <table:table-cell office:value-type="float" office:value="815" table:style-name="ce1">
            <text:p>815</text:p>
          </table:table-cell>
          <table:table-cell office:value-type="float" office:value="1832" table:style-name="ce1">
            <text:p>1832</text:p>
          </table:table-cell>
          <table:table-cell office:value-type="float" office:value="2890" table:style-name="ce1">
            <text:p>2890</text:p>
          </table:table-cell>
          <table:table-cell table:style-name="ce1"/>
          <table:table-cell office:value-type="string" table:style-name="ce1">
            <text:p>Open Licences:</text:p>
          </table:table-cell>
          <table:table-cell office:value-type="string" table:style-name="ce1">
            <text:p>Books</text:p>
          </table:table-cell>
          <table:table-cell office:value-type="percentage" office:value="6.8417891205297624E-3" table:formula="msoxl:=$B10/$B7" table:style-name="ce7">
            <text:p>1%</text:p>
          </table:table-cell>
          <table:table-cell office:value-type="percentage" office:value="8.2022713982333566E-3" table:formula="msoxl:=C10/$C$7" table:style-name="ce7">
            <text:p>1%</text:p>
          </table:table-cell>
          <table:table-cell office:value-type="percentage" office:value="1.2140622672426635E-2" table:formula="msoxl:=D10/$D$7" table:style-name="ce7">
            <text:p>1%</text:p>
          </table:table-cell>
          <table:table-cell office:value-type="percentage" office:value="2.9917042262721277E-2" table:formula="msoxl:=E10/$E$7" table:style-name="ce7">
            <text:p>3%</text:p>
          </table:table-cell>
          <table:table-cell office:value-type="percentage" office:value="6.2571719314958751E-2" table:formula="msoxl:=F10/$F$7" table:style-name="ce7">
            <text:p>6%</text:p>
          </table:table-cell>
          <table:table-cell table:number-columns-repeated="16370"/>
        </table:table-row>
        <table:table-row table:style-name="ro1">
          <table:table-cell table:number-columns-repeated="9" table:style-name="ce1"/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string" table:style-name="ce1">
            <text:p>Journal Articles total</text:p>
          </table:table-cell>
          <table:table-cell office:value-type="float" office:value="1768791" table:style-name="ce1">
            <text:p>1768791</text:p>
          </table:table-cell>
          <table:table-cell office:value-type="float" office:value="1957058" table:style-name="ce1">
            <text:p>1957058</text:p>
          </table:table-cell>
          <table:table-cell office:value-type="float" office:value="2131604" table:style-name="ce1">
            <text:p>2131604</text:p>
          </table:table-cell>
          <table:table-cell office:value-type="float" office:value="2005268" table:style-name="ce1">
            <text:p>2005268</text:p>
          </table:table-cell>
          <table:table-cell office:value-type="float" office:value="1696182" table:style-name="ce1">
            <text:p>1696182</text:p>
          </table:table-cell>
          <table:table-cell table:number-columns-repeated="3" table:style-name="ce1"/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string" table:style-name="ce1">
            <text:p>Journal Articles OA</text:p>
          </table:table-cell>
          <table:table-cell office:value-type="float" office:value="782801" table:style-name="ce1">
            <text:p>782801</text:p>
          </table:table-cell>
          <table:table-cell office:value-type="float" office:value="940576" table:style-name="ce1">
            <text:p>940576</text:p>
          </table:table-cell>
          <table:table-cell office:value-type="float" office:value="1175890" table:style-name="ce1">
            <text:p>1175890</text:p>
          </table:table-cell>
          <table:table-cell office:value-type="float" office:value="1117097" table:style-name="ce1">
            <text:p>1117097</text:p>
          </table:table-cell>
          <table:table-cell office:value-type="float" office:value="1035434" table:style-name="ce1">
            <text:p>1035434</text:p>
          </table:table-cell>
          <table:table-cell table:style-name="ce1"/>
          <table:table-cell office:value-type="string" table:style-name="ce1">
            <text:p>Open Access</text:p>
          </table:table-cell>
          <table:table-cell office:value-type="string" table:style-name="ce1">
            <text:p>Journal Articles</text:p>
          </table:table-cell>
          <table:table-cell office:value-type="percentage" office:value="0.44256274483531405" table:formula="msoxl:=$B13/$B12" table:style-name="ce7">
            <text:p>44%</text:p>
          </table:table-cell>
          <table:table-cell office:value-type="percentage" office:value="0.48060711537419942" table:formula="msoxl:=C13/$C$12" table:style-name="ce7">
            <text:p>48%</text:p>
          </table:table-cell>
          <table:table-cell office:value-type="percentage" office:value="0.5516456152268433" table:formula="msoxl:=D13/$D$12" table:style-name="ce7">
            <text:p>55%</text:p>
          </table:table-cell>
          <table:table-cell office:value-type="percentage" office:value="0.55708114825549504" table:formula="msoxl:=E13/$E$12" table:style-name="ce7">
            <text:p>56%</text:p>
          </table:table-cell>
          <table:table-cell office:value-type="percentage" office:value="0.61044982201202469" table:formula="msoxl:=F13/$F$12" table:style-name="ce7">
            <text:p>61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Journal Articles CC</text:p>
          </table:table-cell>
          <table:table-cell office:value-type="float" office:value="175887" table:style-name="ce1">
            <text:p>175887</text:p>
          </table:table-cell>
          <table:table-cell office:value-type="float" office:value="233968" table:style-name="ce1">
            <text:p>233968</text:p>
          </table:table-cell>
          <table:table-cell office:value-type="float" office:value="301124" table:style-name="ce1">
            <text:p>301124</text:p>
          </table:table-cell>
          <table:table-cell office:value-type="float" office:value="358274" table:style-name="ce1">
            <text:p>358274</text:p>
          </table:table-cell>
          <table:table-cell office:value-type="float" office:value="313227" table:style-name="ce1">
            <text:p>313227</text:p>
          </table:table-cell>
          <table:table-cell table:style-name="ce1"/>
          <table:table-cell office:value-type="string" table:style-name="ce1">
            <text:p>CC</text:p>
          </table:table-cell>
          <table:table-cell office:value-type="string" table:style-name="ce1">
            <text:p>Journal Articles</text:p>
          </table:table-cell>
          <table:table-cell office:value-type="percentage" office:value="9.9439108407946439E-2" table:formula="msoxl:=$B14/$B12" table:style-name="ce7">
            <text:p>10%</text:p>
          </table:table-cell>
          <table:table-cell office:value-type="percentage" office:value="0.11955087687743542" table:formula="msoxl:=C14/$C$12" table:style-name="ce7">
            <text:p>12%</text:p>
          </table:table-cell>
          <table:table-cell office:value-type="percentage" office:value="0.14126638906663713" table:formula="msoxl:=D14/$D$12" table:style-name="ce7">
            <text:p>14%</text:p>
          </table:table-cell>
          <table:table-cell office:value-type="percentage" office:value="0.17866639272157139" table:formula="msoxl:=E14/$E$12" table:style-name="ce7">
            <text:p>18%</text:p>
          </table:table-cell>
          <table:table-cell office:value-type="percentage" office:value="0.18466591438890403" table:formula="msoxl:=F14/$F$12" table:style-name="ce7">
            <text:p>18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Journal Articles Open Licenses</text:p>
          </table:table-cell>
          <table:table-cell office:value-type="float" office:value="84548" table:style-name="ce1">
            <text:p>84548</text:p>
          </table:table-cell>
          <table:table-cell office:value-type="float" office:value="105820" table:style-name="ce1">
            <text:p>105820</text:p>
          </table:table-cell>
          <table:table-cell office:value-type="float" office:value="141038" table:style-name="ce1">
            <text:p>141038</text:p>
          </table:table-cell>
          <table:table-cell office:value-type="float" office:value="168626" table:style-name="ce1">
            <text:p>168626</text:p>
          </table:table-cell>
          <table:table-cell office:value-type="float" office:value="175587" table:style-name="ce1">
            <text:p>175587</text:p>
          </table:table-cell>
          <table:table-cell table:style-name="ce1"/>
          <table:table-cell office:value-type="string" table:style-name="ce1">
            <text:p>Open Licences:</text:p>
          </table:table-cell>
          <table:table-cell office:value-type="string" table:style-name="ce1">
            <text:p>Journal Articles</text:p>
          </table:table-cell>
          <table:table-cell office:value-type="percentage" office:value="4.7799881387908465E-2" table:formula="msoxl:=$B15/$B12" table:style-name="ce7">
            <text:p>5%</text:p>
          </table:table-cell>
          <table:table-cell office:value-type="percentage" office:value="5.4070957529107469E-2" table:formula="msoxl:=C15/$C$12" table:style-name="ce7">
            <text:p>5%</text:p>
          </table:table-cell>
          <table:table-cell office:value-type="percentage" office:value="6.6165197663355851E-2" table:formula="msoxl:=D15/$D$12" table:style-name="ce7">
            <text:p>7%</text:p>
          </table:table-cell>
          <table:table-cell office:value-type="percentage" office:value="8.4091502981147662E-2" table:formula="msoxl:=E15/$E$12" table:style-name="ce7">
            <text:p>8%</text:p>
          </table:table-cell>
          <table:table-cell office:value-type="percentage" office:value="0.10351896199818179" table:formula="msoxl:=F15/$F$12" table:style-name="ce7">
            <text:p>10%</text:p>
          </table:table-cell>
          <table:table-cell table:number-columns-repeated="1637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N.B.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7" table:number-rows-spanned="1" table:style-name="ce5">
            <text:p>BASE knows three categories of accessibility: Open Access, Unknown, Non-Open Access. In these tables and graphs, figures reported as "Open Access" have been categorised by BASE as Open Access.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5" table:number-rows-spanned="1" table:style-name="ce5">
            <text:p>Open Licenses means Licenses that fulfill the requirements of the Open Definition, http://opendefinition.org. This applies only to two Creative Commons licenses: CC-BY and CC-BY-SA.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Visualisation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Diagramm 4" svg:x="0.04167in" svg:y="0.02083in" svg:width="5.07292in" svg:height="3.3333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1" draw:id="id0" draw:style-name="a0" draw:name="Diagramm 1" svg:x="0.03125in" svg:y="0.01042in" svg:width="5.71875in" svg:height="3.6875in" style:rel-width="scale" style:rel-height="scale">
              <draw:object xlink:href="Object 1/" xlink:type="simple" xlink:show="embed" xlink:actuate="onLoad"/>
              <svg:title>Journal articles indexed in BASE: Percentages of Articles published Open Access, under CC Licenses and under Open Licenses</svg:title>
              <svg:desc>Journal articles indexed in BASE: Percentages of Articles published Open Access, under CC Licenses and under Open Licenses</svg:desc>
            </draw:frame>
          </table:table-cell>
          <table:table-cell table:number-columns-repeated="16374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draw:z-index="5" draw:id="id4" draw:style-name="a4" draw:name="Diagramm 5" svg:x="0.02083in" svg:y="0.09375in" svg:width="5.15625in" svg:height="3.4062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>
            <draw:frame draw:z-index="2" draw:id="id1" draw:style-name="a1" draw:name="Diagramm 2" svg:x="0.01042in" svg:y="0.125in" svg:width="5.75in" svg:height="3.06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draw:z-index="6" draw:id="id5" draw:style-name="a5" draw:name="Diagramm 6" svg:x="0.04167in" svg:y="0.0625in" svg:width="5.17708in" svg:height="3.0208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9"/>
          <table:table-cell table:style-name="ce1">
            <draw:frame draw:z-index="3" draw:id="id2" draw:style-name="a2" draw:name="Diagramm 3" svg:x="0.03125in" svg:y="0in" svg:width="5.73958in" svg:height="3.1145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 number:language="de" number:country="DE">
      <number:year number:style="long"/>
      <number:text>-</number:text>
      <number:month number:style="long"/>
      <number:text>-</number:text>
      <number:day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Prozent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Herb, Ulrich</dc:creator>
    <meta:creation-date>2006-09-16T00:00:00Z</meta:creation-date>
    <dc:date>2018-03-06T15:42:47Z</dc: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150" chart:overlap="0" chart:link-data-style-to-source="true" chart:visible="true" chart:logarithmic="false" chart:maximum="1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5.5pt" svg:width="411.75pt" chart:style-name="Crt0">
        <chart:title chart:style-name="CT00">
          <text:p text:style-name="a0" text:class-names="" text:cond-style-name="">Journal articles indexed in BASE: Percentages of Articles published Open Access, under CC Licenses and under Open Licenses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ata.$J$1:.$N$1"/>
          </chart:axis>
          <chart:series chart:label-cell-address="Data.$A$13" chart:values-cell-range-address="Data.$J$13:.$N$13" chart:class="chart:line" chart:attached-axis="primary-y" chart:style-name="G0S0">
            <chart:data-point chart:repeated="5"/>
          </chart:series>
          <chart:series chart:label-cell-address="Data.$A$14" chart:values-cell-range-address="Data.$J$14:.$N$14" chart:class="chart:line" chart:attached-axis="primary-y" chart:style-name="G0S1">
            <chart:data-point chart:repeated="5"/>
          </chart:series>
          <chart:series chart:label-cell-address="Data.$A$15" chart:values-cell-range-address="Data.$J$15:.$N$15" chart:class="chart:line" chart:attached-axis="primary-y" chart:style-name="G0S2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150" chart:overlap="0" chart:link-data-style-to-source="true" chart:visible="true" chart:logarithmic="false" chart:maximum="1" chart:minimum="0" chart:interval-major="0.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0.5pt" svg:width="414.0pt" chart:style-name="Crt0">
        <chart:title chart:style-name="CT00">
          <text:p text:style-name="a0" text:class-names="" text:cond-style-name="">Books indexed in BASE: Percentages of Books published Open Access, under CC Licenses and under Open Licenses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ata.$J$1:.$N$1"/>
          </chart:axis>
          <chart:series chart:label-cell-address="Data.$A$8" chart:values-cell-range-address="Data.$J$8:.$N$8" chart:class="chart:line" chart:attached-axis="primary-y" chart:style-name="G0S0">
            <chart:data-point chart:repeated="5"/>
          </chart:series>
          <chart:series chart:label-cell-address="Data.$A$9" chart:values-cell-range-address="Data.$J$9:.$N$9" chart:class="chart:line" chart:attached-axis="primary-y" chart:style-name="G0S1">
            <chart:data-point chart:repeated="5"/>
          </chart:series>
          <chart:series chart:label-cell-address="Data.$A$10" chart:values-cell-range-address="Data.$J$10:.$N$10" chart:class="chart:line" chart:attached-axis="primary-y" chart:style-name="G0S2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150" chart:overlap="0" chart:link-data-style-to-source="true" chart:visible="true" chart:logarithmic="false" chart:maximum="1" chart:minimum="0" chart:interval-major="0.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4.2496850393701pt" svg:width="413.24968503937pt" chart:style-name="Crt0">
        <chart:title chart:style-name="CT00">
          <text:p text:style-name="a0" text:class-names="" text:cond-style-name="">Doctoral theses in BASE: Percentages of <text:s text:c="1"/>theses published Open Access, under CC Licenses and under Open Licenses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ata.$J$1:.$N$1"/>
          </chart:axis>
          <chart:series chart:label-cell-address="Data.$A$3" chart:values-cell-range-address="Data.$J$3:.$N$3" chart:class="chart:line" chart:attached-axis="primary-y" chart:style-name="G0S0">
            <chart:data-point chart:repeated="5"/>
          </chart:series>
          <chart:series chart:label-cell-address="Data.$A$4" chart:values-cell-range-address="Data.$J$4:.$N$4" chart:class="chart:line" chart:attached-axis="primary-y" chart:style-name="G0S1">
            <chart:data-point chart:repeated="5"/>
          </chart:series>
          <chart:series chart:label-cell-address="Data.$A$5" chart:values-cell-range-address="Data.$J$5:.$N$5" chart:class="chart:line" chart:attached-axis="primary-y" chart:style-name="G0S2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39.9996850393701pt" svg:width="365.2502362204725pt" chart:style-name="Crt0">
        <chart:title chart:style-name="CT00">
          <text:p text:style-name="a0" text:class-names="" text:cond-style-name="">Percentages of Journal Articles, Books and Theses published under Open Licenses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ata.$J$1:.$N$1"/>
          </chart:axis>
          <chart:series chart:label-cell-address="Data.$H$15" chart:values-cell-range-address="Data.$J$15:.$N$15" chart:class="chart:line" chart:attached-axis="primary-y" chart:style-name="G0S0">
            <chart:data-point chart:repeated="5"/>
          </chart:series>
          <chart:series chart:label-cell-address="Data.$H$10" chart:values-cell-range-address="Data.$J$10:.$N$10" chart:class="chart:line" chart:attached-axis="primary-y" chart:style-name="G0S1">
            <chart:data-point chart:repeated="5"/>
          </chart:series>
          <chart:series chart:label-cell-address="Data.$H$5" chart:values-cell-range-address="Data.$J$5:.$N$5" chart:class="chart:line" chart:attached-axis="primary-y" chart:style-name="G0S2"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5.2499212598425pt" svg:width="371.25pt" chart:style-name="Crt0">
        <chart:title chart:style-name="CT00">
          <text:p text:style-name="a0" text:class-names="" text:cond-style-name="">Percentages of Journal Articles, Books and Theses published under CC Licenses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ata.$J$1:.$N$1"/>
          </chart:axis>
          <chart:series chart:label-cell-address="Data.$H$14" chart:values-cell-range-address="Data.$J$14:.$N$14" chart:class="chart:line" chart:attached-axis="primary-y" chart:style-name="G0S0">
            <chart:data-point chart:repeated="5"/>
          </chart:series>
          <chart:series chart:label-cell-address="Data.$H$9" chart:values-cell-range-address="Data.$J$9:.$N$9" chart:class="chart:line" chart:attached-axis="primary-y" chart:style-name="G0S1">
            <chart:data-point chart:repeated="5"/>
          </chart:series>
          <chart:series chart:label-cell-address="Data.$H$4" chart:values-cell-range-address="Data.$J$4:.$N$4" chart:class="chart:line" chart:attached-axis="primary-y" chart:style-name="G0S2">
            <chart:data-point chart:repeated="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7.4996850393701pt" svg:width="372.74968503937pt" chart:style-name="Crt0">
        <chart:title chart:style-name="CT00">
          <text:p text:style-name="a0" text:class-names="" text:cond-style-name="">Percentages of Journal Articles, Books and Theses published Open Access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ata.$J$1:.$N$1"/>
          </chart:axis>
          <chart:series chart:label-cell-address="Data.$H$13" chart:values-cell-range-address="Data.$J$13:.$N$13" chart:class="chart:line" chart:attached-axis="primary-y" chart:style-name="G0S0">
            <chart:data-point chart:repeated="5"/>
          </chart:series>
          <chart:series chart:label-cell-address="Data.$H$8" chart:values-cell-range-address="Data.$J$8:.$N$8" chart:class="chart:line" chart:attached-axis="primary-y" chart:style-name="G0S1">
            <chart:data-point chart:repeated="5"/>
          </chart:series>
          <chart:series chart:label-cell-address="Data.$H$3" chart:values-cell-range-address="Data.$J$3:.$N$3" chart:class="chart:line" chart:attached-axis="primary-y" chart:style-name="G0S2">
            <chart:data-point chart:repeated="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