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T8_7" style:family="text"/>
    <style:style style:name="T8_8" style:family="text">
      <style:text-properties fo:color="#1155cc" style:text-underline-style="solid" style:text-underline-color="font-color"/>
    </style:style>
    <style:style style:name="T8_9" style:family="text"/>
    <style:style style:name="T8_10" style:family="text">
      <style:text-properties fo:color="#1155cc" style:text-underline-style="solid" style:text-underline-color="font-color"/>
    </style:style>
    <style:style style:name="T8_11" style:family="text"/>
    <style:style style:name="T8_12" style:family="text">
      <style:text-properties fo:color="#1155cc" style:text-underline-style="solid" style:text-underline-color="font-color"/>
    </style:style>
    <style:style style:name="T8_13" style:family="text"/>
    <style:style style:name="T8_14" style:family="text">
      <style:text-properties fo:color="#1155cc" style:text-underline-style="solid" style:text-underline-color="font-color"/>
    </style:style>
    <style:style style:name="T8_15" style:family="text"/>
    <style:style style:name="T8_16" style:family="text">
      <style:text-properties fo:color="#1155cc" style:text-underline-style="solid" style:text-underline-color="font-color"/>
    </style:style>
    <style:style style:name="T8_17" style:family="text"/>
    <style:style style:name="T8_18" style:family="text">
      <style:text-properties fo:color="#1155cc" style:text-underline-style="solid" style:text-underline-color="font-color"/>
    </style:style>
    <style:style style:name="T8_19" style:family="text"/>
    <style:style style:name="T8_20" style:family="text">
      <style:text-properties fo:color="#1155cc" style:text-underline-style="solid" style:text-underline-color="font-color"/>
    </style:style>
    <style:style style:name="T8_21" style:family="text"/>
    <style:style style:name="T8_22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T9_7" style:family="text"/>
    <style:style style:name="T9_8" style:family="text">
      <style:text-properties fo:color="#1155cc" style:text-underline-style="solid" style:text-underline-color="font-color"/>
    </style:style>
    <style:style style:name="T9_9" style:family="text"/>
    <style:style style:name="T9_10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T10_7" style:family="text"/>
    <style:style style:name="T10_8" style:family="text">
      <style:text-properties fo:color="#1155cc" style:text-underline-style="solid" style:text-underline-color="font-color"/>
    </style:style>
    <style:style style:name="T10_9" style:family="text"/>
    <style:style style:name="T10_10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T11_7" style:family="text"/>
    <style:style style:name="T11_8" style:family="text">
      <style:text-properties fo:color="#1155cc" style:text-underline-style="solid" style:text-underline-color="font-color"/>
    </style:style>
    <style:style style:name="T11_9" style:family="text"/>
    <style:style style:name="T11_10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1.27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text-indent="0cm" fo:line-height="115%" fo:margin-left="1.905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T14_3" style:family="text"/>
    <style:style style:name="T14_4" style:family="text">
      <style:text-properties fo:color="#1155cc" style:text-underline-style="solid" style:text-underline-color="font-color"/>
    </style:style>
    <style:style style:name="T14_5" style:family="text"/>
    <style:style style:name="T14_6" style:family="text">
      <style:text-properties fo:color="#1155cc" style:text-underline-style="solid" style:text-underline-color="font-color"/>
    </style:style>
    <style:style style:name="T14_7" style:family="text"/>
    <style:style style:name="T14_8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text-indent="0cm" fo:line-height="115%" fo:margin-left="1.905cm" style:writing-mode="lr-tb"/>
    </style:style>
    <style:style style:name="T15_1" style:family="text"/>
    <style:style style:name="T15_2" style:family="text">
      <style:text-properties fo:color="#1155cc" style:text-underline-style="solid" style:text-underline-color="font-color"/>
    </style:style>
    <style:style style:name="T15_3" style:family="text"/>
    <style:style style:name="T15_4" style:family="text">
      <style:text-properties fo:color="#1155cc" style:text-underline-style="solid" style:text-underline-color="font-color"/>
    </style:style>
    <style:style style:name="T15_5" style:family="text"/>
    <style:style style:name="T15_6" style:family="text">
      <style:text-properties fo:color="#1155cc" style:text-underline-style="solid" style:text-underline-color="font-color"/>
    </style:style>
    <style:style style:name="T15_7" style:family="text"/>
    <style:style style:name="T15_8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text-indent="0cm" fo:line-height="115%" fo:margin-left="1.905cm" style:writing-mode="lr-tb"/>
    </style:style>
    <style:style style:name="T16_1" style:family="text"/>
    <style:style style:name="T16_2" style:family="text">
      <style:text-properties fo:color="#1155cc" style:text-underline-style="solid" style:text-underline-color="font-color"/>
    </style:style>
    <style:style style:name="T16_3" style:family="text"/>
    <style:style style:name="T16_4" style:family="text">
      <style:text-properties fo:color="#1155cc" style:text-underline-style="solid" style:text-underline-color="font-color"/>
    </style:style>
    <style:style style:name="T16_5" style:family="text"/>
    <style:style style:name="T16_6" style:family="text">
      <style:text-properties fo:color="#1155cc" style:text-underline-style="solid" style:text-underline-color="font-color"/>
    </style:style>
    <style:style style:name="T16_7" style:family="text"/>
    <style:style style:name="T16_8" style:family="text">
      <style:text-properties fo:color="#1155cc" style:text-underline-style="solid" style:text-underline-color="font-color"/>
    </style:style>
    <style:style style:name="P17" style:family="paragraph" style:parent-style-name="Standard">
      <style:paragraph-properties fo:break-before="auto" fo:text-indent="0cm" fo:line-height="115%" fo:margin-left="0.635cm" style:writing-mode="lr-tb"/>
    </style:style>
    <style:style style:name="T17_1" style:family="text"/>
    <style:style style:name="T17_2" style:family="text">
      <style:text-properties fo:color="#1155cc" style:text-underline-style="solid" style:text-underline-color="font-color"/>
    </style:style>
    <style:style style:name="T17_3" style:family="text"/>
    <style:style style:name="T17_4" style:family="text">
      <style:text-properties fo:color="#1155cc" style:text-underline-style="solid" style:text-underline-color="font-color"/>
    </style:style>
    <style:style style:name="T17_5" style:family="text"/>
    <style:style style:name="T17_6" style:family="text">
      <style:text-properties fo:color="#1155cc" style:text-underline-style="solid" style:text-underline-color="font-color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page" fo:line-height="115%" style:writing-mode="lr-tb"/>
    </style:style>
    <style:style style:name="P21" style:family="paragraph" style:parent-style-name="Heading_20_1">
      <style:paragraph-properties fo:break-before="auto" fo:line-height="115%" style:writing-mode="lr-tb"/>
    </style:style>
    <style:style style:name="T21_1" style:family="text"/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>
      <style:text-properties style:text-underline-style="solid" style:text-underline-color="font-color"/>
    </style:style>
    <style:style style:name="T24_3" style:family="text"/>
    <style:style style:name="T24_4" style:family="text">
      <style:text-properties style:text-underline-style="solid" style:text-underline-color="font-color"/>
    </style:style>
    <style:style style:name="T24_5" style:family="text"/>
    <style:style style:name="T24_6" style:family="text">
      <style:text-properties style:text-underline-style="solid" style:text-underline-color="font-color"/>
    </style:style>
    <style:style style:name="T24_7" style:family="text"/>
    <style:style style:name="T24_8" style:family="text">
      <style:text-properties style:text-underline-style="solid" style:text-underline-color="font-color"/>
    </style:style>
    <style:style style:name="T24_9" style:family="text"/>
    <style:style style:name="T24_10" style:family="text">
      <style:text-properties style:text-underline-style="solid" style:text-underline-color="font-color"/>
    </style:style>
    <style:style style:name="T24_11" style:family="text"/>
    <style:style style:name="T24_12" style:family="text">
      <style:text-properties style:text-underline-style="solid" style:text-underline-color="font-color"/>
    </style:style>
    <style:style style:name="T24_13" style:family="text"/>
    <style:style style:name="T24_14" style:family="text">
      <style:text-properties style:text-underline-style="solid" style:text-underline-color="font-color"/>
    </style:style>
    <style:style style:name="T24_15" style:family="text"/>
    <style:style style:name="T24_16" style:family="text">
      <style:text-properties style:text-underline-style="solid" style:text-underline-color="font-color"/>
    </style:style>
    <style:style style:name="T24_17" style:family="text"/>
    <style:style style:name="T24_18" style:family="text">
      <style:text-properties style:text-underline-style="solid" style:text-underline-color="font-color"/>
    </style:style>
    <style:style style:name="T24_19" style:family="text"/>
    <style:style style:name="T24_20" style:family="text">
      <style:text-properties style:text-underline-style="solid" style:text-underline-color="font-color"/>
    </style:style>
    <style:style style:name="T24_21" style:family="text"/>
    <style:style style:name="T24_22" style:family="text">
      <style:text-properties style:text-underline-style="solid" style:text-underline-color="font-color"/>
    </style:style>
    <style:style style:name="T24_23" style:family="text"/>
    <style:style style:name="T24_24" style:family="text">
      <style:text-properties style:text-underline-style="solid" style:text-underline-color="font-color"/>
    </style:style>
    <style:style style:name="T24_25" style:family="text"/>
    <style:style style:name="T24_26" style:family="text">
      <style:text-properties style:text-underline-style="solid" style:text-underline-color="font-color"/>
    </style:style>
    <style:style style:name="T24_27" style:family="text"/>
    <style:style style:name="T24_28" style:family="text">
      <style:text-properties style:text-underline-style="solid" style:text-underline-color="font-color"/>
    </style:style>
    <style:style style:name="T24_29" style:family="text"/>
    <style:style style:name="T24_30" style:family="text">
      <style:text-properties style:text-underline-style="solid" style:text-underline-color="font-color"/>
    </style:style>
    <style:style style:name="T24_31" style:family="text"/>
    <style:style style:name="T24_32" style:family="text">
      <style:text-properties style:text-underline-style="solid" style:text-underline-color="font-color"/>
    </style:style>
    <style:style style:name="T24_33" style:family="text"/>
    <style:style style:name="T24_34" style:family="text">
      <style:text-properties style:text-underline-style="solid" style:text-underline-color="font-color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P29" style:family="paragraph" style:parent-style-name="Standard">
      <style:paragraph-properties fo:break-before="auto" fo:line-height="115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>
      <style:text-properties style:text-underline-style="solid" style:text-underline-color="font-color"/>
    </style:style>
    <style:style style:name="T33_3" style:family="text"/>
    <style:style style:name="T33_4" style:family="text">
      <style:text-properties style:text-underline-style="solid" style:text-underline-color="font-color"/>
    </style:style>
    <style:style style:name="T33_5" style:family="text"/>
    <style:style style:name="T33_6" style:family="text">
      <style:text-properties style:text-underline-style="solid" style:text-underline-color="font-color"/>
    </style:style>
    <style:style style:name="T33_7" style:family="text"/>
    <style:style style:name="T33_8" style:family="text">
      <style:text-properties style:text-underline-style="solid" style:text-underline-color="font-color"/>
    </style:style>
    <style:style style:name="T33_9" style:family="text"/>
    <style:style style:name="T33_10" style:family="text">
      <style:text-properties style:text-underline-style="solid" style:text-underline-color="font-color"/>
    </style:style>
    <style:style style:name="T33_11" style:family="text"/>
    <style:style style:name="T33_12" style:family="text">
      <style:text-properties style:text-underline-style="solid" style:text-underline-color="font-color"/>
    </style:style>
    <style:style style:name="T33_13" style:family="text"/>
    <style:style style:name="T33_14" style:family="text">
      <style:text-properties style:text-underline-style="solid" style:text-underline-color="font-color"/>
    </style:style>
    <style:style style:name="T33_15" style:family="text"/>
    <style:style style:name="T33_16" style:family="text">
      <style:text-properties style:text-underline-style="solid" style:text-underline-color="font-color"/>
    </style:style>
    <style:style style:name="T33_17" style:family="text"/>
    <style:style style:name="T33_18" style:family="text">
      <style:text-properties style:text-underline-style="solid" style:text-underline-color="font-color"/>
    </style:style>
    <style:style style:name="T33_19" style:family="text"/>
    <style:style style:name="T33_20" style:family="text">
      <style:text-properties style:text-underline-style="solid" style:text-underline-color="font-color"/>
    </style:style>
    <style:style style:name="T33_21" style:family="text"/>
    <style:style style:name="T33_22" style:family="text">
      <style:text-properties style:text-underline-style="solid" style:text-underline-color="font-color"/>
    </style:style>
    <style:style style:name="T33_23" style:family="text"/>
    <style:style style:name="T33_24" style:family="text">
      <style:text-properties style:text-underline-style="solid" style:text-underline-color="font-color"/>
    </style:style>
    <style:style style:name="T33_25" style:family="text"/>
    <style:style style:name="T33_26" style:family="text">
      <style:text-properties style:text-underline-style="solid" style:text-underline-color="font-color"/>
    </style:style>
    <style:style style:name="T33_27" style:family="text"/>
    <style:style style:name="T33_28" style:family="text">
      <style:text-properties style:text-underline-style="solid" style:text-underline-color="font-color"/>
    </style:style>
    <style:style style:name="T33_29" style:family="text"/>
    <style:style style:name="T33_30" style:family="text">
      <style:text-properties style:text-underline-style="solid" style:text-underline-color="font-color"/>
    </style:style>
    <style:style style:name="T33_31" style:family="text"/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>
      <style:text-properties style:text-underline-style="solid" style:text-underline-color="font-color"/>
    </style:style>
    <style:style style:name="T41_3" style:family="text"/>
    <style:style style:name="T41_4" style:family="text">
      <style:text-properties style:text-underline-style="solid" style:text-underline-color="font-color"/>
    </style:style>
    <style:style style:name="T41_5" style:family="text"/>
    <style:style style:name="T41_6" style:family="text">
      <style:text-properties style:text-underline-style="solid" style:text-underline-color="font-color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>
      <style:text-properties style:text-underline-style="solid" style:text-underline-color="font-color"/>
    </style:style>
    <style:style style:name="T50_3" style:family="text"/>
    <style:style style:name="T50_4" style:family="text">
      <style:text-properties style:text-underline-style="solid" style:text-underline-color="font-color"/>
    </style:style>
    <style:style style:name="T50_5" style:family="text"/>
    <style:style style:name="T50_6" style:family="text">
      <style:text-properties style:text-underline-style="solid" style:text-underline-color="font-color"/>
    </style:style>
    <style:style style:name="T50_7" style:family="text"/>
    <style:style style:name="T50_8" style:family="text">
      <style:text-properties style:text-underline-style="solid" style:text-underline-color="font-color"/>
    </style:style>
    <style:style style:name="T50_9" style:family="text"/>
    <style:style style:name="T50_10" style:family="text">
      <style:text-properties style:text-underline-style="solid" style:text-underline-color="font-color"/>
    </style:style>
    <style:style style:name="T50_11" style:family="text"/>
    <style:style style:name="T50_12" style:family="text">
      <style:text-properties style:text-underline-style="solid" style:text-underline-color="font-color"/>
    </style:style>
    <style:style style:name="T50_13" style:family="text"/>
    <style:style style:name="T50_14" style:family="text">
      <style:text-properties style:text-underline-style="solid" style:text-underline-color="font-color"/>
    </style:style>
    <style:style style:name="T50_15" style:family="text"/>
    <style:style style:name="T50_16" style:family="text">
      <style:text-properties style:text-underline-style="solid" style:text-underline-color="font-color"/>
    </style:style>
    <style:style style:name="T50_17" style:family="text"/>
    <style:style style:name="T50_18" style:family="text">
      <style:text-properties style:text-underline-style="solid" style:text-underline-color="font-color"/>
    </style:style>
    <style:style style:name="T50_19" style:family="text"/>
    <style:style style:name="T50_20" style:family="text">
      <style:text-properties style:text-underline-style="solid" style:text-underline-color="font-color"/>
    </style:style>
    <style:style style:name="T50_21" style:family="text"/>
    <style:style style:name="T50_22" style:family="text">
      <style:text-properties style:text-underline-style="solid" style:text-underline-color="font-color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P54" style:family="paragraph" style:parent-style-name="Standard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P57" style:family="paragraph" style:parent-style-name="Standard">
      <style:paragraph-properties fo:break-before="auto" fo:line-height="115%" style:writing-mode="lr-tb"/>
    </style:style>
    <style:style style:name="T57_1" style:family="text"/>
    <style:style style:name="T57_2" style:family="text">
      <style:text-properties style:text-underline-style="solid" style:text-underline-color="font-color"/>
    </style:style>
    <style:style style:name="T57_3" style:family="text"/>
    <style:style style:name="T57_4" style:family="text">
      <style:text-properties style:text-underline-style="solid" style:text-underline-color="font-color"/>
    </style:style>
    <style:style style:name="T57_5" style:family="text"/>
    <style:style style:name="T57_6" style:family="text">
      <style:text-properties style:text-underline-style="solid" style:text-underline-color="font-color"/>
    </style:style>
    <style:style style:name="T57_7" style:family="text"/>
    <style:style style:name="T57_8" style:family="text">
      <style:text-properties style:text-underline-style="solid" style:text-underline-color="font-color"/>
    </style:style>
    <style:style style:name="T57_9" style:family="text"/>
    <style:style style:name="T57_10" style:family="text">
      <style:text-properties style:text-underline-style="solid" style:text-underline-color="font-color"/>
    </style:style>
    <style:style style:name="T57_11" style:family="text"/>
    <style:style style:name="T57_12" style:family="text">
      <style:text-properties style:text-underline-style="solid" style:text-underline-color="font-color"/>
    </style:style>
    <style:style style:name="T57_13" style:family="text"/>
    <style:style style:name="T57_14" style:family="text">
      <style:text-properties style:text-underline-style="solid" style:text-underline-color="font-color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P61" style:family="paragraph" style:parent-style-name="Standard">
      <style:paragraph-properties fo:break-before="auto" fo:line-height="115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P62" style:family="paragraph" style:parent-style-name="Heading_20_1">
      <style:paragraph-properties fo:break-before="auto" fo:line-height="115%" style:writing-mode="lr-tb"/>
    </style:style>
    <style:style style:name="T62_1" style:family="text"/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T63_70" style:family="text"/>
    <style:style style:name="T63_71" style:family="text"/>
    <style:style style:name="T63_72" style:family="text"/>
    <style:style style:name="T63_73" style:family="text"/>
    <style:style style:name="T63_74" style:family="text"/>
    <style:style style:name="T63_75" style:family="text"/>
    <style:style style:name="T63_76" style:family="text"/>
    <style:style style:name="T63_77" style:family="text"/>
    <style:style style:name="T63_78" style:family="text"/>
    <style:style style:name="T63_79" style:family="text"/>
    <style:style style:name="T63_80" style:family="text"/>
    <style:style style:name="T63_81" style:family="text"/>
    <style:style style:name="T63_82" style:family="text"/>
    <style:style style:name="T63_83" style:family="text"/>
    <style:style style:name="T63_84" style:family="text"/>
    <style:style style:name="T63_85" style:family="text"/>
    <style:style style:name="T63_86" style:family="text"/>
    <style:style style:name="T63_87" style:family="text"/>
    <style:style style:name="T63_88" style:family="text"/>
    <style:style style:name="T63_89" style:family="text"/>
    <style:style style:name="T63_90" style:family="text"/>
    <style:style style:name="T63_91" style:family="text"/>
    <style:style style:name="T63_92" style:family="text"/>
    <style:style style:name="T63_93" style:family="text"/>
    <style:style style:name="T63_94" style:family="text"/>
    <style:style style:name="T63_95" style:family="text"/>
    <style:style style:name="T63_96" style:family="text"/>
    <style:style style:name="T63_97" style:family="text"/>
    <style:style style:name="T63_98" style:family="text"/>
    <style:style style:name="T63_99" style:family="text"/>
    <style:style style:name="T63_100" style:family="text"/>
    <style:style style:name="T63_101" style:family="text"/>
    <style:style style:name="T63_102" style:family="text"/>
    <style:style style:name="T63_103" style:family="text"/>
    <style:style style:name="T63_104" style:family="text"/>
    <style:style style:name="T63_105" style:family="text"/>
    <style:style style:name="T63_106" style:family="text"/>
    <style:style style:name="T63_107" style:family="text"/>
    <style:style style:name="T63_108" style:family="text"/>
    <style:style style:name="T63_109" style:family="text"/>
    <style:style style:name="T63_110" style:family="text"/>
    <style:style style:name="T63_111" style:family="text"/>
    <style:style style:name="T63_112" style:family="text"/>
    <style:style style:name="T63_113" style:family="text"/>
    <style:style style:name="T63_114" style:family="text"/>
    <style:style style:name="T63_115" style:family="text"/>
    <style:style style:name="T63_116" style:family="text"/>
    <style:style style:name="T63_117" style:family="text"/>
    <style:style style:name="T63_118" style:family="text"/>
    <style:style style:name="T63_119" style:family="text"/>
    <style:style style:name="T63_120" style:family="text"/>
    <style:style style:name="T63_121" style:family="text"/>
    <style:style style:name="T63_122" style:family="text"/>
    <style:style style:name="P64" style:family="paragraph" style:parent-style-name="Standard">
      <style:paragraph-properties fo:break-before="auto" fo:line-height="115%" style:writing-mode="lr-tb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T65_41" style:family="text"/>
    <style:style style:name="T65_42" style:family="text"/>
    <style:style style:name="T65_43" style:family="text"/>
    <style:style style:name="T65_44" style:family="text"/>
    <style:style style:name="T65_45" style:family="text"/>
    <style:style style:name="T65_46" style:family="text"/>
    <style:style style:name="T65_47" style:family="text"/>
    <style:style style:name="T65_48" style:family="text"/>
    <style:style style:name="T65_49" style:family="text"/>
    <style:style style:name="T65_50" style:family="text"/>
    <style:style style:name="T65_51" style:family="text"/>
    <style:style style:name="T65_52" style:family="text"/>
    <style:style style:name="T65_53" style:family="text"/>
    <style:style style:name="T65_54" style:family="text"/>
    <style:style style:name="T65_55" style:family="text"/>
    <style:style style:name="T65_56" style:family="text"/>
    <style:style style:name="T65_57" style:family="text"/>
    <style:style style:name="T65_58" style:family="text"/>
    <style:style style:name="T65_59" style:family="text"/>
    <style:style style:name="T65_60" style:family="text"/>
    <style:style style:name="T65_61" style:family="text"/>
    <style:style style:name="T65_62" style:family="text"/>
    <style:style style:name="T65_63" style:family="text"/>
    <style:style style:name="T65_64" style:family="text"/>
    <style:style style:name="T65_65" style:family="text"/>
    <style:style style:name="T65_66" style:family="text"/>
    <style:style style:name="T65_67" style:family="text"/>
    <style:style style:name="T65_68" style:family="text"/>
    <style:style style:name="T65_69" style:family="text"/>
    <style:style style:name="T65_70" style:family="text"/>
    <style:style style:name="T65_71" style:family="text"/>
    <style:style style:name="T65_72" style:family="text"/>
    <style:style style:name="T65_73" style:family="text"/>
    <style:style style:name="T65_74" style:family="text"/>
    <style:style style:name="T65_75" style:family="text"/>
    <style:style style:name="T65_76" style:family="text"/>
    <style:style style:name="T65_77" style:family="text"/>
    <style:style style:name="T65_78" style:family="text"/>
    <style:style style:name="T65_79" style:family="text"/>
    <style:style style:name="T65_80" style:family="text"/>
    <style:style style:name="T65_81" style:family="text"/>
    <style:style style:name="T65_82" style:family="text"/>
    <style:style style:name="T65_83" style:family="text"/>
    <style:style style:name="T65_84" style:family="text"/>
    <style:style style:name="T65_85" style:family="text"/>
    <style:style style:name="T65_86" style:family="text"/>
    <style:style style:name="T65_87" style:family="text"/>
    <style:style style:name="T65_88" style:family="text"/>
    <style:style style:name="T65_89" style:family="text"/>
    <style:style style:name="T65_90" style:family="text"/>
    <style:style style:name="T65_91" style:family="text"/>
    <style:style style:name="T65_92" style:family="text"/>
    <style:style style:name="T65_93" style:family="text"/>
    <style:style style:name="T65_94" style:family="text"/>
    <style:style style:name="T65_95" style:family="text"/>
    <style:style style:name="T65_96" style:family="text"/>
    <style:style style:name="T65_97" style:family="text"/>
    <style:style style:name="T65_98" style:family="text"/>
    <style:style style:name="T65_99" style:family="text"/>
    <style:style style:name="T65_100" style:family="text"/>
    <style:style style:name="T65_101" style:family="text"/>
    <style:style style:name="T65_102" style:family="text"/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T67_51" style:family="text"/>
    <style:style style:name="T67_52" style:family="text"/>
    <style:style style:name="T67_53" style:family="text"/>
    <style:style style:name="T67_54" style:family="text"/>
    <style:style style:name="T67_55" style:family="text"/>
    <style:style style:name="T67_56" style:family="text"/>
    <style:style style:name="T67_57" style:family="text"/>
    <style:style style:name="T67_58" style:family="text"/>
    <style:style style:name="T67_59" style:family="text"/>
    <style:style style:name="T67_60" style:family="text"/>
    <style:style style:name="T67_61" style:family="text"/>
    <style:style style:name="T67_62" style:family="text"/>
    <style:style style:name="T67_63" style:family="text"/>
    <style:style style:name="T67_64" style:family="text"/>
    <style:style style:name="T67_65" style:family="text"/>
    <style:style style:name="T67_66" style:family="text"/>
    <style:style style:name="T67_67" style:family="text"/>
    <style:style style:name="T67_68" style:family="text"/>
    <style:style style:name="T67_69" style:family="text"/>
    <style:style style:name="T67_70" style:family="text"/>
    <style:style style:name="T67_71" style:family="text"/>
    <style:style style:name="T67_72" style:family="text"/>
    <style:style style:name="T67_73" style:family="text"/>
    <style:style style:name="T67_74" style:family="text"/>
    <style:style style:name="T67_75" style:family="text"/>
    <style:style style:name="T67_76" style:family="text"/>
    <style:style style:name="T67_77" style:family="text"/>
    <style:style style:name="T67_78" style:family="text"/>
    <style:style style:name="T67_79" style:family="text"/>
    <style:style style:name="T67_80" style:family="text"/>
    <style:style style:name="T67_81" style:family="text"/>
    <style:style style:name="T67_82" style:family="text"/>
    <style:style style:name="T67_83" style:family="text"/>
    <style:style style:name="T67_84" style:family="text"/>
    <style:style style:name="T67_85" style:family="text"/>
    <style:style style:name="T67_86" style:family="text"/>
    <style:style style:name="T67_87" style:family="text"/>
    <style:style style:name="T67_88" style:family="text"/>
    <style:style style:name="T67_89" style:family="text"/>
    <style:style style:name="T67_90" style:family="text"/>
    <style:style style:name="T67_91" style:family="text"/>
    <style:style style:name="T67_92" style:family="text"/>
    <style:style style:name="T67_93" style:family="text"/>
    <style:style style:name="T67_94" style:family="text"/>
    <style:style style:name="T67_95" style:family="text"/>
    <style:style style:name="T67_96" style:family="text"/>
    <style:style style:name="T67_97" style:family="text"/>
    <style:style style:name="T67_98" style:family="text"/>
    <style:style style:name="T67_99" style:family="text"/>
    <style:style style:name="T67_100" style:family="text"/>
    <style:style style:name="T67_101" style:family="text"/>
    <style:style style:name="T67_102" style:family="text"/>
    <style:style style:name="T67_103" style:family="text"/>
    <style:style style:name="T67_104" style:family="text"/>
    <style:style style:name="T67_105" style:family="text"/>
    <style:style style:name="T67_106" style:family="text"/>
    <style:style style:name="T67_107" style:family="text"/>
    <style:style style:name="T67_108" style:family="text"/>
    <style:style style:name="T67_109" style:family="text"/>
    <style:style style:name="T67_110" style:family="text"/>
    <style:style style:name="T67_111" style:family="text"/>
    <style:style style:name="T67_112" style:family="text"/>
    <style:style style:name="T67_113" style:family="text"/>
    <style:style style:name="T67_114" style:family="text"/>
    <style:style style:name="T67_115" style:family="text"/>
    <style:style style:name="T67_116" style:family="text"/>
    <style:style style:name="T67_117" style:family="text"/>
    <style:style style:name="T67_118" style:family="text"/>
    <style:style style:name="P68" style:family="paragraph" style:parent-style-name="Standard">
      <style:paragraph-properties fo:break-before="auto" fo:line-height="115%" style:writing-mode="lr-tb"/>
    </style:style>
    <style:style style:name="P69" style:family="paragraph" style:parent-style-name="Standard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T69_38" style:family="text"/>
    <style:style style:name="T69_39" style:family="text"/>
    <style:style style:name="T69_40" style:family="text"/>
    <style:style style:name="T69_41" style:family="text"/>
    <style:style style:name="T69_42" style:family="text"/>
    <style:style style:name="T69_43" style:family="text"/>
    <style:style style:name="T69_44" style:family="text"/>
    <style:style style:name="T69_45" style:family="text"/>
    <style:style style:name="T69_46" style:family="text"/>
    <style:style style:name="T69_47" style:family="text"/>
    <style:style style:name="T69_48" style:family="text"/>
    <style:style style:name="T69_49" style:family="text">
      <style:text-properties style:text-underline-style="solid" style:text-underline-color="font-color"/>
    </style:style>
    <style:style style:name="T69_50" style:family="text"/>
    <style:style style:name="T69_51" style:family="text">
      <style:text-properties style:text-underline-style="solid" style:text-underline-color="font-color"/>
    </style:style>
    <style:style style:name="T69_52" style:family="text"/>
    <style:style style:name="T69_53" style:family="text">
      <style:text-properties style:text-underline-style="solid" style:text-underline-color="font-color"/>
    </style:style>
    <style:style style:name="T69_54" style:family="text"/>
    <style:style style:name="T69_55" style:family="text"/>
    <style:style style:name="T69_56" style:family="text"/>
    <style:style style:name="T69_57" style:family="text" style:parent-style-name="Standard"/>
    <style:style style:name="P70" style:family="paragraph" style:parent-style-name="Standard">
      <style:paragraph-properties fo:break-before="auto" fo:line-height="100%" style:writing-mode="lr-tb"/>
    </style:style>
    <style:style style:name="T70_1" style:family="text">
      <style:text-properties fo:font-size="10pt" style:font-size-asian="10pt" style:font-size-complex="10pt"/>
    </style:style>
    <style:style style:name="T70_2" style:family="text">
      <style:text-properties fo:font-size="10pt" style:font-size-asian="10pt" style:font-size-complex="10pt"/>
    </style:style>
    <style:style style:name="T70_3" style:family="text">
      <style:text-properties fo:font-size="10pt" style:font-size-asian="10pt" style:font-size-complex="10pt"/>
    </style:style>
    <style:style style:name="T70_4" style:family="text">
      <style:text-properties fo:font-size="10pt" style:font-size-asian="10pt" style:font-size-complex="10pt"/>
    </style:style>
    <style:style style:name="T70_5" style:family="text">
      <style:text-properties fo:font-size="10pt" style:font-size-asian="10pt" style:font-size-complex="10pt"/>
    </style:style>
    <style:style style:name="T70_6" style:family="text">
      <style:text-properties fo:font-size="10pt" style:font-size-asian="10pt" style:font-size-complex="10pt"/>
    </style:style>
    <style:style style:name="T70_7" style:family="text">
      <style:text-properties fo:font-size="10pt" style:font-size-asian="10pt" style:font-size-complex="10pt"/>
    </style:style>
    <style:style style:name="T70_8" style:family="text">
      <style:text-properties fo:font-size="10pt" style:font-size-asian="10pt" style:font-size-complex="10pt"/>
    </style:style>
    <style:style style:name="T70_9" style:family="text">
      <style:text-properties fo:font-size="10pt" style:font-size-asian="10pt" style:font-size-complex="10pt"/>
    </style:style>
    <style:style style:name="T70_10" style:family="text">
      <style:text-properties fo:font-size="10pt" style:font-size-asian="10pt" style:font-size-complex="10pt"/>
    </style:style>
    <style:style style:name="T70_11" style:family="text">
      <style:text-properties fo:font-size="10pt" style:font-size-asian="10pt" style:font-size-complex="10pt"/>
    </style:style>
    <style:style style:name="T70_12" style:family="text">
      <style:text-properties fo:font-size="10pt" style:font-size-asian="10pt" style:font-size-complex="10pt"/>
    </style:style>
    <style:style style:name="T70_13" style:family="text">
      <style:text-properties fo:font-size="10pt" style:font-size-asian="10pt" style:font-size-complex="10pt"/>
    </style:style>
    <style:style style:name="T70_14" style:family="text">
      <style:text-properties fo:font-size="10pt" style:font-size-asian="10pt" style:font-size-complex="10pt"/>
    </style:style>
    <style:style style:name="T70_15" style:family="text">
      <style:text-properties fo:font-size="10pt" style:font-size-asian="10pt" style:font-size-complex="10pt"/>
    </style:style>
    <style:style style:name="T70_16" style:family="text">
      <style:text-properties fo:font-size="10pt" style:font-size-asian="10pt" style:font-size-complex="10pt"/>
    </style:style>
    <style:style style:name="T70_17" style:family="text">
      <style:text-properties fo:font-size="10pt" style:font-size-asian="10pt" style:font-size-complex="10pt"/>
    </style:style>
    <style:style style:name="T70_18" style:family="text">
      <style:text-properties fo:font-size="10pt" style:font-size-asian="10pt" style:font-size-complex="10pt"/>
    </style:style>
    <style:style style:name="T70_19" style:family="text">
      <style:text-properties fo:font-size="10pt" style:font-size-asian="10pt" style:font-size-complex="10pt"/>
    </style:style>
    <style:style style:name="T70_20" style:family="text">
      <style:text-properties fo:font-size="10pt" style:font-size-asian="10pt" style:font-size-complex="10pt"/>
    </style:style>
    <style:style style:name="T70_21" style:family="text">
      <style:text-properties fo:font-size="10pt" style:font-size-asian="10pt" style:font-size-complex="10pt"/>
    </style:style>
    <style:style style:name="T70_22" style:family="text">
      <style:text-properties fo:font-size="10pt" style:font-size-asian="10pt" style:font-size-complex="10pt"/>
    </style:style>
    <style:style style:name="T70_23" style:family="text">
      <style:text-properties fo:font-size="10pt" style:font-size-asian="10pt" style:font-size-complex="10pt"/>
    </style:style>
    <style:style style:name="T70_24" style:family="text">
      <style:text-properties fo:font-size="10pt" style:font-size-asian="10pt" style:font-size-complex="10pt"/>
    </style:style>
    <style:style style:name="T70_25" style:family="text">
      <style:text-properties fo:font-size="10pt" style:font-size-asian="10pt" style:font-size-complex="10pt"/>
    </style:style>
    <style:style style:name="T70_26" style:family="text">
      <style:text-properties fo:font-size="10pt" style:font-size-asian="10pt" style:font-size-complex="10pt"/>
    </style:style>
    <style:style style:name="T70_27" style:family="text">
      <style:text-properties fo:font-size="10pt" style:font-size-asian="10pt" style:font-size-complex="10pt"/>
    </style:style>
    <style:style style:name="T70_28" style:family="text">
      <style:text-properties fo:font-size="10pt" style:font-size-asian="10pt" style:font-size-complex="10pt"/>
    </style:style>
    <style:style style:name="T70_29" style:family="text">
      <style:text-properties fo:font-size="10pt" style:font-size-asian="10pt" style:font-size-complex="10pt"/>
    </style:style>
    <style:style style:name="T70_30" style:family="text">
      <style:text-properties fo:font-size="10pt" style:font-size-asian="10pt" style:font-size-complex="10pt"/>
    </style:style>
    <style:style style:name="T70_31" style:family="text">
      <style:text-properties fo:font-size="10pt" style:font-size-asian="10pt" style:font-size-complex="10pt"/>
    </style:style>
    <style:style style:name="T70_32" style:family="text">
      <style:text-properties fo:font-size="10pt" style:font-size-asian="10pt" style:font-size-complex="10pt"/>
    </style:style>
    <style:style style:name="T70_33" style:family="text">
      <style:text-properties fo:font-size="10pt" style:font-size-asian="10pt" style:font-size-complex="10pt"/>
    </style:style>
    <style:style style:name="T70_34" style:family="text"/>
    <style:style style:name="T70_35" style:family="text"/>
    <style:style style:name="T70_36" style:family="text"/>
    <style:style style:name="T70_37" style:family="text"/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/>
    <style:style style:name="T70_43" style:family="text"/>
    <style:style style:name="T70_44" style:family="text"/>
    <style:style style:name="T70_45" style:family="text"/>
    <style:style style:name="T70_46" style:family="text"/>
    <style:style style:name="T70_47" style:family="text"/>
    <style:style style:name="T70_48" style:family="text"/>
    <style:style style:name="T70_49" style:family="text"/>
    <style:style style:name="T70_50" style:family="text"/>
    <style:style style:name="T70_51" style:family="text"/>
    <style:style style:name="T70_52" style:family="text"/>
    <style:style style:name="T70_53" style:family="text"/>
    <style:style style:name="T70_54" style:family="text"/>
    <style:style style:name="T70_55" style:family="text"/>
    <style:style style:name="T70_56" style:family="text"/>
    <style:style style:name="T70_57" style:family="text"/>
    <style:style style:name="T70_58" style:family="text"/>
    <style:style style:name="T70_59" style:family="text"/>
    <style:style style:name="T70_60" style:family="text"/>
    <style:style style:name="T70_61" style:family="text"/>
    <style:style style:name="T70_62" style:family="text"/>
    <style:style style:name="T70_63" style:family="text"/>
    <style:style style:name="T70_64" style:family="text"/>
    <style:style style:name="T70_65" style:family="text"/>
    <style:style style:name="T70_66" style:family="text"/>
    <style:style style:name="T70_67" style:family="text"/>
    <style:style style:name="T70_68" style:family="text"/>
    <style:style style:name="T70_69" style:family="text"/>
    <style:style style:name="T70_70" style:family="text"/>
    <style:style style:name="T70_71" style:family="text"/>
    <style:style style:name="T70_72" style:family="text"/>
    <style:style style:name="T70_73" style:family="text"/>
    <style:style style:name="T70_74" style:family="text"/>
    <style:style style:name="T70_75" style:family="text"/>
    <style:style style:name="T70_76" style:family="text"/>
    <style:style style:name="T70_77" style:family="text"/>
    <style:style style:name="T70_78" style:family="text"/>
    <style:style style:name="T70_79" style:family="text"/>
    <style:style style:name="T70_80" style:family="text"/>
    <style:style style:name="T70_81" style:family="text"/>
    <style:style style:name="T70_82" style:family="text"/>
    <style:style style:name="T70_83" style:family="text"/>
    <style:style style:name="T70_84" style:family="text"/>
    <style:style style:name="T70_85" style:family="text"/>
    <style:style style:name="T70_86" style:family="text"/>
    <style:style style:name="T70_87" style:family="text"/>
    <style:style style:name="T70_88" style:family="text"/>
    <style:style style:name="T70_89" style:family="text"/>
    <style:style style:name="T70_90" style:family="text"/>
    <style:style style:name="T70_91" style:family="text"/>
    <style:style style:name="T70_92" style:family="text"/>
    <style:style style:name="T70_93" style:family="text"/>
    <style:style style:name="T70_94" style:family="text"/>
    <style:style style:name="T70_95" style:family="text"/>
    <style:style style:name="T70_96" style:family="text"/>
    <style:style style:name="T70_97" style:family="text"/>
    <style:style style:name="T70_98" style:family="text"/>
    <style:style style:name="T70_99" style:family="text"/>
    <style:style style:name="T70_100" style:family="text"/>
    <style:style style:name="T70_101" style:family="text"/>
    <style:style style:name="T70_102" style:family="text"/>
    <style:style style:name="T70_103" style:family="text"/>
    <style:style style:name="T70_104" style:family="text"/>
    <style:style style:name="T70_105" style:family="text"/>
    <style:style style:name="T70_106" style:family="text"/>
    <style:style style:name="T70_107" style:family="text"/>
    <style:style style:name="T70_108" style:family="text"/>
    <style:style style:name="T70_109" style:family="text"/>
    <style:style style:name="T70_110" style:family="text"/>
    <style:style style:name="T70_111" style:family="text"/>
    <style:style style:name="T70_112" style:family="text"/>
    <style:style style:name="T70_113" style:family="text"/>
    <style:style style:name="T70_114" style:family="text"/>
    <style:style style:name="T70_115" style:family="text"/>
    <style:style style:name="T70_116" style:family="text"/>
    <style:style style:name="T70_117" style:family="text"/>
    <style:style style:name="T70_118" style:family="text"/>
    <style:style style:name="T70_119" style:family="text"/>
    <style:style style:name="T70_120" style:family="text"/>
    <style:style style:name="P71" style:family="paragraph" style:parent-style-name="Standard">
      <style:paragraph-properties fo:break-before="auto" fo:line-height="115%" style:writing-mode="lr-tb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T72_40" style:family="text"/>
    <style:style style:name="T72_41" style:family="text"/>
    <style:style style:name="T72_42" style:family="text"/>
    <style:style style:name="T72_43" style:family="text"/>
    <style:style style:name="T72_44" style:family="text"/>
    <style:style style:name="T72_45" style:family="text"/>
    <style:style style:name="T72_46" style:family="text"/>
    <style:style style:name="T72_47" style:family="text"/>
    <style:style style:name="T72_48" style:family="text"/>
    <style:style style:name="T72_49" style:family="text"/>
    <style:style style:name="T72_50" style:family="text"/>
    <style:style style:name="T72_51" style:family="text"/>
    <style:style style:name="T72_52" style:family="text"/>
    <style:style style:name="T72_53" style:family="text"/>
    <style:style style:name="T72_54" style:family="text"/>
    <style:style style:name="T72_55" style:family="text"/>
    <style:style style:name="T72_56" style:family="text"/>
    <style:style style:name="T72_57" style:family="text"/>
    <style:style style:name="T72_58" style:family="text"/>
    <style:style style:name="T72_59" style:family="text"/>
    <style:style style:name="T72_60" style:family="text"/>
    <style:style style:name="P73" style:family="paragraph" style:parent-style-name="Standard">
      <style:paragraph-properties fo:break-before="auto" fo:line-height="115%" style:writing-mode="lr-tb"/>
    </style:style>
    <style:style style:name="P74" style:family="paragraph" style:parent-style-name="Heading_20_1">
      <style:paragraph-properties fo:break-before="auto" fo:line-height="115%" style:writing-mode="lr-tb"/>
    </style:style>
    <style:style style:name="P75" style:family="paragraph" style:parent-style-name="Heading_20_1">
      <style:paragraph-properties fo:break-before="page" fo:line-height="115%" style:writing-mode="lr-tb"/>
    </style:style>
    <style:style style:name="T75_1" style:family="text"/>
    <style:style style:name="P76" style:family="paragraph" style:parent-style-name="Standard">
      <style:paragraph-properties fo:break-before="auto" fo:line-height="115%" style:writing-mode="lr-tb"/>
    </style:style>
    <style:style style:name="P77" style:family="paragraph" style:parent-style-name="Standard">
      <style:paragraph-properties fo:break-before="auto" fo:line-height="115%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>
      <style:text-properties style:text-underline-style="solid" style:text-underline-color="font-color"/>
    </style:style>
    <style:style style:name="T77_11" style:family="text"/>
    <style:style style:name="T77_12" style:family="text">
      <style:text-properties style:text-underline-style="solid" style:text-underline-color="font-color"/>
    </style:style>
    <style:style style:name="T77_13" style:family="text"/>
    <style:style style:name="T77_14" style:family="text">
      <style:text-properties style:text-underline-style="solid" style:text-underline-color="font-color"/>
    </style:style>
    <style:style style:name="T77_15" style:family="text"/>
    <style:style style:name="T77_16" style:family="text">
      <style:text-properties style:text-underline-style="solid" style:text-underline-color="font-color"/>
    </style:style>
    <style:style style:name="T77_17" style:family="text"/>
    <style:style style:name="T77_18" style:family="text">
      <style:text-properties style:text-underline-style="solid" style:text-underline-color="font-color"/>
    </style:style>
    <style:style style:name="T77_19" style:family="text"/>
    <style:style style:name="T77_20" style:family="text">
      <style:text-properties style:text-underline-style="solid" style:text-underline-color="font-color"/>
    </style:style>
    <style:style style:name="T77_21" style:family="text"/>
    <style:style style:name="T77_22" style:family="text">
      <style:text-properties style:text-underline-style="solid" style:text-underline-color="font-color"/>
    </style:style>
    <style:style style:name="T77_23" style:family="text"/>
    <style:style style:name="T77_24" style:family="text">
      <style:text-properties style:text-underline-style="solid" style:text-underline-color="font-color"/>
    </style:style>
    <style:style style:name="T77_25" style:family="text"/>
    <style:style style:name="T77_26" style:family="text">
      <style:text-properties style:text-underline-style="solid" style:text-underline-color="font-color"/>
    </style:style>
    <style:style style:name="T77_27" style:family="text"/>
    <style:style style:name="T77_28" style:family="text">
      <style:text-properties style:text-underline-style="solid" style:text-underline-color="font-color"/>
    </style:style>
    <style:style style:name="T77_29" style:family="text"/>
    <style:style style:name="T77_30" style:family="text">
      <style:text-properties style:text-underline-style="solid" style:text-underline-color="font-color"/>
    </style:style>
    <style:style style:name="T77_31" style:family="text"/>
    <style:style style:name="T77_32" style:family="text"/>
    <style:style style:name="T77_33" style:family="text"/>
    <style:style style:name="T77_34" style:family="text"/>
    <style:style style:name="T77_35" style:family="text"/>
    <style:style style:name="T77_36" style:family="text"/>
    <style:style style:name="T77_37" style:family="text"/>
    <style:style style:name="T77_38" style:family="text"/>
    <style:style style:name="T77_39" style:family="text"/>
    <style:style style:name="T77_40" style:family="text"/>
    <style:style style:name="T77_41" style:family="text"/>
    <style:style style:name="T77_42" style:family="text"/>
    <style:style style:name="T77_43" style:family="text"/>
    <style:style style:name="T77_44" style:family="text"/>
    <style:style style:name="T77_45" style:family="text"/>
    <style:style style:name="T77_46" style:family="text"/>
    <style:style style:name="T77_47" style:family="text"/>
    <style:style style:name="T77_48" style:family="text"/>
    <style:style style:name="T77_49" style:family="text"/>
    <style:style style:name="T77_50" style:family="text"/>
    <style:style style:name="T77_51" style:family="text"/>
    <style:style style:name="T77_52" style:family="text"/>
    <style:style style:name="T77_53" style:family="text"/>
    <style:style style:name="T77_54" style:family="text"/>
    <style:style style:name="T77_55" style:family="text"/>
    <style:style style:name="T77_56" style:family="text"/>
    <style:style style:name="T77_57" style:family="text"/>
    <style:style style:name="T77_58" style:family="text"/>
    <style:style style:name="T77_59" style:family="text"/>
    <style:style style:name="T77_60" style:family="text"/>
    <style:style style:name="T77_61" style:family="text"/>
    <style:style style:name="T77_62" style:family="text"/>
    <style:style style:name="T77_63" style:family="text"/>
    <style:style style:name="T77_64" style:family="text"/>
    <style:style style:name="T77_65" style:family="text"/>
    <style:style style:name="T77_66" style:family="text"/>
    <style:style style:name="T77_67" style:family="text"/>
    <style:style style:name="T77_68" style:family="text"/>
    <style:style style:name="T77_69" style:family="text"/>
    <style:style style:name="T77_70" style:family="text"/>
    <style:style style:name="T77_71" style:family="text"/>
    <style:style style:name="T77_72" style:family="text"/>
    <style:style style:name="T77_73" style:family="text"/>
    <style:style style:name="T77_74" style:family="text"/>
    <style:style style:name="T77_75" style:family="text"/>
    <style:style style:name="T77_76" style:family="text"/>
    <style:style style:name="T77_77" style:family="text"/>
    <style:style style:name="T77_78" style:family="text"/>
    <style:style style:name="T77_79" style:family="text"/>
    <style:style style:name="T77_80" style:family="text"/>
    <style:style style:name="T77_81" style:family="text"/>
    <style:style style:name="T77_82" style:family="text"/>
    <style:style style:name="T77_83" style:family="text"/>
    <style:style style:name="T77_84" style:family="text"/>
    <style:style style:name="T77_85" style:family="text"/>
    <style:style style:name="T77_86" style:family="text"/>
    <style:style style:name="T77_87" style:family="text"/>
    <style:style style:name="T77_88" style:family="text"/>
    <style:style style:name="T77_89" style:family="text"/>
    <style:style style:name="T77_90" style:family="text"/>
    <style:style style:name="T77_91" style:family="text"/>
    <style:style style:name="T77_92" style:family="text"/>
    <style:style style:name="T77_93" style:family="text"/>
    <style:style style:name="T77_94" style:family="text"/>
    <style:style style:name="T77_95" style:family="text"/>
    <style:style style:name="T77_96" style:family="text"/>
    <style:style style:name="T77_97" style:family="text"/>
    <style:style style:name="T77_98" style:family="text"/>
    <style:style style:name="T77_99" style:family="text"/>
    <style:style style:name="T77_100" style:family="text"/>
    <style:style style:name="T77_101" style:family="text"/>
    <style:style style:name="T77_102" style:family="text"/>
    <style:style style:name="T77_103" style:family="text"/>
    <style:style style:name="T77_104" style:family="text"/>
    <style:style style:name="T77_105" style:family="text"/>
    <style:style style:name="T77_106" style:family="text"/>
    <style:style style:name="T77_107" style:family="text"/>
    <style:style style:name="T77_108" style:family="text"/>
    <style:style style:name="T77_109" style:family="text"/>
    <style:style style:name="T77_110" style:family="text"/>
    <style:style style:name="T77_111" style:family="text"/>
    <style:style style:name="T77_112" style:family="text"/>
    <style:style style:name="T77_113" style:family="text"/>
    <style:style style:name="T77_114" style:family="text"/>
    <style:style style:name="T77_115" style:family="text"/>
    <style:style style:name="T77_116" style:family="text"/>
    <style:style style:name="T77_117" style:family="text"/>
    <style:style style:name="T77_118" style:family="text"/>
    <style:style style:name="T77_119" style:family="text"/>
    <style:style style:name="T77_120" style:family="text"/>
    <style:style style:name="T77_121" style:family="text"/>
    <style:style style:name="T77_122" style:family="text"/>
    <style:style style:name="T77_123" style:family="text"/>
    <style:style style:name="T77_124" style:family="text"/>
    <style:style style:name="T77_125" style:family="text"/>
    <style:style style:name="T77_126" style:family="text"/>
    <style:style style:name="T77_127" style:family="text"/>
    <style:style style:name="T77_128" style:family="text"/>
    <style:style style:name="T77_129" style:family="text"/>
    <style:style style:name="T77_130" style:family="text"/>
    <style:style style:name="T77_131" style:family="text"/>
    <style:style style:name="T77_132" style:family="text"/>
    <style:style style:name="T77_133" style:family="text"/>
    <style:style style:name="T77_134" style:family="text"/>
    <style:style style:name="T77_135" style:family="text"/>
    <style:style style:name="T77_136" style:family="text"/>
    <style:style style:name="T77_137" style:family="text"/>
    <style:style style:name="T77_138" style:family="text"/>
    <style:style style:name="T77_139" style:family="text"/>
    <style:style style:name="T77_140" style:family="text"/>
    <style:style style:name="T77_141" style:family="text"/>
    <style:style style:name="T77_142" style:family="text"/>
    <style:style style:name="T77_143" style:family="text"/>
    <style:style style:name="T77_144" style:family="text"/>
    <style:style style:name="T77_145" style:family="text"/>
    <style:style style:name="T77_146" style:family="text"/>
    <style:style style:name="T77_147" style:family="text"/>
    <style:style style:name="T77_148" style:family="text"/>
    <style:style style:name="T77_149" style:family="text"/>
    <style:style style:name="T77_150" style:family="text"/>
    <style:style style:name="T77_151" style:family="text"/>
    <style:style style:name="T77_152" style:family="text"/>
    <style:style style:name="T77_153" style:family="text"/>
    <style:style style:name="T77_154" style:family="text"/>
    <style:style style:name="T77_155" style:family="text"/>
    <style:style style:name="T77_156" style:family="text">
      <style:text-properties style:text-underline-style="solid" style:text-underline-color="font-color"/>
    </style:style>
    <style:style style:name="T77_157" style:family="text"/>
    <style:style style:name="T77_158" style:family="text">
      <style:text-properties style:text-underline-style="solid" style:text-underline-color="font-color"/>
    </style:style>
    <style:style style:name="T77_159" style:family="text"/>
    <style:style style:name="T77_160" style:family="text">
      <style:text-properties style:text-underline-style="solid" style:text-underline-color="font-color"/>
    </style:style>
    <style:style style:name="T77_161" style:family="text"/>
    <style:style style:name="T77_162" style:family="text"/>
    <style:style style:name="T77_163" style:family="text">
      <style:text-properties style:text-underline-style="solid" style:text-underline-color="font-color"/>
    </style:style>
    <style:style style:name="T77_164" style:family="text"/>
    <style:style style:name="T77_165" style:family="text"/>
    <style:style style:name="T77_166" style:family="text"/>
    <style:style style:name="T77_167" style:family="text"/>
    <style:style style:name="T77_168" style:family="text">
      <style:text-properties style:text-underline-style="solid" style:text-underline-color="font-color"/>
    </style:style>
    <style:style style:name="T77_169" style:family="text"/>
    <style:style style:name="T77_170" style:family="text"/>
    <style:style style:name="T77_171" style:family="text"/>
    <style:style style:name="T77_172" style:family="text"/>
    <style:style style:name="T77_173" style:family="text"/>
    <style:style style:name="T77_174" style:family="text"/>
    <style:style style:name="T77_175" style:family="text">
      <style:text-properties style:text-underline-style="solid" style:text-underline-color="font-color"/>
    </style:style>
    <style:style style:name="T77_176" style:family="text"/>
    <style:style style:name="T77_177" style:family="text"/>
    <style:style style:name="T77_178" style:family="text"/>
    <style:style style:name="T77_179" style:family="text"/>
    <style:style style:name="T77_180" style:family="text"/>
    <style:style style:name="T77_181" style:family="text"/>
    <style:style style:name="T77_182" style:family="text"/>
    <style:style style:name="T77_183" style:family="text"/>
    <style:style style:name="T77_184" style:family="text"/>
    <style:style style:name="T77_185" style:family="text"/>
    <style:style style:name="T77_186" style:family="text"/>
    <style:style style:name="T77_187" style:family="text"/>
    <style:style style:name="T77_188" style:family="text"/>
    <style:style style:name="T77_189" style:family="text"/>
    <style:style style:name="T77_190" style:family="text"/>
    <style:style style:name="T77_191" style:family="text"/>
    <style:style style:name="T77_192" style:family="text"/>
    <style:style style:name="T77_193" style:family="text"/>
    <style:style style:name="T77_194" style:family="text">
      <style:text-properties style:text-underline-style="solid" style:text-underline-color="font-color"/>
    </style:style>
    <style:style style:name="T77_195" style:family="text"/>
    <style:style style:name="T77_196" style:family="text">
      <style:text-properties style:text-underline-style="solid" style:text-underline-color="font-color"/>
    </style:style>
    <style:style style:name="T77_197" style:family="text"/>
    <style:style style:name="T77_198" style:family="text">
      <style:text-properties style:text-underline-style="solid" style:text-underline-color="font-color"/>
    </style:style>
    <style:style style:name="T77_199" style:family="text"/>
    <style:style style:name="T77_200" style:family="text"/>
    <style:style style:name="T77_201" style:family="text"/>
    <style:style style:name="T77_202" style:family="text"/>
    <style:style style:name="T77_203" style:family="text">
      <style:text-properties style:text-underline-style="solid" style:text-underline-color="font-color"/>
    </style:style>
    <style:style style:name="T77_204" style:family="text"/>
    <style:style style:name="T77_205" style:family="text">
      <style:text-properties style:text-underline-style="solid" style:text-underline-color="font-color"/>
    </style:style>
    <style:style style:name="T77_206" style:family="text"/>
    <style:style style:name="T77_207" style:family="text">
      <style:text-properties style:text-underline-style="solid" style:text-underline-color="font-color"/>
    </style:style>
    <style:style style:name="T77_208" style:family="text"/>
    <style:style style:name="T77_209" style:family="text"/>
    <style:style style:name="T77_210" style:family="text"/>
    <style:style style:name="T77_211" style:family="text"/>
    <style:style style:name="T77_212" style:family="text"/>
    <style:style style:name="T77_213" style:family="text"/>
    <style:style style:name="T77_214" style:family="text"/>
    <style:style style:name="T77_215" style:family="text"/>
    <style:style style:name="T77_216" style:family="text"/>
    <style:style style:name="T77_217" style:family="text"/>
    <style:style style:name="T77_218" style:family="text"/>
    <style:style style:name="T77_219" style:family="text"/>
    <style:style style:name="T77_220" style:family="text"/>
    <style:style style:name="T77_221" style:family="text"/>
    <style:style style:name="T77_222" style:family="text"/>
    <style:style style:name="T77_223" style:family="text"/>
    <style:style style:name="T77_224" style:family="text"/>
    <style:style style:name="T77_225" style:family="text"/>
    <style:style style:name="T77_226" style:family="text"/>
    <style:style style:name="T77_227" style:family="text"/>
    <style:style style:name="T77_228" style:family="text"/>
    <style:style style:name="T77_229" style:family="text"/>
    <style:style style:name="T77_230" style:family="text"/>
    <style:style style:name="T77_231" style:family="text"/>
    <style:style style:name="T77_232" style:family="text"/>
    <style:style style:name="T77_233" style:family="text"/>
    <style:style style:name="T77_234" style:family="text"/>
    <style:style style:name="T77_235" style:family="text"/>
    <style:style style:name="T77_236" style:family="text"/>
    <style:style style:name="T77_237" style:family="text"/>
    <style:style style:name="T77_238" style:family="text"/>
    <style:style style:name="T77_239" style:family="text"/>
    <style:style style:name="T77_240" style:family="text"/>
    <style:style style:name="T77_241" style:family="text"/>
    <style:style style:name="T77_242" style:family="text"/>
    <style:style style:name="T77_243" style:family="text"/>
    <style:style style:name="T77_244" style:family="text"/>
    <style:style style:name="T77_245" style:family="text"/>
    <style:style style:name="T77_246" style:family="text"/>
    <style:style style:name="T77_247" style:family="text"/>
    <style:style style:name="T77_248" style:family="text"/>
    <style:style style:name="T77_249" style:family="text"/>
    <style:style style:name="T77_250" style:family="text"/>
    <style:style style:name="T77_251" style:family="text"/>
    <style:style style:name="T77_252" style:family="text"/>
    <style:style style:name="T77_253" style:family="text"/>
    <style:style style:name="T77_254" style:family="text"/>
    <style:style style:name="T77_255" style:family="text"/>
    <style:style style:name="T77_256" style:family="text"/>
    <style:style style:name="T77_257" style:family="text"/>
    <style:style style:name="T77_258" style:family="text"/>
    <style:style style:name="T77_259" style:family="text"/>
    <style:style style:name="T77_260" style:family="text"/>
    <style:style style:name="T77_261" style:family="text"/>
    <style:style style:name="T77_262" style:family="text"/>
    <style:style style:name="T77_263" style:family="text"/>
    <style:style style:name="T77_264" style:family="text"/>
    <style:style style:name="T77_265" style:family="text"/>
    <style:style style:name="T77_266" style:family="text"/>
    <style:style style:name="T77_267" style:family="text">
      <style:text-properties style:text-underline-style="solid" style:text-underline-color="font-color"/>
    </style:style>
    <style:style style:name="T77_268" style:family="text"/>
    <style:style style:name="T77_269" style:family="text">
      <style:text-properties style:text-underline-style="solid" style:text-underline-color="font-color"/>
    </style:style>
    <style:style style:name="T77_270" style:family="text"/>
    <style:style style:name="T77_271" style:family="text">
      <style:text-properties style:text-underline-style="solid" style:text-underline-color="font-color"/>
    </style:style>
    <style:style style:name="T77_272" style:family="text"/>
    <style:style style:name="T77_273" style:family="text">
      <style:text-properties style:text-underline-style="solid" style:text-underline-color="font-color"/>
    </style:style>
    <style:style style:name="T77_274" style:family="text"/>
    <style:style style:name="T77_275" style:family="text">
      <style:text-properties style:text-underline-style="solid" style:text-underline-color="font-color"/>
    </style:style>
    <style:style style:name="T77_276" style:family="text"/>
    <style:style style:name="T77_277" style:family="text">
      <style:text-properties style:text-underline-style="solid" style:text-underline-color="font-color"/>
    </style:style>
    <style:style style:name="T77_278" style:family="text"/>
    <style:style style:name="T77_279" style:family="text"/>
    <style:style style:name="T77_280" style:family="text"/>
    <style:style style:name="T77_281" style:family="text"/>
    <style:style style:name="T77_282" style:family="text"/>
    <style:style style:name="T77_283" style:family="text"/>
    <style:style style:name="T77_284" style:family="text">
      <style:text-properties style:text-underline-style="solid" style:text-underline-color="font-color"/>
    </style:style>
    <style:style style:name="T77_285" style:family="text"/>
    <style:style style:name="T77_286" style:family="text">
      <style:text-properties style:text-underline-style="solid" style:text-underline-color="font-color"/>
    </style:style>
    <style:style style:name="T77_287" style:family="text"/>
    <style:style style:name="T77_288" style:family="text">
      <style:text-properties style:text-underline-style="solid" style:text-underline-color="font-color"/>
    </style:style>
    <style:style style:name="T77_289" style:family="text"/>
    <style:style style:name="T77_290" style:family="text"/>
    <style:style style:name="T77_291" style:family="text"/>
    <style:style style:name="T77_292" style:family="text"/>
    <style:style style:name="T77_293" style:family="text"/>
    <style:style style:name="T77_294" style:family="text"/>
    <style:style style:name="T77_295" style:family="text"/>
    <style:style style:name="T77_296" style:family="text"/>
    <style:style style:name="T77_297" style:family="text"/>
    <style:style style:name="T77_298" style:family="text"/>
    <style:style style:name="T77_299" style:family="text"/>
    <style:style style:name="T77_300" style:family="text"/>
    <style:style style:name="T77_301" style:family="text"/>
    <style:style style:name="T77_302" style:family="text"/>
    <style:style style:name="T77_303" style:family="text"/>
    <style:style style:name="T77_304" style:family="text"/>
    <style:style style:name="T77_305" style:family="text"/>
    <style:style style:name="T77_306" style:family="text"/>
    <style:style style:name="T77_307" style:family="text"/>
    <style:style style:name="T77_308" style:family="text"/>
    <style:style style:name="T77_309" style:family="text"/>
    <style:style style:name="T77_310" style:family="text"/>
    <style:style style:name="T77_311" style:family="text"/>
    <style:style style:name="T77_312" style:family="text"/>
    <style:style style:name="T77_313" style:family="text"/>
    <style:style style:name="T77_314" style:family="text"/>
    <style:style style:name="T77_315" style:family="text"/>
    <style:style style:name="T77_316" style:family="text"/>
    <style:style style:name="T77_317" style:family="text"/>
    <style:style style:name="T77_318" style:family="text"/>
    <style:style style:name="T77_319" style:family="text"/>
    <style:style style:name="T77_320" style:family="text"/>
    <style:style style:name="T77_321" style:family="text"/>
    <style:style style:name="T77_322" style:family="text"/>
    <style:style style:name="T77_323" style:family="text"/>
    <style:style style:name="T77_324" style:family="text"/>
    <style:style style:name="T77_325" style:family="text"/>
    <style:style style:name="T77_326" style:family="text"/>
    <style:style style:name="T77_327" style:family="text"/>
    <style:style style:name="T77_328" style:family="text"/>
    <style:style style:name="T77_329" style:family="text"/>
    <style:style style:name="T77_330" style:family="text"/>
    <style:style style:name="T77_331" style:family="text"/>
    <style:style style:name="T77_332" style:family="text"/>
    <style:style style:name="T77_333" style:family="text"/>
    <style:style style:name="T77_334" style:family="text"/>
    <style:style style:name="T77_335" style:family="text"/>
    <style:style style:name="T77_336" style:family="text"/>
    <style:style style:name="T77_337" style:family="text"/>
    <style:style style:name="T77_338" style:family="text"/>
    <style:style style:name="T77_339" style:family="text"/>
    <style:style style:name="P78" style:family="paragraph" style:parent-style-name="Standard">
      <style:paragraph-properties fo:break-before="auto" fo:line-height="115%" style:writing-mode="lr-tb"/>
    </style:style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>
      <style:text-properties style:text-underline-style="solid" style:text-underline-color="font-color"/>
    </style:style>
    <style:style style:name="T79_9" style:family="text"/>
    <style:style style:name="T79_10" style:family="text">
      <style:text-properties style:text-underline-style="solid" style:text-underline-color="font-color"/>
    </style:style>
    <style:style style:name="T79_11" style:family="text"/>
    <style:style style:name="T79_12" style:family="text">
      <style:text-properties style:text-underline-style="solid" style:text-underline-color="font-color"/>
    </style:style>
    <style:style style:name="T79_13" style:family="text"/>
    <style:style style:name="T79_14" style:family="text">
      <style:text-properties style:text-underline-style="solid" style:text-underline-color="font-color"/>
    </style:style>
    <style:style style:name="T79_15" style:family="text"/>
    <style:style style:name="T79_16" style:family="text">
      <style:text-properties style:text-underline-style="solid" style:text-underline-color="font-color"/>
    </style:style>
    <style:style style:name="T79_17" style:family="text"/>
    <style:style style:name="T79_18" style:family="text">
      <style:text-properties style:text-underline-style="solid" style:text-underline-color="font-color"/>
    </style:style>
    <style:style style:name="T79_19" style:family="text"/>
    <style:style style:name="T79_20" style:family="text">
      <style:text-properties style:text-underline-style="solid" style:text-underline-color="font-color"/>
    </style:style>
    <style:style style:name="T79_21" style:family="text"/>
    <style:style style:name="T79_22" style:family="text">
      <style:text-properties style:text-underline-style="solid" style:text-underline-color="font-color"/>
    </style:style>
    <style:style style:name="T79_23" style:family="text"/>
    <style:style style:name="T79_24" style:family="text">
      <style:text-properties style:text-underline-style="solid" style:text-underline-color="font-color"/>
    </style:style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T79_42" style:family="text"/>
    <style:style style:name="T79_43" style:family="text"/>
    <style:style style:name="T79_44" style:family="text"/>
    <style:style style:name="T79_45" style:family="text"/>
    <style:style style:name="T79_46" style:family="text"/>
    <style:style style:name="T79_47" style:family="text"/>
    <style:style style:name="T79_48" style:family="text"/>
    <style:style style:name="T79_49" style:family="text"/>
    <style:style style:name="T79_50" style:family="text"/>
    <style:style style:name="T79_51" style:family="text"/>
    <style:style style:name="T79_52" style:family="text"/>
    <style:style style:name="T79_53" style:family="text"/>
    <style:style style:name="T79_54" style:family="text"/>
    <style:style style:name="T79_55" style:family="text"/>
    <style:style style:name="T79_56" style:family="text"/>
    <style:style style:name="T79_57" style:family="text"/>
    <style:style style:name="T79_58" style:family="text"/>
    <style:style style:name="T79_59" style:family="text"/>
    <style:style style:name="T79_60" style:family="text"/>
    <style:style style:name="T79_61" style:family="text"/>
    <style:style style:name="T79_62" style:family="text"/>
    <style:style style:name="T79_63" style:family="text"/>
    <style:style style:name="T79_64" style:family="text"/>
    <style:style style:name="T79_65" style:family="text"/>
    <style:style style:name="T79_66" style:family="text"/>
    <style:style style:name="T79_67" style:family="text"/>
    <style:style style:name="T79_68" style:family="text"/>
    <style:style style:name="T79_69" style:family="text"/>
    <style:style style:name="T79_70" style:family="text"/>
    <style:style style:name="T79_71" style:family="text"/>
    <style:style style:name="T79_72" style:family="text"/>
    <style:style style:name="T79_73" style:family="text"/>
    <style:style style:name="T79_74" style:family="text"/>
    <style:style style:name="T79_75" style:family="text"/>
    <style:style style:name="T79_76" style:family="text"/>
    <style:style style:name="T79_77" style:family="text"/>
    <style:style style:name="T79_78" style:family="text"/>
    <style:style style:name="T79_79" style:family="text"/>
    <style:style style:name="T79_80" style:family="text"/>
    <style:style style:name="T79_81" style:family="text"/>
    <style:style style:name="T79_82" style:family="text"/>
    <style:style style:name="T79_83" style:family="text"/>
    <style:style style:name="T79_84" style:family="text"/>
    <style:style style:name="T79_85" style:family="text"/>
    <style:style style:name="T79_86" style:family="text"/>
    <style:style style:name="T79_87" style:family="text"/>
    <style:style style:name="T79_88" style:family="text"/>
    <style:style style:name="T79_89" style:family="text"/>
    <style:style style:name="T79_90" style:family="text"/>
    <style:style style:name="T79_91" style:family="text"/>
    <style:style style:name="T79_92" style:family="text"/>
    <style:style style:name="T79_93" style:family="text"/>
    <style:style style:name="T79_94" style:family="text"/>
    <style:style style:name="T79_95" style:family="text"/>
    <style:style style:name="T79_96" style:family="text"/>
    <style:style style:name="T79_97" style:family="text"/>
    <style:style style:name="T79_98" style:family="text"/>
    <style:style style:name="T79_99" style:family="text"/>
    <style:style style:name="T79_100" style:family="text"/>
    <style:style style:name="T79_101" style:family="text"/>
    <style:style style:name="T79_102" style:family="text"/>
    <style:style style:name="T79_103" style:family="text"/>
    <style:style style:name="T79_104" style:family="text"/>
    <style:style style:name="T79_105" style:family="text"/>
    <style:style style:name="T79_106" style:family="text"/>
    <style:style style:name="T79_107" style:family="text"/>
    <style:style style:name="T79_108" style:family="text"/>
    <style:style style:name="T79_109" style:family="text"/>
    <style:style style:name="T79_110" style:family="text"/>
    <style:style style:name="T79_111" style:family="text"/>
    <style:style style:name="T79_112" style:family="text"/>
    <style:style style:name="T79_113" style:family="text"/>
    <style:style style:name="T79_114" style:family="text"/>
    <style:style style:name="T79_115" style:family="text"/>
    <style:style style:name="T79_116" style:family="text"/>
    <style:style style:name="T79_117" style:family="text"/>
    <style:style style:name="T79_118" style:family="text"/>
    <style:style style:name="T79_119" style:family="text"/>
    <style:style style:name="T79_120" style:family="text"/>
    <style:style style:name="T79_121" style:family="text"/>
    <style:style style:name="T79_122" style:family="text"/>
    <style:style style:name="T79_123" style:family="text"/>
    <style:style style:name="T79_124" style:family="text"/>
    <style:style style:name="T79_125" style:family="text"/>
    <style:style style:name="T79_126" style:family="text"/>
    <style:style style:name="T79_127" style:family="text"/>
    <style:style style:name="T79_128" style:family="text"/>
    <style:style style:name="T79_129" style:family="text"/>
    <style:style style:name="T79_130" style:family="text"/>
    <style:style style:name="T79_131" style:family="text"/>
    <style:style style:name="T79_132" style:family="text"/>
    <style:style style:name="T79_133" style:family="text"/>
    <style:style style:name="T79_134" style:family="text"/>
    <style:style style:name="T79_135" style:family="text"/>
    <style:style style:name="T79_136" style:family="text"/>
    <style:style style:name="T79_137" style:family="text"/>
    <style:style style:name="T79_138" style:family="text"/>
    <style:style style:name="T79_139" style:family="text"/>
    <style:style style:name="T79_140" style:family="text"/>
    <style:style style:name="T79_141" style:family="text"/>
    <style:style style:name="T79_142" style:family="text"/>
    <style:style style:name="T79_143" style:family="text"/>
    <style:style style:name="P80" style:family="paragraph" style:parent-style-name="Standard">
      <style:paragraph-properties fo:break-before="auto" fo:line-height="115%" style:writing-mode="lr-tb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>
      <style:text-properties style:text-underline-style="solid" style:text-underline-color="font-color"/>
    </style:style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/>
    <style:style style:name="T83_32" style:family="text"/>
    <style:style style:name="T83_33" style:family="text"/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T83_39" style:family="text"/>
    <style:style style:name="T83_40" style:family="text"/>
    <style:style style:name="T83_41" style:family="text"/>
    <style:style style:name="T83_42" style:family="text"/>
    <style:style style:name="T83_43" style:family="text"/>
    <style:style style:name="T83_44" style:family="text"/>
    <style:style style:name="T83_45" style:family="text"/>
    <style:style style:name="T83_46" style:family="text"/>
    <style:style style:name="T83_47" style:family="text"/>
    <style:style style:name="T83_48" style:family="text"/>
    <style:style style:name="T83_49" style:family="text"/>
    <style:style style:name="T83_50" style:family="text"/>
    <style:style style:name="T83_51" style:family="text"/>
    <style:style style:name="T83_52" style:family="text"/>
    <style:style style:name="T83_53" style:family="text"/>
    <style:style style:name="T83_54" style:family="text"/>
    <style:style style:name="T83_55" style:family="text"/>
    <style:style style:name="T83_56" style:family="text"/>
    <style:style style:name="T83_57" style:family="text"/>
    <style:style style:name="T83_58" style:family="text"/>
    <style:style style:name="T83_59" style:family="text"/>
    <style:style style:name="T83_60" style:family="text"/>
    <style:style style:name="T83_61" style:family="text"/>
    <style:style style:name="T83_62" style:family="text">
      <style:text-properties style:text-underline-style="solid" style:text-underline-color="font-color"/>
    </style:style>
    <style:style style:name="T83_63" style:family="text"/>
    <style:style style:name="T83_64" style:family="text">
      <style:text-properties style:text-underline-style="solid" style:text-underline-color="font-color"/>
    </style:style>
    <style:style style:name="T83_65" style:family="text"/>
    <style:style style:name="T83_66" style:family="text">
      <style:text-properties style:text-underline-style="solid" style:text-underline-color="font-color"/>
    </style:style>
    <style:style style:name="T83_67" style:family="text"/>
    <style:style style:name="T83_68" style:family="text">
      <style:text-properties style:text-underline-style="solid" style:text-underline-color="font-color"/>
    </style:style>
    <style:style style:name="T83_69" style:family="text"/>
    <style:style style:name="T83_70" style:family="text">
      <style:text-properties style:text-underline-style="solid" style:text-underline-color="font-color"/>
    </style:style>
    <style:style style:name="T83_71" style:family="text"/>
    <style:style style:name="T83_72" style:family="text">
      <style:text-properties style:text-underline-style="solid" style:text-underline-color="font-color"/>
    </style:style>
    <style:style style:name="T83_73" style:family="text"/>
    <style:style style:name="T83_74" style:family="text">
      <style:text-properties style:text-underline-style="solid" style:text-underline-color="font-color"/>
    </style:style>
    <style:style style:name="T83_75" style:family="text"/>
    <style:style style:name="T83_76" style:family="text"/>
    <style:style style:name="T83_77" style:family="text"/>
    <style:style style:name="T83_78" style:family="text"/>
    <style:style style:name="T83_79" style:family="text">
      <style:text-properties style:text-underline-style="solid" style:text-underline-color="font-color"/>
    </style:style>
    <style:style style:name="T83_80" style:family="text"/>
    <style:style style:name="T83_81" style:family="text">
      <style:text-properties style:text-underline-style="solid" style:text-underline-color="font-color"/>
    </style:style>
    <style:style style:name="T83_82" style:family="text"/>
    <style:style style:name="T83_83" style:family="text">
      <style:text-properties style:text-underline-style="solid" style:text-underline-color="font-color"/>
    </style:style>
    <style:style style:name="T83_84" style:family="text"/>
    <style:style style:name="T83_85" style:family="text">
      <style:text-properties style:text-underline-style="solid" style:text-underline-color="font-color"/>
    </style:style>
    <style:style style:name="T83_86" style:family="text"/>
    <style:style style:name="T83_87" style:family="text">
      <style:text-properties style:text-underline-style="solid" style:text-underline-color="font-color"/>
    </style:style>
    <style:style style:name="T83_88" style:family="text"/>
    <style:style style:name="T83_89" style:family="text">
      <style:text-properties style:text-underline-style="solid" style:text-underline-color="font-color"/>
    </style:style>
    <style:style style:name="T83_90" style:family="text"/>
    <style:style style:name="T83_91" style:family="text">
      <style:text-properties style:text-underline-style="solid" style:text-underline-color="font-color"/>
    </style:style>
    <style:style style:name="T83_92" style:family="text"/>
    <style:style style:name="T83_93" style:family="text"/>
    <style:style style:name="T83_94" style:family="text"/>
    <style:style style:name="T83_95" style:family="text"/>
    <style:style style:name="T83_96" style:family="text">
      <style:text-properties style:text-underline-style="solid" style:text-underline-color="font-color"/>
    </style:style>
    <style:style style:name="T83_97" style:family="text"/>
    <style:style style:name="T83_98" style:family="text">
      <style:text-properties style:text-underline-style="solid" style:text-underline-color="font-color"/>
    </style:style>
    <style:style style:name="T83_99" style:family="text"/>
    <style:style style:name="T83_100" style:family="text">
      <style:text-properties style:text-underline-style="solid" style:text-underline-color="font-color"/>
    </style:style>
    <style:style style:name="T83_101" style:family="text"/>
    <style:style style:name="T83_102" style:family="text">
      <style:text-properties style:text-underline-style="solid" style:text-underline-color="font-color"/>
    </style:style>
    <style:style style:name="T83_103" style:family="text"/>
    <style:style style:name="T83_104" style:family="text">
      <style:text-properties style:text-underline-style="solid" style:text-underline-color="font-color"/>
    </style:style>
    <style:style style:name="T83_105" style:family="text"/>
    <style:style style:name="T83_106" style:family="text"/>
    <style:style style:name="T83_107" style:family="text"/>
    <style:style style:name="T83_108" style:family="text"/>
    <style:style style:name="T83_109" style:family="text"/>
    <style:style style:name="T83_110" style:family="text"/>
    <style:style style:name="T83_111" style:family="text">
      <style:text-properties style:text-underline-style="solid" style:text-underline-color="font-color"/>
    </style:style>
    <style:style style:name="T83_112" style:family="text"/>
    <style:style style:name="T83_113" style:family="text">
      <style:text-properties style:text-underline-style="solid" style:text-underline-color="font-color"/>
    </style:style>
    <style:style style:name="T83_114" style:family="text"/>
    <style:style style:name="T83_115" style:family="text">
      <style:text-properties style:text-underline-style="solid" style:text-underline-color="font-color"/>
    </style:style>
    <style:style style:name="T83_116" style:family="text"/>
    <style:style style:name="T83_117" style:family="text">
      <style:text-properties style:text-underline-style="solid" style:text-underline-color="font-color"/>
    </style:style>
    <style:style style:name="T83_118" style:family="text"/>
    <style:style style:name="T83_119" style:family="text">
      <style:text-properties style:text-underline-style="solid" style:text-underline-color="font-color"/>
    </style:style>
    <style:style style:name="T83_120" style:family="text"/>
    <style:style style:name="T83_121" style:family="text">
      <style:text-properties style:text-underline-style="solid" style:text-underline-color="font-color"/>
    </style:style>
    <style:style style:name="T83_122" style:family="text"/>
    <style:style style:name="T83_123" style:family="text">
      <style:text-properties style:text-underline-style="solid" style:text-underline-color="font-color"/>
    </style:style>
    <style:style style:name="T83_124" style:family="text"/>
    <style:style style:name="T83_125" style:family="text">
      <style:text-properties style:text-underline-style="solid" style:text-underline-color="font-color"/>
    </style:style>
    <style:style style:name="T83_126" style:family="text"/>
    <style:style style:name="T83_127" style:family="text">
      <style:text-properties style:text-underline-style="solid" style:text-underline-color="font-color"/>
    </style:style>
    <style:style style:name="T83_128" style:family="text"/>
    <style:style style:name="T83_129" style:family="text">
      <style:text-properties style:text-underline-style="solid" style:text-underline-color="font-color"/>
    </style:style>
    <style:style style:name="T83_130" style:family="text"/>
    <style:style style:name="T83_131" style:family="text">
      <style:text-properties style:text-underline-style="solid" style:text-underline-color="font-color"/>
    </style:style>
    <style:style style:name="T83_132" style:family="text"/>
    <style:style style:name="T83_133" style:family="text">
      <style:text-properties style:text-underline-style="solid" style:text-underline-color="font-color"/>
    </style:style>
    <style:style style:name="T83_134" style:family="text"/>
    <style:style style:name="T83_135" style:family="text">
      <style:text-properties style:text-underline-style="solid" style:text-underline-color="font-color"/>
    </style:style>
    <style:style style:name="T83_136" style:family="text"/>
    <style:style style:name="T83_137" style:family="text">
      <style:text-properties style:text-underline-style="solid" style:text-underline-color="font-color"/>
    </style:style>
    <style:style style:name="T83_138" style:family="text"/>
    <style:style style:name="T83_139" style:family="text">
      <style:text-properties style:text-underline-style="solid" style:text-underline-color="font-color"/>
    </style:style>
    <style:style style:name="T83_140" style:family="text"/>
    <style:style style:name="T83_141" style:family="text">
      <style:text-properties style:text-underline-style="solid" style:text-underline-color="font-color"/>
    </style:style>
    <style:style style:name="T83_142" style:family="text"/>
    <style:style style:name="T83_143" style:family="text">
      <style:text-properties style:text-underline-style="solid" style:text-underline-color="font-color"/>
    </style:style>
    <style:style style:name="T83_144" style:family="text"/>
    <style:style style:name="T83_145" style:family="text">
      <style:text-properties style:text-underline-style="solid" style:text-underline-color="font-color"/>
    </style:style>
    <style:style style:name="T83_146" style:family="text"/>
    <style:style style:name="T83_147" style:family="text">
      <style:text-properties style:text-underline-style="solid" style:text-underline-color="font-color"/>
    </style:style>
    <style:style style:name="T83_148" style:family="text"/>
    <style:style style:name="T83_149" style:family="text"/>
    <style:style style:name="T83_150" style:family="text"/>
    <style:style style:name="T83_151" style:family="text"/>
    <style:style style:name="T83_152" style:family="text"/>
    <style:style style:name="T83_153" style:family="text"/>
    <style:style style:name="T83_154" style:family="text"/>
    <style:style style:name="T83_155" style:family="text"/>
    <style:style style:name="T83_156" style:family="text"/>
    <style:style style:name="T83_157" style:family="text"/>
    <style:style style:name="T83_158" style:family="text"/>
    <style:style style:name="T83_159" style:family="text"/>
    <style:style style:name="T83_160" style:family="text"/>
    <style:style style:name="T83_161" style:family="text"/>
    <style:style style:name="T83_162" style:family="text"/>
    <style:style style:name="T83_163" style:family="text"/>
    <style:style style:name="T83_164" style:family="text"/>
    <style:style style:name="T83_165" style:family="text"/>
    <style:style style:name="T83_166" style:family="text"/>
    <style:style style:name="T83_167" style:family="text"/>
    <style:style style:name="T83_168" style:family="text"/>
    <style:style style:name="T83_169" style:family="text"/>
    <style:style style:name="T83_170" style:family="text"/>
    <style:style style:name="T83_171" style:family="text"/>
    <style:style style:name="T83_172" style:family="text"/>
    <style:style style:name="T83_173" style:family="text"/>
    <style:style style:name="T83_174" style:family="text"/>
    <style:style style:name="T83_175" style:family="text"/>
    <style:style style:name="T83_176" style:family="text"/>
    <style:style style:name="T83_177" style:family="text"/>
    <style:style style:name="T83_178" style:family="text"/>
    <style:style style:name="T83_179" style:family="text"/>
    <style:style style:name="T83_180" style:family="text"/>
    <style:style style:name="T83_181" style:family="text"/>
    <style:style style:name="T83_182" style:family="text"/>
    <style:style style:name="T83_183" style:family="text"/>
    <style:style style:name="T83_184" style:family="text"/>
    <style:style style:name="T83_185" style:family="text"/>
    <style:style style:name="T83_186" style:family="text"/>
    <style:style style:name="T83_187" style:family="text"/>
    <style:style style:name="T83_188" style:family="text"/>
    <style:style style:name="T83_189" style:family="text"/>
    <style:style style:name="T83_190" style:family="text"/>
    <style:style style:name="T83_191" style:family="text"/>
    <style:style style:name="T83_192" style:family="text"/>
    <style:style style:name="T83_193" style:family="text"/>
    <style:style style:name="T83_194" style:family="text"/>
    <style:style style:name="T83_195" style:family="text"/>
    <style:style style:name="T83_196" style:family="text"/>
    <style:style style:name="T83_197" style:family="text"/>
    <style:style style:name="T83_198" style:family="text"/>
    <style:style style:name="T83_199" style:family="text"/>
    <style:style style:name="T83_200" style:family="text"/>
    <style:style style:name="T83_201" style:family="text"/>
    <style:style style:name="T83_202" style:family="text"/>
    <style:style style:name="T83_203" style:family="text"/>
    <style:style style:name="T83_204" style:family="text"/>
    <style:style style:name="P84" style:family="paragraph" style:parent-style-name="Heading_20_1">
      <style:paragraph-properties fo:break-before="page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T86_35" style:family="text"/>
    <style:style style:name="T86_36" style:family="text"/>
    <style:style style:name="T86_37" style:family="text"/>
    <style:style style:name="T86_38" style:family="text"/>
    <style:style style:name="T86_39" style:family="text"/>
    <style:style style:name="T86_40" style:family="text"/>
    <style:style style:name="T86_41" style:family="text"/>
    <style:style style:name="T86_42" style:family="text"/>
    <style:style style:name="T86_43" style:family="text"/>
    <style:style style:name="T86_44" style:family="text"/>
    <style:style style:name="T86_45" style:family="text"/>
    <style:style style:name="T86_46" style:family="text"/>
    <style:style style:name="T86_47" style:family="text"/>
    <style:style style:name="T86_48" style:family="text"/>
    <style:style style:name="T86_49" style:family="text"/>
    <style:style style:name="T86_50" style:family="text"/>
    <style:style style:name="T86_51" style:family="text"/>
    <style:style style:name="T86_52" style:family="text"/>
    <style:style style:name="T86_53" style:family="text"/>
    <style:style style:name="T86_54" style:family="text"/>
    <style:style style:name="T86_55" style:family="text"/>
    <style:style style:name="T86_56" style:family="text"/>
    <style:style style:name="T86_57" style:family="text"/>
    <style:style style:name="T86_58" style:family="text"/>
    <style:style style:name="T86_59" style:family="text"/>
    <style:style style:name="T86_60" style:family="text"/>
    <style:style style:name="T86_61" style:family="text"/>
    <style:style style:name="T86_62" style:family="text"/>
    <style:style style:name="T86_63" style:family="text"/>
    <style:style style:name="T86_64" style:family="text"/>
    <style:style style:name="T86_65" style:family="text"/>
    <style:style style:name="T86_66" style:family="text"/>
    <style:style style:name="T86_67" style:family="text"/>
    <style:style style:name="T86_68" style:family="text"/>
    <style:style style:name="T86_69" style:family="text"/>
    <style:style style:name="T86_70" style:family="text"/>
    <style:style style:name="T86_71" style:family="text"/>
    <style:style style:name="T86_72" style:family="text"/>
    <style:style style:name="T86_73" style:family="text"/>
    <style:style style:name="T86_74" style:family="text"/>
    <style:style style:name="T86_75" style:family="text"/>
    <style:style style:name="T86_76" style:family="text"/>
    <style:style style:name="T86_77" style:family="text"/>
    <style:style style:name="T86_78" style:family="text"/>
    <style:style style:name="T86_79" style:family="text"/>
    <style:style style:name="T86_80" style:family="text"/>
    <style:style style:name="T86_81" style:family="text"/>
    <style:style style:name="T86_82" style:family="text"/>
    <style:style style:name="T86_83" style:family="text"/>
    <style:style style:name="T86_84" style:family="text"/>
    <style:style style:name="T86_85" style:family="text"/>
    <style:style style:name="T86_86" style:family="text"/>
    <style:style style:name="T86_87" style:family="text"/>
    <style:style style:name="T86_88" style:family="text"/>
    <style:style style:name="T86_89" style:family="text"/>
    <style:style style:name="T86_90" style:family="text"/>
    <style:style style:name="T86_91" style:family="text"/>
    <style:style style:name="T86_92" style:family="text"/>
    <style:style style:name="T86_93" style:family="text"/>
    <style:style style:name="T86_94" style:family="text"/>
    <style:style style:name="T86_95" style:family="text"/>
    <style:style style:name="T86_96" style:family="text"/>
    <style:style style:name="T86_97" style:family="text"/>
    <style:style style:name="T86_98" style:family="text"/>
    <style:style style:name="T86_99" style:family="text"/>
    <style:style style:name="T86_100" style:family="text"/>
    <style:style style:name="T86_101" style:family="text"/>
    <style:style style:name="T86_102" style:family="text"/>
    <style:style style:name="T86_103" style:family="text"/>
    <style:style style:name="T86_104" style:family="text"/>
    <style:style style:name="T86_105" style:family="text"/>
    <style:style style:name="T86_106" style:family="text"/>
    <style:style style:name="T86_107" style:family="text"/>
    <style:style style:name="T86_108" style:family="text"/>
    <style:style style:name="T86_109" style:family="text"/>
    <style:style style:name="T86_110" style:family="text"/>
    <style:style style:name="T86_111" style:family="text"/>
    <style:style style:name="T86_112" style:family="text"/>
    <style:style style:name="T86_113" style:family="text"/>
    <style:style style:name="T86_114" style:family="text"/>
    <style:style style:name="T86_115" style:family="text"/>
    <style:style style:name="T86_116" style:family="text"/>
    <style:style style:name="T86_117" style:family="text"/>
    <style:style style:name="T86_118" style:family="text"/>
    <style:style style:name="T86_119" style:family="text"/>
    <style:style style:name="T86_120" style:family="text"/>
    <style:style style:name="T86_121" style:family="text"/>
    <style:style style:name="T86_122" style:family="text"/>
    <style:style style:name="T86_123" style:family="text"/>
    <style:style style:name="T86_124" style:family="text"/>
    <style:style style:name="T86_125" style:family="text"/>
    <style:style style:name="T86_126" style:family="text"/>
    <style:style style:name="T86_127" style:family="text"/>
    <style:style style:name="T86_128" style:family="text"/>
    <style:style style:name="T86_129" style:family="text"/>
    <style:style style:name="T86_130" style:family="text"/>
    <style:style style:name="T86_131" style:family="text"/>
    <style:style style:name="T86_132" style:family="text"/>
    <style:style style:name="T86_133" style:family="text"/>
    <style:style style:name="T86_134" style:family="text"/>
    <style:style style:name="T86_135" style:family="text"/>
    <style:style style:name="T86_136" style:family="text"/>
    <style:style style:name="T86_137" style:family="text"/>
    <style:style style:name="T86_138" style:family="text"/>
    <style:style style:name="T86_139" style:family="text"/>
    <style:style style:name="T86_140" style:family="text"/>
    <style:style style:name="T86_141" style:family="text"/>
    <style:style style:name="T86_142" style:family="text"/>
    <style:style style:name="T86_143" style:family="text"/>
    <style:style style:name="T86_144" style:family="text"/>
    <style:style style:name="T86_145" style:family="text"/>
    <style:style style:name="T86_146" style:family="text"/>
    <style:style style:name="T86_147" style:family="text"/>
    <style:style style:name="T86_148" style:family="text"/>
    <style:style style:name="T86_149" style:family="text"/>
    <style:style style:name="T86_150" style:family="text"/>
    <style:style style:name="T86_151" style:family="text"/>
    <style:style style:name="T86_152" style:family="text"/>
    <style:style style:name="T86_153" style:family="text"/>
    <style:style style:name="T86_154" style:family="text"/>
    <style:style style:name="T86_155" style:family="text"/>
    <style:style style:name="T86_156" style:family="text"/>
    <style:style style:name="T86_157" style:family="text"/>
    <style:style style:name="T86_158" style:family="text"/>
    <style:style style:name="T86_159" style:family="text"/>
    <style:style style:name="T86_160" style:family="text"/>
    <style:style style:name="T86_161" style:family="text"/>
    <style:style style:name="T86_162" style:family="text"/>
    <style:style style:name="T86_163" style:family="text"/>
    <style:style style:name="T86_164" style:family="text"/>
    <style:style style:name="T86_165" style:family="text"/>
    <style:style style:name="T86_166" style:family="text"/>
    <style:style style:name="T86_167" style:family="text"/>
    <style:style style:name="T86_168" style:family="text"/>
    <style:style style:name="P87" style:family="paragraph" style:parent-style-name="Standard">
      <style:paragraph-properties fo:break-before="auto" fo:line-height="115%" fo:margin-top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T87_23" style:family="text"/>
    <style:style style:name="T87_24" style:family="text"/>
    <style:style style:name="T87_25" style:family="text"/>
    <style:style style:name="T87_26" style:family="text"/>
    <style:style style:name="T87_27" style:family="text"/>
    <style:style style:name="T87_28" style:family="text"/>
    <style:style style:name="T87_29" style:family="text"/>
    <style:style style:name="T87_30" style:family="text"/>
    <style:style style:name="T87_31" style:family="text"/>
    <style:style style:name="T87_32" style:family="text"/>
    <style:style style:name="T87_33" style:family="text"/>
    <style:style style:name="T87_34" style:family="text"/>
    <style:style style:name="T87_35" style:family="text"/>
    <style:style style:name="T87_36" style:family="text"/>
    <style:style style:name="T87_37" style:family="text"/>
    <style:style style:name="T87_38" style:family="text"/>
    <style:style style:name="T87_39" style:family="text"/>
    <style:style style:name="T87_40" style:family="text"/>
    <style:style style:name="T87_41" style:family="text"/>
    <style:style style:name="T87_42" style:family="text"/>
    <style:style style:name="T87_43" style:family="text"/>
    <style:style style:name="T87_44" style:family="text"/>
    <style:style style:name="T87_45" style:family="text"/>
    <style:style style:name="T87_46" style:family="text"/>
    <style:style style:name="T87_47" style:family="text"/>
    <style:style style:name="T87_48" style:family="text"/>
    <style:style style:name="T87_49" style:family="text"/>
    <style:style style:name="T87_50" style:family="text"/>
    <style:style style:name="T87_51" style:family="text"/>
    <style:style style:name="T87_52" style:family="text"/>
    <style:style style:name="T87_53" style:family="text"/>
    <style:style style:name="T87_54" style:family="text"/>
    <style:style style:name="T87_55" style:family="text"/>
    <style:style style:name="T87_56" style:family="text">
      <style:text-properties style:text-underline-style="solid" style:text-underline-color="font-color"/>
    </style:style>
    <style:style style:name="T87_57" style:family="text"/>
    <style:style style:name="T87_58" style:family="text">
      <style:text-properties style:text-underline-style="solid" style:text-underline-color="font-color"/>
    </style:style>
    <style:style style:name="T87_59" style:family="text"/>
    <style:style style:name="T87_60" style:family="text">
      <style:text-properties style:text-underline-style="solid" style:text-underline-color="font-color"/>
    </style:style>
    <style:style style:name="T87_61" style:family="text"/>
    <style:style style:name="T87_62" style:family="text">
      <style:text-properties style:text-underline-style="solid" style:text-underline-color="font-color"/>
    </style:style>
    <style:style style:name="T87_63" style:family="text"/>
    <style:style style:name="T87_64" style:family="text">
      <style:text-properties style:text-underline-style="solid" style:text-underline-color="font-color"/>
    </style:style>
    <style:style style:name="T87_65" style:family="text"/>
    <style:style style:name="T87_66" style:family="text">
      <style:text-properties style:text-underline-style="solid" style:text-underline-color="font-color"/>
    </style:style>
    <style:style style:name="T87_67" style:family="text"/>
    <style:style style:name="T87_68" style:family="text">
      <style:text-properties style:text-underline-style="solid" style:text-underline-color="font-color"/>
    </style:style>
    <style:style style:name="T87_69" style:family="text"/>
    <style:style style:name="T87_70" style:family="text">
      <style:text-properties style:text-underline-style="solid" style:text-underline-color="font-color"/>
    </style:style>
    <style:style style:name="T87_71" style:family="text"/>
    <style:style style:name="T87_72" style:family="text">
      <style:text-properties style:text-underline-style="solid" style:text-underline-color="font-color"/>
    </style:style>
    <style:style style:name="T87_73" style:family="text"/>
    <style:style style:name="T87_74" style:family="text">
      <style:text-properties style:text-underline-style="solid" style:text-underline-color="font-color"/>
    </style:style>
    <style:style style:name="T87_75" style:family="text"/>
    <style:style style:name="T87_76" style:family="text">
      <style:text-properties style:text-underline-style="solid" style:text-underline-color="font-color"/>
    </style:style>
    <style:style style:name="T87_77" style:family="text"/>
    <style:style style:name="T87_78" style:family="text"/>
    <style:style style:name="T87_79" style:family="text"/>
    <style:style style:name="T87_80" style:family="text"/>
    <style:style style:name="T87_81" style:family="text"/>
    <style:style style:name="T87_82" style:family="text"/>
    <style:style style:name="T87_83" style:family="text"/>
    <style:style style:name="T87_84" style:family="text"/>
    <style:style style:name="T87_85" style:family="text"/>
    <style:style style:name="T87_86" style:family="text"/>
    <style:style style:name="T87_87" style:family="text"/>
    <style:style style:name="T87_88" style:family="text"/>
    <style:style style:name="T87_89" style:family="text"/>
    <style:style style:name="T87_90" style:family="text"/>
    <style:style style:name="T87_91" style:family="text"/>
    <style:style style:name="T87_92" style:family="text"/>
    <style:style style:name="T87_93" style:family="text"/>
    <style:style style:name="T87_94" style:family="text"/>
    <style:style style:name="T87_95" style:family="text"/>
    <style:style style:name="T87_96" style:family="text"/>
    <style:style style:name="T87_97" style:family="text"/>
    <style:style style:name="T87_98" style:family="text"/>
    <style:style style:name="T87_99" style:family="text"/>
    <style:style style:name="T87_100" style:family="text"/>
    <style:style style:name="T87_101" style:family="text"/>
    <style:style style:name="T87_102" style:family="text"/>
    <style:style style:name="T87_103" style:family="text"/>
    <style:style style:name="T87_104" style:family="text"/>
    <style:style style:name="T87_105" style:family="text"/>
    <style:style style:name="T87_106" style:family="text"/>
    <style:style style:name="T87_107" style:family="text"/>
    <style:style style:name="T87_108" style:family="text"/>
    <style:style style:name="T87_109" style:family="text"/>
    <style:style style:name="T87_110" style:family="text"/>
    <style:style style:name="T87_111" style:family="text"/>
    <style:style style:name="T87_112" style:family="text"/>
    <style:style style:name="T87_113" style:family="text"/>
    <style:style style:name="T87_114" style:family="text"/>
    <style:style style:name="T87_115" style:family="text"/>
    <style:style style:name="T87_116" style:family="text"/>
    <style:style style:name="T87_117" style:family="text"/>
    <style:style style:name="T87_118" style:family="text"/>
    <style:style style:name="T87_119" style:family="text"/>
    <style:style style:name="T87_120" style:family="text"/>
    <style:style style:name="T87_121" style:family="text"/>
    <style:style style:name="T87_122" style:family="text"/>
    <style:style style:name="T87_123" style:family="text"/>
    <style:style style:name="T87_124" style:family="text"/>
    <style:style style:name="T87_125" style:family="text"/>
    <style:style style:name="T87_126" style:family="text"/>
    <style:style style:name="T87_127" style:family="text"/>
    <style:style style:name="T87_128" style:family="text"/>
    <style:style style:name="T87_129" style:family="text"/>
    <style:style style:name="T87_130" style:family="text"/>
    <style:style style:name="T87_131" style:family="text"/>
    <style:style style:name="T87_132" style:family="text"/>
    <style:style style:name="T87_133" style:family="text"/>
    <style:style style:name="T87_134" style:family="text"/>
    <style:style style:name="T87_135" style:family="text"/>
    <style:style style:name="T87_136" style:family="text"/>
    <style:style style:name="T87_137" style:family="text"/>
    <style:style style:name="T87_138" style:family="text"/>
    <style:style style:name="T87_139" style:family="text"/>
    <style:style style:name="T87_140" style:family="text"/>
    <style:style style:name="T87_141" style:family="text"/>
    <style:style style:name="T87_142" style:family="text"/>
    <style:style style:name="T87_143" style:family="text"/>
    <style:style style:name="T87_144" style:family="text"/>
    <style:style style:name="T87_145" style:family="text"/>
    <style:style style:name="T87_146" style:family="text"/>
    <style:style style:name="T87_147" style:family="text"/>
    <style:style style:name="T87_148" style:family="text"/>
    <style:style style:name="T87_149" style:family="text"/>
    <style:style style:name="T87_150" style:family="text"/>
    <style:style style:name="T87_151" style:family="text"/>
    <style:style style:name="T87_152" style:family="text"/>
    <style:style style:name="T87_153" style:family="text"/>
    <style:style style:name="T87_154" style:family="text"/>
    <style:style style:name="T87_155" style:family="text"/>
    <style:style style:name="T87_156" style:family="text"/>
    <style:style style:name="T87_157" style:family="text"/>
    <style:style style:name="T87_158" style:family="text"/>
    <style:style style:name="T87_159" style:family="text"/>
    <style:style style:name="T87_160" style:family="text"/>
    <style:style style:name="T87_161" style:family="text"/>
    <style:style style:name="T87_162" style:family="text"/>
    <style:style style:name="T87_163" style:family="text"/>
    <style:style style:name="T87_164" style:family="text"/>
    <style:style style:name="T87_165" style:family="text"/>
    <style:style style:name="T87_166" style:family="text"/>
    <style:style style:name="T87_167" style:family="text"/>
    <style:style style:name="T87_168" style:family="text"/>
    <style:style style:name="T87_169" style:family="text"/>
    <style:style style:name="T87_170" style:family="text"/>
    <style:style style:name="T87_171" style:family="text"/>
    <style:style style:name="T87_172" style:family="text"/>
    <style:style style:name="T87_173" style:family="text"/>
    <style:style style:name="T87_174" style:family="text"/>
    <style:style style:name="T87_175" style:family="text"/>
    <style:style style:name="T87_176" style:family="text"/>
    <style:style style:name="T87_177" style:family="text"/>
    <style:style style:name="T87_178" style:family="text"/>
    <style:style style:name="T87_179" style:family="text"/>
    <style:style style:name="T87_180" style:family="text"/>
    <style:style style:name="T87_181" style:family="text"/>
    <style:style style:name="T87_182" style:family="text"/>
    <style:style style:name="T87_183" style:family="text"/>
    <style:style style:name="T87_184" style:family="text"/>
    <style:style style:name="T87_185" style:family="text">
      <style:text-properties style:text-underline-style="solid" style:text-underline-color="font-color"/>
    </style:style>
    <style:style style:name="T87_186" style:family="text"/>
    <style:style style:name="T87_187" style:family="text"/>
    <style:style style:name="T87_188" style:family="text">
      <style:text-properties style:text-underline-style="solid" style:text-underline-color="font-color"/>
    </style:style>
    <style:style style:name="T87_189" style:family="text"/>
    <style:style style:name="T87_190" style:family="text"/>
    <style:style style:name="T87_191" style:family="text"/>
    <style:style style:name="T87_192" style:family="text"/>
    <style:style style:name="T87_193" style:family="text"/>
    <style:style style:name="T87_194" style:family="text"/>
    <style:style style:name="T87_195" style:family="text">
      <style:text-properties style:text-underline-style="solid" style:text-underline-color="font-color"/>
    </style:style>
    <style:style style:name="T87_196" style:family="text"/>
    <style:style style:name="T87_197" style:family="text">
      <style:text-properties style:text-underline-style="solid" style:text-underline-color="font-color"/>
    </style:style>
    <style:style style:name="T87_198" style:family="text"/>
    <style:style style:name="T87_199" style:family="text">
      <style:text-properties style:text-underline-style="solid" style:text-underline-color="font-color"/>
    </style:style>
    <style:style style:name="T87_200" style:family="text"/>
    <style:style style:name="T87_201" style:family="text"/>
    <style:style style:name="T87_202" style:family="text"/>
    <style:style style:name="T87_203" style:family="text"/>
    <style:style style:name="T87_204" style:family="text"/>
    <style:style style:name="T87_205" style:family="text"/>
    <style:style style:name="T87_206" style:family="text"/>
    <style:style style:name="T87_207" style:family="text"/>
    <style:style style:name="T87_208" style:family="text">
      <style:text-properties style:text-underline-style="solid" style:text-underline-color="font-color"/>
    </style:style>
    <style:style style:name="T87_209" style:family="text"/>
    <style:style style:name="T87_210" style:family="text"/>
    <style:style style:name="T87_211" style:family="text"/>
    <style:style style:name="T87_212" style:family="text"/>
    <style:style style:name="T87_213" style:family="text"/>
    <style:style style:name="T87_214" style:family="text"/>
    <style:style style:name="T87_215" style:family="text"/>
    <style:style style:name="T87_216" style:family="text"/>
    <style:style style:name="T87_217" style:family="text"/>
    <style:style style:name="T87_218" style:family="text"/>
    <style:style style:name="T87_219" style:family="text"/>
    <style:style style:name="T87_220" style:family="text"/>
    <style:style style:name="T87_221" style:family="text"/>
    <style:style style:name="T87_222" style:family="text"/>
    <style:style style:name="T87_223" style:family="text"/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>
      <style:text-properties style:text-underline-style="solid" style:text-underline-color="font-color"/>
    </style:style>
    <style:style style:name="T88_7" style:family="text"/>
    <style:style style:name="T88_8" style:family="text">
      <style:text-properties style:text-underline-style="solid" style:text-underline-color="font-color"/>
    </style:style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T88_22" style:family="text"/>
    <style:style style:name="T88_23" style:family="text"/>
    <style:style style:name="T88_24" style:family="text"/>
    <style:style style:name="T88_25" style:family="text"/>
    <style:style style:name="T88_26" style:family="text"/>
    <style:style style:name="T88_27" style:family="text"/>
    <style:style style:name="T88_28" style:family="text"/>
    <style:style style:name="T88_29" style:family="text"/>
    <style:style style:name="T88_30" style:family="text"/>
    <style:style style:name="T88_31" style:family="text"/>
    <style:style style:name="T88_32" style:family="text"/>
    <style:style style:name="T88_33" style:family="text"/>
    <style:style style:name="T88_34" style:family="text"/>
    <style:style style:name="T88_35" style:family="text"/>
    <style:style style:name="T88_36" style:family="text"/>
    <style:style style:name="T88_37" style:family="text"/>
    <style:style style:name="T88_38" style:family="text"/>
    <style:style style:name="T88_39" style:family="text"/>
    <style:style style:name="T88_40" style:family="text"/>
    <style:style style:name="T88_41" style:family="text"/>
    <style:style style:name="T88_42" style:family="text"/>
    <style:style style:name="T88_43" style:family="text"/>
    <style:style style:name="T88_44" style:family="text"/>
    <style:style style:name="T88_45" style:family="text"/>
    <style:style style:name="T88_46" style:family="text"/>
    <style:style style:name="T88_47" style:family="text"/>
    <style:style style:name="T88_48" style:family="text"/>
    <style:style style:name="T88_49" style:family="text"/>
    <style:style style:name="T88_50" style:family="text"/>
    <style:style style:name="T88_51" style:family="text"/>
    <style:style style:name="T88_52" style:family="text"/>
    <style:style style:name="T88_53" style:family="text"/>
    <style:style style:name="T88_54" style:family="text"/>
    <style:style style:name="T88_55" style:family="text"/>
    <style:style style:name="T88_56" style:family="text"/>
    <style:style style:name="T88_57" style:family="text"/>
    <style:style style:name="T88_58" style:family="text"/>
    <style:style style:name="T88_59" style:family="text"/>
    <style:style style:name="T88_60" style:family="text"/>
    <style:style style:name="T88_61" style:family="text"/>
    <style:style style:name="T88_62" style:family="text"/>
    <style:style style:name="T88_63" style:family="text"/>
    <style:style style:name="T88_64" style:family="text"/>
    <style:style style:name="T88_65" style:family="text"/>
    <style:style style:name="T88_66" style:family="text"/>
    <style:style style:name="T88_67" style:family="text"/>
    <style:style style:name="T88_68" style:family="text"/>
    <style:style style:name="T88_69" style:family="text"/>
    <style:style style:name="T88_70" style:family="text"/>
    <style:style style:name="T88_71" style:family="text"/>
    <style:style style:name="T88_72" style:family="text"/>
    <style:style style:name="T88_73" style:family="text"/>
    <style:style style:name="T88_74" style:family="text"/>
    <style:style style:name="T88_75" style:family="text"/>
    <style:style style:name="T88_76" style:family="text"/>
    <style:style style:name="T88_77" style:family="text"/>
    <style:style style:name="T88_78" style:family="text"/>
    <style:style style:name="T88_79" style:family="text"/>
    <style:style style:name="T88_80" style:family="text"/>
    <style:style style:name="T88_81" style:family="text"/>
    <style:style style:name="T88_82" style:family="text"/>
    <style:style style:name="T88_83" style:family="text"/>
    <style:style style:name="T88_84" style:family="text"/>
    <style:style style:name="T88_85" style:family="text"/>
    <style:style style:name="T88_86" style:family="text"/>
    <style:style style:name="T88_87" style:family="text"/>
    <style:style style:name="T88_88" style:family="text"/>
    <style:style style:name="T88_89" style:family="text"/>
    <style:style style:name="T88_90" style:family="text"/>
    <style:style style:name="T88_91" style:family="text"/>
    <style:style style:name="T88_92" style:family="text"/>
    <style:style style:name="T88_93" style:family="text"/>
    <style:style style:name="T88_94" style:family="text"/>
    <style:style style:name="T88_95" style:family="text"/>
    <style:style style:name="T88_96" style:family="text"/>
    <style:style style:name="T88_97" style:family="text"/>
    <style:style style:name="T88_98" style:family="text"/>
    <style:style style:name="T88_99" style:family="text"/>
    <style:style style:name="T88_100" style:family="text"/>
    <style:style style:name="T88_101" style:family="text"/>
    <style:style style:name="T88_102" style:family="text"/>
    <style:style style:name="T88_103" style:family="text"/>
    <style:style style:name="T88_104" style:family="text"/>
    <style:style style:name="T88_105" style:family="text"/>
    <style:style style:name="T88_106" style:family="text"/>
    <style:style style:name="T88_107" style:family="text"/>
    <style:style style:name="T88_108" style:family="text"/>
    <style:style style:name="T88_109" style:family="text"/>
    <style:style style:name="T88_110" style:family="text"/>
    <style:style style:name="T88_111" style:family="text"/>
    <style:style style:name="T88_112" style:family="text"/>
    <style:style style:name="T88_113" style:family="text"/>
    <style:style style:name="T88_114" style:family="text"/>
    <style:style style:name="T88_115" style:family="text"/>
    <style:style style:name="T88_116" style:family="text"/>
    <style:style style:name="T88_117" style:family="text"/>
    <style:style style:name="T88_118" style:family="text"/>
    <style:style style:name="T88_119" style:family="text"/>
    <style:style style:name="T88_120" style:family="text"/>
    <style:style style:name="T88_121" style:family="text"/>
    <style:style style:name="T88_122" style:family="text"/>
    <style:style style:name="T88_123" style:family="text"/>
    <style:style style:name="T88_124" style:family="text"/>
    <style:style style:name="T88_125" style:family="text"/>
    <style:style style:name="T88_126" style:family="text"/>
    <style:style style:name="T88_127" style:family="text"/>
    <style:style style:name="T88_128" style:family="text"/>
    <style:style style:name="T88_129" style:family="text"/>
    <style:style style:name="T88_130" style:family="text"/>
    <style:style style:name="T88_131" style:family="text"/>
    <style:style style:name="T88_132" style:family="text"/>
    <style:style style:name="T88_133" style:family="text"/>
    <style:style style:name="T88_134" style:family="text"/>
    <style:style style:name="T88_135" style:family="text"/>
    <style:style style:name="T88_136" style:family="text"/>
    <style:style style:name="T88_137" style:family="text"/>
    <style:style style:name="T88_138" style:family="text"/>
    <style:style style:name="T88_139" style:family="text"/>
    <style:style style:name="T88_140" style:family="text"/>
    <style:style style:name="T88_141" style:family="text"/>
    <style:style style:name="T88_142" style:family="text"/>
    <style:style style:name="T88_143" style:family="text"/>
    <style:style style:name="T88_144" style:family="text"/>
    <style:style style:name="T88_145" style:family="text"/>
    <style:style style:name="T88_146" style:family="text"/>
    <style:style style:name="T88_147" style:family="text"/>
    <style:style style:name="T88_148" style:family="text"/>
    <style:style style:name="T88_149" style:family="text">
      <style:text-properties style:text-underline-style="solid" style:text-underline-color="font-color"/>
    </style:style>
    <style:style style:name="T88_150" style:family="text"/>
    <style:style style:name="T88_151" style:family="text">
      <style:text-properties style:text-underline-style="solid" style:text-underline-color="font-color"/>
    </style:style>
    <style:style style:name="T88_152" style:family="text"/>
    <style:style style:name="T88_153" style:family="text">
      <style:text-properties style:text-underline-style="solid" style:text-underline-color="font-color"/>
    </style:style>
    <style:style style:name="T88_154" style:family="text"/>
    <style:style style:name="T88_155" style:family="text"/>
    <style:style style:name="T88_156" style:family="text"/>
    <style:style style:name="T88_157" style:family="text"/>
    <style:style style:name="T88_158" style:family="text"/>
    <style:style style:name="T88_159" style:family="text"/>
    <style:style style:name="T88_160" style:family="text"/>
    <style:style style:name="T88_161" style:family="text"/>
    <style:style style:name="T88_162" style:family="text"/>
    <style:style style:name="T88_163" style:family="text"/>
    <style:style style:name="T88_164" style:family="text"/>
    <style:style style:name="T88_165" style:family="text"/>
    <style:style style:name="T88_166" style:family="text"/>
    <style:style style:name="T88_167" style:family="text"/>
    <style:style style:name="T88_168" style:family="text"/>
    <style:style style:name="T88_169" style:family="text"/>
    <style:style style:name="T88_170" style:family="text"/>
    <style:style style:name="T88_171" style:family="text"/>
    <style:style style:name="T88_172" style:family="text"/>
    <style:style style:name="T88_173" style:family="text"/>
    <style:style style:name="T88_174" style:family="text"/>
    <style:style style:name="T88_175" style:family="text"/>
    <style:style style:name="T88_176" style:family="text"/>
    <style:style style:name="T88_177" style:family="text"/>
    <style:style style:name="T88_178" style:family="text"/>
    <style:style style:name="T88_179" style:family="text"/>
    <style:style style:name="T88_180" style:family="text"/>
    <style:style style:name="T88_181" style:family="text"/>
    <style:style style:name="T88_182" style:family="text"/>
    <style:style style:name="T88_183" style:family="text"/>
    <style:style style:name="T88_184" style:family="text"/>
    <style:style style:name="T88_185" style:family="text"/>
    <style:style style:name="T88_186" style:family="text"/>
    <style:style style:name="T88_187" style:family="text"/>
    <style:style style:name="T88_188" style:family="text"/>
    <style:style style:name="T88_189" style:family="text"/>
    <style:style style:name="T88_190" style:family="text"/>
    <style:style style:name="T88_191" style:family="text"/>
    <style:style style:name="T88_192" style:family="text"/>
    <style:style style:name="T88_193" style:family="text"/>
    <style:style style:name="T88_194" style:family="text"/>
    <style:style style:name="T88_195" style:family="text"/>
    <style:style style:name="T88_196" style:family="text"/>
    <style:style style:name="T88_197" style:family="text"/>
    <style:style style:name="T88_198" style:family="text"/>
    <style:style style:name="T88_199" style:family="text"/>
    <style:style style:name="T88_200" style:family="text"/>
    <style:style style:name="T88_201" style:family="text"/>
    <style:style style:name="T88_202" style:family="text"/>
    <style:style style:name="T88_203" style:family="text"/>
    <style:style style:name="T88_204" style:family="text"/>
    <style:style style:name="T88_205" style:family="text"/>
    <style:style style:name="T88_206" style:family="text"/>
    <style:style style:name="T88_207" style:family="text"/>
    <style:style style:name="T88_208" style:family="text"/>
    <style:style style:name="T88_209" style:family="text"/>
    <style:style style:name="T88_210" style:family="text"/>
    <style:style style:name="T88_211" style:family="text"/>
    <style:style style:name="T88_212" style:family="text"/>
    <style:style style:name="T88_213" style:family="text"/>
    <style:style style:name="T88_214" style:family="text"/>
    <style:style style:name="T88_215" style:family="text"/>
    <style:style style:name="T88_216" style:family="text"/>
    <style:style style:name="T88_217" style:family="text"/>
    <style:style style:name="T88_218" style:family="text"/>
    <style:style style:name="T88_219" style:family="text"/>
    <style:style style:name="T88_220" style:family="text"/>
    <style:style style:name="T88_221" style:family="text"/>
    <style:style style:name="T88_222" style:family="text"/>
    <style:style style:name="T88_223" style:family="text"/>
    <style:style style:name="T88_224" style:family="text"/>
    <style:style style:name="T88_225" style:family="text"/>
    <style:style style:name="T88_226" style:family="text"/>
    <style:style style:name="T88_227" style:family="text"/>
    <style:style style:name="T88_228" style:family="text"/>
    <style:style style:name="T88_229" style:family="text"/>
    <style:style style:name="T88_230" style:family="text"/>
    <style:style style:name="T88_231" style:family="text"/>
    <style:style style:name="T88_232" style:family="text"/>
    <style:style style:name="T88_233" style:family="text"/>
    <style:style style:name="T88_234" style:family="text"/>
    <style:style style:name="T88_235" style:family="text"/>
    <style:style style:name="T88_236" style:family="text"/>
    <style:style style:name="T88_237" style:family="text"/>
    <style:style style:name="T88_238" style:family="text"/>
    <style:style style:name="T88_239" style:family="text"/>
    <style:style style:name="T88_240" style:family="text"/>
    <style:style style:name="T88_241" style:family="text"/>
    <style:style style:name="T88_242" style:family="text"/>
    <style:style style:name="T88_243" style:family="text"/>
    <style:style style:name="T88_244" style:family="text"/>
    <style:style style:name="T88_245" style:family="text"/>
    <style:style style:name="T88_246" style:family="text"/>
    <style:style style:name="T88_247" style:family="text"/>
    <style:style style:name="T88_248" style:family="text"/>
    <style:style style:name="T88_249" style:family="text"/>
    <style:style style:name="T88_250" style:family="text"/>
    <style:style style:name="T88_251" style:family="text"/>
    <style:style style:name="T88_252" style:family="text"/>
    <style:style style:name="T88_253" style:family="text"/>
    <style:style style:name="T88_254" style:family="text"/>
    <style:style style:name="T88_255" style:family="text"/>
    <style:style style:name="T88_256" style:family="text"/>
    <style:style style:name="T88_257" style:family="text"/>
    <style:style style:name="T88_258" style:family="text">
      <style:text-properties style:text-underline-style="solid" style:text-underline-color="font-color"/>
    </style:style>
    <style:style style:name="T88_259" style:family="text"/>
    <style:style style:name="T88_260" style:family="text"/>
    <style:style style:name="T88_261" style:family="text">
      <style:text-properties style:text-underline-style="solid" style:text-underline-color="font-color"/>
    </style:style>
    <style:style style:name="T88_262" style:family="text"/>
    <style:style style:name="T88_263" style:family="text"/>
    <style:style style:name="T88_264" style:family="text">
      <style:text-properties style:text-underline-style="solid" style:text-underline-color="font-color"/>
    </style:style>
    <style:style style:name="T88_265" style:family="text"/>
    <style:style style:name="T88_266" style:family="text"/>
    <style:style style:name="T88_267" style:family="text">
      <style:text-properties style:text-underline-style="solid" style:text-underline-color="font-color"/>
    </style:style>
    <style:style style:name="T88_268" style:family="text"/>
    <style:style style:name="T88_269" style:family="text"/>
    <style:style style:name="T88_270" style:family="text"/>
    <style:style style:name="T88_271" style:family="text"/>
    <style:style style:name="T88_272" style:family="text"/>
    <style:style style:name="T88_273" style:family="text"/>
    <style:style style:name="T88_274" style:family="text"/>
    <style:style style:name="T88_275" style:family="text"/>
    <style:style style:name="T88_276" style:family="text"/>
    <style:style style:name="T88_277" style:family="text"/>
    <style:style style:name="T88_278" style:family="text"/>
    <style:style style:name="T88_279" style:family="text"/>
    <style:style style:name="T88_280" style:family="text"/>
    <style:style style:name="T88_281" style:family="text"/>
    <style:style style:name="T88_282" style:family="text"/>
    <style:style style:name="T88_283" style:family="text"/>
    <style:style style:name="P89" style:family="paragraph" style:parent-style-name="Standard">
      <style:paragraph-properties fo:break-before="auto" fo:line-height="115%" fo:margin-top="0cm" fo:margin-bottom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T89_51" style:family="text"/>
    <style:style style:name="T89_52" style:family="text"/>
    <style:style style:name="T89_53" style:family="text"/>
    <style:style style:name="T89_54" style:family="text"/>
    <style:style style:name="T89_55" style:family="text"/>
    <style:style style:name="T89_56" style:family="text"/>
    <style:style style:name="T89_57" style:family="text"/>
    <style:style style:name="T89_58" style:family="text"/>
    <style:style style:name="T89_59" style:family="text"/>
    <style:style style:name="T89_60" style:family="text"/>
    <style:style style:name="T89_61" style:family="text"/>
    <style:style style:name="T89_62" style:family="text"/>
    <style:style style:name="T89_63" style:family="text"/>
    <style:style style:name="T89_64" style:family="text"/>
    <style:style style:name="T89_65" style:family="text"/>
    <style:style style:name="T89_66" style:family="text"/>
    <style:style style:name="T89_67" style:family="text"/>
    <style:style style:name="T89_68" style:family="text"/>
    <style:style style:name="T89_69" style:family="text"/>
    <style:style style:name="T89_70" style:family="text"/>
    <style:style style:name="T89_71" style:family="text"/>
    <style:style style:name="T89_72" style:family="text"/>
    <style:style style:name="T89_73" style:family="text"/>
    <style:style style:name="T89_74" style:family="text"/>
    <style:style style:name="T89_75" style:family="text"/>
    <style:style style:name="T89_76" style:family="text"/>
    <style:style style:name="T89_77" style:family="text"/>
    <style:style style:name="T89_78" style:family="text"/>
    <style:style style:name="T89_79" style:family="text"/>
    <style:style style:name="T89_80" style:family="text"/>
    <style:style style:name="T89_81" style:family="text"/>
    <style:style style:name="T89_82" style:family="text"/>
    <style:style style:name="T89_83" style:family="text"/>
    <style:style style:name="T89_84" style:family="text"/>
    <style:style style:name="T89_85" style:family="text"/>
    <style:style style:name="T89_86" style:family="text"/>
    <style:style style:name="T89_87" style:family="text"/>
    <style:style style:name="T89_88" style:family="text"/>
    <style:style style:name="T89_89" style:family="text"/>
    <style:style style:name="T89_90" style:family="text"/>
    <style:style style:name="T89_91" style:family="text"/>
    <style:style style:name="T89_92" style:family="text"/>
    <style:style style:name="T89_93" style:family="text"/>
    <style:style style:name="T89_94" style:family="text"/>
    <style:style style:name="T89_95" style:family="text"/>
    <style:style style:name="T89_96" style:family="text"/>
    <style:style style:name="T89_97" style:family="text"/>
    <style:style style:name="T89_98" style:family="text"/>
    <style:style style:name="T89_99" style:family="text"/>
    <style:style style:name="T89_100" style:family="text"/>
    <style:style style:name="T89_101" style:family="text"/>
    <style:style style:name="T89_102" style:family="text"/>
    <style:style style:name="T89_103" style:family="text"/>
    <style:style style:name="T89_104" style:family="text"/>
    <style:style style:name="T89_105" style:family="text"/>
    <style:style style:name="T89_106" style:family="text"/>
    <style:style style:name="T89_107" style:family="text"/>
    <style:style style:name="T89_108" style:family="text"/>
    <style:style style:name="T89_109" style:family="text"/>
    <style:style style:name="T89_110" style:family="text"/>
    <style:style style:name="T89_111" style:family="text"/>
    <style:style style:name="T89_112" style:family="text"/>
    <style:style style:name="T89_113" style:family="text"/>
    <style:style style:name="T89_114" style:family="text"/>
    <style:style style:name="T89_115" style:family="text"/>
    <style:style style:name="T89_116" style:family="text"/>
    <style:style style:name="T89_117" style:family="text"/>
    <style:style style:name="T89_118" style:family="text"/>
    <style:style style:name="T89_119" style:family="text"/>
    <style:style style:name="T89_120" style:family="text"/>
    <style:style style:name="T89_121" style:family="text"/>
    <style:style style:name="T89_122" style:family="text"/>
    <style:style style:name="T89_123" style:family="text"/>
    <style:style style:name="T89_124" style:family="text"/>
    <style:style style:name="T89_125" style:family="text"/>
    <style:style style:name="T89_126" style:family="text"/>
    <style:style style:name="T89_127" style:family="text"/>
    <style:style style:name="T89_128" style:family="text"/>
    <style:style style:name="T89_129" style:family="text"/>
    <style:style style:name="T89_130" style:family="text"/>
    <style:style style:name="T89_131" style:family="text"/>
    <style:style style:name="T89_132" style:family="text"/>
    <style:style style:name="T89_133" style:family="text"/>
    <style:style style:name="T89_134" style:family="text"/>
    <style:style style:name="T89_135" style:family="text"/>
    <style:style style:name="T89_136" style:family="text"/>
    <style:style style:name="T89_137" style:family="text"/>
    <style:style style:name="T89_138" style:family="text"/>
    <style:style style:name="T89_139" style:family="text"/>
    <style:style style:name="T89_140" style:family="text"/>
    <style:style style:name="T89_141" style:family="text"/>
    <style:style style:name="T89_142" style:family="text"/>
    <style:style style:name="T89_143" style:family="text"/>
    <style:style style:name="T89_144" style:family="text"/>
    <style:style style:name="T89_145" style:family="text"/>
    <style:style style:name="T89_146" style:family="text"/>
    <style:style style:name="T89_147" style:family="text"/>
    <style:style style:name="T89_148" style:family="text"/>
    <style:style style:name="T89_149" style:family="text"/>
    <style:style style:name="T89_150" style:family="text"/>
    <style:style style:name="T89_151" style:family="text"/>
    <style:style style:name="T89_152" style:family="text"/>
    <style:style style:name="T89_153" style:family="text"/>
    <style:style style:name="T89_154" style:family="text"/>
    <style:style style:name="T89_155" style:family="text"/>
    <style:style style:name="T89_156" style:family="text"/>
    <style:style style:name="T89_157" style:family="text"/>
    <style:style style:name="T89_158" style:family="text"/>
    <style:style style:name="T89_159" style:family="text"/>
    <style:style style:name="T89_160" style:family="text"/>
    <style:style style:name="T89_161" style:family="text"/>
    <style:style style:name="T89_162" style:family="text"/>
    <style:style style:name="T89_163" style:family="text"/>
    <style:style style:name="T89_164" style:family="text"/>
    <style:style style:name="T89_165" style:family="text"/>
    <style:style style:name="T89_166" style:family="text"/>
    <style:style style:name="T89_167" style:family="text"/>
    <style:style style:name="T89_168" style:family="text"/>
    <style:style style:name="T89_169" style:family="text"/>
    <style:style style:name="T89_170" style:family="text"/>
    <style:style style:name="T89_171" style:family="text"/>
    <style:style style:name="T89_172" style:family="text"/>
    <style:style style:name="T89_173" style:family="text"/>
    <style:style style:name="T89_174" style:family="text"/>
    <style:style style:name="T89_175" style:family="text"/>
    <style:style style:name="T89_176" style:family="text"/>
    <style:style style:name="T89_177" style:family="text"/>
    <style:style style:name="T89_178" style:family="text"/>
    <style:style style:name="T89_179" style:family="text"/>
    <style:style style:name="T89_180" style:family="text"/>
    <style:style style:name="T89_181" style:family="text"/>
    <style:style style:name="T89_182" style:family="text"/>
    <style:style style:name="T89_183" style:family="text"/>
    <style:style style:name="T89_184" style:family="text"/>
    <style:style style:name="T89_185" style:family="text"/>
    <style:style style:name="T89_186" style:family="text"/>
    <style:style style:name="T89_187" style:family="text"/>
    <style:style style:name="T89_188" style:family="text"/>
    <style:style style:name="T89_189" style:family="text"/>
    <style:style style:name="T89_190" style:family="text"/>
    <style:style style:name="T89_191" style:family="text"/>
    <style:style style:name="T89_192" style:family="text"/>
    <style:style style:name="T89_193" style:family="text"/>
    <style:style style:name="T89_194" style:family="text"/>
    <style:style style:name="T89_195" style:family="text"/>
    <style:style style:name="T89_196" style:family="text"/>
    <style:style style:name="T89_197" style:family="text"/>
    <style:style style:name="T89_198" style:family="text"/>
    <style:style style:name="T89_199" style:family="text"/>
    <style:style style:name="T89_200" style:family="text"/>
    <style:style style:name="T89_201" style:family="text"/>
    <style:style style:name="T89_202" style:family="text"/>
    <style:style style:name="T89_203" style:family="text"/>
    <style:style style:name="T89_204" style:family="text"/>
    <style:style style:name="T89_205" style:family="text"/>
    <style:style style:name="T89_206" style:family="text"/>
    <style:style style:name="T89_207" style:family="text"/>
    <style:style style:name="T89_208" style:family="text"/>
    <style:style style:name="T89_209" style:family="text"/>
    <style:style style:name="T89_210" style:family="text"/>
    <style:style style:name="T89_211" style:family="text"/>
    <style:style style:name="T89_212" style:family="text"/>
    <style:style style:name="T89_213" style:family="text"/>
    <style:style style:name="T89_214" style:family="text"/>
    <style:style style:name="T89_215" style:family="text"/>
    <style:style style:name="T89_216" style:family="text"/>
    <style:style style:name="T89_217" style:family="text"/>
    <style:style style:name="T89_218" style:family="text"/>
    <style:style style:name="T89_219" style:family="text"/>
    <style:style style:name="T89_220" style:family="text"/>
    <style:style style:name="T89_221" style:family="text"/>
    <style:style style:name="T89_222" style:family="text"/>
    <style:style style:name="T89_223" style:family="text"/>
    <style:style style:name="T89_224" style:family="text"/>
    <style:style style:name="T89_225" style:family="text"/>
    <style:style style:name="T89_226" style:family="text"/>
    <style:style style:name="T89_227" style:family="text"/>
    <style:style style:name="T89_228" style:family="text"/>
    <style:style style:name="T89_229" style:family="text"/>
    <style:style style:name="T89_230" style:family="text"/>
    <style:style style:name="T89_231" style:family="text"/>
    <style:style style:name="T89_232" style:family="text"/>
    <style:style style:name="T89_233" style:family="text"/>
    <style:style style:name="T89_234" style:family="text"/>
    <style:style style:name="T89_235" style:family="text"/>
    <style:style style:name="T89_236" style:family="text"/>
    <style:style style:name="T89_237" style:family="text"/>
    <style:style style:name="T89_238" style:family="text"/>
    <style:style style:name="T89_239" style:family="text"/>
    <style:style style:name="T89_240" style:family="text"/>
    <style:style style:name="T89_241" style:family="text"/>
    <style:style style:name="T89_242" style:family="text"/>
    <style:style style:name="T89_243" style:family="text"/>
    <style:style style:name="T89_244" style:family="text"/>
    <style:style style:name="T89_245" style:family="text"/>
    <style:style style:name="T89_246" style:family="text"/>
    <style:style style:name="T89_247" style:family="text"/>
    <style:style style:name="T89_248" style:family="text"/>
    <style:style style:name="T89_249" style:family="text"/>
    <style:style style:name="T89_250" style:family="text"/>
    <style:style style:name="T89_251" style:family="text"/>
    <style:style style:name="T89_252" style:family="text"/>
    <style:style style:name="T89_253" style:family="text"/>
    <style:style style:name="T89_254" style:family="text"/>
    <style:style style:name="T89_255" style:family="text"/>
    <style:style style:name="T89_256" style:family="text"/>
    <style:style style:name="T89_257" style:family="text"/>
    <style:style style:name="T89_258" style:family="text"/>
    <style:style style:name="T89_259" style:family="text"/>
    <style:style style:name="T89_260" style:family="text"/>
    <style:style style:name="T89_261" style:family="text"/>
    <style:style style:name="T89_262" style:family="text"/>
    <style:style style:name="T89_263" style:family="text"/>
    <style:style style:name="T89_264" style:family="text"/>
    <style:style style:name="T89_265" style:family="text"/>
    <style:style style:name="T89_266" style:family="text"/>
    <style:style style:name="T89_267" style:family="text"/>
    <style:style style:name="T89_268" style:family="text"/>
    <style:style style:name="T89_269" style:family="text"/>
    <style:style style:name="T89_270" style:family="text"/>
    <style:style style:name="T89_271" style:family="text"/>
    <style:style style:name="T89_272" style:family="text"/>
    <style:style style:name="T89_273" style:family="text"/>
    <style:style style:name="T89_274" style:family="text"/>
    <style:style style:name="T89_275" style:family="text"/>
    <style:style style:name="T89_276" style:family="text"/>
    <style:style style:name="T89_277" style:family="text"/>
    <style:style style:name="T89_278" style:family="text"/>
    <style:style style:name="T89_279" style:family="text"/>
    <style:style style:name="T89_280" style:family="text"/>
    <style:style style:name="T89_281" style:family="text"/>
    <style:style style:name="T89_282" style:family="text"/>
    <style:style style:name="T89_283" style:family="text"/>
    <style:style style:name="T89_284" style:family="text"/>
    <style:style style:name="T89_285" style:family="text"/>
    <style:style style:name="T89_286" style:family="text"/>
    <style:style style:name="T89_287" style:family="text"/>
    <style:style style:name="T89_288" style:family="text"/>
    <style:style style:name="T89_289" style:family="text"/>
    <style:style style:name="T89_290" style:family="text"/>
    <style:style style:name="T89_291" style:family="text"/>
    <style:style style:name="T89_292" style:family="text"/>
    <style:style style:name="T89_293" style:family="text"/>
    <style:style style:name="T89_294" style:family="text"/>
    <style:style style:name="T89_295" style:family="text"/>
    <style:style style:name="T89_296" style:family="text"/>
    <style:style style:name="T89_297" style:family="text"/>
    <style:style style:name="T89_298" style:family="text"/>
    <style:style style:name="T89_299" style:family="text"/>
    <style:style style:name="T89_300" style:family="text">
      <style:text-properties style:text-underline-style="solid" style:text-underline-color="font-color"/>
    </style:style>
    <style:style style:name="T89_301" style:family="text"/>
    <style:style style:name="T89_302" style:family="text">
      <style:text-properties style:text-underline-style="solid" style:text-underline-color="font-color"/>
    </style:style>
    <style:style style:name="T89_303" style:family="text"/>
    <style:style style:name="T89_304" style:family="text">
      <style:text-properties style:text-underline-style="solid" style:text-underline-color="font-color"/>
    </style:style>
    <style:style style:name="T89_305" style:family="text"/>
    <style:style style:name="P90" style:family="paragraph" style:parent-style-name="Standard">
      <style:paragraph-properties fo:break-before="auto" fo:line-height="115%" style:writing-mode="lr-tb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T91_29" style:family="text"/>
    <style:style style:name="T91_30" style:family="text"/>
    <style:style style:name="T91_31" style:family="text"/>
    <style:style style:name="T91_32" style:family="text"/>
    <style:style style:name="T91_33" style:family="text"/>
    <style:style style:name="T91_34" style:family="text"/>
    <style:style style:name="T91_35" style:family="text"/>
    <style:style style:name="T91_36" style:family="text"/>
    <style:style style:name="T91_37" style:family="text"/>
    <style:style style:name="T91_38" style:family="text"/>
    <style:style style:name="T91_39" style:family="text"/>
    <style:style style:name="T91_40" style:family="text"/>
    <style:style style:name="T91_41" style:family="text"/>
    <style:style style:name="T91_42" style:family="text"/>
    <style:style style:name="T91_43" style:family="text"/>
    <style:style style:name="T91_44" style:family="text"/>
    <style:style style:name="T91_45" style:family="text"/>
    <style:style style:name="T91_46" style:family="text"/>
    <style:style style:name="T91_47" style:family="text"/>
    <style:style style:name="T91_48" style:family="text"/>
    <style:style style:name="T91_49" style:family="text"/>
    <style:style style:name="T91_50" style:family="text"/>
    <style:style style:name="T91_51" style:family="text"/>
    <style:style style:name="T91_52" style:family="text"/>
    <style:style style:name="T91_53" style:family="text"/>
    <style:style style:name="T91_54" style:family="text"/>
    <style:style style:name="T91_55" style:family="text"/>
    <style:style style:name="T91_56" style:family="text"/>
    <style:style style:name="T91_57" style:family="text"/>
    <style:style style:name="T91_58" style:family="text"/>
    <style:style style:name="T91_59" style:family="text"/>
    <style:style style:name="T91_60" style:family="text"/>
    <style:style style:name="T91_61" style:family="text"/>
    <style:style style:name="T91_62" style:family="text"/>
    <style:style style:name="T91_63" style:family="text"/>
    <style:style style:name="T91_64" style:family="text"/>
    <style:style style:name="T91_65" style:family="text"/>
    <style:style style:name="T91_66" style:family="text"/>
    <style:style style:name="T91_67" style:family="text"/>
    <style:style style:name="T91_68" style:family="text"/>
    <style:style style:name="T91_69" style:family="text"/>
    <style:style style:name="T91_70" style:family="text"/>
    <style:style style:name="T91_71" style:family="text"/>
    <style:style style:name="T91_72" style:family="text"/>
    <style:style style:name="T91_73" style:family="text"/>
    <style:style style:name="T91_74" style:family="text"/>
    <style:style style:name="T91_75" style:family="text"/>
    <style:style style:name="T91_76" style:family="text"/>
    <style:style style:name="T91_77" style:family="text"/>
    <style:style style:name="T91_78" style:family="text"/>
    <style:style style:name="T91_79" style:family="text"/>
    <style:style style:name="T91_80" style:family="text"/>
    <style:style style:name="T91_81" style:family="text"/>
    <style:style style:name="T91_82" style:family="text"/>
    <style:style style:name="T91_83" style:family="text"/>
    <style:style style:name="T91_84" style:family="text"/>
    <style:style style:name="T91_85" style:family="text"/>
    <style:style style:name="T91_86" style:family="text"/>
    <style:style style:name="T91_87" style:family="text"/>
    <style:style style:name="T91_88" style:family="text"/>
    <style:style style:name="T91_89" style:family="text"/>
    <style:style style:name="T91_90" style:family="text"/>
    <style:style style:name="T91_91" style:family="text"/>
    <style:style style:name="T91_92" style:family="text"/>
    <style:style style:name="T91_93" style:family="text"/>
    <style:style style:name="T91_94" style:family="text"/>
    <style:style style:name="T91_95" style:family="text"/>
    <style:style style:name="T91_96" style:family="text"/>
    <style:style style:name="T91_97" style:family="text"/>
    <style:style style:name="T91_98" style:family="text"/>
    <style:style style:name="T91_99" style:family="text"/>
    <style:style style:name="T91_100" style:family="text"/>
    <style:style style:name="T91_101" style:family="text"/>
    <style:style style:name="T91_102" style:family="text"/>
    <style:style style:name="T91_103" style:family="text"/>
    <style:style style:name="T91_104" style:family="text"/>
    <style:style style:name="P92" style:family="paragraph" style:parent-style-name="Standard">
      <style:paragraph-properties fo:break-before="auto" fo:line-height="115%" style:writing-mode="lr-tb"/>
    </style:style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/>
    <style:style style:name="T93_39" style:family="text"/>
    <style:style style:name="T93_40" style:family="text"/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T93_59" style:family="text"/>
    <style:style style:name="T93_60" style:family="text"/>
    <style:style style:name="T93_61" style:family="text"/>
    <style:style style:name="T93_62" style:family="text"/>
    <style:style style:name="T93_63" style:family="text"/>
    <style:style style:name="T93_64" style:family="text"/>
    <style:style style:name="T93_65" style:family="text"/>
    <style:style style:name="T93_66" style:family="text"/>
    <style:style style:name="T93_67" style:family="text"/>
    <style:style style:name="T93_68" style:family="text"/>
    <style:style style:name="T93_69" style:family="text"/>
    <style:style style:name="T93_70" style:family="text"/>
    <style:style style:name="T93_71" style:family="text"/>
    <style:style style:name="T93_72" style:family="text"/>
    <style:style style:name="T93_73" style:family="text"/>
    <style:style style:name="T93_74" style:family="text"/>
    <style:style style:name="T93_75" style:family="text"/>
    <style:style style:name="T93_76" style:family="text"/>
    <style:style style:name="T93_77" style:family="text"/>
    <style:style style:name="T93_78" style:family="text"/>
    <style:style style:name="T93_79" style:family="text"/>
    <style:style style:name="T93_80" style:family="text"/>
    <style:style style:name="T93_81" style:family="text"/>
    <style:style style:name="T93_82" style:family="text"/>
    <style:style style:name="T93_83" style:family="text"/>
    <style:style style:name="T93_84" style:family="text"/>
    <style:style style:name="T93_85" style:family="text"/>
    <style:style style:name="T93_86" style:family="text"/>
    <style:style style:name="T93_87" style:family="text"/>
    <style:style style:name="T93_88" style:family="text"/>
    <style:style style:name="T93_89" style:family="text"/>
    <style:style style:name="T93_90" style:family="text"/>
    <style:style style:name="T93_91" style:family="text"/>
    <style:style style:name="T93_92" style:family="text"/>
    <style:style style:name="T93_93" style:family="text"/>
    <style:style style:name="T93_94" style:family="text"/>
    <style:style style:name="T93_95" style:family="text"/>
    <style:style style:name="T93_96" style:family="text"/>
    <style:style style:name="T93_97" style:family="text"/>
    <style:style style:name="T93_98" style:family="text"/>
    <style:style style:name="T93_99" style:family="text"/>
    <style:style style:name="T93_100" style:family="text"/>
    <style:style style:name="T93_101" style:family="text"/>
    <style:style style:name="T93_102" style:family="text"/>
    <style:style style:name="T93_103" style:family="text"/>
    <style:style style:name="T93_104" style:family="text"/>
    <style:style style:name="T93_105" style:family="text"/>
    <style:style style:name="T93_106" style:family="text"/>
    <style:style style:name="T93_107" style:family="text"/>
    <style:style style:name="T93_108" style:family="text"/>
    <style:style style:name="T93_109" style:family="text"/>
    <style:style style:name="T93_110" style:family="text"/>
    <style:style style:name="T93_111" style:family="text"/>
    <style:style style:name="T93_112" style:family="text"/>
    <style:style style:name="T93_113" style:family="text"/>
    <style:style style:name="T93_114" style:family="text"/>
    <style:style style:name="T93_115" style:family="text"/>
    <style:style style:name="T93_116" style:family="text"/>
    <style:style style:name="T93_117" style:family="text"/>
    <style:style style:name="T93_118" style:family="text"/>
    <style:style style:name="T93_119" style:family="text"/>
    <style:style style:name="T93_120" style:family="text"/>
    <style:style style:name="T93_121" style:family="text"/>
    <style:style style:name="T93_122" style:family="text"/>
    <style:style style:name="T93_123" style:family="text"/>
    <style:style style:name="P94" style:family="paragraph" style:parent-style-name="Standard">
      <style:paragraph-properties fo:break-before="auto" fo:line-height="115%" style:writing-mode="lr-tb"/>
    </style:style>
    <style:style style:name="P95" style:family="paragraph" style:parent-style-name="Standard">
      <style:paragraph-properties fo:break-before="auto" fo:line-height="115%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T95_18" style:family="text"/>
    <style:style style:name="T95_19" style:family="text"/>
    <style:style style:name="T95_20" style:family="text"/>
    <style:style style:name="T95_21" style:family="text"/>
    <style:style style:name="T95_22" style:family="text"/>
    <style:style style:name="T95_23" style:family="text"/>
    <style:style style:name="T95_24" style:family="text"/>
    <style:style style:name="T95_25" style:family="text"/>
    <style:style style:name="T95_26" style:family="text"/>
    <style:style style:name="T95_27" style:family="text"/>
    <style:style style:name="T95_28" style:family="text"/>
    <style:style style:name="T95_29" style:family="text"/>
    <style:style style:name="T95_30" style:family="text"/>
    <style:style style:name="T95_31" style:family="text"/>
    <style:style style:name="T95_32" style:family="text"/>
    <style:style style:name="T95_33" style:family="text"/>
    <style:style style:name="T95_34" style:family="text"/>
    <style:style style:name="T95_35" style:family="text"/>
    <style:style style:name="T95_36" style:family="text"/>
    <style:style style:name="T95_37" style:family="text"/>
    <style:style style:name="T95_38" style:family="text"/>
    <style:style style:name="T95_39" style:family="text"/>
    <style:style style:name="T95_40" style:family="text"/>
    <style:style style:name="T95_41" style:family="text"/>
    <style:style style:name="T95_42" style:family="text"/>
    <style:style style:name="T95_43" style:family="text"/>
    <style:style style:name="T95_44" style:family="text"/>
    <style:style style:name="T95_45" style:family="text"/>
    <style:style style:name="T95_46" style:family="text"/>
    <style:style style:name="T95_47" style:family="text"/>
    <style:style style:name="T95_48" style:family="text"/>
    <style:style style:name="T95_49" style:family="text"/>
    <style:style style:name="T95_50" style:family="text"/>
    <style:style style:name="T95_51" style:family="text"/>
    <style:style style:name="T95_52" style:family="text"/>
    <style:style style:name="T95_53" style:family="text"/>
    <style:style style:name="T95_54" style:family="text"/>
    <style:style style:name="T95_55" style:family="text"/>
    <style:style style:name="T95_56" style:family="text"/>
    <style:style style:name="T95_57" style:family="text"/>
    <style:style style:name="T95_58" style:family="text"/>
    <style:style style:name="T95_59" style:family="text"/>
    <style:style style:name="T95_60" style:family="text"/>
    <style:style style:name="T95_61" style:family="text"/>
    <style:style style:name="T95_62" style:family="text"/>
    <style:style style:name="T95_63" style:family="text"/>
    <style:style style:name="T95_64" style:family="text"/>
    <style:style style:name="T95_65" style:family="text"/>
    <style:style style:name="T95_66" style:family="text"/>
    <style:style style:name="T95_67" style:family="text"/>
    <style:style style:name="T95_68" style:family="text"/>
    <style:style style:name="T95_69" style:family="text"/>
    <style:style style:name="T95_70" style:family="text"/>
    <style:style style:name="T95_71" style:family="text"/>
    <style:style style:name="T95_72" style:family="text"/>
    <style:style style:name="T95_73" style:family="text"/>
    <style:style style:name="T95_74" style:family="text"/>
    <style:style style:name="T95_75" style:family="text"/>
    <style:style style:name="T95_76" style:family="text"/>
    <style:style style:name="T95_77" style:family="text"/>
    <style:style style:name="T95_78" style:family="text"/>
    <style:style style:name="T95_79" style:family="text"/>
    <style:style style:name="T95_80" style:family="text"/>
    <style:style style:name="T95_81" style:family="text"/>
    <style:style style:name="T95_82" style:family="text"/>
    <style:style style:name="T95_83" style:family="text"/>
    <style:style style:name="T95_84" style:family="text"/>
    <style:style style:name="T95_85" style:family="text"/>
    <style:style style:name="T95_86" style:family="text"/>
    <style:style style:name="T95_87" style:family="text"/>
    <style:style style:name="T95_88" style:family="text"/>
    <style:style style:name="T95_89" style:family="text"/>
    <style:style style:name="T95_90" style:family="text"/>
    <style:style style:name="T95_91" style:family="text"/>
    <style:style style:name="T95_92" style:family="text"/>
    <style:style style:name="T95_93" style:family="text"/>
    <style:style style:name="T95_94" style:family="text"/>
    <style:style style:name="T95_95" style:family="text"/>
    <style:style style:name="T95_96" style:family="text"/>
    <style:style style:name="T95_97" style:family="text"/>
    <style:style style:name="T95_98" style:family="text"/>
    <style:style style:name="T95_99" style:family="text"/>
    <style:style style:name="T95_100" style:family="text"/>
    <style:style style:name="T95_101" style:family="text"/>
    <style:style style:name="T95_102" style:family="text"/>
    <style:style style:name="T95_103" style:family="text"/>
    <style:style style:name="T95_104" style:family="text"/>
    <style:style style:name="T95_105" style:family="text"/>
    <style:style style:name="T95_106" style:family="text"/>
    <style:style style:name="T95_107" style:family="text"/>
    <style:style style:name="T95_108" style:family="text"/>
    <style:style style:name="T95_109" style:family="text"/>
    <style:style style:name="T95_110" style:family="text"/>
    <style:style style:name="T95_111" style:family="text"/>
    <style:style style:name="T95_112" style:family="text"/>
    <style:style style:name="T95_113" style:family="text"/>
    <style:style style:name="T95_114" style:family="text"/>
    <style:style style:name="T95_115" style:family="text"/>
    <style:style style:name="T95_116" style:family="text"/>
    <style:style style:name="T95_117" style:family="text"/>
    <style:style style:name="T95_118" style:family="text"/>
    <style:style style:name="T95_119" style:family="text"/>
    <style:style style:name="T95_120" style:family="text"/>
    <style:style style:name="T95_121" style:family="text"/>
    <style:style style:name="T95_122" style:family="text"/>
    <style:style style:name="T95_123" style:family="text"/>
    <style:style style:name="T95_124" style:family="text"/>
    <style:style style:name="T95_125" style:family="text"/>
    <style:style style:name="T95_126" style:family="text"/>
    <style:style style:name="T95_127" style:family="text"/>
    <style:style style:name="T95_128" style:family="text"/>
    <style:style style:name="T95_129" style:family="text"/>
    <style:style style:name="T95_130" style:family="text"/>
    <style:style style:name="P96" style:family="paragraph" style:parent-style-name="Standard">
      <style:paragraph-properties fo:break-before="auto" fo:line-height="115%" style:writing-mode="lr-tb"/>
    </style:style>
    <style:style style:name="P97" style:family="paragraph" style:parent-style-name="Heading_20_1">
      <style:paragraph-properties fo:break-before="auto" fo:line-height="115%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P98" style:family="paragraph" style:parent-style-name="Standard">
      <style:paragraph-properties fo:break-before="auto" fo:line-height="115%" style:writing-mode="lr-tb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T99_18" style:family="text"/>
    <style:style style:name="T99_19" style:family="text"/>
    <style:style style:name="T99_20" style:family="text"/>
    <style:style style:name="T99_21" style:family="text"/>
    <style:style style:name="T99_22" style:family="text"/>
    <style:style style:name="T99_23" style:family="text"/>
    <style:style style:name="T99_24" style:family="text"/>
    <style:style style:name="T99_25" style:family="text"/>
    <style:style style:name="T99_26" style:family="text"/>
    <style:style style:name="T99_27" style:family="text"/>
    <style:style style:name="T99_28" style:family="text"/>
    <style:style style:name="T99_29" style:family="text"/>
    <style:style style:name="T99_30" style:family="text"/>
    <style:style style:name="T99_31" style:family="text"/>
    <style:style style:name="T99_32" style:family="text"/>
    <style:style style:name="T99_33" style:family="text"/>
    <style:style style:name="T99_34" style:family="text"/>
    <style:style style:name="T99_35" style:family="text"/>
    <style:style style:name="T99_36" style:family="text"/>
    <style:style style:name="T99_37" style:family="text"/>
    <style:style style:name="T99_38" style:family="text"/>
    <style:style style:name="T99_39" style:family="text"/>
    <style:style style:name="T99_40" style:family="text">
      <style:text-properties style:text-underline-style="solid" style:text-underline-color="font-color"/>
    </style:style>
    <style:style style:name="T99_41" style:family="text"/>
    <style:style style:name="T99_42" style:family="text"/>
    <style:style style:name="T99_43" style:family="text"/>
    <style:style style:name="T99_44" style:family="text"/>
    <style:style style:name="T99_45" style:family="text"/>
    <style:style style:name="T99_46" style:family="text"/>
    <style:style style:name="T99_47" style:family="text"/>
    <style:style style:name="T99_48" style:family="text"/>
    <style:style style:name="T99_49" style:family="text"/>
    <style:style style:name="T99_50" style:family="text"/>
    <style:style style:name="T99_51" style:family="text"/>
    <style:style style:name="T99_52" style:family="text"/>
    <style:style style:name="T99_53" style:family="text"/>
    <style:style style:name="T99_54" style:family="text"/>
    <style:style style:name="T99_55" style:family="text"/>
    <style:style style:name="T99_56" style:family="text"/>
    <style:style style:name="T99_57" style:family="text"/>
    <style:style style:name="T99_58" style:family="text"/>
    <style:style style:name="T99_59" style:family="text">
      <style:text-properties style:text-underline-style="solid" style:text-underline-color="font-color"/>
    </style:style>
    <style:style style:name="T99_60" style:family="text"/>
    <style:style style:name="T99_61" style:family="text">
      <style:text-properties style:text-underline-style="solid" style:text-underline-color="font-color"/>
    </style:style>
    <style:style style:name="T99_62" style:family="text"/>
    <style:style style:name="T99_63" style:family="text">
      <style:text-properties style:text-underline-style="solid" style:text-underline-color="font-color"/>
    </style:style>
    <style:style style:name="T99_64" style:family="text"/>
    <style:style style:name="T99_65" style:family="text">
      <style:text-properties style:text-underline-style="solid" style:text-underline-color="font-color"/>
    </style:style>
    <style:style style:name="T99_66" style:family="text"/>
    <style:style style:name="T99_67" style:family="text">
      <style:text-properties style:text-underline-style="solid" style:text-underline-color="font-color"/>
    </style:style>
    <style:style style:name="T99_68" style:family="text"/>
    <style:style style:name="T99_69" style:family="text">
      <style:text-properties style:text-underline-style="solid" style:text-underline-color="font-color"/>
    </style:style>
    <style:style style:name="T99_70" style:family="text"/>
    <style:style style:name="T99_71" style:family="text">
      <style:text-properties style:text-underline-style="solid" style:text-underline-color="font-color"/>
    </style:style>
    <style:style style:name="T99_72" style:family="text"/>
    <style:style style:name="T99_73" style:family="text"/>
    <style:style style:name="T99_74" style:family="text"/>
    <style:style style:name="T99_75" style:family="text"/>
    <style:style style:name="T99_76" style:family="text"/>
    <style:style style:name="T99_77" style:family="text"/>
    <style:style style:name="T99_78" style:family="text"/>
    <style:style style:name="T99_79" style:family="text">
      <style:text-properties style:text-underline-style="solid" style:text-underline-color="font-color"/>
    </style:style>
    <style:style style:name="T99_80" style:family="text"/>
    <style:style style:name="T99_81" style:family="text"/>
    <style:style style:name="T99_82" style:family="text"/>
    <style:style style:name="T99_83" style:family="text"/>
    <style:style style:name="T99_84" style:family="text"/>
    <style:style style:name="T99_85" style:family="text"/>
    <style:style style:name="T99_86" style:family="text"/>
    <style:style style:name="T99_87" style:family="text"/>
    <style:style style:name="T99_88" style:family="text"/>
    <style:style style:name="T99_89" style:family="text"/>
    <style:style style:name="T99_90" style:family="text"/>
    <style:style style:name="T99_91" style:family="text"/>
    <style:style style:name="T99_92" style:family="text"/>
    <style:style style:name="T99_93" style:family="text"/>
    <style:style style:name="T99_94" style:family="text"/>
    <style:style style:name="T99_95" style:family="text"/>
    <style:style style:name="T99_96" style:family="text"/>
    <style:style style:name="T99_97" style:family="text"/>
    <style:style style:name="T99_98" style:family="text">
      <style:text-properties style:text-underline-style="solid" style:text-underline-color="font-color"/>
    </style:style>
    <style:style style:name="T99_99" style:family="text"/>
    <style:style style:name="T99_100" style:family="text">
      <style:text-properties style:text-underline-style="solid" style:text-underline-color="font-color"/>
    </style:style>
    <style:style style:name="T99_101" style:family="text"/>
    <style:style style:name="T99_102" style:family="text">
      <style:text-properties style:text-underline-style="solid" style:text-underline-color="font-color"/>
    </style:style>
    <style:style style:name="T99_103" style:family="text"/>
    <style:style style:name="T99_104" style:family="text">
      <style:text-properties style:text-underline-style="solid" style:text-underline-color="font-color"/>
    </style:style>
    <style:style style:name="T99_105" style:family="text"/>
    <style:style style:name="T99_106" style:family="text">
      <style:text-properties style:text-underline-style="solid" style:text-underline-color="font-color"/>
    </style:style>
    <style:style style:name="T99_107" style:family="text"/>
    <style:style style:name="T99_108" style:family="text">
      <style:text-properties style:text-underline-style="solid" style:text-underline-color="font-color"/>
    </style:style>
    <style:style style:name="T99_109" style:family="text"/>
    <style:style style:name="T99_110" style:family="text">
      <style:text-properties style:text-underline-style="solid" style:text-underline-color="font-color"/>
    </style:style>
    <style:style style:name="T99_111" style:family="text"/>
    <style:style style:name="T99_112" style:family="text"/>
    <style:style style:name="T99_113" style:family="text"/>
    <style:style style:name="T99_114" style:family="text"/>
    <style:style style:name="T99_115" style:family="text"/>
    <style:style style:name="T99_116" style:family="text"/>
    <style:style style:name="T99_117" style:family="text"/>
    <style:style style:name="T99_118" style:family="text"/>
    <style:style style:name="T99_119" style:family="text"/>
    <style:style style:name="T99_120" style:family="text"/>
    <style:style style:name="T99_121" style:family="text"/>
    <style:style style:name="T99_122" style:family="text"/>
    <style:style style:name="T99_123" style:family="text"/>
    <style:style style:name="T99_124" style:family="text"/>
    <style:style style:name="T99_125" style:family="text"/>
    <style:style style:name="T99_126" style:family="text"/>
    <style:style style:name="T99_127" style:family="text"/>
    <style:style style:name="T99_128" style:family="text"/>
    <style:style style:name="T99_129" style:family="text"/>
    <style:style style:name="T99_130" style:family="text"/>
    <style:style style:name="T99_131" style:family="text"/>
    <style:style style:name="T99_132" style:family="text"/>
    <style:style style:name="T99_133" style:family="text"/>
    <style:style style:name="T99_134" style:family="text"/>
    <style:style style:name="T99_135" style:family="text"/>
    <style:style style:name="T99_136" style:family="text"/>
    <style:style style:name="T99_137" style:family="text"/>
    <style:style style:name="T99_138" style:family="text"/>
    <style:style style:name="T99_139" style:family="text"/>
    <style:style style:name="T99_140" style:family="text"/>
    <style:style style:name="T99_141" style:family="text"/>
    <style:style style:name="T99_142" style:family="text"/>
    <style:style style:name="T99_143" style:family="text"/>
    <style:style style:name="T99_144" style:family="text"/>
    <style:style style:name="T99_145" style:family="text"/>
    <style:style style:name="T99_146" style:family="text"/>
    <style:style style:name="T99_147" style:family="text"/>
    <style:style style:name="T99_148" style:family="text"/>
    <style:style style:name="T99_149" style:family="text"/>
    <style:style style:name="T99_150" style:family="text"/>
    <style:style style:name="T99_151" style:family="text"/>
    <style:style style:name="T99_152" style:family="text"/>
    <style:style style:name="T99_153" style:family="text"/>
    <style:style style:name="T99_154" style:family="text"/>
    <style:style style:name="T99_155" style:family="text"/>
    <style:style style:name="T99_156" style:family="text"/>
    <style:style style:name="T99_157" style:family="text"/>
    <style:style style:name="T99_158" style:family="text"/>
    <style:style style:name="T99_159" style:family="text"/>
    <style:style style:name="T99_160" style:family="text"/>
    <style:style style:name="T99_161" style:family="text"/>
    <style:style style:name="T99_162" style:family="text"/>
    <style:style style:name="T99_163" style:family="text">
      <style:text-properties style:text-underline-style="solid" style:text-underline-color="font-color"/>
    </style:style>
    <style:style style:name="T99_164" style:family="text"/>
    <style:style style:name="T99_165" style:family="text">
      <style:text-properties style:text-underline-style="solid" style:text-underline-color="font-color"/>
    </style:style>
    <style:style style:name="T99_166" style:family="text"/>
    <style:style style:name="T99_167" style:family="text">
      <style:text-properties style:text-underline-style="solid" style:text-underline-color="font-color"/>
    </style:style>
    <style:style style:name="T99_168" style:family="text"/>
    <style:style style:name="T99_169" style:family="text">
      <style:text-properties style:text-underline-style="solid" style:text-underline-color="font-color"/>
    </style:style>
    <style:style style:name="T99_170" style:family="text"/>
    <style:style style:name="T99_171" style:family="text">
      <style:text-properties style:text-underline-style="solid" style:text-underline-color="font-color"/>
    </style:style>
    <style:style style:name="T99_172" style:family="text"/>
    <style:style style:name="T99_173" style:family="text"/>
    <style:style style:name="T99_174" style:family="text"/>
    <style:style style:name="T99_175" style:family="text"/>
    <style:style style:name="T99_176" style:family="text"/>
    <style:style style:name="T99_177" style:family="text"/>
    <style:style style:name="T99_178" style:family="text"/>
    <style:style style:name="T99_179" style:family="text"/>
    <style:style style:name="T99_180" style:family="text"/>
    <style:style style:name="T99_181" style:family="text"/>
    <style:style style:name="T99_182" style:family="text"/>
    <style:style style:name="T99_183" style:family="text"/>
    <style:style style:name="T99_184" style:family="text"/>
    <style:style style:name="T99_185" style:family="text"/>
    <style:style style:name="T99_186" style:family="text"/>
    <style:style style:name="T99_187" style:family="text"/>
    <style:style style:name="T99_188" style:family="text"/>
    <style:style style:name="T99_189" style:family="text"/>
    <style:style style:name="T99_190" style:family="text"/>
    <style:style style:name="T99_191" style:family="text"/>
    <style:style style:name="T99_192" style:family="text"/>
    <style:style style:name="P100" style:family="paragraph" style:parent-style-name="Standard">
      <style:paragraph-properties fo:break-before="auto" fo:line-height="115%" style:writing-mode="lr-tb"/>
    </style:style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T101_10" style:family="text"/>
    <style:style style:name="T101_11" style:family="text"/>
    <style:style style:name="T101_12" style:family="text"/>
    <style:style style:name="T101_13" style:family="text"/>
    <style:style style:name="T101_14" style:family="text"/>
    <style:style style:name="T101_15" style:family="text"/>
    <style:style style:name="T101_16" style:family="text"/>
    <style:style style:name="T101_17" style:family="text"/>
    <style:style style:name="T101_18" style:family="text"/>
    <style:style style:name="T101_19" style:family="text"/>
    <style:style style:name="T101_20" style:family="text"/>
    <style:style style:name="T101_21" style:family="text"/>
    <style:style style:name="T101_22" style:family="text"/>
    <style:style style:name="T101_23" style:family="text"/>
    <style:style style:name="T101_24" style:family="text"/>
    <style:style style:name="T101_25" style:family="text"/>
    <style:style style:name="T101_26" style:family="text"/>
    <style:style style:name="T101_27" style:family="text"/>
    <style:style style:name="T101_28" style:family="text"/>
    <style:style style:name="T101_29" style:family="text"/>
    <style:style style:name="T101_30" style:family="text"/>
    <style:style style:name="T101_31" style:family="text"/>
    <style:style style:name="T101_32" style:family="text"/>
    <style:style style:name="T101_33" style:family="text"/>
    <style:style style:name="T101_34" style:family="text"/>
    <style:style style:name="T101_35" style:family="text"/>
    <style:style style:name="T101_36" style:family="text"/>
    <style:style style:name="T101_37" style:family="text"/>
    <style:style style:name="T101_38" style:family="text"/>
    <style:style style:name="T101_39" style:family="text"/>
    <style:style style:name="T101_40" style:family="text"/>
    <style:style style:name="T101_41" style:family="text"/>
    <style:style style:name="T101_42" style:family="text"/>
    <style:style style:name="T101_43" style:family="text"/>
    <style:style style:name="T101_44" style:family="text"/>
    <style:style style:name="T101_45" style:family="text"/>
    <style:style style:name="T101_46" style:family="text"/>
    <style:style style:name="T101_47" style:family="text"/>
    <style:style style:name="T101_48" style:family="text"/>
    <style:style style:name="T101_49" style:family="text"/>
    <style:style style:name="T101_50" style:family="text"/>
    <style:style style:name="T101_51" style:family="text"/>
    <style:style style:name="T101_52" style:family="text"/>
    <style:style style:name="T101_53" style:family="text"/>
    <style:style style:name="T101_54" style:family="text"/>
    <style:style style:name="T101_55" style:family="text"/>
    <style:style style:name="T101_56" style:family="text"/>
    <style:style style:name="T101_57" style:family="text"/>
    <style:style style:name="T101_58" style:family="text"/>
    <style:style style:name="T101_59" style:family="text"/>
    <style:style style:name="T101_60" style:family="text"/>
    <style:style style:name="T101_61" style:family="text"/>
    <style:style style:name="T101_62" style:family="text"/>
    <style:style style:name="T101_63" style:family="text"/>
    <style:style style:name="T101_64" style:family="text"/>
    <style:style style:name="T101_65" style:family="text"/>
    <style:style style:name="T101_66" style:family="text">
      <style:text-properties style:text-underline-style="solid" style:text-underline-color="font-color"/>
    </style:style>
    <style:style style:name="T101_67" style:family="text"/>
    <style:style style:name="T101_68" style:family="text"/>
    <style:style style:name="T101_69" style:family="text"/>
    <style:style style:name="T101_70" style:family="text"/>
    <style:style style:name="T101_71" style:family="text"/>
    <style:style style:name="T101_72" style:family="text"/>
    <style:style style:name="T101_73" style:family="text"/>
    <style:style style:name="T101_74" style:family="text"/>
    <style:style style:name="T101_75" style:family="text">
      <style:text-properties style:text-underline-style="solid" style:text-underline-color="font-color"/>
    </style:style>
    <style:style style:name="T101_76" style:family="text"/>
    <style:style style:name="T101_77" style:family="text"/>
    <style:style style:name="T101_78" style:family="text"/>
    <style:style style:name="T101_79" style:family="text"/>
    <style:style style:name="T101_80" style:family="text"/>
    <style:style style:name="T101_81" style:family="text"/>
    <style:style style:name="T101_82" style:family="text"/>
    <style:style style:name="T101_83" style:family="text"/>
    <style:style style:name="T101_84" style:family="text"/>
    <style:style style:name="T101_85" style:family="text"/>
    <style:style style:name="T101_86" style:family="text"/>
    <style:style style:name="T101_87" style:family="text"/>
    <style:style style:name="T101_88" style:family="text">
      <style:text-properties style:text-underline-style="solid" style:text-underline-color="font-color"/>
    </style:style>
    <style:style style:name="T101_89" style:family="text"/>
    <style:style style:name="T101_90" style:family="text">
      <style:text-properties style:text-underline-style="solid" style:text-underline-color="font-color"/>
    </style:style>
    <style:style style:name="T101_91" style:family="text"/>
    <style:style style:name="T101_92" style:family="text">
      <style:text-properties style:text-underline-style="solid" style:text-underline-color="font-color"/>
    </style:style>
    <style:style style:name="T101_93" style:family="text"/>
    <style:style style:name="T101_94" style:family="text">
      <style:text-properties style:text-underline-style="solid" style:text-underline-color="font-color"/>
    </style:style>
    <style:style style:name="T101_95" style:family="text"/>
    <style:style style:name="T101_96" style:family="text">
      <style:text-properties style:text-underline-style="solid" style:text-underline-color="font-color"/>
    </style:style>
    <style:style style:name="T101_97" style:family="text"/>
    <style:style style:name="T101_98" style:family="text">
      <style:text-properties style:text-underline-style="solid" style:text-underline-color="font-color"/>
    </style:style>
    <style:style style:name="T101_99" style:family="text"/>
    <style:style style:name="T101_100" style:family="text"/>
    <style:style style:name="T101_101" style:family="text"/>
    <style:style style:name="T101_102" style:family="text"/>
    <style:style style:name="T101_103" style:family="text"/>
    <style:style style:name="T101_104" style:family="text"/>
    <style:style style:name="T101_105" style:family="text"/>
    <style:style style:name="T101_106" style:family="text"/>
    <style:style style:name="T101_107" style:family="text"/>
    <style:style style:name="T101_108" style:family="text"/>
    <style:style style:name="T101_109" style:family="text"/>
    <style:style style:name="T101_110" style:family="text"/>
    <style:style style:name="T101_111" style:family="text"/>
    <style:style style:name="T101_112" style:family="text"/>
    <style:style style:name="T101_113" style:family="text"/>
    <style:style style:name="T101_114" style:family="text"/>
    <style:style style:name="T101_115" style:family="text"/>
    <style:style style:name="T101_116" style:family="text"/>
    <style:style style:name="T101_117" style:family="text"/>
    <style:style style:name="T101_118" style:family="text"/>
    <style:style style:name="T101_119" style:family="text"/>
    <style:style style:name="T101_120" style:family="text"/>
    <style:style style:name="T101_121" style:family="text"/>
    <style:style style:name="T101_122" style:family="text"/>
    <style:style style:name="T101_123" style:family="text"/>
    <style:style style:name="T101_124" style:family="text"/>
    <style:style style:name="T101_125" style:family="text"/>
    <style:style style:name="T101_126" style:family="text"/>
    <style:style style:name="T101_127" style:family="text"/>
    <style:style style:name="T101_128" style:family="text"/>
    <style:style style:name="T101_129" style:family="text"/>
    <style:style style:name="T101_130" style:family="text"/>
    <style:style style:name="T101_131" style:family="text"/>
    <style:style style:name="T101_132" style:family="text"/>
    <style:style style:name="T101_133" style:family="text"/>
    <style:style style:name="T101_134" style:family="text"/>
    <style:style style:name="T101_135" style:family="text"/>
    <style:style style:name="T101_136" style:family="text"/>
    <style:style style:name="T101_137" style:family="text"/>
    <style:style style:name="T101_138" style:family="text"/>
    <style:style style:name="T101_139" style:family="text"/>
    <style:style style:name="T101_140" style:family="text"/>
    <style:style style:name="T101_141" style:family="text"/>
    <style:style style:name="T101_142" style:family="text"/>
    <style:style style:name="T101_143" style:family="text"/>
    <style:style style:name="T101_144" style:family="text"/>
    <style:style style:name="T101_145" style:family="text"/>
    <style:style style:name="T101_146" style:family="text">
      <style:text-properties style:text-underline-style="solid" style:text-underline-color="font-color"/>
    </style:style>
    <style:style style:name="T101_147" style:family="text"/>
    <style:style style:name="T101_148" style:family="text">
      <style:text-properties style:text-underline-style="solid" style:text-underline-color="font-color"/>
    </style:style>
    <style:style style:name="T101_149" style:family="text"/>
    <style:style style:name="T101_150" style:family="text">
      <style:text-properties style:text-underline-style="solid" style:text-underline-color="font-color"/>
    </style:style>
    <style:style style:name="T101_151" style:family="text"/>
    <style:style style:name="T101_152" style:family="text">
      <style:text-properties style:text-underline-style="solid" style:text-underline-color="font-color"/>
    </style:style>
    <style:style style:name="T101_153" style:family="text"/>
    <style:style style:name="T101_154" style:family="text">
      <style:text-properties style:text-underline-style="solid" style:text-underline-color="font-color"/>
    </style:style>
    <style:style style:name="T101_155" style:family="text"/>
    <style:style style:name="T101_156" style:family="text">
      <style:text-properties style:text-underline-style="solid" style:text-underline-color="font-color"/>
    </style:style>
    <style:style style:name="T101_157" style:family="text"/>
    <style:style style:name="T101_158" style:family="text">
      <style:text-properties style:text-underline-style="solid" style:text-underline-color="font-color"/>
    </style:style>
    <style:style style:name="T101_159" style:family="text"/>
    <style:style style:name="T101_160" style:family="text">
      <style:text-properties style:text-underline-style="solid" style:text-underline-color="font-color"/>
    </style:style>
    <style:style style:name="T101_161" style:family="text"/>
    <style:style style:name="T101_162" style:family="text"/>
    <style:style style:name="T101_163" style:family="text"/>
    <style:style style:name="T101_164" style:family="text"/>
    <style:style style:name="T101_165" style:family="text"/>
    <style:style style:name="T101_166" style:family="text"/>
    <style:style style:name="T101_167" style:family="text"/>
    <style:style style:name="T101_168" style:family="text"/>
    <style:style style:name="T101_169" style:family="text"/>
    <style:style style:name="T101_170" style:family="text"/>
    <style:style style:name="T101_171" style:family="text"/>
    <style:style style:name="T101_172" style:family="text"/>
    <style:style style:name="T101_173" style:family="text"/>
    <style:style style:name="T101_174" style:family="text"/>
    <style:style style:name="T101_175" style:family="text"/>
    <style:style style:name="T101_176" style:family="text"/>
    <style:style style:name="T101_177" style:family="text"/>
    <style:style style:name="T101_178" style:family="text"/>
    <style:style style:name="T101_179" style:family="text"/>
    <style:style style:name="T101_180" style:family="text"/>
    <style:style style:name="T101_181" style:family="text"/>
    <style:style style:name="T101_182" style:family="text"/>
    <style:style style:name="T101_183" style:family="text"/>
    <style:style style:name="T101_184" style:family="text"/>
    <style:style style:name="T101_185" style:family="text"/>
    <style:style style:name="T101_186" style:family="text"/>
    <style:style style:name="T101_187" style:family="text"/>
    <style:style style:name="T101_188" style:family="text"/>
    <style:style style:name="T101_189" style:family="text"/>
    <style:style style:name="T101_190" style:family="text"/>
    <style:style style:name="T101_191" style:family="text"/>
    <style:style style:name="T101_192" style:family="text"/>
    <style:style style:name="T101_193" style:family="text"/>
    <style:style style:name="T101_194" style:family="text"/>
    <style:style style:name="T101_195" style:family="text"/>
    <style:style style:name="T101_196" style:family="text"/>
    <style:style style:name="T101_197" style:family="text">
      <style:text-properties style:text-underline-style="solid" style:text-underline-color="font-color"/>
    </style:style>
    <style:style style:name="T101_198" style:family="text"/>
    <style:style style:name="T101_199" style:family="text">
      <style:text-properties style:text-underline-style="solid" style:text-underline-color="font-color"/>
    </style:style>
    <style:style style:name="T101_200" style:family="text"/>
    <style:style style:name="T101_201" style:family="text">
      <style:text-properties style:text-underline-style="solid" style:text-underline-color="font-color"/>
    </style:style>
    <style:style style:name="T101_202" style:family="text"/>
    <style:style style:name="T101_203" style:family="text">
      <style:text-properties style:text-underline-style="solid" style:text-underline-color="font-color"/>
    </style:style>
    <style:style style:name="T101_204" style:family="text"/>
    <style:style style:name="T101_205" style:family="text">
      <style:text-properties style:text-underline-style="solid" style:text-underline-color="font-color"/>
    </style:style>
    <style:style style:name="T101_206" style:family="text"/>
    <style:style style:name="T101_207" style:family="text">
      <style:text-properties style:text-underline-style="solid" style:text-underline-color="font-color"/>
    </style:style>
    <style:style style:name="T101_208" style:family="text"/>
    <style:style style:name="P102" style:family="paragraph" style:parent-style-name="Standard">
      <style:paragraph-properties fo:break-before="auto" fo:line-height="115%" style:writing-mode="lr-tb"/>
    </style:style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T103_23" style:family="text"/>
    <style:style style:name="T103_24" style:family="text"/>
    <style:style style:name="T103_25" style:family="text"/>
    <style:style style:name="T103_26" style:family="text"/>
    <style:style style:name="T103_27" style:family="text"/>
    <style:style style:name="T103_28" style:family="text"/>
    <style:style style:name="T103_29" style:family="text"/>
    <style:style style:name="T103_30" style:family="text"/>
    <style:style style:name="T103_31" style:family="text"/>
    <style:style style:name="T103_32" style:family="text"/>
    <style:style style:name="T103_33" style:family="text"/>
    <style:style style:name="T103_34" style:family="text"/>
    <style:style style:name="T103_35" style:family="text"/>
    <style:style style:name="T103_36" style:family="text"/>
    <style:style style:name="T103_37" style:family="text"/>
    <style:style style:name="T103_38" style:family="text"/>
    <style:style style:name="T103_39" style:family="text"/>
    <style:style style:name="T103_40" style:family="text"/>
    <style:style style:name="T103_41" style:family="text"/>
    <style:style style:name="T103_42" style:family="text"/>
    <style:style style:name="T103_43" style:family="text"/>
    <style:style style:name="T103_44" style:family="text"/>
    <style:style style:name="T103_45" style:family="text"/>
    <style:style style:name="T103_46" style:family="text"/>
    <style:style style:name="T103_47" style:family="text"/>
    <style:style style:name="T103_48" style:family="text"/>
    <style:style style:name="T103_49" style:family="text"/>
    <style:style style:name="T103_50" style:family="text"/>
    <style:style style:name="T103_51" style:family="text"/>
    <style:style style:name="T103_52" style:family="text"/>
    <style:style style:name="T103_53" style:family="text"/>
    <style:style style:name="T103_54" style:family="text"/>
    <style:style style:name="T103_55" style:family="text"/>
    <style:style style:name="T103_56" style:family="text"/>
    <style:style style:name="T103_57" style:family="text"/>
    <style:style style:name="T103_58" style:family="text"/>
    <style:style style:name="T103_59" style:family="text"/>
    <style:style style:name="T103_60" style:family="text"/>
    <style:style style:name="T103_61" style:family="text"/>
    <style:style style:name="T103_62" style:family="text"/>
    <style:style style:name="T103_63" style:family="text"/>
    <style:style style:name="T103_64" style:family="text"/>
    <style:style style:name="T103_65" style:family="text"/>
    <style:style style:name="T103_66" style:family="text"/>
    <style:style style:name="T103_67" style:family="text"/>
    <style:style style:name="T103_68" style:family="text"/>
    <style:style style:name="T103_69" style:family="text"/>
    <style:style style:name="T103_70" style:family="text"/>
    <style:style style:name="T103_71" style:family="text"/>
    <style:style style:name="T103_72" style:family="text"/>
    <style:style style:name="T103_73" style:family="text"/>
    <style:style style:name="T103_74" style:family="text"/>
    <style:style style:name="T103_75" style:family="text"/>
    <style:style style:name="T103_76" style:family="text"/>
    <style:style style:name="T103_77" style:family="text"/>
    <style:style style:name="T103_78" style:family="text"/>
    <style:style style:name="T103_79" style:family="text"/>
    <style:style style:name="T103_80" style:family="text"/>
    <style:style style:name="T103_81" style:family="text"/>
    <style:style style:name="T103_82" style:family="text"/>
    <style:style style:name="T103_83" style:family="text"/>
    <style:style style:name="T103_84" style:family="text"/>
    <style:style style:name="T103_85" style:family="text"/>
    <style:style style:name="T103_86" style:family="text"/>
    <style:style style:name="T103_87" style:family="text"/>
    <style:style style:name="T103_88" style:family="text"/>
    <style:style style:name="T103_89" style:family="text"/>
    <style:style style:name="T103_90" style:family="text"/>
    <style:style style:name="T103_91" style:family="text"/>
    <style:style style:name="T103_92" style:family="text"/>
    <style:style style:name="T103_93" style:family="text"/>
    <style:style style:name="T103_94" style:family="text"/>
    <style:style style:name="T103_95" style:family="text"/>
    <style:style style:name="T103_96" style:family="text"/>
    <style:style style:name="T103_97" style:family="text"/>
    <style:style style:name="T103_98" style:family="text"/>
    <style:style style:name="T103_99" style:family="text"/>
    <style:style style:name="T103_100" style:family="text"/>
    <style:style style:name="T103_101" style:family="text"/>
    <style:style style:name="T103_102" style:family="text"/>
    <style:style style:name="T103_103" style:family="text"/>
    <style:style style:name="T103_104" style:family="text"/>
    <style:style style:name="T103_105" style:family="text"/>
    <style:style style:name="T103_106" style:family="text"/>
    <style:style style:name="T103_107" style:family="text"/>
    <style:style style:name="T103_108" style:family="text"/>
    <style:style style:name="T103_109" style:family="text"/>
    <style:style style:name="T103_110" style:family="text"/>
    <style:style style:name="T103_111" style:family="text"/>
    <style:style style:name="T103_112" style:family="text"/>
    <style:style style:name="T103_113" style:family="text"/>
    <style:style style:name="T103_114" style:family="text"/>
    <style:style style:name="T103_115" style:family="text"/>
    <style:style style:name="T103_116" style:family="text"/>
    <style:style style:name="T103_117" style:family="text"/>
    <style:style style:name="T103_118" style:family="text"/>
    <style:style style:name="T103_119" style:family="text"/>
    <style:style style:name="T103_120" style:family="text"/>
    <style:style style:name="T103_121" style:family="text"/>
    <style:style style:name="T103_122" style:family="text"/>
    <style:style style:name="T103_123" style:family="text"/>
    <style:style style:name="T103_124" style:family="text"/>
    <style:style style:name="T103_125" style:family="text"/>
    <style:style style:name="T103_126" style:family="text"/>
    <style:style style:name="T103_127" style:family="text"/>
    <style:style style:name="T103_128" style:family="text"/>
    <style:style style:name="T103_129" style:family="text"/>
    <style:style style:name="T103_130" style:family="text"/>
    <style:style style:name="T103_131" style:family="text"/>
    <style:style style:name="T103_132" style:family="text"/>
    <style:style style:name="T103_133" style:family="text"/>
    <style:style style:name="T103_134" style:family="text"/>
    <style:style style:name="T103_135" style:family="text"/>
    <style:style style:name="T103_136" style:family="text"/>
    <style:style style:name="T103_137" style:family="text"/>
    <style:style style:name="T103_138" style:family="text"/>
    <style:style style:name="T103_139" style:family="text"/>
    <style:style style:name="T103_140" style:family="text"/>
    <style:style style:name="T103_141" style:family="text"/>
    <style:style style:name="T103_142" style:family="text"/>
    <style:style style:name="T103_143" style:family="text"/>
    <style:style style:name="T103_144" style:family="text"/>
    <style:style style:name="T103_145" style:family="text"/>
    <style:style style:name="T103_146" style:family="text"/>
    <style:style style:name="T103_147" style:family="text"/>
    <style:style style:name="T103_148" style:family="text"/>
    <style:style style:name="T103_149" style:family="text"/>
    <style:style style:name="T103_150" style:family="text"/>
    <style:style style:name="T103_151" style:family="text"/>
    <style:style style:name="T103_152" style:family="text"/>
    <style:style style:name="T103_153" style:family="text"/>
    <style:style style:name="T103_154" style:family="text"/>
    <style:style style:name="T103_155" style:family="text"/>
    <style:style style:name="T103_156" style:family="text"/>
    <style:style style:name="T103_157" style:family="text"/>
    <style:style style:name="T103_158" style:family="text"/>
    <style:style style:name="T103_159" style:family="text"/>
    <style:style style:name="P104" style:family="paragraph" style:parent-style-name="Standard">
      <style:paragraph-properties fo:break-before="auto" fo:line-height="115%" style:writing-mode="lr-tb"/>
    </style:style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>
      <style:text-properties style:text-underline-style="solid" style:text-underline-color="font-color"/>
    </style:style>
    <style:style style:name="T105_15" style:family="text"/>
    <style:style style:name="T105_16" style:family="text">
      <style:text-properties style:text-underline-style="solid" style:text-underline-color="font-color"/>
    </style:style>
    <style:style style:name="T105_17" style:family="text"/>
    <style:style style:name="T105_18" style:family="text">
      <style:text-properties style:text-underline-style="solid" style:text-underline-color="font-color"/>
    </style:style>
    <style:style style:name="T105_19" style:family="text"/>
    <style:style style:name="T105_20" style:family="text"/>
    <style:style style:name="T105_21" style:family="text">
      <style:text-properties style:text-underline-style="solid" style:text-underline-color="font-color"/>
    </style:style>
    <style:style style:name="T105_22" style:family="text"/>
    <style:style style:name="T105_23" style:family="text">
      <style:text-properties style:text-underline-style="solid" style:text-underline-color="font-color"/>
    </style:style>
    <style:style style:name="T105_24" style:family="text"/>
    <style:style style:name="T105_25" style:family="text">
      <style:text-properties style:text-underline-style="solid" style:text-underline-color="font-color"/>
    </style:style>
    <style:style style:name="T105_26" style:family="text"/>
    <style:style style:name="T105_27" style:family="text">
      <style:text-properties style:text-underline-style="solid" style:text-underline-color="font-color"/>
    </style:style>
    <style:style style:name="T105_28" style:family="text"/>
    <style:style style:name="T105_29" style:family="text">
      <style:text-properties style:text-underline-style="solid" style:text-underline-color="font-color"/>
    </style:style>
    <style:style style:name="T105_30" style:family="text"/>
    <style:style style:name="T105_31" style:family="text"/>
    <style:style style:name="T105_32" style:family="text"/>
    <style:style style:name="T105_33" style:family="text"/>
    <style:style style:name="T105_34" style:family="text">
      <style:text-properties style:text-underline-style="solid" style:text-underline-color="font-color"/>
    </style:style>
    <style:style style:name="T105_35" style:family="text"/>
    <style:style style:name="T105_36" style:family="text">
      <style:text-properties style:text-underline-style="solid" style:text-underline-color="font-color"/>
    </style:style>
    <style:style style:name="T105_37" style:family="text"/>
    <style:style style:name="T105_38" style:family="text">
      <style:text-properties style:text-underline-style="solid" style:text-underline-color="font-color"/>
    </style:style>
    <style:style style:name="T105_39" style:family="text"/>
    <style:style style:name="T105_40" style:family="text"/>
    <style:style style:name="T105_41" style:family="text"/>
    <style:style style:name="T105_42" style:family="text"/>
    <style:style style:name="T105_43" style:family="text"/>
    <style:style style:name="T105_44" style:family="text"/>
    <style:style style:name="T105_45" style:family="text"/>
    <style:style style:name="T105_46" style:family="text"/>
    <style:style style:name="T105_47" style:family="text"/>
    <style:style style:name="T105_48" style:family="text"/>
    <style:style style:name="T105_49" style:family="text"/>
    <style:style style:name="T105_50" style:family="text"/>
    <style:style style:name="T105_51" style:family="text"/>
    <style:style style:name="T105_52" style:family="text"/>
    <style:style style:name="T105_53" style:family="text"/>
    <style:style style:name="T105_54" style:family="text"/>
    <style:style style:name="T105_55" style:family="text"/>
    <style:style style:name="T105_56" style:family="text"/>
    <style:style style:name="T105_57" style:family="text"/>
    <style:style style:name="T105_58" style:family="text"/>
    <style:style style:name="T105_59" style:family="text"/>
    <style:style style:name="T105_60" style:family="text"/>
    <style:style style:name="T105_61" style:family="text"/>
    <style:style style:name="T105_62" style:family="text"/>
    <style:style style:name="T105_63" style:family="text"/>
    <style:style style:name="T105_64" style:family="text"/>
    <style:style style:name="T105_65" style:family="text"/>
    <style:style style:name="T105_66" style:family="text"/>
    <style:style style:name="T105_67" style:family="text"/>
    <style:style style:name="T105_68" style:family="text"/>
    <style:style style:name="T105_69" style:family="text"/>
    <style:style style:name="T105_70" style:family="text"/>
    <style:style style:name="T105_71" style:family="text"/>
    <style:style style:name="T105_72" style:family="text"/>
    <style:style style:name="T105_73" style:family="text"/>
    <style:style style:name="T105_74" style:family="text"/>
    <style:style style:name="T105_75" style:family="text"/>
    <style:style style:name="T105_76" style:family="text"/>
    <style:style style:name="T105_77" style:family="text"/>
    <style:style style:name="T105_78" style:family="text">
      <style:text-properties fo:font-style="italic" style:font-style-asian="italic" style:font-style-complex="italic"/>
    </style:style>
    <style:style style:name="T105_79" style:family="text">
      <style:text-properties fo:font-style="italic" style:font-style-asian="italic" style:font-style-complex="italic"/>
    </style:style>
    <style:style style:name="T105_80" style:family="text">
      <style:text-properties fo:font-style="italic" style:font-style-asian="italic" style:font-style-complex="italic"/>
    </style:style>
    <style:style style:name="T105_81" style:family="text">
      <style:text-properties fo:font-style="italic" style:font-style-asian="italic" style:font-style-complex="italic"/>
    </style:style>
    <style:style style:name="T105_82" style:family="text">
      <style:text-properties fo:font-style="italic" style:font-style-asian="italic" style:font-style-complex="italic"/>
    </style:style>
    <style:style style:name="T105_83" style:family="text">
      <style:text-properties fo:font-style="italic" style:font-style-asian="italic" style:font-style-complex="italic"/>
    </style:style>
    <style:style style:name="T105_84" style:family="text">
      <style:text-properties fo:font-style="italic" style:font-style-asian="italic" style:font-style-complex="italic"/>
    </style:style>
    <style:style style:name="T105_85" style:family="text"/>
    <style:style style:name="T105_86" style:family="text"/>
    <style:style style:name="T105_87" style:family="text"/>
    <style:style style:name="T105_88" style:family="text"/>
    <style:style style:name="T105_89" style:family="text"/>
    <style:style style:name="T105_90" style:family="text"/>
    <style:style style:name="T105_91" style:family="text"/>
    <style:style style:name="T105_92" style:family="text"/>
    <style:style style:name="T105_93" style:family="text"/>
    <style:style style:name="T105_94" style:family="text"/>
    <style:style style:name="T105_95" style:family="text"/>
    <style:style style:name="T105_96" style:family="text"/>
    <style:style style:name="T105_97" style:family="text"/>
    <style:style style:name="T105_98" style:family="text"/>
    <style:style style:name="T105_99" style:family="text"/>
    <style:style style:name="T105_100" style:family="text"/>
    <style:style style:name="T105_101" style:family="text"/>
    <style:style style:name="T105_102" style:family="text"/>
    <style:style style:name="T105_103" style:family="text"/>
    <style:style style:name="T105_104" style:family="text"/>
    <style:style style:name="T105_105" style:family="text"/>
    <style:style style:name="T105_106" style:family="text"/>
    <style:style style:name="T105_107" style:family="text"/>
    <style:style style:name="T105_108" style:family="text"/>
    <style:style style:name="T105_109" style:family="text"/>
    <style:style style:name="T105_110" style:family="text"/>
    <style:style style:name="T105_111" style:family="text"/>
    <style:style style:name="T105_112" style:family="text"/>
    <style:style style:name="T105_113" style:family="text"/>
    <style:style style:name="T105_114" style:family="text"/>
    <style:style style:name="T105_115" style:family="text"/>
    <style:style style:name="T105_116" style:family="text"/>
    <style:style style:name="T105_117" style:family="text"/>
    <style:style style:name="T105_118" style:family="text"/>
    <style:style style:name="T105_119" style:family="text"/>
    <style:style style:name="T105_120" style:family="text"/>
    <style:style style:name="T105_121" style:family="text"/>
    <style:style style:name="T105_122" style:family="text"/>
    <style:style style:name="T105_123" style:family="text"/>
    <style:style style:name="T105_124" style:family="text"/>
    <style:style style:name="T105_125" style:family="text"/>
    <style:style style:name="T105_126" style:family="text"/>
    <style:style style:name="T105_127" style:family="text"/>
    <style:style style:name="T105_128" style:family="text"/>
    <style:style style:name="T105_129" style:family="text"/>
    <style:style style:name="T105_130" style:family="text"/>
    <style:style style:name="T105_131" style:family="text"/>
    <style:style style:name="T105_132" style:family="text"/>
    <style:style style:name="T105_133" style:family="text"/>
    <style:style style:name="T105_134" style:family="text"/>
    <style:style style:name="T105_135" style:family="text"/>
    <style:style style:name="T105_136" style:family="text"/>
    <style:style style:name="T105_137" style:family="text"/>
    <style:style style:name="T105_138" style:family="text"/>
    <style:style style:name="T105_139" style:family="text"/>
    <style:style style:name="T105_140" style:family="text"/>
    <style:style style:name="T105_141" style:family="text"/>
    <style:style style:name="T105_142" style:family="text"/>
    <style:style style:name="T105_143" style:family="text"/>
    <style:style style:name="T105_144" style:family="text"/>
    <style:style style:name="T105_145" style:family="text"/>
    <style:style style:name="T105_146" style:family="text"/>
    <style:style style:name="T105_147" style:family="text"/>
    <style:style style:name="T105_148" style:family="text"/>
    <style:style style:name="T105_149" style:family="text"/>
    <style:style style:name="T105_150" style:family="text"/>
    <style:style style:name="T105_151" style:family="text"/>
    <style:style style:name="T105_152" style:family="text"/>
    <style:style style:name="T105_153" style:family="text"/>
    <style:style style:name="T105_154" style:family="text"/>
    <style:style style:name="T105_155" style:family="text"/>
    <style:style style:name="T105_156" style:family="text"/>
    <style:style style:name="T105_157" style:family="text"/>
    <style:style style:name="T105_158" style:family="text"/>
    <style:style style:name="T105_159" style:family="text"/>
    <style:style style:name="T105_160" style:family="text"/>
    <style:style style:name="T105_161" style:family="text"/>
    <style:style style:name="T105_162" style:family="text"/>
    <style:style style:name="T105_163" style:family="text"/>
    <style:style style:name="T105_164" style:family="text"/>
    <style:style style:name="T105_165" style:family="text"/>
    <style:style style:name="T105_166" style:family="text"/>
    <style:style style:name="T105_167" style:family="text"/>
    <style:style style:name="T105_168" style:family="text"/>
    <style:style style:name="T105_169" style:family="text"/>
    <style:style style:name="T105_170" style:family="text"/>
    <style:style style:name="T105_171" style:family="text"/>
    <style:style style:name="T105_172" style:family="text"/>
    <style:style style:name="T105_173" style:family="text"/>
    <style:style style:name="T105_174" style:family="text"/>
    <style:style style:name="T105_175" style:family="text"/>
    <style:style style:name="T105_176" style:family="text"/>
    <style:style style:name="T105_177" style:family="text"/>
    <style:style style:name="T105_178" style:family="text"/>
    <style:style style:name="T105_179" style:family="text"/>
    <style:style style:name="T105_180" style:family="text"/>
    <style:style style:name="T105_181" style:family="text"/>
    <style:style style:name="T105_182" style:family="text"/>
    <style:style style:name="T105_183" style:family="text"/>
    <style:style style:name="T105_184" style:family="text"/>
    <style:style style:name="T105_185" style:family="text"/>
    <style:style style:name="T105_186" style:family="text"/>
    <style:style style:name="T105_187" style:family="text"/>
    <style:style style:name="T105_188" style:family="text"/>
    <style:style style:name="T105_189" style:family="text"/>
    <style:style style:name="T105_190" style:family="text"/>
    <style:style style:name="T105_191" style:family="text"/>
    <style:style style:name="T105_192" style:family="text"/>
    <style:style style:name="T105_193" style:family="text"/>
    <style:style style:name="T105_194" style:family="text"/>
    <style:style style:name="T105_195" style:family="text"/>
    <style:style style:name="T105_196" style:family="text"/>
    <style:style style:name="T105_197" style:family="text"/>
    <style:style style:name="T105_198" style:family="text"/>
    <style:style style:name="T105_199" style:family="text"/>
    <style:style style:name="T105_200" style:family="text"/>
    <style:style style:name="T105_201" style:family="text"/>
    <style:style style:name="T105_202" style:family="text"/>
    <style:style style:name="T105_203" style:family="text"/>
    <style:style style:name="T105_204" style:family="text"/>
    <style:style style:name="T105_205" style:family="text"/>
    <style:style style:name="T105_206" style:family="text"/>
    <style:style style:name="T105_207" style:family="text"/>
    <style:style style:name="T105_208" style:family="text"/>
    <style:style style:name="T105_209" style:family="text"/>
    <style:style style:name="T105_210" style:family="text"/>
    <style:style style:name="T105_211" style:family="text"/>
    <style:style style:name="T105_212" style:family="text"/>
    <style:style style:name="T105_213" style:family="text"/>
    <style:style style:name="T105_214" style:family="text"/>
    <style:style style:name="T105_215" style:family="text"/>
    <style:style style:name="T105_216" style:family="text"/>
    <style:style style:name="T105_217" style:family="text"/>
    <style:style style:name="T105_218" style:family="text"/>
    <style:style style:name="T105_219" style:family="text"/>
    <style:style style:name="T105_220" style:family="text"/>
    <style:style style:name="T105_221" style:family="text"/>
    <style:style style:name="T105_222" style:family="text"/>
    <style:style style:name="T105_223" style:family="text"/>
    <style:style style:name="T105_224" style:family="text"/>
    <style:style style:name="T105_225" style:family="text"/>
    <style:style style:name="T105_226" style:family="text"/>
    <style:style style:name="T105_227" style:family="text"/>
    <style:style style:name="T105_228" style:family="text"/>
    <style:style style:name="T105_229" style:family="text"/>
    <style:style style:name="T105_230" style:family="text"/>
    <style:style style:name="T105_231" style:family="text"/>
    <style:style style:name="T105_232" style:family="text"/>
    <style:style style:name="T105_233" style:family="text"/>
    <style:style style:name="T105_234" style:family="text"/>
    <style:style style:name="T105_235" style:family="text"/>
    <style:style style:name="T105_236" style:family="text"/>
    <style:style style:name="T105_237" style:family="text"/>
    <style:style style:name="T105_238" style:family="text"/>
    <style:style style:name="T105_239" style:family="text"/>
    <style:style style:name="T105_240" style:family="text"/>
    <style:style style:name="T105_241" style:family="text"/>
    <style:style style:name="T105_242" style:family="text"/>
    <style:style style:name="T105_243" style:family="text"/>
    <style:style style:name="T105_244" style:family="text"/>
    <style:style style:name="T105_245" style:family="text"/>
    <style:style style:name="T105_246" style:family="text"/>
    <style:style style:name="T105_247" style:family="text"/>
    <style:style style:name="T105_248" style:family="text"/>
    <style:style style:name="T105_249" style:family="text"/>
    <style:style style:name="T105_250" style:family="text"/>
    <style:style style:name="T105_251" style:family="text"/>
    <style:style style:name="T105_252" style:family="text"/>
    <style:style style:name="T105_253" style:family="text"/>
    <style:style style:name="T105_254" style:family="text"/>
    <style:style style:name="T105_255" style:family="text"/>
    <style:style style:name="T105_256" style:family="text"/>
    <style:style style:name="T105_257" style:family="text"/>
    <style:style style:name="T105_258" style:family="text"/>
    <style:style style:name="T105_259" style:family="text"/>
    <style:style style:name="T105_260" style:family="text"/>
    <style:style style:name="T105_261" style:family="text"/>
    <style:style style:name="T105_262" style:family="text"/>
    <style:style style:name="T105_263" style:family="text"/>
    <style:style style:name="T105_264" style:family="text"/>
    <style:style style:name="T105_265" style:family="text"/>
    <style:style style:name="T105_266" style:family="text"/>
    <style:style style:name="T105_267" style:family="text"/>
    <style:style style:name="T105_268" style:family="text"/>
    <style:style style:name="T105_269" style:family="text"/>
    <style:style style:name="T105_270" style:family="text"/>
    <style:style style:name="T105_271" style:family="text"/>
    <style:style style:name="T105_272" style:family="text"/>
    <style:style style:name="T105_273" style:family="text"/>
    <style:style style:name="T105_274" style:family="text"/>
    <style:style style:name="T105_275" style:family="text"/>
    <style:style style:name="T105_276" style:family="text"/>
    <style:style style:name="T105_277" style:family="text"/>
    <style:style style:name="T105_278" style:family="text"/>
    <style:style style:name="T105_279" style:family="text"/>
    <style:style style:name="T105_280" style:family="text"/>
    <style:style style:name="T105_281" style:family="text"/>
    <style:style style:name="T105_282" style:family="text"/>
    <style:style style:name="T105_283" style:family="text"/>
    <style:style style:name="P106" style:family="paragraph" style:parent-style-name="Standard">
      <style:paragraph-properties fo:break-before="auto" fo:line-height="115%" style:writing-mode="lr-tb"/>
    </style:style>
    <style:style style:name="P107" style:family="paragraph" style:parent-style-name="Heading_20_1">
      <style:paragraph-properties fo:break-before="auto" fo:line-height="115%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P108" style:family="paragraph" style:parent-style-name="Standard">
      <style:paragraph-properties fo:break-before="auto" fo:line-height="115%" style:writing-mode="lr-tb"/>
    </style:style>
    <style:style style:name="P109" style:family="paragraph" style:parent-style-name="Standard">
      <style:paragraph-properties fo:break-before="auto" fo:line-height="115%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T109_21" style:family="text"/>
    <style:style style:name="T109_22" style:family="text"/>
    <style:style style:name="T109_23" style:family="text"/>
    <style:style style:name="T109_24" style:family="text"/>
    <style:style style:name="T109_25" style:family="text"/>
    <style:style style:name="T109_26" style:family="text"/>
    <style:style style:name="T109_27" style:family="text"/>
    <style:style style:name="T109_28" style:family="text"/>
    <style:style style:name="T109_29" style:family="text"/>
    <style:style style:name="T109_30" style:family="text"/>
    <style:style style:name="T109_31" style:family="text"/>
    <style:style style:name="T109_32" style:family="text"/>
    <style:style style:name="T109_33" style:family="text"/>
    <style:style style:name="T109_34" style:family="text"/>
    <style:style style:name="T109_35" style:family="text"/>
    <style:style style:name="T109_36" style:family="text"/>
    <style:style style:name="T109_37" style:family="text"/>
    <style:style style:name="T109_38" style:family="text"/>
    <style:style style:name="T109_39" style:family="text"/>
    <style:style style:name="T109_40" style:family="text"/>
    <style:style style:name="T109_41" style:family="text"/>
    <style:style style:name="T109_42" style:family="text"/>
    <style:style style:name="T109_43" style:family="text"/>
    <style:style style:name="T109_44" style:family="text"/>
    <style:style style:name="T109_45" style:family="text"/>
    <style:style style:name="T109_46" style:family="text"/>
    <style:style style:name="T109_47" style:family="text"/>
    <style:style style:name="T109_48" style:family="text"/>
    <style:style style:name="T109_49" style:family="text"/>
    <style:style style:name="T109_50" style:family="text"/>
    <style:style style:name="T109_51" style:family="text"/>
    <style:style style:name="T109_52" style:family="text"/>
    <style:style style:name="T109_53" style:family="text"/>
    <style:style style:name="T109_54" style:family="text"/>
    <style:style style:name="T109_55" style:family="text"/>
    <style:style style:name="T109_56" style:family="text"/>
    <style:style style:name="T109_57" style:family="text"/>
    <style:style style:name="T109_58" style:family="text"/>
    <style:style style:name="T109_59" style:family="text"/>
    <style:style style:name="T109_60" style:family="text"/>
    <style:style style:name="T109_61" style:family="text"/>
    <style:style style:name="T109_62" style:family="text"/>
    <style:style style:name="T109_63" style:family="text"/>
    <style:style style:name="T109_64" style:family="text"/>
    <style:style style:name="T109_65" style:family="text"/>
    <style:style style:name="T109_66" style:family="text"/>
    <style:style style:name="P110" style:family="paragraph" style:parent-style-name="Standard">
      <style:paragraph-properties fo:break-before="auto" fo:line-height="115%" style:writing-mode="lr-tb"/>
    </style:style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T111_15" style:family="text"/>
    <style:style style:name="T111_16" style:family="text"/>
    <style:style style:name="T111_17" style:family="text"/>
    <style:style style:name="T111_18" style:family="text"/>
    <style:style style:name="T111_19" style:family="text"/>
    <style:style style:name="T111_20" style:family="text"/>
    <style:style style:name="T111_21" style:family="text"/>
    <style:style style:name="T111_22" style:family="text"/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/>
    <style:style style:name="T111_44" style:family="text"/>
    <style:style style:name="T111_45" style:family="text"/>
    <style:style style:name="T111_46" style:family="text"/>
    <style:style style:name="T111_47" style:family="text"/>
    <style:style style:name="T111_48" style:family="text"/>
    <style:style style:name="T111_49" style:family="text"/>
    <style:style style:name="T111_50" style:family="text"/>
    <style:style style:name="T111_51" style:family="text"/>
    <style:style style:name="T111_52" style:family="text"/>
    <style:style style:name="T111_53" style:family="text"/>
    <style:style style:name="T111_54" style:family="text"/>
    <style:style style:name="T111_55" style:family="text"/>
    <style:style style:name="T111_56" style:family="text"/>
    <style:style style:name="T111_57" style:family="text"/>
    <style:style style:name="T111_58" style:family="text"/>
    <style:style style:name="T111_59" style:family="text"/>
    <style:style style:name="T111_60" style:family="text"/>
    <style:style style:name="T111_61" style:family="text"/>
    <style:style style:name="T111_62" style:family="text"/>
    <style:style style:name="T111_63" style:family="text"/>
    <style:style style:name="T111_64" style:family="text"/>
    <style:style style:name="T111_65" style:family="text"/>
    <style:style style:name="T111_66" style:family="text"/>
    <style:style style:name="T111_67" style:family="text"/>
    <style:style style:name="T111_68" style:family="text"/>
    <style:style style:name="T111_69" style:family="text"/>
    <style:style style:name="T111_70" style:family="text"/>
    <style:style style:name="T111_71" style:family="text"/>
    <style:style style:name="T111_72" style:family="text"/>
    <style:style style:name="T111_73" style:family="text"/>
    <style:style style:name="T111_74" style:family="text"/>
    <style:style style:name="T111_75" style:family="text"/>
    <style:style style:name="T111_76" style:family="text"/>
    <style:style style:name="T111_77" style:family="text"/>
    <style:style style:name="T111_78" style:family="text"/>
    <style:style style:name="T111_79" style:family="text"/>
    <style:style style:name="T111_80" style:family="text"/>
    <style:style style:name="T111_81" style:family="text"/>
    <style:style style:name="T111_82" style:family="text"/>
    <style:style style:name="T111_83" style:family="text"/>
    <style:style style:name="T111_84" style:family="text"/>
    <style:style style:name="T111_85" style:family="text"/>
    <style:style style:name="T111_86" style:family="text"/>
    <style:style style:name="T111_87" style:family="text"/>
    <style:style style:name="T111_88" style:family="text"/>
    <style:style style:name="T111_89" style:family="text"/>
    <style:style style:name="T111_90" style:family="text"/>
    <style:style style:name="T111_91" style:family="text"/>
    <style:style style:name="T111_92" style:family="text"/>
    <style:style style:name="T111_93" style:family="text"/>
    <style:style style:name="T111_94" style:family="text"/>
    <style:style style:name="T111_95" style:family="text"/>
    <style:style style:name="T111_96" style:family="text"/>
    <style:style style:name="T111_97" style:family="text"/>
    <style:style style:name="T111_98" style:family="text"/>
    <style:style style:name="T111_99" style:family="text"/>
    <style:style style:name="T111_100" style:family="text"/>
    <style:style style:name="T111_101" style:family="text"/>
    <style:style style:name="T111_102" style:family="text"/>
    <style:style style:name="T111_103" style:family="text"/>
    <style:style style:name="T111_104" style:family="text"/>
    <style:style style:name="T111_105" style:family="text"/>
    <style:style style:name="T111_106" style:family="text"/>
    <style:style style:name="T111_107" style:family="text"/>
    <style:style style:name="T111_108" style:family="text"/>
    <style:style style:name="T111_109" style:family="text"/>
    <style:style style:name="T111_110" style:family="text"/>
    <style:style style:name="T111_111" style:family="text"/>
    <style:style style:name="T111_112" style:family="text"/>
    <style:style style:name="T111_113" style:family="text"/>
    <style:style style:name="T111_114" style:family="text"/>
    <style:style style:name="T111_115" style:family="text"/>
    <style:style style:name="T111_116" style:family="text"/>
    <style:style style:name="T111_117" style:family="text"/>
    <style:style style:name="T111_118" style:family="text"/>
    <style:style style:name="T111_119" style:family="text"/>
    <style:style style:name="T111_120" style:family="text"/>
    <style:style style:name="T111_121" style:family="text"/>
    <style:style style:name="T111_122" style:family="text"/>
    <style:style style:name="T111_123" style:family="text"/>
    <style:style style:name="T111_124" style:family="text"/>
    <style:style style:name="T111_125" style:family="text"/>
    <style:style style:name="T111_126" style:family="text"/>
    <style:style style:name="T111_127" style:family="text"/>
    <style:style style:name="T111_128" style:family="text"/>
    <style:style style:name="T111_129" style:family="text"/>
    <style:style style:name="T111_130" style:family="text"/>
    <style:style style:name="T111_131" style:family="text"/>
    <style:style style:name="T111_132" style:family="text"/>
    <style:style style:name="T111_133" style:family="text"/>
    <style:style style:name="T111_134" style:family="text"/>
    <style:style style:name="T111_135" style:family="text"/>
    <style:style style:name="T111_136" style:family="text"/>
    <style:style style:name="T111_137" style:family="text"/>
    <style:style style:name="T111_138" style:family="text"/>
    <style:style style:name="T111_139" style:family="text"/>
    <style:style style:name="T111_140" style:family="text"/>
    <style:style style:name="T111_141" style:family="text"/>
    <style:style style:name="T111_142" style:family="text"/>
    <style:style style:name="T111_143" style:family="text"/>
    <style:style style:name="T111_144" style:family="text"/>
    <style:style style:name="T111_145" style:family="text"/>
    <style:style style:name="T111_146" style:family="text"/>
    <style:style style:name="T111_147" style:family="text"/>
    <style:style style:name="T111_148" style:family="text"/>
    <style:style style:name="T111_149" style:family="text"/>
    <style:style style:name="T111_150" style:family="text"/>
    <style:style style:name="T111_151" style:family="text"/>
    <style:style style:name="T111_152" style:family="text"/>
    <style:style style:name="T111_153" style:family="text"/>
    <style:style style:name="T111_154" style:family="text"/>
    <style:style style:name="T111_155" style:family="text"/>
    <style:style style:name="T111_156" style:family="text"/>
    <style:style style:name="T111_157" style:family="text"/>
    <style:style style:name="T111_158" style:family="text"/>
    <style:style style:name="T111_159" style:family="text"/>
    <style:style style:name="T111_160" style:family="text"/>
    <style:style style:name="T111_161" style:family="text"/>
    <style:style style:name="T111_162" style:family="text"/>
    <style:style style:name="T111_163" style:family="text"/>
    <style:style style:name="T111_164" style:family="text"/>
    <style:style style:name="T111_165" style:family="text"/>
    <style:style style:name="T111_166" style:family="text"/>
    <style:style style:name="T111_167" style:family="text"/>
    <style:style style:name="T111_168" style:family="text"/>
    <style:style style:name="T111_169" style:family="text"/>
    <style:style style:name="T111_170" style:family="text"/>
    <style:style style:name="T111_171" style:family="text"/>
    <style:style style:name="T111_172" style:family="text"/>
    <style:style style:name="T111_173" style:family="text"/>
    <style:style style:name="T111_174" style:family="text"/>
    <style:style style:name="T111_175" style:family="text"/>
    <style:style style:name="T111_176" style:family="text"/>
    <style:style style:name="T111_177" style:family="text"/>
    <style:style style:name="T111_178" style:family="text"/>
    <style:style style:name="T111_179" style:family="text"/>
    <style:style style:name="T111_180" style:family="text"/>
    <style:style style:name="T111_181" style:family="text"/>
    <style:style style:name="T111_182" style:family="text"/>
    <style:style style:name="T111_183" style:family="text"/>
    <style:style style:name="T111_184" style:family="text"/>
    <style:style style:name="T111_185" style:family="text"/>
    <style:style style:name="T111_186" style:family="text"/>
    <style:style style:name="T111_187" style:family="text"/>
    <style:style style:name="T111_188" style:family="text"/>
    <style:style style:name="T111_189" style:family="text"/>
    <style:style style:name="T111_190" style:family="text"/>
    <style:style style:name="T111_191" style:family="text"/>
    <style:style style:name="T111_192" style:family="text"/>
    <style:style style:name="T111_193" style:family="text"/>
    <style:style style:name="T111_194" style:family="text"/>
    <style:style style:name="T111_195" style:family="text"/>
    <style:style style:name="T111_196" style:family="text"/>
    <style:style style:name="T111_197" style:family="text"/>
    <style:style style:name="T111_198" style:family="text"/>
    <style:style style:name="T111_199" style:family="text"/>
    <style:style style:name="T111_200" style:family="text"/>
    <style:style style:name="T111_201" style:family="text"/>
    <style:style style:name="T111_202" style:family="text"/>
    <style:style style:name="T111_203" style:family="text"/>
    <style:style style:name="T111_204" style:family="text"/>
    <style:style style:name="T111_205" style:family="text"/>
    <style:style style:name="T111_206" style:family="text"/>
    <style:style style:name="T111_207" style:family="text"/>
    <style:style style:name="T111_208" style:family="text"/>
    <style:style style:name="T111_209" style:family="text"/>
    <style:style style:name="T111_210" style:family="text"/>
    <style:style style:name="T111_211" style:family="text"/>
    <style:style style:name="T111_212" style:family="text"/>
    <style:style style:name="T111_213" style:family="text"/>
    <style:style style:name="T111_214" style:family="text"/>
    <style:style style:name="T111_215" style:family="text"/>
    <style:style style:name="T111_216" style:family="text"/>
    <style:style style:name="T111_217" style:family="text"/>
    <style:style style:name="T111_218" style:family="text">
      <style:text-properties style:text-underline-style="solid" style:text-underline-color="font-color"/>
    </style:style>
    <style:style style:name="T111_219" style:family="text"/>
    <style:style style:name="T111_220" style:family="text">
      <style:text-properties style:text-underline-style="solid" style:text-underline-color="font-color"/>
    </style:style>
    <style:style style:name="T111_221" style:family="text"/>
    <style:style style:name="T111_222" style:family="text">
      <style:text-properties style:text-underline-style="solid" style:text-underline-color="font-color"/>
    </style:style>
    <style:style style:name="T111_223" style:family="text"/>
    <style:style style:name="T111_224" style:family="text">
      <style:text-properties style:text-underline-style="solid" style:text-underline-color="font-color"/>
    </style:style>
    <style:style style:name="T111_225" style:family="text"/>
    <style:style style:name="T111_226" style:family="text">
      <style:text-properties style:text-underline-style="solid" style:text-underline-color="font-color"/>
    </style:style>
    <style:style style:name="T111_227" style:family="text"/>
    <style:style style:name="T111_228" style:family="text">
      <style:text-properties style:text-underline-style="solid" style:text-underline-color="font-color"/>
    </style:style>
    <style:style style:name="T111_229" style:family="text"/>
    <style:style style:name="T111_230" style:family="text">
      <style:text-properties style:text-underline-style="solid" style:text-underline-color="font-color"/>
    </style:style>
    <style:style style:name="T111_231" style:family="text"/>
    <style:style style:name="T111_232" style:family="text"/>
    <style:style style:name="T111_233" style:family="text"/>
    <style:style style:name="T111_234" style:family="text"/>
    <style:style style:name="T111_235" style:family="text"/>
    <style:style style:name="T111_236" style:family="text"/>
    <style:style style:name="T111_237" style:family="text"/>
    <style:style style:name="T111_238" style:family="text"/>
    <style:style style:name="T111_239" style:family="text"/>
    <style:style style:name="T111_240" style:family="text"/>
    <style:style style:name="T111_241" style:family="text"/>
    <style:style style:name="T111_242" style:family="text"/>
    <style:style style:name="T111_243" style:family="text"/>
    <style:style style:name="T111_244" style:family="text"/>
    <style:style style:name="T111_245" style:family="text"/>
    <style:style style:name="T111_246" style:family="text"/>
    <style:style style:name="T111_247" style:family="text"/>
    <style:style style:name="T111_248" style:family="text"/>
    <style:style style:name="T111_249" style:family="text"/>
    <style:style style:name="T111_250" style:family="text"/>
    <style:style style:name="T111_251" style:family="text"/>
    <style:style style:name="T111_252" style:family="text"/>
    <style:style style:name="T111_253" style:family="text"/>
    <style:style style:name="T111_254" style:family="text"/>
    <style:style style:name="T111_255" style:family="text">
      <style:text-properties style:text-underline-style="solid" style:text-underline-color="font-color"/>
    </style:style>
    <style:style style:name="T111_256" style:family="text"/>
    <style:style style:name="T111_257" style:family="text">
      <style:text-properties style:text-underline-style="solid" style:text-underline-color="font-color"/>
    </style:style>
    <style:style style:name="T111_258" style:family="text"/>
    <style:style style:name="T111_259" style:family="text">
      <style:text-properties style:text-underline-style="solid" style:text-underline-color="font-color"/>
    </style:style>
    <style:style style:name="T111_260" style:family="text"/>
    <style:style style:name="T111_261" style:family="text">
      <style:text-properties style:text-underline-style="solid" style:text-underline-color="font-color"/>
    </style:style>
    <style:style style:name="T111_262" style:family="text"/>
    <style:style style:name="T111_263" style:family="text">
      <style:text-properties style:text-underline-style="solid" style:text-underline-color="font-color"/>
    </style:style>
    <style:style style:name="T111_264" style:family="text"/>
    <style:style style:name="T111_265" style:family="text">
      <style:text-properties style:text-underline-style="solid" style:text-underline-color="font-color"/>
    </style:style>
    <style:style style:name="T111_266" style:family="text"/>
    <style:style style:name="T111_267" style:family="text">
      <style:text-properties style:text-underline-style="solid" style:text-underline-color="font-color"/>
    </style:style>
    <style:style style:name="T111_268" style:family="text"/>
    <style:style style:name="T111_269" style:family="text">
      <style:text-properties style:text-underline-style="solid" style:text-underline-color="font-color"/>
    </style:style>
    <style:style style:name="T111_270" style:family="text"/>
    <style:style style:name="T111_271" style:family="text">
      <style:text-properties style:text-underline-style="solid" style:text-underline-color="font-color"/>
    </style:style>
    <style:style style:name="T111_272" style:family="text"/>
    <style:style style:name="T111_273" style:family="text">
      <style:text-properties style:text-underline-style="solid" style:text-underline-color="font-color"/>
    </style:style>
    <style:style style:name="T111_274" style:family="text"/>
    <style:style style:name="T111_275" style:family="text">
      <style:text-properties style:text-underline-style="solid" style:text-underline-color="font-color"/>
    </style:style>
    <style:style style:name="T111_276" style:family="text"/>
    <style:style style:name="T111_277" style:family="text">
      <style:text-properties style:text-underline-style="solid" style:text-underline-color="font-color"/>
    </style:style>
    <style:style style:name="T111_278" style:family="text"/>
    <style:style style:name="T111_279" style:family="text">
      <style:text-properties style:text-underline-style="solid" style:text-underline-color="font-color"/>
    </style:style>
    <style:style style:name="T111_280" style:family="text"/>
    <style:style style:name="T111_281" style:family="text"/>
    <style:style style:name="T111_282" style:family="text"/>
    <style:style style:name="T111_283" style:family="text"/>
    <style:style style:name="T111_284" style:family="text"/>
    <style:style style:name="T111_285" style:family="text"/>
    <style:style style:name="T111_286" style:family="text"/>
    <style:style style:name="T111_287" style:family="text"/>
    <style:style style:name="T111_288" style:family="text"/>
    <style:style style:name="T111_289" style:family="text"/>
    <style:style style:name="T111_290" style:family="text"/>
    <style:style style:name="T111_291" style:family="text"/>
    <style:style style:name="T111_292" style:family="text"/>
    <style:style style:name="T111_293" style:family="text"/>
    <style:style style:name="T111_294" style:family="text"/>
    <style:style style:name="T111_295" style:family="text"/>
    <style:style style:name="T111_296" style:family="text"/>
    <style:style style:name="T111_297" style:family="text"/>
    <style:style style:name="T111_298" style:family="text"/>
    <style:style style:name="T111_299" style:family="text"/>
    <style:style style:name="T111_300" style:family="text"/>
    <style:style style:name="T111_301" style:family="text"/>
    <style:style style:name="T111_302" style:family="text"/>
    <style:style style:name="T111_303" style:family="text"/>
    <style:style style:name="T111_304" style:family="text"/>
    <style:style style:name="T111_305" style:family="text"/>
    <style:style style:name="T111_306" style:family="text"/>
    <style:style style:name="T111_307" style:family="text"/>
    <style:style style:name="T111_308" style:family="text"/>
    <style:style style:name="T111_309" style:family="text"/>
    <style:style style:name="T111_310" style:family="text"/>
    <style:style style:name="T111_311" style:family="text"/>
    <style:style style:name="T111_312" style:family="text"/>
    <style:style style:name="T111_313" style:family="text"/>
    <style:style style:name="T111_314" style:family="text"/>
    <style:style style:name="T111_315" style:family="text"/>
    <style:style style:name="T111_316" style:family="text"/>
    <style:style style:name="T111_317" style:family="text"/>
    <style:style style:name="T111_318" style:family="text"/>
    <style:style style:name="T111_319" style:family="text"/>
    <style:style style:name="T111_320" style:family="text"/>
    <style:style style:name="T111_321" style:family="text"/>
    <style:style style:name="T111_322" style:family="text"/>
    <style:style style:name="T111_323" style:family="text"/>
    <style:style style:name="T111_324" style:family="text"/>
    <style:style style:name="T111_325" style:family="text"/>
    <style:style style:name="T111_326" style:family="text"/>
    <style:style style:name="T111_327" style:family="text"/>
    <style:style style:name="T111_328" style:family="text"/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T112_37" style:family="text"/>
    <style:style style:name="T112_38" style:family="text"/>
    <style:style style:name="T112_39" style:family="text"/>
    <style:style style:name="T112_40" style:family="text">
      <style:text-properties style:text-underline-style="solid" style:text-underline-color="font-color"/>
    </style:style>
    <style:style style:name="T112_41" style:family="text"/>
    <style:style style:name="T112_42" style:family="text">
      <style:text-properties style:text-underline-style="solid" style:text-underline-color="font-color"/>
    </style:style>
    <style:style style:name="T112_43" style:family="text"/>
    <style:style style:name="T112_44" style:family="text">
      <style:text-properties style:text-underline-style="solid" style:text-underline-color="font-color"/>
    </style:style>
    <style:style style:name="T112_45" style:family="text"/>
    <style:style style:name="T112_46" style:family="text"/>
    <style:style style:name="T112_47" style:family="text"/>
    <style:style style:name="T112_48" style:family="text"/>
    <style:style style:name="T112_49" style:family="text"/>
    <style:style style:name="T112_50" style:family="text"/>
    <style:style style:name="T112_51" style:family="text"/>
    <style:style style:name="T112_52" style:family="text"/>
    <style:style style:name="T112_53" style:family="text"/>
    <style:style style:name="T112_54" style:family="text"/>
    <style:style style:name="T112_55" style:family="text"/>
    <style:style style:name="T112_56" style:family="text"/>
    <style:style style:name="T112_57" style:family="text"/>
    <style:style style:name="T112_58" style:family="text"/>
    <style:style style:name="T112_59" style:family="text"/>
    <style:style style:name="T112_60" style:family="text"/>
    <style:style style:name="T112_61" style:family="text"/>
    <style:style style:name="T112_62" style:family="text"/>
    <style:style style:name="T112_63" style:family="text"/>
    <style:style style:name="T112_64" style:family="text"/>
    <style:style style:name="T112_65" style:family="text"/>
    <style:style style:name="T112_66" style:family="text"/>
    <style:style style:name="T112_67" style:family="text"/>
    <style:style style:name="T112_68" style:family="text"/>
    <style:style style:name="T112_69" style:family="text"/>
    <style:style style:name="T112_70" style:family="text"/>
    <style:style style:name="T112_71" style:family="text"/>
    <style:style style:name="T112_72" style:family="text"/>
    <style:style style:name="T112_73" style:family="text"/>
    <style:style style:name="T112_74" style:family="text"/>
    <style:style style:name="T112_75" style:family="text"/>
    <style:style style:name="T112_76" style:family="text"/>
    <style:style style:name="T112_77" style:family="text"/>
    <style:style style:name="T112_78" style:family="text"/>
    <style:style style:name="T112_79" style:family="text"/>
    <style:style style:name="T112_80" style:family="text"/>
    <style:style style:name="T112_81" style:family="text"/>
    <style:style style:name="T112_82" style:family="text"/>
    <style:style style:name="T112_83" style:family="text"/>
    <style:style style:name="T112_84" style:family="text"/>
    <style:style style:name="T112_85" style:family="text"/>
    <style:style style:name="T112_86" style:family="text"/>
    <style:style style:name="T112_87" style:family="text"/>
    <style:style style:name="T112_88" style:family="text"/>
    <style:style style:name="T112_89" style:family="text"/>
    <style:style style:name="T112_90" style:family="text"/>
    <style:style style:name="T112_91" style:family="text"/>
    <style:style style:name="T112_92" style:family="text"/>
    <style:style style:name="T112_93" style:family="text"/>
    <style:style style:name="T112_94" style:family="text"/>
    <style:style style:name="T112_95" style:family="text"/>
    <style:style style:name="T112_96" style:family="text"/>
    <style:style style:name="T112_97" style:family="text"/>
    <style:style style:name="T112_98" style:family="text"/>
    <style:style style:name="T112_99" style:family="text">
      <style:text-properties style:text-underline-style="solid" style:text-underline-color="font-color"/>
    </style:style>
    <style:style style:name="T112_100" style:family="text"/>
    <style:style style:name="T112_101" style:family="text"/>
    <style:style style:name="T112_102" style:family="text"/>
    <style:style style:name="T112_103" style:family="text"/>
    <style:style style:name="T112_104" style:family="text"/>
    <style:style style:name="T112_105" style:family="text"/>
    <style:style style:name="T112_106" style:family="text"/>
    <style:style style:name="T112_107" style:family="text"/>
    <style:style style:name="T112_108" style:family="text"/>
    <style:style style:name="T112_109" style:family="text"/>
    <style:style style:name="T112_110" style:family="text"/>
    <style:style style:name="T112_111" style:family="text"/>
    <style:style style:name="T112_112" style:family="text"/>
    <style:style style:name="P113" style:family="paragraph" style:parent-style-name="Standard">
      <style:paragraph-properties fo:break-before="auto" fo:line-height="115%" style:writing-mode="lr-tb"/>
    </style:style>
    <style:style style:name="P114" style:family="paragraph" style:parent-style-name="Standard">
      <style:paragraph-properties fo:break-before="auto" fo:line-height="115%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T114_31" style:family="text"/>
    <style:style style:name="T114_32" style:family="text"/>
    <style:style style:name="T114_33" style:family="text"/>
    <style:style style:name="T114_34" style:family="text"/>
    <style:style style:name="T114_35" style:family="text"/>
    <style:style style:name="T114_36" style:family="text"/>
    <style:style style:name="T114_37" style:family="text"/>
    <style:style style:name="T114_38" style:family="text"/>
    <style:style style:name="T114_39" style:family="text"/>
    <style:style style:name="T114_40" style:family="text"/>
    <style:style style:name="T114_41" style:family="text"/>
    <style:style style:name="T114_42" style:family="text"/>
    <style:style style:name="T114_43" style:family="text"/>
    <style:style style:name="T114_44" style:family="text"/>
    <style:style style:name="T114_45" style:family="text"/>
    <style:style style:name="T114_46" style:family="text"/>
    <style:style style:name="T114_47" style:family="text"/>
    <style:style style:name="T114_48" style:family="text"/>
    <style:style style:name="T114_49" style:family="text"/>
    <style:style style:name="T114_50" style:family="text"/>
    <style:style style:name="T114_51" style:family="text"/>
    <style:style style:name="T114_52" style:family="text"/>
    <style:style style:name="T114_53" style:family="text"/>
    <style:style style:name="T114_54" style:family="text"/>
    <style:style style:name="T114_55" style:family="text"/>
    <style:style style:name="T114_56" style:family="text"/>
    <style:style style:name="T114_57" style:family="text"/>
    <style:style style:name="T114_58" style:family="text"/>
    <style:style style:name="T114_59" style:family="text"/>
    <style:style style:name="T114_60" style:family="text"/>
    <style:style style:name="T114_61" style:family="text"/>
    <style:style style:name="T114_62" style:family="text"/>
    <style:style style:name="T114_63" style:family="text"/>
    <style:style style:name="T114_64" style:family="text"/>
    <style:style style:name="T114_65" style:family="text"/>
    <style:style style:name="T114_66" style:family="text"/>
    <style:style style:name="T114_67" style:family="text"/>
    <style:style style:name="T114_68" style:family="text">
      <style:text-properties style:text-underline-style="solid" style:text-underline-color="font-color"/>
    </style:style>
    <style:style style:name="T114_69" style:family="text"/>
    <style:style style:name="T114_70" style:family="text">
      <style:text-properties style:text-underline-style="solid" style:text-underline-color="font-color"/>
    </style:style>
    <style:style style:name="T114_71" style:family="text"/>
    <style:style style:name="T114_72" style:family="text">
      <style:text-properties style:text-underline-style="solid" style:text-underline-color="font-color"/>
    </style:style>
    <style:style style:name="T114_73" style:family="text"/>
    <style:style style:name="T114_74" style:family="text">
      <style:text-properties style:text-underline-style="solid" style:text-underline-color="font-color"/>
    </style:style>
    <style:style style:name="T114_75" style:family="text"/>
    <style:style style:name="T114_76" style:family="text">
      <style:text-properties style:text-underline-style="solid" style:text-underline-color="font-color"/>
    </style:style>
    <style:style style:name="T114_77" style:family="text"/>
    <style:style style:name="T114_78" style:family="text">
      <style:text-properties style:text-underline-style="solid" style:text-underline-color="font-color"/>
    </style:style>
    <style:style style:name="T114_79" style:family="text"/>
    <style:style style:name="T114_80" style:family="text"/>
    <style:style style:name="T114_81" style:family="text"/>
    <style:style style:name="T114_82" style:family="text"/>
    <style:style style:name="T114_83" style:family="text"/>
    <style:style style:name="T114_84" style:family="text"/>
    <style:style style:name="T114_85" style:family="text"/>
    <style:style style:name="T114_86" style:family="text"/>
    <style:style style:name="T114_87" style:family="text"/>
    <style:style style:name="T114_88" style:family="text"/>
    <style:style style:name="T114_89" style:family="text"/>
    <style:style style:name="T114_90" style:family="text"/>
    <style:style style:name="T114_91" style:family="text"/>
    <style:style style:name="T114_92" style:family="text"/>
    <style:style style:name="T114_93" style:family="text"/>
    <style:style style:name="T114_94" style:family="text"/>
    <style:style style:name="T114_95" style:family="text"/>
    <style:style style:name="T114_96" style:family="text"/>
    <style:style style:name="T114_97" style:family="text"/>
    <style:style style:name="T114_98" style:family="text"/>
    <style:style style:name="T114_99" style:family="text"/>
    <style:style style:name="T114_100" style:family="text"/>
    <style:style style:name="T114_101" style:family="text"/>
    <style:style style:name="T114_102" style:family="text"/>
    <style:style style:name="T114_103" style:family="text"/>
    <style:style style:name="T114_104" style:family="text"/>
    <style:style style:name="T114_105" style:family="text"/>
    <style:style style:name="T114_106" style:family="text"/>
    <style:style style:name="T114_107" style:family="text"/>
    <style:style style:name="T114_108" style:family="text"/>
    <style:style style:name="T114_109" style:family="text"/>
    <style:style style:name="T114_110" style:family="text"/>
    <style:style style:name="T114_111" style:family="text"/>
    <style:style style:name="T114_112" style:family="text"/>
    <style:style style:name="T114_113" style:family="text"/>
    <style:style style:name="T114_114" style:family="text"/>
    <style:style style:name="T114_115" style:family="text"/>
    <style:style style:name="T114_116" style:family="text"/>
    <style:style style:name="T114_117" style:family="text"/>
    <style:style style:name="T114_118" style:family="text"/>
    <style:style style:name="T114_119" style:family="text"/>
    <style:style style:name="T114_120" style:family="text"/>
    <style:style style:name="T114_121" style:family="text"/>
    <style:style style:name="T114_122" style:family="text"/>
    <style:style style:name="T114_123" style:family="text"/>
    <style:style style:name="T114_124" style:family="text"/>
    <style:style style:name="T114_125" style:family="text"/>
    <style:style style:name="T114_126" style:family="text"/>
    <style:style style:name="T114_127" style:family="text"/>
    <style:style style:name="T114_128" style:family="text"/>
    <style:style style:name="T114_129" style:family="text"/>
    <style:style style:name="T114_130" style:family="text"/>
    <style:style style:name="T114_131" style:family="text"/>
    <style:style style:name="T114_132" style:family="text"/>
    <style:style style:name="T114_133" style:family="text"/>
    <style:style style:name="T114_134" style:family="text"/>
    <style:style style:name="T114_135" style:family="text"/>
    <style:style style:name="T114_136" style:family="text"/>
    <style:style style:name="T114_137" style:family="text"/>
    <style:style style:name="T114_138" style:family="text"/>
    <style:style style:name="T114_139" style:family="text"/>
    <style:style style:name="T114_140" style:family="text"/>
    <style:style style:name="T114_141" style:family="text"/>
    <style:style style:name="T114_142" style:family="text"/>
    <style:style style:name="T114_143" style:family="text"/>
    <style:style style:name="T114_144" style:family="text"/>
    <style:style style:name="T114_145" style:family="text"/>
    <style:style style:name="T114_146" style:family="text"/>
    <style:style style:name="T114_147" style:family="text"/>
    <style:style style:name="T114_148" style:family="text"/>
    <style:style style:name="T114_149" style:family="text"/>
    <style:style style:name="T114_150" style:family="text"/>
    <style:style style:name="T114_151" style:family="text"/>
    <style:style style:name="T114_152" style:family="text"/>
    <style:style style:name="T114_153" style:family="text"/>
    <style:style style:name="T114_154" style:family="text"/>
    <style:style style:name="T114_155" style:family="text"/>
    <style:style style:name="T114_156" style:family="text"/>
    <style:style style:name="T114_157" style:family="text"/>
    <style:style style:name="T114_158" style:family="text"/>
    <style:style style:name="T114_159" style:family="text"/>
    <style:style style:name="T114_160" style:family="text"/>
    <style:style style:name="T114_161" style:family="text"/>
    <style:style style:name="T114_162" style:family="text"/>
    <style:style style:name="T114_163" style:family="text"/>
    <style:style style:name="T114_164" style:family="text"/>
    <style:style style:name="T114_165" style:family="text"/>
    <style:style style:name="T114_166" style:family="text"/>
    <style:style style:name="T114_167" style:family="text"/>
    <style:style style:name="T114_168" style:family="text"/>
    <style:style style:name="T114_169" style:family="text"/>
    <style:style style:name="T114_170" style:family="text"/>
    <style:style style:name="T114_171" style:family="text"/>
    <style:style style:name="T114_172" style:family="text"/>
    <style:style style:name="T114_173" style:family="text"/>
    <style:style style:name="T114_174" style:family="text"/>
    <style:style style:name="T114_175" style:family="text"/>
    <style:style style:name="T114_176" style:family="text"/>
    <style:style style:name="T114_177" style:family="text"/>
    <style:style style:name="T114_178" style:family="text"/>
    <style:style style:name="T114_179" style:family="text"/>
    <style:style style:name="P115" style:family="paragraph" style:parent-style-name="Standard">
      <style:paragraph-properties fo:break-before="auto" fo:line-height="115%" style:writing-mode="lr-tb"/>
    </style:style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T116_31" style:family="text"/>
    <style:style style:name="T116_32" style:family="text"/>
    <style:style style:name="T116_33" style:family="text"/>
    <style:style style:name="T116_34" style:family="text"/>
    <style:style style:name="T116_35" style:family="text"/>
    <style:style style:name="T116_36" style:family="text"/>
    <style:style style:name="T116_37" style:family="text"/>
    <style:style style:name="T116_38" style:family="text"/>
    <style:style style:name="T116_39" style:family="text"/>
    <style:style style:name="T116_40" style:family="text"/>
    <style:style style:name="T116_41" style:family="text"/>
    <style:style style:name="T116_42" style:family="text"/>
    <style:style style:name="T116_43" style:family="text"/>
    <style:style style:name="T116_44" style:family="text"/>
    <style:style style:name="T116_45" style:family="text"/>
    <style:style style:name="T116_46" style:family="text"/>
    <style:style style:name="T116_47" style:family="text"/>
    <style:style style:name="T116_48" style:family="text"/>
    <style:style style:name="T116_49" style:family="text"/>
    <style:style style:name="T116_50" style:family="text"/>
    <style:style style:name="T116_51" style:family="text"/>
    <style:style style:name="T116_52" style:family="text"/>
    <style:style style:name="T116_53" style:family="text"/>
    <style:style style:name="T116_54" style:family="text"/>
    <style:style style:name="T116_55" style:family="text"/>
    <style:style style:name="T116_56" style:family="text"/>
    <style:style style:name="T116_57" style:family="text"/>
    <style:style style:name="T116_58" style:family="text"/>
    <style:style style:name="T116_59" style:family="text"/>
    <style:style style:name="T116_60" style:family="text"/>
    <style:style style:name="T116_61" style:family="text"/>
    <style:style style:name="T116_62" style:family="text"/>
    <style:style style:name="P117" style:family="paragraph" style:parent-style-name="Standard">
      <style:paragraph-properties fo:break-before="auto" fo:line-height="115%" style:writing-mode="lr-tb"/>
    </style:style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T118_28" style:family="text"/>
    <style:style style:name="T118_29" style:family="text"/>
    <style:style style:name="T118_30" style:family="text"/>
    <style:style style:name="T118_31" style:family="text"/>
    <style:style style:name="T118_32" style:family="text">
      <style:text-properties style:text-underline-style="solid" style:text-underline-color="font-color"/>
    </style:style>
    <style:style style:name="T118_33" style:family="text"/>
    <style:style style:name="T118_34" style:family="text">
      <style:text-properties style:text-underline-style="solid" style:text-underline-color="font-color"/>
    </style:style>
    <style:style style:name="T118_35" style:family="text"/>
    <style:style style:name="T118_36" style:family="text">
      <style:text-properties style:text-underline-style="solid" style:text-underline-color="font-color"/>
    </style:style>
    <style:style style:name="T118_37" style:family="text"/>
    <style:style style:name="T118_38" style:family="text"/>
    <style:style style:name="T118_39" style:family="text"/>
    <style:style style:name="T118_40" style:family="text"/>
    <style:style style:name="T118_41" style:family="text"/>
    <style:style style:name="T118_42" style:family="text"/>
    <style:style style:name="T118_43" style:family="text"/>
    <style:style style:name="T118_44" style:family="text"/>
    <style:style style:name="T118_45" style:family="text"/>
    <style:style style:name="T118_46" style:family="text"/>
    <style:style style:name="T118_47" style:family="text"/>
    <style:style style:name="T118_48" style:family="text"/>
    <style:style style:name="T118_49" style:family="text"/>
    <style:style style:name="T118_50" style:family="text"/>
    <style:style style:name="T118_51" style:family="text"/>
    <style:style style:name="T118_52" style:family="text"/>
    <style:style style:name="T118_53" style:family="text"/>
    <style:style style:name="T118_54" style:family="text"/>
    <style:style style:name="T118_55" style:family="text"/>
    <style:style style:name="T118_56" style:family="text"/>
    <style:style style:name="T118_57" style:family="text"/>
    <style:style style:name="T118_58" style:family="text"/>
    <style:style style:name="T118_59" style:family="text"/>
    <style:style style:name="T118_60" style:family="text"/>
    <style:style style:name="T118_61" style:family="text"/>
    <style:style style:name="T118_62" style:family="text"/>
    <style:style style:name="T118_63" style:family="text"/>
    <style:style style:name="T118_64" style:family="text"/>
    <style:style style:name="T118_65" style:family="text"/>
    <style:style style:name="T118_66" style:family="text"/>
    <style:style style:name="T118_67" style:family="text"/>
    <style:style style:name="T118_68" style:family="text"/>
    <style:style style:name="T118_69" style:family="text"/>
    <style:style style:name="T118_70" style:family="text"/>
    <style:style style:name="T118_71" style:family="text"/>
    <style:style style:name="T118_72" style:family="text"/>
    <style:style style:name="T118_73" style:family="text"/>
    <style:style style:name="T118_74" style:family="text"/>
    <style:style style:name="T118_75" style:family="text"/>
    <style:style style:name="T118_76" style:family="text"/>
    <style:style style:name="T118_77" style:family="text"/>
    <style:style style:name="T118_78" style:family="text"/>
    <style:style style:name="T118_79" style:family="text"/>
    <style:style style:name="T118_80" style:family="text"/>
    <style:style style:name="T118_81" style:family="text"/>
    <style:style style:name="T118_82" style:family="text"/>
    <style:style style:name="T118_83" style:family="text"/>
    <style:style style:name="T118_84" style:family="text"/>
    <style:style style:name="T118_85" style:family="text"/>
    <style:style style:name="T118_86" style:family="text"/>
    <style:style style:name="T118_87" style:family="text"/>
    <style:style style:name="T118_88" style:family="text"/>
    <style:style style:name="T118_89" style:family="text"/>
    <style:style style:name="T118_90" style:family="text"/>
    <style:style style:name="T118_91" style:family="text"/>
    <style:style style:name="T118_92" style:family="text"/>
    <style:style style:name="T118_93" style:family="text"/>
    <style:style style:name="T118_94" style:family="text"/>
    <style:style style:name="T118_95" style:family="text"/>
    <style:style style:name="T118_96" style:family="text"/>
    <style:style style:name="T118_97" style:family="text"/>
    <style:style style:name="T118_98" style:family="text"/>
    <style:style style:name="T118_99" style:family="text"/>
    <style:style style:name="T118_100" style:family="text"/>
    <style:style style:name="T118_101" style:family="text"/>
    <style:style style:name="T118_102" style:family="text"/>
    <style:style style:name="T118_103" style:family="text"/>
    <style:style style:name="T118_104" style:family="text"/>
    <style:style style:name="T118_105" style:family="text"/>
    <style:style style:name="T118_106" style:family="text"/>
    <style:style style:name="T118_107" style:family="text"/>
    <style:style style:name="T118_108" style:family="text"/>
    <style:style style:name="T118_109" style:family="text"/>
    <style:style style:name="T118_110" style:family="text"/>
    <style:style style:name="T118_111" style:family="text">
      <style:text-properties style:text-underline-style="solid" style:text-underline-color="font-color"/>
    </style:style>
    <style:style style:name="T118_112" style:family="text"/>
    <style:style style:name="T118_113" style:family="text"/>
    <style:style style:name="T118_114" style:family="text"/>
    <style:style style:name="T118_115" style:family="text"/>
    <style:style style:name="T118_116" style:family="text">
      <style:text-properties style:text-underline-style="solid" style:text-underline-color="font-color"/>
    </style:style>
    <style:style style:name="T118_117" style:family="text"/>
    <style:style style:name="T118_118" style:family="text">
      <style:text-properties style:text-underline-style="solid" style:text-underline-color="font-color"/>
    </style:style>
    <style:style style:name="T118_119" style:family="text"/>
    <style:style style:name="T118_120" style:family="text">
      <style:text-properties style:text-underline-style="solid" style:text-underline-color="font-color"/>
    </style:style>
    <style:style style:name="T118_121" style:family="text"/>
    <style:style style:name="T118_122" style:family="text"/>
    <style:style style:name="T118_123" style:family="text"/>
    <style:style style:name="T118_124" style:family="text"/>
    <style:style style:name="T118_125" style:family="text"/>
    <style:style style:name="T118_126" style:family="text"/>
    <style:style style:name="T118_127" style:family="text"/>
    <style:style style:name="T118_128" style:family="text"/>
    <style:style style:name="T118_129" style:family="text"/>
    <style:style style:name="T118_130" style:family="text"/>
    <style:style style:name="T118_131" style:family="text"/>
    <style:style style:name="T118_132" style:family="text"/>
    <style:style style:name="T118_133" style:family="text"/>
    <style:style style:name="T118_134" style:family="text"/>
    <style:style style:name="T118_135" style:family="text"/>
    <style:style style:name="T118_136" style:family="text"/>
    <style:style style:name="T118_137" style:family="text"/>
    <style:style style:name="T118_138" style:family="text"/>
    <style:style style:name="T118_139" style:family="text"/>
    <style:style style:name="P119" style:family="paragraph" style:parent-style-name="Heading_20_1">
      <style:paragraph-properties fo:break-before="page" fo:line-height="115%" fo:margin-top="0.353cm" fo:keep-with-next="always" fo:keep-together="always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P120" style:family="paragraph" style:parent-style-name="Standard">
      <style:paragraph-properties fo:break-before="auto" fo:line-height="115%" style:writing-mode="lr-tb"/>
    </style:style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T121_31" style:family="text"/>
    <style:style style:name="T121_32" style:family="text"/>
    <style:style style:name="T121_33" style:family="text"/>
    <style:style style:name="T121_34" style:family="text"/>
    <style:style style:name="T121_35" style:family="text"/>
    <style:style style:name="T121_36" style:family="text"/>
    <style:style style:name="T121_37" style:family="text"/>
    <style:style style:name="T121_38" style:family="text"/>
    <style:style style:name="T121_39" style:family="text"/>
    <style:style style:name="T121_40" style:family="text"/>
    <style:style style:name="P122" style:family="paragraph" style:parent-style-name="Standard">
      <style:paragraph-properties fo:break-before="auto" fo:line-height="115%" style:writing-mode="lr-tb"/>
    </style:style>
    <style:style style:name="P123" style:family="paragraph" style:parent-style-name="Standard">
      <style:paragraph-properties fo:break-before="auto" fo:line-height="115%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T123_27" style:family="text"/>
    <style:style style:name="T123_28" style:family="text"/>
    <style:style style:name="T123_29" style:family="text"/>
    <style:style style:name="T123_30" style:family="text"/>
    <style:style style:name="T123_31" style:family="text"/>
    <style:style style:name="T123_32" style:family="text"/>
    <style:style style:name="T123_33" style:family="text"/>
    <style:style style:name="T123_34" style:family="text"/>
    <style:style style:name="T123_35" style:family="text"/>
    <style:style style:name="T123_36" style:family="text"/>
    <style:style style:name="T123_37" style:family="text"/>
    <style:style style:name="T123_38" style:family="text"/>
    <style:style style:name="T123_39" style:family="text"/>
    <style:style style:name="T123_40" style:family="text"/>
    <style:style style:name="T123_41" style:family="text"/>
    <style:style style:name="T123_42" style:family="text"/>
    <style:style style:name="T123_43" style:family="text"/>
    <style:style style:name="T123_44" style:family="text"/>
    <style:style style:name="T123_45" style:family="text"/>
    <style:style style:name="T123_46" style:family="text"/>
    <style:style style:name="T123_47" style:family="text"/>
    <style:style style:name="T123_48" style:family="text"/>
    <style:style style:name="T123_49" style:family="text"/>
    <style:style style:name="T123_50" style:family="text"/>
    <style:style style:name="T123_51" style:family="text"/>
    <style:style style:name="T123_52" style:family="text"/>
    <style:style style:name="T123_53" style:family="text"/>
    <style:style style:name="T123_54" style:family="text"/>
    <style:style style:name="T123_55" style:family="text"/>
    <style:style style:name="T123_56" style:family="text"/>
    <style:style style:name="T123_57" style:family="text"/>
    <style:style style:name="T123_58" style:family="text"/>
    <style:style style:name="T123_59" style:family="text"/>
    <style:style style:name="T123_60" style:family="text"/>
    <style:style style:name="T123_61" style:family="text"/>
    <style:style style:name="T123_62" style:family="text"/>
    <style:style style:name="T123_63" style:family="text"/>
    <style:style style:name="T123_64" style:family="text"/>
    <style:style style:name="T123_65" style:family="text"/>
    <style:style style:name="T123_66" style:family="text"/>
    <style:style style:name="T123_67" style:family="text"/>
    <style:style style:name="T123_68" style:family="text"/>
    <style:style style:name="T123_69" style:family="text"/>
    <style:style style:name="T123_70" style:family="text"/>
    <style:style style:name="T123_71" style:family="text"/>
    <style:style style:name="T123_72" style:family="text"/>
    <style:style style:name="T123_73" style:family="text"/>
    <style:style style:name="T123_74" style:family="text"/>
    <style:style style:name="T123_75" style:family="text"/>
    <style:style style:name="T123_76" style:family="text"/>
    <style:style style:name="T123_77" style:family="text"/>
    <style:style style:name="T123_78" style:family="text"/>
    <style:style style:name="T123_79" style:family="text"/>
    <style:style style:name="T123_80" style:family="text"/>
    <style:style style:name="T123_81" style:family="text"/>
    <style:style style:name="T123_82" style:family="text"/>
    <style:style style:name="T123_83" style:family="text"/>
    <style:style style:name="T123_84" style:family="text"/>
    <style:style style:name="T123_85" style:family="text"/>
    <style:style style:name="T123_86" style:family="text"/>
    <style:style style:name="T123_87" style:family="text"/>
    <style:style style:name="T123_88" style:family="text"/>
    <style:style style:name="T123_89" style:family="text"/>
    <style:style style:name="T123_90" style:family="text"/>
    <style:style style:name="T123_91" style:family="text"/>
    <style:style style:name="T123_92" style:family="text"/>
    <style:style style:name="T123_93" style:family="text"/>
    <style:style style:name="T123_94" style:family="text"/>
    <style:style style:name="T123_95" style:family="text"/>
    <style:style style:name="T123_96" style:family="text"/>
    <style:style style:name="T123_97" style:family="text"/>
    <style:style style:name="T123_98" style:family="text"/>
    <style:style style:name="T123_99" style:family="text"/>
    <style:style style:name="T123_100" style:family="text"/>
    <style:style style:name="T123_101" style:family="text"/>
    <style:style style:name="T123_102" style:family="text"/>
    <style:style style:name="T123_103" style:family="text"/>
    <style:style style:name="T123_104" style:family="text"/>
    <style:style style:name="T123_105" style:family="text"/>
    <style:style style:name="T123_106" style:family="text"/>
    <style:style style:name="T123_107" style:family="text"/>
    <style:style style:name="T123_108" style:family="text"/>
    <style:style style:name="T123_109" style:family="text"/>
    <style:style style:name="T123_110" style:family="text"/>
    <style:style style:name="T123_111" style:family="text"/>
    <style:style style:name="T123_112" style:family="text"/>
    <style:style style:name="T123_113" style:family="text"/>
    <style:style style:name="T123_114" style:family="text"/>
    <style:style style:name="T123_115" style:family="text"/>
    <style:style style:name="T123_116" style:family="text"/>
    <style:style style:name="T123_117" style:family="text"/>
    <style:style style:name="T123_118" style:family="text"/>
    <style:style style:name="T123_119" style:family="text"/>
    <style:style style:name="T123_120" style:family="text"/>
    <style:style style:name="T123_121" style:family="text"/>
    <style:style style:name="T123_122" style:family="text"/>
    <style:style style:name="P124" style:family="paragraph" style:parent-style-name="Standard">
      <style:paragraph-properties fo:break-before="auto" fo:line-height="115%" style:writing-mode="lr-tb"/>
    </style:style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T125_28" style:family="text"/>
    <style:style style:name="T125_29" style:family="text"/>
    <style:style style:name="T125_30" style:family="text"/>
    <style:style style:name="T125_31" style:family="text"/>
    <style:style style:name="T125_32" style:family="text"/>
    <style:style style:name="T125_33" style:family="text"/>
    <style:style style:name="T125_34" style:family="text"/>
    <style:style style:name="T125_35" style:family="text"/>
    <style:style style:name="T125_36" style:family="text"/>
    <style:style style:name="T125_37" style:family="text"/>
    <style:style style:name="T125_38" style:family="text"/>
    <style:style style:name="T125_39" style:family="text"/>
    <style:style style:name="T125_40" style:family="text"/>
    <style:style style:name="T125_41" style:family="text"/>
    <style:style style:name="T125_42" style:family="text"/>
    <style:style style:name="T125_43" style:family="text"/>
    <style:style style:name="T125_44" style:family="text"/>
    <style:style style:name="T125_45" style:family="text"/>
    <style:style style:name="T125_46" style:family="text"/>
    <style:style style:name="T125_47" style:family="text"/>
    <style:style style:name="T125_48" style:family="text"/>
    <style:style style:name="T125_49" style:family="text"/>
    <style:style style:name="T125_50" style:family="text"/>
    <style:style style:name="T125_51" style:family="text"/>
    <style:style style:name="T125_52" style:family="text"/>
    <style:style style:name="T125_53" style:family="text"/>
    <style:style style:name="T125_54" style:family="text"/>
    <style:style style:name="T125_55" style:family="text"/>
    <style:style style:name="T125_56" style:family="text"/>
    <style:style style:name="T125_57" style:family="text"/>
    <style:style style:name="T125_58" style:family="text"/>
    <style:style style:name="T125_59" style:family="text"/>
    <style:style style:name="T125_60" style:family="text"/>
    <style:style style:name="T125_61" style:family="text"/>
    <style:style style:name="T125_62" style:family="text"/>
    <style:style style:name="T125_63" style:family="text"/>
    <style:style style:name="T125_64" style:family="text"/>
    <style:style style:name="T125_65" style:family="text"/>
    <style:style style:name="T125_66" style:family="text"/>
    <style:style style:name="T125_67" style:family="text"/>
    <style:style style:name="T125_68" style:family="text"/>
    <style:style style:name="T125_69" style:family="text"/>
    <style:style style:name="T125_70" style:family="text"/>
    <style:style style:name="T125_71" style:family="text"/>
    <style:style style:name="T125_72" style:family="text"/>
    <style:style style:name="T125_73" style:family="text"/>
    <style:style style:name="T125_74" style:family="text"/>
    <style:style style:name="T125_75" style:family="text"/>
    <style:style style:name="T125_76" style:family="text"/>
    <style:style style:name="T125_77" style:family="text"/>
    <style:style style:name="T125_78" style:family="text"/>
    <style:style style:name="T125_79" style:family="text"/>
    <style:style style:name="T125_80" style:family="text"/>
    <style:style style:name="T125_81" style:family="text"/>
    <style:style style:name="T125_82" style:family="text"/>
    <style:style style:name="T125_83" style:family="text"/>
    <style:style style:name="T125_84" style:family="text"/>
    <style:style style:name="T125_85" style:family="text"/>
    <style:style style:name="T125_86" style:family="text"/>
    <style:style style:name="T125_87" style:family="text"/>
    <style:style style:name="T125_88" style:family="text"/>
    <style:style style:name="T125_89" style:family="text">
      <style:text-properties fo:font-style="italic" style:font-style-asian="italic" style:font-style-complex="italic"/>
    </style:style>
    <style:style style:name="T125_90" style:family="text">
      <style:text-properties fo:font-style="italic" style:font-style-asian="italic" style:font-style-complex="italic"/>
    </style:style>
    <style:style style:name="T125_91" style:family="text">
      <style:text-properties fo:font-style="italic" style:font-style-asian="italic" style:font-style-complex="italic"/>
    </style:style>
    <style:style style:name="T125_92" style:family="text">
      <style:text-properties fo:font-style="italic" style:font-style-asian="italic" style:font-style-complex="italic"/>
    </style:style>
    <style:style style:name="T125_93" style:family="text">
      <style:text-properties fo:font-style="italic" style:font-style-asian="italic" style:font-style-complex="italic"/>
    </style:style>
    <style:style style:name="T125_94" style:family="text">
      <style:text-properties fo:font-style="italic" style:font-style-asian="italic" style:font-style-complex="italic"/>
    </style:style>
    <style:style style:name="T125_95" style:family="text">
      <style:text-properties fo:font-style="italic" style:font-style-asian="italic" style:font-style-complex="italic"/>
    </style:style>
    <style:style style:name="T125_96" style:family="text">
      <style:text-properties fo:font-style="italic" style:font-style-asian="italic" style:font-style-complex="italic"/>
    </style:style>
    <style:style style:name="T125_97" style:family="text">
      <style:text-properties fo:font-style="italic" style:font-style-asian="italic" style:font-style-complex="italic"/>
    </style:style>
    <style:style style:name="T125_98" style:family="text">
      <style:text-properties fo:font-style="italic" style:font-style-asian="italic" style:font-style-complex="italic"/>
    </style:style>
    <style:style style:name="T125_99" style:family="text">
      <style:text-properties fo:font-style="italic" style:font-style-asian="italic" style:font-style-complex="italic"/>
    </style:style>
    <style:style style:name="T125_100" style:family="text">
      <style:text-properties fo:font-style="italic" style:font-style-asian="italic" style:font-style-complex="italic"/>
    </style:style>
    <style:style style:name="T125_101" style:family="text">
      <style:text-properties fo:font-style="italic" style:font-style-asian="italic" style:font-style-complex="italic"/>
    </style:style>
    <style:style style:name="T125_102" style:family="text"/>
    <style:style style:name="T125_103" style:family="text"/>
    <style:style style:name="T125_104" style:family="text"/>
    <style:style style:name="T125_105" style:family="text"/>
    <style:style style:name="T125_106" style:family="text">
      <style:text-properties style:text-underline-style="solid" style:text-underline-color="font-color"/>
    </style:style>
    <style:style style:name="T125_107" style:family="text"/>
    <style:style style:name="T125_108" style:family="text">
      <style:text-properties style:text-underline-style="solid" style:text-underline-color="font-color"/>
    </style:style>
    <style:style style:name="T125_109" style:family="text"/>
    <style:style style:name="T125_110" style:family="text">
      <style:text-properties style:text-underline-style="solid" style:text-underline-color="font-color"/>
    </style:style>
    <style:style style:name="T125_111" style:family="text"/>
    <style:style style:name="T125_112" style:family="text"/>
    <style:style style:name="T125_113" style:family="text"/>
    <style:style style:name="T125_114" style:family="text"/>
    <style:style style:name="T125_115" style:family="text"/>
    <style:style style:name="T125_116" style:family="text"/>
    <style:style style:name="T125_117" style:family="text"/>
    <style:style style:name="T125_118" style:family="text"/>
    <style:style style:name="T125_119" style:family="text"/>
    <style:style style:name="T125_120" style:family="text"/>
    <style:style style:name="T125_121" style:family="text"/>
    <style:style style:name="T125_122" style:family="text"/>
    <style:style style:name="T125_123" style:family="text"/>
    <style:style style:name="T125_124" style:family="text"/>
    <style:style style:name="T125_125" style:family="text"/>
    <style:style style:name="T125_126" style:family="text"/>
    <style:style style:name="T125_127" style:family="text"/>
    <style:style style:name="T125_128" style:family="text"/>
    <style:style style:name="T125_129" style:family="text"/>
    <style:style style:name="T125_130" style:family="text"/>
    <style:style style:name="T125_131" style:family="text"/>
    <style:style style:name="T125_132" style:family="text"/>
    <style:style style:name="T125_133" style:family="text"/>
    <style:style style:name="T125_134" style:family="text"/>
    <style:style style:name="T125_135" style:family="text"/>
    <style:style style:name="T125_136" style:family="text"/>
    <style:style style:name="T125_137" style:family="text"/>
    <style:style style:name="T125_138" style:family="text"/>
    <style:style style:name="T125_139" style:family="text"/>
    <style:style style:name="T125_140" style:family="text"/>
    <style:style style:name="T125_141" style:family="text"/>
    <style:style style:name="T125_142" style:family="text"/>
    <style:style style:name="T125_143" style:family="text"/>
    <style:style style:name="T125_144" style:family="text"/>
    <style:style style:name="T125_145" style:family="text"/>
    <style:style style:name="T125_146" style:family="text"/>
    <style:style style:name="T125_147" style:family="text"/>
    <style:style style:name="T125_148" style:family="text"/>
    <style:style style:name="T125_149" style:family="text"/>
    <style:style style:name="T125_150" style:family="text"/>
    <style:style style:name="T125_151" style:family="text"/>
    <style:style style:name="T125_152" style:family="text"/>
    <style:style style:name="T125_153" style:family="text"/>
    <style:style style:name="T125_154" style:family="text"/>
    <style:style style:name="T125_155" style:family="text"/>
    <style:style style:name="T125_156" style:family="text"/>
    <style:style style:name="T125_157" style:family="text"/>
    <style:style style:name="T125_158" style:family="text"/>
    <style:style style:name="T125_159" style:family="text"/>
    <style:style style:name="T125_160" style:family="text"/>
    <style:style style:name="T125_161" style:family="text"/>
    <style:style style:name="T125_162" style:family="text"/>
    <style:style style:name="T125_163" style:family="text"/>
    <style:style style:name="P126" style:family="paragraph" style:parent-style-name="Standard">
      <style:paragraph-properties fo:break-before="auto" fo:line-height="115%" style:writing-mode="lr-tb"/>
    </style:style>
    <style:style style:name="P127" style:family="paragraph" style:parent-style-name="Standard">
      <style:paragraph-properties fo:break-before="auto" fo:line-height="115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T127_36" style:family="text"/>
    <style:style style:name="T127_37" style:family="text"/>
    <style:style style:name="T127_38" style:family="text"/>
    <style:style style:name="T127_39" style:family="text"/>
    <style:style style:name="T127_40" style:family="text"/>
    <style:style style:name="T127_41" style:family="text"/>
    <style:style style:name="T127_42" style:family="text"/>
    <style:style style:name="T127_43" style:family="text"/>
    <style:style style:name="T127_44" style:family="text"/>
    <style:style style:name="T127_45" style:family="text"/>
    <style:style style:name="T127_46" style:family="text"/>
    <style:style style:name="T127_47" style:family="text"/>
    <style:style style:name="T127_48" style:family="text"/>
    <style:style style:name="T127_49" style:family="text"/>
    <style:style style:name="T127_50" style:family="text"/>
    <style:style style:name="T127_51" style:family="text"/>
    <style:style style:name="T127_52" style:family="text"/>
    <style:style style:name="T127_53" style:family="text"/>
    <style:style style:name="T127_54" style:family="text"/>
    <style:style style:name="T127_55" style:family="text"/>
    <style:style style:name="T127_56" style:family="text"/>
    <style:style style:name="T127_57" style:family="text"/>
    <style:style style:name="T127_58" style:family="text"/>
    <style:style style:name="T127_59" style:family="text"/>
    <style:style style:name="T127_60" style:family="text"/>
    <style:style style:name="T127_61" style:family="text"/>
    <style:style style:name="T127_62" style:family="text">
      <style:text-properties style:text-underline-style="solid" style:text-underline-color="font-color"/>
    </style:style>
    <style:style style:name="T127_63" style:family="text"/>
    <style:style style:name="T127_64" style:family="text">
      <style:text-properties style:text-underline-style="solid" style:text-underline-color="font-color"/>
    </style:style>
    <style:style style:name="T127_65" style:family="text"/>
    <style:style style:name="T127_66" style:family="text">
      <style:text-properties style:text-underline-style="solid" style:text-underline-color="font-color"/>
    </style:style>
    <style:style style:name="T127_67" style:family="text"/>
    <style:style style:name="T127_68" style:family="text">
      <style:text-properties style:text-underline-style="solid" style:text-underline-color="font-color"/>
    </style:style>
    <style:style style:name="T127_69" style:family="text"/>
    <style:style style:name="T127_70" style:family="text">
      <style:text-properties style:text-underline-style="solid" style:text-underline-color="font-color"/>
    </style:style>
    <style:style style:name="T127_71" style:family="text"/>
    <style:style style:name="T127_72" style:family="text">
      <style:text-properties style:text-underline-style="solid" style:text-underline-color="font-color"/>
    </style:style>
    <style:style style:name="T127_73" style:family="text"/>
    <style:style style:name="T127_74" style:family="text">
      <style:text-properties style:text-underline-style="solid" style:text-underline-color="font-color"/>
    </style:style>
    <style:style style:name="T127_75" style:family="text"/>
    <style:style style:name="T127_76" style:family="text">
      <style:text-properties style:text-underline-style="solid" style:text-underline-color="font-color"/>
    </style:style>
    <style:style style:name="T127_77" style:family="text"/>
    <style:style style:name="T127_78" style:family="text">
      <style:text-properties style:text-underline-style="solid" style:text-underline-color="font-color"/>
    </style:style>
    <style:style style:name="T127_79" style:family="text"/>
    <style:style style:name="T127_80" style:family="text">
      <style:text-properties style:text-underline-style="solid" style:text-underline-color="font-color"/>
    </style:style>
    <style:style style:name="T127_81" style:family="text"/>
    <style:style style:name="T127_82" style:family="text">
      <style:text-properties style:text-underline-style="solid" style:text-underline-color="font-color"/>
    </style:style>
    <style:style style:name="T127_83" style:family="text"/>
    <style:style style:name="T127_84" style:family="text"/>
    <style:style style:name="T127_85" style:family="text"/>
    <style:style style:name="T127_86" style:family="text"/>
    <style:style style:name="T127_87" style:family="text"/>
    <style:style style:name="T127_88" style:family="text"/>
    <style:style style:name="T127_89" style:family="text"/>
    <style:style style:name="T127_90" style:family="text"/>
    <style:style style:name="T127_91" style:family="text"/>
    <style:style style:name="T127_92" style:family="text"/>
    <style:style style:name="T127_93" style:family="text"/>
    <style:style style:name="T127_94" style:family="text"/>
    <style:style style:name="T127_95" style:family="text"/>
    <style:style style:name="T127_96" style:family="text"/>
    <style:style style:name="T127_97" style:family="text"/>
    <style:style style:name="T127_98" style:family="text"/>
    <style:style style:name="T127_99" style:family="text"/>
    <style:style style:name="T127_100" style:family="text"/>
    <style:style style:name="T127_101" style:family="text"/>
    <style:style style:name="T127_102" style:family="text"/>
    <style:style style:name="T127_103" style:family="text"/>
    <style:style style:name="T127_104" style:family="text"/>
    <style:style style:name="T127_105" style:family="text">
      <style:text-properties style:text-underline-style="solid" style:text-underline-color="font-color"/>
    </style:style>
    <style:style style:name="T127_106" style:family="text"/>
    <style:style style:name="T127_107" style:family="text">
      <style:text-properties style:text-underline-style="solid" style:text-underline-color="font-color"/>
    </style:style>
    <style:style style:name="T127_108" style:family="text"/>
    <style:style style:name="T127_109" style:family="text">
      <style:text-properties style:text-underline-style="solid" style:text-underline-color="font-color"/>
    </style:style>
    <style:style style:name="T127_110" style:family="text"/>
    <style:style style:name="T127_111" style:family="text">
      <style:text-properties style:text-underline-style="solid" style:text-underline-color="font-color"/>
    </style:style>
    <style:style style:name="T127_112" style:family="text"/>
    <style:style style:name="T127_113" style:family="text">
      <style:text-properties style:text-underline-style="solid" style:text-underline-color="font-color"/>
    </style:style>
    <style:style style:name="T127_114" style:family="text"/>
    <style:style style:name="T127_115" style:family="text">
      <style:text-properties style:text-underline-style="solid" style:text-underline-color="font-color"/>
    </style:style>
    <style:style style:name="T127_116" style:family="text"/>
    <style:style style:name="T127_117" style:family="text">
      <style:text-properties style:text-underline-style="solid" style:text-underline-color="font-color"/>
    </style:style>
    <style:style style:name="T127_118" style:family="text"/>
    <style:style style:name="T127_119" style:family="text">
      <style:text-properties style:text-underline-style="solid" style:text-underline-color="font-color"/>
    </style:style>
    <style:style style:name="T127_120" style:family="text"/>
    <style:style style:name="T127_121" style:family="text">
      <style:text-properties style:text-underline-style="solid" style:text-underline-color="font-color"/>
    </style:style>
    <style:style style:name="T127_122" style:family="text"/>
    <style:style style:name="T127_123" style:family="text"/>
    <style:style style:name="T127_124" style:family="text"/>
    <style:style style:name="T127_125" style:family="text"/>
    <style:style style:name="T127_126" style:family="text"/>
    <style:style style:name="T127_127" style:family="text"/>
    <style:style style:name="T127_128" style:family="text"/>
    <style:style style:name="T127_129" style:family="text"/>
    <style:style style:name="T127_130" style:family="text"/>
    <style:style style:name="T127_131" style:family="text"/>
    <style:style style:name="T127_132" style:family="text"/>
    <style:style style:name="T127_133" style:family="text"/>
    <style:style style:name="T127_134" style:family="text"/>
    <style:style style:name="T127_135" style:family="text"/>
    <style:style style:name="T127_136" style:family="text"/>
    <style:style style:name="T127_137" style:family="text"/>
    <style:style style:name="T127_138" style:family="text"/>
    <style:style style:name="T127_139" style:family="text"/>
    <style:style style:name="T127_140" style:family="text"/>
    <style:style style:name="T127_141" style:family="text"/>
    <style:style style:name="T127_142" style:family="text"/>
    <style:style style:name="T127_143" style:family="text"/>
    <style:style style:name="T127_144" style:family="text"/>
    <style:style style:name="T127_145" style:family="text"/>
    <style:style style:name="T127_146" style:family="text"/>
    <style:style style:name="T127_147" style:family="text"/>
    <style:style style:name="T127_148" style:family="text">
      <style:text-properties style:text-underline-style="solid" style:text-underline-color="font-color"/>
    </style:style>
    <style:style style:name="T127_149" style:family="text"/>
    <style:style style:name="T127_150" style:family="text"/>
    <style:style style:name="T127_151" style:family="text"/>
    <style:style style:name="T127_152" style:family="text"/>
    <style:style style:name="T127_153" style:family="text">
      <style:text-properties style:text-underline-style="solid" style:text-underline-color="font-color"/>
    </style:style>
    <style:style style:name="T127_154" style:family="text"/>
    <style:style style:name="T127_155" style:family="text">
      <style:text-properties style:text-underline-style="solid" style:text-underline-color="font-color"/>
    </style:style>
    <style:style style:name="T127_156" style:family="text"/>
    <style:style style:name="T127_157" style:family="text">
      <style:text-properties style:text-underline-style="solid" style:text-underline-color="font-color"/>
    </style:style>
    <style:style style:name="T127_158" style:family="text"/>
    <style:style style:name="T127_159" style:family="text"/>
    <style:style style:name="T127_160" style:family="text"/>
    <style:style style:name="T127_161" style:family="text"/>
    <style:style style:name="T127_162" style:family="text"/>
    <style:style style:name="T127_163" style:family="text"/>
    <style:style style:name="T127_164" style:family="text"/>
    <style:style style:name="T127_165" style:family="text"/>
    <style:style style:name="T127_166" style:family="text"/>
    <style:style style:name="P128" style:family="paragraph" style:parent-style-name="Standard">
      <style:paragraph-properties fo:break-before="auto" fo:line-height="115%" style:writing-mode="lr-tb"/>
    </style:style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  <style:style style:name="T129_35" style:family="text"/>
    <style:style style:name="T129_36" style:family="text"/>
    <style:style style:name="T129_37" style:family="text"/>
    <style:style style:name="T129_38" style:family="text"/>
    <style:style style:name="T129_39" style:family="text"/>
    <style:style style:name="T129_40" style:family="text"/>
    <style:style style:name="T129_41" style:family="text"/>
    <style:style style:name="T129_42" style:family="text"/>
    <style:style style:name="T129_43" style:family="text"/>
    <style:style style:name="T129_44" style:family="text"/>
    <style:style style:name="T129_45" style:family="text"/>
    <style:style style:name="T129_46" style:family="text"/>
    <style:style style:name="T129_47" style:family="text"/>
    <style:style style:name="T129_48" style:family="text"/>
    <style:style style:name="T129_49" style:family="text"/>
    <style:style style:name="T129_50" style:family="text"/>
    <style:style style:name="T129_51" style:family="text"/>
    <style:style style:name="T129_52" style:family="text"/>
    <style:style style:name="T129_53" style:family="text"/>
    <style:style style:name="T129_54" style:family="text"/>
    <style:style style:name="T129_55" style:family="text"/>
    <style:style style:name="T129_56" style:family="text"/>
    <style:style style:name="T129_57" style:family="text"/>
    <style:style style:name="T129_58" style:family="text"/>
    <style:style style:name="T129_59" style:family="text"/>
    <style:style style:name="T129_60" style:family="text"/>
    <style:style style:name="T129_61" style:family="text"/>
    <style:style style:name="T129_62" style:family="text"/>
    <style:style style:name="T129_63" style:family="text"/>
    <style:style style:name="T129_64" style:family="text"/>
    <style:style style:name="T129_65" style:family="text"/>
    <style:style style:name="T129_66" style:family="text"/>
    <style:style style:name="T129_67" style:family="text"/>
    <style:style style:name="T129_68" style:family="text"/>
    <style:style style:name="T129_69" style:family="text"/>
    <style:style style:name="T129_70" style:family="text"/>
    <style:style style:name="T129_71" style:family="text"/>
    <style:style style:name="T129_72" style:family="text"/>
    <style:style style:name="T129_73" style:family="text"/>
    <style:style style:name="T129_74" style:family="text"/>
    <style:style style:name="T129_75" style:family="text"/>
    <style:style style:name="T129_76" style:family="text"/>
    <style:style style:name="T129_77" style:family="text"/>
    <style:style style:name="T129_78" style:family="text"/>
    <style:style style:name="T129_79" style:family="text"/>
    <style:style style:name="T129_80" style:family="text"/>
    <style:style style:name="T129_81" style:family="text"/>
    <style:style style:name="T129_82" style:family="text"/>
    <style:style style:name="T129_83" style:family="text"/>
    <style:style style:name="T129_84" style:family="text"/>
    <style:style style:name="T129_85" style:family="text"/>
    <style:style style:name="T129_86" style:family="text"/>
    <style:style style:name="T129_87" style:family="text"/>
    <style:style style:name="T129_88" style:family="text"/>
    <style:style style:name="P130" style:family="paragraph" style:parent-style-name="Standard">
      <style:paragraph-properties fo:break-before="auto" fo:line-height="115%" style:writing-mode="lr-tb"/>
    </style:style>
    <style:style style:name="P131" style:family="paragraph" style:parent-style-name="Standard">
      <style:paragraph-properties fo:break-before="auto" fo:line-height="115%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T131_20" style:family="text"/>
    <style:style style:name="T131_21" style:family="text"/>
    <style:style style:name="T131_22" style:family="text"/>
    <style:style style:name="T131_23" style:family="text"/>
    <style:style style:name="T131_24" style:family="text"/>
    <style:style style:name="T131_25" style:family="text"/>
    <style:style style:name="T131_26" style:family="text"/>
    <style:style style:name="T131_27" style:family="text"/>
    <style:style style:name="T131_28" style:family="text"/>
    <style:style style:name="T131_29" style:family="text"/>
    <style:style style:name="T131_30" style:family="text"/>
    <style:style style:name="T131_31" style:family="text"/>
    <style:style style:name="T131_32" style:family="text"/>
    <style:style style:name="T131_33" style:family="text"/>
    <style:style style:name="T131_34" style:family="text"/>
    <style:style style:name="T131_35" style:family="text"/>
    <style:style style:name="T131_36" style:family="text"/>
    <style:style style:name="T131_37" style:family="text"/>
    <style:style style:name="T131_38" style:family="text"/>
    <style:style style:name="T131_39" style:family="text"/>
    <style:style style:name="T131_40" style:family="text"/>
    <style:style style:name="T131_41" style:family="text"/>
    <style:style style:name="T131_42" style:family="text"/>
    <style:style style:name="T131_43" style:family="text"/>
    <style:style style:name="T131_44" style:family="text"/>
    <style:style style:name="T131_45" style:family="text"/>
    <style:style style:name="T131_46" style:family="text"/>
    <style:style style:name="T131_47" style:family="text"/>
    <style:style style:name="T131_48" style:family="text"/>
    <style:style style:name="T131_49" style:family="text"/>
    <style:style style:name="T131_50" style:family="text"/>
    <style:style style:name="T131_51" style:family="text"/>
    <style:style style:name="T131_52" style:family="text"/>
    <style:style style:name="T131_53" style:family="text"/>
    <style:style style:name="T131_54" style:family="text"/>
    <style:style style:name="T131_55" style:family="text"/>
    <style:style style:name="T131_56" style:family="text"/>
    <style:style style:name="T131_57" style:family="text"/>
    <style:style style:name="T131_58" style:family="text"/>
    <style:style style:name="T131_59" style:family="text"/>
    <style:style style:name="T131_60" style:family="text"/>
    <style:style style:name="P132" style:family="paragraph" style:parent-style-name="Standard">
      <style:paragraph-properties fo:break-before="auto" fo:line-height="115%" style:writing-mode="lr-tb"/>
    </style:style>
    <style:style style:name="P133" style:family="paragraph" style:parent-style-name="Standard">
      <style:paragraph-properties fo:break-before="auto" fo:line-height="115%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T133_27" style:family="text"/>
    <style:style style:name="T133_28" style:family="text"/>
    <style:style style:name="T133_29" style:family="text"/>
    <style:style style:name="T133_30" style:family="text"/>
    <style:style style:name="T133_31" style:family="text"/>
    <style:style style:name="T133_32" style:family="text"/>
    <style:style style:name="T133_33" style:family="text"/>
    <style:style style:name="T133_34" style:family="text"/>
    <style:style style:name="T133_35" style:family="text"/>
    <style:style style:name="T133_36" style:family="text"/>
    <style:style style:name="T133_37" style:family="text"/>
    <style:style style:name="T133_38" style:family="text"/>
    <style:style style:name="T133_39" style:family="text"/>
    <style:style style:name="T133_40" style:family="text"/>
    <style:style style:name="T133_41" style:family="text"/>
    <style:style style:name="T133_42" style:family="text"/>
    <style:style style:name="T133_43" style:family="text"/>
    <style:style style:name="T133_44" style:family="text"/>
    <style:style style:name="T133_45" style:family="text"/>
    <style:style style:name="T133_46" style:family="text"/>
    <style:style style:name="T133_47" style:family="text"/>
    <style:style style:name="T133_48" style:family="text"/>
    <style:style style:name="T133_49" style:family="text"/>
    <style:style style:name="T133_50" style:family="text"/>
    <style:style style:name="T133_51" style:family="text"/>
    <style:style style:name="T133_52" style:family="text"/>
    <style:style style:name="T133_53" style:family="text"/>
    <style:style style:name="T133_54" style:family="text"/>
    <style:style style:name="T133_55" style:family="text"/>
    <style:style style:name="T133_56" style:family="text"/>
    <style:style style:name="T133_57" style:family="text"/>
    <style:style style:name="T133_58" style:family="text"/>
    <style:style style:name="T133_59" style:family="text"/>
    <style:style style:name="T133_60" style:family="text"/>
    <style:style style:name="T133_61" style:family="text"/>
    <style:style style:name="T133_62" style:family="text"/>
    <style:style style:name="T133_63" style:family="text"/>
    <style:style style:name="T133_64" style:family="text"/>
    <style:style style:name="T133_65" style:family="text"/>
    <style:style style:name="T133_66" style:family="text"/>
    <style:style style:name="T133_67" style:family="text"/>
    <style:style style:name="T133_68" style:family="text"/>
    <style:style style:name="T133_69" style:family="text"/>
    <style:style style:name="T133_70" style:family="text"/>
    <style:style style:name="T133_71" style:family="text"/>
    <style:style style:name="T133_72" style:family="text"/>
    <style:style style:name="T133_73" style:family="text"/>
    <style:style style:name="T133_74" style:family="text"/>
    <style:style style:name="T133_75" style:family="text"/>
    <style:style style:name="T133_76" style:family="text"/>
    <style:style style:name="T133_77" style:family="text"/>
    <style:style style:name="T133_78" style:family="text"/>
    <style:style style:name="T133_79" style:family="text"/>
    <style:style style:name="T133_80" style:family="text"/>
    <style:style style:name="T133_81" style:family="text"/>
    <style:style style:name="T133_82" style:family="text"/>
    <style:style style:name="T133_83" style:family="text"/>
    <style:style style:name="T133_84" style:family="text"/>
    <style:style style:name="T133_85" style:family="text"/>
    <style:style style:name="T133_86" style:family="text"/>
    <style:style style:name="T133_87" style:family="text"/>
    <style:style style:name="T133_88" style:family="text"/>
    <style:style style:name="T133_89" style:family="text"/>
    <style:style style:name="T133_90" style:family="text"/>
    <style:style style:name="T133_91" style:family="text"/>
    <style:style style:name="T133_92" style:family="text"/>
    <style:style style:name="T133_93" style:family="text"/>
    <style:style style:name="T133_94" style:family="text"/>
    <style:style style:name="T133_95" style:family="text"/>
    <style:style style:name="T133_96" style:family="text"/>
    <style:style style:name="T133_97" style:family="text"/>
    <style:style style:name="T133_98" style:family="text"/>
    <style:style style:name="T133_99" style:family="text"/>
    <style:style style:name="T133_100" style:family="text"/>
    <style:style style:name="T133_101" style:family="text"/>
    <style:style style:name="T133_102" style:family="text"/>
    <style:style style:name="T133_103" style:family="text"/>
    <style:style style:name="T133_104" style:family="text"/>
    <style:style style:name="T133_105" style:family="text"/>
    <style:style style:name="T133_106" style:family="text"/>
    <style:style style:name="T133_107" style:family="text"/>
    <style:style style:name="T133_108" style:family="text"/>
    <style:style style:name="T133_109" style:family="text"/>
    <style:style style:name="T133_110" style:family="text"/>
    <style:style style:name="T133_111" style:family="text"/>
    <style:style style:name="T133_112" style:family="text"/>
    <style:style style:name="T133_113" style:family="text"/>
    <style:style style:name="T133_114" style:family="text"/>
    <style:style style:name="T133_115" style:family="text"/>
    <style:style style:name="T133_116" style:family="text"/>
    <style:style style:name="T133_117" style:family="text"/>
    <style:style style:name="T133_118" style:family="text"/>
    <style:style style:name="T133_119" style:family="text"/>
    <style:style style:name="T133_120" style:family="text"/>
    <style:style style:name="T133_121" style:family="text"/>
    <style:style style:name="T133_122" style:family="text"/>
    <style:style style:name="T133_123" style:family="text"/>
    <style:style style:name="T133_124" style:family="text"/>
    <style:style style:name="T133_125" style:family="text"/>
    <style:style style:name="T133_126" style:family="text"/>
    <style:style style:name="T133_127" style:family="text"/>
    <style:style style:name="T133_128" style:family="text"/>
    <style:style style:name="T133_129" style:family="text"/>
    <style:style style:name="T133_130" style:family="text"/>
    <style:style style:name="T133_131" style:family="text"/>
    <style:style style:name="T133_132" style:family="text"/>
    <style:style style:name="T133_133" style:family="text"/>
    <style:style style:name="T133_134" style:family="text"/>
    <style:style style:name="T133_135" style:family="text"/>
    <style:style style:name="T133_136" style:family="text"/>
    <style:style style:name="T133_137" style:family="text"/>
    <style:style style:name="T133_138" style:family="text"/>
    <style:style style:name="T133_139" style:family="text"/>
    <style:style style:name="T133_140" style:family="text"/>
    <style:style style:name="T133_141" style:family="text"/>
    <style:style style:name="T133_142" style:family="text"/>
    <style:style style:name="T133_143" style:family="text"/>
    <style:style style:name="T133_144" style:family="text"/>
    <style:style style:name="T133_145" style:family="text"/>
    <style:style style:name="T133_146" style:family="text"/>
    <style:style style:name="T133_147" style:family="text"/>
    <style:style style:name="T133_148" style:family="text"/>
    <style:style style:name="T133_149" style:family="text"/>
    <style:style style:name="T133_150" style:family="text"/>
    <style:style style:name="T133_151" style:family="text"/>
    <style:style style:name="T133_152" style:family="text"/>
    <style:style style:name="T133_153" style:family="text"/>
    <style:style style:name="T133_154" style:family="text"/>
    <style:style style:name="P134" style:family="paragraph" style:parent-style-name="Standard">
      <style:paragraph-properties fo:break-before="auto" fo:line-height="115%" style:writing-mode="lr-tb"/>
    </style:style>
    <style:style style:name="P135" style:family="paragraph" style:parent-style-name="Standard">
      <style:paragraph-properties fo:break-before="auto" fo:line-height="115%" style:writing-mode="lr-tb"/>
    </style:style>
    <style:style style:name="P136" style:family="paragraph" style:parent-style-name="Heading_20_1">
      <style:paragraph-properties fo:break-before="page" fo:line-height="115%" style:writing-mode="lr-tb"/>
    </style:style>
    <style:style style:name="T136_1" style:family="text"/>
    <style:style style:name="P137" style:family="paragraph" style:parent-style-name="Standard">
      <style:paragraph-properties fo:break-before="auto" fo:line-height="115%" fo:margin-top="0cm" style:writing-mode="lr-tb"/>
    </style:style>
    <style:style style:name="T137_1" style:family="text"/>
    <style:style style:name="P138" style:family="paragraph" style:parent-style-name="Standard">
      <style:paragraph-properties fo:break-before="auto" fo:line-height="115%" fo:margin-top="0cm" fo:margin-bottom="0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P139" style:family="paragraph" style:parent-style-name="Heading_20_2">
      <style:paragraph-properties fo:break-before="auto" fo:line-height="115%" style:writing-mode="lr-tb"/>
    </style:style>
    <style:style style:name="T139_1" style:family="text"/>
    <style:style style:name="P140" style:family="paragraph" style:parent-style-name="Heading_20_3">
      <style:paragraph-properties fo:break-before="auto" fo:line-height="115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P141" style:family="paragraph" style:parent-style-name="Standard">
      <style:paragraph-properties fo:break-before="auto" fo:line-height="115%" style:writing-mode="lr-tb"/>
    </style:style>
    <style:style style:name="P142" style:family="paragraph" style:parent-style-name="Standard">
      <style:paragraph-properties fo:break-before="auto" fo:line-height="115%" fo:margin-top="0cm" style:writing-mode="lr-tb"/>
    </style:style>
    <style:style style:name="T142_1" style:family="text"/>
    <style:style style:name="T142_2" style:family="text"/>
    <style:style style:name="P143" style:family="paragraph" style:parent-style-name="Standard">
      <style:paragraph-properties fo:break-before="auto" fo:line-height="115%" fo:margin-top="0cm" fo:margin-bottom="0cm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P144" style:family="paragraph" style:parent-style-name="Standard">
      <style:paragraph-properties fo:break-before="auto" fo:line-height="115%" style:writing-mode="lr-tb"/>
    </style:style>
    <style:style style:name="P145" style:family="paragraph" style:parent-style-name="Heading_20_3">
      <style:paragraph-properties fo:break-before="auto" fo:line-height="115%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P146" style:family="paragraph" style:parent-style-name="Standard">
      <style:paragraph-properties fo:break-before="auto" fo:line-height="115%" style:writing-mode="lr-tb"/>
    </style:style>
    <style:style style:name="P147" style:family="paragraph" style:parent-style-name="Standard">
      <style:paragraph-properties fo:break-before="auto" fo:line-height="115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P148" style:family="paragraph" style:parent-style-name="Standard">
      <style:paragraph-properties fo:break-before="auto" fo:line-height="115%" fo:margin-top="0cm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P149" style:family="paragraph" style:parent-style-name="Standard">
      <style:paragraph-properties fo:break-before="auto" fo:line-height="115%" fo:margin-top="0cm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P150" style:family="paragraph" style:parent-style-name="Standard">
      <style:paragraph-properties fo:break-before="auto" fo:line-height="115%" fo:margin-top="0cm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P151" style:family="paragraph" style:parent-style-name="Standard">
      <style:paragraph-properties fo:break-before="auto" fo:line-height="115%" fo:margin-top="0cm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P152" style:family="paragraph" style:parent-style-name="Standard">
      <style:paragraph-properties fo:break-before="auto" fo:line-height="115%" fo:margin-top="0cm" fo:margin-bottom="0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P153" style:family="paragraph" style:parent-style-name="Standard">
      <style:paragraph-properties fo:break-before="auto" fo:line-height="115%" style:writing-mode="lr-tb"/>
    </style:style>
    <style:style style:name="P154" style:family="paragraph" style:parent-style-name="Standard">
      <style:paragraph-properties fo:break-before="auto" fo:line-height="115%" style:writing-mode="lr-tb"/>
    </style:style>
    <style:style style:name="T154_1" style:family="text"/>
    <style:style style:name="P155" style:family="paragraph" style:parent-style-name="Standard">
      <style:paragraph-properties fo:break-before="auto" fo:line-height="115%" fo:margin-top="0cm" style:writing-mode="lr-tb"/>
    </style:style>
    <style:style style:name="T155_1" style:family="text"/>
    <style:style style:name="T155_2" style:family="text"/>
    <style:style style:name="P156" style:family="paragraph" style:parent-style-name="Standard">
      <style:paragraph-properties fo:break-before="auto" fo:line-height="115%" fo:margin-top="0cm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T156_15" style:family="text"/>
    <style:style style:name="T156_16" style:family="text"/>
    <style:style style:name="P157" style:family="paragraph" style:parent-style-name="Standard">
      <style:paragraph-properties fo:break-before="auto" fo:line-height="115%" fo:margin-top="0cm" style:writing-mode="lr-tb"/>
    </style:style>
    <style:style style:name="T157_1" style:family="text"/>
    <style:style style:name="T157_2" style:family="text"/>
    <style:style style:name="T157_3" style:family="text"/>
    <style:style style:name="P158" style:family="paragraph" style:parent-style-name="Standard">
      <style:paragraph-properties fo:break-before="auto" fo:line-height="115%" fo:margin-top="0cm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T158_13" style:family="text"/>
    <style:style style:name="T158_14" style:family="text"/>
    <style:style style:name="T158_15" style:family="text"/>
    <style:style style:name="T158_16" style:family="text"/>
    <style:style style:name="T158_17" style:family="text"/>
    <style:style style:name="T158_18" style:family="text"/>
    <style:style style:name="T158_19" style:family="text"/>
    <style:style style:name="P159" style:family="paragraph" style:parent-style-name="Standard">
      <style:paragraph-properties fo:break-before="auto" fo:line-height="115%" fo:margin-top="0cm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P160" style:family="paragraph" style:parent-style-name="Standard">
      <style:paragraph-properties fo:break-before="auto" fo:line-height="115%" fo:margin-top="0cm" style:writing-mode="lr-tb"/>
    </style:style>
    <style:style style:name="T160_1" style:family="text"/>
    <style:style style:name="T160_2" style:family="text"/>
    <style:style style:name="P161" style:family="paragraph" style:parent-style-name="Standard">
      <style:paragraph-properties fo:break-before="auto" fo:line-height="115%" fo:margin-top="0cm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T161_15" style:family="text"/>
    <style:style style:name="P162" style:family="paragraph" style:parent-style-name="Standard">
      <style:paragraph-properties fo:break-before="auto" fo:line-height="115%" fo:margin-top="0cm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P163" style:family="paragraph" style:parent-style-name="Standard">
      <style:paragraph-properties fo:break-before="auto" fo:line-height="115%" fo:margin-top="0cm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T163_11" style:family="text"/>
    <style:style style:name="P164" style:family="paragraph" style:parent-style-name="Standard">
      <style:paragraph-properties fo:break-before="auto" fo:line-height="115%" fo:margin-top="0cm" fo:margin-bottom="0cm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P165" style:family="paragraph" style:parent-style-name="Standard">
      <style:paragraph-properties fo:break-before="auto" fo:line-height="115%" style:writing-mode="lr-tb"/>
    </style:style>
    <style:style style:name="P166" style:family="paragraph" style:parent-style-name="Heading_20_3">
      <style:paragraph-properties fo:break-before="auto" fo:line-height="115%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P167" style:family="paragraph" style:parent-style-name="Standard">
      <style:paragraph-properties fo:break-before="auto" fo:line-height="115%" style:writing-mode="lr-tb"/>
    </style:style>
    <style:style style:name="P168" style:family="paragraph" style:parent-style-name="Standard">
      <style:paragraph-properties fo:break-before="auto" fo:line-height="115%" fo:margin-top="0cm" style:writing-mode="lr-tb"/>
    </style:style>
    <style:style style:name="T168_1" style:family="text"/>
    <style:style style:name="T168_2" style:family="text"/>
    <style:style style:name="P169" style:family="paragraph" style:parent-style-name="Standard">
      <style:paragraph-properties fo:break-before="auto" fo:line-height="115%" fo:margin-top="0cm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T169_10" style:family="text"/>
    <style:style style:name="T169_11" style:family="text"/>
    <style:style style:name="P170" style:family="paragraph" style:parent-style-name="Standard">
      <style:paragraph-properties fo:break-before="auto" fo:line-height="115%" fo:margin-top="0cm" style:writing-mode="lr-tb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T170_7" style:family="text"/>
    <style:style style:name="T170_8" style:family="text"/>
    <style:style style:name="T170_9" style:family="text"/>
    <style:style style:name="T170_10" style:family="text"/>
    <style:style style:name="T170_11" style:family="text"/>
    <style:style style:name="T170_12" style:family="text"/>
    <style:style style:name="T170_13" style:family="text"/>
    <style:style style:name="T170_14" style:family="text"/>
    <style:style style:name="T170_15" style:family="text"/>
    <style:style style:name="T170_16" style:family="text"/>
    <style:style style:name="T170_17" style:family="text"/>
    <style:style style:name="T170_18" style:family="text"/>
    <style:style style:name="T170_19" style:family="text"/>
    <style:style style:name="T170_20" style:family="text"/>
    <style:style style:name="T170_21" style:family="text"/>
    <style:style style:name="P171" style:family="paragraph" style:parent-style-name="Standard">
      <style:paragraph-properties fo:break-before="auto" fo:line-height="115%" fo:margin-top="0cm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P172" style:family="paragraph" style:parent-style-name="Standard">
      <style:paragraph-properties fo:break-before="auto" fo:line-height="115%" fo:margin-top="0cm" style:writing-mode="lr-tb"/>
    </style:style>
    <style:style style:name="T172_1" style:family="text"/>
    <style:style style:name="T172_2" style:family="text"/>
    <style:style style:name="P173" style:family="paragraph" style:parent-style-name="Standard">
      <style:paragraph-properties fo:break-before="auto" fo:line-height="115%" fo:margin-top="0cm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T173_10" style:family="text"/>
    <style:style style:name="T173_11" style:family="text"/>
    <style:style style:name="T173_12" style:family="text"/>
    <style:style style:name="T173_13" style:family="text"/>
    <style:style style:name="T173_14" style:family="text"/>
    <style:style style:name="P174" style:family="paragraph" style:parent-style-name="Standard">
      <style:paragraph-properties fo:break-before="auto" fo:line-height="115%" fo:margin-top="0cm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T174_15" style:family="text"/>
    <style:style style:name="T174_16" style:family="text"/>
    <style:style style:name="T174_17" style:family="text"/>
    <style:style style:name="P175" style:family="paragraph" style:parent-style-name="Standard">
      <style:paragraph-properties fo:break-before="auto" fo:line-height="115%" fo:margin-top="0cm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P176" style:family="paragraph" style:parent-style-name="Standard">
      <style:paragraph-properties fo:break-before="auto" fo:line-height="115%" fo:margin-top="0cm" style:writing-mode="lr-tb"/>
    </style:style>
    <style:style style:name="T176_1" style:family="text"/>
    <style:style style:name="T176_2" style:family="text"/>
    <style:style style:name="P177" style:family="paragraph" style:parent-style-name="Standard">
      <style:paragraph-properties fo:break-before="auto" fo:line-height="115%" fo:margin-top="0cm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T177_10" style:family="text"/>
    <style:style style:name="T177_11" style:family="text"/>
    <style:style style:name="T177_12" style:family="text"/>
    <style:style style:name="T177_13" style:family="text"/>
    <style:style style:name="T177_14" style:family="text"/>
    <style:style style:name="P178" style:family="paragraph" style:parent-style-name="Standard">
      <style:paragraph-properties fo:break-before="auto" fo:line-height="115%" fo:margin-top="0cm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P179" style:family="paragraph" style:parent-style-name="Standard">
      <style:paragraph-properties fo:break-before="auto" fo:line-height="115%" fo:margin-top="0cm" style:writing-mode="lr-tb"/>
    </style:style>
    <style:style style:name="T179_1" style:family="text"/>
    <style:style style:name="T179_2" style:family="text"/>
    <style:style style:name="P180" style:family="paragraph" style:parent-style-name="Standard">
      <style:paragraph-properties fo:break-before="auto" fo:line-height="115%" fo:margin-top="0cm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P181" style:family="paragraph" style:parent-style-name="Standard">
      <style:paragraph-properties fo:break-before="auto" fo:line-height="115%" fo:margin-top="0cm" style:writing-mode="lr-tb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T181_8" style:family="text"/>
    <style:style style:name="T181_9" style:family="text"/>
    <style:style style:name="T181_10" style:family="text"/>
    <style:style style:name="T181_11" style:family="text"/>
    <style:style style:name="T181_12" style:family="text"/>
    <style:style style:name="T181_13" style:family="text"/>
    <style:style style:name="T181_14" style:family="text"/>
    <style:style style:name="T181_15" style:family="text"/>
    <style:style style:name="T181_16" style:family="text"/>
    <style:style style:name="T181_17" style:family="text"/>
    <style:style style:name="T181_18" style:family="text"/>
    <style:style style:name="T181_19" style:family="text"/>
    <style:style style:name="T181_20" style:family="text"/>
    <style:style style:name="T181_21" style:family="text"/>
    <style:style style:name="T181_22" style:family="text"/>
    <style:style style:name="T181_23" style:family="text"/>
    <style:style style:name="T181_24" style:family="text"/>
    <style:style style:name="P182" style:family="paragraph" style:parent-style-name="Standard">
      <style:paragraph-properties fo:break-before="auto" fo:line-height="115%" fo:margin-top="0cm" fo:margin-bottom="0cm" style:writing-mode="lr-tb"/>
    </style:style>
    <style:style style:name="T182_1" style:family="text"/>
    <style:style style:name="T182_2" style:family="text"/>
    <style:style style:name="T182_3" style:family="text"/>
    <style:style style:name="P183" style:family="paragraph" style:parent-style-name="Standard">
      <style:paragraph-properties fo:break-before="auto" fo:line-height="115%" style:writing-mode="lr-tb"/>
    </style:style>
    <style:style style:name="P184" style:family="paragraph" style:parent-style-name="Standard">
      <style:paragraph-properties fo:break-before="auto" fo:line-height="115%" style:writing-mode="lr-tb"/>
    </style:style>
    <style:style style:name="T184_1" style:family="text"/>
    <style:style style:name="P185" style:family="paragraph" style:parent-style-name="Heading_20_1">
      <style:paragraph-properties fo:break-before="auto" fo:line-height="115%" style:writing-mode="lr-tb"/>
    </style:style>
    <style:style style:name="T185_1" style:family="text"/>
    <style:style style:name="T185_2" style:family="text"/>
    <style:style style:name="T185_3" style:family="text"/>
    <style:style style:name="P186" style:family="paragraph" style:parent-style-name="Standard">
      <style:paragraph-properties fo:break-before="auto" fo:line-height="115%" style:writing-mode="lr-tb"/>
    </style:style>
    <style:style style:name="P187" style:family="paragraph" style:parent-style-name="Standard">
      <style:paragraph-properties fo:break-before="auto" fo:line-height="115%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T187_27" style:family="text"/>
    <style:style style:name="T187_28" style:family="text"/>
    <style:style style:name="T187_29" style:family="text"/>
    <style:style style:name="T187_30" style:family="text"/>
    <style:style style:name="T187_31" style:family="text"/>
    <style:style style:name="T187_32" style:family="text"/>
    <style:style style:name="T187_33" style:family="text"/>
    <style:style style:name="T187_34" style:family="text"/>
    <style:style style:name="T187_35" style:family="text"/>
    <style:style style:name="T187_36" style:family="text"/>
    <style:style style:name="T187_37" style:family="text"/>
    <style:style style:name="T187_38" style:family="text"/>
    <style:style style:name="T187_39" style:family="text"/>
    <style:style style:name="T187_40" style:family="text"/>
    <style:style style:name="T187_41" style:family="text"/>
    <style:style style:name="T187_42" style:family="text"/>
    <style:style style:name="T187_43" style:family="text"/>
    <style:style style:name="T187_44" style:family="text"/>
    <style:style style:name="T187_45" style:family="text"/>
    <style:style style:name="T187_46" style:family="text"/>
    <style:style style:name="T187_47" style:family="text"/>
    <style:style style:name="T187_48" style:family="text"/>
    <style:style style:name="T187_49" style:family="text"/>
    <style:style style:name="T187_50" style:family="text"/>
    <style:style style:name="T187_51" style:family="text"/>
    <style:style style:name="T187_52" style:family="text"/>
    <style:style style:name="T187_53" style:family="text"/>
    <style:style style:name="T187_54" style:family="text"/>
    <style:style style:name="T187_55" style:family="text"/>
    <style:style style:name="T187_56" style:family="text"/>
    <style:style style:name="T187_57" style:family="text"/>
    <style:style style:name="T187_58" style:family="text"/>
    <style:style style:name="T187_59" style:family="text"/>
    <style:style style:name="T187_60" style:family="text"/>
    <style:style style:name="T187_61" style:family="text"/>
    <style:style style:name="T187_62" style:family="text"/>
    <style:style style:name="T187_63" style:family="text"/>
    <style:style style:name="T187_64" style:family="text"/>
    <style:style style:name="T187_65" style:family="text"/>
    <style:style style:name="T187_66" style:family="text"/>
    <style:style style:name="T187_67" style:family="text"/>
    <style:style style:name="T187_68" style:family="text"/>
    <style:style style:name="T187_69" style:family="text"/>
    <style:style style:name="T187_70" style:family="text"/>
    <style:style style:name="T187_71" style:family="text"/>
    <style:style style:name="T187_72" style:family="text"/>
    <style:style style:name="T187_73" style:family="text"/>
    <style:style style:name="T187_74" style:family="text"/>
    <style:style style:name="T187_75" style:family="text"/>
    <style:style style:name="T187_76" style:family="text"/>
    <style:style style:name="T187_77" style:family="text"/>
    <style:style style:name="T187_78" style:family="text"/>
    <style:style style:name="T187_79" style:family="text"/>
    <style:style style:name="T187_80" style:family="text"/>
    <style:style style:name="T187_81" style:family="text"/>
    <style:style style:name="T187_82" style:family="text"/>
    <style:style style:name="T187_83" style:family="text"/>
    <style:style style:name="T187_84" style:family="text"/>
    <style:style style:name="T187_85" style:family="text"/>
    <style:style style:name="T187_86" style:family="text"/>
    <style:style style:name="T187_87" style:family="text"/>
    <style:style style:name="T187_88" style:family="text"/>
    <style:style style:name="T187_89" style:family="text"/>
    <style:style style:name="T187_90" style:family="text"/>
    <style:style style:name="T187_91" style:family="text"/>
    <style:style style:name="T187_92" style:family="text"/>
    <style:style style:name="T187_93" style:family="text"/>
    <style:style style:name="T187_94" style:family="text"/>
    <style:style style:name="T187_95" style:family="text"/>
    <style:style style:name="T187_96" style:family="text"/>
    <style:style style:name="T187_97" style:family="text"/>
    <style:style style:name="T187_98" style:family="text"/>
    <style:style style:name="T187_99" style:family="text"/>
    <style:style style:name="T187_100" style:family="text"/>
    <style:style style:name="T187_101" style:family="text"/>
    <style:style style:name="T187_102" style:family="text"/>
    <style:style style:name="T187_103" style:family="text"/>
    <style:style style:name="P188" style:family="paragraph" style:parent-style-name="Standard">
      <style:paragraph-properties fo:break-before="auto" fo:line-height="115%" style:writing-mode="lr-tb"/>
    </style:style>
    <style:style style:name="P189" style:family="paragraph" style:parent-style-name="Standard">
      <style:paragraph-properties fo:break-before="auto" fo:line-height="115%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/>
    <style:style style:name="T189_33" style:family="text"/>
    <style:style style:name="T189_34" style:family="text"/>
    <style:style style:name="T189_35" style:family="text"/>
    <style:style style:name="T189_36" style:family="text"/>
    <style:style style:name="T189_37" style:family="text"/>
    <style:style style:name="T189_38" style:family="text"/>
    <style:style style:name="T189_39" style:family="text"/>
    <style:style style:name="T189_40" style:family="text"/>
    <style:style style:name="T189_41" style:family="text"/>
    <style:style style:name="T189_42" style:family="text"/>
    <style:style style:name="T189_43" style:family="text"/>
    <style:style style:name="T189_44" style:family="text"/>
    <style:style style:name="T189_45" style:family="text"/>
    <style:style style:name="T189_46" style:family="text"/>
    <style:style style:name="T189_47" style:family="text"/>
    <style:style style:name="T189_48" style:family="text"/>
    <style:style style:name="T189_49" style:family="text"/>
    <style:style style:name="T189_50" style:family="text"/>
    <style:style style:name="T189_51" style:family="text"/>
    <style:style style:name="T189_52" style:family="text"/>
    <style:style style:name="T189_53" style:family="text"/>
    <style:style style:name="T189_54" style:family="text"/>
    <style:style style:name="T189_55" style:family="text"/>
    <style:style style:name="T189_56" style:family="text"/>
    <style:style style:name="T189_57" style:family="text"/>
    <style:style style:name="T189_58" style:family="text"/>
    <style:style style:name="T189_59" style:family="text"/>
    <style:style style:name="T189_60" style:family="text"/>
    <style:style style:name="T189_61" style:family="text"/>
    <style:style style:name="T189_62" style:family="text"/>
    <style:style style:name="T189_63" style:family="text"/>
    <style:style style:name="T189_64" style:family="text"/>
    <style:style style:name="T189_65" style:family="text"/>
    <style:style style:name="T189_66" style:family="text"/>
    <style:style style:name="T189_67" style:family="text"/>
    <style:style style:name="T189_68" style:family="text"/>
    <style:style style:name="T189_69" style:family="text"/>
    <style:style style:name="T189_70" style:family="text"/>
    <style:style style:name="T189_71" style:family="text"/>
    <style:style style:name="T189_72" style:family="text"/>
    <style:style style:name="T189_73" style:family="text"/>
    <style:style style:name="T189_74" style:family="text"/>
    <style:style style:name="T189_75" style:family="text"/>
    <style:style style:name="T189_76" style:family="text"/>
    <style:style style:name="P190" style:family="paragraph" style:parent-style-name="Standard">
      <style:paragraph-properties fo:break-before="auto" fo:line-height="115%" style:writing-mode="lr-tb"/>
    </style:style>
    <style:style style:name="P191" style:family="paragraph" style:parent-style-name="Standard">
      <style:paragraph-properties fo:break-before="auto" fo:line-height="115%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T191_14" style:family="text"/>
    <style:style style:name="T191_15" style:family="text"/>
    <style:style style:name="T191_16" style:family="text"/>
    <style:style style:name="T191_17" style:family="text"/>
    <style:style style:name="T191_18" style:family="text"/>
    <style:style style:name="T191_19" style:family="text"/>
    <style:style style:name="T191_20" style:family="text"/>
    <style:style style:name="T191_21" style:family="text"/>
    <style:style style:name="T191_22" style:family="text"/>
    <style:style style:name="T191_23" style:family="text"/>
    <style:style style:name="T191_24" style:family="text"/>
    <style:style style:name="T191_25" style:family="text"/>
    <style:style style:name="T191_26" style:family="text"/>
    <style:style style:name="T191_27" style:family="text"/>
    <style:style style:name="T191_28" style:family="text"/>
    <style:style style:name="T191_29" style:family="text"/>
    <style:style style:name="T191_30" style:family="text"/>
    <style:style style:name="T191_31" style:family="text"/>
    <style:style style:name="T191_32" style:family="text"/>
    <style:style style:name="T191_33" style:family="text"/>
    <style:style style:name="T191_34" style:family="text"/>
    <style:style style:name="T191_35" style:family="text"/>
    <style:style style:name="T191_36" style:family="text"/>
    <style:style style:name="T191_37" style:family="text"/>
    <style:style style:name="T191_38" style:family="text"/>
    <style:style style:name="T191_39" style:family="text"/>
    <style:style style:name="T191_40" style:family="text"/>
    <style:style style:name="T191_41" style:family="text"/>
    <style:style style:name="T191_42" style:family="text"/>
    <style:style style:name="T191_43" style:family="text"/>
    <style:style style:name="T191_44" style:family="text"/>
    <style:style style:name="T191_45" style:family="text"/>
    <style:style style:name="T191_46" style:family="text"/>
    <style:style style:name="T191_47" style:family="text"/>
    <style:style style:name="T191_48" style:family="text"/>
    <style:style style:name="T191_49" style:family="text"/>
    <style:style style:name="T191_50" style:family="text"/>
    <style:style style:name="T191_51" style:family="text"/>
    <style:style style:name="T191_52" style:family="text"/>
    <style:style style:name="T191_53" style:family="text"/>
    <style:style style:name="T191_54" style:family="text"/>
    <style:style style:name="T191_55" style:family="text"/>
    <style:style style:name="T191_56" style:family="text"/>
    <style:style style:name="T191_57" style:family="text"/>
    <style:style style:name="T191_58" style:family="text"/>
    <style:style style:name="T191_59" style:family="text"/>
    <style:style style:name="T191_60" style:family="text"/>
    <style:style style:name="T191_61" style:family="text"/>
    <style:style style:name="T191_62" style:family="text"/>
    <style:style style:name="T191_63" style:family="text"/>
    <style:style style:name="T191_64" style:family="text"/>
    <style:style style:name="T191_65" style:family="text"/>
    <style:style style:name="T191_66" style:family="text"/>
    <style:style style:name="T191_67" style:family="text"/>
    <style:style style:name="T191_68" style:family="text"/>
    <style:style style:name="T191_69" style:family="text"/>
    <style:style style:name="T191_70" style:family="text"/>
    <style:style style:name="T191_71" style:family="text"/>
    <style:style style:name="T191_72" style:family="text"/>
    <style:style style:name="T191_73" style:family="text"/>
    <style:style style:name="T191_74" style:family="text"/>
    <style:style style:name="T191_75" style:family="text"/>
    <style:style style:name="T191_76" style:family="text"/>
    <style:style style:name="T191_77" style:family="text"/>
    <style:style style:name="T191_78" style:family="text"/>
    <style:style style:name="T191_79" style:family="text"/>
    <style:style style:name="T191_80" style:family="text"/>
    <style:style style:name="T191_81" style:family="text"/>
    <style:style style:name="T191_82" style:family="text"/>
    <style:style style:name="T191_83" style:family="text"/>
    <style:style style:name="T191_84" style:family="text"/>
    <style:style style:name="T191_85" style:family="text"/>
    <style:style style:name="T191_86" style:family="text"/>
    <style:style style:name="T191_87" style:family="text"/>
    <style:style style:name="T191_88" style:family="text"/>
    <style:style style:name="T191_89" style:family="text"/>
    <style:style style:name="T191_90" style:family="text"/>
    <style:style style:name="T191_91" style:family="text"/>
    <style:style style:name="T191_92" style:family="text"/>
    <style:style style:name="T191_93" style:family="text"/>
    <style:style style:name="T191_94" style:family="text"/>
    <style:style style:name="T191_95" style:family="text"/>
    <style:style style:name="T191_96" style:family="text"/>
    <style:style style:name="T191_97" style:family="text"/>
    <style:style style:name="T191_98" style:family="text"/>
    <style:style style:name="T191_99" style:family="text"/>
    <style:style style:name="T191_100" style:family="text"/>
    <style:style style:name="T191_101" style:family="text"/>
    <style:style style:name="T191_102" style:family="text"/>
    <style:style style:name="T191_103" style:family="text"/>
    <style:style style:name="T191_104" style:family="text"/>
    <style:style style:name="T191_105" style:family="text"/>
    <style:style style:name="T191_106" style:family="text"/>
    <style:style style:name="T191_107" style:family="text"/>
    <style:style style:name="T191_108" style:family="text"/>
    <style:style style:name="T191_109" style:family="text"/>
    <style:style style:name="T191_110" style:family="text"/>
    <style:style style:name="T191_111" style:family="text"/>
    <style:style style:name="T191_112" style:family="text"/>
    <style:style style:name="T191_113" style:family="text"/>
    <style:style style:name="T191_114" style:family="text"/>
    <style:style style:name="T191_115" style:family="text"/>
    <style:style style:name="T191_116" style:family="text"/>
    <style:style style:name="T191_117" style:family="text"/>
    <style:style style:name="T191_118" style:family="text"/>
    <style:style style:name="T191_119" style:family="text"/>
    <style:style style:name="T191_120" style:family="text"/>
    <style:style style:name="T191_121" style:family="text"/>
    <style:style style:name="T191_122" style:family="text"/>
    <style:style style:name="T191_123" style:family="text"/>
    <style:style style:name="T191_124" style:family="text"/>
    <style:style style:name="T191_125" style:family="text"/>
    <style:style style:name="T191_126" style:family="text"/>
    <style:style style:name="T191_127" style:family="text"/>
    <style:style style:name="T191_128" style:family="text"/>
    <style:style style:name="T191_129" style:family="text"/>
    <style:style style:name="T191_130" style:family="text"/>
    <style:style style:name="T191_131" style:family="text"/>
    <style:style style:name="T191_132" style:family="text"/>
    <style:style style:name="T191_133" style:family="text"/>
    <style:style style:name="T191_134" style:family="text"/>
    <style:style style:name="T191_135" style:family="text"/>
    <style:style style:name="T191_136" style:family="text"/>
    <style:style style:name="T191_137" style:family="text"/>
    <style:style style:name="T191_138" style:family="text"/>
    <style:style style:name="T191_139" style:family="text"/>
    <style:style style:name="T191_140" style:family="text"/>
    <style:style style:name="T191_141" style:family="text"/>
    <style:style style:name="T191_142" style:family="text"/>
    <style:style style:name="T191_143" style:family="text"/>
    <style:style style:name="T191_144" style:family="text"/>
    <style:style style:name="T191_145" style:family="text"/>
    <style:style style:name="T191_146" style:family="text"/>
    <style:style style:name="T191_147" style:family="text"/>
    <style:style style:name="T191_148" style:family="text"/>
    <style:style style:name="T191_149" style:family="text"/>
    <style:style style:name="T191_150" style:family="text"/>
    <style:style style:name="T191_151" style:family="text"/>
    <style:style style:name="T191_152" style:family="text"/>
    <style:style style:name="T191_153" style:family="text"/>
    <style:style style:name="T191_154" style:family="text"/>
    <style:style style:name="T191_155" style:family="text"/>
    <style:style style:name="T191_156" style:family="text"/>
    <style:style style:name="T191_157" style:family="text"/>
    <style:style style:name="T191_158" style:family="text"/>
    <style:style style:name="T191_159" style:family="text"/>
    <style:style style:name="T191_160" style:family="text"/>
    <style:style style:name="T191_161" style:family="text"/>
    <style:style style:name="T191_162" style:family="text"/>
    <style:style style:name="P192" style:family="paragraph" style:parent-style-name="Standard">
      <style:paragraph-properties fo:break-before="auto" fo:line-height="115%" style:writing-mode="lr-tb"/>
    </style:style>
    <style:style style:name="P193" style:family="paragraph" style:parent-style-name="Standard">
      <style:paragraph-properties fo:break-before="auto" fo:line-height="115%" style:writing-mode="lr-tb"/>
    </style:style>
    <style:style style:name="P194" style:family="paragraph" style:parent-style-name="Standard">
      <style:paragraph-properties fo:break-before="page" fo:line-height="115%" style:writing-mode="lr-tb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61cm"/>
    </style:style>
    <style:style style:name="Column2" style:family="table-column">
      <style:table-column-properties style:column-width="9.472cm"/>
    </style:style>
    <style:style style:name="Column3" style:family="table-column">
      <style:table-column-properties style:column-width="5.477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" style:family="table-row"/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9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9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0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0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0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0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0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0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3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2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3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4" style:family="table-row"/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5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1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09_2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6" style:family="table-row"/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2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2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2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7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8" style:family="table-row"/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8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8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8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18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9" style:family="table-row"/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0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22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1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1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1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0" style:family="table-row"/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2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3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22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4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4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4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1" style:family="table-row"/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2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7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7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7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2" style:family="table-row"/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2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2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0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3" style:family="table-row"/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3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2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3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4" style:family="table-row"/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3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6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5" style:family="table-row"/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3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3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6" style:family="table-row"/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4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7" style:family="table-row"/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4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5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8" style:family="table-row"/>
    <style:style style:name="Cell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4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4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9" style:family="table-row"/>
    <style:style style:name="Cell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4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5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5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0" style:family="table-row"/>
    <style:style style:name="Cell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5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5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3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3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5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4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4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4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4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4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4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1" style:family="table-row"/>
    <style:style style:name="Cell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5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5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5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7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2" style:family="table-row"/>
    <style:style style:name="Cell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5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5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5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0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3" style:family="table-row"/>
    <style:style style:name="Cell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2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2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2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2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3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3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3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3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3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3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4" style:family="table-row"/>
    <style:style style:name="Cell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6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5" style:family="table-row"/>
    <style:style style:name="Cell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6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6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7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27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7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1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1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1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1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1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6" style:family="table-row"/>
    <style:style style:name="Cell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3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27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4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4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4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4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4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7" style:family="table-row"/>
    <style:style style:name="Cell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6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8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7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7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7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7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7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7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8" style:family="table-row"/>
    <style:style style:name="Cell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8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7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8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8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1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1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1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1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1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1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1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0_1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9" style:family="table-row"/>
    <style:style style:name="Cell8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8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8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8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8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3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3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3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3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30" style:family="table-row"/>
    <style:style style:name="Cell8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8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8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5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5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5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5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5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9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8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6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6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6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6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31" style:family="table-row"/>
    <style:style style:name="Cell9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9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8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8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8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8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8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8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9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8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9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9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9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9_6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9_7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9_8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9_9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89_10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290" style:family="paragraph" style:parent-style-name="Standard">
      <style:paragraph-properties fo:break-before="auto" fo:line-height="115%" style:writing-mode="lr-tb"/>
    </style:style>
    <style:style style:name="P291" style:family="paragraph" style:parent-style-name="Standard">
      <style:paragraph-properties fo:text-align="center" fo:break-before="auto" fo:line-height="115%" style:writing-mode="lr-tb"/>
    </style:style>
    <style:style style:name="P292" style:family="paragraph" style:parent-style-name="Standard">
      <style:paragraph-properties fo:text-align="center" fo:break-before="auto" fo:line-height="115%" style:writing-mode="lr-tb"/>
    </style:style>
    <style:style style:name="P293" style:family="paragraph" style:parent-style-name="Standard">
      <style:paragraph-properties fo:text-align="center" fo:break-before="auto" fo:line-height="115%" style:writing-mode="lr-tb"/>
    </style:style>
    <style:style style:name="P294" style:family="paragraph" style:parent-style-name="Standard">
      <style:paragraph-properties fo:text-align="center" fo:break-before="auto" fo:line-height="115%" style:writing-mode="lr-tb"/>
    </style:style>
    <style:style style:name="P295" style:family="paragraph" style:parent-style-name="Standard">
      <style:paragraph-properties fo:text-align="center" fo:break-before="auto" fo:line-height="115%" style:writing-mode="lr-tb"/>
    </style:style>
    <style:style style:name="P296" style:family="paragraph" style:parent-style-name="Standard">
      <style:paragraph-properties fo:text-align="center" fo:break-before="auto" fo:line-height="115%" style:writing-mode="lr-tb"/>
    </style:style>
    <style:style style:name="P297" style:family="paragraph" style:parent-style-name="Standard">
      <style:paragraph-properties fo:break-before="auto" fo:line-height="115%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</office:automatic-styles>
  <office:body>
    <office:text>
      <text:p text:style-name="P1"><text:bookmark-start text:name="h.b8jepzv4uvus"/><text:bookmark-end text:name="h.b8jepzv4uvus"/><text:span text:style-name="T1_1">Antrag</text:span><text:span text:style-name="T1_2"><text:s/></text:span><text:span text:style-name="T1_3">für</text:span><text:span text:style-name="T1_4"><text:s/></text:span><text:span text:style-name="T1_5">ein</text:span><text:span text:style-name="T1_6"><text:s/></text:span><text:span text:style-name="T1_7">DFG</text:span><text:span text:style-name="T1_8">-</text:span><text:span text:style-name="T1_9">Rundgespräch</text:span><text:span text:style-name="T1_10"><text:s/></text:span><text:span text:style-name="T1_11">zum</text:span><text:span text:style-name="T1_12"><text:s/></text:span><text:span text:style-name="T1_13">Thema</text:span><text:span text:style-name="T1_14"><text:s/>“</text:span><text:span text:style-name="T1_15">Offene</text:span><text:span text:style-name="T1_16"><text:s/></text:span><text:span text:style-name="T1_17">Wissenschaft</text:span><text:span text:style-name="T1_18"><text:s/></text:span><text:span text:style-name="T1_19">in</text:span><text:span text:style-name="T1_20"><text:s/></text:span><text:span text:style-name="T1_21">Deutschland</text:span><text:span text:style-name="T1_22">”</text:span></text:p>
      <text:p text:style-name="P2"/>
      <text:p text:style-name="P3"/>
      <text:p text:style-name="P4"/>
      <text:p text:style-name="P5"><text:span text:style-name="T5_1"><text:a xlink:type="simple" xlink:href="#h.pdnzn81mpn8p"><text:span text:style-name="T5_2">Antragsteller</text:span></text:a></text:span></text:p>
      <text:p text:style-name="P6"><text:span text:style-name="T6_1"><text:a xlink:type="simple" xlink:href="#h.hoglkh5zg88b"><text:span text:style-name="T6_2">Zusammenfassung</text:span></text:a></text:span></text:p>
      <text:p text:style-name="P7"><text:span text:style-name="T7_1"><text:a xlink:type="simple" xlink:href="#h.ghsixfrer8mg"><text:span text:style-name="T7_2">Hintergrund</text:span></text:a></text:span></text:p>
      <text:p text:style-name="P8"><text:span text:style-name="T8_1"><text:a xlink:type="simple" xlink:href="#h.v74gq8ll6y4"><text:span text:style-name="T8_2">Open</text:span></text:a></text:span><text:span text:style-name="T8_3"><text:a xlink:type="simple" xlink:href="#h.v74gq8ll6y4"><text:span text:style-name="T8_4"><text:s/></text:span></text:a></text:span><text:span text:style-name="T8_5"><text:a xlink:type="simple" xlink:href="#h.v74gq8ll6y4"><text:span text:style-name="T8_6">Science</text:span></text:a></text:span><text:span text:style-name="T8_7"><text:a xlink:type="simple" xlink:href="#h.v74gq8ll6y4"><text:span text:style-name="T8_8"><text:s/>-<text:s/></text:span></text:a></text:span><text:span text:style-name="T8_9"><text:a xlink:type="simple" xlink:href="#h.v74gq8ll6y4"><text:span text:style-name="T8_10">konsequent</text:span></text:a></text:span><text:span text:style-name="T8_11"><text:a xlink:type="simple" xlink:href="#h.v74gq8ll6y4"><text:span text:style-name="T8_12"><text:s/></text:span></text:a></text:span><text:span text:style-name="T8_13"><text:a xlink:type="simple" xlink:href="#h.v74gq8ll6y4"><text:span text:style-name="T8_14">zu</text:span></text:a></text:span><text:span text:style-name="T8_15"><text:a xlink:type="simple" xlink:href="#h.v74gq8ll6y4"><text:span text:style-name="T8_16"><text:s/></text:span></text:a></text:span><text:span text:style-name="T8_17"><text:a xlink:type="simple" xlink:href="#h.v74gq8ll6y4"><text:span text:style-name="T8_18">Ende</text:span></text:a></text:span><text:span text:style-name="T8_19"><text:a xlink:type="simple" xlink:href="#h.v74gq8ll6y4"><text:span text:style-name="T8_20"><text:s/></text:span></text:a></text:span><text:span text:style-name="T8_21"><text:a xlink:type="simple" xlink:href="#h.v74gq8ll6y4"><text:span text:style-name="T8_22">gedacht</text:span></text:a></text:span></text:p>
      <text:p text:style-name="P9"><text:span text:style-name="T9_1"><text:a xlink:type="simple" xlink:href="#h.j7upqm5i7a74"><text:span text:style-name="T9_2">Stand</text:span></text:a></text:span><text:span text:style-name="T9_3"><text:a xlink:type="simple" xlink:href="#h.j7upqm5i7a74"><text:span text:style-name="T9_4"><text:s/></text:span></text:a></text:span><text:span text:style-name="T9_5"><text:a xlink:type="simple" xlink:href="#h.j7upqm5i7a74"><text:span text:style-name="T9_6">der</text:span></text:a></text:span><text:span text:style-name="T9_7"><text:a xlink:type="simple" xlink:href="#h.j7upqm5i7a74"><text:span text:style-name="T9_8"><text:s/></text:span></text:a></text:span><text:span text:style-name="T9_9"><text:a xlink:type="simple" xlink:href="#h.j7upqm5i7a74"><text:span text:style-name="T9_10">Diskussion</text:span></text:a></text:span></text:p>
      <text:p text:style-name="P10"><text:span text:style-name="T10_1"><text:a xlink:type="simple" xlink:href="#h.3ew4l3wq6gcd"><text:span text:style-name="T10_2">Ziele</text:span></text:a></text:span><text:span text:style-name="T10_3"><text:a xlink:type="simple" xlink:href="#h.3ew4l3wq6gcd"><text:span text:style-name="T10_4"><text:s/></text:span></text:a></text:span><text:span text:style-name="T10_5"><text:a xlink:type="simple" xlink:href="#h.3ew4l3wq6gcd"><text:span text:style-name="T10_6">und</text:span></text:a></text:span><text:span text:style-name="T10_7"><text:a xlink:type="simple" xlink:href="#h.3ew4l3wq6gcd"><text:span text:style-name="T10_8"><text:s/></text:span></text:a></text:span><text:span text:style-name="T10_9"><text:a xlink:type="simple" xlink:href="#h.3ew4l3wq6gcd"><text:span text:style-name="T10_10">Umsetzung</text:span></text:a></text:span></text:p>
      <text:p text:style-name="P11"><text:span text:style-name="T11_1"><text:a xlink:type="simple" xlink:href="#h.15wg4aiz7dc9"><text:span text:style-name="T11_2">Struktur</text:span></text:a></text:span><text:span text:style-name="T11_3"><text:a xlink:type="simple" xlink:href="#h.15wg4aiz7dc9"><text:span text:style-name="T11_4"><text:s/></text:span></text:a></text:span><text:span text:style-name="T11_5"><text:a xlink:type="simple" xlink:href="#h.15wg4aiz7dc9"><text:span text:style-name="T11_6">des</text:span></text:a></text:span><text:span text:style-name="T11_7"><text:a xlink:type="simple" xlink:href="#h.15wg4aiz7dc9"><text:span text:style-name="T11_8"><text:s/></text:span></text:a></text:span><text:span text:style-name="T11_9"><text:a xlink:type="simple" xlink:href="#h.15wg4aiz7dc9"><text:span text:style-name="T11_10">Rundgespräches</text:span></text:a></text:span></text:p>
      <text:p text:style-name="P12"><text:span text:style-name="T12_1"><text:a xlink:type="simple" xlink:href="#h.3x4gb3mun8z"><text:span text:style-name="T12_2">Anlagen</text:span></text:a></text:span></text:p>
      <text:p text:style-name="P13"><text:span text:style-name="T13_1"><text:a xlink:type="simple" xlink:href="#h.uumnswgj3vyi"><text:span text:style-name="T13_2">Zeitplan</text:span></text:a></text:span></text:p>
      <text:p text:style-name="P14"><text:span text:style-name="T14_1"><text:a xlink:type="simple" xlink:href="#h.k2lv06icues0"><text:span text:style-name="T14_2">Sonntag</text:span></text:a></text:span><text:span text:style-name="T14_3"><text:a xlink:type="simple" xlink:href="#h.k2lv06icues0"><text:span text:style-name="T14_4">,<text:s/>25.<text:s/></text:span></text:a></text:span><text:span text:style-name="T14_5"><text:a xlink:type="simple" xlink:href="#h.k2lv06icues0"><text:span text:style-name="T14_6">Januar</text:span></text:a></text:span><text:span text:style-name="T14_7"><text:a xlink:type="simple" xlink:href="#h.k2lv06icues0"><text:span text:style-name="T14_8"><text:s/>2015</text:span></text:a></text:span></text:p>
      <text:p text:style-name="P15"><text:span text:style-name="T15_1"><text:a xlink:type="simple" xlink:href="#h.a9fhl92bbeab"><text:span text:style-name="T15_2">Montag</text:span></text:a></text:span><text:span text:style-name="T15_3"><text:a xlink:type="simple" xlink:href="#h.a9fhl92bbeab"><text:span text:style-name="T15_4">,<text:s/>26.<text:s/></text:span></text:a></text:span><text:span text:style-name="T15_5"><text:a xlink:type="simple" xlink:href="#h.a9fhl92bbeab"><text:span text:style-name="T15_6">Januar</text:span></text:a></text:span><text:span text:style-name="T15_7"><text:a xlink:type="simple" xlink:href="#h.a9fhl92bbeab"><text:span text:style-name="T15_8"><text:s/>2015</text:span></text:a></text:span></text:p>
      <text:p text:style-name="P16"><text:span text:style-name="T16_1"><text:a xlink:type="simple" xlink:href="#h.353s8pkyr1zb"><text:span text:style-name="T16_2">Dienstag</text:span></text:a></text:span><text:span text:style-name="T16_3"><text:a xlink:type="simple" xlink:href="#h.353s8pkyr1zb"><text:span text:style-name="T16_4">,<text:s/>27.<text:s/></text:span></text:a></text:span><text:span text:style-name="T16_5"><text:a xlink:type="simple" xlink:href="#h.353s8pkyr1zb"><text:span text:style-name="T16_6">Januar</text:span></text:a></text:span><text:span text:style-name="T16_7"><text:a xlink:type="simple" xlink:href="#h.353s8pkyr1zb"><text:span text:style-name="T16_8"><text:s/>2015</text:span></text:a></text:span></text:p>
      <text:p text:style-name="P17"><text:span text:style-name="T17_1"><text:a xlink:type="simple" xlink:href="#h.m5mnfyh7wqhn"><text:span text:style-name="T17_2">Einzuladende</text:span></text:a></text:span><text:span text:style-name="T17_3"><text:a xlink:type="simple" xlink:href="#h.m5mnfyh7wqhn"><text:span text:style-name="T17_4"><text:s/></text:span></text:a></text:span><text:span text:style-name="T17_5"><text:a xlink:type="simple" xlink:href="#h.m5mnfyh7wqhn"><text:span text:style-name="T17_6">TeilnehmerInnen</text:span></text:a></text:span></text:p>
      <text:p text:style-name="P18"/>
      <text:p text:style-name="P19"/>
      <text:p text:style-name="P20"/>
      <text:h text:style-name="P21" text:outline-level="10"><text:bookmark-start text:name="h.pdnzn81mpn8p"/><text:bookmark-end text:name="h.pdnzn81mpn8p"/><text:span text:style-name="T21_1">Antragsteller</text:span></text:h>
      <text:p text:style-name="P22"/>
      <text:p text:style-name="P23"><text:span text:style-name="T23_1">Dr</text:span><text:span text:style-name="T23_2">.<text:s/></text:span><text:span text:style-name="T23_3">Daniel</text:span><text:span text:style-name="T23_4"><text:s/></text:span><text:span text:style-name="T23_5">Mietchen</text:span><text:span text:style-name="T23_6"><text:s/></text:span></text:p>
      <text:p text:style-name="P24"><text:span text:style-name="T24_1"><text:a xlink:type="simple" xlink:href="http://www.naturkundemuseum-berlin.de/"><text:span text:style-name="T24_2">Museum</text:span></text:a></text:span><text:span text:style-name="T24_3"><text:a xlink:type="simple" xlink:href="http://www.naturkundemuseum-berlin.de/"><text:span text:style-name="T24_4"><text:s/></text:span></text:a></text:span><text:span text:style-name="T24_5"><text:a xlink:type="simple" xlink:href="http://www.naturkundemuseum-berlin.de/"><text:span text:style-name="T24_6">für</text:span></text:a></text:span><text:span text:style-name="T24_7"><text:a xlink:type="simple" xlink:href="http://www.naturkundemuseum-berlin.de/"><text:span text:style-name="T24_8"><text:s/></text:span></text:a></text:span><text:span text:style-name="T24_9"><text:a xlink:type="simple" xlink:href="http://www.naturkundemuseum-berlin.de/"><text:span text:style-name="T24_10">Naturkunde</text:span></text:a></text:span><text:span text:style-name="T24_11"><text:a xlink:type="simple" xlink:href="http://www.naturkundemuseum-berlin.de/"><text:span text:style-name="T24_12"><text:s/>-<text:s/></text:span></text:a></text:span><text:span text:style-name="T24_13"><text:a xlink:type="simple" xlink:href="http://www.naturkundemuseum-berlin.de/"><text:span text:style-name="T24_14">Leibniz</text:span></text:a></text:span><text:span text:style-name="T24_15"><text:a xlink:type="simple" xlink:href="http://www.naturkundemuseum-berlin.de/"><text:span text:style-name="T24_16">-</text:span></text:a></text:span><text:span text:style-name="T24_17"><text:a xlink:type="simple" xlink:href="http://www.naturkundemuseum-berlin.de/"><text:span text:style-name="T24_18">Institut</text:span></text:a></text:span><text:span text:style-name="T24_19"><text:a xlink:type="simple" xlink:href="http://www.naturkundemuseum-berlin.de/"><text:span text:style-name="T24_20"><text:s/></text:span></text:a></text:span><text:span text:style-name="T24_21"><text:a xlink:type="simple" xlink:href="http://www.naturkundemuseum-berlin.de/"><text:span text:style-name="T24_22">für</text:span></text:a></text:span><text:span text:style-name="T24_23"><text:a xlink:type="simple" xlink:href="http://www.naturkundemuseum-berlin.de/"><text:span text:style-name="T24_24"><text:s/></text:span></text:a></text:span><text:span text:style-name="T24_25"><text:a xlink:type="simple" xlink:href="http://www.naturkundemuseum-berlin.de/"><text:span text:style-name="T24_26">Evolutions</text:span></text:a></text:span><text:span text:style-name="T24_27"><text:a xlink:type="simple" xlink:href="http://www.naturkundemuseum-berlin.de/"><text:span text:style-name="T24_28">-<text:s/></text:span></text:a></text:span><text:span text:style-name="T24_29"><text:a xlink:type="simple" xlink:href="http://www.naturkundemuseum-berlin.de/"><text:span text:style-name="T24_30">und</text:span></text:a></text:span><text:span text:style-name="T24_31"><text:a xlink:type="simple" xlink:href="http://www.naturkundemuseum-berlin.de/"><text:span text:style-name="T24_32"><text:s/></text:span></text:a></text:span><text:span text:style-name="T24_33"><text:a xlink:type="simple" xlink:href="http://www.naturkundemuseum-berlin.de/"><text:span text:style-name="T24_34">Biodiversitätsforschung</text:span></text:a></text:span></text:p>
      <text:p text:style-name="P25"><text:span text:style-name="T25_1">Invalidenstraße</text:span><text:span text:style-name="T25_2"><text:s/>43<text:s/></text:span></text:p>
      <text:p text:style-name="P26"><text:span text:style-name="T26_1">10115<text:s/></text:span><text:span text:style-name="T26_2">Berlin</text:span></text:p>
      <text:p text:style-name="P27"><text:span text:style-name="T27_1">Telefon</text:span><text:span text:style-name="T27_2">:<text:s/>030-2093-8650</text:span></text:p>
      <text:p text:style-name="P28"><text:span text:style-name="T28_1">Mobil</text:span><text:span text:style-name="T28_2">:<text:s/>0162/4055784</text:span></text:p>
      <text:p text:style-name="P29"><text:span text:style-name="T29_1">E</text:span><text:span text:style-name="T29_2">-</text:span><text:span text:style-name="T29_3">Mail</text:span><text:span text:style-name="T29_4">:<text:s/></text:span><text:span text:style-name="T29_5">daniel</text:span><text:span text:style-name="T29_6">.</text:span><text:span text:style-name="T29_7">mietchen</text:span><text:span text:style-name="T29_8">@</text:span><text:span text:style-name="T29_9">mfn</text:span><text:span text:style-name="T29_10">-</text:span><text:span text:style-name="T29_11">berlin</text:span><text:span text:style-name="T29_12">.</text:span><text:span text:style-name="T29_13">de</text:span></text:p>
      <text:p text:style-name="P30"/>
      <text:p text:style-name="P31"><text:span text:style-name="T31_1">in</text:span><text:span text:style-name="T31_2"><text:s/></text:span><text:span text:style-name="T31_3">Kooperation</text:span><text:span text:style-name="T31_4"><text:s/></text:span><text:span text:style-name="T31_5">mit</text:span><text:span text:style-name="T31_6">:</text:span></text:p>
      <text:p text:style-name="P32"><text:span text:style-name="T32_1">Prof</text:span><text:span text:style-name="T32_2">.<text:s/></text:span><text:span text:style-name="T32_3">Dr</text:span><text:span text:style-name="T32_4">.<text:s/></text:span><text:span text:style-name="T32_5">Sören</text:span><text:span text:style-name="T32_6"><text:s/></text:span><text:span text:style-name="T32_7">Auer</text:span></text:p>
      <text:p text:style-name="P33"><text:span text:style-name="T33_1"><text:a xlink:type="simple" xlink:href="http://www.iais.fraunhofer.de/"><text:span text:style-name="T33_2">Fraunhofer</text:span></text:a></text:span><text:span text:style-name="T33_3"><text:a xlink:type="simple" xlink:href="http://www.iais.fraunhofer.de/"><text:span text:style-name="T33_4">-</text:span></text:a></text:span><text:span text:style-name="T33_5"><text:a xlink:type="simple" xlink:href="http://www.iais.fraunhofer.de/"><text:span text:style-name="T33_6">Institut</text:span></text:a></text:span><text:span text:style-name="T33_7"><text:a xlink:type="simple" xlink:href="http://www.iais.fraunhofer.de/"><text:span text:style-name="T33_8"><text:s/></text:span></text:a></text:span><text:span text:style-name="T33_9"><text:a xlink:type="simple" xlink:href="http://www.iais.fraunhofer.de/"><text:span text:style-name="T33_10">für</text:span></text:a></text:span><text:span text:style-name="T33_11"><text:a xlink:type="simple" xlink:href="http://www.iais.fraunhofer.de/"><text:span text:style-name="T33_12"><text:s/></text:span></text:a></text:span><text:span text:style-name="T33_13"><text:a xlink:type="simple" xlink:href="http://www.iais.fraunhofer.de/"><text:span text:style-name="T33_14">Intelligente</text:span></text:a></text:span><text:span text:style-name="T33_15"><text:a xlink:type="simple" xlink:href="http://www.iais.fraunhofer.de/"><text:span text:style-name="T33_16"><text:s/></text:span></text:a></text:span><text:span text:style-name="T33_17"><text:a xlink:type="simple" xlink:href="http://www.iais.fraunhofer.de/"><text:span text:style-name="T33_18">Analyse</text:span></text:a></text:span><text:span text:style-name="T33_19"><text:a xlink:type="simple" xlink:href="http://www.iais.fraunhofer.de/"><text:span text:style-name="T33_20">-<text:s/></text:span></text:a></text:span><text:span text:style-name="T33_21"><text:a xlink:type="simple" xlink:href="http://www.iais.fraunhofer.de/"><text:span text:style-name="T33_22">und</text:span></text:a></text:span><text:span text:style-name="T33_23"><text:a xlink:type="simple" xlink:href="http://www.iais.fraunhofer.de/"><text:span text:style-name="T33_24"><text:s/></text:span></text:a></text:span><text:span text:style-name="T33_25"><text:a xlink:type="simple" xlink:href="http://www.iais.fraunhofer.de/"><text:span text:style-name="T33_26">Informationssysteme</text:span></text:a></text:span><text:span text:style-name="T33_27"><text:a xlink:type="simple" xlink:href="http://www.iais.fraunhofer.de/"><text:span text:style-name="T33_28"><text:s/></text:span></text:a></text:span><text:span text:style-name="T33_29"><text:a xlink:type="simple" xlink:href="http://www.iais.fraunhofer.de/"><text:span text:style-name="T33_30">IAIS</text:span></text:a></text:span><text:span text:style-name="T33_31"><text:s/></text:span></text:p>
      <text:p text:style-name="P34"><text:span text:style-name="T34_1">Schloss</text:span><text:span text:style-name="T34_2"><text:s/></text:span><text:span text:style-name="T34_3">Birlinghoven</text:span></text:p>
      <text:p text:style-name="P35"><text:span text:style-name="T35_1">53757<text:s/></text:span><text:span text:style-name="T35_2">Sankt</text:span><text:span text:style-name="T35_3"><text:s/></text:span><text:span text:style-name="T35_4">Augustin</text:span></text:p>
      <text:p text:style-name="P36"><text:span text:style-name="T36_1">Telefon</text:span><text:span text:style-name="T36_2">:<text:s/>02241/14-1915</text:span></text:p>
      <text:p text:style-name="P37"><text:span text:style-name="T37_1">Fax</text:span><text:span text:style-name="T37_2">:<text:s/>02241/14-41915</text:span></text:p>
      <text:p text:style-name="P38"><text:span text:style-name="T38_1">E</text:span><text:span text:style-name="T38_2">-</text:span><text:span text:style-name="T38_3">Mail</text:span><text:span text:style-name="T38_4">:<text:s/></text:span><text:span text:style-name="T38_5">soeren</text:span><text:span text:style-name="T38_6">.</text:span><text:span text:style-name="T38_7">auer</text:span><text:span text:style-name="T38_8">@</text:span><text:span text:style-name="T38_9">iais</text:span><text:span text:style-name="T38_10">.</text:span><text:span text:style-name="T38_11">fraunhofer</text:span><text:span text:style-name="T38_12">.</text:span><text:span text:style-name="T38_13">de</text:span></text:p>
      <text:p text:style-name="P39"/>
      <text:p text:style-name="P40"><text:span text:style-name="T40_1">Prof</text:span><text:span text:style-name="T40_2">.<text:s/></text:span><text:span text:style-name="T40_3">Dr</text:span><text:span text:style-name="T40_4">.<text:s/></text:span><text:span text:style-name="T40_5">Björn</text:span><text:span text:style-name="T40_6"><text:s/></text:span><text:span text:style-name="T40_7">Brembs</text:span></text:p>
      <text:p text:style-name="P41"><text:span text:style-name="T41_1"><text:a xlink:type="simple" xlink:href="http://uni-regensburg.de"><text:span text:style-name="T41_2">Universität</text:span></text:a></text:span><text:span text:style-name="T41_3"><text:a xlink:type="simple" xlink:href="http://uni-regensburg.de"><text:span text:style-name="T41_4"><text:s/></text:span></text:a></text:span><text:span text:style-name="T41_5"><text:a xlink:type="simple" xlink:href="http://uni-regensburg.de"><text:span text:style-name="T41_6">Regensburg</text:span></text:a></text:span></text:p>
      <text:p text:style-name="P42"><text:span text:style-name="T42_1">Institut</text:span><text:span text:style-name="T42_2"><text:s/></text:span><text:span text:style-name="T42_3">für</text:span><text:span text:style-name="T42_4"><text:s/></text:span><text:span text:style-name="T42_5">Zoologie</text:span><text:span text:style-name="T42_6"><text:s/>-<text:s/></text:span><text:span text:style-name="T42_7">Neurogenetik</text:span></text:p>
      <text:p text:style-name="P43"><text:span text:style-name="T43_1">Universitätsstrasse</text:span><text:span text:style-name="T43_2"><text:s/>31</text:span></text:p>
      <text:p text:style-name="P44"><text:span text:style-name="T44_1">93040<text:s/></text:span><text:span text:style-name="T44_2">Regensburg</text:span></text:p>
      <text:p text:style-name="P45"><text:span text:style-name="T45_1">Telefon</text:span><text:span text:style-name="T45_2">:<text:s/>0941/943-3117</text:span></text:p>
      <text:p text:style-name="P46"><text:span text:style-name="T46_1">E</text:span><text:span text:style-name="T46_2">-</text:span><text:span text:style-name="T46_3">Mail</text:span><text:span text:style-name="T46_4">:<text:s/></text:span><text:span text:style-name="T46_5">bjoern</text:span><text:span text:style-name="T46_6">@</text:span><text:span text:style-name="T46_7">brembs</text:span><text:span text:style-name="T46_8">.</text:span><text:span text:style-name="T46_9">net</text:span></text:p>
      <text:p text:style-name="P47"/>
      <text:p text:style-name="P48"><text:span text:style-name="T48_1">Prof</text:span><text:span text:style-name="T48_2">.<text:s/></text:span><text:span text:style-name="T48_3">Dr</text:span><text:span text:style-name="T48_4">.<text:s/></text:span><text:span text:style-name="T48_5">Joachim</text:span><text:span text:style-name="T48_6"><text:s/></text:span><text:span text:style-name="T48_7">Wächter</text:span></text:p>
      <text:p text:style-name="P49"><text:span text:style-name="T49_1">Leiter</text:span><text:span text:style-name="T49_2"><text:s/></text:span><text:span text:style-name="T49_3">Zentrum</text:span><text:span text:style-name="T49_4"><text:s/></text:span><text:span text:style-name="T49_5">für</text:span><text:span text:style-name="T49_6"><text:s/></text:span><text:span text:style-name="T49_7">Geoinformationstechnologie</text:span></text:p>
      <text:p text:style-name="P50"><text:span text:style-name="T50_1"><text:a xlink:type="simple" xlink:href="http://www.gfz-potsdam.de/"><text:span text:style-name="T50_2">Helmholtz</text:span></text:a></text:span><text:span text:style-name="T50_3"><text:a xlink:type="simple" xlink:href="http://www.gfz-potsdam.de/"><text:span text:style-name="T50_4">-</text:span></text:a></text:span><text:span text:style-name="T50_5"><text:a xlink:type="simple" xlink:href="http://www.gfz-potsdam.de/"><text:span text:style-name="T50_6">Zentrum</text:span></text:a></text:span><text:span text:style-name="T50_7"><text:a xlink:type="simple" xlink:href="http://www.gfz-potsdam.de/"><text:span text:style-name="T50_8"><text:s/></text:span></text:a></text:span><text:span text:style-name="T50_9"><text:a xlink:type="simple" xlink:href="http://www.gfz-potsdam.de/"><text:span text:style-name="T50_10">Potsdam</text:span></text:a></text:span><text:span text:style-name="T50_11"><text:a xlink:type="simple" xlink:href="http://www.gfz-potsdam.de/"><text:span text:style-name="T50_12"><text:s/>-<text:s/></text:span></text:a></text:span><text:span text:style-name="T50_13"><text:a xlink:type="simple" xlink:href="http://www.gfz-potsdam.de/"><text:span text:style-name="T50_14">Deutsches</text:span></text:a></text:span><text:span text:style-name="T50_15"><text:a xlink:type="simple" xlink:href="http://www.gfz-potsdam.de/"><text:span text:style-name="T50_16"><text:s/></text:span></text:a></text:span><text:span text:style-name="T50_17"><text:a xlink:type="simple" xlink:href="http://www.gfz-potsdam.de/"><text:span text:style-name="T50_18">GeoForschungsZentrum</text:span></text:a></text:span><text:span text:style-name="T50_19"><text:a xlink:type="simple" xlink:href="http://www.gfz-potsdam.de/"><text:span text:style-name="T50_20"><text:s/></text:span></text:a></text:span><text:span text:style-name="T50_21"><text:a xlink:type="simple" xlink:href="http://www.gfz-potsdam.de/"><text:span text:style-name="T50_22">GFZ</text:span></text:a></text:span></text:p>
      <text:p text:style-name="P51"><text:span text:style-name="T51_1">Telegrafenberg</text:span><text:span text:style-name="T51_2">,<text:s/>14473<text:s/></text:span><text:span text:style-name="T51_3">Potsdam</text:span></text:p>
      <text:p text:style-name="P52"><text:span text:style-name="T52_1">Telefon</text:span><text:span text:style-name="T52_2">:<text:s/>0331-288-1681</text:span></text:p>
      <text:p text:style-name="P53"><text:span text:style-name="T53_1">Fax</text:span><text:span text:style-name="T53_2">:<text:s/>0331-288-1703</text:span></text:p>
      <text:p text:style-name="P54"><text:span text:style-name="T54_1">E</text:span><text:span text:style-name="T54_2">-</text:span><text:span text:style-name="T54_3">Mail</text:span><text:span text:style-name="T54_4">:<text:s/></text:span><text:span text:style-name="T54_5">wae</text:span><text:span text:style-name="T54_6">@</text:span><text:span text:style-name="T54_7">gfz</text:span><text:span text:style-name="T54_8">-</text:span><text:span text:style-name="T54_9">potsdam</text:span><text:span text:style-name="T54_10">.</text:span><text:span text:style-name="T54_11">de</text:span></text:p>
      <text:p text:style-name="P55"/>
      <text:p text:style-name="P56"><text:span text:style-name="T56_1">Dr</text:span><text:span text:style-name="T56_2">.<text:s/></text:span><text:span text:style-name="T56_3">Ralf</text:span><text:span text:style-name="T56_4"><text:s/></text:span><text:span text:style-name="T56_5">Schimmer</text:span></text:p>
      <text:p text:style-name="P57"><text:span text:style-name="T57_1"><text:a xlink:type="simple" xlink:href="http://mpdl.mpg.de/"><text:span text:style-name="T57_2">Max</text:span></text:a></text:span><text:span text:style-name="T57_3"><text:a xlink:type="simple" xlink:href="http://mpdl.mpg.de/"><text:span text:style-name="T57_4"><text:s/></text:span></text:a></text:span><text:span text:style-name="T57_5"><text:a xlink:type="simple" xlink:href="http://mpdl.mpg.de/"><text:span text:style-name="T57_6">Planck</text:span></text:a></text:span><text:span text:style-name="T57_7"><text:a xlink:type="simple" xlink:href="http://mpdl.mpg.de/"><text:span text:style-name="T57_8"><text:s/></text:span></text:a></text:span><text:span text:style-name="T57_9"><text:a xlink:type="simple" xlink:href="http://mpdl.mpg.de/"><text:span text:style-name="T57_10">Digital</text:span></text:a></text:span><text:span text:style-name="T57_11"><text:a xlink:type="simple" xlink:href="http://mpdl.mpg.de/"><text:span text:style-name="T57_12"><text:s/></text:span></text:a></text:span><text:span text:style-name="T57_13"><text:a xlink:type="simple" xlink:href="http://mpdl.mpg.de/"><text:span text:style-name="T57_14">Library</text:span></text:a></text:span></text:p>
      <text:p text:style-name="P58"><text:span text:style-name="T58_1">Amalienstraße</text:span><text:span text:style-name="T58_2"><text:s/>33</text:span></text:p>
      <text:p text:style-name="P59"><text:span text:style-name="T59_1">80799<text:s/></text:span><text:span text:style-name="T59_2">München</text:span></text:p>
      <text:p text:style-name="P60"><text:span text:style-name="T60_1">Telefon</text:span><text:span text:style-name="T60_2">:<text:s/>089/38602-261</text:span></text:p>
      <text:p text:style-name="P61"><text:span text:style-name="T61_1">E</text:span><text:span text:style-name="T61_2">-</text:span><text:span text:style-name="T61_3">Mail</text:span><text:span text:style-name="T61_4">:<text:s/></text:span><text:span text:style-name="T61_5">schimmer</text:span><text:span text:style-name="T61_6">@</text:span><text:span text:style-name="T61_7">mpdl</text:span><text:span text:style-name="T61_8">.</text:span><text:span text:style-name="T61_9">mpg</text:span><text:span text:style-name="T61_10">.</text:span><text:span text:style-name="T61_11">de</text:span></text:p>
      <text:h text:style-name="P62" text:outline-level="10"><text:bookmark-start text:name="h.hoglkh5zg88b"/><text:bookmark-end text:name="h.hoglkh5zg88b"/><text:span text:style-name="T62_1">Zusammenfassung</text:span></text:h>
      <text:p text:style-name="P63"><text:span text:style-name="T63_1">Wir</text:span><text:span text:style-name="T63_2"><text:s/></text:span><text:span text:style-name="T63_3">beantragen</text:span><text:span text:style-name="T63_4"><text:s/></text:span><text:span text:style-name="T63_5">die</text:span><text:span text:style-name="T63_6"><text:s/></text:span><text:span text:style-name="T63_7">Förderung</text:span><text:span text:style-name="T63_8"><text:s/></text:span><text:span text:style-name="T63_9">eines</text:span><text:span text:style-name="T63_10"><text:s/></text:span><text:span text:style-name="T63_11">DFG</text:span><text:span text:style-name="T63_12">-</text:span><text:span text:style-name="T63_13">Rundgespräches</text:span><text:span text:style-name="T63_14"><text:s/></text:span><text:span text:style-name="T63_15">zum</text:span><text:span text:style-name="T63_16"><text:s/></text:span><text:span text:style-name="T63_17">Thema</text:span><text:span text:style-name="T63_18"><text:s/></text:span><text:span text:style-name="T63_19">Offene</text:span><text:span text:style-name="T63_20"><text:s/></text:span><text:span text:style-name="T63_21">Wissenschaft</text:span><text:span text:style-name="T63_22"><text:s/>(“</text:span><text:span text:style-name="T63_23">Open</text:span><text:span text:style-name="T63_24"><text:s/></text:span><text:span text:style-name="T63_25">Science</text:span><text:span text:style-name="T63_26">”),<text:s/></text:span><text:span text:style-name="T63_27">welche</text:span><text:span text:style-name="T63_28"><text:s/></text:span><text:span text:style-name="T63_29">auf</text:span><text:span text:style-name="T63_30"><text:s/></text:span><text:span text:style-name="T63_31">der</text:span><text:span text:style-name="T63_32"><text:s/></text:span><text:span text:style-name="T63_33">Idee</text:span><text:span text:style-name="T63_34"><text:s/></text:span><text:span text:style-name="T63_35">fußt</text:span><text:span text:style-name="T63_36">,<text:s/></text:span><text:span text:style-name="T63_37">den</text:span><text:span text:style-name="T63_38"><text:s/></text:span><text:span text:style-name="T63_39">gesamten</text:span><text:span text:style-name="T63_40"><text:s/></text:span><text:span text:style-name="T63_41">Forschungsprozess</text:span><text:span text:style-name="T63_42"><text:s/></text:span><text:span text:style-name="T63_43">mit</text:span><text:span text:style-name="T63_44"><text:s/></text:span><text:span text:style-name="T63_45">all</text:span><text:span text:style-name="T63_46"><text:s/></text:span><text:span text:style-name="T63_47">seinen</text:span><text:span text:style-name="T63_48"><text:s/></text:span><text:span text:style-name="T63_49">wissenschaftsrelevanten</text:span><text:span text:style-name="T63_50"><text:s/></text:span><text:span text:style-name="T63_51">Tätigkeiten</text:span><text:span text:style-name="T63_52"><text:s/></text:span><text:span text:style-name="T63_53">und</text:span><text:span text:style-name="T63_54"><text:s/></text:span><text:span text:style-name="T63_55">Ergebnissen</text:span><text:span text:style-name="T63_56"><text:s/></text:span><text:span text:style-name="T63_57">so</text:span><text:span text:style-name="T63_58"><text:s/></text:span><text:span text:style-name="T63_59">zu</text:span><text:span text:style-name="T63_60"><text:s/></text:span><text:span text:style-name="T63_61">öffnen</text:span><text:span text:style-name="T63_62">,<text:s/></text:span><text:span text:style-name="T63_63">dass</text:span><text:span text:style-name="T63_64"><text:s/></text:span><text:span text:style-name="T63_65">wesentliche</text:span><text:span text:style-name="T63_66"><text:s/></text:span><text:span text:style-name="T63_67">wissenschaftliche</text:span><text:span text:style-name="T63_68"><text:s/></text:span><text:span text:style-name="T63_69">Kriterien</text:span><text:span text:style-name="T63_70"><text:s/></text:span><text:span text:style-name="T63_71">wie</text:span><text:span text:style-name="T63_72"><text:s/></text:span><text:span text:style-name="T63_73">Nachvollziehbarkeit</text:span><text:span text:style-name="T63_74">,<text:s/></text:span><text:span text:style-name="T63_75">Reproduzierbarkeit</text:span><text:span text:style-name="T63_76"><text:s/></text:span><text:span text:style-name="T63_77">und</text:span><text:span text:style-name="T63_78"><text:s/></text:span><text:span text:style-name="T63_79">Nachnutzbarkeit</text:span><text:span text:style-name="T63_80"><text:s/></text:span><text:span text:style-name="T63_81">sichergestellt</text:span><text:span text:style-name="T63_82"><text:s/></text:span><text:span text:style-name="T63_83">werden</text:span><text:span text:style-name="T63_84">.<text:s/></text:span><text:span text:style-name="T63_85">Im</text:span><text:span text:style-name="T63_86"><text:s/></text:span><text:span text:style-name="T63_87">folgenden</text:span><text:span text:style-name="T63_88"><text:s/></text:span><text:span text:style-name="T63_89">verwenden</text:span><text:span text:style-name="T63_90"><text:s/></text:span><text:span text:style-name="T63_91">wir</text:span><text:span text:style-name="T63_92"><text:s/></text:span><text:span text:style-name="T63_93">dazu</text:span><text:span text:style-name="T63_94"><text:s/></text:span><text:span text:style-name="T63_95">den</text:span><text:span text:style-name="T63_96"><text:s/></text:span><text:span text:style-name="T63_97">im</text:span><text:span text:style-name="T63_98"><text:s/></text:span><text:span text:style-name="T63_99">Englischen</text:span><text:span text:style-name="T63_100"><text:s/></text:span><text:span text:style-name="T63_101">üblichen</text:span><text:span text:style-name="T63_102"><text:s/></text:span><text:span text:style-name="T63_103">Begriff</text:span><text:span text:style-name="T63_104"><text:s/>“</text:span><text:span text:style-name="T63_105">Open</text:span><text:span text:style-name="T63_106"><text:s/></text:span><text:span text:style-name="T63_107">Science</text:span><text:span text:style-name="T63_108">”,<text:s/></text:span><text:span text:style-name="T63_109">betrachten</text:span><text:span text:style-name="T63_110"><text:s/></text:span><text:span text:style-name="T63_111">ihn</text:span><text:span text:style-name="T63_112"><text:s/></text:span><text:span text:style-name="T63_113">jedoch</text:span><text:span text:style-name="T63_114"><text:s/></text:span><text:span text:style-name="T63_115">als</text:span><text:span text:style-name="T63_116"><text:s/></text:span><text:span text:style-name="T63_117">alle</text:span><text:span text:style-name="T63_118"><text:s/></text:span><text:span text:style-name="T63_119">Wissenschaftsdisziplinen</text:span><text:span text:style-name="T63_120"><text:s/></text:span><text:span text:style-name="T63_121">umspannend</text:span><text:span text:style-name="T63_122">.</text:span></text:p>
      <text:p text:style-name="P64"/>
      <text:p text:style-name="P65"><text:span text:style-name="T65_1">Die</text:span><text:span text:style-name="T65_2"><text:s/></text:span><text:span text:style-name="T65_3">Verfügbarmachung</text:span><text:span text:style-name="T65_4"><text:s/></text:span><text:span text:style-name="T65_5">finaler</text:span><text:span text:style-name="T65_6"><text:s/></text:span><text:span text:style-name="T65_7">Forschungsergebnisse</text:span><text:span text:style-name="T65_8"><text:s/></text:span><text:span text:style-name="T65_9">in</text:span><text:span text:style-name="T65_10"><text:s/></text:span><text:span text:style-name="T65_11">Form</text:span><text:span text:style-name="T65_12"><text:s/></text:span><text:span text:style-name="T65_13">klassischer</text:span><text:span text:style-name="T65_14"><text:s/></text:span><text:span text:style-name="T65_15">Publikationen</text:span><text:span text:style-name="T65_16"><text:s/></text:span><text:span text:style-name="T65_17">oder</text:span><text:span text:style-name="T65_18"><text:s/></text:span><text:span text:style-name="T65_19">als</text:span><text:span text:style-name="T65_20"><text:s/></text:span><text:span text:style-name="T65_21">Datensätze</text:span><text:span text:style-name="T65_22"><text:s/></text:span><text:span text:style-name="T65_23">ist</text:span><text:span text:style-name="T65_24"><text:s/></text:span><text:span text:style-name="T65_25">ein</text:span><text:span text:style-name="T65_26"><text:s/></text:span><text:span text:style-name="T65_27">wichtiger</text:span><text:span text:style-name="T65_28"><text:s/></text:span><text:span text:style-name="T65_29">Schritt</text:span><text:span text:style-name="T65_30"><text:s/></text:span><text:span text:style-name="T65_31">in</text:span><text:span text:style-name="T65_32"><text:s/></text:span><text:span text:style-name="T65_33">Richtung</text:span><text:span text:style-name="T65_34"><text:s/></text:span><text:span text:style-name="T65_35">Open</text:span><text:span text:style-name="T65_36"><text:s/></text:span><text:span text:style-name="T65_37">Science</text:span><text:span text:style-name="T65_38">,<text:s/></text:span><text:span text:style-name="T65_39">jedoch</text:span><text:span text:style-name="T65_40"><text:s/></text:span><text:span text:style-name="T65_41">bilden</text:span><text:span text:style-name="T65_42"><text:s/></text:span><text:span text:style-name="T65_43">diese</text:span><text:span text:style-name="T65_44"><text:s/></text:span><text:span text:style-name="T65_45">Formen</text:span><text:span text:style-name="T65_46"><text:s/></text:span><text:span text:style-name="T65_47">von</text:span><text:span text:style-name="T65_48"><text:s/></text:span><text:span text:style-name="T65_49">Veröffentlichungen</text:span><text:span text:style-name="T65_50"><text:s/></text:span><text:span text:style-name="T65_51">nur</text:span><text:span text:style-name="T65_52"><text:s/></text:span><text:span text:style-name="T65_53">einen</text:span><text:span text:style-name="T65_54"><text:s/></text:span><text:span text:style-name="T65_55">kleinen</text:span><text:span text:style-name="T65_56"><text:s/></text:span><text:span text:style-name="T65_57">Teil</text:span><text:span text:style-name="T65_58"><text:s/></text:span><text:span text:style-name="T65_59">des</text:span><text:span text:style-name="T65_60"><text:s/></text:span><text:span text:style-name="T65_61">zu</text:span><text:span text:style-name="T65_62"><text:s/></text:span><text:span text:style-name="T65_63">den</text:span><text:span text:style-name="T65_64"><text:s/></text:span><text:span text:style-name="T65_65">Ergebnissen</text:span><text:span text:style-name="T65_66"><text:s/></text:span><text:span text:style-name="T65_67">führenden</text:span><text:span text:style-name="T65_68"><text:s/></text:span><text:span text:style-name="T65_69">Prozesses</text:span><text:span text:style-name="T65_70"><text:s/></text:span><text:span text:style-name="T65_71">ab</text:span><text:span text:style-name="T65_72">,<text:s/></text:span><text:span text:style-name="T65_73">und</text:span><text:span text:style-name="T65_74"><text:s/></text:span><text:span text:style-name="T65_75">das</text:span><text:span text:style-name="T65_76"><text:s/></text:span><text:span text:style-name="T65_77">mit</text:span><text:span text:style-name="T65_78"><text:s/></text:span><text:span text:style-name="T65_79">einem</text:span><text:span text:style-name="T65_80"><text:s/></text:span><text:span text:style-name="T65_81">oft</text:span><text:span text:style-name="T65_82"><text:s/></text:span><text:span text:style-name="T65_83">erheblichen</text:span><text:span text:style-name="T65_84"><text:s/></text:span><text:span text:style-name="T65_85">zeitlichen</text:span><text:span text:style-name="T65_86"><text:s/></text:span><text:span text:style-name="T65_87">Verzug</text:span><text:span text:style-name="T65_88">,<text:s/></text:span><text:span text:style-name="T65_89">für</text:span><text:span text:style-name="T65_90"><text:s/></text:span><text:span text:style-name="T65_91">den</text:span><text:span text:style-name="T65_92"><text:s/></text:span><text:span text:style-name="T65_93">es</text:span><text:span text:style-name="T65_94"><text:s/></text:span><text:span text:style-name="T65_95">keine</text:span><text:span text:style-name="T65_96"><text:s/></text:span><text:span text:style-name="T65_97">technische</text:span><text:span text:style-name="T65_98"><text:s/></text:span><text:span text:style-name="T65_99">Notwendigkeit</text:span><text:span text:style-name="T65_100"><text:s/></text:span><text:span text:style-name="T65_101">gibt</text:span><text:span text:style-name="T65_102">.<text:s/></text:span></text:p>
      <text:p text:style-name="P66"/>
      <text:p text:style-name="P67"><text:span text:style-name="T67_1">Allerdings</text:span><text:span text:style-name="T67_2"><text:s/></text:span><text:span text:style-name="T67_3">bestehen</text:span><text:span text:style-name="T67_4"><text:s/></text:span><text:span text:style-name="T67_5">derzeit</text:span><text:span text:style-name="T67_6"><text:s/></text:span><text:span text:style-name="T67_7">für</text:span><text:span text:style-name="T67_8"><text:s/></text:span><text:span text:style-name="T67_9">einzelne</text:span><text:span text:style-name="T67_10"><text:s/></text:span><text:span text:style-name="T67_11">Wissenschaftler</text:span><text:span text:style-name="T67_12">,<text:s/></text:span><text:span text:style-name="T67_13">Arbeitsgruppen</text:span><text:span text:style-name="T67_14"><text:s/></text:span><text:span text:style-name="T67_15">oder</text:span><text:span text:style-name="T67_16"><text:s/></text:span><text:span text:style-name="T67_17">Institutionen</text:span><text:span text:style-name="T67_18"><text:s/></text:span><text:span text:style-name="T67_19">keine</text:span><text:span text:style-name="T67_20"><text:s/></text:span><text:span text:style-name="T67_21">Anreize</text:span><text:span text:style-name="T67_22">,<text:s/></text:span><text:span text:style-name="T67_23">ihre</text:span><text:span text:style-name="T67_24"><text:s/></text:span><text:span text:style-name="T67_25">Arbeitsweisen</text:span><text:span text:style-name="T67_26"><text:s/></text:span><text:span text:style-name="T67_27">offener</text:span><text:span text:style-name="T67_28"><text:s/></text:span><text:span text:style-name="T67_29">zu</text:span><text:span text:style-name="T67_30"><text:s/></text:span><text:span text:style-name="T67_31">gestalten</text:span><text:span text:style-name="T67_32"><text:s/>-<text:s/></text:span><text:span text:style-name="T67_33">ganz</text:span><text:span text:style-name="T67_34"><text:s/></text:span><text:span text:style-name="T67_35">im</text:span><text:span text:style-name="T67_36"><text:s/></text:span><text:span text:style-name="T67_37">Gegenteil</text:span><text:span text:style-name="T67_38">.<text:s/></text:span><text:span text:style-name="T67_39">Deshalb</text:span><text:span text:style-name="T67_40"><text:s/></text:span><text:span text:style-name="T67_41">ist</text:span><text:span text:style-name="T67_42"><text:s/></text:span><text:span text:style-name="T67_43">es</text:span><text:span text:style-name="T67_44"><text:s/></text:span><text:span text:style-name="T67_45">geradezu</text:span><text:span text:style-name="T67_46"><text:s/></text:span><text:span text:style-name="T67_47">zwingend</text:span><text:span text:style-name="T67_48">,<text:s/></text:span><text:span text:style-name="T67_49">dass</text:span><text:span text:style-name="T67_50"><text:s/></text:span><text:span text:style-name="T67_51">ein</text:span><text:span text:style-name="T67_52"><text:s/></text:span><text:span text:style-name="T67_53">Übergang</text:span><text:span text:style-name="T67_54"><text:s/></text:span><text:span text:style-name="T67_55">zu</text:span><text:span text:style-name="T67_56"><text:s/></text:span><text:span text:style-name="T67_57">einem</text:span><text:span text:style-name="T67_58"><text:s/></text:span><text:span text:style-name="T67_59">solch</text:span><text:span text:style-name="T67_60"><text:s/></text:span><text:span text:style-name="T67_61">offenen</text:span><text:span text:style-name="T67_62"><text:s/></text:span><text:span text:style-name="T67_63">System</text:span><text:span text:style-name="T67_64"><text:s/></text:span><text:span text:style-name="T67_65">geeignet</text:span><text:span text:style-name="T67_66"><text:s/></text:span><text:span text:style-name="T67_67">vorbereitet</text:span><text:span text:style-name="T67_68"><text:s/></text:span><text:span text:style-name="T67_69">und</text:span><text:span text:style-name="T67_70"><text:s/></text:span><text:span text:style-name="T67_71">intelligent</text:span><text:span text:style-name="T67_72"><text:s/></text:span><text:span text:style-name="T67_73">gestaltetet</text:span><text:span text:style-name="T67_74"><text:s/></text:span><text:span text:style-name="T67_75">wird</text:span><text:span text:style-name="T67_76">.<text:s/></text:span><text:span text:style-name="T67_77">Gelänge</text:span><text:span text:style-name="T67_78"><text:s/></text:span><text:span text:style-name="T67_79">dies</text:span><text:span text:style-name="T67_80">,<text:s/></text:span><text:span text:style-name="T67_81">wäre</text:span><text:span text:style-name="T67_82"><text:s/></text:span><text:span text:style-name="T67_83">es</text:span><text:span text:style-name="T67_84"><text:s/></text:span><text:span text:style-name="T67_85">zum</text:span><text:span text:style-name="T67_86"><text:s/></text:span><text:span text:style-name="T67_87">Vorteil</text:span><text:span text:style-name="T67_88"><text:s/></text:span><text:span text:style-name="T67_89">für</text:span><text:span text:style-name="T67_90"><text:s/></text:span><text:span text:style-name="T67_91">unser</text:span><text:span text:style-name="T67_92"><text:s/></text:span><text:span text:style-name="T67_93">Wissenschaftssystem</text:span><text:span text:style-name="T67_94"><text:s/></text:span><text:span text:style-name="T67_95">als</text:span><text:span text:style-name="T67_96"><text:s/></text:span><text:span text:style-name="T67_97">Ganzes</text:span><text:span text:style-name="T67_98">,<text:s/></text:span><text:span text:style-name="T67_99">da</text:span><text:span text:style-name="T67_100"><text:s/></text:span><text:span text:style-name="T67_101">es</text:span><text:span text:style-name="T67_102"><text:s/></text:span><text:span text:style-name="T67_103">zukünftig</text:span><text:span text:style-name="T67_104"><text:s/></text:span><text:span text:style-name="T67_105">nicht</text:span><text:span text:style-name="T67_106"><text:s/></text:span><text:span text:style-name="T67_107">nur</text:span><text:span text:style-name="T67_108"><text:s/></text:span><text:span text:style-name="T67_109">offener</text:span><text:span text:style-name="T67_110">,<text:s/></text:span><text:span text:style-name="T67_111">sondern</text:span><text:span text:style-name="T67_112"><text:s/></text:span><text:span text:style-name="T67_113">auch</text:span><text:span text:style-name="T67_114"><text:s/></text:span><text:span text:style-name="T67_115">effizienter</text:span><text:span text:style-name="T67_116"><text:s/></text:span><text:span text:style-name="T67_117">würde</text:span><text:span text:style-name="T67_118">.</text:span></text:p>
      <text:p text:style-name="P68"/>
      <text:p text:style-name="P69"><text:span text:style-name="T69_1">Konstellationen</text:span><text:span text:style-name="T69_2">,<text:s/></text:span><text:span text:style-name="T69_3">in</text:span><text:span text:style-name="T69_4"><text:s/></text:span><text:span text:style-name="T69_5">denen</text:span><text:span text:style-name="T69_6"><text:s/></text:span><text:span text:style-name="T69_7">viele</text:span><text:span text:style-name="T69_8"><text:s/></text:span><text:span text:style-name="T69_9">Akteure</text:span><text:span text:style-name="T69_10"><text:s/></text:span><text:span text:style-name="T69_11">von</text:span><text:span text:style-name="T69_12"><text:s/></text:span><text:span text:style-name="T69_13">einer</text:span><text:span text:style-name="T69_14"><text:s/></text:span><text:span text:style-name="T69_15">Veränderung</text:span><text:span text:style-name="T69_16"><text:s/></text:span><text:span text:style-name="T69_17">profitieren</text:span><text:span text:style-name="T69_18"><text:s/></text:span><text:span text:style-name="T69_19">würden</text:span><text:span text:style-name="T69_20">,<text:s/></text:span><text:span text:style-name="T69_21">aber</text:span><text:span text:style-name="T69_22"><text:s/></text:span><text:span text:style-name="T69_23">individuell</text:span><text:span text:style-name="T69_24"><text:s/></text:span><text:span text:style-name="T69_25">keine</text:span><text:span text:style-name="T69_26"><text:s/>(</text:span><text:span text:style-name="T69_27">oder</text:span><text:span text:style-name="T69_28"><text:s/></text:span><text:span text:style-name="T69_29">gar</text:span><text:span text:style-name="T69_30"><text:s/></text:span><text:span text:style-name="T69_31">negative</text:span><text:span text:style-name="T69_32">)<text:s/></text:span><text:span text:style-name="T69_33">Anreize</text:span><text:span text:style-name="T69_34"><text:s/></text:span><text:span text:style-name="T69_35">haben</text:span><text:span text:style-name="T69_36">,<text:s/></text:span><text:span text:style-name="T69_37">diese</text:span><text:span text:style-name="T69_38"><text:s/></text:span><text:span text:style-name="T69_39">Veränderung</text:span><text:span text:style-name="T69_40"><text:s/></text:span><text:span text:style-name="T69_41">einzuleiten</text:span><text:span text:style-name="T69_42">,<text:s/></text:span><text:span text:style-name="T69_43">sind</text:span><text:span text:style-name="T69_44"><text:s/></text:span><text:span text:style-name="T69_45">als</text:span><text:span text:style-name="T69_46"><text:s/></text:span><text:span text:style-name="T69_47">“</text:span><text:span text:style-name="T69_48"><text:a xlink:type="simple" xlink:href="http://www.iu.edu/~workshop/publications/materials/reprints/R00_11.pdf"><text:span text:style-name="T69_49">collective</text:span></text:a></text:span><text:span text:style-name="T69_50"><text:a xlink:type="simple" xlink:href="http://www.iu.edu/~workshop/publications/materials/reprints/R00_11.pdf"><text:span text:style-name="T69_51"><text:s/></text:span></text:a></text:span><text:span text:style-name="T69_52"><text:a xlink:type="simple" xlink:href="http://www.iu.edu/~workshop/publications/materials/reprints/R00_11.pdf"><text:span text:style-name="T69_53">action</text:span></text:a></text:span><text:span text:style-name="T69_54"><text:s/></text:span><text:span text:style-name="T69_55">problem</text:span><text:span text:style-name="T69_56">”</text:span><text:span text:style-name="T69_57"><text:note text:note-class="footnote"><text:note-citation/><text:note-body><text:p text:style-name="P70"><text:span text:style-name="T70_1"><text:s/></text:span><text:span text:style-name="T70_2">Das</text:span><text:span text:style-name="T70_3"><text:s/></text:span><text:span text:style-name="T70_4">Dokument</text:span><text:span text:style-name="T70_5"><text:s/></text:span><text:span text:style-name="T70_6">ist</text:span><text:span text:style-name="T70_7"><text:s/></text:span><text:span text:style-name="T70_8">für</text:span><text:span text:style-name="T70_9"><text:s/></text:span><text:span text:style-name="T70_10">elektronische</text:span><text:span text:style-name="T70_11"><text:s/></text:span><text:span text:style-name="T70_12">Rezeption</text:span><text:span text:style-name="T70_13"><text:s/></text:span><text:span text:style-name="T70_14">optimiert</text:span><text:span text:style-name="T70_15">.<text:s/></text:span><text:span text:style-name="T70_16">Eine</text:span><text:span text:style-name="T70_17"><text:s/></text:span><text:span text:style-name="T70_18">Unterstreichung</text:span><text:span text:style-name="T70_19"><text:s/></text:span><text:span text:style-name="T70_20">signalisiert</text:span><text:span text:style-name="T70_21"><text:s/></text:span><text:span text:style-name="T70_22">dabei</text:span><text:span text:style-name="T70_23"><text:s/></text:span><text:span text:style-name="T70_24">einen</text:span><text:span text:style-name="T70_25"><text:s/></text:span><text:span text:style-name="T70_26">Link</text:span><text:span text:style-name="T70_27"><text:s/></text:span><text:span text:style-name="T70_28">zu</text:span><text:span text:style-name="T70_29"><text:s/></text:span><text:span text:style-name="T70_30">weiterführender</text:span><text:span text:style-name="T70_31"><text:s/></text:span><text:span text:style-name="T70_32">Information</text:span><text:span text:style-name="T70_33">.</text:span></text:p></text:note-body></text:note></text:span><text:span text:style-name="T70_34"><text:s/></text:span><text:span text:style-name="T70_35">bekannt</text:span><text:span text:style-name="T70_36"><text:s/></text:span><text:span text:style-name="T70_37">und</text:span><text:span text:style-name="T70_38"><text:s/></text:span><text:span text:style-name="T70_39">erfordern</text:span><text:span text:style-name="T70_40"><text:s/></text:span><text:span text:style-name="T70_41">systemische</text:span><text:span text:style-name="T70_42"><text:s/></text:span><text:span text:style-name="T70_43">Lösungsansätze</text:span><text:span text:style-name="T70_44">.<text:s/></text:span><text:span text:style-name="T70_45">Um</text:span><text:span text:style-name="T70_46"><text:s/></text:span><text:span text:style-name="T70_47">diesen</text:span><text:span text:style-name="T70_48"><text:s/></text:span><text:span text:style-name="T70_49">Prozess</text:span><text:span text:style-name="T70_50"><text:s/></text:span><text:span text:style-name="T70_51">anzustoßen</text:span><text:span text:style-name="T70_52">,<text:s/></text:span><text:span text:style-name="T70_53">wollen</text:span><text:span text:style-name="T70_54"><text:s/></text:span><text:span text:style-name="T70_55">wir</text:span><text:span text:style-name="T70_56"><text:s/></text:span><text:span text:style-name="T70_57">mittels</text:span><text:span text:style-name="T70_58"><text:s/></text:span><text:span text:style-name="T70_59">des</text:span><text:span text:style-name="T70_60"><text:s/></text:span><text:span text:style-name="T70_61">Rundgespräches</text:span><text:span text:style-name="T70_62"><text:s/></text:span><text:span text:style-name="T70_63">konkrete</text:span><text:span text:style-name="T70_64"><text:s/></text:span><text:span text:style-name="T70_65">Handlungsempfehlungen</text:span><text:span text:style-name="T70_66"><text:s/></text:span><text:span text:style-name="T70_67">erarbeiten</text:span><text:span text:style-name="T70_68">,<text:s/></text:span><text:span text:style-name="T70_69">wie</text:span><text:span text:style-name="T70_70"><text:s/></text:span><text:span text:style-name="T70_71">die</text:span><text:span text:style-name="T70_72"><text:s/></text:span><text:span text:style-name="T70_73">DFG</text:span><text:span text:style-name="T70_74"><text:s/></text:span><text:span text:style-name="T70_75">und</text:span><text:span text:style-name="T70_76"><text:s/></text:span><text:span text:style-name="T70_77">andere</text:span><text:span text:style-name="T70_78"><text:s/></text:span><text:span text:style-name="T70_79">Entscheider</text:span><text:span text:style-name="T70_80"><text:s/></text:span><text:span text:style-name="T70_81">in</text:span><text:span text:style-name="T70_82"><text:s/></text:span><text:span text:style-name="T70_83">der</text:span><text:span text:style-name="T70_84"><text:s/></text:span><text:span text:style-name="T70_85">deutschen</text:span><text:span text:style-name="T70_86"><text:s/></text:span><text:span text:style-name="T70_87">und</text:span><text:span text:style-name="T70_88"><text:s/></text:span><text:span text:style-name="T70_89">deutschsprachigen</text:span><text:span text:style-name="T70_90"><text:s/></text:span><text:span text:style-name="T70_91">Wissenschaftslandschaft</text:span><text:span text:style-name="T70_92"><text:s/></text:span><text:span text:style-name="T70_93">Rahmenbedingungen</text:span><text:span text:style-name="T70_94"><text:s/></text:span><text:span text:style-name="T70_95">schaffen</text:span><text:span text:style-name="T70_96"><text:s/></text:span><text:span text:style-name="T70_97">können</text:span><text:span text:style-name="T70_98">,<text:s/></text:span><text:span text:style-name="T70_99">welche</text:span><text:span text:style-name="T70_100"><text:s/></text:span><text:span text:style-name="T70_101">den</text:span><text:span text:style-name="T70_102"><text:s/></text:span><text:span text:style-name="T70_103">Übergang</text:span><text:span text:style-name="T70_104"><text:s/></text:span><text:span text:style-name="T70_105">zu</text:span><text:span text:style-name="T70_106"><text:s/></text:span><text:span text:style-name="T70_107">einem</text:span><text:span text:style-name="T70_108"><text:s/></text:span><text:span text:style-name="T70_109">offeneren</text:span><text:span text:style-name="T70_110"><text:s/></text:span><text:span text:style-name="T70_111">Forschungssystem</text:span><text:span text:style-name="T70_112"><text:s/></text:span><text:span text:style-name="T70_113">unterstützen</text:span><text:span text:style-name="T70_114">,<text:s/></text:span><text:span text:style-name="T70_115">begleiten</text:span><text:span text:style-name="T70_116"><text:s/></text:span><text:span text:style-name="T70_117">und</text:span><text:span text:style-name="T70_118"><text:s/></text:span><text:span text:style-name="T70_119">beschleunigen</text:span><text:span text:style-name="T70_120">.</text:span></text:p>
      <text:p text:style-name="P71"/>
      <text:p text:style-name="P72"><text:span text:style-name="T72_1">Dieser</text:span><text:span text:style-name="T72_2"><text:s/></text:span><text:span text:style-name="T72_3">Antrag</text:span><text:span text:style-name="T72_4"><text:s/></text:span><text:span text:style-name="T72_5">wird</text:span><text:span text:style-name="T72_6"><text:s/></text:span><text:span text:style-name="T72_7">von</text:span><text:span text:style-name="T72_8"><text:s/></text:span><text:span text:style-name="T72_9">einem</text:span><text:span text:style-name="T72_10"><text:s/></text:span><text:span text:style-name="T72_11">Kollektiv</text:span><text:span text:style-name="T72_12"><text:s/></text:span><text:span text:style-name="T72_13">gestellt</text:span><text:span text:style-name="T72_14">,<text:s/></text:span><text:span text:style-name="T72_15">welches</text:span><text:span text:style-name="T72_16"><text:s/></text:span><text:span text:style-name="T72_17">einen</text:span><text:span text:style-name="T72_18"><text:s/></text:span><text:span text:style-name="T72_19">Querschnitt</text:span><text:span text:style-name="T72_20"><text:s/></text:span><text:span text:style-name="T72_21">der</text:span><text:span text:style-name="T72_22"><text:s/></text:span><text:span text:style-name="T72_23">deutschen</text:span><text:span text:style-name="T72_24"><text:s/></text:span><text:span text:style-name="T72_25">inner</text:span><text:span text:style-name="T72_26">-<text:s/></text:span><text:span text:style-name="T72_27">und</text:span><text:span text:style-name="T72_28"><text:s/></text:span><text:span text:style-name="T72_29">außeruniversitären</text:span><text:span text:style-name="T72_30"><text:s/></text:span><text:span text:style-name="T72_31">Wissenschaftslandschaft</text:span><text:span text:style-name="T72_32"><text:s/></text:span><text:span text:style-name="T72_33">repräsentiert</text:span><text:span text:style-name="T72_34">.<text:s/></text:span><text:span text:style-name="T72_35">Das</text:span><text:span text:style-name="T72_36"><text:s/></text:span><text:span text:style-name="T72_37">Rundgespräch</text:span><text:span text:style-name="T72_38"><text:s/></text:span><text:span text:style-name="T72_39">soll</text:span><text:span text:style-name="T72_40"><text:s/></text:span><text:span text:style-name="T72_41">vom</text:span><text:span text:style-name="T72_42"><text:s/></text:span><text:span text:style-name="T72_43">26.–27.<text:s/></text:span><text:span text:style-name="T72_44">Januar</text:span><text:span text:style-name="T72_45"><text:s/>2015</text:span><text:span text:style-name="T72_46"><text:s/></text:span><text:span text:style-name="T72_47">am</text:span><text:span text:style-name="T72_48"><text:s/></text:span><text:span text:style-name="T72_49">Museum</text:span><text:span text:style-name="T72_50"><text:s/></text:span><text:span text:style-name="T72_51">für</text:span><text:span text:style-name="T72_52"><text:s/></text:span><text:span text:style-name="T72_53">Naturkunde</text:span><text:span text:style-name="T72_54"><text:s/></text:span><text:span text:style-name="T72_55">in</text:span><text:span text:style-name="T72_56"><text:s/></text:span><text:span text:style-name="T72_57">Berlin</text:span><text:span text:style-name="T72_58"><text:s/></text:span><text:span text:style-name="T72_59">stattfinden</text:span><text:span text:style-name="T72_60">.</text:span></text:p>
      <text:p text:style-name="P73"/>
      <text:h text:style-name="P74" text:outline-level="10"><text:bookmark-start text:name="h.uvspq7o1dht1"/><text:bookmark-end text:name="h.uvspq7o1dht1"/></text:h>
      <text:h text:style-name="P75" text:outline-level="10"><text:bookmark-start text:name="h.ghsixfrer8mg"/><text:bookmark-end text:name="h.ghsixfrer8mg"/><text:bookmark-start text:name="h.9c9lifrsqwuk"/><text:bookmark-end text:name="h.9c9lifrsqwuk"/><text:span text:style-name="T75_1">Hintergrund</text:span></text:h>
      <text:p text:style-name="P76"/>
      <text:p text:style-name="P77"><text:span text:style-name="T77_1">Die</text:span><text:span text:style-name="T77_2"><text:s/></text:span><text:span text:style-name="T77_3">Verabschiedung</text:span><text:span text:style-name="T77_4"><text:s/></text:span><text:span text:style-name="T77_5">der</text:span><text:span text:style-name="T77_6"><text:s/></text:span><text:span text:style-name="T77_7">Erklärung</text:span><text:span text:style-name="T77_8"><text:s/></text:span><text:span text:style-name="T77_9"><text:a xlink:type="simple" xlink:href="http://cordis.europa.eu/fp7/ict/e-infrastructure/docs/allea-declaration-1.pdf"><text:span text:style-name="T77_10">Open</text:span></text:a></text:span><text:span text:style-name="T77_11"><text:a xlink:type="simple" xlink:href="http://cordis.europa.eu/fp7/ict/e-infrastructure/docs/allea-declaration-1.pdf"><text:span text:style-name="T77_12"><text:s/></text:span></text:a></text:span><text:span text:style-name="T77_13"><text:a xlink:type="simple" xlink:href="http://cordis.europa.eu/fp7/ict/e-infrastructure/docs/allea-declaration-1.pdf"><text:span text:style-name="T77_14">Science</text:span></text:a></text:span><text:span text:style-name="T77_15"><text:a xlink:type="simple" xlink:href="http://cordis.europa.eu/fp7/ict/e-infrastructure/docs/allea-declaration-1.pdf"><text:span text:style-name="T77_16"><text:s/></text:span></text:a></text:span><text:span text:style-name="T77_17"><text:a xlink:type="simple" xlink:href="http://cordis.europa.eu/fp7/ict/e-infrastructure/docs/allea-declaration-1.pdf"><text:span text:style-name="T77_18">for</text:span></text:a></text:span><text:span text:style-name="T77_19"><text:a xlink:type="simple" xlink:href="http://cordis.europa.eu/fp7/ict/e-infrastructure/docs/allea-declaration-1.pdf"><text:span text:style-name="T77_20"><text:s/></text:span></text:a></text:span><text:span text:style-name="T77_21"><text:a xlink:type="simple" xlink:href="http://cordis.europa.eu/fp7/ict/e-infrastructure/docs/allea-declaration-1.pdf"><text:span text:style-name="T77_22">the</text:span></text:a></text:span><text:span text:style-name="T77_23"><text:a xlink:type="simple" xlink:href="http://cordis.europa.eu/fp7/ict/e-infrastructure/docs/allea-declaration-1.pdf"><text:span text:style-name="T77_24"><text:s/>21</text:span></text:a></text:span><text:span text:style-name="T77_25"><text:a xlink:type="simple" xlink:href="http://cordis.europa.eu/fp7/ict/e-infrastructure/docs/allea-declaration-1.pdf"><text:span text:style-name="T77_26">st</text:span></text:a></text:span><text:span text:style-name="T77_27"><text:a xlink:type="simple" xlink:href="http://cordis.europa.eu/fp7/ict/e-infrastructure/docs/allea-declaration-1.pdf"><text:span text:style-name="T77_28"><text:s/></text:span></text:a></text:span><text:span text:style-name="T77_29"><text:a xlink:type="simple" xlink:href="http://cordis.europa.eu/fp7/ict/e-infrastructure/docs/allea-declaration-1.pdf"><text:span text:style-name="T77_30">century</text:span></text:a></text:span><text:span text:style-name="T77_31"><text:s/></text:span><text:span text:style-name="T77_32">durch</text:span><text:span text:style-name="T77_33"><text:s/></text:span><text:span text:style-name="T77_34">den</text:span><text:span text:style-name="T77_35"><text:s/></text:span><text:span text:style-name="T77_36">Zusammenschluss</text:span><text:span text:style-name="T77_37"><text:s/></text:span><text:span text:style-name="T77_38">der</text:span><text:span text:style-name="T77_39"><text:s/></text:span><text:span text:style-name="T77_40">europäischen</text:span><text:span text:style-name="T77_41"><text:s/></text:span><text:span text:style-name="T77_42">Akademien</text:span><text:span text:style-name="T77_43"><text:s/>(</text:span><text:span text:style-name="T77_44">ALLEA</text:span><text:span text:style-name="T77_45">)<text:s/></text:span><text:span text:style-name="T77_46">im</text:span><text:span text:style-name="T77_47"><text:s/></text:span><text:span text:style-name="T77_48">April</text:span><text:span text:style-name="T77_49"><text:s/>2012<text:s/></text:span><text:span text:style-name="T77_50">zeigt</text:span><text:span text:style-name="T77_51">,<text:s/></text:span><text:span text:style-name="T77_52">dass</text:span><text:span text:style-name="T77_53"><text:s/></text:span><text:span text:style-name="T77_54">die</text:span><text:span text:style-name="T77_55"><text:s/></text:span><text:span text:style-name="T77_56">Forderung</text:span><text:span text:style-name="T77_57"><text:s/></text:span><text:span text:style-name="T77_58">nach</text:span><text:span text:style-name="T77_59"><text:s/></text:span><text:span text:style-name="T77_60">einem</text:span><text:span text:style-name="T77_61"><text:s/></text:span><text:span text:style-name="T77_62">offenen</text:span><text:span text:style-name="T77_63"><text:s/></text:span><text:span text:style-name="T77_64">Umgang</text:span><text:span text:style-name="T77_65"><text:s/></text:span><text:span text:style-name="T77_66">mit</text:span><text:span text:style-name="T77_67"><text:s/></text:span><text:span text:style-name="T77_68">Wissen</text:span><text:span text:style-name="T77_69"><text:s/></text:span><text:span text:style-name="T77_70">und</text:span><text:span text:style-name="T77_71"><text:s/></text:span><text:span text:style-name="T77_72">Information</text:span><text:span text:style-name="T77_73"><text:s/></text:span><text:span text:style-name="T77_74">in</text:span><text:span text:style-name="T77_75"><text:s/></text:span><text:span text:style-name="T77_76">Forschung</text:span><text:span text:style-name="T77_77"><text:s/></text:span><text:span text:style-name="T77_78">und</text:span><text:span text:style-name="T77_79"><text:s/></text:span><text:span text:style-name="T77_80">Lehre</text:span><text:span text:style-name="T77_81"><text:s/></text:span><text:span text:style-name="T77_82">zunehmend</text:span><text:span text:style-name="T77_83"><text:s/></text:span><text:span text:style-name="T77_84">an</text:span><text:span text:style-name="T77_85"><text:s/></text:span><text:span text:style-name="T77_86">Relevanz</text:span><text:span text:style-name="T77_87"><text:s/></text:span><text:span text:style-name="T77_88">gewinnt</text:span><text:span text:style-name="T77_89">.<text:s/></text:span><text:span text:style-name="T77_90">Ausgehend</text:span><text:span text:style-name="T77_91"><text:s/></text:span><text:span text:style-name="T77_92">von</text:span><text:span text:style-name="T77_93"><text:s/></text:span><text:span text:style-name="T77_94">einer</text:span><text:span text:style-name="T77_95"><text:s/></text:span><text:span text:style-name="T77_96">wissenschaftlichen</text:span><text:span text:style-name="T77_97"><text:s/></text:span><text:span text:style-name="T77_98">Graswurzelbewegung</text:span><text:span text:style-name="T77_99">,<text:s/></text:span><text:span text:style-name="T77_100">die</text:span><text:span text:style-name="T77_101"><text:s/></text:span><text:span text:style-name="T77_102">sich</text:span><text:span text:style-name="T77_103"><text:s/></text:span><text:span text:style-name="T77_104">zunächst</text:span><text:span text:style-name="T77_105"><text:s/></text:span><text:span text:style-name="T77_106">auf</text:span><text:span text:style-name="T77_107"><text:s/></text:span><text:span text:style-name="T77_108">die</text:span><text:span text:style-name="T77_109"><text:s/></text:span><text:span text:style-name="T77_110">Verfügbarmachung</text:span><text:span text:style-name="T77_111"><text:s/></text:span><text:span text:style-name="T77_112">von</text:span><text:span text:style-name="T77_113"><text:s/></text:span><text:span text:style-name="T77_114">Forschungsergebnissen</text:span><text:span text:style-name="T77_115"><text:s/></text:span><text:span text:style-name="T77_116">konzentriert</text:span><text:span text:style-name="T77_117"><text:s/></text:span><text:span text:style-name="T77_118">hat</text:span><text:span text:style-name="T77_119">,<text:s/></text:span><text:span text:style-name="T77_120">wird</text:span><text:span text:style-name="T77_121"><text:s/></text:span><text:span text:style-name="T77_122">der</text:span><text:span text:style-name="T77_123"><text:s/></text:span><text:span text:style-name="T77_124">Anspruch</text:span><text:span text:style-name="T77_125">,<text:s/></text:span><text:span text:style-name="T77_126">Wissenschaft</text:span><text:span text:style-name="T77_127"><text:s/></text:span><text:span text:style-name="T77_128">mit</text:span><text:span text:style-name="T77_129"><text:s/></text:span><text:span text:style-name="T77_130">all</text:span><text:span text:style-name="T77_131"><text:s/></text:span><text:span text:style-name="T77_132">ihren</text:span><text:span text:style-name="T77_133"><text:s/></text:span><text:span text:style-name="T77_134">Facetten</text:span><text:span text:style-name="T77_135"><text:s/></text:span><text:span text:style-name="T77_136">offener</text:span><text:span text:style-name="T77_137"><text:s/></text:span><text:span text:style-name="T77_138">und</text:span><text:span text:style-name="T77_139"><text:s/></text:span><text:span text:style-name="T77_140">zugänglicher</text:span><text:span text:style-name="T77_141"><text:s/></text:span><text:span text:style-name="T77_142">zu</text:span><text:span text:style-name="T77_143"><text:s/></text:span><text:span text:style-name="T77_144">gestalten</text:span><text:span text:style-name="T77_145">,<text:s/></text:span><text:span text:style-name="T77_146">mittlerweile</text:span><text:span text:style-name="T77_147"><text:s/></text:span><text:span text:style-name="T77_148">auch</text:span><text:span text:style-name="T77_149"><text:s/></text:span><text:span text:style-name="T77_150">von</text:span><text:span text:style-name="T77_151"><text:s/></text:span><text:span text:style-name="T77_152">der</text:span><text:span text:style-name="T77_153"><text:a xlink:type="simple" xlink:href="http://europa.eu/rapid/pressReleasesAction.do?reference=SPEECH/12/258"><text:span text:style-name="T77_154"><text:s/></text:span></text:a></text:span><text:span text:style-name="T77_155"><text:a xlink:type="simple" xlink:href="http://europa.eu/rapid/pressReleasesAction.do?reference=SPEECH/12/258"><text:span text:style-name="T77_156">Europäischen</text:span></text:a></text:span><text:span text:style-name="T77_157"><text:a xlink:type="simple" xlink:href="http://europa.eu/rapid/pressReleasesAction.do?reference=SPEECH/12/258"><text:span text:style-name="T77_158"><text:s/></text:span></text:a></text:span><text:span text:style-name="T77_159"><text:a xlink:type="simple" xlink:href="http://europa.eu/rapid/pressReleasesAction.do?reference=SPEECH/12/258"><text:span text:style-name="T77_160">Kommission</text:span></text:a></text:span><text:span text:style-name="T77_161"><text:s/></text:span><text:span text:style-name="T77_162"><text:a xlink:type="simple" xlink:href="https://www.youtube.com/watch?v=hQUaAOisVpE"><text:span text:style-name="T77_163">wahrgenommen</text:span></text:a></text:span><text:span text:style-name="T77_164"><text:s/></text:span><text:span text:style-name="T77_165">und</text:span><text:span text:style-name="T77_166"><text:s/></text:span><text:span text:style-name="T77_167"><text:a xlink:type="simple" xlink:href="http://okfestival2014.sched.org/event/a530b601e6fd73c3b8ff191469d14dc1#.VAPL-UgRaJk"><text:span text:style-name="T77_168">eruiert</text:span></text:a></text:span><text:span text:style-name="T77_169"><text:s/></text:span><text:span text:style-name="T77_170">sowie</text:span><text:span text:style-name="T77_171"><text:s/></text:span><text:span text:style-name="T77_172">zunehmend</text:span><text:span text:style-name="T77_173"><text:s/></text:span><text:span text:style-name="T77_174"><text:a xlink:type="simple" xlink:href="http://www.fosteropenscience.eu/"><text:span text:style-name="T77_175">gefördert</text:span></text:a></text:span><text:span text:style-name="T77_176">.<text:s/></text:span><text:span text:style-name="T77_177">Dabei</text:span><text:span text:style-name="T77_178"><text:s/></text:span><text:span text:style-name="T77_179">baut</text:span><text:span text:style-name="T77_180"><text:s/></text:span><text:span text:style-name="T77_181">sie</text:span><text:span text:style-name="T77_182"><text:s/></text:span><text:span text:style-name="T77_183">auf</text:span><text:span text:style-name="T77_184"><text:s/></text:span><text:span text:style-name="T77_185">einer</text:span><text:span text:style-name="T77_186"><text:s/></text:span><text:span text:style-name="T77_187">existierenden</text:span><text:span text:style-name="T77_188"><text:s/></text:span><text:span text:style-name="T77_189">Infrastruktur</text:span><text:span text:style-name="T77_190"><text:s/></text:span><text:span text:style-name="T77_191">für</text:span><text:span text:style-name="T77_192"><text:s/></text:span><text:span text:style-name="T77_193"><text:a xlink:type="simple" xlink:href="https://www.openaire.eu/"><text:span text:style-name="T77_194">Open</text:span></text:a></text:span><text:span text:style-name="T77_195"><text:a xlink:type="simple" xlink:href="https://www.openaire.eu/"><text:span text:style-name="T77_196"><text:s/></text:span></text:a></text:span><text:span text:style-name="T77_197"><text:a xlink:type="simple" xlink:href="https://www.openaire.eu/"><text:span text:style-name="T77_198">Access</text:span></text:a></text:span><text:span text:style-name="T77_199"><text:s/></text:span><text:span text:style-name="T77_200">und</text:span><text:span text:style-name="T77_201"><text:s/></text:span><text:span text:style-name="T77_202"><text:a xlink:type="simple" xlink:href="http://www.elixir-europe.org/"><text:span text:style-name="T77_203">Open</text:span></text:a></text:span><text:span text:style-name="T77_204"><text:a xlink:type="simple" xlink:href="http://www.elixir-europe.org/"><text:span text:style-name="T77_205"><text:s/></text:span></text:a></text:span><text:span text:style-name="T77_206"><text:a xlink:type="simple" xlink:href="http://www.elixir-europe.org/"><text:span text:style-name="T77_207">Data</text:span></text:a></text:span><text:span text:style-name="T77_208"><text:s/></text:span><text:span text:style-name="T77_209">auf</text:span><text:span text:style-name="T77_210">.</text:span><text:span text:style-name="T77_211"><text:s/></text:span><text:span text:style-name="T77_212">Ebenso</text:span><text:span text:style-name="T77_213"><text:s/></text:span><text:span text:style-name="T77_214">erhält</text:span><text:span text:style-name="T77_215"><text:s/></text:span><text:span text:style-name="T77_216">die</text:span><text:span text:style-name="T77_217"><text:s/></text:span><text:span text:style-name="T77_218">fortschreitende</text:span><text:span text:style-name="T77_219"><text:s/></text:span><text:span text:style-name="T77_220">Durchdringung</text:span><text:span text:style-name="T77_221"><text:s/></text:span><text:span text:style-name="T77_222">der</text:span><text:span text:style-name="T77_223"><text:s/></text:span><text:span text:style-name="T77_224">Wissenschaft</text:span><text:span text:style-name="T77_225"><text:s/></text:span><text:span text:style-name="T77_226">durch</text:span><text:span text:style-name="T77_227"><text:s/></text:span><text:span text:style-name="T77_228">das</text:span><text:span text:style-name="T77_229"><text:s/></text:span><text:span text:style-name="T77_230">Internet</text:span><text:span text:style-name="T77_231"><text:s/>-<text:s/></text:span><text:span text:style-name="T77_232">und</text:span><text:span text:style-name="T77_233"><text:s/></text:span><text:span text:style-name="T77_234">speziell</text:span><text:span text:style-name="T77_235"><text:s/></text:span><text:span text:style-name="T77_236">das</text:span><text:span text:style-name="T77_237"><text:s/></text:span><text:span text:style-name="T77_238">Web</text:span><text:span text:style-name="T77_239"><text:s/>-<text:s/></text:span><text:span text:style-name="T77_240">zunehmend</text:span><text:span text:style-name="T77_241"><text:s/></text:span><text:span text:style-name="T77_242">Aufmerksamkeit</text:span><text:span text:style-name="T77_243"><text:s/></text:span><text:span text:style-name="T77_244">auf</text:span><text:span text:style-name="T77_245"><text:s/></text:span><text:span text:style-name="T77_246">europäischer</text:span><text:span text:style-name="T77_247"><text:s/></text:span><text:span text:style-name="T77_248">Ebene</text:span><text:span text:style-name="T77_249">,<text:s/></text:span><text:span text:style-name="T77_250">wie</text:span><text:span text:style-name="T77_251"><text:s/></text:span><text:span text:style-name="T77_252">sich</text:span><text:span text:style-name="T77_253"><text:s/></text:span><text:span text:style-name="T77_254">zum</text:span><text:span text:style-name="T77_255"><text:s/></text:span><text:span text:style-name="T77_256">Beispiel</text:span><text:span text:style-name="T77_257"><text:s/></text:span><text:span text:style-name="T77_258">in</text:span><text:span text:style-name="T77_259"><text:s/></text:span><text:span text:style-name="T77_260">der</text:span><text:span text:style-name="T77_261"><text:s/></text:span><text:span text:style-name="T77_262">aktuell</text:span><text:span text:style-name="T77_263"><text:s/></text:span><text:span text:style-name="T77_264">laufenden</text:span><text:span text:style-name="T77_265"><text:s/></text:span><text:span text:style-name="T77_266"><text:a xlink:type="simple" xlink:href="http://www.consultation-science20.eu/"><text:span text:style-name="T77_267">Konsultation</text:span></text:a></text:span><text:span text:style-name="T77_268"><text:a xlink:type="simple" xlink:href="http://www.consultation-science20.eu/"><text:span text:style-name="T77_269"><text:s/></text:span></text:a></text:span><text:span text:style-name="T77_270"><text:a xlink:type="simple" xlink:href="http://www.consultation-science20.eu/"><text:span text:style-name="T77_271">zu</text:span></text:a></text:span><text:span text:style-name="T77_272"><text:a xlink:type="simple" xlink:href="http://www.consultation-science20.eu/"><text:span text:style-name="T77_273"><text:s/></text:span></text:a></text:span><text:span text:style-name="T77_274"><text:a xlink:type="simple" xlink:href="http://www.consultation-science20.eu/"><text:span text:style-name="T77_275">Science</text:span></text:a></text:span><text:span text:style-name="T77_276"><text:a xlink:type="simple" xlink:href="http://www.consultation-science20.eu/"><text:span text:style-name="T77_277"><text:s/>2.0</text:span></text:a></text:span><text:span text:style-name="T77_278"><text:s/></text:span><text:span text:style-name="T77_279">und</text:span><text:span text:style-name="T77_280"><text:s/></text:span><text:span text:style-name="T77_281">dem</text:span><text:span text:style-name="T77_282"><text:s/></text:span><text:span text:style-name="T77_283"><text:a xlink:type="simple" xlink:href="http://ec.europa.eu/research/consultations/science-2.0/background.pdf"><text:span text:style-name="T77_284">begleitenden</text:span></text:a></text:span><text:span text:style-name="T77_285"><text:a xlink:type="simple" xlink:href="http://ec.europa.eu/research/consultations/science-2.0/background.pdf"><text:span text:style-name="T77_286"><text:s/></text:span></text:a></text:span><text:span text:style-name="T77_287"><text:a xlink:type="simple" xlink:href="http://ec.europa.eu/research/consultations/science-2.0/background.pdf"><text:span text:style-name="T77_288">Hintergrundpapier</text:span></text:a></text:span><text:span text:style-name="T77_289"><text:s/></text:span><text:span text:style-name="T77_290">zeigt</text:span><text:span text:style-name="T77_291">.<text:s/></text:span><text:span text:style-name="T77_292">Science</text:span><text:span text:style-name="T77_293"><text:s/>2.0<text:s/></text:span><text:span text:style-name="T77_294">bedeutet</text:span><text:span text:style-name="T77_295"><text:s/></text:span><text:span text:style-name="T77_296">dabei</text:span><text:span text:style-name="T77_297"><text:s/></text:span><text:span text:style-name="T77_298">nicht</text:span><text:span text:style-name="T77_299"><text:s/></text:span><text:span text:style-name="T77_300">automatisch</text:span><text:span text:style-name="T77_301"><text:s/></text:span><text:span text:style-name="T77_302">offene</text:span><text:span text:style-name="T77_303"><text:s/></text:span><text:span text:style-name="T77_304">Wissenschaft</text:span><text:span text:style-name="T77_305">,<text:s/></text:span><text:span text:style-name="T77_306">aber</text:span><text:span text:style-name="T77_307"><text:s/></text:span><text:span text:style-name="T77_308">letztere</text:span><text:span text:style-name="T77_309"><text:s/></text:span><text:span text:style-name="T77_310">ist</text:span><text:span text:style-name="T77_311"><text:s/></text:span><text:span text:style-name="T77_312">tief</text:span><text:span text:style-name="T77_313"><text:s/></text:span><text:span text:style-name="T77_314">im</text:span><text:span text:style-name="T77_315"><text:s/></text:span><text:span text:style-name="T77_316">partizipativen</text:span><text:span text:style-name="T77_317"><text:s/></text:span><text:span text:style-name="T77_318">Web</text:span><text:span text:style-name="T77_319"><text:s/></text:span><text:span text:style-name="T77_320">verankert</text:span><text:span text:style-name="T77_321"><text:s/></text:span><text:span text:style-name="T77_322">und</text:span><text:span text:style-name="T77_323"><text:s/></text:span><text:span text:style-name="T77_324">kann</text:span><text:span text:style-name="T77_325"><text:s/></text:span><text:span text:style-name="T77_326">daher</text:span><text:span text:style-name="T77_327"><text:s/></text:span><text:span text:style-name="T77_328">nicht</text:span><text:span text:style-name="T77_329"><text:s/></text:span><text:span text:style-name="T77_330">losgelöst</text:span><text:span text:style-name="T77_331"><text:s/></text:span><text:span text:style-name="T77_332">von</text:span><text:span text:style-name="T77_333"><text:s/></text:span><text:span text:style-name="T77_334">Science</text:span><text:span text:style-name="T77_335"><text:s/>2.0<text:s/></text:span><text:span text:style-name="T77_336">betrachtet</text:span><text:span text:style-name="T77_337"><text:s/></text:span><text:span text:style-name="T77_338">werden</text:span><text:span text:style-name="T77_339">.</text:span></text:p>
      <text:p text:style-name="P78"/>
      <text:p text:style-name="P79"><text:span text:style-name="T79_1">Unter</text:span><text:span text:style-name="T79_2"><text:s/></text:span><text:span text:style-name="T79_3">dem</text:span><text:span text:style-name="T79_4"><text:s/></text:span><text:span text:style-name="T79_5">Titel</text:span><text:span text:style-name="T79_6"><text:s/>„</text:span><text:span text:style-name="T79_7"><text:a xlink:type="simple" xlink:href="http://royalsociety.org/policy/projects/science-public-enterprise/report/"><text:span text:style-name="T79_8">Science</text:span></text:a></text:span><text:span text:style-name="T79_9"><text:a xlink:type="simple" xlink:href="http://royalsociety.org/policy/projects/science-public-enterprise/report/"><text:span text:style-name="T79_10"><text:s/></text:span></text:a></text:span><text:span text:style-name="T79_11"><text:a xlink:type="simple" xlink:href="http://royalsociety.org/policy/projects/science-public-enterprise/report/"><text:span text:style-name="T79_12">as</text:span></text:a></text:span><text:span text:style-name="T79_13"><text:a xlink:type="simple" xlink:href="http://royalsociety.org/policy/projects/science-public-enterprise/report/"><text:span text:style-name="T79_14"><text:s/></text:span></text:a></text:span><text:span text:style-name="T79_15"><text:a xlink:type="simple" xlink:href="http://royalsociety.org/policy/projects/science-public-enterprise/report/"><text:span text:style-name="T79_16">an</text:span></text:a></text:span><text:span text:style-name="T79_17"><text:a xlink:type="simple" xlink:href="http://royalsociety.org/policy/projects/science-public-enterprise/report/"><text:span text:style-name="T79_18"><text:s/></text:span></text:a></text:span><text:span text:style-name="T79_19"><text:a xlink:type="simple" xlink:href="http://royalsociety.org/policy/projects/science-public-enterprise/report/"><text:span text:style-name="T79_20">Open</text:span></text:a></text:span><text:span text:style-name="T79_21"><text:a xlink:type="simple" xlink:href="http://royalsociety.org/policy/projects/science-public-enterprise/report/"><text:span text:style-name="T79_22"><text:s/></text:span></text:a></text:span><text:span text:style-name="T79_23"><text:a xlink:type="simple" xlink:href="http://royalsociety.org/policy/projects/science-public-enterprise/report/"><text:span text:style-name="T79_24">Enterprise</text:span></text:a></text:span><text:span text:style-name="T79_25">”<text:s/></text:span><text:span text:style-name="T79_26">hat</text:span><text:span text:style-name="T79_27"><text:s/></text:span><text:span text:style-name="T79_28">die</text:span><text:span text:style-name="T79_29"><text:s/></text:span><text:span text:style-name="T79_30">Royal</text:span><text:span text:style-name="T79_31"><text:s/></text:span><text:span text:style-name="T79_32">Society</text:span><text:span text:style-name="T79_33"><text:s/>2012<text:s/></text:span><text:span text:style-name="T79_34">eine</text:span><text:span text:style-name="T79_35"><text:s/></text:span><text:span text:style-name="T79_36">programmatische</text:span><text:span text:style-name="T79_37"><text:s/></text:span><text:span text:style-name="T79_38">Schrift</text:span><text:span text:style-name="T79_39"><text:s/></text:span><text:span text:style-name="T79_40">veröffentlicht</text:span><text:span text:style-name="T79_41">,<text:s/></text:span><text:span text:style-name="T79_42">in</text:span><text:span text:style-name="T79_43"><text:s/></text:span><text:span text:style-name="T79_44">welcher</text:span><text:span text:style-name="T79_45"><text:s/></text:span><text:span text:style-name="T79_46">die</text:span><text:span text:style-name="T79_47"><text:s/></text:span><text:span text:style-name="T79_48">Bedeutung</text:span><text:span text:style-name="T79_49"><text:s/></text:span><text:span text:style-name="T79_50">der</text:span><text:span text:style-name="T79_51"><text:s/></text:span><text:span text:style-name="T79_52">Offenheit</text:span><text:span text:style-name="T79_53"><text:s/></text:span><text:span text:style-name="T79_54">in</text:span><text:span text:style-name="T79_55"><text:s/></text:span><text:span text:style-name="T79_56">Forschung</text:span><text:span text:style-name="T79_57"><text:s/></text:span><text:span text:style-name="T79_58">und</text:span><text:span text:style-name="T79_59"><text:s/></text:span><text:span text:style-name="T79_60">Lehre</text:span><text:span text:style-name="T79_61"><text:s/></text:span><text:span text:style-name="T79_62">betont</text:span><text:span text:style-name="T79_63"><text:s/></text:span><text:span text:style-name="T79_64">wird</text:span><text:span text:style-name="T79_65">.<text:s/></text:span><text:span text:style-name="T79_66">Dort</text:span><text:span text:style-name="T79_67"><text:s/></text:span><text:span text:style-name="T79_68">heißt</text:span><text:span text:style-name="T79_69"><text:s/></text:span><text:span text:style-name="T79_70">es</text:span><text:span text:style-name="T79_71"><text:s/></text:span><text:span text:style-name="T79_72">unter</text:span><text:span text:style-name="T79_73"><text:s/></text:span><text:span text:style-name="T79_74">anderem</text:span><text:span text:style-name="T79_75">:<text:s/>„</text:span><text:span text:style-name="T79_76">Scientific</text:span><text:span text:style-name="T79_77"><text:s/></text:span><text:span text:style-name="T79_78">progress</text:span><text:span text:style-name="T79_79"><text:s/></text:span><text:span text:style-name="T79_80">can</text:span><text:span text:style-name="T79_81"><text:s/></text:span><text:span text:style-name="T79_82">only</text:span><text:span text:style-name="T79_83"><text:s/></text:span><text:span text:style-name="T79_84">be</text:span><text:span text:style-name="T79_85"><text:s/></text:span><text:span text:style-name="T79_86">maximised</text:span><text:span text:style-name="T79_87">,<text:s/></text:span><text:span text:style-name="T79_88">and</text:span><text:span text:style-name="T79_89"><text:s/></text:span><text:span text:style-name="T79_90">scientific</text:span><text:span text:style-name="T79_91"><text:s/></text:span><text:span text:style-name="T79_92">understanding</text:span><text:span text:style-name="T79_93"><text:s/></text:span><text:span text:style-name="T79_94">most</text:span><text:span text:style-name="T79_95"><text:s/></text:span><text:span text:style-name="T79_96">effectively</text:span><text:span text:style-name="T79_97"><text:s/></text:span><text:span text:style-name="T79_98">exploited</text:span><text:span text:style-name="T79_99"><text:s/></text:span><text:span text:style-name="T79_100">in</text:span><text:span text:style-name="T79_101"><text:s/></text:span><text:span text:style-name="T79_102">the</text:span><text:span text:style-name="T79_103"><text:s/></text:span><text:span text:style-name="T79_104">economy</text:span><text:span text:style-name="T79_105"><text:s/></text:span><text:span text:style-name="T79_106">and</text:span><text:span text:style-name="T79_107"><text:s/></text:span><text:span text:style-name="T79_108">public</text:span><text:span text:style-name="T79_109"><text:s/></text:span><text:span text:style-name="T79_110">policy</text:span><text:span text:style-name="T79_111"><text:s/></text:span><text:span text:style-name="T79_112">and</text:span><text:span text:style-name="T79_113"><text:s/></text:span><text:span text:style-name="T79_114">communicated</text:span><text:span text:style-name="T79_115"><text:s/></text:span><text:span text:style-name="T79_116">to</text:span><text:span text:style-name="T79_117"><text:s/></text:span><text:span text:style-name="T79_118">citizens</text:span><text:span text:style-name="T79_119"><text:s/></text:span><text:span text:style-name="T79_120">as</text:span><text:span text:style-name="T79_121"><text:s/></text:span><text:span text:style-name="T79_122">a</text:span><text:span text:style-name="T79_123"><text:s/></text:span><text:span text:style-name="T79_124">basis</text:span><text:span text:style-name="T79_125"><text:s/></text:span><text:span text:style-name="T79_126">for</text:span><text:span text:style-name="T79_127"><text:s/></text:span><text:span text:style-name="T79_128">their</text:span><text:span text:style-name="T79_129"><text:s/></text:span><text:span text:style-name="T79_130">judgements</text:span><text:span text:style-name="T79_131"><text:s/></text:span><text:span text:style-name="T79_132">if</text:span><text:span text:style-name="T79_133"><text:s/></text:span><text:span text:style-name="T79_134">intelligent</text:span><text:span text:style-name="T79_135"><text:s/></text:span><text:span text:style-name="T79_136">openness</text:span><text:span text:style-name="T79_137"><text:s/></text:span><text:span text:style-name="T79_138">is</text:span><text:span text:style-name="T79_139"><text:s/></text:span><text:span text:style-name="T79_140">the</text:span><text:span text:style-name="T79_141"><text:s/></text:span><text:span text:style-name="T79_142">norm</text:span><text:span text:style-name="T79_143">.“<text:s text:c="2"/></text:span></text:p>
      <text:p text:style-name="P80"/>
      <text:p text:style-name="P81"><text:span text:style-name="T81_1">Ebenso</text:span><text:span text:style-name="T81_2"><text:s/></text:span><text:span text:style-name="T81_3">hat</text:span><text:span text:style-name="T81_4"><text:s/></text:span><text:span text:style-name="T81_5">sich</text:span><text:span text:style-name="T81_6"><text:s/></text:span><text:span text:style-name="T81_7">Knowledge</text:span><text:span text:style-name="T81_8"><text:s/></text:span><text:span text:style-name="T81_9">Exchange</text:span><text:span text:style-name="T81_10"><text:s/>2013<text:s/></text:span><text:span text:style-name="T81_11">mit</text:span><text:span text:style-name="T81_12"><text:s/></text:span><text:span text:style-name="T81_13">dem</text:span><text:span text:style-name="T81_14"><text:s/></text:span><text:span text:style-name="T81_15">Thema</text:span><text:span text:style-name="T81_16"><text:s/></text:span><text:span text:style-name="T81_17">Open</text:span><text:span text:style-name="T81_18"><text:s/></text:span><text:span text:style-name="T81_19">Knowledge</text:span><text:span text:style-name="T81_20"><text:s/></text:span><text:span text:style-name="T81_21">im</text:span><text:span text:style-name="T81_22"><text:s/></text:span><text:span text:style-name="T81_23">Kontext</text:span><text:span text:style-name="T81_24"><text:s/></text:span><text:span text:style-name="T81_25">von</text:span><text:span text:style-name="T81_26"><text:s/></text:span><text:span text:style-name="T81_27">Bildung</text:span><text:span text:style-name="T81_28"><text:s/></text:span><text:span text:style-name="T81_29">und</text:span><text:span text:style-name="T81_30"><text:s/></text:span><text:span text:style-name="T81_31">Forschung</text:span><text:span text:style-name="T81_32"><text:s/></text:span><text:span text:style-name="T81_33">beschäftigt</text:span><text:span text:style-name="T81_34">,<text:s/></text:span><text:span text:style-name="T81_35">und</text:span><text:span text:style-name="T81_36"><text:s/></text:span><text:span text:style-name="T81_37">ein</text:span><text:span text:style-name="T81_38"><text:s/></text:span><text:span text:style-name="T81_39">daraus</text:span><text:span text:style-name="T81_40"><text:s/></text:span><text:span text:style-name="T81_41">entstandenes</text:span><text:span text:style-name="T81_42"><text:s/></text:span><text:span text:style-name="T81_43"><text:a xlink:type="simple" xlink:href="http://www.knowledge-exchange.info/Default.aspx?ID=682"><text:span text:style-name="T81_44">Diskussionspapier</text:span></text:a></text:span><text:span text:style-name="T81_45"><text:s/></text:span><text:span text:style-name="T81_46">erklärt</text:span><text:span text:style-name="T81_47"><text:s/></text:span><text:span text:style-name="T81_48">den</text:span><text:span text:style-name="T81_49"><text:s/></text:span><text:span text:style-name="T81_50">Willen</text:span><text:span text:style-name="T81_51"><text:s/>"</text:span><text:span text:style-name="T81_52">to</text:span><text:span text:style-name="T81_53"><text:s/></text:span><text:span text:style-name="T81_54">ensure</text:span><text:span text:style-name="T81_55"><text:s/></text:span><text:span text:style-name="T81_56">that</text:span><text:span text:style-name="T81_57"><text:s/></text:span><text:span text:style-name="T81_58">openness</text:span><text:span text:style-name="T81_59"><text:s/></text:span><text:span text:style-name="T81_60">becomes</text:span><text:span text:style-name="T81_61"><text:s/></text:span><text:span text:style-name="T81_62">integral</text:span><text:span text:style-name="T81_63"><text:s/></text:span><text:span text:style-name="T81_64">to</text:span><text:span text:style-name="T81_65"><text:s/></text:span><text:span text:style-name="T81_66">how</text:span><text:span text:style-name="T81_67"><text:s/></text:span><text:span text:style-name="T81_68">people</text:span><text:span text:style-name="T81_69"><text:s/></text:span><text:span text:style-name="T81_70">work</text:span><text:span text:style-name="T81_71">."</text:span></text:p>
      <text:p text:style-name="P82"/>
      <text:p text:style-name="P83"><text:span text:style-name="T83_1">Open</text:span><text:span text:style-name="T83_2"><text:s/></text:span><text:span text:style-name="T83_3">Access</text:span><text:span text:style-name="T83_4"><text:s/></text:span><text:span text:style-name="T83_5">und</text:span><text:span text:style-name="T83_6"><text:s/></text:span><text:span text:style-name="T83_7">der</text:span><text:span text:style-name="T83_8"><text:s/></text:span><text:span text:style-name="T83_9">offene</text:span><text:span text:style-name="T83_10"><text:s/></text:span><text:span text:style-name="T83_11">Zugang</text:span><text:span text:style-name="T83_12"><text:s/></text:span><text:span text:style-name="T83_13">zu</text:span><text:span text:style-name="T83_14"><text:s/></text:span><text:span text:style-name="T83_15">Forschungsdaten</text:span><text:span text:style-name="T83_16"><text:s/></text:span><text:span text:style-name="T83_17">eröffnen</text:span><text:span text:style-name="T83_18"><text:s/></text:span><text:span text:style-name="T83_19">bereits</text:span><text:span text:style-name="T83_20"><text:s/></text:span><text:span text:style-name="T83_21">heute</text:span><text:span text:style-name="T83_22"><text:s/></text:span><text:span text:style-name="T83_23">Wege</text:span><text:span text:style-name="T83_24"><text:s/></text:span><text:span text:style-name="T83_25">für</text:span><text:span text:style-name="T83_26"><text:s/></text:span><text:span text:style-name="T83_27">die</text:span><text:span text:style-name="T83_28"><text:s/></text:span><text:span text:style-name="T83_29">Nachverfolgbarkeit</text:span><text:span text:style-name="T83_30"><text:s/></text:span><text:span text:style-name="T83_31">und</text:span><text:span text:style-name="T83_32"><text:s/></text:span><text:span text:style-name="T83_33">Nachnutzung</text:span><text:span text:style-name="T83_34"><text:s/></text:span><text:span text:style-name="T83_35">von</text:span><text:span text:style-name="T83_36"><text:s/></text:span><text:span text:style-name="T83_37">wissenschaftlichen</text:span><text:span text:style-name="T83_38"><text:s/></text:span><text:span text:style-name="T83_39">Ergebnissen</text:span><text:span text:style-name="T83_40"><text:s/></text:span><text:span text:style-name="T83_41">und</text:span><text:span text:style-name="T83_42"><text:s/></text:span><text:span text:style-name="T83_43">sind</text:span><text:span text:style-name="T83_44"><text:s/></text:span><text:span text:style-name="T83_45">Teil</text:span><text:span text:style-name="T83_46"><text:s/></text:span><text:span text:style-name="T83_47">politischer</text:span><text:span text:style-name="T83_48"><text:s/></text:span><text:span text:style-name="T83_49">Diskussionen</text:span><text:span text:style-name="T83_50">,<text:s/></text:span><text:span text:style-name="T83_51">Entscheidungen</text:span><text:span text:style-name="T83_52"><text:s/></text:span><text:span text:style-name="T83_53">und</text:span><text:span text:style-name="T83_54"><text:s/></text:span><text:span text:style-name="T83_55">Grundsatzdokumente</text:span><text:span text:style-name="T83_56"><text:s/></text:span><text:span text:style-name="T83_57">wie</text:span><text:span text:style-name="T83_58"><text:s/></text:span><text:span text:style-name="T83_59">die</text:span><text:span text:style-name="T83_60"><text:s/></text:span><text:span text:style-name="T83_61"><text:a xlink:type="simple" xlink:href="https://www.gov.uk/government/news/g8-science-ministers-statement"><text:span text:style-name="T83_62">G</text:span></text:a></text:span><text:span text:style-name="T83_63"><text:a xlink:type="simple" xlink:href="https://www.gov.uk/government/news/g8-science-ministers-statement"><text:span text:style-name="T83_64">8<text:s/></text:span></text:a></text:span><text:span text:style-name="T83_65"><text:a xlink:type="simple" xlink:href="https://www.gov.uk/government/news/g8-science-ministers-statement"><text:span text:style-name="T83_66">Science</text:span></text:a></text:span><text:span text:style-name="T83_67"><text:a xlink:type="simple" xlink:href="https://www.gov.uk/government/news/g8-science-ministers-statement"><text:span text:style-name="T83_68"><text:s/></text:span></text:a></text:span><text:span text:style-name="T83_69"><text:a xlink:type="simple" xlink:href="https://www.gov.uk/government/news/g8-science-ministers-statement"><text:span text:style-name="T83_70">Ministers</text:span></text:a></text:span><text:span text:style-name="T83_71"><text:a xlink:type="simple" xlink:href="https://www.gov.uk/government/news/g8-science-ministers-statement"><text:span text:style-name="T83_72"><text:s/></text:span></text:a></text:span><text:span text:style-name="T83_73"><text:a xlink:type="simple" xlink:href="https://www.gov.uk/government/news/g8-science-ministers-statement"><text:span text:style-name="T83_74">Statements</text:span></text:a></text:span><text:span text:style-name="T83_75">,<text:s/></text:span><text:span text:style-name="T83_76">die</text:span><text:span text:style-name="T83_77"><text:s/></text:span><text:span text:style-name="T83_78"><text:a xlink:type="simple" xlink:href="https://www.gov.uk/government/publications/open-data-charter"><text:span text:style-name="T83_79">G</text:span></text:a></text:span><text:span text:style-name="T83_80"><text:a xlink:type="simple" xlink:href="https://www.gov.uk/government/publications/open-data-charter"><text:span text:style-name="T83_81">8<text:s/></text:span></text:a></text:span><text:span text:style-name="T83_82"><text:a xlink:type="simple" xlink:href="https://www.gov.uk/government/publications/open-data-charter"><text:span text:style-name="T83_83">Open</text:span></text:a></text:span><text:span text:style-name="T83_84"><text:a xlink:type="simple" xlink:href="https://www.gov.uk/government/publications/open-data-charter"><text:span text:style-name="T83_85"><text:s/></text:span></text:a></text:span><text:span text:style-name="T83_86"><text:a xlink:type="simple" xlink:href="https://www.gov.uk/government/publications/open-data-charter"><text:span text:style-name="T83_87">Data</text:span></text:a></text:span><text:span text:style-name="T83_88"><text:a xlink:type="simple" xlink:href="https://www.gov.uk/government/publications/open-data-charter"><text:span text:style-name="T83_89"><text:s/></text:span></text:a></text:span><text:span text:style-name="T83_90"><text:a xlink:type="simple" xlink:href="https://www.gov.uk/government/publications/open-data-charter"><text:span text:style-name="T83_91">Charta</text:span></text:a></text:span><text:span text:style-name="T83_92">,<text:s/></text:span><text:span text:style-name="T83_93">der</text:span><text:span text:style-name="T83_94"><text:s/></text:span><text:span text:style-name="T83_95"><text:a xlink:type="simple" xlink:href="https://www.cdu.de/sites/default/files/media/dokumente/koalitionsvertrag.pdf"><text:span text:style-name="T83_96">Koalitionsvertrag</text:span></text:a></text:span><text:span text:style-name="T83_97"><text:a xlink:type="simple" xlink:href="https://www.cdu.de/sites/default/files/media/dokumente/koalitionsvertrag.pdf"><text:span text:style-name="T83_98"><text:s/></text:span></text:a></text:span><text:span text:style-name="T83_99"><text:a xlink:type="simple" xlink:href="https://www.cdu.de/sites/default/files/media/dokumente/koalitionsvertrag.pdf"><text:span text:style-name="T83_100">der</text:span></text:a></text:span><text:span text:style-name="T83_101"><text:a xlink:type="simple" xlink:href="https://www.cdu.de/sites/default/files/media/dokumente/koalitionsvertrag.pdf"><text:span text:style-name="T83_102"><text:s/></text:span></text:a></text:span><text:span text:style-name="T83_103"><text:a xlink:type="simple" xlink:href="https://www.cdu.de/sites/default/files/media/dokumente/koalitionsvertrag.pdf"><text:span text:style-name="T83_104">Bundesregierung</text:span></text:a></text:span><text:span text:style-name="T83_105">,<text:s/></text:span><text:span text:style-name="T83_106">sowie</text:span><text:span text:style-name="T83_107"><text:s/></text:span><text:span text:style-name="T83_108">der</text:span><text:span text:style-name="T83_109"><text:s/></text:span><text:span text:style-name="T83_110"><text:a xlink:type="simple" xlink:href="http://ec.europa.eu/research/science-society/document_library/pdf_06/era-communication-towards-better-access-to-scientific-information_en.pdf"><text:span text:style-name="T83_111">Richtlinien</text:span></text:a></text:span><text:span text:style-name="T83_112"><text:a xlink:type="simple" xlink:href="http://ec.europa.eu/research/science-society/document_library/pdf_06/era-communication-towards-better-access-to-scientific-information_en.pdf"><text:span text:style-name="T83_113"><text:s/></text:span></text:a></text:span><text:span text:style-name="T83_114"><text:a xlink:type="simple" xlink:href="http://ec.europa.eu/research/science-society/document_library/pdf_06/era-communication-towards-better-access-to-scientific-information_en.pdf"><text:span text:style-name="T83_115">zur</text:span></text:a></text:span><text:span text:style-name="T83_116"><text:a xlink:type="simple" xlink:href="http://ec.europa.eu/research/science-society/document_library/pdf_06/era-communication-towards-better-access-to-scientific-information_en.pdf"><text:span text:style-name="T83_117"><text:s/></text:span></text:a></text:span><text:span text:style-name="T83_118"><text:a xlink:type="simple" xlink:href="http://ec.europa.eu/research/science-society/document_library/pdf_06/era-communication-towards-better-access-to-scientific-information_en.pdf"><text:span text:style-name="T83_119">Öffnung</text:span></text:a></text:span><text:span text:style-name="T83_120"><text:a xlink:type="simple" xlink:href="http://ec.europa.eu/research/science-society/document_library/pdf_06/era-communication-towards-better-access-to-scientific-information_en.pdf"><text:span text:style-name="T83_121"><text:s/></text:span></text:a></text:span><text:span text:style-name="T83_122"><text:a xlink:type="simple" xlink:href="http://ec.europa.eu/research/science-society/document_library/pdf_06/era-communication-towards-better-access-to-scientific-information_en.pdf"><text:span text:style-name="T83_123">von</text:span></text:a></text:span><text:span text:style-name="T83_124"><text:a xlink:type="simple" xlink:href="http://ec.europa.eu/research/science-society/document_library/pdf_06/era-communication-towards-better-access-to-scientific-information_en.pdf"><text:span text:style-name="T83_125"><text:s/></text:span></text:a></text:span><text:span text:style-name="T83_126"><text:a xlink:type="simple" xlink:href="http://ec.europa.eu/research/science-society/document_library/pdf_06/era-communication-towards-better-access-to-scientific-information_en.pdf"><text:span text:style-name="T83_127">Wissenschaft</text:span></text:a></text:span><text:span text:style-name="T83_128"><text:a xlink:type="simple" xlink:href="http://ec.europa.eu/research/science-society/document_library/pdf_06/era-communication-towards-better-access-to-scientific-information_en.pdf"><text:span text:style-name="T83_129"><text:s/></text:span></text:a></text:span><text:span text:style-name="T83_130"><text:a xlink:type="simple" xlink:href="http://ec.europa.eu/research/science-society/document_library/pdf_06/era-communication-towards-better-access-to-scientific-information_en.pdf"><text:span text:style-name="T83_131">und</text:span></text:a></text:span><text:span text:style-name="T83_132"><text:a xlink:type="simple" xlink:href="http://ec.europa.eu/research/science-society/document_library/pdf_06/era-communication-towards-better-access-to-scientific-information_en.pdf"><text:span text:style-name="T83_133"><text:s/></text:span></text:a></text:span><text:span text:style-name="T83_134"><text:a xlink:type="simple" xlink:href="http://ec.europa.eu/research/science-society/document_library/pdf_06/era-communication-towards-better-access-to-scientific-information_en.pdf"><text:span text:style-name="T83_135">Forschung</text:span></text:a></text:span><text:span text:style-name="T83_136"><text:a xlink:type="simple" xlink:href="http://ec.europa.eu/research/science-society/document_library/pdf_06/era-communication-towards-better-access-to-scientific-information_en.pdf"><text:span text:style-name="T83_137"><text:s/></text:span></text:a></text:span><text:span text:style-name="T83_138"><text:a xlink:type="simple" xlink:href="http://ec.europa.eu/research/science-society/document_library/pdf_06/era-communication-towards-better-access-to-scientific-information_en.pdf"><text:span text:style-name="T83_139">auf</text:span></text:a></text:span><text:span text:style-name="T83_140"><text:a xlink:type="simple" xlink:href="http://ec.europa.eu/research/science-society/document_library/pdf_06/era-communication-towards-better-access-to-scientific-information_en.pdf"><text:span text:style-name="T83_141"><text:s/></text:span></text:a></text:span><text:span text:style-name="T83_142"><text:a xlink:type="simple" xlink:href="http://ec.europa.eu/research/science-society/document_library/pdf_06/era-communication-towards-better-access-to-scientific-information_en.pdf"><text:span text:style-name="T83_143">europäischer</text:span></text:a></text:span><text:span text:style-name="T83_144"><text:a xlink:type="simple" xlink:href="http://ec.europa.eu/research/science-society/document_library/pdf_06/era-communication-towards-better-access-to-scientific-information_en.pdf"><text:span text:style-name="T83_145"><text:s/></text:span></text:a></text:span><text:span text:style-name="T83_146"><text:a xlink:type="simple" xlink:href="http://ec.europa.eu/research/science-society/document_library/pdf_06/era-communication-towards-better-access-to-scientific-information_en.pdf"><text:span text:style-name="T83_147">Ebene</text:span></text:a></text:span><text:span text:style-name="T83_148">.<text:s/></text:span><text:span text:style-name="T83_149">Die</text:span><text:span text:style-name="T83_150"><text:s/></text:span><text:span text:style-name="T83_151">Digitalisierung</text:span><text:span text:style-name="T83_152"><text:s/></text:span><text:span text:style-name="T83_153">und</text:span><text:span text:style-name="T83_154"><text:s/></text:span><text:span text:style-name="T83_155">die</text:span><text:span text:style-name="T83_156"><text:s/></text:span><text:span text:style-name="T83_157">sich</text:span><text:span text:style-name="T83_158"><text:s/></text:span><text:span text:style-name="T83_159">daraus</text:span><text:span text:style-name="T83_160"><text:s/></text:span><text:span text:style-name="T83_161">entwickelnden</text:span><text:span text:style-name="T83_162"><text:s/></text:span><text:span text:style-name="T83_163">heutigen</text:span><text:span text:style-name="T83_164"><text:s/></text:span><text:span text:style-name="T83_165">Möglichkeiten</text:span><text:span text:style-name="T83_166"><text:s/></text:span><text:span text:style-name="T83_167">eröffnen</text:span><text:span text:style-name="T83_168"><text:s/></text:span><text:span text:style-name="T83_169">den</text:span><text:span text:style-name="T83_170"><text:s/></text:span><text:span text:style-name="T83_171">Wissenschaften</text:span><text:span text:style-name="T83_172"><text:s/></text:span><text:span text:style-name="T83_173">neue</text:span><text:span text:style-name="T83_174"><text:s/></text:span><text:span text:style-name="T83_175">Möglichkeiten</text:span><text:span text:style-name="T83_176">,<text:s/></text:span><text:span text:style-name="T83_177">die</text:span><text:span text:style-name="T83_178"><text:s/></text:span><text:span text:style-name="T83_179">nicht</text:span><text:span text:style-name="T83_180"><text:s/></text:span><text:span text:style-name="T83_181">nur</text:span><text:span text:style-name="T83_182"><text:s/></text:span><text:span text:style-name="T83_183">international</text:span><text:span text:style-name="T83_184"><text:s/></text:span><text:span text:style-name="T83_185">wahrgenommen</text:span><text:span text:style-name="T83_186"><text:s/></text:span><text:span text:style-name="T83_187">werden</text:span><text:span text:style-name="T83_188">,<text:s/></text:span><text:span text:style-name="T83_189">sondern</text:span><text:span text:style-name="T83_190"><text:s/></text:span><text:span text:style-name="T83_191">auch</text:span><text:span text:style-name="T83_192"><text:s/></text:span><text:span text:style-name="T83_193">vielfältig</text:span><text:span text:style-name="T83_194"><text:s/></text:span><text:span text:style-name="T83_195">und</text:span><text:span text:style-name="T83_196"><text:s/></text:span><text:span text:style-name="T83_197">weitläufig</text:span><text:span text:style-name="T83_198"><text:s/></text:span><text:span text:style-name="T83_199">genutzt</text:span><text:span text:style-name="T83_200"><text:s/></text:span><text:span text:style-name="T83_201">werden</text:span><text:span text:style-name="T83_202"><text:s/></text:span><text:span text:style-name="T83_203">sollten</text:span><text:span text:style-name="T83_204">.</text:span></text:p>
      <text:h text:style-name="P84" text:outline-level="10"><text:bookmark-start text:name="h.v74gq8ll6y4"/><text:bookmark-end text:name="h.v74gq8ll6y4"/><text:bookmark-start text:name="h.in654ywdcz8n"/><text:bookmark-end text:name="h.in654ywdcz8n"/><text:span text:style-name="T84_1">Open</text:span><text:span text:style-name="T84_2"><text:s/></text:span><text:span text:style-name="T84_3">Science</text:span><text:span text:style-name="T84_4"><text:s/>-<text:s/></text:span><text:span text:style-name="T84_5">konsequent</text:span><text:span text:style-name="T84_6"><text:s/></text:span><text:span text:style-name="T84_7">zu</text:span><text:span text:style-name="T84_8"><text:s/></text:span><text:span text:style-name="T84_9">Ende</text:span><text:span text:style-name="T84_10"><text:s/></text:span><text:span text:style-name="T84_11">gedacht</text:span></text:h>
      <text:p text:style-name="P85"/>
      <text:p text:style-name="P86"><text:span text:style-name="T86_1">Trotz</text:span><text:span text:style-name="T86_2"><text:s/></text:span><text:span text:style-name="T86_3">der</text:span><text:span text:style-name="T86_4"><text:s/></text:span><text:span text:style-name="T86_5">vielfältigen</text:span><text:span text:style-name="T86_6"><text:s/></text:span><text:span text:style-name="T86_7">Entwicklungen</text:span><text:span text:style-name="T86_8"><text:s/></text:span><text:span text:style-name="T86_9">und</text:span><text:span text:style-name="T86_10"><text:s/></text:span><text:span text:style-name="T86_11">Initiativen</text:span><text:span text:style-name="T86_12"><text:s/></text:span><text:span text:style-name="T86_13">dreht</text:span><text:span text:style-name="T86_14"><text:s/></text:span><text:span text:style-name="T86_15">sich</text:span><text:span text:style-name="T86_16"><text:s/></text:span><text:span text:style-name="T86_17">die</text:span><text:span text:style-name="T86_18"><text:s/></text:span><text:span text:style-name="T86_19">öffentliche</text:span><text:span text:style-name="T86_20"><text:s/></text:span><text:span text:style-name="T86_21">Diskussion</text:span><text:span text:style-name="T86_22"><text:s/></text:span><text:span text:style-name="T86_23">zumeist</text:span><text:span text:style-name="T86_24"><text:s/></text:span><text:span text:style-name="T86_25">noch</text:span><text:span text:style-name="T86_26"><text:s/></text:span><text:span text:style-name="T86_27">um</text:span><text:span text:style-name="T86_28"><text:s/></text:span><text:span text:style-name="T86_29">Partikularien</text:span><text:span text:style-name="T86_30">,<text:s/></text:span><text:span text:style-name="T86_31">wie</text:span><text:span text:style-name="T86_32"><text:s/></text:span><text:span text:style-name="T86_33">etwa</text:span><text:span text:style-name="T86_34"><text:s/></text:span><text:span text:style-name="T86_35">die</text:span><text:span text:style-name="T86_36"><text:s/></text:span><text:span text:style-name="T86_37">Zugänglichmachung</text:span><text:span text:style-name="T86_38"><text:s/></text:span><text:span text:style-name="T86_39">bestimmter</text:span><text:span text:style-name="T86_40"><text:s/></text:span><text:span text:style-name="T86_41">Teilbereiche</text:span><text:span text:style-name="T86_42"><text:s/></text:span><text:span text:style-name="T86_43">wissenschaftlicher</text:span><text:span text:style-name="T86_44"><text:s/></text:span><text:span text:style-name="T86_45">Arbeit</text:span><text:span text:style-name="T86_46">.<text:s/></text:span><text:span text:style-name="T86_47">Transparenz</text:span><text:span text:style-name="T86_48"><text:s/></text:span><text:span text:style-name="T86_49">gegenüber</text:span><text:span text:style-name="T86_50"><text:s/></text:span><text:span text:style-name="T86_51">der</text:span><text:span text:style-name="T86_52"><text:s/></text:span><text:span text:style-name="T86_53">Öffentlichkeit</text:span><text:span text:style-name="T86_54"><text:s/></text:span><text:span text:style-name="T86_55">und</text:span><text:span text:style-name="T86_56"><text:s/></text:span><text:span text:style-name="T86_57">anderen</text:span><text:span text:style-name="T86_58"><text:s/></text:span><text:span text:style-name="T86_59">Wissenschaftlern</text:span><text:span text:style-name="T86_60"><text:s/></text:span><text:span text:style-name="T86_61">ist</text:span><text:span text:style-name="T86_62"><text:s/></text:span><text:span text:style-name="T86_63">jedoch</text:span><text:span text:style-name="T86_64"><text:s/></text:span><text:span text:style-name="T86_65">nur</text:span><text:span text:style-name="T86_66"><text:s/></text:span><text:span text:style-name="T86_67">ein</text:span><text:span text:style-name="T86_68"><text:s/></text:span><text:span text:style-name="T86_69">Teil</text:span><text:span text:style-name="T86_70">-</text:span><text:span text:style-name="T86_71">Aspekt</text:span><text:span text:style-name="T86_72"><text:s/></text:span><text:span text:style-name="T86_73">dieser</text:span><text:span text:style-name="T86_74"><text:s/></text:span><text:span text:style-name="T86_75">Bewegung</text:span><text:span text:style-name="T86_76">.<text:s/></text:span><text:span text:style-name="T86_77">Um</text:span><text:span text:style-name="T86_78"><text:s/></text:span><text:span text:style-name="T86_79">die</text:span><text:span text:style-name="T86_80"><text:s/></text:span><text:span text:style-name="T86_81">zukünftigen</text:span><text:span text:style-name="T86_82"><text:s/></text:span><text:span text:style-name="T86_83">Herausforderungen</text:span><text:span text:style-name="T86_84"><text:s/></text:span><text:span text:style-name="T86_85">der</text:span><text:span text:style-name="T86_86"><text:s/></text:span><text:span text:style-name="T86_87">Wissenschaft</text:span><text:span text:style-name="T86_88"><text:s/></text:span><text:span text:style-name="T86_89">überhaupt</text:span><text:span text:style-name="T86_90"><text:s/></text:span><text:span text:style-name="T86_91">angehen</text:span><text:span text:style-name="T86_92"><text:s/></text:span><text:span text:style-name="T86_93">zu</text:span><text:span text:style-name="T86_94"><text:s/></text:span><text:span text:style-name="T86_95">können</text:span><text:span text:style-name="T86_96">,<text:s/></text:span><text:span text:style-name="T86_97">ist</text:span><text:span text:style-name="T86_98"><text:s/></text:span><text:span text:style-name="T86_99">eine</text:span><text:span text:style-name="T86_100"><text:s/></text:span><text:span text:style-name="T86_101">konsequente</text:span><text:span text:style-name="T86_102"><text:s/></text:span><text:span text:style-name="T86_103">Digitalisierung</text:span><text:span text:style-name="T86_104"><text:s/></text:span><text:span text:style-name="T86_105">des</text:span><text:span text:style-name="T86_106"><text:s/></text:span><text:span text:style-name="T86_107">gesamten</text:span><text:span text:style-name="T86_108"><text:s/></text:span><text:span text:style-name="T86_109">wissenschaftlichen</text:span><text:span text:style-name="T86_110"><text:s/></text:span><text:span text:style-name="T86_111">Prozesses</text:span><text:span text:style-name="T86_112"><text:s/></text:span><text:span text:style-name="T86_113">notwendig</text:span><text:span text:style-name="T86_114">.<text:s/></text:span><text:span text:style-name="T86_115">Hierfür</text:span><text:span text:style-name="T86_116"><text:s/></text:span><text:span text:style-name="T86_117">reicht</text:span><text:span text:style-name="T86_118"><text:s/></text:span><text:span text:style-name="T86_119">es</text:span><text:span text:style-name="T86_120"><text:s/></text:span><text:span text:style-name="T86_121">nicht</text:span><text:span text:style-name="T86_122">,<text:s/></text:span><text:span text:style-name="T86_123">einige</text:span><text:span text:style-name="T86_124"><text:s/></text:span><text:span text:style-name="T86_125">Seiten</text:span><text:span text:style-name="T86_126"><text:s/></text:span><text:span text:style-name="T86_127">Literatur</text:span><text:span text:style-name="T86_128"><text:s/></text:span><text:span text:style-name="T86_129">oder</text:span><text:span text:style-name="T86_130"><text:s/></text:span><text:span text:style-name="T86_131">Teile</text:span><text:span text:style-name="T86_132"><text:s/></text:span><text:span text:style-name="T86_133">von</text:span><text:span text:style-name="T86_134"><text:s/></text:span><text:span text:style-name="T86_135">Datensätzen</text:span><text:span text:style-name="T86_136"><text:s/></text:span><text:span text:style-name="T86_137">digital</text:span><text:span text:style-name="T86_138"><text:s/></text:span><text:span text:style-name="T86_139">zugänglich</text:span><text:span text:style-name="T86_140"><text:s/></text:span><text:span text:style-name="T86_141">zu</text:span><text:span text:style-name="T86_142"><text:s/></text:span><text:span text:style-name="T86_143">machen</text:span><text:span text:style-name="T86_144">.<text:s/></text:span><text:span text:style-name="T86_145">Drei</text:span><text:span text:style-name="T86_146"><text:s/></text:span><text:span text:style-name="T86_147">willkürlich</text:span><text:span text:style-name="T86_148"><text:s/></text:span><text:span text:style-name="T86_149">herausgegriffene</text:span><text:span text:style-name="T86_150"><text:s/></text:span><text:span text:style-name="T86_151">Beispiele</text:span><text:span text:style-name="T86_152"><text:s/></text:span><text:span text:style-name="T86_153">sollen</text:span><text:span text:style-name="T86_154"><text:s/></text:span><text:span text:style-name="T86_155">das</text:span><text:span text:style-name="T86_156"><text:s/></text:span><text:span text:style-name="T86_157">ungenutzte</text:span><text:span text:style-name="T86_158"><text:s/></text:span><text:span text:style-name="T86_159">Potential</text:span><text:span text:style-name="T86_160"><text:s/></text:span><text:span text:style-name="T86_161">konsequent</text:span><text:span text:style-name="T86_162"><text:s/></text:span><text:span text:style-name="T86_163">digitaler</text:span><text:span text:style-name="T86_164"><text:s/></text:span><text:span text:style-name="T86_165">Wissenschaft</text:span><text:span text:style-name="T86_166"><text:s/></text:span><text:span text:style-name="T86_167">verbildlichen</text:span><text:span text:style-name="T86_168">:</text:span></text:p>
      <text:list text:style-name="LS1" xml:id="list0">
        <text:list-item>
          <text:p text:style-name="P87"><text:span text:style-name="T87_1">In</text:span><text:span text:style-name="T87_2"><text:s/></text:span><text:span text:style-name="T87_3">einer</text:span><text:span text:style-name="T87_4"><text:s/></text:span><text:span text:style-name="T87_5">konsequent</text:span><text:span text:style-name="T87_6"><text:s/></text:span><text:span text:style-name="T87_7">digitalen</text:span><text:span text:style-name="T87_8"><text:s/></text:span><text:span text:style-name="T87_9">Literaturlandschaft</text:span><text:span text:style-name="T87_10"><text:s/></text:span><text:span text:style-name="T87_11">wären</text:span><text:span text:style-name="T87_12"><text:s/>(</text:span><text:span text:style-name="T87_13">nach</text:span><text:span text:style-name="T87_14"><text:s/></text:span><text:span text:style-name="T87_15">Aufbereitung</text:span><text:span text:style-name="T87_16"><text:s/></text:span><text:span text:style-name="T87_17">der</text:span><text:span text:style-name="T87_18"><text:s/></text:span><text:span text:style-name="T87_19">historischen</text:span><text:span text:style-name="T87_20"><text:s/></text:span><text:span text:style-name="T87_21">Literatur</text:span><text:span text:style-name="T87_22">)<text:s/></text:span><text:span text:style-name="T87_23">alle</text:span><text:span text:style-name="T87_24"><text:s/></text:span><text:span text:style-name="T87_25">Texte</text:span><text:span text:style-name="T87_26"><text:s/></text:span><text:span text:style-name="T87_27">samt</text:span><text:span text:style-name="T87_28"><text:s/></text:span><text:span text:style-name="T87_29">dazugehöriger</text:span><text:span text:style-name="T87_30"><text:s/></text:span><text:span text:style-name="T87_31">Materialien</text:span><text:span text:style-name="T87_32"><text:s/></text:span><text:span text:style-name="T87_33">maschinenlesbar</text:span><text:span text:style-name="T87_34"><text:s/></text:span><text:span text:style-name="T87_35">und</text:span><text:span text:style-name="T87_36"><text:s/></text:span><text:span text:style-name="T87_37">miteinander</text:span><text:span text:style-name="T87_38"><text:s/></text:span><text:span text:style-name="T87_39">kreuz</text:span><text:span text:style-name="T87_40">-</text:span><text:span text:style-name="T87_41">referenziert</text:span><text:span text:style-name="T87_42">,<text:s/></text:span><text:span text:style-name="T87_43">so</text:span><text:span text:style-name="T87_44"><text:s/></text:span><text:span text:style-name="T87_45">dass</text:span><text:span text:style-name="T87_46"><text:s/></text:span><text:span text:style-name="T87_47">Wissenschaftler</text:span><text:span text:style-name="T87_48"><text:s/></text:span><text:span text:style-name="T87_49">mittels</text:span><text:span text:style-name="T87_50"><text:s/></text:span><text:span text:style-name="T87_51">geeigneter</text:span><text:span text:style-name="T87_52"><text:s/></text:span><text:span text:style-name="T87_53">Programme</text:span><text:span text:style-name="T87_54"><text:s/></text:span><text:span text:style-name="T87_55"><text:a xlink:type="simple" xlink:href="http://www.google.com/url?q=http%3A%2F%2Fdx.doi.org%2F10.1126%2Fscitranslmed.3007191&amp;sa=D&amp;sntz=1&amp;usg=AFQjCNFuvJqg5eaTNmcCcLekawq-mhR_LQ"><text:span text:style-name="T87_56">Informationen</text:span></text:a></text:span><text:span text:style-name="T87_57"><text:a xlink:type="simple" xlink:href="http://www.google.com/url?q=http%3A%2F%2Fdx.doi.org%2F10.1126%2Fscitranslmed.3007191&amp;sa=D&amp;sntz=1&amp;usg=AFQjCNFuvJqg5eaTNmcCcLekawq-mhR_LQ"><text:span text:style-name="T87_58"><text:s/></text:span></text:a></text:span><text:span text:style-name="T87_59"><text:a xlink:type="simple" xlink:href="http://www.google.com/url?q=http%3A%2F%2Fdx.doi.org%2F10.1126%2Fscitranslmed.3007191&amp;sa=D&amp;sntz=1&amp;usg=AFQjCNFuvJqg5eaTNmcCcLekawq-mhR_LQ"><text:span text:style-name="T87_60">aus</text:span></text:a></text:span><text:span text:style-name="T87_61"><text:a xlink:type="simple" xlink:href="http://www.google.com/url?q=http%3A%2F%2Fdx.doi.org%2F10.1126%2Fscitranslmed.3007191&amp;sa=D&amp;sntz=1&amp;usg=AFQjCNFuvJqg5eaTNmcCcLekawq-mhR_LQ"><text:span text:style-name="T87_62"><text:s/></text:span></text:a></text:span><text:span text:style-name="T87_63"><text:a xlink:type="simple" xlink:href="http://www.google.com/url?q=http%3A%2F%2Fdx.doi.org%2F10.1126%2Fscitranslmed.3007191&amp;sa=D&amp;sntz=1&amp;usg=AFQjCNFuvJqg5eaTNmcCcLekawq-mhR_LQ"><text:span text:style-name="T87_64">der</text:span></text:a></text:span><text:span text:style-name="T87_65"><text:a xlink:type="simple" xlink:href="http://www.google.com/url?q=http%3A%2F%2Fdx.doi.org%2F10.1126%2Fscitranslmed.3007191&amp;sa=D&amp;sntz=1&amp;usg=AFQjCNFuvJqg5eaTNmcCcLekawq-mhR_LQ"><text:span text:style-name="T87_66"><text:s/></text:span></text:a></text:span><text:span text:style-name="T87_67"><text:a xlink:type="simple" xlink:href="http://www.google.com/url?q=http%3A%2F%2Fdx.doi.org%2F10.1126%2Fscitranslmed.3007191&amp;sa=D&amp;sntz=1&amp;usg=AFQjCNFuvJqg5eaTNmcCcLekawq-mhR_LQ"><text:span text:style-name="T87_68">Literatur</text:span></text:a></text:span><text:span text:style-name="T87_69"><text:a xlink:type="simple" xlink:href="http://www.google.com/url?q=http%3A%2F%2Fdx.doi.org%2F10.1126%2Fscitranslmed.3007191&amp;sa=D&amp;sntz=1&amp;usg=AFQjCNFuvJqg5eaTNmcCcLekawq-mhR_LQ"><text:span text:style-name="T87_70"><text:s/></text:span></text:a></text:span><text:span text:style-name="T87_71"><text:a xlink:type="simple" xlink:href="http://www.google.com/url?q=http%3A%2F%2Fdx.doi.org%2F10.1126%2Fscitranslmed.3007191&amp;sa=D&amp;sntz=1&amp;usg=AFQjCNFuvJqg5eaTNmcCcLekawq-mhR_LQ"><text:span text:style-name="T87_72">beziehen</text:span></text:a></text:span><text:span text:style-name="T87_73"><text:a xlink:type="simple" xlink:href="http://www.google.com/url?q=http%3A%2F%2Fdx.doi.org%2F10.1126%2Fscitranslmed.3007191&amp;sa=D&amp;sntz=1&amp;usg=AFQjCNFuvJqg5eaTNmcCcLekawq-mhR_LQ"><text:span text:style-name="T87_74"><text:s/></text:span></text:a></text:span><text:span text:style-name="T87_75"><text:a xlink:type="simple" xlink:href="http://www.google.com/url?q=http%3A%2F%2Fdx.doi.org%2F10.1126%2Fscitranslmed.3007191&amp;sa=D&amp;sntz=1&amp;usg=AFQjCNFuvJqg5eaTNmcCcLekawq-mhR_LQ"><text:span text:style-name="T87_76">könnten</text:span></text:a></text:span><text:span text:style-name="T87_77">,<text:s/></text:span><text:span text:style-name="T87_78">die</text:span><text:span text:style-name="T87_79"><text:s/></text:span><text:span text:style-name="T87_80">für</text:span><text:span text:style-name="T87_81"><text:s/></text:span><text:span text:style-name="T87_82">Menschen</text:span><text:span text:style-name="T87_83"><text:s/></text:span><text:span text:style-name="T87_84">alleine</text:span><text:span text:style-name="T87_85"><text:s/></text:span><text:span text:style-name="T87_86">unentdeckbar</text:span><text:span text:style-name="T87_87"><text:s/></text:span><text:span text:style-name="T87_88">blieben</text:span><text:span text:style-name="T87_89">.<text:s/></text:span><text:span text:style-name="T87_90">Überdies</text:span><text:span text:style-name="T87_91"><text:s/></text:span><text:span text:style-name="T87_92">ließen</text:span><text:span text:style-name="T87_93"><text:s/></text:span><text:span text:style-name="T87_94">sich</text:span><text:span text:style-name="T87_95"><text:s/></text:span><text:span text:style-name="T87_96">in</text:span><text:span text:style-name="T87_97"><text:s/></text:span><text:span text:style-name="T87_98">einem</text:span><text:span text:style-name="T87_99"><text:s/></text:span><text:span text:style-name="T87_100">wissenschaftlichen</text:span><text:span text:style-name="T87_101"><text:s/></text:span><text:span text:style-name="T87_102">Dokument</text:span><text:span text:style-name="T87_103"><text:s/>-<text:s/></text:span><text:span text:style-name="T87_104">sei</text:span><text:span text:style-name="T87_105"><text:s/></text:span><text:span text:style-name="T87_106">es</text:span><text:span text:style-name="T87_107"><text:s/></text:span><text:span text:style-name="T87_108">ein</text:span><text:span text:style-name="T87_109"><text:s/></text:span><text:span text:style-name="T87_110">Artikel</text:span><text:span text:style-name="T87_111">,<text:s/></text:span><text:span text:style-name="T87_112">eine</text:span><text:span text:style-name="T87_113"><text:s/></text:span><text:span text:style-name="T87_114">Dissertation</text:span><text:span text:style-name="T87_115">,<text:s/></text:span><text:span text:style-name="T87_116">ein</text:span><text:span text:style-name="T87_117"><text:s/></text:span><text:span text:style-name="T87_118">Buch</text:span><text:span text:style-name="T87_119"><text:s/></text:span><text:span text:style-name="T87_120">oder</text:span><text:span text:style-name="T87_121"><text:s/></text:span><text:span text:style-name="T87_122">ein</text:span><text:span text:style-name="T87_123"><text:s/></text:span><text:span text:style-name="T87_124">Projektantrag</text:span><text:span text:style-name="T87_125"><text:s/>-<text:s/></text:span><text:span text:style-name="T87_126">bereits</text:span><text:span text:style-name="T87_127"><text:s/></text:span><text:span text:style-name="T87_128">bekannte</text:span><text:span text:style-name="T87_129"><text:s/></text:span><text:span text:style-name="T87_130">Informationen</text:span><text:span text:style-name="T87_131"><text:s/></text:span><text:span text:style-name="T87_132">automatisiert</text:span><text:span text:style-name="T87_133"><text:s/></text:span><text:span text:style-name="T87_134">hervorheben</text:span><text:span text:style-name="T87_135"><text:s/></text:span><text:span text:style-name="T87_136">und</text:span><text:span text:style-name="T87_137"><text:s/></text:span><text:span text:style-name="T87_138">zu</text:span><text:span text:style-name="T87_139"><text:s/></text:span><text:span text:style-name="T87_140">den</text:span><text:span text:style-name="T87_141"><text:s/></text:span><text:span text:style-name="T87_142">jeweiligen</text:span><text:span text:style-name="T87_143"><text:s/></text:span><text:span text:style-name="T87_144">Quellen</text:span><text:span text:style-name="T87_145"><text:s/></text:span><text:span text:style-name="T87_146">verlinken</text:span><text:span text:style-name="T87_147">.<text:s/></text:span><text:span text:style-name="T87_148">Natürlich</text:span><text:span text:style-name="T87_149"><text:s/></text:span><text:span text:style-name="T87_150">gäbe</text:span><text:span text:style-name="T87_151"><text:s/></text:span><text:span text:style-name="T87_152">es</text:span><text:span text:style-name="T87_153"><text:s/></text:span><text:span text:style-name="T87_154">in</text:span><text:span text:style-name="T87_155"><text:s/></text:span><text:span text:style-name="T87_156">einer</text:span><text:span text:style-name="T87_157"><text:s/></text:span><text:span text:style-name="T87_158">solchen</text:span><text:span text:style-name="T87_159"><text:s/></text:span><text:span text:style-name="T87_160">Literaturlandschaft</text:span><text:span text:style-name="T87_161"><text:s/></text:span><text:span text:style-name="T87_162">standardisierte</text:span><text:span text:style-name="T87_163"><text:s/></text:span><text:span text:style-name="T87_164">und</text:span><text:span text:style-name="T87_165"><text:s/></text:span><text:span text:style-name="T87_166">maschinenlesbare</text:span><text:span text:style-name="T87_167"><text:s/></text:span><text:span text:style-name="T87_168">Wegweiser</text:span><text:span text:style-name="T87_169"><text:s/></text:span><text:span text:style-name="T87_170">zu</text:span><text:span text:style-name="T87_171"><text:s/></text:span><text:span text:style-name="T87_172">bereits</text:span><text:span text:style-name="T87_173"><text:s/></text:span><text:span text:style-name="T87_174">existierenden</text:span><text:span text:style-name="T87_175"><text:s/></text:span><text:span text:style-name="T87_176">Datensätzen</text:span><text:span text:style-name="T87_177">.<text:s/></text:span><text:span text:style-name="T87_178">Diese</text:span><text:span text:style-name="T87_179"><text:s/></text:span><text:span text:style-name="T87_180">könnten</text:span><text:span text:style-name="T87_181"><text:s/></text:span><text:span text:style-name="T87_182">dann</text:span><text:span text:style-name="T87_183"><text:s/></text:span><text:span text:style-name="T87_184"><text:a xlink:type="simple" xlink:href="http://blog.wellcome.ac.uk/2014/08/20/the-discoverability-challenge-how-can-we-make-research-data-easier-to-find-and-use/"><text:span text:style-name="T87_185">einfach</text:span></text:a></text:span><text:span text:style-name="T87_186"><text:s/></text:span><text:span text:style-name="T87_187"><text:a xlink:type="simple" xlink:href="http://grants.nih.gov/grants/guide/rfa-files/RFA-HL-14-031.html"><text:span text:style-name="T87_188">gefunden</text:span></text:a></text:span><text:span text:style-name="T87_189"><text:s/></text:span><text:span text:style-name="T87_190">und</text:span><text:span text:style-name="T87_191"><text:s/></text:span><text:span text:style-name="T87_192">gegebenenfalls</text:span><text:span text:style-name="T87_193"><text:s/></text:span><text:span text:style-name="T87_194"><text:a xlink:type="simple" xlink:href="http://grants.nih.gov/searchGuide/search_guide_results.cfm?SearchTerms=&amp;TitleText=secondary&amp;Status=1&amp;PrimaryICActive=Any&amp;AppPackage=Any&amp;RelDate_On_After=&amp;ExpDate_On_After=&amp;Activity_Code=&amp;Activity_Code_Groups=&amp;AddFOAs=1&amp;OrderDirection=DESC"><text:span text:style-name="T87_195">neu</text:span></text:a></text:span><text:span text:style-name="T87_196"><text:a xlink:type="simple" xlink:href="http://grants.nih.gov/searchGuide/search_guide_results.cfm?SearchTerms=&amp;TitleText=secondary&amp;Status=1&amp;PrimaryICActive=Any&amp;AppPackage=Any&amp;RelDate_On_After=&amp;ExpDate_On_After=&amp;Activity_Code=&amp;Activity_Code_Groups=&amp;AddFOAs=1&amp;OrderDirection=DESC"><text:span text:style-name="T87_197"><text:s/></text:span></text:a></text:span><text:span text:style-name="T87_198"><text:a xlink:type="simple" xlink:href="http://grants.nih.gov/searchGuide/search_guide_results.cfm?SearchTerms=&amp;TitleText=secondary&amp;Status=1&amp;PrimaryICActive=Any&amp;AppPackage=Any&amp;RelDate_On_After=&amp;ExpDate_On_After=&amp;Activity_Code=&amp;Activity_Code_Groups=&amp;AddFOAs=1&amp;OrderDirection=DESC"><text:span text:style-name="T87_199">analysiert</text:span></text:a></text:span><text:span text:style-name="T87_200"><text:s/></text:span><text:span text:style-name="T87_201">werden</text:span><text:span text:style-name="T87_202">,<text:s/></text:span><text:span text:style-name="T87_203">eventuell</text:span><text:span text:style-name="T87_204"><text:s/></text:span><text:span text:style-name="T87_205">sogar</text:span><text:span text:style-name="T87_206"><text:s/></text:span><text:span text:style-name="T87_207"><text:a xlink:type="simple" xlink:href="http://dx.doi.org/10.1126/science.1172781"><text:span text:style-name="T87_208">automatisiert</text:span></text:a></text:span><text:span text:style-name="T87_209">.<text:s/></text:span><text:span text:style-name="T87_210">Neuerhebungen</text:span><text:span text:style-name="T87_211"><text:s/></text:span><text:span text:style-name="T87_212">von</text:span><text:span text:style-name="T87_213"><text:s/></text:span><text:span text:style-name="T87_214">Daten</text:span><text:span text:style-name="T87_215"><text:s/></text:span><text:span text:style-name="T87_216">wären</text:span><text:span text:style-name="T87_217"><text:s/></text:span><text:span text:style-name="T87_218">dann</text:span><text:span text:style-name="T87_219"><text:s/></text:span><text:span text:style-name="T87_220">bewusste</text:span><text:span text:style-name="T87_221"><text:s/></text:span><text:span text:style-name="T87_222">Entscheidungen</text:span><text:span text:style-name="T87_223">.<text:s text:c="2"/></text:span></text:p>
        </text:list-item>
        <text:list-item>
          <text:p text:style-name="P88"><text:span text:style-name="T88_1">Derzeit</text:span><text:span text:style-name="T88_2"><text:s/></text:span><text:span text:style-name="T88_3">werden</text:span><text:span text:style-name="T88_4"><text:s/></text:span><text:span text:style-name="T88_5"><text:a xlink:type="simple" xlink:href="http://www.alliancepermanentaccess.org/wp-content/uploads/downloads/2011/11/ODE-ReportOnIntegrationOfDataAndPublications-1_1.pdf"><text:span text:style-name="T88_6">höchstens</text:span></text:a></text:span><text:span text:style-name="T88_7"><text:a xlink:type="simple" xlink:href="http://www.alliancepermanentaccess.org/wp-content/uploads/downloads/2011/11/ODE-ReportOnIntegrationOfDataAndPublications-1_1.pdf"><text:span text:style-name="T88_8"><text:s/>25%</text:span></text:a></text:span><text:span text:style-name="T88_9"><text:s/></text:span><text:span text:style-name="T88_10">aller</text:span><text:span text:style-name="T88_11"><text:s/></text:span><text:span text:style-name="T88_12">neu</text:span><text:span text:style-name="T88_13"><text:s/></text:span><text:span text:style-name="T88_14">gewonnenen</text:span><text:span text:style-name="T88_15"><text:s/></text:span><text:span text:style-name="T88_16">wissenschaftlichen</text:span><text:span text:style-name="T88_17"><text:s/></text:span><text:span text:style-name="T88_18">Daten</text:span><text:span text:style-name="T88_19"><text:s/></text:span><text:span text:style-name="T88_20">digital</text:span><text:span text:style-name="T88_21"><text:s/></text:span><text:span text:style-name="T88_22">zugänglich</text:span><text:span text:style-name="T88_23"><text:s/></text:span><text:span text:style-name="T88_24">gemacht</text:span><text:span text:style-name="T88_25">,<text:s/></text:span><text:span text:style-name="T88_26">zumeist</text:span><text:span text:style-name="T88_27"><text:s/></text:span><text:span text:style-name="T88_28">in</text:span><text:span text:style-name="T88_29"><text:s/></text:span><text:span text:style-name="T88_30">einer</text:span><text:span text:style-name="T88_31"><text:s/></text:span><text:span text:style-name="T88_32">balkanisierten</text:span><text:span text:style-name="T88_33"><text:s/></text:span><text:span text:style-name="T88_34">Landschaft</text:span><text:span text:style-name="T88_35"><text:s/></text:span><text:span text:style-name="T88_36">diverser</text:span><text:span text:style-name="T88_37"><text:s/></text:span><text:span text:style-name="T88_38">Repositorien</text:span><text:span text:style-name="T88_39">.<text:s/></text:span><text:span text:style-name="T88_40">Mit</text:span><text:span text:style-name="T88_41"><text:s/></text:span><text:span text:style-name="T88_42">einer</text:span><text:span text:style-name="T88_43"><text:s/></text:span><text:span text:style-name="T88_44">konsequent</text:span><text:span text:style-name="T88_45"><text:s/></text:span><text:span text:style-name="T88_46">digitalen</text:span><text:span text:style-name="T88_47"><text:s/></text:span><text:span text:style-name="T88_48">Infrastruktur</text:span><text:span text:style-name="T88_49"><text:s/></text:span><text:span text:style-name="T88_50">würden</text:span><text:span text:style-name="T88_51"><text:s/></text:span><text:span text:style-name="T88_52">alle</text:span><text:span text:style-name="T88_53"><text:s/></text:span><text:span text:style-name="T88_54">gewonnenen</text:span><text:span text:style-name="T88_55"><text:s/></text:span><text:span text:style-name="T88_56">Daten</text:span><text:span text:style-name="T88_57"><text:s/></text:span><text:span text:style-name="T88_58">unverzüglich</text:span><text:span text:style-name="T88_59"><text:s/>-<text:s/></text:span><text:span text:style-name="T88_60">d</text:span><text:span text:style-name="T88_61">.</text:span><text:span text:style-name="T88_62">h</text:span><text:span text:style-name="T88_63">.<text:s/></text:span><text:span text:style-name="T88_64">bei</text:span><text:span text:style-name="T88_65"><text:s/>(</text:span><text:span text:style-name="T88_66">oder</text:span><text:span text:style-name="T88_67"><text:s/></text:span><text:span text:style-name="T88_68">kurz</text:span><text:span text:style-name="T88_69"><text:s/></text:span><text:span text:style-name="T88_70">nach</text:span><text:span text:style-name="T88_71">)<text:s/></text:span><text:span text:style-name="T88_72">ihrer</text:span><text:span text:style-name="T88_73"><text:s/></text:span><text:span text:style-name="T88_74">Generierung</text:span><text:span text:style-name="T88_75"><text:s/>-<text:s/></text:span><text:span text:style-name="T88_76">online</text:span><text:span text:style-name="T88_77"><text:s/></text:span><text:span text:style-name="T88_78">gesichert</text:span><text:span text:style-name="T88_79"><text:s/></text:span><text:span text:style-name="T88_80">und</text:span><text:span text:style-name="T88_81"><text:s/></text:span><text:span text:style-name="T88_82">zugänglich</text:span><text:span text:style-name="T88_83"><text:s/></text:span><text:span text:style-name="T88_84">gemacht</text:span><text:span text:style-name="T88_85">.<text:s/></text:span><text:span text:style-name="T88_86">Diese</text:span><text:span text:style-name="T88_87"><text:s/></text:span><text:span text:style-name="T88_88">Infrastruktur</text:span><text:span text:style-name="T88_89"><text:s/></text:span><text:span text:style-name="T88_90">würde</text:span><text:span text:style-name="T88_91"><text:s/></text:span><text:span text:style-name="T88_92">sich</text:span><text:span text:style-name="T88_93"><text:s/></text:span><text:span text:style-name="T88_94">dann</text:span><text:span text:style-name="T88_95"><text:s/></text:span><text:span text:style-name="T88_96">natürlich</text:span><text:span text:style-name="T88_97"><text:s/></text:span><text:span text:style-name="T88_98">ebenfalls</text:span><text:span text:style-name="T88_99"><text:s/></text:span><text:span text:style-name="T88_100">um</text:span><text:span text:style-name="T88_101"><text:s/></text:span><text:span text:style-name="T88_102">die</text:span><text:span text:style-name="T88_103"><text:s/></text:span><text:span text:style-name="T88_104">Texte</text:span><text:span text:style-name="T88_105"><text:s/></text:span><text:span text:style-name="T88_106">und</text:span><text:span text:style-name="T88_107"><text:s/></text:span><text:span text:style-name="T88_108">den</text:span><text:span text:style-name="T88_109"><text:s/></text:span><text:span text:style-name="T88_110">wissenschaftlichen</text:span><text:span text:style-name="T88_111"><text:s/></text:span><text:span text:style-name="T88_112">Quellcode</text:span><text:span text:style-name="T88_113"><text:s/></text:span><text:span text:style-name="T88_114">kümmern</text:span><text:span text:style-name="T88_115"><text:s/>(</text:span><text:span text:style-name="T88_116">siehe</text:span><text:span text:style-name="T88_117"><text:s/></text:span><text:span text:style-name="T88_118">Beispiele</text:span><text:span text:style-name="T88_119"><text:s/>1<text:s/></text:span><text:span text:style-name="T88_120">und</text:span><text:span text:style-name="T88_121"><text:s/>3).<text:s/></text:span><text:span text:style-name="T88_122">Langfristig</text:span><text:span text:style-name="T88_123"><text:s/></text:span><text:span text:style-name="T88_124">würde</text:span><text:span text:style-name="T88_125"><text:s/></text:span><text:span text:style-name="T88_126">eine</text:span><text:span text:style-name="T88_127"><text:s/></text:span><text:span text:style-name="T88_128">so</text:span><text:span text:style-name="T88_129"><text:s/></text:span><text:span text:style-name="T88_130">konsequente</text:span><text:span text:style-name="T88_131"><text:s/></text:span><text:span text:style-name="T88_132">Digitalisierung</text:span><text:span text:style-name="T88_133"><text:s/></text:span><text:span text:style-name="T88_134">es</text:span><text:span text:style-name="T88_135"><text:s/></text:span><text:span text:style-name="T88_136">Wissenschaftlern</text:span><text:span text:style-name="T88_137"><text:s/></text:span><text:span text:style-name="T88_138">erlauben</text:span><text:span text:style-name="T88_139">,<text:s/></text:span><text:span text:style-name="T88_140">Software</text:span><text:span text:style-name="T88_141">-</text:span><text:span text:style-name="T88_142">Agenten</text:span><text:span text:style-name="T88_143"><text:s/>(</text:span><text:span text:style-name="T88_144">auch</text:span><text:span text:style-name="T88_145"><text:s/></text:span><text:span text:style-name="T88_146">als</text:span><text:span text:style-name="T88_147"><text:s/>“</text:span><text:span text:style-name="T88_148"><text:a xlink:type="simple" xlink:href="http://dx.doi.org/10.1038/nature02236"><text:span text:style-name="T88_149">Robot</text:span></text:a></text:span><text:span text:style-name="T88_150"><text:a xlink:type="simple" xlink:href="http://dx.doi.org/10.1038/nature02236"><text:span text:style-name="T88_151"><text:s/></text:span></text:a></text:span><text:span text:style-name="T88_152"><text:a xlink:type="simple" xlink:href="http://dx.doi.org/10.1038/nature02236"><text:span text:style-name="T88_153">scientists</text:span></text:a></text:span><text:span text:style-name="T88_154">”<text:s/></text:span><text:span text:style-name="T88_155">bekannt</text:span><text:span text:style-name="T88_156">)<text:s/></text:span><text:span text:style-name="T88_157">zu</text:span><text:span text:style-name="T88_158"><text:s/></text:span><text:span text:style-name="T88_159">entwickeln</text:span><text:span text:style-name="T88_160">,<text:s/></text:span><text:span text:style-name="T88_161">die</text:span><text:span text:style-name="T88_162"><text:s/></text:span><text:span text:style-name="T88_163">aus</text:span><text:span text:style-name="T88_164"><text:s/></text:span><text:span text:style-name="T88_165">den</text:span><text:span text:style-name="T88_166"><text:s/></text:span><text:span text:style-name="T88_167">wissenschaftlichen</text:span><text:span text:style-name="T88_168"><text:s/></text:span><text:span text:style-name="T88_169">Daten</text:span><text:span text:style-name="T88_170">,<text:s/></text:span><text:span text:style-name="T88_171">der</text:span><text:span text:style-name="T88_172"><text:s/></text:span><text:span text:style-name="T88_173">Software</text:span><text:span text:style-name="T88_174"><text:s/></text:span><text:span text:style-name="T88_175">und</text:span><text:span text:style-name="T88_176"><text:s/></text:span><text:span text:style-name="T88_177">den</text:span><text:span text:style-name="T88_178"><text:s/></text:span><text:span text:style-name="T88_179">Texten</text:span><text:span text:style-name="T88_180"><text:s/></text:span><text:span text:style-name="T88_181">neue</text:span><text:span text:style-name="T88_182"><text:s/></text:span><text:span text:style-name="T88_183">wissenschaftliche</text:span><text:span text:style-name="T88_184"><text:s/></text:span><text:span text:style-name="T88_185">Erkenntnisse</text:span><text:span text:style-name="T88_186"><text:s/></text:span><text:span text:style-name="T88_187">beziehen</text:span><text:span text:style-name="T88_188">,<text:s/></text:span><text:span text:style-name="T88_189">Hypothesen</text:span><text:span text:style-name="T88_190"><text:s/></text:span><text:span text:style-name="T88_191">aufstellen</text:span><text:span text:style-name="T88_192"><text:s/></text:span><text:span text:style-name="T88_193">und</text:span><text:span text:style-name="T88_194"><text:s/></text:span><text:span text:style-name="T88_195">Vorschläge</text:span><text:span text:style-name="T88_196"><text:s/></text:span><text:span text:style-name="T88_197">zu</text:span><text:span text:style-name="T88_198"><text:s/></text:span><text:span text:style-name="T88_199">zukünftigen</text:span><text:span text:style-name="T88_200"><text:s/></text:span><text:span text:style-name="T88_201">Experimenten</text:span><text:span text:style-name="T88_202"><text:s/></text:span><text:span text:style-name="T88_203">machen</text:span><text:span text:style-name="T88_204"><text:s/></text:span><text:span text:style-name="T88_205">könnten</text:span><text:span text:style-name="T88_206">.<text:s/></text:span><text:span text:style-name="T88_207">Eine</text:span><text:span text:style-name="T88_208"><text:s/></text:span><text:span text:style-name="T88_209">solche</text:span><text:span text:style-name="T88_210"><text:s/></text:span><text:span text:style-name="T88_211">Entwicklung</text:span><text:span text:style-name="T88_212"><text:s/></text:span><text:span text:style-name="T88_213">würde</text:span><text:span text:style-name="T88_214"><text:s/></text:span><text:span text:style-name="T88_215">die</text:span><text:span text:style-name="T88_216"><text:s/></text:span><text:span text:style-name="T88_217">bisherige</text:span><text:span text:style-name="T88_218"><text:s/></text:span><text:span text:style-name="T88_219">Wissenschaft</text:span><text:span text:style-name="T88_220"><text:s/></text:span><text:span text:style-name="T88_221">revolutionieren</text:span><text:span text:style-name="T88_222"><text:s/></text:span><text:span text:style-name="T88_223">und</text:span><text:span text:style-name="T88_224"><text:s/></text:span><text:span text:style-name="T88_225">auf</text:span><text:span text:style-name="T88_226"><text:s/></text:span><text:span text:style-name="T88_227">eine</text:span><text:span text:style-name="T88_228"><text:s/></text:span><text:span text:style-name="T88_229">Ebene</text:span><text:span text:style-name="T88_230"><text:s/></text:span><text:span text:style-name="T88_231">befördern</text:span><text:span text:style-name="T88_232">,<text:s/></text:span><text:span text:style-name="T88_233">die</text:span><text:span text:style-name="T88_234"><text:s/></text:span><text:span text:style-name="T88_235">die</text:span><text:span text:style-name="T88_236"><text:s/></text:span><text:span text:style-name="T88_237">Welt</text:span><text:span text:style-name="T88_238"><text:s/></text:span><text:span text:style-name="T88_239">bisher</text:span><text:span text:style-name="T88_240"><text:s/></text:span><text:span text:style-name="T88_241">noch</text:span><text:span text:style-name="T88_242"><text:s/></text:span><text:span text:style-name="T88_243">nicht</text:span><text:span text:style-name="T88_244"><text:s/></text:span><text:span text:style-name="T88_245">kennt</text:span><text:span text:style-name="T88_246">.<text:s/></text:span><text:span text:style-name="T88_247">Die</text:span><text:span text:style-name="T88_248"><text:s/></text:span><text:span text:style-name="T88_249">prinzipielle</text:span><text:span text:style-name="T88_250"><text:s/></text:span><text:span text:style-name="T88_251">Machbarkeit</text:span><text:span text:style-name="T88_252"><text:s/></text:span><text:span text:style-name="T88_253">solcher</text:span><text:span text:style-name="T88_254"><text:s/></text:span><text:span text:style-name="T88_255">Technologien</text:span><text:span text:style-name="T88_256"><text:s/></text:span><text:span text:style-name="T88_257"><text:a xlink:type="simple" xlink:href="http://dx.doi.org/10.1126/science.1172781"><text:span text:style-name="T88_258">wurde</text:span></text:a></text:span><text:span text:style-name="T88_259"><text:s/></text:span><text:span text:style-name="T88_260"><text:a xlink:type="simple" xlink:href="http://dx.doi.org/10.1093/mnrasl/slu067"><text:span text:style-name="T88_261">bereits</text:span></text:a></text:span><text:span text:style-name="T88_262"><text:s/></text:span><text:span text:style-name="T88_263"><text:a xlink:type="simple" xlink:href="http://dx.doi.org/10.1126/science.1165893%20"><text:span text:style-name="T88_264">mehrfach</text:span></text:a></text:span><text:span text:style-name="T88_265"><text:s/></text:span><text:span text:style-name="T88_266"><text:a xlink:type="simple" xlink:href="http://dx.doi.org/10.1098/rsif.2013.0505"><text:span text:style-name="T88_267">demonstriert</text:span></text:a></text:span><text:span text:style-name="T88_268"><text:s/>-</text:span><text:span text:style-name="T88_269"><text:s/></text:span><text:span text:style-name="T88_270">allein</text:span><text:span text:style-name="T88_271">,<text:s/></text:span><text:span text:style-name="T88_272">es</text:span><text:span text:style-name="T88_273"><text:s/></text:span><text:span text:style-name="T88_274">fehlt</text:span><text:span text:style-name="T88_275"><text:s/></text:span><text:span text:style-name="T88_276">die</text:span><text:span text:style-name="T88_277"><text:s/></text:span><text:span text:style-name="T88_278">konsequent</text:span><text:span text:style-name="T88_279"><text:s/></text:span><text:span text:style-name="T88_280">digitale</text:span><text:span text:style-name="T88_281"><text:s/></text:span><text:span text:style-name="T88_282">Infrastruktur</text:span><text:span text:style-name="T88_283">.<text:s/></text:span></text:p>
        </text:list-item>
        <text:list-item>
          <text:p text:style-name="P89"><text:span text:style-name="T89_1">Bei</text:span><text:span text:style-name="T89_2"><text:s/></text:span><text:span text:style-name="T89_3">der</text:span><text:span text:style-name="T89_4"><text:s/></text:span><text:span text:style-name="T89_5">Erstellung</text:span><text:span text:style-name="T89_6"><text:s/></text:span><text:span text:style-name="T89_7">von</text:span><text:span text:style-name="T89_8"><text:s/></text:span><text:span text:style-name="T89_9">wissenschaftlichen</text:span><text:span text:style-name="T89_10"><text:s/></text:span><text:span text:style-name="T89_11">Publikationen</text:span><text:span text:style-name="T89_12"><text:s/>-<text:s/></text:span><text:span text:style-name="T89_13">wie</text:span><text:span text:style-name="T89_14"><text:s/></text:span><text:span text:style-name="T89_15">auch</text:span><text:span text:style-name="T89_16"><text:s/></text:span><text:span text:style-name="T89_17">bei</text:span><text:span text:style-name="T89_18"><text:s/></text:span><text:span text:style-name="T89_19">Projektanträgen</text:span><text:span text:style-name="T89_20"><text:s/>-<text:s/></text:span><text:span text:style-name="T89_21">werden</text:span><text:span text:style-name="T89_22"><text:s/></text:span><text:span text:style-name="T89_23">heute</text:span><text:span text:style-name="T89_24"><text:s/></text:span><text:span text:style-name="T89_25">immer</text:span><text:span text:style-name="T89_26"><text:s/></text:span><text:span text:style-name="T89_27">noch</text:span><text:span text:style-name="T89_28"><text:s/></text:span><text:span text:style-name="T89_29">Pixel</text:span><text:span text:style-name="T89_30">-</text:span><text:span text:style-name="T89_31">basierte</text:span><text:span text:style-name="T89_32"><text:s/></text:span><text:span text:style-name="T89_33">Abbildungen</text:span><text:span text:style-name="T89_34"><text:s/></text:span><text:span text:style-name="T89_35">eingebettet</text:span><text:span text:style-name="T89_36">,<text:s/></text:span><text:span text:style-name="T89_37">die</text:span><text:span text:style-name="T89_38"><text:s/></text:span><text:span text:style-name="T89_39">zumeist</text:span><text:span text:style-name="T89_40"><text:s/></text:span><text:span text:style-name="T89_41">aus</text:span><text:span text:style-name="T89_42"><text:s/></text:span><text:span text:style-name="T89_43">Roh</text:span><text:span text:style-name="T89_44">-</text:span><text:span text:style-name="T89_45">Daten</text:span><text:span text:style-name="T89_46"><text:s/></text:span><text:span text:style-name="T89_47">erstellt</text:span><text:span text:style-name="T89_48"><text:s/></text:span><text:span text:style-name="T89_49">und</text:span><text:span text:style-name="T89_50"><text:s/></text:span><text:span text:style-name="T89_51">dann</text:span><text:span text:style-name="T89_52"><text:s/></text:span><text:span text:style-name="T89_53">in</text:span><text:span text:style-name="T89_54"><text:s/></text:span><text:span text:style-name="T89_55">ein</text:span><text:span text:style-name="T89_56"><text:s/></text:span><text:span text:style-name="T89_57">Bild</text:span><text:span text:style-name="T89_58"><text:s/></text:span><text:span text:style-name="T89_59">umgewandelt</text:span><text:span text:style-name="T89_60"><text:s/></text:span><text:span text:style-name="T89_61">wurden</text:span><text:span text:style-name="T89_62">.<text:s/></text:span><text:span text:style-name="T89_63">Danach</text:span><text:span text:style-name="T89_64"><text:s/></text:span><text:span text:style-name="T89_65">müssen</text:span><text:span text:style-name="T89_66"><text:s/></text:span><text:span text:style-name="T89_67">dann</text:span><text:span text:style-name="T89_68"><text:s/></text:span><text:span text:style-name="T89_69">mühselig</text:span><text:span text:style-name="T89_70"><text:s/></text:span><text:span text:style-name="T89_71">o</text:span><text:span text:style-name="T89_72">.</text:span><text:span text:style-name="T89_73">g</text:span><text:span text:style-name="T89_74">.<text:s/></text:span><text:span text:style-name="T89_75">Daten</text:span><text:span text:style-name="T89_76"><text:s/></text:span><text:span text:style-name="T89_77">veröffentlicht</text:span><text:span text:style-name="T89_78"><text:s/></text:span><text:span text:style-name="T89_79">werden</text:span><text:span text:style-name="T89_80"><text:s/></text:span><text:span text:style-name="T89_81">und</text:span><text:span text:style-name="T89_82"><text:s/></text:span><text:span text:style-name="T89_83">in</text:span><text:span text:style-name="T89_84"><text:s/></text:span><text:span text:style-name="T89_85">manchen</text:span><text:span text:style-name="T89_86"><text:s/></text:span><text:span text:style-name="T89_87">Fällen</text:span><text:span text:style-name="T89_88"><text:s/></text:span><text:span text:style-name="T89_89">auch</text:span><text:span text:style-name="T89_90"><text:s/></text:span><text:span text:style-name="T89_91">der</text:span><text:span text:style-name="T89_92"><text:s/></text:span><text:span text:style-name="T89_93">Quellcode</text:span><text:span text:style-name="T89_94">,<text:s/></text:span><text:span text:style-name="T89_95">mit</text:span><text:span text:style-name="T89_96"><text:s/></text:span><text:span text:style-name="T89_97">dem</text:span><text:span text:style-name="T89_98"><text:s/></text:span><text:span text:style-name="T89_99">das</text:span><text:span text:style-name="T89_100"><text:s/></text:span><text:span text:style-name="T89_101">Bild</text:span><text:span text:style-name="T89_102"><text:s/></text:span><text:span text:style-name="T89_103">erstellt</text:span><text:span text:style-name="T89_104"><text:s/></text:span><text:span text:style-name="T89_105">wurde</text:span><text:span text:style-name="T89_106">.<text:s/></text:span><text:span text:style-name="T89_107">Das</text:span><text:span text:style-name="T89_108"><text:s/></text:span><text:span text:style-name="T89_109">sind</text:span><text:span text:style-name="T89_110"><text:s/></text:span><text:span text:style-name="T89_111">offensichtlich</text:span><text:span text:style-name="T89_112"><text:s/></text:span><text:span text:style-name="T89_113">Überbleibsel</text:span><text:span text:style-name="T89_114"><text:s/></text:span><text:span text:style-name="T89_115">aus</text:span><text:span text:style-name="T89_116"><text:s/></text:span><text:span text:style-name="T89_117">der</text:span><text:span text:style-name="T89_118"><text:s/></text:span><text:span text:style-name="T89_119">Druck</text:span><text:span text:style-name="T89_120">-</text:span><text:span text:style-name="T89_121">Ära</text:span><text:span text:style-name="T89_122">.<text:s/></text:span><text:span text:style-name="T89_123">Konsequenter</text:span><text:span text:style-name="T89_124"><text:s/></text:span><text:span text:style-name="T89_125">wäre</text:span><text:span text:style-name="T89_126"><text:s/></text:span><text:span text:style-name="T89_127">es</text:span><text:span text:style-name="T89_128"><text:s/>(</text:span><text:span text:style-name="T89_129">und</text:span><text:span text:style-name="T89_130"><text:s/></text:span><text:span text:style-name="T89_131">würde</text:span><text:span text:style-name="T89_132"><text:s/></text:span><text:span text:style-name="T89_133">etliche</text:span><text:span text:style-name="T89_134"><text:s/></text:span><text:span text:style-name="T89_135">Arbeitsschritte</text:span><text:span text:style-name="T89_136"><text:s/></text:span><text:span text:style-name="T89_137">einsparen</text:span><text:span text:style-name="T89_138">),<text:s/></text:span><text:span text:style-name="T89_139">wenn</text:span><text:span text:style-name="T89_140"><text:s/></text:span><text:span text:style-name="T89_141">die</text:span><text:span text:style-name="T89_142"><text:s/></text:span><text:span text:style-name="T89_143">fertigen</text:span><text:span text:style-name="T89_144"><text:s/></text:span><text:span text:style-name="T89_145">digitalen</text:span><text:span text:style-name="T89_146"><text:s/></text:span><text:span text:style-name="T89_147">Publikationen</text:span><text:span text:style-name="T89_148"><text:s/></text:span><text:span text:style-name="T89_149">statt</text:span><text:span text:style-name="T89_150"><text:s/></text:span><text:span text:style-name="T89_151">eines</text:span><text:span text:style-name="T89_152"><text:s/></text:span><text:span text:style-name="T89_153">nachgerade</text:span><text:span text:style-name="T89_154"><text:s/></text:span><text:span text:style-name="T89_155">photographischen</text:span><text:span text:style-name="T89_156"><text:s/></text:span><text:span text:style-name="T89_157">Bildes</text:span><text:span text:style-name="T89_158"><text:s/></text:span><text:span text:style-name="T89_159">einer</text:span><text:span text:style-name="T89_160"><text:s/></text:span><text:span text:style-name="T89_161">bestimmten</text:span><text:span text:style-name="T89_162"><text:s/></text:span><text:span text:style-name="T89_163">Auswertung</text:span><text:span text:style-name="T89_164"><text:s/></text:span><text:span text:style-name="T89_165">die</text:span><text:span text:style-name="T89_166"><text:s/></text:span><text:span text:style-name="T89_167">gesamten</text:span><text:span text:style-name="T89_168"><text:s/></text:span><text:span text:style-name="T89_169">Daten</text:span><text:span text:style-name="T89_170"><text:s/></text:span><text:span text:style-name="T89_171">samt</text:span><text:span text:style-name="T89_172"><text:s/></text:span><text:span text:style-name="T89_173">Analyse</text:span><text:span text:style-name="T89_174">-</text:span><text:span text:style-name="T89_175">Werkzeugen</text:span><text:span text:style-name="T89_176"><text:s/></text:span><text:span text:style-name="T89_177">zur</text:span><text:span text:style-name="T89_178"><text:s/></text:span><text:span text:style-name="T89_179">Verfügung</text:span><text:span text:style-name="T89_180"><text:s/></text:span><text:span text:style-name="T89_181">stellen</text:span><text:span text:style-name="T89_182"><text:s/></text:span><text:span text:style-name="T89_183">würde</text:span><text:span text:style-name="T89_184">,<text:s/></text:span><text:span text:style-name="T89_185">so</text:span><text:span text:style-name="T89_186"><text:s/></text:span><text:span text:style-name="T89_187">dass</text:span><text:span text:style-name="T89_188"><text:s/></text:span><text:span text:style-name="T89_189">der</text:span><text:span text:style-name="T89_190"><text:s/></text:span><text:span text:style-name="T89_191">Gutachter</text:span><text:span text:style-name="T89_192"><text:s/></text:span><text:span text:style-name="T89_193">oder</text:span><text:span text:style-name="T89_194"><text:s/></text:span><text:span text:style-name="T89_195">Leser</text:span><text:span text:style-name="T89_196"><text:s/></text:span><text:span text:style-name="T89_197">durch</text:span><text:span text:style-name="T89_198"><text:s/></text:span><text:span text:style-name="T89_199">einen</text:span><text:span text:style-name="T89_200"><text:s/></text:span><text:span text:style-name="T89_201">einfachen</text:span><text:span text:style-name="T89_202"><text:s/></text:span><text:span text:style-name="T89_203">Doppelklick</text:span><text:span text:style-name="T89_204"><text:s/></text:span><text:span text:style-name="T89_205">auf</text:span><text:span text:style-name="T89_206"><text:s/></text:span><text:span text:style-name="T89_207">diese</text:span><text:span text:style-name="T89_208"><text:s/></text:span><text:span text:style-name="T89_209">Abbildung</text:span><text:span text:style-name="T89_210"><text:s/></text:span><text:span text:style-name="T89_211">Zugriff</text:span><text:span text:style-name="T89_212"><text:s/></text:span><text:span text:style-name="T89_213">auf</text:span><text:span text:style-name="T89_214"><text:s/></text:span><text:span text:style-name="T89_215">alle</text:span><text:span text:style-name="T89_216"><text:s/></text:span><text:span text:style-name="T89_217">Daten</text:span><text:span text:style-name="T89_218"><text:s/></text:span><text:span text:style-name="T89_219">und</text:span><text:span text:style-name="T89_220"><text:s/></text:span><text:span text:style-name="T89_221">Analysen</text:span><text:span text:style-name="T89_222"><text:s/></text:span><text:span text:style-name="T89_223">hätte</text:span><text:span text:style-name="T89_224">,<text:s/></text:span><text:span text:style-name="T89_225">die</text:span><text:span text:style-name="T89_226"><text:s/></text:span><text:span text:style-name="T89_227">den</text:span><text:span text:style-name="T89_228"><text:s/></text:span><text:span text:style-name="T89_229">Autoren</text:span><text:span text:style-name="T89_230"><text:s/></text:span><text:span text:style-name="T89_231">auch</text:span><text:span text:style-name="T89_232"><text:s/></text:span><text:span text:style-name="T89_233">zur</text:span><text:span text:style-name="T89_234"><text:s/></text:span><text:span text:style-name="T89_235">Verfügung</text:span><text:span text:style-name="T89_236"><text:s/></text:span><text:span text:style-name="T89_237">stehen</text:span><text:span text:style-name="T89_238">.<text:s/></text:span><text:span text:style-name="T89_239">Die</text:span><text:span text:style-name="T89_240"><text:s/></text:span><text:span text:style-name="T89_241">vielfältigen</text:span><text:span text:style-name="T89_242"><text:s/></text:span><text:span text:style-name="T89_243">Möglichkeiten</text:span><text:span text:style-name="T89_244"><text:s/></text:span><text:span text:style-name="T89_245">zur</text:span><text:span text:style-name="T89_246"><text:s/></text:span><text:span text:style-name="T89_247">Zeitersparnis</text:span><text:span text:style-name="T89_248">,<text:s/></text:span><text:span text:style-name="T89_249">Transparenz</text:span><text:span text:style-name="T89_250"><text:s/></text:span><text:span text:style-name="T89_251">und</text:span><text:span text:style-name="T89_252"><text:s/></text:span><text:span text:style-name="T89_253">Funktionalität</text:span><text:span text:style-name="T89_254"><text:s/></text:span><text:span text:style-name="T89_255">liegen</text:span><text:span text:style-name="T89_256"><text:s/></text:span><text:span text:style-name="T89_257">auf</text:span><text:span text:style-name="T89_258"><text:s/></text:span><text:span text:style-name="T89_259">der</text:span><text:span text:style-name="T89_260"><text:s/></text:span><text:span text:style-name="T89_261">Hand</text:span><text:span text:style-name="T89_262"><text:s/>-<text:s/></text:span><text:span text:style-name="T89_263">genauso</text:span><text:span text:style-name="T89_264"><text:s/></text:span><text:span text:style-name="T89_265">wie</text:span><text:span text:style-name="T89_266"><text:s/></text:span><text:span text:style-name="T89_267">die</text:span><text:span text:style-name="T89_268"><text:s/></text:span><text:span text:style-name="T89_269">Herausforderungen</text:span><text:span text:style-name="T89_270">,<text:s/></text:span><text:span text:style-name="T89_271">die</text:span><text:span text:style-name="T89_272"><text:s/></text:span><text:span text:style-name="T89_273">diese</text:span><text:span text:style-name="T89_274"><text:s/></text:span><text:span text:style-name="T89_275">Arbeitsweise</text:span><text:span text:style-name="T89_276"><text:s/></text:span><text:span text:style-name="T89_277">an</text:span><text:span text:style-name="T89_278"><text:s/></text:span><text:span text:style-name="T89_279">die</text:span><text:span text:style-name="T89_280"><text:s/></text:span><text:span text:style-name="T89_281">wissenschaftliche</text:span><text:span text:style-name="T89_282"><text:s/></text:span><text:span text:style-name="T89_283">Infrastruktur</text:span><text:span text:style-name="T89_284"><text:s/></text:span><text:span text:style-name="T89_285">stellt</text:span><text:span text:style-name="T89_286">.<text:s/></text:span><text:span text:style-name="T89_287">Die</text:span><text:span text:style-name="T89_288"><text:s/></text:span><text:span text:style-name="T89_289">prinzipielle</text:span><text:span text:style-name="T89_290"><text:s/></text:span><text:span text:style-name="T89_291">Machbarkeit</text:span><text:span text:style-name="T89_292"><text:s/></text:span><text:span text:style-name="T89_293">dieser</text:span><text:span text:style-name="T89_294"><text:s/></text:span><text:span text:style-name="T89_295">Funktionalität</text:span><text:span text:style-name="T89_296"><text:s/></text:span><text:span text:style-name="T89_297">wurde</text:span><text:span text:style-name="T89_298"><text:s/></text:span><text:span text:style-name="T89_299"><text:a xlink:type="simple" xlink:href="http://dx.doi.org/10.12688/f1000research.4263.1"><text:span text:style-name="T89_300">bereits</text:span></text:a></text:span><text:span text:style-name="T89_301"><text:a xlink:type="simple" xlink:href="http://dx.doi.org/10.12688/f1000research.4263.1"><text:span text:style-name="T89_302"><text:s/></text:span></text:a></text:span><text:span text:style-name="T89_303"><text:a xlink:type="simple" xlink:href="http://dx.doi.org/10.12688/f1000research.4263.1"><text:span text:style-name="T89_304">demonstriert</text:span></text:a></text:span><text:span text:style-name="T89_305">.</text:span></text:p>
        </text:list-item>
      </text:list>
      <text:p text:style-name="P90"/>
      <text:p text:style-name="P91"><text:span text:style-name="T91_1">Das</text:span><text:span text:style-name="T91_2"><text:s/></text:span><text:span text:style-name="T91_3">Potential</text:span><text:span text:style-name="T91_4"><text:s/></text:span><text:span text:style-name="T91_5">konsequent</text:span><text:span text:style-name="T91_6"><text:s/></text:span><text:span text:style-name="T91_7">digitaler</text:span><text:span text:style-name="T91_8"><text:s/></text:span><text:span text:style-name="T91_9">Wissenschaft</text:span><text:span text:style-name="T91_10"><text:s/></text:span><text:span text:style-name="T91_11">lässt</text:span><text:span text:style-name="T91_12"><text:s/></text:span><text:span text:style-name="T91_13">sich</text:span><text:span text:style-name="T91_14"><text:s/></text:span><text:span text:style-name="T91_15">voll</text:span><text:span text:style-name="T91_16"><text:s/></text:span><text:span text:style-name="T91_17">ausschöpfen</text:span><text:span text:style-name="T91_18">,<text:s/></text:span><text:span text:style-name="T91_19">wenn</text:span><text:span text:style-name="T91_20"><text:s/></text:span><text:span text:style-name="T91_21">möglichst</text:span><text:span text:style-name="T91_22"><text:s/></text:span><text:span text:style-name="T91_23">alle</text:span><text:span text:style-name="T91_24"><text:s/></text:span><text:span text:style-name="T91_25">Wissenschaftler</text:span><text:span text:style-name="T91_26"><text:s/></text:span><text:span text:style-name="T91_27">weltweit</text:span><text:span text:style-name="T91_28"><text:s/></text:span><text:span text:style-name="T91_29">einbezogen</text:span><text:span text:style-name="T91_30"><text:s/></text:span><text:span text:style-name="T91_31">werden</text:span><text:span text:style-name="T91_32">.<text:s/></text:span><text:span text:style-name="T91_33">Dies</text:span><text:span text:style-name="T91_34"><text:s/></text:span><text:span text:style-name="T91_35">stellt</text:span><text:span text:style-name="T91_36"><text:s/></text:span><text:span text:style-name="T91_37">Herausforderungen</text:span><text:span text:style-name="T91_38"><text:s/></text:span><text:span text:style-name="T91_39">an</text:span><text:span text:style-name="T91_40"><text:s/></text:span><text:span text:style-name="T91_41">die</text:span><text:span text:style-name="T91_42"><text:s/></text:span><text:span text:style-name="T91_43">Interoperabilität</text:span><text:span text:style-name="T91_44"><text:s/></text:span><text:span text:style-name="T91_45">der</text:span><text:span text:style-name="T91_46"><text:s/></text:span><text:span text:style-name="T91_47">zum</text:span><text:span text:style-name="T91_48"><text:s/></text:span><text:span text:style-name="T91_49">wissenschaftlichen</text:span><text:span text:style-name="T91_50"><text:s/></text:span><text:span text:style-name="T91_51">Austausch</text:span><text:span text:style-name="T91_52"><text:s/></text:span><text:span text:style-name="T91_53">relevanten</text:span><text:span text:style-name="T91_54"><text:s/></text:span><text:span text:style-name="T91_55">Infrastruktur</text:span><text:span text:style-name="T91_56">,<text:s/></text:span><text:span text:style-name="T91_57">die</text:span><text:span text:style-name="T91_58"><text:s/></text:span><text:span text:style-name="T91_59">bereits</text:span><text:span text:style-name="T91_60"><text:s/></text:span><text:span text:style-name="T91_61">heute</text:span><text:span text:style-name="T91_62">,<text:s/></text:span><text:span text:style-name="T91_63">ohne</text:span><text:span text:style-name="T91_64"><text:s/></text:span><text:span text:style-name="T91_65">Berücksichtigung</text:span><text:span text:style-name="T91_66"><text:s/></text:span><text:span text:style-name="T91_67">kommerzieller</text:span><text:span text:style-name="T91_68"><text:s/></text:span><text:span text:style-name="T91_69">Interessen</text:span><text:span text:style-name="T91_70">,<text:s/></text:span><text:span text:style-name="T91_71">und</text:span><text:span text:style-name="T91_72"><text:s/></text:span><text:span text:style-name="T91_73">vereinzelt</text:span><text:span text:style-name="T91_74"><text:s/></text:span><text:span text:style-name="T91_75">ambitioniert</text:span><text:span text:style-name="T91_76"><text:s/></text:span><text:span text:style-name="T91_77">umgesetzt</text:span><text:span text:style-name="T91_78"><text:s/></text:span><text:span text:style-name="T91_79">wird</text:span><text:span text:style-name="T91_80">,<text:s/></text:span><text:span text:style-name="T91_81">so</text:span><text:span text:style-name="T91_82"><text:s/></text:span><text:span text:style-name="T91_83">dass</text:span><text:span text:style-name="T91_84"><text:s/></text:span><text:span text:style-name="T91_85">eine</text:span><text:span text:style-name="T91_86"><text:s/></text:span><text:span text:style-name="T91_87">Öffnung</text:span><text:span text:style-name="T91_88"><text:s/></text:span><text:span text:style-name="T91_89">der</text:span><text:span text:style-name="T91_90"><text:s/></text:span><text:span text:style-name="T91_91">Wissenschaften</text:span><text:span text:style-name="T91_92"><text:s/></text:span><text:span text:style-name="T91_93">auf</text:span><text:span text:style-name="T91_94"><text:s/></text:span><text:span text:style-name="T91_95">Basis</text:span><text:span text:style-name="T91_96"><text:s/></text:span><text:span text:style-name="T91_97">dieser</text:span><text:span text:style-name="T91_98"><text:s/></text:span><text:span text:style-name="T91_99">Infrastrukturen</text:span><text:span text:style-name="T91_100"><text:s/></text:span><text:span text:style-name="T91_101">erfolgversprechend</text:span><text:span text:style-name="T91_102"><text:s/></text:span><text:span text:style-name="T91_103">erscheint</text:span><text:span text:style-name="T91_104">.</text:span></text:p>
      <text:p text:style-name="P92"/>
      <text:p text:style-name="P93"><text:span text:style-name="T93_1">Eine</text:span><text:span text:style-name="T93_2"><text:s/></text:span><text:span text:style-name="T93_3">Roadmap</text:span><text:span text:style-name="T93_4"><text:s/></text:span><text:span text:style-name="T93_5">hin</text:span><text:span text:style-name="T93_6"><text:s/></text:span><text:span text:style-name="T93_7">zu</text:span><text:span text:style-name="T93_8"><text:s/></text:span><text:span text:style-name="T93_9">einer</text:span><text:span text:style-name="T93_10"><text:s/></text:span><text:span text:style-name="T93_11">solchen</text:span><text:span text:style-name="T93_12"><text:s/></text:span><text:span text:style-name="T93_13">Wissenschaft</text:span><text:span text:style-name="T93_14"><text:s/></text:span><text:span text:style-name="T93_15">schließt</text:span><text:span text:style-name="T93_16"><text:s/></text:span><text:span text:style-name="T93_17">also</text:span><text:span text:style-name="T93_18"><text:s/></text:span><text:span text:style-name="T93_19">nicht</text:span><text:span text:style-name="T93_20"><text:s/></text:span><text:span text:style-name="T93_21">nur</text:span><text:span text:style-name="T93_22"><text:s/></text:span><text:span text:style-name="T93_23">die</text:span><text:span text:style-name="T93_24"><text:s/></text:span><text:span text:style-name="T93_25">prinzipiellen</text:span><text:span text:style-name="T93_26">,<text:s/></text:span><text:span text:style-name="T93_27">juristischen</text:span><text:span text:style-name="T93_28">,<text:s/></text:span><text:span text:style-name="T93_29">ethischen</text:span><text:span text:style-name="T93_30"><text:s/></text:span><text:span text:style-name="T93_31">und</text:span><text:span text:style-name="T93_32"><text:s/></text:span><text:span text:style-name="T93_33">technischen</text:span><text:span text:style-name="T93_34"><text:s/></text:span><text:span text:style-name="T93_35">Probleme</text:span><text:span text:style-name="T93_36"><text:s/></text:span><text:span text:style-name="T93_37">bei</text:span><text:span text:style-name="T93_38"><text:s/></text:span><text:span text:style-name="T93_39">der</text:span><text:span text:style-name="T93_40"><text:s/></text:span><text:span text:style-name="T93_41">Umsetzung</text:span><text:span text:style-name="T93_42"><text:s/></text:span><text:span text:style-name="T93_43">des</text:span><text:span text:style-name="T93_44"><text:s/></text:span><text:span text:style-name="T93_45">Vorhabens</text:span><text:span text:style-name="T93_46"><text:s/></text:span><text:span text:style-name="T93_47">mit</text:span><text:span text:style-name="T93_48"><text:s/></text:span><text:span text:style-name="T93_49">ein</text:span><text:span text:style-name="T93_50">,<text:s/></text:span><text:span text:style-name="T93_51">sondern</text:span><text:span text:style-name="T93_52"><text:s/></text:span><text:span text:style-name="T93_53">auch</text:span><text:span text:style-name="T93_54"><text:s/></text:span><text:span text:style-name="T93_55">die</text:span><text:span text:style-name="T93_56"><text:s/></text:span><text:span text:style-name="T93_57">Frage</text:span><text:span text:style-name="T93_58">,<text:s/></text:span><text:span text:style-name="T93_59">welche</text:span><text:span text:style-name="T93_60"><text:s/></text:span><text:span text:style-name="T93_61">Balance</text:span><text:span text:style-name="T93_62"><text:s/></text:span><text:span text:style-name="T93_63">zwischen</text:span><text:span text:style-name="T93_64"><text:s/></text:span><text:span text:style-name="T93_65">Offenheit</text:span><text:span text:style-name="T93_66">,<text:s/></text:span><text:span text:style-name="T93_67">Sicherheit</text:span><text:span text:style-name="T93_68"><text:s/></text:span><text:span text:style-name="T93_69">und</text:span><text:span text:style-name="T93_70"><text:s/></text:span><text:span text:style-name="T93_71">Funktionalität</text:span><text:span text:style-name="T93_72"><text:s/></text:span><text:span text:style-name="T93_73">getroffen</text:span><text:span text:style-name="T93_74"><text:s/></text:span><text:span text:style-name="T93_75">werden</text:span><text:span text:style-name="T93_76"><text:s/></text:span><text:span text:style-name="T93_77">muss</text:span><text:span text:style-name="T93_78">.</text:span><text:span text:style-name="T93_79"><text:s/></text:span><text:span text:style-name="T93_80">All</text:span><text:span text:style-name="T93_81"><text:s/></text:span><text:span text:style-name="T93_82">diese</text:span><text:span text:style-name="T93_83"><text:s/></text:span><text:span text:style-name="T93_84">Fragen</text:span><text:span text:style-name="T93_85"><text:s/></text:span><text:span text:style-name="T93_86">werden</text:span><text:span text:style-name="T93_87"><text:s/></text:span><text:span text:style-name="T93_88">von</text:span><text:span text:style-name="T93_89"><text:s/></text:span><text:span text:style-name="T93_90">den</text:span><text:span text:style-name="T93_91"><text:s/></text:span><text:span text:style-name="T93_92">bisherigen</text:span><text:span text:style-name="T93_93"><text:s/></text:span><text:span text:style-name="T93_94">Initiativen</text:span><text:span text:style-name="T93_95"><text:s/></text:span><text:span text:style-name="T93_96">rund</text:span><text:span text:style-name="T93_97"><text:s/></text:span><text:span text:style-name="T93_98">um</text:span><text:span text:style-name="T93_99"><text:s/></text:span><text:span text:style-name="T93_100">Open</text:span><text:span text:style-name="T93_101"><text:s/></text:span><text:span text:style-name="T93_102">Access</text:span><text:span text:style-name="T93_103"><text:s/></text:span><text:span text:style-name="T93_104">und</text:span><text:span text:style-name="T93_105"><text:s/></text:span><text:span text:style-name="T93_106">Open</text:span><text:span text:style-name="T93_107"><text:s/></text:span><text:span text:style-name="T93_108">Data</text:span><text:span text:style-name="T93_109"><text:s/></text:span><text:span text:style-name="T93_110">kaum</text:span><text:span text:style-name="T93_111"><text:s/></text:span><text:span text:style-name="T93_112">thematisiert</text:span><text:span text:style-name="T93_113">,<text:s/></text:span><text:span text:style-name="T93_114">in</text:span><text:span text:style-name="T93_115"><text:s/></text:span><text:span text:style-name="T93_116">der</text:span><text:span text:style-name="T93_117"><text:s/></text:span><text:span text:style-name="T93_118">Wissenschaftsethik</text:span><text:span text:style-name="T93_119"><text:s/></text:span><text:span text:style-name="T93_120">allerdings</text:span><text:span text:style-name="T93_121"><text:s/></text:span><text:span text:style-name="T93_122">schon</text:span><text:span text:style-name="T93_123">.<text:s/></text:span></text:p>
      <text:p text:style-name="P94"/>
      <text:p text:style-name="P95"><text:span text:style-name="T95_1">Neben</text:span><text:span text:style-name="T95_2"><text:s/></text:span><text:span text:style-name="T95_3">solch</text:span><text:span text:style-name="T95_4"><text:s/></text:span><text:span text:style-name="T95_5">grundsätzlichen</text:span><text:span text:style-name="T95_6"><text:s/></text:span><text:span text:style-name="T95_7">Fragen</text:span><text:span text:style-name="T95_8"><text:s/></text:span><text:span text:style-name="T95_9">müssen</text:span><text:span text:style-name="T95_10"><text:s/></text:span><text:span text:style-name="T95_11">natürlich</text:span><text:span text:style-name="T95_12"><text:s/></text:span><text:span text:style-name="T95_13">auch</text:span><text:span text:style-name="T95_14"><text:s/></text:span><text:span text:style-name="T95_15">praktische</text:span><text:span text:style-name="T95_16"><text:s/></text:span><text:span text:style-name="T95_17">Aspekte</text:span><text:span text:style-name="T95_18"><text:s/></text:span><text:span text:style-name="T95_19">angegangen</text:span><text:span text:style-name="T95_20"><text:s/></text:span><text:span text:style-name="T95_21">werden</text:span><text:span text:style-name="T95_22">:<text:s/></text:span><text:span text:style-name="T95_23">geeignete</text:span><text:span text:style-name="T95_24"><text:s/></text:span><text:span text:style-name="T95_25">Anreizsysteme</text:span><text:span text:style-name="T95_26">,<text:s/></text:span><text:span text:style-name="T95_27">Qualitätssicherung</text:span><text:span text:style-name="T95_28">,<text:s/></text:span><text:span text:style-name="T95_29">Aus</text:span><text:span text:style-name="T95_30">-<text:s/></text:span><text:span text:style-name="T95_31">und</text:span><text:span text:style-name="T95_32"><text:s/></text:span><text:span text:style-name="T95_33">Weiterbildung</text:span><text:span text:style-name="T95_34"><text:s/>(</text:span><text:span text:style-name="T95_35">sowohl</text:span><text:span text:style-name="T95_36"><text:s/></text:span><text:span text:style-name="T95_37">für</text:span><text:span text:style-name="T95_38"><text:s/></text:span><text:span text:style-name="T95_39">Nachwuchs</text:span><text:span text:style-name="T95_40">-<text:s/></text:span><text:span text:style-name="T95_41">als</text:span><text:span text:style-name="T95_42"><text:s/></text:span><text:span text:style-name="T95_43">auch</text:span><text:span text:style-name="T95_44"><text:s/></text:span><text:span text:style-name="T95_45">für</text:span><text:span text:style-name="T95_46"><text:s/></text:span><text:span text:style-name="T95_47">erfahrene</text:span><text:span text:style-name="T95_48"><text:s/></text:span><text:span text:style-name="T95_49">Wissenschaftler</text:span><text:span text:style-name="T95_50">),<text:s/></text:span><text:span text:style-name="T95_51">Dokumentation</text:span><text:span text:style-name="T95_52">,<text:s/></text:span><text:span text:style-name="T95_53">Nachvollziehbarkeit</text:span><text:span text:style-name="T95_54">,<text:s/></text:span><text:span text:style-name="T95_55">Reproduzierbarkeit</text:span><text:span text:style-name="T95_56"><text:s/></text:span><text:span text:style-name="T95_57">und</text:span><text:span text:style-name="T95_58"><text:s/></text:span><text:span text:style-name="T95_59">Wiederverwendbarkeit</text:span><text:span text:style-name="T95_60">,<text:s/></text:span><text:span text:style-name="T95_61">die</text:span><text:span text:style-name="T95_62"><text:s/></text:span><text:span text:style-name="T95_63">Zitierbarkeit</text:span><text:span text:style-name="T95_64"><text:s/></text:span><text:span text:style-name="T95_65">und</text:span><text:span text:style-name="T95_66"><text:s/></text:span><text:span text:style-name="T95_67">Archivierung</text:span><text:span text:style-name="T95_68"><text:s/></text:span><text:span text:style-name="T95_69">wissenschaftlicher</text:span><text:span text:style-name="T95_70"><text:s/></text:span><text:span text:style-name="T95_71">Arbeitsabläufe</text:span><text:span text:style-name="T95_72"><text:s/></text:span><text:span text:style-name="T95_73">und</text:span><text:span text:style-name="T95_74"><text:s/></text:span><text:span text:style-name="T95_75">deren</text:span><text:span text:style-name="T95_76"><text:s/></text:span><text:span text:style-name="T95_77">Ergebnisse</text:span><text:span text:style-name="T95_78"><text:s/></text:span><text:span text:style-name="T95_79">sowie</text:span><text:span text:style-name="T95_80"><text:s/></text:span><text:span text:style-name="T95_81">Metriken</text:span><text:span text:style-name="T95_82"><text:s/></text:span><text:span text:style-name="T95_83">zur</text:span><text:span text:style-name="T95_84"><text:s/></text:span><text:span text:style-name="T95_85">Evaluierung</text:span><text:span text:style-name="T95_86"><text:s/></text:span><text:span text:style-name="T95_87">und</text:span><text:span text:style-name="T95_88"><text:s/></text:span><text:span text:style-name="T95_89">Validierung</text:span><text:span text:style-name="T95_90">,<text:s/></text:span><text:span text:style-name="T95_91">die</text:span><text:span text:style-name="T95_92"><text:s/></text:span><text:span text:style-name="T95_93">Messung</text:span><text:span text:style-name="T95_94"><text:s/></text:span><text:span text:style-name="T95_95">von</text:span><text:span text:style-name="T95_96"><text:s/></text:span><text:span text:style-name="T95_97">Produktivität</text:span><text:span text:style-name="T95_98"><text:s/></text:span><text:span text:style-name="T95_99">und</text:span><text:span text:style-name="T95_100"><text:s/></text:span><text:span text:style-name="T95_101">Einfluss</text:span><text:span text:style-name="T95_102"><text:s/></text:span><text:span text:style-name="T95_103">sowie</text:span><text:span text:style-name="T95_104"><text:s/></text:span><text:span text:style-name="T95_105">die</text:span><text:span text:style-name="T95_106"><text:s/></text:span><text:span text:style-name="T95_107">Verbreitung</text:span><text:span text:style-name="T95_108"><text:s/></text:span><text:span text:style-name="T95_109">und</text:span><text:span text:style-name="T95_110"><text:s/></text:span><text:span text:style-name="T95_111">Anerkennung</text:span><text:span text:style-name="T95_112"><text:s/></text:span><text:span text:style-name="T95_113">der</text:span><text:span text:style-name="T95_114"><text:s/></text:span><text:span text:style-name="T95_115">wissenschaftlichen</text:span><text:span text:style-name="T95_116"><text:s/></text:span><text:span text:style-name="T95_117">Leistung</text:span><text:span text:style-name="T95_118">,<text:s/></text:span><text:span text:style-name="T95_119">ebenso</text:span><text:span text:style-name="T95_120"><text:s/></text:span><text:span text:style-name="T95_121">wie</text:span><text:span text:style-name="T95_122"><text:s/></text:span><text:span text:style-name="T95_123">Standards</text:span><text:span text:style-name="T95_124"><text:s/></text:span><text:span text:style-name="T95_125">und</text:span><text:span text:style-name="T95_126"><text:s/></text:span><text:span text:style-name="T95_127">internationale</text:span><text:span text:style-name="T95_128"><text:s/></text:span><text:span text:style-name="T95_129">Koordination</text:span><text:span text:style-name="T95_130">.</text:span></text:p>
      <text:p text:style-name="P96"/>
      <text:h text:style-name="P97" text:outline-level="10"><text:bookmark-start text:name="h.j7upqm5i7a74"/><text:bookmark-end text:name="h.j7upqm5i7a74"/><text:span text:style-name="T97_1">Stand</text:span><text:span text:style-name="T97_2"><text:s/></text:span><text:span text:style-name="T97_3">der</text:span><text:span text:style-name="T97_4"><text:s/></text:span><text:span text:style-name="T97_5">Diskussion</text:span></text:h>
      <text:p text:style-name="P98"/>
      <text:p text:style-name="P99"><text:span text:style-name="T99_1">Auch</text:span><text:span text:style-name="T99_2"><text:s/></text:span><text:span text:style-name="T99_3">im</text:span><text:span text:style-name="T99_4"><text:s/></text:span><text:span text:style-name="T99_5">deutschsprachigen</text:span><text:span text:style-name="T99_6"><text:s/></text:span><text:span text:style-name="T99_7">Raum</text:span><text:span text:style-name="T99_8"><text:s/></text:span><text:span text:style-name="T99_9">beginnen</text:span><text:span text:style-name="T99_10"><text:s/></text:span><text:span text:style-name="T99_11">sich</text:span><text:span text:style-name="T99_12"><text:s/></text:span><text:span text:style-name="T99_13">langsam</text:span><text:span text:style-name="T99_14"><text:s/></text:span><text:span text:style-name="T99_15">Gruppen</text:span><text:span text:style-name="T99_16"><text:s/></text:span><text:span text:style-name="T99_17">und</text:span><text:span text:style-name="T99_18"><text:s/></text:span><text:span text:style-name="T99_19">Initiativen</text:span><text:span text:style-name="T99_20"><text:s/></text:span><text:span text:style-name="T99_21">zu</text:span><text:span text:style-name="T99_22"><text:s/></text:span><text:span text:style-name="T99_23">bilden</text:span><text:span text:style-name="T99_24">,<text:s/></text:span><text:span text:style-name="T99_25">die</text:span><text:span text:style-name="T99_26"><text:s/></text:span><text:span text:style-name="T99_27">dieser</text:span><text:span text:style-name="T99_28"><text:s/></text:span><text:span text:style-name="T99_29">Vision</text:span><text:span text:style-name="T99_30"><text:s/></text:span><text:span text:style-name="T99_31">nachgehen</text:span><text:span text:style-name="T99_32">.<text:s/></text:span><text:span text:style-name="T99_33">Nachdem</text:span><text:span text:style-name="T99_34"><text:s/></text:span><text:span text:style-name="T99_35">ein</text:span><text:span text:style-name="T99_36"><text:s/></text:span><text:span text:style-name="T99_37">deutschsprachiges</text:span><text:span text:style-name="T99_38"><text:s/></text:span><text:span text:style-name="T99_39"><text:a xlink:type="simple" xlink:href="http://universaar.uni-saarland.de/monographien/volltexte/2012/87/"><text:span text:style-name="T99_40">Buchprojekt</text:span></text:a></text:span><text:span text:style-name="T99_41"><text:s/>2012<text:s/></text:span><text:span text:style-name="T99_42">dem</text:span><text:span text:style-name="T99_43"><text:s/></text:span><text:span text:style-name="T99_44">Thema</text:span><text:span text:style-name="T99_45"><text:s/>“</text:span><text:span text:style-name="T99_46">Open</text:span><text:span text:style-name="T99_47"><text:s/></text:span><text:span text:style-name="T99_48">Science</text:span><text:span text:style-name="T99_49">”<text:s/></text:span><text:span text:style-name="T99_50">ein</text:span><text:span text:style-name="T99_51"><text:s/></text:span><text:span text:style-name="T99_52">Kapitel</text:span><text:span text:style-name="T99_53"><text:s/></text:span><text:span text:style-name="T99_54">widmete</text:span><text:span text:style-name="T99_55">,<text:s/></text:span><text:span text:style-name="T99_56">erschien</text:span><text:span text:style-name="T99_57"><text:s/>2013<text:s/></text:span><text:span text:style-name="T99_58"><text:a xlink:type="simple" xlink:href="http://book.openingscience.org/"><text:span text:style-name="T99_59">ein</text:span></text:a></text:span><text:span text:style-name="T99_60"><text:a xlink:type="simple" xlink:href="http://book.openingscience.org/"><text:span text:style-name="T99_61"><text:s/></text:span></text:a></text:span><text:span text:style-name="T99_62"><text:a xlink:type="simple" xlink:href="http://book.openingscience.org/"><text:span text:style-name="T99_63">ganzes</text:span></text:a></text:span><text:span text:style-name="T99_64"><text:a xlink:type="simple" xlink:href="http://book.openingscience.org/"><text:span text:style-name="T99_65"><text:s/></text:span></text:a></text:span><text:span text:style-name="T99_66"><text:a xlink:type="simple" xlink:href="http://book.openingscience.org/"><text:span text:style-name="T99_67">Buch</text:span></text:a></text:span><text:span text:style-name="T99_68"><text:a xlink:type="simple" xlink:href="http://book.openingscience.org/"><text:span text:style-name="T99_69"><text:s/></text:span></text:a></text:span><text:span text:style-name="T99_70"><text:a xlink:type="simple" xlink:href="http://book.openingscience.org/"><text:span text:style-name="T99_71">dazu</text:span></text:a></text:span><text:span text:style-name="T99_72">,<text:s/></text:span><text:span text:style-name="T99_73">w</text:span><text:span text:style-name="T99_74">elches</text:span><text:span text:style-name="T99_75"><text:s/></text:span><text:span text:style-name="T99_76">kollaborativ</text:span><text:span text:style-name="T99_77"><text:s/></text:span><text:span text:style-name="T99_78"><text:a xlink:type="simple" xlink:href="http://www.openingscience.org/get-the-book/"><text:span text:style-name="T99_79">weiterentwickelt</text:span></text:a></text:span><text:span text:style-name="T99_80"><text:s/></text:span><text:span text:style-name="T99_81">werden</text:span><text:span text:style-name="T99_82"><text:s/></text:span><text:span text:style-name="T99_83">kann</text:span><text:span text:style-name="T99_84">,<text:s/></text:span><text:span text:style-name="T99_85">und</text:span><text:span text:style-name="T99_86"><text:s/></text:span><text:span text:style-name="T99_87">die</text:span><text:span text:style-name="T99_88"><text:s/></text:span><text:span text:style-name="T99_89">Helmholtz</text:span><text:span text:style-name="T99_90">-</text:span><text:span text:style-name="T99_91">Gemeinschaft</text:span><text:span text:style-name="T99_92"><text:s/></text:span><text:span text:style-name="T99_93">richtete</text:span><text:span text:style-name="T99_94"><text:s/></text:span><text:span text:style-name="T99_95">das</text:span><text:span text:style-name="T99_96"><text:s/></text:span><text:span text:style-name="T99_97"><text:a xlink:type="simple" xlink:href="http://oa.helmholtz.de/bewusstsein-schaerfen/newsletter/archiv/newsletter-49-vom-12062014.html#c3186"><text:span text:style-name="T99_98">Helmholtz</text:span></text:a></text:span><text:span text:style-name="T99_99"><text:a xlink:type="simple" xlink:href="http://oa.helmholtz.de/bewusstsein-schaerfen/newsletter/archiv/newsletter-49-vom-12062014.html#c3186"><text:span text:style-name="T99_100"><text:s/></text:span></text:a></text:span><text:span text:style-name="T99_101"><text:a xlink:type="simple" xlink:href="http://oa.helmholtz.de/bewusstsein-schaerfen/newsletter/archiv/newsletter-49-vom-12062014.html#c3186"><text:span text:style-name="T99_102">Open</text:span></text:a></text:span><text:span text:style-name="T99_103"><text:a xlink:type="simple" xlink:href="http://oa.helmholtz.de/bewusstsein-schaerfen/newsletter/archiv/newsletter-49-vom-12062014.html#c3186"><text:span text:style-name="T99_104"><text:s/></text:span></text:a></text:span><text:span text:style-name="T99_105"><text:a xlink:type="simple" xlink:href="http://oa.helmholtz.de/bewusstsein-schaerfen/newsletter/archiv/newsletter-49-vom-12062014.html#c3186"><text:span text:style-name="T99_106">Science</text:span></text:a></text:span><text:span text:style-name="T99_107"><text:a xlink:type="simple" xlink:href="http://oa.helmholtz.de/bewusstsein-schaerfen/newsletter/archiv/newsletter-49-vom-12062014.html#c3186"><text:span text:style-name="T99_108"><text:s/></text:span></text:a></text:span><text:span text:style-name="T99_109"><text:a xlink:type="simple" xlink:href="http://oa.helmholtz.de/bewusstsein-schaerfen/newsletter/archiv/newsletter-49-vom-12062014.html#c3186"><text:span text:style-name="T99_110">Koordinationsbüro</text:span></text:a></text:span><text:span text:style-name="T99_111"><text:s/></text:span><text:span text:style-name="T99_112">ein</text:span><text:span text:style-name="T99_113">,<text:s/></text:span><text:span text:style-name="T99_114">welches</text:span><text:span text:style-name="T99_115"><text:s/></text:span><text:span text:style-name="T99_116">die</text:span><text:span text:style-name="T99_117"><text:s/></text:span><text:span text:style-name="T99_118">Entwicklung</text:span><text:span text:style-name="T99_119"><text:s/></text:span><text:span text:style-name="T99_120">von</text:span><text:span text:style-name="T99_121"><text:s/></text:span><text:span text:style-name="T99_122">Open</text:span><text:span text:style-name="T99_123"><text:s/></text:span><text:span text:style-name="T99_124">Science</text:span><text:span text:style-name="T99_125"><text:s/></text:span><text:span text:style-name="T99_126">an</text:span><text:span text:style-name="T99_127"><text:s/></text:span><text:span text:style-name="T99_128">den</text:span><text:span text:style-name="T99_129"><text:s/></text:span><text:span text:style-name="T99_130">Helmholtz</text:span><text:span text:style-name="T99_131">-</text:span><text:span text:style-name="T99_132">Zentren</text:span><text:span text:style-name="T99_133"><text:s/></text:span><text:span text:style-name="T99_134">fördert</text:span><text:span text:style-name="T99_135">.<text:s text:c="2"/></text:span><text:span text:style-name="T99_136">Unter</text:span><text:span text:style-name="T99_137"><text:s/></text:span><text:span text:style-name="T99_138">Leitung</text:span><text:span text:style-name="T99_139"><text:s/></text:span><text:span text:style-name="T99_140">des</text:span><text:span text:style-name="T99_141"><text:s/></text:span><text:span text:style-name="T99_142">Open</text:span><text:span text:style-name="T99_143"><text:s/></text:span><text:span text:style-name="T99_144">Science</text:span><text:span text:style-name="T99_145"><text:s/></text:span><text:span text:style-name="T99_146">Labs</text:span><text:span text:style-name="T99_147"><text:s/></text:span><text:span text:style-name="T99_148">an</text:span><text:span text:style-name="T99_149"><text:s/></text:span><text:span text:style-name="T99_150">der</text:span><text:span text:style-name="T99_151"><text:s/></text:span><text:span text:style-name="T99_152">Technischen</text:span><text:span text:style-name="T99_153"><text:s/></text:span><text:span text:style-name="T99_154">Informationsbibliothek</text:span><text:span text:style-name="T99_155"><text:s/></text:span><text:span text:style-name="T99_156">Hannover</text:span><text:span text:style-name="T99_157"><text:s/></text:span><text:span text:style-name="T99_158">wurde</text:span><text:span text:style-name="T99_159"><text:s/>2014<text:s/></text:span><text:span text:style-name="T99_160">ein</text:span><text:span text:style-name="T99_161"><text:s/></text:span><text:span text:style-name="T99_162"><text:a xlink:type="simple" xlink:href="https://osl.tib.eu/w/Handbuch_CoScience"><text:span text:style-name="T99_163">ähnlich</text:span></text:a></text:span><text:span text:style-name="T99_164"><text:a xlink:type="simple" xlink:href="https://osl.tib.eu/w/Handbuch_CoScience"><text:span text:style-name="T99_165"><text:s/></text:span></text:a></text:span><text:span text:style-name="T99_166"><text:a xlink:type="simple" xlink:href="https://osl.tib.eu/w/Handbuch_CoScience"><text:span text:style-name="T99_167">angelegtes</text:span></text:a></text:span><text:span text:style-name="T99_168"><text:a xlink:type="simple" xlink:href="https://osl.tib.eu/w/Handbuch_CoScience"><text:span text:style-name="T99_169"><text:s/></text:span></text:a></text:span><text:span text:style-name="T99_170"><text:a xlink:type="simple" xlink:href="https://osl.tib.eu/w/Handbuch_CoScience"><text:span text:style-name="T99_171">Buch</text:span></text:a></text:span><text:span text:style-name="T99_172"><text:s/></text:span><text:span text:style-name="T99_173">geschrieben</text:span><text:span text:style-name="T99_174">,<text:s/></text:span><text:span text:style-name="T99_175">durchweg</text:span><text:span text:style-name="T99_176"><text:s/></text:span><text:span text:style-name="T99_177">kollaborativ</text:span><text:span text:style-name="T99_178"><text:s/></text:span><text:span text:style-name="T99_179">und</text:span><text:span text:style-name="T99_180"><text:s/></text:span><text:span text:style-name="T99_181">komplett</text:span><text:span text:style-name="T99_182"><text:s/></text:span><text:span text:style-name="T99_183">unter</text:span><text:span text:style-name="T99_184"><text:s/></text:span><text:span text:style-name="T99_185">den</text:span><text:span text:style-name="T99_186"><text:s/></text:span><text:span text:style-name="T99_187">Augen</text:span><text:span text:style-name="T99_188"><text:s/></text:span><text:span text:style-name="T99_189">der</text:span><text:span text:style-name="T99_190"><text:s/></text:span><text:span text:style-name="T99_191">Öffentlichkeit</text:span><text:span text:style-name="T99_192">.</text:span></text:p>
      <text:p text:style-name="P100"/>
      <text:p text:style-name="P101"><text:span text:style-name="T101_1">Ebenfalls</text:span><text:span text:style-name="T101_2"><text:s/></text:span><text:span text:style-name="T101_3">dieses</text:span><text:span text:style-name="T101_4"><text:s/></text:span><text:span text:style-name="T101_5">Jahr</text:span><text:span text:style-name="T101_6"><text:s/></text:span><text:span text:style-name="T101_7">haben</text:span><text:span text:style-name="T101_8"><text:s/></text:span><text:span text:style-name="T101_9">sich</text:span><text:span text:style-name="T101_10"><text:s/></text:span><text:span text:style-name="T101_11">Wikimedia</text:span><text:span text:style-name="T101_12"><text:s/></text:span><text:span text:style-name="T101_13">Deutschland</text:span><text:span text:style-name="T101_14"><text:s/></text:span><text:span text:style-name="T101_15">und</text:span><text:span text:style-name="T101_16"><text:s/></text:span><text:span text:style-name="T101_17">die</text:span><text:span text:style-name="T101_18"><text:s/></text:span><text:span text:style-name="T101_19">Open</text:span><text:span text:style-name="T101_20"><text:s/></text:span><text:span text:style-name="T101_21">Knowledge</text:span><text:span text:style-name="T101_22"><text:s/></text:span><text:span text:style-name="T101_23">Foundation</text:span><text:span text:style-name="T101_24"><text:s/></text:span><text:span text:style-name="T101_25">Deutschland</text:span><text:span text:style-name="T101_26"><text:s/></text:span><text:span text:style-name="T101_27">mit</text:span><text:span text:style-name="T101_28"><text:s/></text:span><text:span text:style-name="T101_29">einem</text:span><text:span text:style-name="T101_30"><text:s/></text:span><text:span text:style-name="T101_31">gemeinsamen</text:span><text:span text:style-name="T101_32"><text:s/></text:span><text:span text:style-name="T101_33">Exponat</text:span><text:span text:style-name="T101_34"><text:s/></text:span><text:span text:style-name="T101_35">zu</text:span><text:span text:style-name="T101_36"><text:s/></text:span><text:span text:style-name="T101_37">freiem</text:span><text:span text:style-name="T101_38"><text:s/></text:span><text:span text:style-name="T101_39">Wissen</text:span><text:span text:style-name="T101_40"><text:s/></text:span><text:span text:style-name="T101_41">in</text:span><text:span text:style-name="T101_42"><text:s/></text:span><text:span text:style-name="T101_43">der</text:span><text:span text:style-name="T101_44"><text:s/></text:span><text:span text:style-name="T101_45">Wissenschaft</text:span><text:span text:style-name="T101_46"><text:s/></text:span><text:span text:style-name="T101_47">an</text:span><text:span text:style-name="T101_48"><text:s/></text:span><text:span text:style-name="T101_49">der</text:span><text:span text:style-name="T101_50"><text:s/></text:span><text:span text:style-name="T101_51">Ausstellung</text:span><text:span text:style-name="T101_52"><text:s/>“</text:span><text:span text:style-name="T101_53">Digital</text:span><text:span text:style-name="T101_54"><text:s/></text:span><text:span text:style-name="T101_55">unterwegs</text:span><text:span text:style-name="T101_56">”<text:s/></text:span><text:span text:style-name="T101_57">auf</text:span><text:span text:style-name="T101_58"><text:s/></text:span><text:span text:style-name="T101_59">der</text:span><text:span text:style-name="T101_60"><text:s/></text:span><text:span text:style-name="T101_61">MS</text:span><text:span text:style-name="T101_62"><text:s/></text:span><text:span text:style-name="T101_63">Wissenschaft</text:span><text:span text:style-name="T101_64"><text:s/></text:span><text:span text:style-name="T101_65"><text:a xlink:type="simple" xlink:href="http://blog.wikimedia.de/2014/05/06/schiff-ahoi-exponat-wikipedia-prinzip-freie-daten-freies-wissen-sticht-in-see/"><text:span text:style-name="T101_66">beteiligt</text:span></text:a></text:span><text:span text:style-name="T101_67">,<text:s/></text:span><text:span text:style-name="T101_68">und</text:span><text:span text:style-name="T101_69"><text:s/></text:span><text:span text:style-name="T101_70">im</text:span><text:span text:style-name="T101_71"><text:s/></text:span><text:span text:style-name="T101_72">Juli</text:span><text:span text:style-name="T101_73"><text:s/></text:span><text:span text:style-name="T101_74"><text:a xlink:type="simple" xlink:href="http://okfn.de/2014/08/review-1-open-science-arbeitsgruppentreffen-im-juli-2014/"><text:span text:style-name="T101_75">formierte</text:span></text:a></text:span><text:span text:style-name="T101_76"><text:s/></text:span><text:span text:style-name="T101_77">sich</text:span><text:span text:style-name="T101_78"><text:s/></text:span><text:span text:style-name="T101_79">aus</text:span><text:span text:style-name="T101_80"><text:s/></text:span><text:span text:style-name="T101_81">der</text:span><text:span text:style-name="T101_82"><text:s/></text:span><text:span text:style-name="T101_83">international</text:span><text:span text:style-name="T101_84"><text:s/></text:span><text:span text:style-name="T101_85">agierenden</text:span><text:span text:style-name="T101_86"><text:s/></text:span><text:span text:style-name="T101_87"><text:a xlink:type="simple" xlink:href="http://science.okfn.org/"><text:span text:style-name="T101_88">Open</text:span></text:a></text:span><text:span text:style-name="T101_89"><text:a xlink:type="simple" xlink:href="http://science.okfn.org/"><text:span text:style-name="T101_90"><text:s/></text:span></text:a></text:span><text:span text:style-name="T101_91"><text:a xlink:type="simple" xlink:href="http://science.okfn.org/"><text:span text:style-name="T101_92">Science</text:span></text:a></text:span><text:span text:style-name="T101_93"><text:a xlink:type="simple" xlink:href="http://science.okfn.org/"><text:span text:style-name="T101_94"><text:s/></text:span></text:a></text:span><text:span text:style-name="T101_95"><text:a xlink:type="simple" xlink:href="http://science.okfn.org/"><text:span text:style-name="T101_96">Workgroup</text:span></text:a></text:span><text:span text:style-name="T101_97"><text:a xlink:type="simple" xlink:href="http://science.okfn.org/"><text:span text:style-name="T101_98"><text:s/></text:span></text:a></text:span><text:span text:style-name="T101_99">der</text:span><text:span text:style-name="T101_100"><text:s/></text:span><text:span text:style-name="T101_101">Open</text:span><text:span text:style-name="T101_102"><text:s/></text:span><text:span text:style-name="T101_103">Knowledge</text:span><text:span text:style-name="T101_104"><text:s/></text:span><text:span text:style-name="T101_105">Foundation</text:span><text:span text:style-name="T101_106"><text:s/></text:span><text:span text:style-name="T101_107">eine</text:span><text:span text:style-name="T101_108"><text:s/></text:span><text:span text:style-name="T101_109">entsprechende</text:span><text:span text:style-name="T101_110"><text:s/></text:span><text:span text:style-name="T101_111">Arbeitsgruppe</text:span><text:span text:style-name="T101_112"><text:s/></text:span><text:span text:style-name="T101_113">für</text:span><text:span text:style-name="T101_114"><text:s/></text:span><text:span text:style-name="T101_115">Deutschland</text:span><text:span text:style-name="T101_116">,<text:s/></text:span><text:span text:style-name="T101_117">Österreich</text:span><text:span text:style-name="T101_118"><text:s/></text:span><text:span text:style-name="T101_119">und</text:span><text:span text:style-name="T101_120"><text:s/></text:span><text:span text:style-name="T101_121">die</text:span><text:span text:style-name="T101_122"><text:s/></text:span><text:span text:style-name="T101_123">Schweiz</text:span><text:span text:style-name="T101_124">.<text:s/></text:span><text:span text:style-name="T101_125">Am</text:span><text:span text:style-name="T101_126"><text:s/>15.<text:s/></text:span><text:span text:style-name="T101_127">September</text:span><text:span text:style-name="T101_128"><text:s/></text:span><text:span text:style-name="T101_129">findet</text:span><text:span text:style-name="T101_130"><text:s/></text:span><text:span text:style-name="T101_131">auf</text:span><text:span text:style-name="T101_132"><text:s/></text:span><text:span text:style-name="T101_133">der</text:span><text:span text:style-name="T101_134"><text:s/></text:span><text:span text:style-name="T101_135">MS</text:span><text:span text:style-name="T101_136"><text:s/></text:span><text:span text:style-name="T101_137">Wissenschaft</text:span><text:span text:style-name="T101_138"><text:s/></text:span><text:span text:style-name="T101_139">in</text:span><text:span text:style-name="T101_140"><text:s/></text:span><text:span text:style-name="T101_141">Wien</text:span><text:span text:style-name="T101_142"><text:s/></text:span><text:span text:style-name="T101_143">eine</text:span><text:span text:style-name="T101_144"><text:s/></text:span><text:span text:style-name="T101_145"><text:a xlink:type="simple" xlink:href="http://okfn.at/2014/08/28/ms-wissenschaft-dialog-an-deck-wissenschaft-und-freies-wissen-fortschrittsmotor-und-gemeingut-der-informationsgesellschaft/"><text:span text:style-name="T101_146">“</text:span></text:a></text:span><text:span text:style-name="T101_147"><text:a xlink:type="simple" xlink:href="http://okfn.at/2014/08/28/ms-wissenschaft-dialog-an-deck-wissenschaft-und-freies-wissen-fortschrittsmotor-und-gemeingut-der-informationsgesellschaft/"><text:span text:style-name="T101_148">Dialog</text:span></text:a></text:span><text:span text:style-name="T101_149"><text:a xlink:type="simple" xlink:href="http://okfn.at/2014/08/28/ms-wissenschaft-dialog-an-deck-wissenschaft-und-freies-wissen-fortschrittsmotor-und-gemeingut-der-informationsgesellschaft/"><text:span text:style-name="T101_150"><text:s/></text:span></text:a></text:span><text:span text:style-name="T101_151"><text:a xlink:type="simple" xlink:href="http://okfn.at/2014/08/28/ms-wissenschaft-dialog-an-deck-wissenschaft-und-freies-wissen-fortschrittsmotor-und-gemeingut-der-informationsgesellschaft/"><text:span text:style-name="T101_152">an</text:span></text:a></text:span><text:span text:style-name="T101_153"><text:a xlink:type="simple" xlink:href="http://okfn.at/2014/08/28/ms-wissenschaft-dialog-an-deck-wissenschaft-und-freies-wissen-fortschrittsmotor-und-gemeingut-der-informationsgesellschaft/"><text:span text:style-name="T101_154"><text:s/></text:span></text:a></text:span><text:span text:style-name="T101_155"><text:a xlink:type="simple" xlink:href="http://okfn.at/2014/08/28/ms-wissenschaft-dialog-an-deck-wissenschaft-und-freies-wissen-fortschrittsmotor-und-gemeingut-der-informationsgesellschaft/"><text:span text:style-name="T101_156">Deck</text:span></text:a></text:span><text:span text:style-name="T101_157"><text:a xlink:type="simple" xlink:href="http://okfn.at/2014/08/28/ms-wissenschaft-dialog-an-deck-wissenschaft-und-freies-wissen-fortschrittsmotor-und-gemeingut-der-informationsgesellschaft/"><text:span text:style-name="T101_158">”-</text:span></text:a></text:span><text:span text:style-name="T101_159"><text:a xlink:type="simple" xlink:href="http://okfn.at/2014/08/28/ms-wissenschaft-dialog-an-deck-wissenschaft-und-freies-wissen-fortschrittsmotor-und-gemeingut-der-informationsgesellschaft/"><text:span text:style-name="T101_160">Veranstaltung</text:span></text:a></text:span><text:span text:style-name="T101_161"><text:s/></text:span><text:span text:style-name="T101_162">zum</text:span><text:span text:style-name="T101_163"><text:s/></text:span><text:span text:style-name="T101_164">Thema</text:span><text:span text:style-name="T101_165"><text:s/></text:span><text:span text:style-name="T101_166">Open</text:span><text:span text:style-name="T101_167"><text:s/></text:span><text:span text:style-name="T101_168">Science</text:span><text:span text:style-name="T101_169"><text:s/></text:span><text:span text:style-name="T101_170">statt</text:span><text:span text:style-name="T101_171">,<text:s/></text:span><text:span text:style-name="T101_172">und</text:span><text:span text:style-name="T101_173"><text:s/></text:span><text:span text:style-name="T101_174">vom</text:span><text:span text:style-name="T101_175"><text:s/>13.-14.<text:s/></text:span><text:span text:style-name="T101_176">Oktober</text:span><text:span text:style-name="T101_177"><text:s/></text:span><text:span text:style-name="T101_178">veranstaltet</text:span><text:span text:style-name="T101_179"><text:s/></text:span><text:span text:style-name="T101_180">die</text:span><text:span text:style-name="T101_181"><text:s/></text:span><text:span text:style-name="T101_182">Max</text:span><text:span text:style-name="T101_183"><text:s/></text:span><text:span text:style-name="T101_184">Planck</text:span><text:span text:style-name="T101_185"><text:s/></text:span><text:span text:style-name="T101_186">Digital</text:span><text:span text:style-name="T101_187"><text:s/></text:span><text:span text:style-name="T101_188">Library</text:span><text:span text:style-name="T101_189"><text:s/></text:span><text:span text:style-name="T101_190">in</text:span><text:span text:style-name="T101_191"><text:s/></text:span><text:span text:style-name="T101_192">Berlin</text:span><text:span text:style-name="T101_193"><text:s/></text:span><text:span text:style-name="T101_194">die</text:span><text:span text:style-name="T101_195"><text:s/>“</text:span><text:span text:style-name="T101_196"><text:a xlink:type="simple" xlink:href="http://osd.mpdl.mpg.de/"><text:span text:style-name="T101_197">Open</text:span></text:a></text:span><text:span text:style-name="T101_198"><text:a xlink:type="simple" xlink:href="http://osd.mpdl.mpg.de/"><text:span text:style-name="T101_199"><text:s/></text:span></text:a></text:span><text:span text:style-name="T101_200"><text:a xlink:type="simple" xlink:href="http://osd.mpdl.mpg.de/"><text:span text:style-name="T101_201">Science</text:span></text:a></text:span><text:span text:style-name="T101_202"><text:a xlink:type="simple" xlink:href="http://osd.mpdl.mpg.de/"><text:span text:style-name="T101_203"><text:s/></text:span></text:a></text:span><text:span text:style-name="T101_204"><text:a xlink:type="simple" xlink:href="http://osd.mpdl.mpg.de/"><text:span text:style-name="T101_205">Days</text:span></text:a></text:span><text:span text:style-name="T101_206"><text:a xlink:type="simple" xlink:href="http://osd.mpdl.mpg.de/"><text:span text:style-name="T101_207"><text:s/>2014</text:span></text:a></text:span><text:span text:style-name="T101_208">”.<text:s/></text:span></text:p>
      <text:p text:style-name="P102"/>
      <text:p text:style-name="P103"><text:span text:style-name="T103_1">Diese</text:span><text:span text:style-name="T103_2"><text:s/></text:span><text:span text:style-name="T103_3">Aktivitäten</text:span><text:span text:style-name="T103_4"><text:s/></text:span><text:span text:style-name="T103_5">haben</text:span><text:span text:style-name="T103_6"><text:s/></text:span><text:span text:style-name="T103_7">ihren</text:span><text:span text:style-name="T103_8"><text:s/></text:span><text:span text:style-name="T103_9">Schwerpunkt</text:span><text:span text:style-name="T103_10"><text:s/></text:span><text:span text:style-name="T103_11">auf</text:span><text:span text:style-name="T103_12"><text:s/></text:span><text:span text:style-name="T103_13">der</text:span><text:span text:style-name="T103_14"><text:s/></text:span><text:span text:style-name="T103_15">Vernetzung</text:span><text:span text:style-name="T103_16"><text:s/></text:span><text:span text:style-name="T103_17">der</text:span><text:span text:style-name="T103_18"><text:s/></text:span><text:span text:style-name="T103_19">verschiedenen</text:span><text:span text:style-name="T103_20"><text:s/></text:span><text:span text:style-name="T103_21">Akteure</text:span><text:span text:style-name="T103_22"><text:s/></text:span><text:span text:style-name="T103_23">sowie</text:span><text:span text:style-name="T103_24"><text:s/></text:span><text:span text:style-name="T103_25">auf</text:span><text:span text:style-name="T103_26"><text:s/></text:span><text:span text:style-name="T103_27">der</text:span><text:span text:style-name="T103_28"><text:s/></text:span><text:span text:style-name="T103_29">weiteren</text:span><text:span text:style-name="T103_30"><text:s/></text:span><text:span text:style-name="T103_31">Bekanntmachung</text:span><text:span text:style-name="T103_32"><text:s/></text:span><text:span text:style-name="T103_33">von</text:span><text:span text:style-name="T103_34"><text:s/></text:span><text:span text:style-name="T103_35">Bestrebungen</text:span><text:span text:style-name="T103_36"><text:s/></text:span><text:span text:style-name="T103_37">zur</text:span><text:span text:style-name="T103_38"><text:s/></text:span><text:span text:style-name="T103_39">Öffnung</text:span><text:span text:style-name="T103_40"><text:s/></text:span><text:span text:style-name="T103_41">des</text:span><text:span text:style-name="T103_42"><text:s/></text:span><text:span text:style-name="T103_43">Forschungsprozesses</text:span><text:span text:style-name="T103_44"><text:s/></text:span><text:span text:style-name="T103_45">in</text:span><text:span text:style-name="T103_46"><text:s/></text:span><text:span text:style-name="T103_47">der</text:span><text:span text:style-name="T103_48"><text:s/></text:span><text:span text:style-name="T103_49">breiteren</text:span><text:span text:style-name="T103_50"><text:s/></text:span><text:span text:style-name="T103_51">Öffentlichkeit</text:span><text:span text:style-name="T103_52">.<text:s/></text:span><text:span text:style-name="T103_53">Als</text:span><text:span text:style-name="T103_54"><text:s/></text:span><text:span text:style-name="T103_55">Ergänzung</text:span><text:span text:style-name="T103_56"><text:s/></text:span><text:span text:style-name="T103_57">dazu</text:span><text:span text:style-name="T103_58"><text:s/></text:span><text:span text:style-name="T103_59">soll</text:span><text:span text:style-name="T103_60"><text:s/></text:span><text:span text:style-name="T103_61">im</text:span><text:span text:style-name="T103_62"><text:s/></text:span><text:span text:style-name="T103_63">Januar</text:span><text:span text:style-name="T103_64"><text:s/>2015</text:span><text:span text:style-name="T103_65"><text:s/></text:span><text:span text:style-name="T103_66">am</text:span><text:span text:style-name="T103_67"><text:s/></text:span><text:span text:style-name="T103_68">Museum</text:span><text:span text:style-name="T103_69"><text:s/></text:span><text:span text:style-name="T103_70">für</text:span><text:span text:style-name="T103_71"><text:s/></text:span><text:span text:style-name="T103_72">Naturkunde</text:span><text:span text:style-name="T103_73"><text:s/></text:span><text:span text:style-name="T103_74">in</text:span><text:span text:style-name="T103_75"><text:s/></text:span><text:span text:style-name="T103_76">Berlin</text:span><text:span text:style-name="T103_77"><text:s/></text:span><text:span text:style-name="T103_78">ein</text:span><text:span text:style-name="T103_79"><text:s/></text:span><text:span text:style-name="T103_80">zweitägiger</text:span><text:span text:style-name="T103_81"><text:s/></text:span><text:span text:style-name="T103_82">Workshop</text:span><text:span text:style-name="T103_83"><text:s/>(</text:span><text:span text:style-name="T103_84">in</text:span><text:span text:style-name="T103_85"><text:s/></text:span><text:span text:style-name="T103_86">Form</text:span><text:span text:style-name="T103_87"><text:s/></text:span><text:span text:style-name="T103_88">eines</text:span><text:span text:style-name="T103_89"><text:s/></text:span><text:span text:style-name="T103_90">sogenannten</text:span><text:span text:style-name="T103_91"><text:s/>“</text:span><text:span text:style-name="T103_92">DFG</text:span><text:span text:style-name="T103_93">-</text:span><text:span text:style-name="T103_94">Rundgespräches</text:span><text:span text:style-name="T103_95">”)<text:s/></text:span><text:span text:style-name="T103_96">zum</text:span><text:span text:style-name="T103_97"><text:s/></text:span><text:span text:style-name="T103_98">Thema</text:span><text:span text:style-name="T103_99"><text:s/></text:span><text:span text:style-name="T103_100">stattfinden</text:span><text:span text:style-name="T103_101">.<text:s/></text:span><text:span text:style-name="T103_102">Dessen</text:span><text:span text:style-name="T103_103"><text:s/></text:span><text:span text:style-name="T103_104">Ziel</text:span><text:span text:style-name="T103_105"><text:s/></text:span><text:span text:style-name="T103_106">ist</text:span><text:span text:style-name="T103_107"><text:s/></text:span><text:span text:style-name="T103_108">es</text:span><text:span text:style-name="T103_109">,<text:s/></text:span><text:span text:style-name="T103_110">Anforderungen</text:span><text:span text:style-name="T103_111"><text:s/></text:span><text:span text:style-name="T103_112">an</text:span><text:span text:style-name="T103_113"><text:s/></text:span><text:span text:style-name="T103_114">geeignete</text:span><text:span text:style-name="T103_115"><text:s/></text:span><text:span text:style-name="T103_116">Rahmenbedingungen</text:span><text:span text:style-name="T103_117"><text:s/></text:span><text:span text:style-name="T103_118">für</text:span><text:span text:style-name="T103_119"><text:s/></text:span><text:span text:style-name="T103_120">Open</text:span><text:span text:style-name="T103_121"><text:s/></text:span><text:span text:style-name="T103_122">Science</text:span><text:span text:style-name="T103_123"><text:s/></text:span><text:span text:style-name="T103_124">in</text:span><text:span text:style-name="T103_125"><text:s/></text:span><text:span text:style-name="T103_126">Deutschland</text:span><text:span text:style-name="T103_127"><text:s/></text:span><text:span text:style-name="T103_128">zu</text:span><text:span text:style-name="T103_129"><text:s/></text:span><text:span text:style-name="T103_130">diskutieren</text:span><text:span text:style-name="T103_131"><text:s/></text:span><text:span text:style-name="T103_132">und</text:span><text:span text:style-name="T103_133"><text:s/></text:span><text:span text:style-name="T103_134">basierend</text:span><text:span text:style-name="T103_135"><text:s/></text:span><text:span text:style-name="T103_136">auf</text:span><text:span text:style-name="T103_137"><text:s/></text:span><text:span text:style-name="T103_138">den</text:span><text:span text:style-name="T103_139"><text:s/></text:span><text:span text:style-name="T103_140">Diskussionsergebnissen</text:span><text:span text:style-name="T103_141"><text:s/></text:span><text:span text:style-name="T103_142">Handlungsempfehlungen</text:span><text:span text:style-name="T103_143"><text:s/></text:span><text:span text:style-name="T103_144">an</text:span><text:span text:style-name="T103_145"><text:s/></text:span><text:span text:style-name="T103_146">Entscheidungsträger</text:span><text:span text:style-name="T103_147"><text:s/></text:span><text:span text:style-name="T103_148">der</text:span><text:span text:style-name="T103_149"><text:s/></text:span><text:span text:style-name="T103_150">deutschen</text:span><text:span text:style-name="T103_151"><text:s/></text:span><text:span text:style-name="T103_152">Wissenschafts</text:span><text:span text:style-name="T103_153">-<text:s/></text:span><text:span text:style-name="T103_154">und</text:span><text:span text:style-name="T103_155"><text:s/></text:span><text:span text:style-name="T103_156">Forschungslandschaft</text:span><text:span text:style-name="T103_157"><text:s/></text:span><text:span text:style-name="T103_158">auszuarbeiten</text:span><text:span text:style-name="T103_159">.</text:span></text:p>
      <text:p text:style-name="P104"/>
      <text:p text:style-name="P105"><text:span text:style-name="T105_1">Die</text:span><text:span text:style-name="T105_2"><text:s/></text:span><text:span text:style-name="T105_3">DFG</text:span><text:span text:style-name="T105_4"><text:s/></text:span><text:span text:style-name="T105_5">ist</text:span><text:span text:style-name="T105_6"><text:s/></text:span><text:span text:style-name="T105_7">mit</text:span><text:span text:style-name="T105_8"><text:s/></text:span><text:span text:style-name="T105_9">Programmen</text:span><text:span text:style-name="T105_10"><text:s/></text:span><text:span text:style-name="T105_11">wie</text:span><text:span text:style-name="T105_12"><text:s/>"</text:span><text:span text:style-name="T105_13"><text:a xlink:type="simple" xlink:href="http://www.dfg.de/foerderung/programme/infrastruktur/lis/lis_foerderangebote/elektronische_publikationen/index.html"><text:span text:style-name="T105_14">Elektronische</text:span></text:a></text:span><text:span text:style-name="T105_15"><text:a xlink:type="simple" xlink:href="http://www.dfg.de/foerderung/programme/infrastruktur/lis/lis_foerderangebote/elektronische_publikationen/index.html"><text:span text:style-name="T105_16"><text:s/></text:span></text:a></text:span><text:span text:style-name="T105_17"><text:a xlink:type="simple" xlink:href="http://www.dfg.de/foerderung/programme/infrastruktur/lis/lis_foerderangebote/elektronische_publikationen/index.html"><text:span text:style-name="T105_18">Publikationen</text:span></text:a></text:span><text:span text:style-name="T105_19">",<text:s/>"</text:span><text:span text:style-name="T105_20"><text:a xlink:type="simple" xlink:href="http://www.dfg.de/foerderung/antragstellung_begutachtung_entscheidung/antragstellende/antragstellung/nachnutzung_forschungsdaten/"><text:span text:style-name="T105_21">Infrastrukturen</text:span></text:a></text:span><text:span text:style-name="T105_22"><text:a xlink:type="simple" xlink:href="http://www.dfg.de/foerderung/antragstellung_begutachtung_entscheidung/antragstellende/antragstellung/nachnutzung_forschungsdaten/"><text:span text:style-name="T105_23"><text:s/></text:span></text:a></text:span><text:span text:style-name="T105_24"><text:a xlink:type="simple" xlink:href="http://www.dfg.de/foerderung/antragstellung_begutachtung_entscheidung/antragstellende/antragstellung/nachnutzung_forschungsdaten/"><text:span text:style-name="T105_25">für</text:span></text:a></text:span><text:span text:style-name="T105_26"><text:a xlink:type="simple" xlink:href="http://www.dfg.de/foerderung/antragstellung_begutachtung_entscheidung/antragstellende/antragstellung/nachnutzung_forschungsdaten/"><text:span text:style-name="T105_27"><text:s/></text:span></text:a></text:span><text:span text:style-name="T105_28"><text:a xlink:type="simple" xlink:href="http://www.dfg.de/foerderung/antragstellung_begutachtung_entscheidung/antragstellende/antragstellung/nachnutzung_forschungsdaten/"><text:span text:style-name="T105_29">Forschungsdaten</text:span></text:a></text:span><text:span text:style-name="T105_30">"<text:s/></text:span><text:span text:style-name="T105_31">und</text:span><text:span text:style-name="T105_32"><text:s/>"</text:span><text:span text:style-name="T105_33"><text:a xlink:type="simple" xlink:href="http://www.dfg.de/foerderung/programme/infrastruktur/lis/lis_foerderangebote/virtuelle_forschungsumgebungen/index.html"><text:span text:style-name="T105_34">Virtuelle</text:span></text:a></text:span><text:span text:style-name="T105_35"><text:a xlink:type="simple" xlink:href="http://www.dfg.de/foerderung/programme/infrastruktur/lis/lis_foerderangebote/virtuelle_forschungsumgebungen/index.html"><text:span text:style-name="T105_36"><text:s/></text:span></text:a></text:span><text:span text:style-name="T105_37"><text:a xlink:type="simple" xlink:href="http://www.dfg.de/foerderung/programme/infrastruktur/lis/lis_foerderangebote/virtuelle_forschungsumgebungen/index.html"><text:span text:style-name="T105_38">Forschungsumgebungen</text:span></text:a></text:span><text:span text:style-name="T105_39">"<text:s/></text:span><text:span text:style-name="T105_40">bereits</text:span><text:span text:style-name="T105_41"><text:s/></text:span><text:span text:style-name="T105_42">im</text:span><text:span text:style-name="T105_43"><text:s/></text:span><text:span text:style-name="T105_44">Umfeld</text:span><text:span text:style-name="T105_45"><text:s/></text:span><text:span text:style-name="T105_46">von</text:span><text:span text:style-name="T105_47"><text:s/></text:span><text:span text:style-name="T105_48">Open</text:span><text:span text:style-name="T105_49"><text:s/></text:span><text:span text:style-name="T105_50">Science</text:span><text:span text:style-name="T105_51"><text:s/></text:span><text:span text:style-name="T105_52">aktiv</text:span><text:span text:style-name="T105_53">.<text:s/></text:span><text:span text:style-name="T105_54">Bisher</text:span><text:span text:style-name="T105_55"><text:s/></text:span><text:span text:style-name="T105_56">liegt</text:span><text:span text:style-name="T105_57"><text:s/></text:span><text:span text:style-name="T105_58">dabei</text:span><text:span text:style-name="T105_59"><text:s/></text:span><text:span text:style-name="T105_60">der</text:span><text:span text:style-name="T105_61"><text:s/></text:span><text:span text:style-name="T105_62">Fokus</text:span><text:span text:style-name="T105_63"><text:s/></text:span><text:span text:style-name="T105_64">auf</text:span><text:span text:style-name="T105_65"><text:s/></text:span><text:span text:style-name="T105_66">elektronischen</text:span><text:span text:style-name="T105_67"><text:s/></text:span><text:span text:style-name="T105_68">Publikationen</text:span><text:span text:style-name="T105_69"><text:s/></text:span><text:span text:style-name="T105_70">und</text:span><text:span text:style-name="T105_71"><text:s/></text:span><text:span text:style-name="T105_72">Infrastrukturen</text:span><text:span text:style-name="T105_73"><text:s/></text:span><text:span text:style-name="T105_74">für</text:span><text:span text:style-name="T105_75"><text:s/></text:span><text:span text:style-name="T105_76">Forschungsdaten</text:span><text:span text:style-name="T105_77"><text:s/></text:span><text:span text:style-name="T105_78">nach</text:span><text:span text:style-name="T105_79"><text:s/></text:span><text:span text:style-name="T105_80">Abschluss</text:span><text:span text:style-name="T105_81"><text:s/></text:span><text:span text:style-name="T105_82">der</text:span><text:span text:style-name="T105_83"><text:s/></text:span><text:span text:style-name="T105_84">Forschung</text:span><text:span text:style-name="T105_85">,<text:s/></text:span><text:span text:style-name="T105_86">sowie</text:span><text:span text:style-name="T105_87"><text:s/></text:span><text:span text:style-name="T105_88">auf</text:span><text:span text:style-name="T105_89"><text:s/></text:span><text:span text:style-name="T105_90">virtuellen</text:span><text:span text:style-name="T105_91"><text:s/></text:span><text:span text:style-name="T105_92">Forschungsumgebungen</text:span><text:span text:style-name="T105_93">,<text:s/></text:span><text:span text:style-name="T105_94">die</text:span><text:span text:style-name="T105_95"><text:s/></text:span><text:span text:style-name="T105_96">zwar</text:span><text:span text:style-name="T105_97"><text:s/></text:span><text:span text:style-name="T105_98">den</text:span><text:span text:style-name="T105_99"><text:s/></text:span><text:span text:style-name="T105_100">Forschungsprozess</text:span><text:span text:style-name="T105_101"><text:s/></text:span><text:span text:style-name="T105_102">abbilden</text:span><text:span text:style-name="T105_103">,<text:s/></text:span><text:span text:style-name="T105_104">aber</text:span><text:span text:style-name="T105_105"><text:s/></text:span><text:span text:style-name="T105_106">nicht</text:span><text:span text:style-name="T105_107"><text:s/></text:span><text:span text:style-name="T105_108">unbedingt</text:span><text:span text:style-name="T105_109"><text:s/></text:span><text:span text:style-name="T105_110">öffentlich</text:span><text:span text:style-name="T105_111">.<text:s/></text:span><text:span text:style-name="T105_112">Die</text:span><text:span text:style-name="T105_113"><text:s/></text:span><text:span text:style-name="T105_114">DFG</text:span><text:span text:style-name="T105_115"><text:s/></text:span><text:span text:style-name="T105_116">als</text:span><text:span text:style-name="T105_117"><text:s/></text:span><text:span text:style-name="T105_118">Forschungsförderer</text:span><text:span text:style-name="T105_119"><text:s/></text:span><text:span text:style-name="T105_120">nimmt</text:span><text:span text:style-name="T105_121"><text:s/></text:span><text:span text:style-name="T105_122">in</text:span><text:span text:style-name="T105_123"><text:s/></text:span><text:span text:style-name="T105_124">diesem</text:span><text:span text:style-name="T105_125"><text:s/></text:span><text:span text:style-name="T105_126">Zusammenhang</text:span><text:span text:style-name="T105_127"><text:s/></text:span><text:span text:style-name="T105_128">eine</text:span><text:span text:style-name="T105_129"><text:s/></text:span><text:span text:style-name="T105_130">Sonderstellung</text:span><text:span text:style-name="T105_131"><text:s/></text:span><text:span text:style-name="T105_132">ein</text:span><text:span text:style-name="T105_133">:<text:s/></text:span><text:span text:style-name="T105_134">selbstverständlich</text:span><text:span text:style-name="T105_135"><text:s/></text:span><text:span text:style-name="T105_136">sind</text:span><text:span text:style-name="T105_137"><text:s/></text:span><text:span text:style-name="T105_138">die</text:span><text:span text:style-name="T105_139"><text:s/></text:span><text:span text:style-name="T105_140">einzelnen</text:span><text:span text:style-name="T105_141"><text:s/></text:span><text:span text:style-name="T105_142">Institutionen</text:span><text:span text:style-name="T105_143"><text:s/></text:span><text:span text:style-name="T105_144">gefragt</text:span><text:span text:style-name="T105_145">,<text:s/></text:span><text:span text:style-name="T105_146">Infrastrukturen</text:span><text:span text:style-name="T105_147"><text:s/></text:span><text:span text:style-name="T105_148">zu</text:span><text:span text:style-name="T105_149"><text:s/></text:span><text:span text:style-name="T105_150">entwickeln</text:span><text:span text:style-name="T105_151"><text:s/></text:span><text:span text:style-name="T105_152">und</text:span><text:span text:style-name="T105_153"><text:s/></text:span><text:span text:style-name="T105_154">zu</text:span><text:span text:style-name="T105_155"><text:s/></text:span><text:span text:style-name="T105_156">implementieren</text:span><text:span text:style-name="T105_157">.<text:s/></text:span><text:span text:style-name="T105_158">Aber</text:span><text:span text:style-name="T105_159"><text:s/></text:span><text:span text:style-name="T105_160">auch</text:span><text:span text:style-name="T105_161"><text:s/></text:span><text:span text:style-name="T105_162">die</text:span><text:span text:style-name="T105_163"><text:s/></text:span><text:span text:style-name="T105_164">DFG</text:span><text:span text:style-name="T105_165"><text:s/></text:span><text:span text:style-name="T105_166">hat</text:span><text:span text:style-name="T105_167"><text:s/></text:span><text:span text:style-name="T105_168">bereits</text:span><text:span text:style-name="T105_169"><text:s/></text:span><text:span text:style-name="T105_170">gezeigt</text:span><text:span text:style-name="T105_171">,<text:s/></text:span><text:span text:style-name="T105_172">dass</text:span><text:span text:style-name="T105_173"><text:s/></text:span><text:span text:style-name="T105_174">sie</text:span><text:span text:style-name="T105_175"><text:s/></text:span><text:span text:style-name="T105_176">gewillt</text:span><text:span text:style-name="T105_177"><text:s/></text:span><text:span text:style-name="T105_178">ist</text:span><text:span text:style-name="T105_179">,<text:s/></text:span><text:span text:style-name="T105_180">deutlichen</text:span><text:span text:style-name="T105_181"><text:s/></text:span><text:span text:style-name="T105_182">Einfluss</text:span><text:span text:style-name="T105_183"><text:s/></text:span><text:span text:style-name="T105_184">auf</text:span><text:span text:style-name="T105_185"><text:s/></text:span><text:span text:style-name="T105_186">die</text:span><text:span text:style-name="T105_187"><text:s/></text:span><text:span text:style-name="T105_188">Entwicklung</text:span><text:span text:style-name="T105_189"><text:s/></text:span><text:span text:style-name="T105_190">der</text:span><text:span text:style-name="T105_191"><text:s/></text:span><text:span text:style-name="T105_192">wissenschaftlichen</text:span><text:span text:style-name="T105_193"><text:s/></text:span><text:span text:style-name="T105_194">Infrastruktur</text:span><text:span text:style-name="T105_195"><text:s/></text:span><text:span text:style-name="T105_196">zu</text:span><text:span text:style-name="T105_197"><text:s/></text:span><text:span text:style-name="T105_198">nehmen</text:span><text:span text:style-name="T105_199">.<text:s/></text:span><text:span text:style-name="T105_200">Zum</text:span><text:span text:style-name="T105_201"><text:s/></text:span><text:span text:style-name="T105_202">anderen</text:span><text:span text:style-name="T105_203"><text:s/></text:span><text:span text:style-name="T105_204">kann</text:span><text:span text:style-name="T105_205"><text:s/></text:span><text:span text:style-name="T105_206">die</text:span><text:span text:style-name="T105_207"><text:s/></text:span><text:span text:style-name="T105_208">DFG</text:span><text:span text:style-name="T105_209"><text:s/></text:span><text:span text:style-name="T105_210">durch</text:span><text:span text:style-name="T105_211"><text:s/></text:span><text:span text:style-name="T105_212">ihre</text:span><text:span text:style-name="T105_213"><text:s/></text:span><text:span text:style-name="T105_214">Anreizmöglichkeiten</text:span><text:span text:style-name="T105_215"><text:s/></text:span><text:span text:style-name="T105_216">und</text:span><text:span text:style-name="T105_217"><text:s/></text:span><text:span text:style-name="T105_218">ihren</text:span><text:span text:style-name="T105_219"><text:s/></text:span><text:span text:style-name="T105_220">breiten</text:span><text:span text:style-name="T105_221"><text:s/></text:span><text:span text:style-name="T105_222">Zugriff</text:span><text:span text:style-name="T105_223"><text:s/></text:span><text:span text:style-name="T105_224">auf</text:span><text:span text:style-name="T105_225"><text:s/></text:span><text:span text:style-name="T105_226">den</text:span><text:span text:style-name="T105_227"><text:s/></text:span><text:span text:style-name="T105_228">Arbeitsablauf</text:span><text:span text:style-name="T105_229"><text:s/></text:span><text:span text:style-name="T105_230">und</text:span><text:span text:style-name="T105_231"><text:s/></text:span><text:span text:style-name="T105_232">die</text:span><text:span text:style-name="T105_233"><text:s/></text:span><text:span text:style-name="T105_234">Projektbearbeitung</text:span><text:span text:style-name="T105_235"><text:s/></text:span><text:span text:style-name="T105_236">an</text:span><text:span text:style-name="T105_237"><text:s/></text:span><text:span text:style-name="T105_238">fast</text:span><text:span text:style-name="T105_239"><text:s/></text:span><text:span text:style-name="T105_240">allen</text:span><text:span text:style-name="T105_241"><text:s/></text:span><text:span text:style-name="T105_242">deutschen</text:span><text:span text:style-name="T105_243"><text:s/></text:span><text:span text:style-name="T105_244">Forschungs</text:span><text:span text:style-name="T105_245">-</text:span><text:span text:style-name="T105_246">Institutionen</text:span><text:span text:style-name="T105_247"><text:s/></text:span><text:span text:style-name="T105_248">einen</text:span><text:span text:style-name="T105_249"><text:s/></text:span><text:span text:style-name="T105_250">Einfluss</text:span><text:span text:style-name="T105_251"><text:s/></text:span><text:span text:style-name="T105_252">auf</text:span><text:span text:style-name="T105_253"><text:s/></text:span><text:span text:style-name="T105_254">die</text:span><text:span text:style-name="T105_255"><text:s/></text:span><text:span text:style-name="T105_256">Entscheidungsträger</text:span><text:span text:style-name="T105_257"><text:s/></text:span><text:span text:style-name="T105_258">in</text:span><text:span text:style-name="T105_259"><text:s/></text:span><text:span text:style-name="T105_260">den</text:span><text:span text:style-name="T105_261"><text:s/></text:span><text:span text:style-name="T105_262">Institutionen</text:span><text:span text:style-name="T105_263"><text:s/></text:span><text:span text:style-name="T105_264">ausüben</text:span><text:span text:style-name="T105_265">,<text:s/></text:span><text:span text:style-name="T105_266">wie</text:span><text:span text:style-name="T105_267"><text:s/></text:span><text:span text:style-name="T105_268">dies</text:span><text:span text:style-name="T105_269"><text:s/></text:span><text:span text:style-name="T105_270">kaum</text:span><text:span text:style-name="T105_271"><text:s/></text:span><text:span text:style-name="T105_272">eine</text:span><text:span text:style-name="T105_273"><text:s/></text:span><text:span text:style-name="T105_274">andere</text:span><text:span text:style-name="T105_275"><text:s/></text:span><text:span text:style-name="T105_276">Organisation</text:span><text:span text:style-name="T105_277"><text:s/></text:span><text:span text:style-name="T105_278">in</text:span><text:span text:style-name="T105_279"><text:s/></text:span><text:span text:style-name="T105_280">Deutschland</text:span><text:span text:style-name="T105_281"><text:s/></text:span><text:span text:style-name="T105_282">kann</text:span><text:span text:style-name="T105_283">.</text:span></text:p>
      <text:p text:style-name="P106"/>
      <text:h text:style-name="P107" text:outline-level="10"><text:bookmark-start text:name="h.3ew4l3wq6gcd"/><text:bookmark-end text:name="h.3ew4l3wq6gcd"/><text:span text:style-name="T107_1">Ziele</text:span><text:span text:style-name="T107_2"><text:s/></text:span><text:span text:style-name="T107_3">und</text:span><text:span text:style-name="T107_4"><text:s/></text:span><text:span text:style-name="T107_5">Umsetzung</text:span></text:h>
      <text:p text:style-name="P108"/>
      <text:p text:style-name="P109"><text:span text:style-name="T109_1">Hauptziel</text:span><text:span text:style-name="T109_2"><text:s/></text:span><text:span text:style-name="T109_3">des</text:span><text:span text:style-name="T109_4"><text:s/></text:span><text:span text:style-name="T109_5">Rundgesprächs</text:span><text:span text:style-name="T109_6"><text:s/></text:span><text:span text:style-name="T109_7">ist</text:span><text:span text:style-name="T109_8"><text:s/></text:span><text:span text:style-name="T109_9">es</text:span><text:span text:style-name="T109_10">,<text:s/></text:span><text:span text:style-name="T109_11">Handlungsempfehlungen</text:span><text:span text:style-name="T109_12"><text:s/></text:span><text:span text:style-name="T109_13">für</text:span><text:span text:style-name="T109_14"><text:s/></text:span><text:span text:style-name="T109_15">Entscheidungsträger</text:span><text:span text:style-name="T109_16"><text:s/></text:span><text:span text:style-name="T109_17">in</text:span><text:span text:style-name="T109_18"><text:s/></text:span><text:span text:style-name="T109_19">Forschungsinstitutionen</text:span><text:span text:style-name="T109_20"><text:s/></text:span><text:span text:style-name="T109_21">und</text:span><text:span text:style-name="T109_22"><text:s/></text:span><text:span text:style-name="T109_23">Forschungsförder</text:span><text:span text:style-name="T109_24">-</text:span><text:span text:style-name="T109_25">Organisationen</text:span><text:span text:style-name="T109_26"><text:s/></text:span><text:span text:style-name="T109_27">zu</text:span><text:span text:style-name="T109_28"><text:s/></text:span><text:span text:style-name="T109_29">formulieren</text:span><text:span text:style-name="T109_30">.<text:s/></text:span><text:span text:style-name="T109_31">Sie</text:span><text:span text:style-name="T109_32"><text:s/></text:span><text:span text:style-name="T109_33">sollen</text:span><text:span text:style-name="T109_34"><text:s/></text:span><text:span text:style-name="T109_35">speziell</text:span><text:span text:style-name="T109_36"><text:s/></text:span><text:span text:style-name="T109_37">die</text:span><text:span text:style-name="T109_38"><text:s/></text:span><text:span text:style-name="T109_39">DFG</text:span><text:span text:style-name="T109_40">,<text:s/></text:span><text:span text:style-name="T109_41">generell</text:span><text:span text:style-name="T109_42"><text:s/></text:span><text:span text:style-name="T109_43">aber</text:span><text:span text:style-name="T109_44"><text:s/></text:span><text:span text:style-name="T109_45">alle</text:span><text:span text:style-name="T109_46"><text:s/></text:span><text:span text:style-name="T109_47">Akteure</text:span><text:span text:style-name="T109_48"><text:s/></text:span><text:span text:style-name="T109_49">innerhalb</text:span><text:span text:style-name="T109_50"><text:s/></text:span><text:span text:style-name="T109_51">der</text:span><text:span text:style-name="T109_52"><text:s/></text:span><text:span text:style-name="T109_53">deutschen</text:span><text:span text:style-name="T109_54"><text:s/></text:span><text:span text:style-name="T109_55">und</text:span><text:span text:style-name="T109_56"><text:s/></text:span><text:span text:style-name="T109_57">deutschsprachigen</text:span><text:span text:style-name="T109_58"><text:s/></text:span><text:span text:style-name="T109_59">Wissenschafts</text:span><text:span text:style-name="T109_60">-<text:s/></text:span><text:span text:style-name="T109_61">und</text:span><text:span text:style-name="T109_62"><text:s/></text:span><text:span text:style-name="T109_63">Forschungslandschaft</text:span><text:span text:style-name="T109_64"><text:s/></text:span><text:span text:style-name="T109_65">ansprechen</text:span><text:span text:style-name="T109_66">.<text:s/></text:span></text:p>
      <text:p text:style-name="P110"/>
      <text:p text:style-name="P111"><text:span text:style-name="T111_1">Diese</text:span><text:span text:style-name="T111_2"><text:s/></text:span><text:span text:style-name="T111_3">Handlungsempfehlungen</text:span><text:span text:style-name="T111_4"><text:s/></text:span><text:span text:style-name="T111_5">sollen</text:span><text:span text:style-name="T111_6"><text:s/></text:span><text:span text:style-name="T111_7">es</text:span><text:span text:style-name="T111_8"><text:s/></text:span><text:span text:style-name="T111_9">Entscheidungsträgern</text:span><text:span text:style-name="T111_10"><text:s/></text:span><text:span text:style-name="T111_11">erleichtern</text:span><text:span text:style-name="T111_12">,<text:s/></text:span><text:span text:style-name="T111_13">die</text:span><text:span text:style-name="T111_14"><text:s/></text:span><text:span text:style-name="T111_15">Modernisierung</text:span><text:span text:style-name="T111_16"><text:s/></text:span><text:span text:style-name="T111_17">der</text:span><text:span text:style-name="T111_18"><text:s/></text:span><text:span text:style-name="T111_19">wissenschaftlichen</text:span><text:span text:style-name="T111_20"><text:s/></text:span><text:span text:style-name="T111_21">Infrastruktur</text:span><text:span text:style-name="T111_22"><text:s/></text:span><text:span text:style-name="T111_23">voran</text:span><text:span text:style-name="T111_24"><text:s/></text:span><text:span text:style-name="T111_25">zu</text:span><text:span text:style-name="T111_26"><text:s/></text:span><text:span text:style-name="T111_27">treiben</text:span><text:span text:style-name="T111_28">.<text:s/></text:span><text:span text:style-name="T111_29">Spezifische</text:span><text:span text:style-name="T111_30"><text:s/></text:span><text:span text:style-name="T111_31">Maßnahmen</text:span><text:span text:style-name="T111_32"><text:s/></text:span><text:span text:style-name="T111_33">sollen</text:span><text:span text:style-name="T111_34"><text:s/></text:span><text:span text:style-name="T111_35">identifiziert</text:span><text:span text:style-name="T111_36"><text:s/></text:span><text:span text:style-name="T111_37">und</text:span><text:span text:style-name="T111_38"><text:s/></text:span><text:span text:style-name="T111_39">formuliert</text:span><text:span text:style-name="T111_40"><text:s/></text:span><text:span text:style-name="T111_41">werden</text:span><text:span text:style-name="T111_42">,<text:s/></text:span><text:span text:style-name="T111_43">um</text:span><text:span text:style-name="T111_44"><text:s/></text:span><text:span text:style-name="T111_45">das</text:span><text:span text:style-name="T111_46"><text:s/></text:span><text:span text:style-name="T111_47">beschriebene</text:span><text:span text:style-name="T111_48"><text:s/></text:span><text:span text:style-name="T111_49">“</text:span><text:span text:style-name="T111_50">collective</text:span><text:span text:style-name="T111_51"><text:s/></text:span><text:span text:style-name="T111_52">action</text:span><text:span text:style-name="T111_53"><text:s/></text:span><text:span text:style-name="T111_54">problem</text:span><text:span text:style-name="T111_55">”</text:span><text:span text:style-name="T111_56"><text:s/></text:span><text:span text:style-name="T111_57">zu</text:span><text:span text:style-name="T111_58"><text:s/></text:span><text:span text:style-name="T111_59">lösen</text:span><text:span text:style-name="T111_60"><text:s/></text:span><text:span text:style-name="T111_61">bzw</text:span><text:span text:style-name="T111_62">.<text:s/></text:span><text:span text:style-name="T111_63">Potentiale</text:span><text:span text:style-name="T111_64"><text:s/></text:span><text:span text:style-name="T111_65">zur</text:span><text:span text:style-name="T111_66"><text:s/></text:span><text:span text:style-name="T111_67">Lösung</text:span><text:span text:style-name="T111_68"><text:s/></text:span><text:span text:style-name="T111_69">aufzuzeigen</text:span><text:span text:style-name="T111_70">.<text:s/></text:span><text:span text:style-name="T111_71">Konkret</text:span><text:span text:style-name="T111_72"><text:s/></text:span><text:span text:style-name="T111_73">sollen</text:span><text:span text:style-name="T111_74"><text:s/></text:span><text:span text:style-name="T111_75">dabei</text:span><text:span text:style-name="T111_76"><text:s/></text:span><text:span text:style-name="T111_77">Ansätze</text:span><text:span text:style-name="T111_78"><text:s/></text:span><text:span text:style-name="T111_79">vorgeschlagen</text:span><text:span text:style-name="T111_80"><text:s/></text:span><text:span text:style-name="T111_81">werden</text:span><text:span text:style-name="T111_82">,<text:s/></text:span><text:span text:style-name="T111_83">wie</text:span><text:span text:style-name="T111_84"><text:s/></text:span><text:span text:style-name="T111_85">Forscher</text:span><text:span text:style-name="T111_86"><text:s/></text:span><text:span text:style-name="T111_87">Anreize</text:span><text:span text:style-name="T111_88"><text:s/></text:span><text:span text:style-name="T111_89">erhalten</text:span><text:span text:style-name="T111_90"><text:s/></text:span><text:span text:style-name="T111_91">können</text:span><text:span text:style-name="T111_92">,<text:s/></text:span><text:span text:style-name="T111_93">ihre</text:span><text:span text:style-name="T111_94"><text:s/></text:span><text:span text:style-name="T111_95">Forschungsergebnisse</text:span><text:span text:style-name="T111_96"><text:s/></text:span><text:span text:style-name="T111_97">samt</text:span><text:span text:style-name="T111_98"><text:s/></text:span><text:span text:style-name="T111_99">der</text:span><text:span text:style-name="T111_100"><text:s/></text:span><text:span text:style-name="T111_101">dazugehörigen</text:span><text:span text:style-name="T111_102"><text:s/></text:span><text:span text:style-name="T111_103">Arbeitsabläufe</text:span><text:span text:style-name="T111_104"><text:s/></text:span><text:span text:style-name="T111_105">offen</text:span><text:span text:style-name="T111_106"><text:s/></text:span><text:span text:style-name="T111_107">zugänglich</text:span><text:span text:style-name="T111_108"><text:s/></text:span><text:span text:style-name="T111_109">zu</text:span><text:span text:style-name="T111_110"><text:s/></text:span><text:span text:style-name="T111_111">machen</text:span><text:span text:style-name="T111_112">.<text:s/></text:span><text:span text:style-name="T111_113">Dies</text:span><text:span text:style-name="T111_114"><text:s/></text:span><text:span text:style-name="T111_115">beinhaltet</text:span><text:span text:style-name="T111_116"><text:s/></text:span><text:span text:style-name="T111_117">zum</text:span><text:span text:style-name="T111_118"><text:s/></text:span><text:span text:style-name="T111_119">Beispiel</text:span><text:span text:style-name="T111_120"><text:s/></text:span><text:span text:style-name="T111_121">Mechanismen</text:span><text:span text:style-name="T111_122">,<text:s/></text:span><text:span text:style-name="T111_123">durch</text:span><text:span text:style-name="T111_124"><text:s/></text:span><text:span text:style-name="T111_125">welche</text:span><text:span text:style-name="T111_126"><text:s/></text:span><text:span text:style-name="T111_127">Beiträge</text:span><text:span text:style-name="T111_128"><text:s/></text:span><text:span text:style-name="T111_129">zu</text:span><text:span text:style-name="T111_130"><text:s/></text:span><text:span text:style-name="T111_131">offenen</text:span><text:span text:style-name="T111_132"><text:s/></text:span><text:span text:style-name="T111_133">Laborbüchern</text:span><text:span text:style-name="T111_134">,<text:s/></text:span><text:span text:style-name="T111_135">Datenbanken</text:span><text:span text:style-name="T111_136">,<text:s/></text:span><text:span text:style-name="T111_137">offenen</text:span><text:span text:style-name="T111_138"><text:s/></text:span><text:span text:style-name="T111_139">Bildungsmaterialien</text:span><text:span text:style-name="T111_140"><text:s/></text:span><text:span text:style-name="T111_141">oder</text:span><text:span text:style-name="T111_142"><text:s/></text:span><text:span text:style-name="T111_143">zu</text:span><text:span text:style-name="T111_144"><text:s/></text:span><text:span text:style-name="T111_145">wissenschaftlicher</text:span><text:span text:style-name="T111_146"><text:s/></text:span><text:span text:style-name="T111_147">Software</text:span><text:span text:style-name="T111_148"><text:s/></text:span><text:span text:style-name="T111_149">in</text:span><text:span text:style-name="T111_150"><text:s/></text:span><text:span text:style-name="T111_151">Evaluationen</text:span><text:span text:style-name="T111_152"><text:s/></text:span><text:span text:style-name="T111_153">wissenschaftlicher</text:span><text:span text:style-name="T111_154"><text:s/></text:span><text:span text:style-name="T111_155">Tätigkeiten</text:span><text:span text:style-name="T111_156"><text:s/></text:span><text:span text:style-name="T111_157">angemessen</text:span><text:span text:style-name="T111_158"><text:s/></text:span><text:span text:style-name="T111_159">berücksichtigt</text:span><text:span text:style-name="T111_160"><text:s/></text:span><text:span text:style-name="T111_161">werden</text:span><text:span text:style-name="T111_162"><text:s/></text:span><text:span text:style-name="T111_163">können</text:span><text:span text:style-name="T111_164">.<text:s/></text:span><text:span text:style-name="T111_165">Als</text:span><text:span text:style-name="T111_166"><text:s/></text:span><text:span text:style-name="T111_167">weiteres</text:span><text:span text:style-name="T111_168"><text:s/></text:span><text:span text:style-name="T111_169">Beispiel</text:span><text:span text:style-name="T111_170"><text:s/></text:span><text:span text:style-name="T111_171">sei</text:span><text:span text:style-name="T111_172"><text:s/></text:span><text:span text:style-name="T111_173">der</text:span><text:span text:style-name="T111_174"><text:s/></text:span><text:span text:style-name="T111_175">Prozess</text:span><text:span text:style-name="T111_176"><text:s/></text:span><text:span text:style-name="T111_177">der</text:span><text:span text:style-name="T111_178"><text:s/></text:span><text:span text:style-name="T111_179">Erstellung</text:span><text:span text:style-name="T111_180"><text:s/></text:span><text:span text:style-name="T111_181">und</text:span><text:span text:style-name="T111_182"><text:s/></text:span><text:span text:style-name="T111_183">Evaluation</text:span><text:span text:style-name="T111_184"><text:s/></text:span><text:span text:style-name="T111_185">von</text:span><text:span text:style-name="T111_186"><text:s/></text:span><text:span text:style-name="T111_187">Forschungsanträgen</text:span><text:span text:style-name="T111_188"><text:s/></text:span><text:span text:style-name="T111_189">zu</text:span><text:span text:style-name="T111_190"><text:s/></text:span><text:span text:style-name="T111_191">nennen</text:span><text:span text:style-name="T111_192">.<text:s/></text:span><text:span text:style-name="T111_193">Dieser</text:span><text:span text:style-name="T111_194"><text:s/></text:span><text:span text:style-name="T111_195">ist</text:span><text:span text:style-name="T111_196"><text:s/></text:span><text:span text:style-name="T111_197">traditionell</text:span><text:span text:style-name="T111_198">,<text:s/></text:span><text:span text:style-name="T111_199">generell</text:span><text:span text:style-name="T111_200"><text:s/></text:span><text:span text:style-name="T111_201">und</text:span><text:span text:style-name="T111_202"><text:s/></text:span><text:span text:style-name="T111_203">selbst</text:span><text:span text:style-name="T111_204"><text:s/></text:span><text:span text:style-name="T111_205">in</text:span><text:span text:style-name="T111_206"><text:s/></text:span><text:span text:style-name="T111_207">der</text:span><text:span text:style-name="T111_208"><text:s/></text:span><text:span text:style-name="T111_209">gegenwärtig</text:span><text:span text:style-name="T111_210"><text:s/></text:span><text:span text:style-name="T111_211">laufenden</text:span><text:span text:style-name="T111_212"><text:s/></text:span><text:span text:style-name="T111_213">Ausschreibung</text:span><text:span text:style-name="T111_214"><text:s/></text:span><text:span text:style-name="T111_215">zur</text:span><text:span text:style-name="T111_216"><text:s/>“</text:span><text:span text:style-name="T111_217"><text:a xlink:type="simple" xlink:href="http://www.dfg.de/foerderung/info_wissenschaft/info_wissenschaft_14_29/index.html"><text:span text:style-name="T111_218">Ausgestaltung</text:span></text:a></text:span><text:span text:style-name="T111_219"><text:a xlink:type="simple" xlink:href="http://www.dfg.de/foerderung/info_wissenschaft/info_wissenschaft_14_29/index.html"><text:span text:style-name="T111_220"><text:s/></text:span></text:a></text:span><text:span text:style-name="T111_221"><text:a xlink:type="simple" xlink:href="http://www.dfg.de/foerderung/info_wissenschaft/info_wissenschaft_14_29/index.html"><text:span text:style-name="T111_222">der</text:span></text:a></text:span><text:span text:style-name="T111_223"><text:a xlink:type="simple" xlink:href="http://www.dfg.de/foerderung/info_wissenschaft/info_wissenschaft_14_29/index.html"><text:span text:style-name="T111_224"><text:s/></text:span></text:a></text:span><text:span text:style-name="T111_225"><text:a xlink:type="simple" xlink:href="http://www.dfg.de/foerderung/info_wissenschaft/info_wissenschaft_14_29/index.html"><text:span text:style-name="T111_226">offenen</text:span></text:a></text:span><text:span text:style-name="T111_227"><text:a xlink:type="simple" xlink:href="http://www.dfg.de/foerderung/info_wissenschaft/info_wissenschaft_14_29/index.html"><text:span text:style-name="T111_228"><text:s/></text:span></text:a></text:span><text:span text:style-name="T111_229"><text:a xlink:type="simple" xlink:href="http://www.dfg.de/foerderung/info_wissenschaft/info_wissenschaft_14_29/index.html"><text:span text:style-name="T111_230">Wissenschaftskommunikation</text:span></text:a></text:span><text:span text:style-name="T111_231">”<text:s/></text:span><text:span text:style-name="T111_232">nicht</text:span><text:span text:style-name="T111_233"><text:s/></text:span><text:span text:style-name="T111_234">öffentlich</text:span><text:span text:style-name="T111_235">,<text:s/></text:span><text:span text:style-name="T111_236">doch</text:span><text:span text:style-name="T111_237"><text:s/></text:span><text:span text:style-name="T111_238">es</text:span><text:span text:style-name="T111_239"><text:s/></text:span><text:span text:style-name="T111_240">geht</text:span><text:span text:style-name="T111_241"><text:s/></text:span><text:span text:style-name="T111_242">auch</text:span><text:span text:style-name="T111_243"><text:s/></text:span><text:span text:style-name="T111_244">anders</text:span><text:span text:style-name="T111_245">:<text:s/></text:span><text:span text:style-name="T111_246">Die</text:span><text:span text:style-name="T111_247"><text:s/></text:span><text:span text:style-name="T111_248">ungefähr</text:span><text:span text:style-name="T111_249"><text:s/></text:span><text:span text:style-name="T111_250">zeitgleich</text:span><text:span text:style-name="T111_251"><text:s/></text:span><text:span text:style-name="T111_252">laufende</text:span><text:span text:style-name="T111_253"><text:s/></text:span><text:span text:style-name="T111_254"><text:a xlink:type="simple" xlink:href="https://www.newschallenge.org/challenge/libraries/inspiration"><text:span text:style-name="T111_255">Knight</text:span></text:a></text:span><text:span text:style-name="T111_256"><text:a xlink:type="simple" xlink:href="https://www.newschallenge.org/challenge/libraries/inspiration"><text:span text:style-name="T111_257"><text:s/></text:span></text:a></text:span><text:span text:style-name="T111_258"><text:a xlink:type="simple" xlink:href="https://www.newschallenge.org/challenge/libraries/inspiration"><text:span text:style-name="T111_259">News</text:span></text:a></text:span><text:span text:style-name="T111_260"><text:a xlink:type="simple" xlink:href="https://www.newschallenge.org/challenge/libraries/inspiration"><text:span text:style-name="T111_261"><text:s/></text:span></text:a></text:span><text:span text:style-name="T111_262"><text:a xlink:type="simple" xlink:href="https://www.newschallenge.org/challenge/libraries/inspiration"><text:span text:style-name="T111_263">Challenge</text:span></text:a></text:span><text:span text:style-name="T111_264"><text:a xlink:type="simple" xlink:href="https://www.newschallenge.org/challenge/libraries/inspiration"><text:span text:style-name="T111_265"><text:s/></text:span></text:a></text:span><text:span text:style-name="T111_266"><text:a xlink:type="simple" xlink:href="https://www.newschallenge.org/challenge/libraries/inspiration"><text:span text:style-name="T111_267">zur</text:span></text:a></text:span><text:span text:style-name="T111_268"><text:a xlink:type="simple" xlink:href="https://www.newschallenge.org/challenge/libraries/inspiration"><text:span text:style-name="T111_269"><text:s/></text:span></text:a></text:span><text:span text:style-name="T111_270"><text:a xlink:type="simple" xlink:href="https://www.newschallenge.org/challenge/libraries/inspiration"><text:span text:style-name="T111_271">Zukunft</text:span></text:a></text:span><text:span text:style-name="T111_272"><text:a xlink:type="simple" xlink:href="https://www.newschallenge.org/challenge/libraries/inspiration"><text:span text:style-name="T111_273"><text:s/></text:span></text:a></text:span><text:span text:style-name="T111_274"><text:a xlink:type="simple" xlink:href="https://www.newschallenge.org/challenge/libraries/inspiration"><text:span text:style-name="T111_275">der</text:span></text:a></text:span><text:span text:style-name="T111_276"><text:a xlink:type="simple" xlink:href="https://www.newschallenge.org/challenge/libraries/inspiration"><text:span text:style-name="T111_277"><text:s/></text:span></text:a></text:span><text:span text:style-name="T111_278"><text:a xlink:type="simple" xlink:href="https://www.newschallenge.org/challenge/libraries/inspiration"><text:span text:style-name="T111_279">Bibliotheken</text:span></text:a></text:span><text:span text:style-name="T111_280"><text:s/></text:span><text:span text:style-name="T111_281">ist</text:span><text:span text:style-name="T111_282"><text:s/></text:span><text:span text:style-name="T111_283">auf</text:span><text:span text:style-name="T111_284"><text:s/></text:span><text:span text:style-name="T111_285">offene</text:span><text:span text:style-name="T111_286"><text:s/></text:span><text:span text:style-name="T111_287">Einreichungen</text:span><text:span text:style-name="T111_288"><text:s/></text:span><text:span text:style-name="T111_289">ausgerichtet</text:span><text:span text:style-name="T111_290"><text:s/></text:span><text:span text:style-name="T111_291">und</text:span><text:span text:style-name="T111_292"><text:s/></text:span><text:span text:style-name="T111_293">ermöglicht</text:span><text:span text:style-name="T111_294"><text:s/></text:span><text:span text:style-name="T111_295">Feedback</text:span><text:span text:style-name="T111_296"><text:s/></text:span><text:span text:style-name="T111_297">und</text:span><text:span text:style-name="T111_298"><text:s/></text:span><text:span text:style-name="T111_299">Interaktion</text:span><text:span text:style-name="T111_300"><text:s/></text:span><text:span text:style-name="T111_301">mit</text:span><text:span text:style-name="T111_302"><text:s/></text:span><text:span text:style-name="T111_303">jedem</text:span><text:span text:style-name="T111_304"><text:s/></text:span><text:span text:style-name="T111_305">Projekt</text:span><text:span text:style-name="T111_306"><text:s/></text:span><text:span text:style-name="T111_307">sowohl</text:span><text:span text:style-name="T111_308"><text:s/></text:span><text:span text:style-name="T111_309">vor</text:span><text:span text:style-name="T111_310"><text:s/></text:span><text:span text:style-name="T111_311">der</text:span><text:span text:style-name="T111_312"><text:s/></text:span><text:span text:style-name="T111_313">Einreichung</text:span><text:span text:style-name="T111_314"><text:s/></text:span><text:span text:style-name="T111_315">als</text:span><text:span text:style-name="T111_316"><text:s/></text:span><text:span text:style-name="T111_317">auch</text:span><text:span text:style-name="T111_318"><text:s/></text:span><text:span text:style-name="T111_319">nach</text:span><text:span text:style-name="T111_320"><text:s/></text:span><text:span text:style-name="T111_321">der</text:span><text:span text:style-name="T111_322"><text:s/></text:span><text:span text:style-name="T111_323">Bekanntgabe</text:span><text:span text:style-name="T111_324"><text:s/></text:span><text:span text:style-name="T111_325">der</text:span><text:span text:style-name="T111_326"><text:s/></text:span><text:span text:style-name="T111_327">Gewinner</text:span><text:span text:style-name="T111_328">.<text:s/></text:span></text:p>
      <text:p text:style-name="P112"><text:span text:style-name="T112_1">Ein</text:span><text:span text:style-name="T112_2"><text:s/></text:span><text:span text:style-name="T112_3">anderes</text:span><text:span text:style-name="T112_4"><text:s/></text:span><text:span text:style-name="T112_5">Thema</text:span><text:span text:style-name="T112_6">,<text:s/></text:span><text:span text:style-name="T112_7">das</text:span><text:span text:style-name="T112_8"><text:s/></text:span><text:span text:style-name="T112_9">im</text:span><text:span text:style-name="T112_10"><text:s/></text:span><text:span text:style-name="T112_11">Zusammenhang</text:span><text:span text:style-name="T112_12"><text:s/></text:span><text:span text:style-name="T112_13">mit</text:span><text:span text:style-name="T112_14"><text:s/></text:span><text:span text:style-name="T112_15">Forschungsprojekten</text:span><text:span text:style-name="T112_16"><text:s/></text:span><text:span text:style-name="T112_17">bisher</text:span><text:span text:style-name="T112_18"><text:s/></text:span><text:span text:style-name="T112_19">kaum</text:span><text:span text:style-name="T112_20"><text:s/></text:span><text:span text:style-name="T112_21">Beachtung</text:span><text:span text:style-name="T112_22"><text:s/></text:span><text:span text:style-name="T112_23">gefunden</text:span><text:span text:style-name="T112_24"><text:s/></text:span><text:span text:style-name="T112_25">hat</text:span><text:span text:style-name="T112_26">,<text:s/></text:span><text:span text:style-name="T112_27">sind</text:span><text:span text:style-name="T112_28"><text:s/></text:span><text:span text:style-name="T112_29">freie</text:span><text:span text:style-name="T112_30">,<text:s/></text:span><text:span text:style-name="T112_31">maschinenlesbare</text:span><text:span text:style-name="T112_32"><text:s/></text:span><text:span text:style-name="T112_33">Lizenzen</text:span><text:span text:style-name="T112_34">,<text:s/></text:span><text:span text:style-name="T112_35">welche</text:span><text:span text:style-name="T112_36"><text:s/></text:span><text:span text:style-name="T112_37">der</text:span><text:span text:style-name="T112_38"><text:s/></text:span><text:span text:style-name="T112_39"><text:a xlink:type="simple" xlink:href="http://opendefinition.org/"><text:span text:style-name="T112_40">Open</text:span></text:a></text:span><text:span text:style-name="T112_41"><text:a xlink:type="simple" xlink:href="http://opendefinition.org/"><text:span text:style-name="T112_42"><text:s/></text:span></text:a></text:span><text:span text:style-name="T112_43"><text:a xlink:type="simple" xlink:href="http://opendefinition.org/"><text:span text:style-name="T112_44">Definition</text:span></text:a></text:span><text:span text:style-name="T112_45"><text:s/></text:span><text:span text:style-name="T112_46">genügen</text:span><text:span text:style-name="T112_47"><text:s/></text:span><text:span text:style-name="T112_48">und</text:span><text:span text:style-name="T112_49"><text:s/></text:span><text:span text:style-name="T112_50">eine</text:span><text:span text:style-name="T112_51"><text:s/></text:span><text:span text:style-name="T112_52">Nachnutzung</text:span><text:span text:style-name="T112_53"><text:s/></text:span><text:span text:style-name="T112_54">durch</text:span><text:span text:style-name="T112_55"><text:s/></text:span><text:span text:style-name="T112_56">Dritte</text:span><text:span text:style-name="T112_57"><text:s/></text:span><text:span text:style-name="T112_58">nicht</text:span><text:span text:style-name="T112_59"><text:s/></text:span><text:span text:style-name="T112_60">nur</text:span><text:span text:style-name="T112_61"><text:s/></text:span><text:span text:style-name="T112_62">ermöglichen</text:span><text:span text:style-name="T112_63">,<text:s/></text:span><text:span text:style-name="T112_64">sondern</text:span><text:span text:style-name="T112_65"><text:s/></text:span><text:span text:style-name="T112_66">vor</text:span><text:span text:style-name="T112_67"><text:s/></text:span><text:span text:style-name="T112_68">allem</text:span><text:span text:style-name="T112_69"><text:s/></text:span><text:span text:style-name="T112_70">nicht</text:span><text:span text:style-name="T112_71"><text:s/></text:span><text:span text:style-name="T112_72">einschränken</text:span><text:span text:style-name="T112_73">.<text:s/></text:span><text:span text:style-name="T112_74">Hier</text:span><text:span text:style-name="T112_75"><text:s/></text:span><text:span text:style-name="T112_76">sollen</text:span><text:span text:style-name="T112_77"><text:s/></text:span><text:span text:style-name="T112_78">konkrete</text:span><text:span text:style-name="T112_79"><text:s/></text:span><text:span text:style-name="T112_80">Kriterien</text:span><text:span text:style-name="T112_81"><text:s/></text:span><text:span text:style-name="T112_82">helfen</text:span><text:span text:style-name="T112_83">,<text:s/></text:span><text:span text:style-name="T112_84">die</text:span><text:span text:style-name="T112_85"><text:s/></text:span><text:span text:style-name="T112_86">einer</text:span><text:span text:style-name="T112_87"><text:s/></text:span><text:span text:style-name="T112_88">für</text:span><text:span text:style-name="T112_89"><text:s/></text:span><text:span text:style-name="T112_90">den</text:span><text:span text:style-name="T112_91"><text:s/></text:span><text:span text:style-name="T112_92">Rechtslaien</text:span><text:span text:style-name="T112_93"><text:s/></text:span><text:span text:style-name="T112_94">undurchschaubaren</text:span><text:span text:style-name="T112_95"><text:s/></text:span><text:span text:style-name="T112_96">Lizenzlandschaft</text:span><text:span text:style-name="T112_97"><text:s/></text:span><text:span text:style-name="T112_98"><text:a xlink:type="simple" xlink:href="http://blogs.plos.org/opens/2014/08/19/nonewlicenses-update/"><text:span text:style-name="T112_99">entgegenwirken</text:span></text:a></text:span><text:span text:style-name="T112_100"><text:s/></text:span><text:span text:style-name="T112_101">und</text:span><text:span text:style-name="T112_102"><text:s/></text:span><text:span text:style-name="T112_103">im</text:span><text:span text:style-name="T112_104"><text:s/></text:span><text:span text:style-name="T112_105">DFG</text:span><text:span text:style-name="T112_106">-</text:span><text:span text:style-name="T112_107">Kontext</text:span><text:span text:style-name="T112_108"><text:s/></text:span><text:span text:style-name="T112_109">anwendbar</text:span><text:span text:style-name="T112_110"><text:s/></text:span><text:span text:style-name="T112_111">sind</text:span><text:span text:style-name="T112_112">.</text:span></text:p>
      <text:p text:style-name="P113"/>
      <text:p text:style-name="P114"><text:span text:style-name="T114_1">Darüber</text:span><text:span text:style-name="T114_2"><text:s/></text:span><text:span text:style-name="T114_3">hinaus</text:span><text:span text:style-name="T114_4"><text:s/></text:span><text:span text:style-name="T114_5">werden</text:span><text:span text:style-name="T114_6"><text:s/></text:span><text:span text:style-name="T114_7">in</text:span><text:span text:style-name="T114_8"><text:s/></text:span><text:span text:style-name="T114_9">Vorbereitung</text:span><text:span text:style-name="T114_10"><text:s/></text:span><text:span text:style-name="T114_11">auf</text:span><text:span text:style-name="T114_12"><text:s/></text:span><text:span text:style-name="T114_13">das</text:span><text:span text:style-name="T114_14"><text:s/></text:span><text:span text:style-name="T114_15">Rundgespräch</text:span><text:span text:style-name="T114_16"><text:s/></text:span><text:span text:style-name="T114_17">Potentiale</text:span><text:span text:style-name="T114_18"><text:s/></text:span><text:span text:style-name="T114_19">und</text:span><text:span text:style-name="T114_20"><text:s/></text:span><text:span text:style-name="T114_21">Missstände</text:span><text:span text:style-name="T114_22"><text:s/></text:span><text:span text:style-name="T114_23">systematisch</text:span><text:span text:style-name="T114_24"><text:s/></text:span><text:span text:style-name="T114_25">gesammelt</text:span><text:span text:style-name="T114_26"><text:s/></text:span><text:span text:style-name="T114_27">und</text:span><text:span text:style-name="T114_28"><text:s/></text:span><text:span text:style-name="T114_29">beleuchtet</text:span><text:span text:style-name="T114_30">,<text:s/></text:span><text:span text:style-name="T114_31">um</text:span><text:span text:style-name="T114_32"><text:s/></text:span><text:span text:style-name="T114_33">sie</text:span><text:span text:style-name="T114_34"><text:s/></text:span><text:span text:style-name="T114_35">bereits</text:span><text:span text:style-name="T114_36"><text:s/></text:span><text:span text:style-name="T114_37">im</text:span><text:span text:style-name="T114_38"><text:s/></text:span><text:span text:style-name="T114_39">Vorfeld</text:span><text:span text:style-name="T114_40"><text:s/></text:span><text:span text:style-name="T114_41">des</text:span><text:span text:style-name="T114_42"><text:s/></text:span><text:span text:style-name="T114_43">Rundgesprächs</text:span><text:span text:style-name="T114_44"><text:s/></text:span><text:span text:style-name="T114_45">bei</text:span><text:span text:style-name="T114_46"><text:s/></text:span><text:span text:style-name="T114_47">den</text:span><text:span text:style-name="T114_48"><text:s/></text:span><text:span text:style-name="T114_49">oben</text:span><text:span text:style-name="T114_50"><text:s/></text:span><text:span text:style-name="T114_51">erwähnten</text:span><text:span text:style-name="T114_52"><text:s/></text:span><text:span text:style-name="T114_53">Open</text:span><text:span text:style-name="T114_54">-</text:span><text:span text:style-name="T114_55">Science</text:span><text:span text:style-name="T114_56">-</text:span><text:span text:style-name="T114_57">Veranstaltungen</text:span><text:span text:style-name="T114_58"><text:s/></text:span><text:span text:style-name="T114_59">sowie</text:span><text:span text:style-name="T114_60"><text:s/></text:span><text:span text:style-name="T114_61">im</text:span><text:span text:style-name="T114_62"><text:s/></text:span><text:span text:style-name="T114_63">Rahmen</text:span><text:span text:style-name="T114_64"><text:s/></text:span><text:span text:style-name="T114_65">des</text:span><text:span text:style-name="T114_66"><text:s/></text:span><text:span text:style-name="T114_67"><text:a xlink:type="simple" xlink:href="http://www.leibniz-science20.de/"><text:span text:style-name="T114_68">Leibniz</text:span></text:a></text:span><text:span text:style-name="T114_69"><text:a xlink:type="simple" xlink:href="http://www.leibniz-science20.de/"><text:span text:style-name="T114_70">-</text:span></text:a></text:span><text:span text:style-name="T114_71"><text:a xlink:type="simple" xlink:href="http://www.leibniz-science20.de/"><text:span text:style-name="T114_72">Forschungsverbundes</text:span></text:a></text:span><text:span text:style-name="T114_73"><text:a xlink:type="simple" xlink:href="http://www.leibniz-science20.de/"><text:span text:style-name="T114_74"><text:s/>“</text:span></text:a></text:span><text:span text:style-name="T114_75"><text:a xlink:type="simple" xlink:href="http://www.leibniz-science20.de/"><text:span text:style-name="T114_76">Science</text:span></text:a></text:span><text:span text:style-name="T114_77"><text:a xlink:type="simple" xlink:href="http://www.leibniz-science20.de/"><text:span text:style-name="T114_78"><text:s/>2.0”</text:span></text:a></text:span><text:span text:style-name="T114_79"><text:s/></text:span><text:span text:style-name="T114_80">zu</text:span><text:span text:style-name="T114_81"><text:s/></text:span><text:span text:style-name="T114_82">diskutieren</text:span><text:span text:style-name="T114_83">.<text:s/></text:span><text:span text:style-name="T114_84">Beispielsweise</text:span><text:span text:style-name="T114_85"><text:s/></text:span><text:span text:style-name="T114_86">werden</text:span><text:span text:style-name="T114_87"><text:s/></text:span><text:span text:style-name="T114_88">in</text:span><text:span text:style-name="T114_89"><text:s/></text:span><text:span text:style-name="T114_90">Wien</text:span><text:span text:style-name="T114_91"><text:s/></text:span><text:span text:style-name="T114_92">und</text:span><text:span text:style-name="T114_93"><text:s/></text:span><text:span text:style-name="T114_94">Berlin</text:span><text:span text:style-name="T114_95"><text:s/></text:span><text:span text:style-name="T114_96">Vortragende</text:span><text:span text:style-name="T114_97"><text:s/></text:span><text:span text:style-name="T114_98">zum</text:span><text:span text:style-name="T114_99"><text:s/></text:span><text:span text:style-name="T114_100">Handlungsbedarf</text:span><text:span text:style-name="T114_101"><text:s/></text:span><text:span text:style-name="T114_102">im</text:span><text:span text:style-name="T114_103"><text:s/></text:span><text:span text:style-name="T114_104">Bereich</text:span><text:span text:style-name="T114_105"><text:s/></text:span><text:span text:style-name="T114_106">Open</text:span><text:span text:style-name="T114_107"><text:s/></text:span><text:span text:style-name="T114_108">Science</text:span><text:span text:style-name="T114_109"><text:s/></text:span><text:span text:style-name="T114_110">befragt</text:span><text:span text:style-name="T114_111">.<text:s/></text:span><text:span text:style-name="T114_112">Die</text:span><text:span text:style-name="T114_113"><text:s/></text:span><text:span text:style-name="T114_114">Resultate</text:span><text:span text:style-name="T114_115"><text:s/></text:span><text:span text:style-name="T114_116">werden</text:span><text:span text:style-name="T114_117"><text:s/></text:span><text:span text:style-name="T114_118">im</text:span><text:span text:style-name="T114_119"><text:s/></text:span><text:span text:style-name="T114_120">Sinne</text:span><text:span text:style-name="T114_121"><text:s/></text:span><text:span text:style-name="T114_122">von</text:span><text:span text:style-name="T114_123"><text:s/></text:span><text:span text:style-name="T114_124">Open</text:span><text:span text:style-name="T114_125"><text:s/></text:span><text:span text:style-name="T114_126">science</text:span><text:span text:style-name="T114_127"><text:s/></text:span><text:span text:style-name="T114_128">online</text:span><text:span text:style-name="T114_129"><text:s/></text:span><text:span text:style-name="T114_130">bereitgestellt</text:span><text:span text:style-name="T114_131"><text:s/></text:span><text:span text:style-name="T114_132">und</text:span><text:span text:style-name="T114_133"><text:s/></text:span><text:span text:style-name="T114_134">durch</text:span><text:span text:style-name="T114_135"><text:s/></text:span><text:span text:style-name="T114_136">weitere</text:span><text:span text:style-name="T114_137"><text:s/></text:span><text:span text:style-name="T114_138">Beiträge</text:span><text:span text:style-name="T114_139"><text:s/></text:span><text:span text:style-name="T114_140">zu</text:span><text:span text:style-name="T114_141"><text:s/></text:span><text:span text:style-name="T114_142">diesen</text:span><text:span text:style-name="T114_143"><text:s/></text:span><text:span text:style-name="T114_144">Themenkomplexen</text:span><text:span text:style-name="T114_145"><text:s/></text:span><text:span text:style-name="T114_146">aus</text:span><text:span text:style-name="T114_147"><text:s/></text:span><text:span text:style-name="T114_148">den</text:span><text:span text:style-name="T114_149"><text:s/></text:span><text:span text:style-name="T114_150">uns</text:span><text:span text:style-name="T114_151"><text:s/></text:span><text:span text:style-name="T114_152">zugänglichen</text:span><text:span text:style-name="T114_153"><text:s/></text:span><text:span text:style-name="T114_154">Netzwerken</text:span><text:span text:style-name="T114_155"><text:s/></text:span><text:span text:style-name="T114_156">erweitert</text:span><text:span text:style-name="T114_157">.<text:s/></text:span><text:span text:style-name="T114_158">Die</text:span><text:span text:style-name="T114_159"><text:s/></text:span><text:span text:style-name="T114_160">gesammelten</text:span><text:span text:style-name="T114_161"><text:s/></text:span><text:span text:style-name="T114_162">Beiträge</text:span><text:span text:style-name="T114_163"><text:s/></text:span><text:span text:style-name="T114_164">werden</text:span><text:span text:style-name="T114_165"><text:s/></text:span><text:span text:style-name="T114_166">in</text:span><text:span text:style-name="T114_167"><text:s/></text:span><text:span text:style-name="T114_168">Impulsvorträge</text:span><text:span text:style-name="T114_169"><text:s/></text:span><text:span text:style-name="T114_170">im</text:span><text:span text:style-name="T114_171"><text:s/></text:span><text:span text:style-name="T114_172">Rahmen</text:span><text:span text:style-name="T114_173"><text:s/></text:span><text:span text:style-name="T114_174">des</text:span><text:span text:style-name="T114_175"><text:s/></text:span><text:span text:style-name="T114_176">Rundgesprächs</text:span><text:span text:style-name="T114_177"><text:s/></text:span><text:span text:style-name="T114_178">einfließen</text:span><text:span text:style-name="T114_179">.</text:span></text:p>
      <text:p text:style-name="P115"/>
      <text:p text:style-name="P116"><text:span text:style-name="T116_1">Da</text:span><text:span text:style-name="T116_2"><text:s/></text:span><text:span text:style-name="T116_3">der</text:span><text:span text:style-name="T116_4"><text:s/></text:span><text:span text:style-name="T116_5">angelsächsische</text:span><text:span text:style-name="T116_6"><text:s/></text:span><text:span text:style-name="T116_7">Raum</text:span><text:span text:style-name="T116_8"><text:s/></text:span><text:span text:style-name="T116_9">bislang</text:span><text:span text:style-name="T116_10"><text:s/></text:span><text:span text:style-name="T116_11">eine</text:span><text:span text:style-name="T116_12"><text:s/></text:span><text:span text:style-name="T116_13">Vorreiterrolle</text:span><text:span text:style-name="T116_14"><text:s/></text:span><text:span text:style-name="T116_15">im</text:span><text:span text:style-name="T116_16"><text:s/></text:span><text:span text:style-name="T116_17">Bereich</text:span><text:span text:style-name="T116_18"><text:s/></text:span><text:span text:style-name="T116_19">Open</text:span><text:span text:style-name="T116_20"><text:s/></text:span><text:span text:style-name="T116_21">Science</text:span><text:span text:style-name="T116_22"><text:s/></text:span><text:span text:style-name="T116_23">einnimmt</text:span><text:span text:style-name="T116_24">,<text:s/></text:span><text:span text:style-name="T116_25">sind</text:span><text:span text:style-name="T116_26"><text:s/></text:span><text:span text:style-name="T116_27">auch</text:span><text:span text:style-name="T116_28"><text:s/></text:span><text:span text:style-name="T116_29">Kommentare</text:span><text:span text:style-name="T116_30"><text:s/></text:span><text:span text:style-name="T116_31">und</text:span><text:span text:style-name="T116_32"><text:s/></text:span><text:span text:style-name="T116_33">Empfehlungen</text:span><text:span text:style-name="T116_34"><text:s/></text:span><text:span text:style-name="T116_35">von</text:span><text:span text:style-name="T116_36"><text:s/></text:span><text:span text:style-name="T116_37">dort</text:span><text:span text:style-name="T116_38"><text:s/></text:span><text:span text:style-name="T116_39">avisiert</text:span><text:span text:style-name="T116_40">,<text:s/></text:span><text:span text:style-name="T116_41">welche</text:span><text:span text:style-name="T116_42"><text:s/></text:span><text:span text:style-name="T116_43">wir</text:span><text:span text:style-name="T116_44"><text:s/></text:span><text:span text:style-name="T116_45">über</text:span><text:span text:style-name="T116_46"><text:s/></text:span><text:span text:style-name="T116_47">die</text:span><text:span text:style-name="T116_48"><text:s/></text:span><text:span text:style-name="T116_49">internationale</text:span><text:span text:style-name="T116_50"><text:s/></text:span><text:span text:style-name="T116_51">Open</text:span><text:span text:style-name="T116_52"><text:s/></text:span><text:span text:style-name="T116_53">Science</text:span><text:span text:style-name="T116_54"><text:s/></text:span><text:span text:style-name="T116_55">Working</text:span><text:span text:style-name="T116_56"><text:s/></text:span><text:span text:style-name="T116_57">Group</text:span><text:span text:style-name="T116_58"><text:s/></text:span><text:span text:style-name="T116_59">anregen</text:span><text:span text:style-name="T116_60"><text:s/></text:span><text:span text:style-name="T116_61">werden</text:span><text:span text:style-name="T116_62">.</text:span></text:p>
      <text:p text:style-name="P117"/>
      <text:p text:style-name="P118"><text:span text:style-name="T118_1">Das</text:span><text:span text:style-name="T118_2"><text:s/></text:span><text:span text:style-name="T118_3">Museum</text:span><text:span text:style-name="T118_4"><text:s/></text:span><text:span text:style-name="T118_5">für</text:span><text:span text:style-name="T118_6"><text:s/></text:span><text:span text:style-name="T118_7">Naturkunde</text:span><text:span text:style-name="T118_8"><text:s/></text:span><text:span text:style-name="T118_9">organisiert</text:span><text:span text:style-name="T118_10"><text:s/></text:span><text:span text:style-name="T118_11">regelmäßig</text:span><text:span text:style-name="T118_12"><text:s/></text:span><text:span text:style-name="T118_13">Tagungen</text:span><text:span text:style-name="T118_14"><text:s/></text:span><text:span text:style-name="T118_15">und</text:span><text:span text:style-name="T118_16"><text:s/></text:span><text:span text:style-name="T118_17">Workshops</text:span><text:span text:style-name="T118_18">,<text:s/></text:span><text:span text:style-name="T118_19">Anfang</text:span><text:span text:style-name="T118_20"><text:s/></text:span><text:span text:style-name="T118_21">September</text:span><text:span text:style-name="T118_22"><text:s/>2014<text:s/></text:span><text:span text:style-name="T118_23">zum</text:span><text:span text:style-name="T118_24"><text:s/></text:span><text:span text:style-name="T118_25">Beispiel</text:span><text:span text:style-name="T118_26"><text:s/></text:span><text:span text:style-name="T118_27">die</text:span><text:span text:style-name="T118_28"><text:s/></text:span><text:span text:style-name="T118_29">Konferenz</text:span><text:span text:style-name="T118_30"><text:s/>“</text:span><text:span text:style-name="T118_31"><text:a xlink:type="simple" xlink:href="http://www.naturkundemuseum-berlin.de/forschung/tagungen/digitalspecimen-2014/home/"><text:span text:style-name="T118_32">Digital</text:span></text:a></text:span><text:span text:style-name="T118_33"><text:a xlink:type="simple" xlink:href="http://www.naturkundemuseum-berlin.de/forschung/tagungen/digitalspecimen-2014/home/"><text:span text:style-name="T118_34"><text:s/></text:span></text:a></text:span><text:span text:style-name="T118_35"><text:a xlink:type="simple" xlink:href="http://www.naturkundemuseum-berlin.de/forschung/tagungen/digitalspecimen-2014/home/"><text:span text:style-name="T118_36">Specimen</text:span></text:a></text:span><text:span text:style-name="T118_37">”<text:s/></text:span><text:span text:style-name="T118_38">mit</text:span><text:span text:style-name="T118_39"><text:s/></text:span><text:span text:style-name="T118_40">acht</text:span><text:span text:style-name="T118_41"><text:s/></text:span><text:span text:style-name="T118_42">Workshops</text:span><text:span text:style-name="T118_43"><text:s/></text:span><text:span text:style-name="T118_44">und</text:span><text:span text:style-name="T118_45"><text:s/></text:span><text:span text:style-name="T118_46">insgesamt</text:span><text:span text:style-name="T118_47"><text:s/></text:span><text:span text:style-name="T118_48">ca</text:span><text:span text:style-name="T118_49">.<text:s/>150<text:s/></text:span><text:span text:style-name="T118_50">Teilnehmern</text:span><text:span text:style-name="T118_51">.<text:s/></text:span><text:span text:style-name="T118_52">Dr</text:span><text:span text:style-name="T118_53">.<text:s/></text:span><text:span text:style-name="T118_54">Mietchen</text:span><text:span text:style-name="T118_55"><text:s/></text:span><text:span text:style-name="T118_56">ist</text:span><text:span text:style-name="T118_57"><text:s/></text:span><text:span text:style-name="T118_58">an</text:span><text:span text:style-name="T118_59"><text:s/></text:span><text:span text:style-name="T118_60">der</text:span><text:span text:style-name="T118_61"><text:s/></text:span><text:span text:style-name="T118_62">Organisation</text:span><text:span text:style-name="T118_63"><text:s/></text:span><text:span text:style-name="T118_64">beteiligt</text:span><text:span text:style-name="T118_65"><text:s/></text:span><text:span text:style-name="T118_66">und</text:span><text:span text:style-name="T118_67"><text:s/></text:span><text:span text:style-name="T118_68">hat</text:span><text:span text:style-name="T118_69"><text:s/></text:span><text:span text:style-name="T118_70">auch</text:span><text:span text:style-name="T118_71"><text:s/></text:span><text:span text:style-name="T118_72">Erfahrung</text:span><text:span text:style-name="T118_73"><text:s/></text:span><text:span text:style-name="T118_74">in</text:span><text:span text:style-name="T118_75"><text:s/></text:span><text:span text:style-name="T118_76">der</text:span><text:span text:style-name="T118_77"><text:s/></text:span><text:span text:style-name="T118_78">Ausrichtung</text:span><text:span text:style-name="T118_79"><text:s/></text:span><text:span text:style-name="T118_80">kleinerer</text:span><text:span text:style-name="T118_81"><text:s/></text:span><text:span text:style-name="T118_82">Veranstaltungen</text:span><text:span text:style-name="T118_83"><text:s/></text:span><text:span text:style-name="T118_84">am</text:span><text:span text:style-name="T118_85"><text:s/></text:span><text:span text:style-name="T118_86">Museum</text:span><text:span text:style-name="T118_87">,<text:s/></text:span><text:span text:style-name="T118_88">die</text:span><text:span text:style-name="T118_89"><text:s/></text:span><text:span text:style-name="T118_90">dem</text:span><text:span text:style-name="T118_91"><text:s/></text:span><text:span text:style-name="T118_92">Format</text:span><text:span text:style-name="T118_93"><text:s/></text:span><text:span text:style-name="T118_94">des</text:span><text:span text:style-name="T118_95"><text:s/></text:span><text:span text:style-name="T118_96">Rundgespräches</text:span><text:span text:style-name="T118_97"><text:s/></text:span><text:span text:style-name="T118_98">näher</text:span><text:span text:style-name="T118_99"><text:s/></text:span><text:span text:style-name="T118_100">stehen</text:span><text:span text:style-name="T118_101">,<text:s/></text:span><text:span text:style-name="T118_102">z</text:span><text:span text:style-name="T118_103">.</text:span><text:span text:style-name="T118_104">B</text:span><text:span text:style-name="T118_105">.<text:s/></text:span><text:span text:style-name="T118_106">Workshops</text:span><text:span text:style-name="T118_107"><text:s/></text:span><text:span text:style-name="T118_108">zu</text:span><text:span text:style-name="T118_109"><text:s/></text:span><text:span text:style-name="T118_110"><text:a xlink:type="simple" xlink:href="http://wiki.pro-ibiosphere.eu/wiki/MS12_-_Workshop_on_mark-up_of_biodiversity_literature"><text:span text:style-name="T118_111">markup</text:span></text:a></text:span><text:span text:style-name="T118_112"><text:s/></text:span><text:span text:style-name="T118_113">und</text:span><text:span text:style-name="T118_114"><text:s/></text:span><text:span text:style-name="T118_115"><text:a xlink:type="simple" xlink:href="http://wiki.pro-ibiosphere.eu/wiki/OKFest_2014_Data_mining_workshop"><text:span text:style-name="T118_116">data</text:span></text:a></text:span><text:span text:style-name="T118_117"><text:a xlink:type="simple" xlink:href="http://wiki.pro-ibiosphere.eu/wiki/OKFest_2014_Data_mining_workshop"><text:span text:style-name="T118_118"><text:s/></text:span></text:a></text:span><text:span text:style-name="T118_119"><text:a xlink:type="simple" xlink:href="http://wiki.pro-ibiosphere.eu/wiki/OKFest_2014_Data_mining_workshop"><text:span text:style-name="T118_120">mining</text:span></text:a></text:span><text:span text:style-name="T118_121"><text:s/></text:span><text:span text:style-name="T118_122">der</text:span><text:span text:style-name="T118_123"><text:s/></text:span><text:span text:style-name="T118_124">Biodiversitäts</text:span><text:span text:style-name="T118_125">-</text:span><text:span text:style-name="T118_126">Literatur</text:span><text:span text:style-name="T118_127"><text:s/></text:span><text:span text:style-name="T118_128">im</text:span><text:span text:style-name="T118_129"><text:s/></text:span><text:span text:style-name="T118_130">Februar</text:span><text:span text:style-name="T118_131"><text:s/></text:span><text:span text:style-name="T118_132">bzw</text:span><text:span text:style-name="T118_133">.<text:s/></text:span><text:span text:style-name="T118_134">Juli</text:span><text:span text:style-name="T118_135"><text:s/></text:span><text:span text:style-name="T118_136">diesen</text:span><text:span text:style-name="T118_137"><text:s/></text:span><text:span text:style-name="T118_138">Jahres</text:span><text:span text:style-name="T118_139">.</text:span></text:p>
      <text:h text:style-name="P119" text:outline-level="10"><text:bookmark-start text:name="h.15wg4aiz7dc9"/><text:bookmark-end text:name="h.15wg4aiz7dc9"/><text:span text:style-name="T119_1">Struktur</text:span><text:span text:style-name="T119_2"><text:s/></text:span><text:span text:style-name="T119_3">des</text:span><text:span text:style-name="T119_4"><text:s/></text:span><text:span text:style-name="T119_5">Rundgespräches</text:span></text:h>
      <text:p text:style-name="P120"/>
      <text:p text:style-name="P121"><text:span text:style-name="T121_1">Kernelement</text:span><text:span text:style-name="T121_2"><text:s/></text:span><text:span text:style-name="T121_3">des</text:span><text:span text:style-name="T121_4"><text:s/></text:span><text:span text:style-name="T121_5">Rundgesprächs</text:span><text:span text:style-name="T121_6"><text:s/></text:span><text:span text:style-name="T121_7">wird</text:span><text:span text:style-name="T121_8"><text:s/></text:span><text:span text:style-name="T121_9">thematische</text:span><text:span text:style-name="T121_10"><text:s/></text:span><text:span text:style-name="T121_11">Gruppenarbeit</text:span><text:span text:style-name="T121_12"><text:s/></text:span><text:span text:style-name="T121_13">zu</text:span><text:span text:style-name="T121_14"><text:s/></text:span><text:span text:style-name="T121_15">drei</text:span><text:span text:style-name="T121_16"><text:s/></text:span><text:span text:style-name="T121_17">Perspektiven</text:span><text:span text:style-name="T121_18"><text:s/></text:span><text:span text:style-name="T121_19">auf</text:span><text:span text:style-name="T121_20"><text:s/></text:span><text:span text:style-name="T121_21">Open</text:span><text:span text:style-name="T121_22"><text:s/></text:span><text:span text:style-name="T121_23">Science</text:span><text:span text:style-name="T121_24"><text:s/></text:span><text:span text:style-name="T121_25">sein</text:span><text:span text:style-name="T121_26">.<text:s/></text:span><text:span text:style-name="T121_27">Diese</text:span><text:span text:style-name="T121_28"><text:s/></text:span><text:span text:style-name="T121_29">sind</text:span><text:span text:style-name="T121_30"><text:s/>(1)<text:s/></text:span><text:span text:style-name="T121_31">der</text:span><text:span text:style-name="T121_32"><text:s/></text:span><text:span text:style-name="T121_33">Forschungszyklus</text:span><text:span text:style-name="T121_34">,<text:s/>(2)<text:s/></text:span><text:span text:style-name="T121_35">Förderinstrumente</text:span><text:span text:style-name="T121_36"><text:s/></text:span><text:span text:style-name="T121_37">und</text:span><text:span text:style-name="T121_38"><text:s/>(3)<text:s/></text:span><text:span text:style-name="T121_39">Forschungsevaluation</text:span><text:span text:style-name="T121_40">.<text:s/></text:span></text:p>
      <text:p text:style-name="P122"/>
      <text:p text:style-name="P123"><text:span text:style-name="T123_1">Jede</text:span><text:span text:style-name="T123_2"><text:s/></text:span><text:span text:style-name="T123_3">Gruppenarbeitsphase</text:span><text:span text:style-name="T123_4"><text:s/></text:span><text:span text:style-name="T123_5">wird</text:span><text:span text:style-name="T123_6"><text:s/></text:span><text:span text:style-name="T123_7">von</text:span><text:span text:style-name="T123_8"><text:s/></text:span><text:span text:style-name="T123_9">einem</text:span><text:span text:style-name="T123_10"><text:s/></text:span><text:span text:style-name="T123_11">Impulsvortrag</text:span><text:span text:style-name="T123_12"><text:s/></text:span><text:span text:style-name="T123_13">eingeleitet</text:span><text:span text:style-name="T123_14">,<text:s/></text:span><text:span text:style-name="T123_15">dessen</text:span><text:span text:style-name="T123_16"><text:s/></text:span><text:span text:style-name="T123_17">Rolle</text:span><text:span text:style-name="T123_18"><text:s/></text:span><text:span text:style-name="T123_19">darin</text:span><text:span text:style-name="T123_20"><text:s/></text:span><text:span text:style-name="T123_21">besteht</text:span><text:span text:style-name="T123_22">,<text:s/></text:span><text:span text:style-name="T123_23">das</text:span><text:span text:style-name="T123_24"><text:s/></text:span><text:span text:style-name="T123_25">Thema</text:span><text:span text:style-name="T123_26"><text:s/></text:span><text:span text:style-name="T123_27">Open</text:span><text:span text:style-name="T123_28"><text:s/></text:span><text:span text:style-name="T123_29">Science</text:span><text:span text:style-name="T123_30"><text:s/></text:span><text:span text:style-name="T123_31">aus</text:span><text:span text:style-name="T123_32"><text:s/></text:span><text:span text:style-name="T123_33">der</text:span><text:span text:style-name="T123_34"><text:s/></text:span><text:span text:style-name="T123_35">jeweiligen</text:span><text:span text:style-name="T123_36"><text:s/></text:span><text:span text:style-name="T123_37">Perspektive</text:span><text:span text:style-name="T123_38"><text:s/></text:span><text:span text:style-name="T123_39">zu</text:span><text:span text:style-name="T123_40"><text:s/></text:span><text:span text:style-name="T123_41">beleuchten</text:span><text:span text:style-name="T123_42"><text:s/></text:span><text:span text:style-name="T123_43">und</text:span><text:span text:style-name="T123_44"><text:s/></text:span><text:span text:style-name="T123_45">Teilbereiche</text:span><text:span text:style-name="T123_46"><text:s/></text:span><text:span text:style-name="T123_47">aufzuzeigen</text:span><text:span text:style-name="T123_48">,<text:s/></text:span><text:span text:style-name="T123_49">in</text:span><text:span text:style-name="T123_50"><text:s/></text:span><text:span text:style-name="T123_51">welchen</text:span><text:span text:style-name="T123_52"><text:s/></text:span><text:span text:style-name="T123_53">Handlungsbedarf</text:span><text:span text:style-name="T123_54"><text:s/></text:span><text:span text:style-name="T123_55">besteht</text:span><text:span text:style-name="T123_56"><text:s/>-<text:s/></text:span><text:span text:style-name="T123_57">beispielsweise</text:span><text:span text:style-name="T123_58"><text:s/></text:span><text:span text:style-name="T123_59">fehlen</text:span><text:span text:style-name="T123_60"><text:s/></text:span><text:span text:style-name="T123_61">Infrastrukturen</text:span><text:span text:style-name="T123_62">,<text:s/></text:span><text:span text:style-name="T123_63">Anreizsysteme</text:span><text:span text:style-name="T123_64"><text:s/></text:span><text:span text:style-name="T123_65">und</text:span><text:span text:style-name="T123_66"><text:s/></text:span><text:span text:style-name="T123_67">Anerkennungsmechanismen</text:span><text:span text:style-name="T123_68"><text:s/></text:span><text:span text:style-name="T123_69">für</text:span><text:span text:style-name="T123_70"><text:s/></text:span><text:span text:style-name="T123_71">Open</text:span><text:span text:style-name="T123_72"><text:s/></text:span><text:span text:style-name="T123_73">Science</text:span><text:span text:style-name="T123_74">,<text:s/></text:span><text:span text:style-name="T123_75">und</text:span><text:span text:style-name="T123_76"><text:s/></text:span><text:span text:style-name="T123_77">wichtige</text:span><text:span text:style-name="T123_78"><text:s/></text:span><text:span text:style-name="T123_79">rechtliche</text:span><text:span text:style-name="T123_80"><text:s/></text:span><text:span text:style-name="T123_81">oder</text:span><text:span text:style-name="T123_82"><text:s/></text:span><text:span text:style-name="T123_83">ethische</text:span><text:span text:style-name="T123_84"><text:s/></text:span><text:span text:style-name="T123_85">Fragen</text:span><text:span text:style-name="T123_86"><text:s/></text:span><text:span text:style-name="T123_87">sind</text:span><text:span text:style-name="T123_88"><text:s/></text:span><text:span text:style-name="T123_89">ungeklärt</text:span><text:span text:style-name="T123_90">.<text:s/></text:span><text:span text:style-name="T123_91">Die</text:span><text:span text:style-name="T123_92"><text:s/></text:span><text:span text:style-name="T123_93">für</text:span><text:span text:style-name="T123_94"><text:s/></text:span><text:span text:style-name="T123_95">die</text:span><text:span text:style-name="T123_96"><text:s/></text:span><text:span text:style-name="T123_97">DFG</text:span><text:span text:style-name="T123_98"><text:s/></text:span><text:span text:style-name="T123_99">relevanten</text:span><text:span text:style-name="T123_100"><text:s/></text:span><text:span text:style-name="T123_101">Teilbereiche</text:span><text:span text:style-name="T123_102"><text:s/></text:span><text:span text:style-name="T123_103">sollen</text:span><text:span text:style-name="T123_104"><text:s/></text:span><text:span text:style-name="T123_105">dann</text:span><text:span text:style-name="T123_106"><text:s/></text:span><text:span text:style-name="T123_107">als</text:span><text:span text:style-name="T123_108"><text:s/></text:span><text:span text:style-name="T123_109">Grundlage</text:span><text:span text:style-name="T123_110"><text:s/></text:span><text:span text:style-name="T123_111">für</text:span><text:span text:style-name="T123_112"><text:s/></text:span><text:span text:style-name="T123_113">die</text:span><text:span text:style-name="T123_114"><text:s/></text:span><text:span text:style-name="T123_115">Aufteilung</text:span><text:span text:style-name="T123_116"><text:s/></text:span><text:span text:style-name="T123_117">der</text:span><text:span text:style-name="T123_118"><text:s/></text:span><text:span text:style-name="T123_119">Gruppen</text:span><text:span text:style-name="T123_120"><text:s/></text:span><text:span text:style-name="T123_121">dienen</text:span><text:span text:style-name="T123_122">.</text:span></text:p>
      <text:p text:style-name="P124"/>
      <text:p text:style-name="P125"><text:span text:style-name="T125_1">Im</text:span><text:span text:style-name="T125_2"><text:s/></text:span><text:span text:style-name="T125_3">Verlauf</text:span><text:span text:style-name="T125_4"><text:s/></text:span><text:span text:style-name="T125_5">der</text:span><text:span text:style-name="T125_6"><text:s/></text:span><text:span text:style-name="T125_7">zwei</text:span><text:span text:style-name="T125_8"><text:s/></text:span><text:span text:style-name="T125_9">Tage</text:span><text:span text:style-name="T125_10"><text:s/></text:span><text:span text:style-name="T125_11">des</text:span><text:span text:style-name="T125_12"><text:s/></text:span><text:span text:style-name="T125_13">Rundgesprächs</text:span><text:span text:style-name="T125_14"><text:s/></text:span><text:span text:style-name="T125_15">kommen</text:span><text:span text:style-name="T125_16"><text:s/></text:span><text:span text:style-name="T125_17">so</text:span><text:span text:style-name="T125_18"><text:s/></text:span><text:span text:style-name="T125_19">immer</text:span><text:span text:style-name="T125_20"><text:s/></text:span><text:span text:style-name="T125_21">wieder</text:span><text:span text:style-name="T125_22"><text:s/></text:span><text:span text:style-name="T125_23">variierende</text:span><text:span text:style-name="T125_24"><text:s/></text:span><text:span text:style-name="T125_25">Gruppenkonstellationen</text:span><text:span text:style-name="T125_26"><text:s/></text:span><text:span text:style-name="T125_27">zustande</text:span><text:span text:style-name="T125_28"><text:s/></text:span><text:span text:style-name="T125_29">und</text:span><text:span text:style-name="T125_30"><text:s/></text:span><text:span text:style-name="T125_31">sorgen</text:span><text:span text:style-name="T125_32"><text:s/></text:span><text:span text:style-name="T125_33">dadurch</text:span><text:span text:style-name="T125_34"><text:s/></text:span><text:span text:style-name="T125_35">für</text:span><text:span text:style-name="T125_36"><text:s/></text:span><text:span text:style-name="T125_37">eine</text:span><text:span text:style-name="T125_38"><text:s/></text:span><text:span text:style-name="T125_39">gesunde</text:span><text:span text:style-name="T125_40"><text:s/></text:span><text:span text:style-name="T125_41">Diversität</text:span><text:span text:style-name="T125_42"><text:s/></text:span><text:span text:style-name="T125_43">in</text:span><text:span text:style-name="T125_44"><text:s/></text:span><text:span text:style-name="T125_45">den</text:span><text:span text:style-name="T125_46"><text:s/></text:span><text:span text:style-name="T125_47">Ansichten</text:span><text:span text:style-name="T125_48"><text:s/></text:span><text:span text:style-name="T125_49">und</text:span><text:span text:style-name="T125_50"><text:s/></text:span><text:span text:style-name="T125_51">Herangehensweisen</text:span><text:span text:style-name="T125_52">.<text:s/></text:span><text:span text:style-name="T125_53">In</text:span><text:span text:style-name="T125_54"><text:s/></text:span><text:span text:style-name="T125_55">den</text:span><text:span text:style-name="T125_56"><text:s/></text:span><text:span text:style-name="T125_57">Gruppen</text:span><text:span text:style-name="T125_58"><text:s/></text:span><text:span text:style-name="T125_59">sollen</text:span><text:span text:style-name="T125_60"><text:s/></text:span><text:span text:style-name="T125_61">möglichst</text:span><text:span text:style-name="T125_62"><text:s/></text:span><text:span text:style-name="T125_63">konkrete</text:span><text:span text:style-name="T125_64"><text:s/></text:span><text:span text:style-name="T125_65">Fragen</text:span><text:span text:style-name="T125_66"><text:s/></text:span><text:span text:style-name="T125_67">angegangen</text:span><text:span text:style-name="T125_68"><text:s/></text:span><text:span text:style-name="T125_69">werden</text:span><text:span text:style-name="T125_70">,<text:s/></text:span><text:span text:style-name="T125_71">also</text:span><text:span text:style-name="T125_72"><text:s/></text:span><text:span text:style-name="T125_73">z</text:span><text:span text:style-name="T125_74">.</text:span><text:span text:style-name="T125_75">B</text:span><text:span text:style-name="T125_76">.<text:s/>“</text:span><text:span text:style-name="T125_77">Sollten</text:span><text:span text:style-name="T125_78"><text:s/></text:span><text:span text:style-name="T125_79">die</text:span><text:span text:style-name="T125_80"><text:s/></text:span><text:span text:style-name="T125_81">Eintragungen</text:span><text:span text:style-name="T125_82"><text:s/></text:span><text:span text:style-name="T125_83">im</text:span><text:span text:style-name="T125_84"><text:s/></text:span><text:span text:style-name="T125_85">Abschnitt</text:span><text:span text:style-name="T125_86"><text:s/></text:span><text:span text:style-name="T125_87">zum</text:span><text:span text:style-name="T125_88"><text:s/></text:span><text:span text:style-name="T125_89">Umgang</text:span><text:span text:style-name="T125_90"><text:s/></text:span><text:span text:style-name="T125_91">mit</text:span><text:span text:style-name="T125_92"><text:s/></text:span><text:span text:style-name="T125_93">den</text:span><text:span text:style-name="T125_94"><text:s/></text:span><text:span text:style-name="T125_95">im</text:span><text:span text:style-name="T125_96"><text:s/></text:span><text:span text:style-name="T125_97">Projekt</text:span><text:span text:style-name="T125_98"><text:s/></text:span><text:span text:style-name="T125_99">erzielten</text:span><text:span text:style-name="T125_100"><text:s/></text:span><text:span text:style-name="T125_101">Forschungsdaten</text:span><text:span text:style-name="T125_102"><text:s/></text:span><text:span text:style-name="T125_103">im</text:span><text:span text:style-name="T125_104"><text:s/></text:span><text:span text:style-name="T125_105"><text:a xlink:type="simple" xlink:href="http://www.dfg.de/formulare/54_012/index.jsp"><text:span text:style-name="T125_106">DFG</text:span></text:a></text:span><text:span text:style-name="T125_107"><text:a xlink:type="simple" xlink:href="http://www.dfg.de/formulare/54_012/index.jsp"><text:span text:style-name="T125_108">-</text:span></text:a></text:span><text:span text:style-name="T125_109"><text:a xlink:type="simple" xlink:href="http://www.dfg.de/formulare/54_012/index.jsp"><text:span text:style-name="T125_110">Projektantrag</text:span></text:a></text:span><text:span text:style-name="T125_111"><text:s/></text:span><text:span text:style-name="T125_112">maschinenlesbar</text:span><text:span text:style-name="T125_113"><text:s/></text:span><text:span text:style-name="T125_114">gemacht</text:span><text:span text:style-name="T125_115"><text:s/></text:span><text:span text:style-name="T125_116">werden</text:span><text:span text:style-name="T125_117">,<text:s/></text:span><text:span text:style-name="T125_118">um</text:span><text:span text:style-name="T125_119"><text:s/></text:span><text:span text:style-name="T125_120">die</text:span><text:span text:style-name="T125_121"><text:s/></text:span><text:span text:style-name="T125_122">Einhaltung</text:span><text:span text:style-name="T125_123"><text:s/></text:span><text:span text:style-name="T125_124">automatisiert</text:span><text:span text:style-name="T125_125"><text:s/></text:span><text:span text:style-name="T125_126">überprüfen</text:span><text:span text:style-name="T125_127"><text:s/></text:span><text:span text:style-name="T125_128">zu</text:span><text:span text:style-name="T125_129"><text:s/></text:span><text:span text:style-name="T125_130">können</text:span><text:span text:style-name="T125_131">?”<text:s/></text:span><text:span text:style-name="T125_132">oder</text:span><text:span text:style-name="T125_133"><text:s/>“</text:span><text:span text:style-name="T125_134">Sollten</text:span><text:span text:style-name="T125_135"><text:s/></text:span><text:span text:style-name="T125_136">Schulungen</text:span><text:span text:style-name="T125_137"><text:s/></text:span><text:span text:style-name="T125_138">hinsichtlich</text:span><text:span text:style-name="T125_139"><text:s/></text:span><text:span text:style-name="T125_140">der</text:span><text:span text:style-name="T125_141"><text:s/></text:span><text:span text:style-name="T125_142">Nachnutzbarkeit</text:span><text:span text:style-name="T125_143"><text:s/></text:span><text:span text:style-name="T125_144">von</text:span><text:span text:style-name="T125_145"><text:s/></text:span><text:span text:style-name="T125_146">Daten</text:span><text:span text:style-name="T125_147"><text:s/></text:span><text:span text:style-name="T125_148">primär</text:span><text:span text:style-name="T125_149"><text:s/></text:span><text:span text:style-name="T125_150">oder</text:span><text:span text:style-name="T125_151"><text:s/></text:span><text:span text:style-name="T125_152">gar</text:span><text:span text:style-name="T125_153"><text:s/></text:span><text:span text:style-name="T125_154">ausschließlich</text:span><text:span text:style-name="T125_155"><text:s/></text:span><text:span text:style-name="T125_156">auf</text:span><text:span text:style-name="T125_157"><text:s/></text:span><text:span text:style-name="T125_158">Nachwuchswissenschaftler</text:span><text:span text:style-name="T125_159"><text:s/></text:span><text:span text:style-name="T125_160">ausgerichtet</text:span><text:span text:style-name="T125_161"><text:s/></text:span><text:span text:style-name="T125_162">sein</text:span><text:span text:style-name="T125_163">?”</text:span></text:p>
      <text:p text:style-name="P126"/>
      <text:p text:style-name="P127"><text:span text:style-name="T127_1">Wie</text:span><text:span text:style-name="T127_2"><text:s/></text:span><text:span text:style-name="T127_3">würde</text:span><text:span text:style-name="T127_4"><text:s/></text:span><text:span text:style-name="T127_5">ein</text:span><text:span text:style-name="T127_6"><text:s/></text:span><text:span text:style-name="T127_7">Format</text:span><text:span text:style-name="T127_8"><text:s/></text:span><text:span text:style-name="T127_9">wie</text:span><text:span text:style-name="T127_10"><text:s/></text:span><text:span text:style-name="T127_11">die</text:span><text:span text:style-name="T127_12"><text:s/></text:span><text:span text:style-name="T127_13">Knight</text:span><text:span text:style-name="T127_14"><text:s/></text:span><text:span text:style-name="T127_15">Challenge</text:span><text:span text:style-name="T127_16"><text:s/></text:span><text:span text:style-name="T127_17">in</text:span><text:span text:style-name="T127_18"><text:s/></text:span><text:span text:style-name="T127_19">die</text:span><text:span text:style-name="T127_20"><text:s/></text:span><text:span text:style-name="T127_21">deutsche</text:span><text:span text:style-name="T127_22"><text:s/></text:span><text:span text:style-name="T127_23">Wissenschaftslandschaft</text:span><text:span text:style-name="T127_24"><text:s/></text:span><text:span text:style-name="T127_25">passen</text:span><text:span text:style-name="T127_26">?<text:s/></text:span><text:span text:style-name="T127_27">Wie</text:span><text:span text:style-name="T127_28"><text:s/></text:span><text:span text:style-name="T127_29">wären</text:span><text:span text:style-name="T127_30"><text:s/></text:span><text:span text:style-name="T127_31">Projektanträge</text:span><text:span text:style-name="T127_32">,<text:s/></text:span><text:span text:style-name="T127_33">Veranstaltungen</text:span><text:span text:style-name="T127_34">,<text:s/></text:span><text:span text:style-name="T127_35">Dissertationen</text:span><text:span text:style-name="T127_36"><text:s/></text:span><text:span text:style-name="T127_37">oder</text:span><text:span text:style-name="T127_38"><text:s/></text:span><text:span text:style-name="T127_39">Buchprojekte</text:span><text:span text:style-name="T127_40"><text:s/></text:span><text:span text:style-name="T127_41">für</text:span><text:span text:style-name="T127_42"><text:s/></text:span><text:span text:style-name="T127_43">diese</text:span><text:span text:style-name="T127_44"><text:s/></text:span><text:span text:style-name="T127_45">Art</text:span><text:span text:style-name="T127_46"><text:s/></text:span><text:span text:style-name="T127_47">Offenheit</text:span><text:span text:style-name="T127_48"><text:s/></text:span><text:span text:style-name="T127_49">geeignet</text:span><text:span text:style-name="T127_50">?<text:s/></text:span><text:span text:style-name="T127_51">Wie</text:span><text:span text:style-name="T127_52"><text:s/></text:span><text:span text:style-name="T127_53">anwendbar</text:span><text:span text:style-name="T127_54"><text:s/></text:span><text:span text:style-name="T127_55">sind</text:span><text:span text:style-name="T127_56"><text:s/></text:span><text:span text:style-name="T127_57">Erfahrungen</text:span><text:span text:style-name="T127_58"><text:s/></text:span><text:span text:style-name="T127_59">mit</text:span><text:span text:style-name="T127_60"><text:s/></text:span><text:span text:style-name="T127_61"><text:a xlink:type="simple" xlink:href="http://docs.lib.purdue.edu/cgi/viewcontent.cgi?article=2311&amp;context=atg"><text:span text:style-name="T127_62">Public</text:span></text:a></text:span><text:span text:style-name="T127_63"><text:a xlink:type="simple" xlink:href="http://docs.lib.purdue.edu/cgi/viewcontent.cgi?article=2311&amp;context=atg"><text:span text:style-name="T127_64"><text:s/></text:span></text:a></text:span><text:span text:style-name="T127_65"><text:a xlink:type="simple" xlink:href="http://docs.lib.purdue.edu/cgi/viewcontent.cgi?article=2311&amp;context=atg"><text:span text:style-name="T127_66">Peer</text:span></text:a></text:span><text:span text:style-name="T127_67"><text:a xlink:type="simple" xlink:href="http://docs.lib.purdue.edu/cgi/viewcontent.cgi?article=2311&amp;context=atg"><text:span text:style-name="T127_68"><text:s/></text:span></text:a></text:span><text:span text:style-name="T127_69"><text:a xlink:type="simple" xlink:href="http://docs.lib.purdue.edu/cgi/viewcontent.cgi?article=2311&amp;context=atg"><text:span text:style-name="T127_70">Review</text:span></text:a></text:span><text:span text:style-name="T127_71"><text:a xlink:type="simple" xlink:href="http://docs.lib.purdue.edu/cgi/viewcontent.cgi?article=2311&amp;context=atg"><text:span text:style-name="T127_72"><text:s/></text:span></text:a></text:span><text:span text:style-name="T127_73"><text:a xlink:type="simple" xlink:href="http://docs.lib.purdue.edu/cgi/viewcontent.cgi?article=2311&amp;context=atg"><text:span text:style-name="T127_74">für</text:span></text:a></text:span><text:span text:style-name="T127_75"><text:a xlink:type="simple" xlink:href="http://docs.lib.purdue.edu/cgi/viewcontent.cgi?article=2311&amp;context=atg"><text:span text:style-name="T127_76"><text:s/></text:span></text:a></text:span><text:span text:style-name="T127_77"><text:a xlink:type="simple" xlink:href="http://docs.lib.purdue.edu/cgi/viewcontent.cgi?article=2311&amp;context=atg"><text:span text:style-name="T127_78">geowissenschaftliche</text:span></text:a></text:span><text:span text:style-name="T127_79"><text:a xlink:type="simple" xlink:href="http://docs.lib.purdue.edu/cgi/viewcontent.cgi?article=2311&amp;context=atg"><text:span text:style-name="T127_80"><text:s/></text:span></text:a></text:span><text:span text:style-name="T127_81"><text:a xlink:type="simple" xlink:href="http://docs.lib.purdue.edu/cgi/viewcontent.cgi?article=2311&amp;context=atg"><text:span text:style-name="T127_82">Publikationen</text:span></text:a></text:span><text:span text:style-name="T127_83"><text:s/></text:span><text:span text:style-name="T127_84">in</text:span><text:span text:style-name="T127_85"><text:s/></text:span><text:span text:style-name="T127_86">anderen</text:span><text:span text:style-name="T127_87"><text:s/></text:span><text:span text:style-name="T127_88">Disziplinen</text:span><text:span text:style-name="T127_89">?<text:s/></text:span><text:span text:style-name="T127_90">Welche</text:span><text:span text:style-name="T127_91"><text:s/></text:span><text:span text:style-name="T127_92">Rolle</text:span><text:span text:style-name="T127_93"><text:s/></text:span><text:span text:style-name="T127_94">können</text:span><text:span text:style-name="T127_95"><text:s/></text:span><text:span text:style-name="T127_96">Wissenschaftspreise</text:span><text:span text:style-name="T127_97"><text:s/></text:span><text:span text:style-name="T127_98">wie</text:span><text:span text:style-name="T127_99"><text:s/></text:span><text:span text:style-name="T127_100">BioMed</text:span><text:span text:style-name="T127_101"><text:s/></text:span><text:span text:style-name="T127_102">Centrals</text:span><text:span text:style-name="T127_103"><text:s/></text:span><text:span text:style-name="T127_104"><text:a xlink:type="simple" xlink:href="http://science.okfn.org/2011/06/22/biomed-central-research-award-for-open-data/"><text:span text:style-name="T127_105">Research</text:span></text:a></text:span><text:span text:style-name="T127_106"><text:a xlink:type="simple" xlink:href="http://science.okfn.org/2011/06/22/biomed-central-research-award-for-open-data/"><text:span text:style-name="T127_107"><text:s/></text:span></text:a></text:span><text:span text:style-name="T127_108"><text:a xlink:type="simple" xlink:href="http://science.okfn.org/2011/06/22/biomed-central-research-award-for-open-data/"><text:span text:style-name="T127_109">Awards</text:span></text:a></text:span><text:span text:style-name="T127_110"><text:a xlink:type="simple" xlink:href="http://science.okfn.org/2011/06/22/biomed-central-research-award-for-open-data/"><text:span text:style-name="T127_111"><text:s/></text:span></text:a></text:span><text:span text:style-name="T127_112"><text:a xlink:type="simple" xlink:href="http://science.okfn.org/2011/06/22/biomed-central-research-award-for-open-data/"><text:span text:style-name="T127_113">in</text:span></text:a></text:span><text:span text:style-name="T127_114"><text:a xlink:type="simple" xlink:href="http://science.okfn.org/2011/06/22/biomed-central-research-award-for-open-data/"><text:span text:style-name="T127_115"><text:s/></text:span></text:a></text:span><text:span text:style-name="T127_116"><text:a xlink:type="simple" xlink:href="http://science.okfn.org/2011/06/22/biomed-central-research-award-for-open-data/"><text:span text:style-name="T127_117">Open</text:span></text:a></text:span><text:span text:style-name="T127_118"><text:a xlink:type="simple" xlink:href="http://science.okfn.org/2011/06/22/biomed-central-research-award-for-open-data/"><text:span text:style-name="T127_119"><text:s/></text:span></text:a></text:span><text:span text:style-name="T127_120"><text:a xlink:type="simple" xlink:href="http://science.okfn.org/2011/06/22/biomed-central-research-award-for-open-data/"><text:span text:style-name="T127_121">Data</text:span></text:a></text:span><text:span text:style-name="T127_122"><text:s/></text:span><text:span text:style-name="T127_123">in</text:span><text:span text:style-name="T127_124"><text:s/></text:span><text:span text:style-name="T127_125">der</text:span><text:span text:style-name="T127_126"><text:s/></text:span><text:span text:style-name="T127_127">Ausgestaltung</text:span><text:span text:style-name="T127_128"><text:s/></text:span><text:span text:style-name="T127_129">der</text:span><text:span text:style-name="T127_130"><text:s/></text:span><text:span text:style-name="T127_131">offenen</text:span><text:span text:style-name="T127_132"><text:s/></text:span><text:span text:style-name="T127_133">Wissenschaftskommunikation</text:span><text:span text:style-name="T127_134"><text:s/></text:span><text:span text:style-name="T127_135">im</text:span><text:span text:style-name="T127_136"><text:s/></text:span><text:span text:style-name="T127_137">deutschsprachigen</text:span><text:span text:style-name="T127_138"><text:s/></text:span><text:span text:style-name="T127_139">Raum</text:span><text:span text:style-name="T127_140"><text:s/></text:span><text:span text:style-name="T127_141">spielen</text:span><text:span text:style-name="T127_142">?<text:s/></text:span><text:span text:style-name="T127_143">Wie</text:span><text:span text:style-name="T127_144"><text:s/></text:span><text:span text:style-name="T127_145">passen</text:span><text:span text:style-name="T127_146"><text:s/></text:span><text:span text:style-name="T127_147"><text:a xlink:type="simple" xlink:href="http://wikiambassador.jiscinvolve.org/wp/2014/03/28/publishing-scholarly-wikipedia/"><text:span text:style-name="T127_148">Wikipedia</text:span></text:a></text:span><text:span text:style-name="T127_149"><text:s/></text:span><text:span text:style-name="T127_150">und</text:span><text:span text:style-name="T127_151"><text:s/></text:span><text:span text:style-name="T127_152"><text:a xlink:type="simple" xlink:href="http://commons.wikimedia.org/wiki/User:Open_Access_Media_Importer_Bot"><text:span text:style-name="T127_153">Wikimedia</text:span></text:a></text:span><text:span text:style-name="T127_154"><text:a xlink:type="simple" xlink:href="http://commons.wikimedia.org/wiki/User:Open_Access_Media_Importer_Bot"><text:span text:style-name="T127_155"><text:s/></text:span></text:a></text:span><text:span text:style-name="T127_156"><text:a xlink:type="simple" xlink:href="http://commons.wikimedia.org/wiki/User:Open_Access_Media_Importer_Bot"><text:span text:style-name="T127_157">Commons</text:span></text:a></text:span><text:span text:style-name="T127_158"><text:s/></text:span><text:span text:style-name="T127_159">mit</text:span><text:span text:style-name="T127_160"><text:s/></text:span><text:span text:style-name="T127_161">wissenschaftlichen</text:span><text:span text:style-name="T127_162"><text:s/></text:span><text:span text:style-name="T127_163">Publikationen</text:span><text:span text:style-name="T127_164"><text:s/></text:span><text:span text:style-name="T127_165">zusammen</text:span><text:span text:style-name="T127_166">?<text:s/></text:span></text:p>
      <text:p text:style-name="P128"/>
      <text:p text:style-name="P129"><text:span text:style-name="T129_1">Wir</text:span><text:span text:style-name="T129_2"><text:s/></text:span><text:span text:style-name="T129_3">erwarten</text:span><text:span text:style-name="T129_4">,<text:s/></text:span><text:span text:style-name="T129_5">dass</text:span><text:span text:style-name="T129_6"><text:s/></text:span><text:span text:style-name="T129_7">sich</text:span><text:span text:style-name="T129_8"><text:s/></text:span><text:span text:style-name="T129_9">aus</text:span><text:span text:style-name="T129_10"><text:s/></text:span><text:span text:style-name="T129_11">der</text:span><text:span text:style-name="T129_12"><text:s/></text:span><text:span text:style-name="T129_13">Diskussion</text:span><text:span text:style-name="T129_14"><text:s/></text:span><text:span text:style-name="T129_15">solcher</text:span><text:span text:style-name="T129_16"><text:s/></text:span><text:span text:style-name="T129_17">Fragen</text:span><text:span text:style-name="T129_18"><text:s/></text:span><text:span text:style-name="T129_19">im</text:span><text:span text:style-name="T129_20"><text:s/></text:span><text:span text:style-name="T129_21">Kreise</text:span><text:span text:style-name="T129_22"><text:s/></text:span><text:span text:style-name="T129_23">der</text:span><text:span text:style-name="T129_24"><text:s/></text:span><text:span text:style-name="T129_25">Rundgespräch</text:span><text:span text:style-name="T129_26">-</text:span><text:span text:style-name="T129_27">Teilnehmer</text:span><text:span text:style-name="T129_28"><text:s/></text:span><text:span text:style-name="T129_29">Ideen</text:span><text:span text:style-name="T129_30"><text:s/></text:span><text:span text:style-name="T129_31">für</text:span><text:span text:style-name="T129_32"><text:s/></text:span><text:span text:style-name="T129_33">Pilotprojekte</text:span><text:span text:style-name="T129_34"><text:s/></text:span><text:span text:style-name="T129_35">ergeben</text:span><text:span text:style-name="T129_36">,<text:s/></text:span><text:span text:style-name="T129_37">welche</text:span><text:span text:style-name="T129_38"><text:s/></text:span><text:span text:style-name="T129_39">die</text:span><text:span text:style-name="T129_40"><text:s/></text:span><text:span text:style-name="T129_41">Kartierung</text:span><text:span text:style-name="T129_42"><text:s/></text:span><text:span text:style-name="T129_43">der</text:span><text:span text:style-name="T129_44"><text:s/></text:span><text:span text:style-name="T129_45">offenen</text:span><text:span text:style-name="T129_46"><text:s/></text:span><text:span text:style-name="T129_47">Wissenschaftslandschaft</text:span><text:span text:style-name="T129_48"><text:s/></text:span><text:span text:style-name="T129_49">in</text:span><text:span text:style-name="T129_50"><text:s/></text:span><text:span text:style-name="T129_51">Deutschland</text:span><text:span text:style-name="T129_52"><text:s/></text:span><text:span text:style-name="T129_53">zu</text:span><text:span text:style-name="T129_54"><text:s/></text:span><text:span text:style-name="T129_55">verbessern</text:span><text:span text:style-name="T129_56"><text:s/></text:span><text:span text:style-name="T129_57">helfen</text:span><text:span text:style-name="T129_58">.<text:s/></text:span><text:span text:style-name="T129_59">Diese</text:span><text:span text:style-name="T129_60"><text:s/></text:span><text:span text:style-name="T129_61">Projektideen</text:span><text:span text:style-name="T129_62"><text:s/></text:span><text:span text:style-name="T129_63">auf</text:span><text:span text:style-name="T129_64"><text:s/></text:span><text:span text:style-name="T129_65">Finanzierbarkeit</text:span><text:span text:style-name="T129_66"><text:s/></text:span><text:span text:style-name="T129_67">im</text:span><text:span text:style-name="T129_68"><text:s/></text:span><text:span text:style-name="T129_69">gegenwärtigen</text:span><text:span text:style-name="T129_70"><text:s/></text:span><text:span text:style-name="T129_71">System</text:span><text:span text:style-name="T129_72"><text:s/></text:span><text:span text:style-name="T129_73">abzuklopfen</text:span><text:span text:style-name="T129_74">,<text:s/></text:span><text:span text:style-name="T129_75">ist</text:span><text:span text:style-name="T129_76"><text:s/></text:span><text:span text:style-name="T129_77">eine</text:span><text:span text:style-name="T129_78"><text:s/></text:span><text:span text:style-name="T129_79">weitere</text:span><text:span text:style-name="T129_80"><text:s/></text:span><text:span text:style-name="T129_81">Möglichkeit</text:span><text:span text:style-name="T129_82">,<text:s/></text:span><text:span text:style-name="T129_83">Handlungsbedarf</text:span><text:span text:style-name="T129_84"><text:s/></text:span><text:span text:style-name="T129_85">zu</text:span><text:span text:style-name="T129_86"><text:s/></text:span><text:span text:style-name="T129_87">erkennen</text:span><text:span text:style-name="T129_88">.</text:span></text:p>
      <text:p text:style-name="P130"/>
      <text:p text:style-name="P131"><text:span text:style-name="T131_1">Die</text:span><text:span text:style-name="T131_2"><text:s/></text:span><text:span text:style-name="T131_3">Ergebnisse</text:span><text:span text:style-name="T131_4"><text:s/></text:span><text:span text:style-name="T131_5">aus</text:span><text:span text:style-name="T131_6"><text:s/></text:span><text:span text:style-name="T131_7">der</text:span><text:span text:style-name="T131_8"><text:s/></text:span><text:span text:style-name="T131_9">Gruppenarbeit</text:span><text:span text:style-name="T131_10"><text:s/></text:span><text:span text:style-name="T131_11">und</text:span><text:span text:style-name="T131_12"><text:s/></text:span><text:span text:style-name="T131_13">aus</text:span><text:span text:style-name="T131_14"><text:s/></text:span><text:span text:style-name="T131_15">den</text:span><text:span text:style-name="T131_16"><text:s/></text:span><text:span text:style-name="T131_17">gemeinsamen</text:span><text:span text:style-name="T131_18"><text:s/></text:span><text:span text:style-name="T131_19">Sessions</text:span><text:span text:style-name="T131_20"><text:s/></text:span><text:span text:style-name="T131_21">aller</text:span><text:span text:style-name="T131_22"><text:s/></text:span><text:span text:style-name="T131_23">fließen</text:span><text:span text:style-name="T131_24"><text:s/></text:span><text:span text:style-name="T131_25">bereits</text:span><text:span text:style-name="T131_26"><text:s/></text:span><text:span text:style-name="T131_27">im</text:span><text:span text:style-name="T131_28"><text:s/></text:span><text:span text:style-name="T131_29">Verlauf</text:span><text:span text:style-name="T131_30"><text:s/></text:span><text:span text:style-name="T131_31">der</text:span><text:span text:style-name="T131_32"><text:s/></text:span><text:span text:style-name="T131_33">zwei</text:span><text:span text:style-name="T131_34"><text:s/></text:span><text:span text:style-name="T131_35">Tage</text:span><text:span text:style-name="T131_36"><text:s/></text:span><text:span text:style-name="T131_37">in</text:span><text:span text:style-name="T131_38"><text:s/></text:span><text:span text:style-name="T131_39">die</text:span><text:span text:style-name="T131_40"><text:s/></text:span><text:span text:style-name="T131_41">nach</text:span><text:span text:style-name="T131_42"><text:s/></text:span><text:span text:style-name="T131_43">Abschluss</text:span><text:span text:style-name="T131_44"><text:s/></text:span><text:span text:style-name="T131_45">des</text:span><text:span text:style-name="T131_46"><text:s/></text:span><text:span text:style-name="T131_47">Rundgespräches</text:span><text:span text:style-name="T131_48"><text:s/></text:span><text:span text:style-name="T131_49">auf</text:span><text:span text:style-name="T131_50"><text:s/></text:span><text:span text:style-name="T131_51">Zenodo</text:span><text:span text:style-name="T131_52"><text:s/></text:span><text:span text:style-name="T131_53">zu</text:span><text:span text:style-name="T131_54"><text:s/></text:span><text:span text:style-name="T131_55">veröffentlichenden</text:span><text:span text:style-name="T131_56"><text:s/></text:span><text:span text:style-name="T131_57">Handlungsempfehlungen</text:span><text:span text:style-name="T131_58"><text:s/></text:span><text:span text:style-name="T131_59">ein</text:span><text:span text:style-name="T131_60">.<text:s/></text:span></text:p>
      <text:p text:style-name="P132"/>
      <text:p text:style-name="P133"><text:span text:style-name="T133_1">Ergänzt</text:span><text:span text:style-name="T133_2"><text:s/></text:span><text:span text:style-name="T133_3">wird</text:span><text:span text:style-name="T133_4"><text:s/></text:span><text:span text:style-name="T133_5">das</text:span><text:span text:style-name="T133_6"><text:s/></text:span><text:span text:style-name="T133_7">eigentliche</text:span><text:span text:style-name="T133_8"><text:s/></text:span><text:span text:style-name="T133_9">Rundgespräch</text:span><text:span text:style-name="T133_10"><text:s/></text:span><text:span text:style-name="T133_11">durch</text:span><text:span text:style-name="T133_12"><text:s/></text:span><text:span text:style-name="T133_13">einen</text:span><text:span text:style-name="T133_14"><text:s/></text:span><text:span text:style-name="T133_15">Pre</text:span><text:span text:style-name="T133_16">-</text:span><text:span text:style-name="T133_17">Workshop</text:span><text:span text:style-name="T133_18"><text:s/></text:span><text:span text:style-name="T133_19">am</text:span><text:span text:style-name="T133_20"><text:s/></text:span><text:span text:style-name="T133_21">Morgen</text:span><text:span text:style-name="T133_22"><text:s/></text:span><text:span text:style-name="T133_23">des</text:span><text:span text:style-name="T133_24"><text:s/></text:span><text:span text:style-name="T133_25">ersten</text:span><text:span text:style-name="T133_26"><text:s/></text:span><text:span text:style-name="T133_27">Tages</text:span><text:span text:style-name="T133_28">,<text:s/></text:span><text:span text:style-name="T133_29">welcher</text:span><text:span text:style-name="T133_30"><text:s/></text:span><text:span text:style-name="T133_31">der</text:span><text:span text:style-name="T133_32"><text:s/></text:span><text:span text:style-name="T133_33">Frage</text:span><text:span text:style-name="T133_34"><text:s/></text:span><text:span text:style-name="T133_35">nachgehen</text:span><text:span text:style-name="T133_36"><text:s/></text:span><text:span text:style-name="T133_37">soll</text:span><text:span text:style-name="T133_38">,<text:s/></text:span><text:span text:style-name="T133_39">ob</text:span><text:span text:style-name="T133_40"><text:s/></text:span><text:span text:style-name="T133_41">bzw</text:span><text:span text:style-name="T133_42">.<text:s/></text:span><text:span text:style-name="T133_43">unter</text:span><text:span text:style-name="T133_44"><text:s/></text:span><text:span text:style-name="T133_45">welchen</text:span><text:span text:style-name="T133_46"><text:s/></text:span><text:span text:style-name="T133_47">Umständen</text:span><text:span text:style-name="T133_48"><text:s/></text:span><text:span text:style-name="T133_49">bestehende</text:span><text:span text:style-name="T133_50"><text:s/></text:span><text:span text:style-name="T133_51">DFG</text:span><text:span text:style-name="T133_52">-</text:span><text:span text:style-name="T133_53">Förderinstrumente</text:span><text:span text:style-name="T133_54"><text:s/>-<text:s/></text:span><text:span text:style-name="T133_55">zum</text:span><text:span text:style-name="T133_56"><text:s/></text:span><text:span text:style-name="T133_57">Beispiel</text:span><text:span text:style-name="T133_58"><text:s/></text:span><text:span text:style-name="T133_59">ein</text:span><text:span text:style-name="T133_60"><text:s/></text:span><text:span text:style-name="T133_61">Sonderforschungsbereich</text:span><text:span text:style-name="T133_62"><text:s/></text:span><text:span text:style-name="T133_63">oder</text:span><text:span text:style-name="T133_64"><text:s/></text:span><text:span text:style-name="T133_65">ein</text:span><text:span text:style-name="T133_66"><text:s/></text:span><text:span text:style-name="T133_67">Graduiertenkolleg</text:span><text:span text:style-name="T133_68"><text:s/>-<text:s/></text:span><text:span text:style-name="T133_69">ein</text:span><text:span text:style-name="T133_70"><text:s/></text:span><text:span text:style-name="T133_71">geeigneter</text:span><text:span text:style-name="T133_72"><text:s/></text:span><text:span text:style-name="T133_73">Rahmen</text:span><text:span text:style-name="T133_74"><text:s/></text:span><text:span text:style-name="T133_75">für</text:span><text:span text:style-name="T133_76"><text:s/></text:span><text:span text:style-name="T133_77">das</text:span><text:span text:style-name="T133_78"><text:s/></text:span><text:span text:style-name="T133_79">Ausprobieren</text:span><text:span text:style-name="T133_80"><text:s/></text:span><text:span text:style-name="T133_81">von</text:span><text:span text:style-name="T133_82"><text:s/></text:span><text:span text:style-name="T133_83">Open</text:span><text:span text:style-name="T133_84"><text:s/></text:span><text:span text:style-name="T133_85">Science</text:span><text:span text:style-name="T133_86"><text:s/></text:span><text:span text:style-name="T133_87">in</text:span><text:span text:style-name="T133_88"><text:s/></text:span><text:span text:style-name="T133_89">Deutschland</text:span><text:span text:style-name="T133_90"><text:s/></text:span><text:span text:style-name="T133_91">sein</text:span><text:span text:style-name="T133_92"><text:s/></text:span><text:span text:style-name="T133_93">könnten</text:span><text:span text:style-name="T133_94">.<text:s/></text:span><text:span text:style-name="T133_95">Dies</text:span><text:span text:style-name="T133_96"><text:s/></text:span><text:span text:style-name="T133_97">ist</text:span><text:span text:style-name="T133_98"><text:s/></text:span><text:span text:style-name="T133_99">einerseits</text:span><text:span text:style-name="T133_100"><text:s/></text:span><text:span text:style-name="T133_101">eine</text:span><text:span text:style-name="T133_102"><text:s/></text:span><text:span text:style-name="T133_103">gute</text:span><text:span text:style-name="T133_104"><text:s/></text:span><text:span text:style-name="T133_105">Vorbereitung</text:span><text:span text:style-name="T133_106"><text:s/></text:span><text:span text:style-name="T133_107">auf</text:span><text:span text:style-name="T133_108"><text:s/></text:span><text:span text:style-name="T133_109">die</text:span><text:span text:style-name="T133_110"><text:s/></text:span><text:span text:style-name="T133_111">Gruppenarbeit</text:span><text:span text:style-name="T133_112"><text:s/>-<text:s/></text:span><text:span text:style-name="T133_113">insbesondere</text:span><text:span text:style-name="T133_114"><text:s/></text:span><text:span text:style-name="T133_115">zu</text:span><text:span text:style-name="T133_116"><text:s/></text:span><text:span text:style-name="T133_117">Förderinstrumenten</text:span><text:span text:style-name="T133_118"><text:s/></text:span><text:span text:style-name="T133_119">und</text:span><text:span text:style-name="T133_120"><text:s/></text:span><text:span text:style-name="T133_121">Forschungsevaluation</text:span><text:span text:style-name="T133_122"><text:s/>-<text:s/></text:span><text:span text:style-name="T133_123">und</text:span><text:span text:style-name="T133_124"><text:s/></text:span><text:span text:style-name="T133_125">andererseits</text:span><text:span text:style-name="T133_126"><text:s/></text:span><text:span text:style-name="T133_127">ein</text:span><text:span text:style-name="T133_128"><text:s/></text:span><text:span text:style-name="T133_129">Weg</text:span><text:span text:style-name="T133_130">,<text:s/></text:span><text:span text:style-name="T133_131">den</text:span><text:span text:style-name="T133_132"><text:s/></text:span><text:span text:style-name="T133_133">Zeitaufwand</text:span><text:span text:style-name="T133_134"><text:s/></text:span><text:span text:style-name="T133_135">für</text:span><text:span text:style-name="T133_136"><text:s/></text:span><text:span text:style-name="T133_137">das</text:span><text:span text:style-name="T133_138"><text:s/></text:span><text:span text:style-name="T133_139">Rundgespräch</text:span><text:span text:style-name="T133_140"><text:s/></text:span><text:span text:style-name="T133_141">individueller</text:span><text:span text:style-name="T133_142"><text:s/></text:span><text:span text:style-name="T133_143">mit</text:span><text:span text:style-name="T133_144"><text:s/></text:span><text:span text:style-name="T133_145">den</text:span><text:span text:style-name="T133_146"><text:s/></text:span><text:span text:style-name="T133_147">Terminkalendern</text:span><text:span text:style-name="T133_148"><text:s/></text:span><text:span text:style-name="T133_149">der</text:span><text:span text:style-name="T133_150"><text:s/></text:span><text:span text:style-name="T133_151">Teilnehmer</text:span><text:span text:style-name="T133_152"><text:s/></text:span><text:span text:style-name="T133_153">abzustimmen</text:span><text:span text:style-name="T133_154">.</text:span></text:p>
      <text:p text:style-name="P134"/>
      <text:p text:style-name="P135"/>
      <text:h text:style-name="P136" text:outline-level="10"><text:bookmark-start text:name="h.3x4gb3mun8z"/><text:bookmark-end text:name="h.3x4gb3mun8z"/><text:span text:style-name="T136_1">Anlagen</text:span></text:h>
      <text:list text:style-name="LS2" xml:id="list3">
        <text:list-item>
          <text:p text:style-name="P137"><text:span text:style-name="T137_1">Zeitplan</text:span></text:p>
        </text:list-item>
        <text:list-item>
          <text:p text:style-name="P138"><text:span text:style-name="T138_1">Liste</text:span><text:span text:style-name="T138_2"><text:s/></text:span><text:span text:style-name="T138_3">einzuladender</text:span><text:span text:style-name="T138_4"><text:s/></text:span><text:span text:style-name="T138_5">TeilnehmerInnen</text:span></text:p>
        </text:list-item>
      </text:list>
      <text:h text:style-name="P139" text:outline-level="10"><text:bookmark-start text:name="h.uumnswgj3vyi"/><text:bookmark-end text:name="h.uumnswgj3vyi"/><text:span text:style-name="T139_1">Zeitplan</text:span></text:h>
      <text:h text:style-name="P140" text:outline-level="10"><text:bookmark-start text:name="h.k2lv06icues0"/><text:bookmark-end text:name="h.k2lv06icues0"/><text:span text:style-name="T140_1">Sonntag</text:span><text:span text:style-name="T140_2">,<text:s/>25.<text:s/></text:span><text:span text:style-name="T140_3">Januar</text:span><text:span text:style-name="T140_4"><text:s/>2015</text:span></text:h>
      <text:p text:style-name="P141"/>
      <text:list text:style-name="LS3" xml:id="list5">
        <text:list-item>
          <text:p text:style-name="P142"><text:span text:style-name="T142_1">Ankommen</text:span><text:span text:style-name="T142_2"><text:s/></text:span></text:p>
        </text:list-item>
        <text:list-item>
          <text:p text:style-name="P143"><text:span text:style-name="T143_1">ab</text:span><text:span text:style-name="T143_2"><text:s/>19<text:s/></text:span><text:span text:style-name="T143_3">Uhr</text:span><text:span text:style-name="T143_4"><text:s/></text:span><text:span text:style-name="T143_5">gemeinsames</text:span><text:span text:style-name="T143_6"><text:s/></text:span><text:span text:style-name="T143_7">Abendessen</text:span><text:span text:style-name="T143_8"><text:s/></text:span><text:span text:style-name="T143_9">der</text:span><text:span text:style-name="T143_10"><text:s/></text:span><text:span text:style-name="T143_11">bereits</text:span><text:span text:style-name="T143_12"><text:s/></text:span><text:span text:style-name="T143_13">Anwesenden</text:span></text:p>
        </text:list-item>
      </text:list>
      <text:p text:style-name="P144"/>
      <text:h text:style-name="P145" text:outline-level="10"><text:bookmark-start text:name="h.a9fhl92bbeab"/><text:bookmark-end text:name="h.a9fhl92bbeab"/><text:span text:style-name="T145_1">Montag</text:span><text:span text:style-name="T145_2">,<text:s/>26.<text:s/></text:span><text:span text:style-name="T145_3">Januar</text:span><text:span text:style-name="T145_4"><text:s/>2015</text:span></text:h>
      <text:p text:style-name="P146"/>
      <text:p text:style-name="P147"><text:span text:style-name="T147_1">Pre</text:span><text:span text:style-name="T147_2">-</text:span><text:span text:style-name="T147_3">Workshop</text:span><text:span text:style-name="T147_4">:<text:s/></text:span><text:span text:style-name="T147_5">DFG</text:span><text:span text:style-name="T147_6">-</text:span><text:span text:style-name="T147_7">Förderinstrumente</text:span><text:span text:style-name="T147_8"><text:s/></text:span><text:span text:style-name="T147_9">zu</text:span><text:span text:style-name="T147_10"><text:s/></text:span><text:span text:style-name="T147_11">Open</text:span><text:span text:style-name="T147_12"><text:s/></text:span><text:span text:style-name="T147_13">Science</text:span></text:p>
      <text:list text:style-name="LS4" xml:id="list7">
        <text:list-item>
          <text:p text:style-name="P148"><text:span text:style-name="T148_1">08:30<text:s/>-<text:s/>09:00</text:span><text:span text:style-name="T148_2"><text:s/></text:span><text:span text:style-name="T148_3">Ankommen</text:span><text:span text:style-name="T148_4"><text:s/></text:span><text:span text:style-name="T148_5">und</text:span><text:span text:style-name="T148_6"><text:s/></text:span><text:span text:style-name="T148_7">Registrierung</text:span></text:p>
        </text:list-item>
        <text:list-item>
          <text:p text:style-name="P149"><text:span text:style-name="T149_1">09:00<text:s/>-<text:s/>09:</text:span><text:span text:style-name="T149_2">30</text:span><text:span text:style-name="T149_3"><text:s/></text:span><text:span text:style-name="T149_4">Begrüßung</text:span><text:span text:style-name="T149_5"><text:s/></text:span><text:span text:style-name="T149_6">und</text:span><text:span text:style-name="T149_7"><text:s/></text:span><text:span text:style-name="T149_8">Einführung</text:span></text:p>
        </text:list-item>
        <text:list-item>
          <text:p text:style-name="P150"><text:span text:style-name="T150_1">09:30<text:s/>-<text:s/>10:30<text:s/></text:span><text:span text:style-name="T150_2">Arbeit</text:span><text:span text:style-name="T150_3"><text:s/></text:span><text:span text:style-name="T150_4">in</text:span><text:span text:style-name="T150_5"><text:s/></text:span><text:span text:style-name="T150_6">Gruppen</text:span></text:p>
        </text:list-item>
        <text:list-item>
          <text:p text:style-name="P151"><text:span text:style-name="T151_1">10:30<text:s/>-<text:s/>11:00<text:s/></text:span><text:span text:style-name="T151_2">Diskussion</text:span><text:span text:style-name="T151_3"><text:s/></text:span><text:span text:style-name="T151_4">und</text:span><text:span text:style-name="T151_5"><text:s/></text:span><text:span text:style-name="T151_6">Zusammenführung</text:span></text:p>
        </text:list-item>
        <text:list-item>
          <text:p text:style-name="P152"><text:span text:style-name="T152_1">11:00<text:s/>-<text:s/>11:15<text:s/></text:span><text:span text:style-name="T152_2">Pause</text:span><text:span text:style-name="T152_3"><text:s/>&amp;<text:s/></text:span><text:span text:style-name="T152_4">Ankommen</text:span><text:span text:style-name="T152_5"><text:s/></text:span><text:span text:style-name="T152_6">der</text:span><text:span text:style-name="T152_7"><text:s/></text:span><text:span text:style-name="T152_8">restlichen</text:span><text:span text:style-name="T152_9"><text:s/></text:span><text:span text:style-name="T152_10">Teilnehmer</text:span></text:p>
        </text:list-item>
      </text:list>
      <text:p text:style-name="P153"/>
      <text:p text:style-name="P154"><text:span text:style-name="T154_1">Rundgespräch</text:span></text:p>
      <text:list text:style-name="LS4" xml:id="list12">
        <text:list-item>
          <text:p text:style-name="P155"><text:span text:style-name="T155_1">11:15<text:s/>-<text:s/>11:30<text:s/></text:span><text:span text:style-name="T155_2">Eröffnung</text:span></text:p>
        </text:list-item>
        <text:list-item>
          <text:p text:style-name="P156"><text:span text:style-name="T156_1">11:30<text:s/>-<text:s/>12:30<text:s/></text:span><text:span text:style-name="T156_2">Vorstellungsrunde</text:span><text:span text:style-name="T156_3"><text:s/></text:span><text:span text:style-name="T156_4">samt</text:span><text:span text:style-name="T156_5"><text:s/></text:span><text:span text:style-name="T156_6">Zuordnung</text:span><text:span text:style-name="T156_7"><text:s/></text:span><text:span text:style-name="T156_8">zu</text:span><text:span text:style-name="T156_9"><text:s/></text:span><text:span text:style-name="T156_10">Gruppen</text:span><text:span text:style-name="T156_11"><text:s/></text:span><text:span text:style-name="T156_12">für</text:span><text:span text:style-name="T156_13"><text:s/>1.<text:s/></text:span><text:span text:style-name="T156_14">Breakout</text:span><text:span text:style-name="T156_15">-</text:span><text:span text:style-name="T156_16">Session</text:span></text:p>
        </text:list-item>
        <text:list-item>
          <text:p text:style-name="P157"><text:span text:style-name="T157_1">12:30<text:s/>-<text:s/></text:span><text:span text:style-name="T157_2">13:30<text:s/></text:span><text:span text:style-name="T157_3">Mittagspause</text:span></text:p>
        </text:list-item>
        <text:list-item>
          <text:p text:style-name="P158"><text:span text:style-name="T158_1">13:30<text:s/>-<text:s/>13:45<text:s/></text:span><text:span text:style-name="T158_2">Impulsvortrag</text:span><text:span text:style-name="T158_3"><text:s/></text:span><text:span text:style-name="T158_4">zu</text:span><text:span text:style-name="T158_5"><text:s/></text:span><text:span text:style-name="T158_6">Open</text:span><text:span text:style-name="T158_7"><text:s/></text:span><text:span text:style-name="T158_8">Science</text:span><text:span text:style-name="T158_9"><text:s/></text:span><text:span text:style-name="T158_10">entlang</text:span><text:span text:style-name="T158_11"><text:s/></text:span><text:span text:style-name="T158_12">des</text:span><text:span text:style-name="T158_13"><text:s/></text:span><text:span text:style-name="T158_14">Forschungszyklus</text:span><text:span text:style-name="T158_15">’<text:s/>(</text:span><text:span text:style-name="T158_16">Björn</text:span><text:span text:style-name="T158_17"><text:s/></text:span><text:span text:style-name="T158_18">Brembs</text:span><text:span text:style-name="T158_19">)</text:span></text:p>
        </text:list-item>
        <text:list-item>
          <text:p text:style-name="P159"><text:span text:style-name="T159_1">13:45<text:s/>-<text:s/>15:30<text:s/></text:span><text:span text:style-name="T159_2">Gruppenarbeit</text:span><text:span text:style-name="T159_3"><text:s/>1<text:s/>-<text:s/></text:span><text:span text:style-name="T159_4">Forschungszyklus</text:span></text:p>
        </text:list-item>
        <text:list-item>
          <text:p text:style-name="P160"><text:span text:style-name="T160_1">15:30<text:s/>-<text:s/>15:45<text:s/></text:span><text:span text:style-name="T160_2">Pause</text:span></text:p>
        </text:list-item>
        <text:list-item>
          <text:p text:style-name="P161"><text:span text:style-name="T161_1">15:45<text:s/>-<text:s/>17:00</text:span><text:span text:style-name="T161_2"><text:s/></text:span><text:span text:style-name="T161_3">Vorstellung</text:span><text:span text:style-name="T161_4"><text:s/></text:span><text:span text:style-name="T161_5">der</text:span><text:span text:style-name="T161_6"><text:s/></text:span><text:span text:style-name="T161_7">Ergebnisse</text:span><text:span text:style-name="T161_8"><text:s/></text:span><text:span text:style-name="T161_9">der</text:span><text:span text:style-name="T161_10"><text:s/></text:span><text:span text:style-name="T161_11">Gruppenarbeit</text:span><text:span text:style-name="T161_12"><text:s/></text:span><text:span text:style-name="T161_13">und</text:span><text:span text:style-name="T161_14"><text:s/></text:span><text:span text:style-name="T161_15">Diskussion</text:span></text:p>
        </text:list-item>
        <text:list-item>
          <text:p text:style-name="P162"><text:span text:style-name="T162_1">17:00<text:s/>-<text:s/>17:30<text:s/></text:span><text:span text:style-name="T162_2">Fertigstellung</text:span><text:span text:style-name="T162_3"><text:s/></text:span><text:span text:style-name="T162_4">der</text:span><text:span text:style-name="T162_5"><text:s/></text:span><text:span text:style-name="T162_6">Tag</text:span><text:span text:style-name="T162_7">1-</text:span><text:span text:style-name="T162_8">Version</text:span><text:span text:style-name="T162_9"><text:s/></text:span><text:span text:style-name="T162_10">der</text:span><text:span text:style-name="T162_11"><text:s/></text:span><text:span text:style-name="T162_12">Handlungsempfehlungen</text:span></text:p>
        </text:list-item>
        <text:list-item>
          <text:p text:style-name="P163"><text:span text:style-name="T163_1">17:30<text:s/>-<text:s/>18:00<text:s/></text:span><text:span text:style-name="T163_2">Wrap</text:span><text:span text:style-name="T163_3">-</text:span><text:span text:style-name="T163_4">up</text:span><text:span text:style-name="T163_5"><text:s/></text:span><text:span text:style-name="T163_6">Tag</text:span><text:span text:style-name="T163_7"><text:s/>1,<text:s/></text:span><text:span text:style-name="T163_8">Ausblick</text:span><text:span text:style-name="T163_9"><text:s/></text:span><text:span text:style-name="T163_10">Tag</text:span><text:span text:style-name="T163_11"><text:s/>2</text:span></text:p>
        </text:list-item>
        <text:list-item>
          <text:p text:style-name="P164"><text:span text:style-name="T164_1">ab</text:span><text:span text:style-name="T164_2"><text:s/>18:00<text:s/></text:span><text:span text:style-name="T164_3">gemeinsames</text:span><text:span text:style-name="T164_4"><text:s/></text:span><text:span text:style-name="T164_5">Abendessen</text:span></text:p>
        </text:list-item>
      </text:list>
      <text:p text:style-name="P165"/>
      <text:h text:style-name="P166" text:outline-level="10"><text:bookmark-start text:name="h.353s8pkyr1zb"/><text:bookmark-end text:name="h.353s8pkyr1zb"/><text:span text:style-name="T166_1">Dienstag</text:span><text:span text:style-name="T166_2">,<text:s/>27.<text:s/></text:span><text:span text:style-name="T166_3">Januar</text:span><text:span text:style-name="T166_4"><text:s/>2015</text:span></text:h>
      <text:p text:style-name="P167"/>
      <text:list text:style-name="LS5" xml:id="list22">
        <text:list-item>
          <text:p text:style-name="P168"><text:span text:style-name="T168_1">08:30<text:s/>-<text:s/>08:50<text:s/></text:span><text:span text:style-name="T168_2">Ankommen</text:span></text:p>
        </text:list-item>
        <text:list-item>
          <text:p text:style-name="P169"><text:span text:style-name="T169_1">08:50<text:s/>-<text:s/>09:00<text:s/></text:span><text:span text:style-name="T169_2">Wrap</text:span><text:span text:style-name="T169_3">-</text:span><text:span text:style-name="T169_4">up</text:span><text:span text:style-name="T169_5"><text:s/></text:span><text:span text:style-name="T169_6">Tag</text:span><text:span text:style-name="T169_7"><text:s/>1,<text:s/></text:span><text:span text:style-name="T169_8">Ausblick</text:span><text:span text:style-name="T169_9"><text:s/></text:span><text:span text:style-name="T169_10">Tag</text:span><text:span text:style-name="T169_11"><text:s/>2</text:span></text:p>
        </text:list-item>
        <text:list-item>
          <text:p text:style-name="P170"><text:span text:style-name="T170_1">09:00<text:s/>-<text:s/>09:15<text:s/></text:span><text:span text:style-name="T170_2">Impulsvortrag</text:span><text:span text:style-name="T170_3"><text:s/></text:span><text:span text:style-name="T170_4">zu</text:span><text:span text:style-name="T170_5"><text:s/></text:span><text:span text:style-name="T170_6">Open</text:span><text:span text:style-name="T170_7"><text:s/></text:span><text:span text:style-name="T170_8">Science</text:span><text:span text:style-name="T170_9"><text:s/></text:span><text:span text:style-name="T170_10">in</text:span><text:span text:style-name="T170_11"><text:s/></text:span><text:span text:style-name="T170_12">der</text:span><text:span text:style-name="T170_13"><text:s/></text:span><text:span text:style-name="T170_14">deutschen</text:span><text:span text:style-name="T170_15"><text:s/></text:span><text:span text:style-name="T170_16">Forschungsförderungslandschaft</text:span><text:span text:style-name="T170_17"><text:s/>(</text:span><text:span text:style-name="T170_18">Antje</text:span><text:span text:style-name="T170_19"><text:s/></text:span><text:span text:style-name="T170_20">Boetius</text:span><text:span text:style-name="T170_21">)</text:span></text:p>
        </text:list-item>
        <text:list-item>
          <text:p text:style-name="P171"><text:span text:style-name="T171_1">09:15<text:s/>-<text:s/>10:30<text:s/></text:span><text:span text:style-name="T171_2">Gruppenarbeit</text:span><text:span text:style-name="T171_3"><text:s/>2<text:s/>-<text:s/></text:span><text:span text:style-name="T171_4">Förderinstrumente</text:span></text:p>
        </text:list-item>
        <text:list-item>
          <text:p text:style-name="P172"><text:span text:style-name="T172_1">10:30<text:s/>-<text:s/>10:45<text:s/></text:span><text:span text:style-name="T172_2">Pause</text:span></text:p>
        </text:list-item>
        <text:list-item>
          <text:p text:style-name="P173"><text:span text:style-name="T173_1">10:45<text:s/>-<text:s/>11:15<text:s/></text:span><text:span text:style-name="T173_2">Vorstellung</text:span><text:span text:style-name="T173_3"><text:s/></text:span><text:span text:style-name="T173_4">der</text:span><text:span text:style-name="T173_5"><text:s/></text:span><text:span text:style-name="T173_6">Ergebnisse</text:span><text:span text:style-name="T173_7"><text:s/></text:span><text:span text:style-name="T173_8">der</text:span><text:span text:style-name="T173_9"><text:s/></text:span><text:span text:style-name="T173_10">Gruppenarbeit</text:span><text:span text:style-name="T173_11"><text:s/></text:span><text:span text:style-name="T173_12">und</text:span><text:span text:style-name="T173_13"><text:s/></text:span><text:span text:style-name="T173_14">Diskussion</text:span></text:p>
        </text:list-item>
        <text:list-item>
          <text:p text:style-name="P174"><text:span text:style-name="T174_1">11:15<text:s/>-<text:s/>11:30<text:s/></text:span><text:span text:style-name="T174_2">Impulsvortrag</text:span><text:span text:style-name="T174_3"><text:s/></text:span><text:span text:style-name="T174_4">zu</text:span><text:span text:style-name="T174_5"><text:s/></text:span><text:span text:style-name="T174_6">Open</text:span><text:span text:style-name="T174_7"><text:s/></text:span><text:span text:style-name="T174_8">Science</text:span><text:span text:style-name="T174_9"><text:s/></text:span><text:span text:style-name="T174_10">und</text:span><text:span text:style-name="T174_11"><text:s/></text:span><text:span text:style-name="T174_12">Forschungsevaluation</text:span><text:span text:style-name="T174_13"><text:s/>(</text:span><text:span text:style-name="T174_14">Sören</text:span><text:span text:style-name="T174_15"><text:s/></text:span><text:span text:style-name="T174_16">Auer</text:span><text:span text:style-name="T174_17">)</text:span></text:p>
        </text:list-item>
        <text:list-item>
          <text:p text:style-name="P175"><text:span text:style-name="T175_1">11:30<text:s/>-<text:s/>12:30<text:s/></text:span><text:span text:style-name="T175_2">Gruppenarbeit</text:span><text:span text:style-name="T175_3"><text:s/>3<text:s/>-<text:s/></text:span><text:span text:style-name="T175_4">Forschungsevaluation</text:span></text:p>
        </text:list-item>
        <text:list-item>
          <text:p text:style-name="P176"><text:span text:style-name="T176_1">12:30<text:s/>-<text:s/>13:00<text:s/></text:span><text:span text:style-name="T176_2">Mittagessen</text:span></text:p>
        </text:list-item>
        <text:list-item>
          <text:p text:style-name="P177"><text:span text:style-name="T177_1">13:00<text:s/>-<text:s/>14:00<text:s/></text:span><text:span text:style-name="T177_2">Vorstellung</text:span><text:span text:style-name="T177_3"><text:s/></text:span><text:span text:style-name="T177_4">der</text:span><text:span text:style-name="T177_5"><text:s/></text:span><text:span text:style-name="T177_6">Ergebnisse</text:span><text:span text:style-name="T177_7"><text:s/></text:span><text:span text:style-name="T177_8">der</text:span><text:span text:style-name="T177_9"><text:s/></text:span><text:span text:style-name="T177_10">Gruppenarbeit</text:span><text:span text:style-name="T177_11"><text:s/></text:span><text:span text:style-name="T177_12">und</text:span><text:span text:style-name="T177_13"><text:s/></text:span><text:span text:style-name="T177_14">Diskussion</text:span></text:p>
        </text:list-item>
        <text:list-item>
          <text:p text:style-name="P178"><text:span text:style-name="T178_1">14:00<text:s/>-<text:s/>15:30<text:s/></text:span><text:span text:style-name="T178_2">Kollaborative</text:span><text:span text:style-name="T178_3"><text:s/></text:span><text:span text:style-name="T178_4">Textarbeit</text:span><text:span text:style-name="T178_5">,<text:s/></text:span><text:span text:style-name="T178_6">jeweils</text:span><text:span text:style-name="T178_7"><text:s/></text:span><text:span text:style-name="T178_8">an</text:span><text:span text:style-name="T178_9"><text:s/></text:span><text:span text:style-name="T178_10">Teilen</text:span><text:span text:style-name="T178_11"><text:s/></text:span><text:span text:style-name="T178_12">der</text:span><text:span text:style-name="T178_13"><text:s/></text:span><text:span text:style-name="T178_14">Handlungsempfehlungen</text:span></text:p>
        </text:list-item>
        <text:list-item>
          <text:p text:style-name="P179"><text:span text:style-name="T179_1">15:30<text:s/>-<text:s/>15:45<text:s/></text:span><text:span text:style-name="T179_2">Pause</text:span></text:p>
        </text:list-item>
        <text:list-item>
          <text:p text:style-name="P180"><text:span text:style-name="T180_1">15:45<text:s/>-<text:s/>16:30<text:s/></text:span><text:span text:style-name="T180_2">Vorstellung</text:span><text:span text:style-name="T180_3"><text:s/></text:span><text:span text:style-name="T180_4">und</text:span><text:span text:style-name="T180_5"><text:s/></text:span><text:span text:style-name="T180_6">Zusammenführung</text:span><text:span text:style-name="T180_7"><text:s/></text:span><text:span text:style-name="T180_8">der</text:span><text:span text:style-name="T180_9"><text:s/></text:span><text:span text:style-name="T180_10">Handlungsempfehlungen</text:span></text:p>
        </text:list-item>
        <text:list-item>
          <text:p text:style-name="P181"><text:span text:style-name="T181_1">16:30<text:s/>-<text:s/>17:30<text:s/></text:span><text:span text:style-name="T181_2">Wrap</text:span><text:span text:style-name="T181_3">-</text:span><text:span text:style-name="T181_4">up</text:span><text:span text:style-name="T181_5"><text:s/></text:span><text:span text:style-name="T181_6">Tag</text:span><text:span text:style-name="T181_7"><text:s/>2<text:s/></text:span><text:span text:style-name="T181_8">und</text:span><text:span text:style-name="T181_9"><text:s/></text:span><text:span text:style-name="T181_10">Rundgespräch</text:span><text:span text:style-name="T181_11">,<text:s/></text:span><text:span text:style-name="T181_12">Ausblick</text:span><text:span text:style-name="T181_13"><text:s/></text:span><text:span text:style-name="T181_14">Veröffentlichung</text:span><text:span text:style-name="T181_15"><text:s/></text:span><text:span text:style-name="T181_16">und</text:span><text:span text:style-name="T181_17"><text:s/></text:span><text:span text:style-name="T181_18">öffentliche</text:span><text:span text:style-name="T181_19"><text:s/></text:span><text:span text:style-name="T181_20">Diskussion</text:span><text:span text:style-name="T181_21"><text:s/></text:span><text:span text:style-name="T181_22">der</text:span><text:span text:style-name="T181_23"><text:s/></text:span><text:span text:style-name="T181_24">Handlungsempfehlungen</text:span></text:p>
        </text:list-item>
        <text:list-item>
          <text:p text:style-name="P182"><text:span text:style-name="T182_1">ab</text:span><text:span text:style-name="T182_2"><text:s/>17:30<text:s/></text:span><text:span text:style-name="T182_3">Abreise</text:span></text:p>
        </text:list-item>
      </text:list>
      <text:p text:style-name="P183"/>
      <text:p text:style-name="P184"><text:span text:style-name="T184_1"><text:s/></text:span></text:p>
      <text:h text:style-name="P185" text:outline-level="10"><text:bookmark-start text:name="h.m5mnfyh7wqhn"/><text:bookmark-end text:name="h.m5mnfyh7wqhn"/><text:span text:style-name="T185_1">Einzuladende</text:span><text:span text:style-name="T185_2"><text:s/></text:span><text:span text:style-name="T185_3">TeilnehmerInnen</text:span></text:h>
      <text:p text:style-name="P186"/>
      <text:p text:style-name="P187"><text:span text:style-name="T187_1">Die</text:span><text:span text:style-name="T187_2"><text:s/></text:span><text:span text:style-name="T187_3">folgende</text:span><text:span text:style-name="T187_4"><text:s/></text:span><text:span text:style-name="T187_5">Liste</text:span><text:span text:style-name="T187_6"><text:s/></text:span><text:span text:style-name="T187_7">enthält</text:span><text:span text:style-name="T187_8"><text:s/></text:span><text:span text:style-name="T187_9">30<text:s/></text:span><text:span text:style-name="T187_10">Teilnehmer</text:span><text:span text:style-name="T187_11"><text:s/></text:span><text:span text:style-name="T187_12">aus</text:span><text:span text:style-name="T187_13"><text:s/></text:span><text:span text:style-name="T187_14">dem</text:span><text:span text:style-name="T187_15"><text:s/></text:span><text:span text:style-name="T187_16">deutschen</text:span><text:span text:style-name="T187_17"><text:s/></text:span><text:span text:style-name="T187_18">Sprachraum</text:span><text:span text:style-name="T187_19">,<text:s/></text:span><text:span text:style-name="T187_20">die</text:span><text:span text:style-name="T187_21"><text:s/></text:span><text:span text:style-name="T187_22">explizit</text:span><text:span text:style-name="T187_23"><text:s/></text:span><text:span text:style-name="T187_24">zum</text:span><text:span text:style-name="T187_25"><text:s/></text:span><text:span text:style-name="T187_26">Rundgespräch</text:span><text:span text:style-name="T187_27"><text:s/></text:span><text:span text:style-name="T187_28">eingeladen</text:span><text:span text:style-name="T187_29"><text:s/></text:span><text:span text:style-name="T187_30">werden</text:span><text:span text:style-name="T187_31">.<text:s/></text:span><text:span text:style-name="T187_32">Sie</text:span><text:span text:style-name="T187_33"><text:s/></text:span><text:span text:style-name="T187_34">alle</text:span><text:span text:style-name="T187_35"><text:s/></text:span><text:span text:style-name="T187_36">haben</text:span><text:span text:style-name="T187_37"><text:s/></text:span><text:span text:style-name="T187_38">sich</text:span><text:span text:style-name="T187_39"><text:s/></text:span><text:span text:style-name="T187_40">bereits</text:span><text:span text:style-name="T187_41"><text:s/></text:span><text:span text:style-name="T187_42">in</text:span><text:span text:style-name="T187_43"><text:s/></text:span><text:span text:style-name="T187_44">der</text:span><text:span text:style-name="T187_45"><text:s/></text:span><text:span text:style-name="T187_46">Vergangenheit</text:span><text:span text:style-name="T187_47"><text:s/></text:span><text:span text:style-name="T187_48">mit</text:span><text:span text:style-name="T187_49"><text:s/></text:span><text:span text:style-name="T187_50">dem</text:span><text:span text:style-name="T187_51"><text:s/></text:span><text:span text:style-name="T187_52">Thema</text:span><text:span text:style-name="T187_53"><text:s/>“</text:span><text:span text:style-name="T187_54">Open</text:span><text:span text:style-name="T187_55"><text:s/></text:span><text:span text:style-name="T187_56">Science</text:span><text:span text:style-name="T187_57">”<text:s/></text:span><text:span text:style-name="T187_58">beschäftigt</text:span><text:span text:style-name="T187_59">,<text:s/></text:span><text:span text:style-name="T187_60">zum</text:span><text:span text:style-name="T187_61"><text:s/></text:span><text:span text:style-name="T187_62">Beispiel</text:span><text:span text:style-name="T187_63"><text:s/></text:span><text:span text:style-name="T187_64">in</text:span><text:span text:style-name="T187_65"><text:s/></text:span><text:span text:style-name="T187_66">den</text:span><text:span text:style-name="T187_67"><text:s/></text:span><text:span text:style-name="T187_68">erwähnten</text:span><text:span text:style-name="T187_69"><text:s/></text:span><text:span text:style-name="T187_70">Buchprojekten</text:span><text:span text:style-name="T187_71">,<text:s/></text:span><text:span text:style-name="T187_72">durch</text:span><text:span text:style-name="T187_73"><text:s/></text:span><text:span text:style-name="T187_74">Bereitstellung</text:span><text:span text:style-name="T187_75"><text:s/></text:span><text:span text:style-name="T187_76">von</text:span><text:span text:style-name="T187_77"><text:s/></text:span><text:span text:style-name="T187_78">offenen</text:span><text:span text:style-name="T187_79"><text:s/></text:span><text:span text:style-name="T187_80">Forschungsdaten</text:span><text:span text:style-name="T187_81"><text:s/></text:span><text:span text:style-name="T187_82">oder</text:span><text:span text:style-name="T187_83"><text:s/></text:span><text:span text:style-name="T187_84">durch</text:span><text:span text:style-name="T187_85"><text:s/></text:span><text:span text:style-name="T187_86">Beteiligung</text:span><text:span text:style-name="T187_87"><text:s/></text:span><text:span text:style-name="T187_88">an</text:span><text:span text:style-name="T187_89"><text:s/></text:span><text:span text:style-name="T187_90">Infrastrukturen</text:span><text:span text:style-name="T187_91"><text:s/></text:span><text:span text:style-name="T187_92">oder</text:span><text:span text:style-name="T187_93"><text:s/></text:span><text:span text:style-name="T187_94">Richtlinien</text:span><text:span text:style-name="T187_95"><text:s/></text:span><text:span text:style-name="T187_96">im</text:span><text:span text:style-name="T187_97"><text:s/></text:span><text:span text:style-name="T187_98">Bereich</text:span><text:span text:style-name="T187_99"><text:s/></text:span><text:span text:style-name="T187_100">Open</text:span><text:span text:style-name="T187_101"><text:s/></text:span><text:span text:style-name="T187_102">Access</text:span><text:span text:style-name="T187_103">.</text:span></text:p>
      <text:p text:style-name="P188"/>
      <text:p text:style-name="P189"><text:span text:style-name="T189_1">Neben</text:span><text:span text:style-name="T189_2"><text:s/></text:span><text:span text:style-name="T189_3">Universitäten</text:span><text:span text:style-name="T189_4"><text:s/></text:span><text:span text:style-name="T189_5">sind</text:span><text:span text:style-name="T189_6"><text:s/></text:span><text:span text:style-name="T189_7">alle</text:span><text:span text:style-name="T189_8"><text:s/></text:span><text:span text:style-name="T189_9">vier</text:span><text:span text:style-name="T189_10"><text:s/></text:span><text:span text:style-name="T189_11">großen</text:span><text:span text:style-name="T189_12"><text:s/></text:span><text:span text:style-name="T189_13">außeruniversitären</text:span><text:span text:style-name="T189_14"><text:s/></text:span><text:span text:style-name="T189_15">Forschungsorganisationen</text:span><text:span text:style-name="T189_16"><text:s/></text:span><text:span text:style-name="T189_17">vertreten</text:span><text:span text:style-name="T189_18">,<text:s/></text:span><text:span text:style-name="T189_19">ebenso</text:span><text:span text:style-name="T189_20"><text:s/></text:span><text:span text:style-name="T189_21">finden</text:span><text:span text:style-name="T189_22"><text:s/></text:span><text:span text:style-name="T189_23">sich</text:span><text:span text:style-name="T189_24"><text:s/></text:span><text:span text:style-name="T189_25">unter</text:span><text:span text:style-name="T189_26"><text:s/></text:span><text:span text:style-name="T189_27">den</text:span><text:span text:style-name="T189_28"><text:s/></text:span><text:span text:style-name="T189_29">Teilnehmern</text:span><text:span text:style-name="T189_30"><text:s/></text:span><text:span text:style-name="T189_31">je</text:span><text:span text:style-name="T189_32"><text:s/></text:span><text:span text:style-name="T189_33">ein</text:span><text:span text:style-name="T189_34"><text:s/></text:span><text:span text:style-name="T189_35">Vertreter</text:span><text:span text:style-name="T189_36"><text:s/></text:span><text:span text:style-name="T189_37">aus</text:span><text:span text:style-name="T189_38"><text:s/></text:span><text:span text:style-name="T189_39">der</text:span><text:span text:style-name="T189_40"><text:s/></text:span><text:span text:style-name="T189_41">Citizen</text:span><text:span text:style-name="T189_42"><text:s/></text:span><text:span text:style-name="T189_43">Science</text:span><text:span text:style-name="T189_44">-</text:span><text:span text:style-name="T189_45">Bewegung</text:span><text:span text:style-name="T189_46">,<text:s/></text:span><text:span text:style-name="T189_47">eines</text:span><text:span text:style-name="T189_48"><text:s/></text:span><text:span text:style-name="T189_49">wissenschaftlichen</text:span><text:span text:style-name="T189_50"><text:s/></text:span><text:span text:style-name="T189_51">Verlages</text:span><text:span text:style-name="T189_52"><text:s/></text:span><text:span text:style-name="T189_53">und</text:span><text:span text:style-name="T189_54"><text:s/></text:span><text:span text:style-name="T189_55">aus</text:span><text:span text:style-name="T189_56"><text:s/></text:span><text:span text:style-name="T189_57">dem</text:span><text:span text:style-name="T189_58"><text:s/></text:span><text:span text:style-name="T189_59">Wissenschaftsjournalismus</text:span><text:span text:style-name="T189_60"><text:s/></text:span><text:span text:style-name="T189_61">sowie</text:span><text:span text:style-name="T189_62"><text:s/></text:span><text:span text:style-name="T189_63">je</text:span><text:span text:style-name="T189_64"><text:s/></text:span><text:span text:style-name="T189_65">einer</text:span><text:span text:style-name="T189_66"><text:s/></text:span><text:span text:style-name="T189_67">aus</text:span><text:span text:style-name="T189_68"><text:s/></text:span><text:span text:style-name="T189_69">Österreich</text:span><text:span text:style-name="T189_70"><text:s/></text:span><text:span text:style-name="T189_71">und</text:span><text:span text:style-name="T189_72"><text:s/></text:span><text:span text:style-name="T189_73">der</text:span><text:span text:style-name="T189_74"><text:s/></text:span><text:span text:style-name="T189_75">Schweiz</text:span><text:span text:style-name="T189_76">.</text:span></text:p>
      <text:p text:style-name="P190"/>
      <text:p text:style-name="P191"><text:span text:style-name="T191_1">Drei</text:span><text:span text:style-name="T191_2"><text:s/></text:span><text:span text:style-name="T191_3">der</text:span><text:span text:style-name="T191_4"><text:s/></text:span><text:span text:style-name="T191_5">Teilnehmer</text:span><text:span text:style-name="T191_6"><text:s/>(</text:span><text:span text:style-name="T191_7">Prof</text:span><text:span text:style-name="T191_8">.<text:s/></text:span><text:span text:style-name="T191_9">Dr</text:span><text:span text:style-name="T191_10">.<text:s/></text:span><text:span text:style-name="T191_11">Antje</text:span><text:span text:style-name="T191_12"><text:s/></text:span><text:span text:style-name="T191_13">Boetius</text:span><text:span text:style-name="T191_14">,<text:s/></text:span><text:span text:style-name="T191_15">Prof</text:span><text:span text:style-name="T191_16">.<text:s/></text:span><text:span text:style-name="T191_17">Dr</text:span><text:span text:style-name="T191_18">.<text:s/></text:span><text:span text:style-name="T191_19">Odej</text:span><text:span text:style-name="T191_20"><text:s/></text:span><text:span text:style-name="T191_21">Kao</text:span><text:span text:style-name="T191_22"><text:s/></text:span><text:span text:style-name="T191_23">und</text:span><text:span text:style-name="T191_24"><text:s/></text:span><text:span text:style-name="T191_25">Prof</text:span><text:span text:style-name="T191_26">.<text:s/></text:span><text:span text:style-name="T191_27">Dr</text:span><text:span text:style-name="T191_28">.<text:s/></text:span><text:span text:style-name="T191_29">Klaus</text:span><text:span text:style-name="T191_30"><text:s/></text:span><text:span text:style-name="T191_31">Tochtermann</text:span><text:span text:style-name="T191_32">)<text:s/></text:span><text:span text:style-name="T191_33">sind</text:span><text:span text:style-name="T191_34"><text:s/></text:span><text:span text:style-name="T191_35">Mitglieder</text:span><text:span text:style-name="T191_36"><text:s/></text:span><text:span text:style-name="T191_37">in</text:span><text:span text:style-name="T191_38"><text:s/></text:span><text:span text:style-name="T191_39">Ausschüssen</text:span><text:span text:style-name="T191_40"><text:s/></text:span><text:span text:style-name="T191_41">oder</text:span><text:span text:style-name="T191_42"><text:s/></text:span><text:span text:style-name="T191_43">Unterausschüssen</text:span><text:span text:style-name="T191_44"><text:s/></text:span><text:span text:style-name="T191_45">der</text:span><text:span text:style-name="T191_46"><text:s/></text:span><text:span text:style-name="T191_47">DFG</text:span><text:span text:style-name="T191_48"><text:s/></text:span><text:span text:style-name="T191_49">und</text:span><text:span text:style-name="T191_50"><text:s/></text:span><text:span text:style-name="T191_51">als</text:span><text:span text:style-name="T191_52"><text:s/></text:span><text:span text:style-name="T191_53">solche</text:span><text:span text:style-name="T191_54"><text:s/></text:span><text:span text:style-name="T191_55">mit</text:span><text:span text:style-name="T191_56"><text:s/></text:span><text:span text:style-name="T191_57">deren</text:span><text:span text:style-name="T191_58"><text:s/></text:span><text:span text:style-name="T191_59">Arbeitsweise</text:span><text:span text:style-name="T191_60"><text:s/></text:span><text:span text:style-name="T191_61">besonders</text:span><text:span text:style-name="T191_62"><text:s/></text:span><text:span text:style-name="T191_63">vertraut</text:span><text:span text:style-name="T191_64">.<text:s/></text:span><text:span text:style-name="T191_65">Somit</text:span><text:span text:style-name="T191_66"><text:s/></text:span><text:span text:style-name="T191_67">wird</text:span><text:span text:style-name="T191_68"><text:s/></text:span><text:span text:style-name="T191_69">sichergestellt</text:span><text:span text:style-name="T191_70">,<text:s/></text:span><text:span text:style-name="T191_71">dass</text:span><text:span text:style-name="T191_72"><text:s/></text:span><text:span text:style-name="T191_73">die</text:span><text:span text:style-name="T191_74"><text:s/></text:span><text:span text:style-name="T191_75">Handlungsempfehlungen</text:span><text:span text:style-name="T191_76"><text:s/></text:span><text:span text:style-name="T191_77">so</text:span><text:span text:style-name="T191_78"><text:s/></text:span><text:span text:style-name="T191_79">strukturiert</text:span><text:span text:style-name="T191_80"><text:s/></text:span><text:span text:style-name="T191_81">werden</text:span><text:span text:style-name="T191_82">,<text:s/></text:span><text:span text:style-name="T191_83">dass</text:span><text:span text:style-name="T191_84"><text:s/></text:span><text:span text:style-name="T191_85">sie</text:span><text:span text:style-name="T191_86"><text:s/></text:span><text:span text:style-name="T191_87">seitens</text:span><text:span text:style-name="T191_88"><text:s/></text:span><text:span text:style-name="T191_89">der</text:span><text:span text:style-name="T191_90"><text:s/></text:span><text:span text:style-name="T191_91">DFG</text:span><text:span text:style-name="T191_92"><text:s/></text:span><text:span text:style-name="T191_93">realistisch</text:span><text:span text:style-name="T191_94"><text:s/></text:span><text:span text:style-name="T191_95">umsetzbar</text:span><text:span text:style-name="T191_96"><text:s/></text:span><text:span text:style-name="T191_97">sind</text:span><text:span text:style-name="T191_98">.<text:s/></text:span><text:span text:style-name="T191_99">Einige</text:span><text:span text:style-name="T191_100"><text:s/></text:span><text:span text:style-name="T191_101">Teilnehmer</text:span><text:span text:style-name="T191_102"><text:s/></text:span><text:span text:style-name="T191_103">sind</text:span><text:span text:style-name="T191_104"><text:s/></text:span><text:span text:style-name="T191_105">in</text:span><text:span text:style-name="T191_106"><text:s/></text:span><text:span text:style-name="T191_107">ähnlicher</text:span><text:span text:style-name="T191_108"><text:s/></text:span><text:span text:style-name="T191_109">Funktion</text:span><text:span text:style-name="T191_110"><text:s/></text:span><text:span text:style-name="T191_111">bei</text:span><text:span text:style-name="T191_112"><text:s/></text:span><text:span text:style-name="T191_113">anderen</text:span><text:span text:style-name="T191_114"><text:s/></text:span><text:span text:style-name="T191_115">Forschungsförderungsorganisationen</text:span><text:span text:style-name="T191_116"><text:s/></text:span><text:span text:style-name="T191_117">auf</text:span><text:span text:style-name="T191_118"><text:s/></text:span><text:span text:style-name="T191_119">nationaler</text:span><text:span text:style-name="T191_120">,<text:s/></text:span><text:span text:style-name="T191_121">europäischer</text:span><text:span text:style-name="T191_122"><text:s/></text:span><text:span text:style-name="T191_123">oder</text:span><text:span text:style-name="T191_124"><text:s/></text:span><text:span text:style-name="T191_125">globaler</text:span><text:span text:style-name="T191_126"><text:s/></text:span><text:span text:style-name="T191_127">Ebene</text:span><text:span text:style-name="T191_128"><text:s/></text:span><text:span text:style-name="T191_129">aktiv</text:span><text:span text:style-name="T191_130">,<text:s/></text:span><text:span text:style-name="T191_131">sodass</text:span><text:span text:style-name="T191_132"><text:s/></text:span><text:span text:style-name="T191_133">die</text:span><text:span text:style-name="T191_134"><text:s/></text:span><text:span text:style-name="T191_135">Handlungsanweisungen</text:span><text:span text:style-name="T191_136"><text:s/></text:span><text:span text:style-name="T191_137">auch</text:span><text:span text:style-name="T191_138"><text:s/></text:span><text:span text:style-name="T191_139">für</text:span><text:span text:style-name="T191_140"><text:s/></text:span><text:span text:style-name="T191_141">breitere</text:span><text:span text:style-name="T191_142"><text:s/></text:span><text:span text:style-name="T191_143">Zielgruppen</text:span><text:span text:style-name="T191_144"><text:s/></text:span><text:span text:style-name="T191_145">in</text:span><text:span text:style-name="T191_146"><text:s/></text:span><text:span text:style-name="T191_147">geeigneter</text:span><text:span text:style-name="T191_148"><text:s/></text:span><text:span text:style-name="T191_149">Form</text:span><text:span text:style-name="T191_150"><text:s/></text:span><text:span text:style-name="T191_151">abgefasst</text:span><text:span text:style-name="T191_152"><text:s/></text:span><text:span text:style-name="T191_153">und</text:span><text:span text:style-name="T191_154"><text:s/></text:span><text:span text:style-name="T191_155">dorthin</text:span><text:span text:style-name="T191_156"><text:s/></text:span><text:span text:style-name="T191_157">weitergeleitet</text:span><text:span text:style-name="T191_158"><text:s/></text:span><text:span text:style-name="T191_159">werden</text:span><text:span text:style-name="T191_160"><text:s/></text:span><text:span text:style-name="T191_161">können</text:span><text:span text:style-name="T191_162">.</text:span></text:p>
      <text:p text:style-name="P192"/>
      <text:p text:style-name="P193"/>
      <text:p text:style-name="P19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95"><text:span text:style-name="T195_1">Nr</text:span><text:span text:style-name="T195_2">.<text:s/></text:span></text:p>
          </table:table-cell>
          <table:table-cell table:style-name="Cell2">
            <text:p text:style-name="P196"><text:span text:style-name="T196_1">Name</text:span><text:span text:style-name="T196_2"><text:s/></text:span></text:p>
          </table:table-cell>
          <table:table-cell table:style-name="Cell3">
            <text:p text:style-name="P197"><text:span text:style-name="T197_1">Institution</text:span><text:span text:style-name="T197_2"><text:s/></text:span></text:p>
          </table:table-cell>
        </table:table-row>
        <table:table-row table:style-name="Row2">
          <table:table-cell table:style-name="Cell4">
            <text:p text:style-name="P198"><text:span text:style-name="T198_1">1</text:span></text:p>
          </table:table-cell>
          <table:table-cell table:style-name="Cell5">
            <text:p text:style-name="P199"><text:span text:style-name="T199_1">Dr</text:span><text:span text:style-name="T199_2">.<text:s/></text:span><text:span text:style-name="T199_3">Donat</text:span><text:span text:style-name="T199_4"><text:s/></text:span><text:span text:style-name="T199_5">Agosti</text:span></text:p>
          </table:table-cell>
          <table:table-cell table:style-name="Cell6">
            <text:p text:style-name="P200"><text:span text:style-name="T200_1">Naturhistorisches</text:span><text:span text:style-name="T200_2"><text:s/></text:span><text:span text:style-name="T200_3">Museum</text:span><text:span text:style-name="T200_4"><text:s/></text:span><text:span text:style-name="T200_5">der</text:span><text:span text:style-name="T200_6"><text:s/></text:span><text:span text:style-name="T200_7">Burgergemeinde</text:span><text:span text:style-name="T200_8"><text:s/></text:span><text:span text:style-name="T200_9">Bern</text:span><text:span text:style-name="T200_10">/<text:s/></text:span><text:span text:style-name="T200_11">Plazi</text:span></text:p>
          </table:table-cell>
        </table:table-row>
        <table:table-row table:style-name="Row3">
          <table:table-cell table:style-name="Cell7">
            <text:p text:style-name="P201"><text:span text:style-name="T201_1">2</text:span></text:p>
          </table:table-cell>
          <table:table-cell table:style-name="Cell8">
            <text:p text:style-name="P202"><text:span text:style-name="T202_1">Prof</text:span><text:span text:style-name="T202_2">.<text:s/></text:span><text:span text:style-name="T202_3">Dr</text:span><text:span text:style-name="T202_4">.<text:s/></text:span><text:span text:style-name="T202_5">Sören</text:span><text:span text:style-name="T202_6"><text:s/></text:span><text:span text:style-name="T202_7">Auer</text:span></text:p>
          </table:table-cell>
          <table:table-cell table:style-name="Cell9">
            <text:p text:style-name="P203"><text:span text:style-name="T203_1">Universität</text:span><text:span text:style-name="T203_2"><text:s/></text:span><text:span text:style-name="T203_3">Bonn</text:span><text:span text:style-name="T203_4">,<text:s/></text:span><text:span text:style-name="T203_5">Institut</text:span><text:span text:style-name="T203_6"><text:s/></text:span><text:span text:style-name="T203_7">für</text:span><text:span text:style-name="T203_8"><text:s/></text:span><text:span text:style-name="T203_9">Informatik</text:span><text:span text:style-name="T203_10">/<text:s/></text:span><text:span text:style-name="T203_11">Fraunhofer</text:span><text:span text:style-name="T203_12"><text:s/></text:span><text:span text:style-name="T203_13">IAIS</text:span></text:p>
          </table:table-cell>
        </table:table-row>
        <table:table-row table:style-name="Row4">
          <table:table-cell table:style-name="Cell10">
            <text:p text:style-name="P204"><text:span text:style-name="T204_1">3</text:span></text:p>
          </table:table-cell>
          <table:table-cell table:style-name="Cell11">
            <text:p text:style-name="P205"><text:span text:style-name="T205_1">PD</text:span><text:span text:style-name="T205_2"><text:s/></text:span><text:span text:style-name="T205_3">Dr</text:span><text:span text:style-name="T205_4">.<text:s/></text:span><text:span text:style-name="T205_5">Sönke</text:span><text:span text:style-name="T205_6"><text:s/></text:span><text:span text:style-name="T205_7">Bartling</text:span></text:p>
          </table:table-cell>
          <table:table-cell table:style-name="Cell12">
            <text:p text:style-name="P206"><text:span text:style-name="T206_1">Deutsches</text:span><text:span text:style-name="T206_2"><text:s/></text:span><text:span text:style-name="T206_3">Krebsforschungszentrum</text:span><text:span text:style-name="T206_4"><text:s/>(</text:span><text:span text:style-name="T206_5">DKFZ</text:span><text:span text:style-name="T206_6">)</text:span></text:p>
          </table:table-cell>
        </table:table-row>
        <table:table-row table:style-name="Row5">
          <table:table-cell table:style-name="Cell13">
            <text:p text:style-name="P207"><text:span text:style-name="T207_1">4</text:span></text:p>
          </table:table-cell>
          <table:table-cell table:style-name="Cell14">
            <text:p text:style-name="P208"><text:span text:style-name="T208_1">Prof</text:span><text:span text:style-name="T208_2">.<text:s/></text:span><text:span text:style-name="T208_3">Dr</text:span><text:span text:style-name="T208_4">.<text:s/></text:span><text:span text:style-name="T208_5">Antje</text:span><text:span text:style-name="T208_6"><text:s/></text:span><text:span text:style-name="T208_7">Boetius</text:span></text:p>
          </table:table-cell>
          <table:table-cell table:style-name="Cell15">
            <text:p text:style-name="P209"><text:span text:style-name="T209_1">Max</text:span><text:span text:style-name="T209_2">-</text:span><text:span text:style-name="T209_3">Planck</text:span><text:span text:style-name="T209_4">-</text:span><text:span text:style-name="T209_5">Institut</text:span><text:span text:style-name="T209_6"><text:s/></text:span><text:span text:style-name="T209_7">für</text:span><text:span text:style-name="T209_8"><text:s/></text:span><text:span text:style-name="T209_9">Marine</text:span><text:span text:style-name="T209_10"><text:s/></text:span><text:span text:style-name="T209_11">Mikrobiologie</text:span><text:span text:style-name="T209_12">/<text:s/></text:span><text:span text:style-name="T209_13">Alfred</text:span><text:span text:style-name="T209_14">-</text:span><text:span text:style-name="T209_15">Wegener</text:span><text:span text:style-name="T209_16">-</text:span><text:span text:style-name="T209_17">Institut</text:span><text:span text:style-name="T209_18"><text:s/>(</text:span><text:span text:style-name="T209_19">AWI</text:span><text:span text:style-name="T209_20">)</text:span></text:p>
          </table:table-cell>
        </table:table-row>
        <table:table-row table:style-name="Row6">
          <table:table-cell table:style-name="Cell16">
            <text:p text:style-name="P210"><text:span text:style-name="T210_1">5</text:span></text:p>
          </table:table-cell>
          <table:table-cell table:style-name="Cell17">
            <text:p text:style-name="P211"><text:span text:style-name="T211_1">Prof</text:span><text:span text:style-name="T211_2">.<text:s/></text:span><text:span text:style-name="T211_3">Dr</text:span><text:span text:style-name="T211_4">.<text:s/></text:span><text:span text:style-name="T211_5">Björn</text:span><text:span text:style-name="T211_6"><text:s/></text:span><text:span text:style-name="T211_7">Brembs</text:span></text:p>
          </table:table-cell>
          <table:table-cell table:style-name="Cell18">
            <text:p text:style-name="P212"><text:span text:style-name="T212_1">Universität</text:span><text:span text:style-name="T212_2"><text:s/></text:span><text:span text:style-name="T212_3">Regensburg</text:span><text:span text:style-name="T212_4">,<text:s/></text:span><text:span text:style-name="T212_5">Institut</text:span><text:span text:style-name="T212_6"><text:s/></text:span><text:span text:style-name="T212_7">für</text:span><text:span text:style-name="T212_8"><text:s/></text:span><text:span text:style-name="T212_9">Zoologie</text:span></text:p>
          </table:table-cell>
        </table:table-row>
        <table:table-row table:style-name="Row7">
          <table:table-cell table:style-name="Cell19">
            <text:p text:style-name="P213"><text:span text:style-name="T213_1">6</text:span></text:p>
          </table:table-cell>
          <table:table-cell table:style-name="Cell20">
            <text:p text:style-name="P214"><text:span text:style-name="T214_1">Dr</text:span><text:span text:style-name="T214_2">.<text:s/></text:span><text:span text:style-name="T214_3">Christoph</text:span><text:span text:style-name="T214_4"><text:s/></text:span><text:span text:style-name="T214_5">Bruch</text:span></text:p>
          </table:table-cell>
          <table:table-cell table:style-name="Cell21">
            <text:p text:style-name="P215"><text:span text:style-name="T215_1">Helmholtz</text:span><text:span text:style-name="T215_2"><text:s/></text:span><text:span text:style-name="T215_3">Open</text:span><text:span text:style-name="T215_4"><text:s/></text:span><text:span text:style-name="T215_5">Science</text:span><text:span text:style-name="T215_6"><text:s/></text:span><text:span text:style-name="T215_7">Koordinationsbüro</text:span></text:p>
          </table:table-cell>
        </table:table-row>
        <table:table-row table:style-name="Row8">
          <table:table-cell table:style-name="Cell22">
            <text:p text:style-name="P216"><text:span text:style-name="T216_1">7</text:span></text:p>
          </table:table-cell>
          <table:table-cell table:style-name="Cell23">
            <text:p text:style-name="P217"><text:span text:style-name="T217_1">Prof</text:span><text:span text:style-name="T217_2">.<text:s/></text:span><text:span text:style-name="T217_3">Dr</text:span><text:span text:style-name="T217_4">.<text:s/></text:span><text:span text:style-name="T217_5">Leonhard</text:span><text:span text:style-name="T217_6"><text:s/></text:span><text:span text:style-name="T217_7">Dobusch</text:span></text:p>
          </table:table-cell>
          <table:table-cell table:style-name="Cell24">
            <text:p text:style-name="P218"><text:span text:style-name="T218_1">Freie</text:span><text:span text:style-name="T218_2"><text:s/></text:span><text:span text:style-name="T218_3">Universität</text:span><text:span text:style-name="T218_4"><text:s/></text:span><text:span text:style-name="T218_5">Berlin</text:span><text:span text:style-name="T218_6">,<text:s/></text:span><text:span text:style-name="T218_7">Institut</text:span><text:span text:style-name="T218_8"><text:s/></text:span><text:span text:style-name="T218_9">für</text:span><text:span text:style-name="T218_10"><text:s/></text:span><text:span text:style-name="T218_11">Management</text:span></text:p>
          </table:table-cell>
        </table:table-row>
        <table:table-row table:style-name="Row9">
          <table:table-cell table:style-name="Cell25">
            <text:p text:style-name="P219"><text:span text:style-name="T219_1">8</text:span></text:p>
          </table:table-cell>
          <table:table-cell table:style-name="Cell26">
            <text:p text:style-name="P220"><text:span text:style-name="T220_1">Dr</text:span><text:span text:style-name="T220_2">.<text:s/></text:span><text:span text:style-name="T220_3">Martin</text:span><text:span text:style-name="T220_4"><text:s/></text:span><text:span text:style-name="T220_5">Fenner</text:span></text:p>
          </table:table-cell>
          <table:table-cell table:style-name="Cell27">
            <text:p text:style-name="P221"><text:span text:style-name="T221_1">Public</text:span><text:span text:style-name="T221_2"><text:s/></text:span><text:span text:style-name="T221_3">Library</text:span><text:span text:style-name="T221_4"><text:s/></text:span><text:span text:style-name="T221_5">of</text:span><text:span text:style-name="T221_6"><text:s/></text:span><text:span text:style-name="T221_7">Science</text:span><text:span text:style-name="T221_8"><text:s/>(</text:span><text:span text:style-name="T221_9">PLOS</text:span><text:span text:style-name="T221_10">)</text:span></text:p>
          </table:table-cell>
        </table:table-row>
        <table:table-row table:style-name="Row10">
          <table:table-cell table:style-name="Cell28">
            <text:p text:style-name="P222"><text:span text:style-name="T222_1">9</text:span></text:p>
          </table:table-cell>
          <table:table-cell table:style-name="Cell29">
            <text:p text:style-name="P223"><text:span text:style-name="T223_1">Lars</text:span><text:span text:style-name="T223_2"><text:s/></text:span><text:span text:style-name="T223_3">Fischer</text:span></text:p>
          </table:table-cell>
          <table:table-cell table:style-name="Cell30">
            <text:p text:style-name="P224"><text:span text:style-name="T224_1">Journalist</text:span><text:span text:style-name="T224_2"><text:s/>(</text:span><text:span text:style-name="T224_3">Spektrum</text:span><text:span text:style-name="T224_4"><text:s/></text:span><text:span text:style-name="T224_5">der</text:span><text:span text:style-name="T224_6"><text:s/></text:span><text:span text:style-name="T224_7">Wissenschaften</text:span><text:span text:style-name="T224_8">)</text:span></text:p>
          </table:table-cell>
        </table:table-row>
        <table:table-row table:style-name="Row11">
          <table:table-cell table:style-name="Cell31">
            <text:p text:style-name="P225"><text:span text:style-name="T225_1">10</text:span></text:p>
          </table:table-cell>
          <table:table-cell table:style-name="Cell32">
            <text:p text:style-name="P226"><text:span text:style-name="T226_1">Dr</text:span><text:span text:style-name="T226_2">.<text:s/></text:span><text:span text:style-name="T226_3">Konrad</text:span><text:span text:style-name="T226_4"><text:s/></text:span><text:span text:style-name="T226_5">Förstner</text:span></text:p>
          </table:table-cell>
          <table:table-cell table:style-name="Cell33">
            <text:p text:style-name="P227"><text:span text:style-name="T227_1">Universität</text:span><text:span text:style-name="T227_2"><text:s/></text:span><text:span text:style-name="T227_3">Würzburg</text:span><text:span text:style-name="T227_4">,<text:s/></text:span><text:span text:style-name="T227_5">Institut</text:span><text:span text:style-name="T227_6"><text:s/></text:span><text:span text:style-name="T227_7">für</text:span><text:span text:style-name="T227_8"><text:s/></text:span><text:span text:style-name="T227_9">Molekulare</text:span><text:span text:style-name="T227_10"><text:s/></text:span><text:span text:style-name="T227_11">Infektionsbiologie</text:span></text:p>
          </table:table-cell>
        </table:table-row>
        <table:table-row table:style-name="Row12">
          <table:table-cell table:style-name="Cell34">
            <text:p text:style-name="P228"><text:span text:style-name="T228_1">11</text:span></text:p>
          </table:table-cell>
          <table:table-cell table:style-name="Cell35">
            <text:p text:style-name="P229"><text:span text:style-name="T229_1">Dr</text:span><text:span text:style-name="T229_2">.<text:s/></text:span><text:span text:style-name="T229_3">Sascha</text:span><text:span text:style-name="T229_4"><text:s/></text:span><text:span text:style-name="T229_5">Friesike</text:span></text:p>
          </table:table-cell>
          <table:table-cell table:style-name="Cell36">
            <text:p text:style-name="P230"><text:span text:style-name="T230_1">Alexander</text:span><text:span text:style-name="T230_2"><text:s/></text:span><text:span text:style-name="T230_3">von</text:span><text:span text:style-name="T230_4"><text:s/></text:span><text:span text:style-name="T230_5">Humboldt</text:span><text:span text:style-name="T230_6"><text:s/></text:span><text:span text:style-name="T230_7">Institut</text:span><text:span text:style-name="T230_8"><text:s/></text:span><text:span text:style-name="T230_9">für</text:span><text:span text:style-name="T230_10"><text:s/></text:span><text:span text:style-name="T230_11">Internet</text:span><text:span text:style-name="T230_12"><text:s/></text:span><text:span text:style-name="T230_13">und</text:span><text:span text:style-name="T230_14"><text:s/></text:span><text:span text:style-name="T230_15">Gesellschaft</text:span></text:p>
          </table:table-cell>
        </table:table-row>
        <table:table-row table:style-name="Row13">
          <table:table-cell table:style-name="Cell37">
            <text:p text:style-name="P231"><text:span text:style-name="T231_1">12</text:span></text:p>
          </table:table-cell>
          <table:table-cell table:style-name="Cell38">
            <text:p text:style-name="P232"><text:span text:style-name="T232_1">Prof</text:span><text:span text:style-name="T232_2">.<text:s/></text:span><text:span text:style-name="T232_3">Dr</text:span><text:span text:style-name="T232_4">.<text:s/></text:span><text:span text:style-name="T232_5">Gerhard</text:span><text:span text:style-name="T232_6"><text:s/></text:span><text:span text:style-name="T232_7">Fröhlich</text:span></text:p>
          </table:table-cell>
          <table:table-cell table:style-name="Cell39">
            <text:p text:style-name="P233"><text:span text:style-name="T233_1">Johannes</text:span><text:span text:style-name="T233_2"><text:s/></text:span><text:span text:style-name="T233_3">Kepler</text:span><text:span text:style-name="T233_4"><text:s/></text:span><text:span text:style-name="T233_5">Universität</text:span><text:span text:style-name="T233_6"><text:s/></text:span><text:span text:style-name="T233_7">Linz</text:span><text:span text:style-name="T233_8">,<text:s/></text:span><text:span text:style-name="T233_9">Institut</text:span><text:span text:style-name="T233_10"><text:s/></text:span><text:span text:style-name="T233_11">für</text:span><text:span text:style-name="T233_12"><text:s/></text:span><text:span text:style-name="T233_13">Philosophie</text:span><text:span text:style-name="T233_14"><text:s/></text:span><text:span text:style-name="T233_15">u</text:span><text:span text:style-name="T233_16">.<text:s/></text:span><text:span text:style-name="T233_17">Wissenschaftstheorie</text:span></text:p>
          </table:table-cell>
        </table:table-row>
        <table:table-row table:style-name="Row14">
          <table:table-cell table:style-name="Cell40">
            <text:p text:style-name="P234"><text:span text:style-name="T234_1">13</text:span></text:p>
          </table:table-cell>
          <table:table-cell table:style-name="Cell41">
            <text:p text:style-name="P235"><text:span text:style-name="T235_1">Prof</text:span><text:span text:style-name="T235_2">.<text:s/></text:span><text:span text:style-name="T235_3">Dr</text:span><text:span text:style-name="T235_4">.<text:s/></text:span><text:span text:style-name="T235_5">Gudrun</text:span><text:span text:style-name="T235_6"><text:s/></text:span><text:span text:style-name="T235_7">Gersmann</text:span></text:p>
          </table:table-cell>
          <table:table-cell table:style-name="Cell42">
            <text:p text:style-name="P236"><text:span text:style-name="T236_1">Universität</text:span><text:span text:style-name="T236_2"><text:s/></text:span><text:span text:style-name="T236_3">Köln</text:span><text:span text:style-name="T236_4">,<text:s/></text:span><text:span text:style-name="T236_5">Institut</text:span><text:span text:style-name="T236_6"><text:s/></text:span><text:span text:style-name="T236_7">für</text:span><text:span text:style-name="T236_8"><text:s/></text:span><text:span text:style-name="T236_9">Mittlere</text:span><text:span text:style-name="T236_10"><text:s/></text:span><text:span text:style-name="T236_11">und</text:span><text:span text:style-name="T236_12"><text:s/></text:span><text:span text:style-name="T236_13">Neuere</text:span><text:span text:style-name="T236_14"><text:s/></text:span><text:span text:style-name="T236_15">Geschichte</text:span></text:p>
          </table:table-cell>
        </table:table-row>
        <table:table-row table:style-name="Row15">
          <table:table-cell table:style-name="Cell43">
            <text:p text:style-name="P237"><text:span text:style-name="T237_1">14</text:span></text:p>
          </table:table-cell>
          <table:table-cell table:style-name="Cell44">
            <text:p text:style-name="P238"><text:span text:style-name="T238_1">Dr</text:span><text:span text:style-name="T238_2">.<text:s/></text:span><text:span text:style-name="T238_3">Gregor</text:span><text:span text:style-name="T238_4"><text:s/></text:span><text:span text:style-name="T238_5">Hagedorn</text:span></text:p>
          </table:table-cell>
          <table:table-cell table:style-name="Cell45">
            <text:p text:style-name="P239"><text:span text:style-name="T239_1">Museum</text:span><text:span text:style-name="T239_2"><text:s/></text:span><text:span text:style-name="T239_3">für</text:span><text:span text:style-name="T239_4"><text:s/></text:span><text:span text:style-name="T239_5">Naturkunde</text:span><text:span text:style-name="T239_6"><text:s/></text:span><text:span text:style-name="T239_7">Berlin</text:span></text:p>
          </table:table-cell>
        </table:table-row>
        <table:table-row table:style-name="Row16">
          <table:table-cell table:style-name="Cell46">
            <text:p text:style-name="P240"><text:span text:style-name="T240_1">15</text:span></text:p>
          </table:table-cell>
          <table:table-cell table:style-name="Cell47">
            <text:p text:style-name="P241"><text:span text:style-name="T241_1">Martin</text:span><text:span text:style-name="T241_2"><text:s/></text:span><text:span text:style-name="T241_3">Hammitzsch</text:span></text:p>
          </table:table-cell>
          <table:table-cell table:style-name="Cell48">
            <text:p text:style-name="P242"><text:span text:style-name="T242_1">Deutsches</text:span><text:span text:style-name="T242_2"><text:s/></text:span><text:span text:style-name="T242_3">GeoForschungsZentrum</text:span><text:span text:style-name="T242_4"><text:s/>(</text:span><text:span text:style-name="T242_5">GFZ</text:span><text:span text:style-name="T242_6">)</text:span></text:p>
          </table:table-cell>
        </table:table-row>
        <table:table-row table:style-name="Row17">
          <table:table-cell table:style-name="Cell49">
            <text:p text:style-name="P243"><text:span text:style-name="T243_1">16</text:span></text:p>
          </table:table-cell>
          <table:table-cell table:style-name="Cell50">
            <text:p text:style-name="P244"><text:span text:style-name="T244_1">Christian</text:span><text:span text:style-name="T244_2"><text:s/></text:span><text:span text:style-name="T244_3">Heise</text:span><text:span text:style-name="T244_4"><text:s/></text:span></text:p>
          </table:table-cell>
          <table:table-cell table:style-name="Cell51">
            <text:p text:style-name="P245"><text:span text:style-name="T245_1">Leuphana</text:span><text:span text:style-name="T245_2"><text:s/></text:span><text:span text:style-name="T245_3">Universität</text:span><text:span text:style-name="T245_4"><text:s/></text:span><text:span text:style-name="T245_5">Lüneburg</text:span><text:span text:style-name="T245_6">,<text:s/></text:span><text:span text:style-name="T245_7">Hybrid</text:span><text:span text:style-name="T245_8"><text:s/></text:span><text:span text:style-name="T245_9">Publishing</text:span><text:span text:style-name="T245_10"><text:s/></text:span><text:span text:style-name="T245_11">Lab</text:span><text:span text:style-name="T245_12"><text:s/>/<text:s/></text:span><text:span text:style-name="T245_13">Open</text:span><text:span text:style-name="T245_14"><text:s/></text:span><text:span text:style-name="T245_15">Knowledge</text:span><text:span text:style-name="T245_16"><text:s/></text:span><text:span text:style-name="T245_17">Foundation</text:span></text:p>
          </table:table-cell>
        </table:table-row>
        <table:table-row table:style-name="Row18">
          <table:table-cell table:style-name="Cell52">
            <text:p text:style-name="P246"><text:span text:style-name="T246_1">17</text:span></text:p>
          </table:table-cell>
          <table:table-cell table:style-name="Cell53">
            <text:p text:style-name="P247"><text:span text:style-name="T247_1">Lambert</text:span><text:span text:style-name="T247_2"><text:s/></text:span><text:span text:style-name="T247_3">Heller</text:span><text:span text:style-name="T247_4"><text:s/></text:span></text:p>
          </table:table-cell>
          <table:table-cell table:style-name="Cell54">
            <text:p text:style-name="P248"><text:span text:style-name="T248_1">Technische</text:span><text:span text:style-name="T248_2"><text:s/></text:span><text:span text:style-name="T248_3">Informationsbibliothek</text:span><text:span text:style-name="T248_4"><text:s/></text:span><text:span text:style-name="T248_5">Hannover</text:span></text:p>
          </table:table-cell>
        </table:table-row>
        <table:table-row table:style-name="Row19">
          <table:table-cell table:style-name="Cell55">
            <text:p text:style-name="P249"><text:span text:style-name="T249_1">18</text:span></text:p>
          </table:table-cell>
          <table:table-cell table:style-name="Cell56">
            <text:p text:style-name="P250"><text:span text:style-name="T250_1">Ulrich</text:span><text:span text:style-name="T250_2"><text:s/></text:span><text:span text:style-name="T250_3">Herb</text:span><text:span text:style-name="T250_4"><text:s/></text:span></text:p>
          </table:table-cell>
          <table:table-cell table:style-name="Cell57">
            <text:p text:style-name="P251"><text:span text:style-name="T251_1">Saarländische</text:span><text:span text:style-name="T251_2"><text:s/></text:span><text:span text:style-name="T251_3">Universitäts</text:span><text:span text:style-name="T251_4">-<text:s/></text:span><text:span text:style-name="T251_5">und</text:span><text:span text:style-name="T251_6"><text:s/></text:span><text:span text:style-name="T251_7">Landesbibliothek</text:span></text:p>
          </table:table-cell>
        </table:table-row>
        <table:table-row table:style-name="Row20">
          <table:table-cell table:style-name="Cell58">
            <text:p text:style-name="P252"><text:span text:style-name="T252_1">19</text:span></text:p>
          </table:table-cell>
          <table:table-cell table:style-name="Cell59">
            <text:p text:style-name="P253"><text:span text:style-name="T253_1">Prof</text:span><text:span text:style-name="T253_2">.<text:s/></text:span><text:span text:style-name="T253_3">Dr</text:span><text:span text:style-name="T253_4">.<text:s/></text:span><text:span text:style-name="T253_5">Odej</text:span><text:span text:style-name="T253_6"><text:s/></text:span><text:span text:style-name="T253_7">Kao</text:span></text:p>
          </table:table-cell>
          <table:table-cell table:style-name="Cell60">
            <text:p text:style-name="P254"><text:span text:style-name="T254_1">Technische</text:span><text:span text:style-name="T254_2"><text:s/></text:span><text:span text:style-name="T254_3">Universität</text:span><text:span text:style-name="T254_4"><text:s/></text:span><text:span text:style-name="T254_5">Berlin</text:span><text:span text:style-name="T254_6">,<text:s/></text:span><text:span text:style-name="T254_7">Institut</text:span><text:span text:style-name="T254_8"><text:s/></text:span><text:span text:style-name="T254_9">für</text:span><text:span text:style-name="T254_10"><text:s/></text:span><text:span text:style-name="T254_11">Telekommunikationssysteme</text:span></text:p>
          </table:table-cell>
        </table:table-row>
        <table:table-row table:style-name="Row21">
          <table:table-cell table:style-name="Cell61">
            <text:p text:style-name="P255"><text:span text:style-name="T255_1">20</text:span></text:p>
          </table:table-cell>
          <table:table-cell table:style-name="Cell62">
            <text:p text:style-name="P256"><text:span text:style-name="T256_1">Dr</text:span><text:span text:style-name="T256_2">.<text:s/></text:span><text:span text:style-name="T256_3">Daniel</text:span><text:span text:style-name="T256_4"><text:s/></text:span><text:span text:style-name="T256_5">Mietchen</text:span><text:span text:style-name="T256_6"><text:s/></text:span></text:p>
          </table:table-cell>
          <table:table-cell table:style-name="Cell63">
            <text:p text:style-name="P257"><text:span text:style-name="T257_1">Museum</text:span><text:span text:style-name="T257_2"><text:s/></text:span><text:span text:style-name="T257_3">für</text:span><text:span text:style-name="T257_4"><text:s/></text:span><text:span text:style-name="T257_5">Naturkunde</text:span><text:span text:style-name="T257_6"><text:s/></text:span><text:span text:style-name="T257_7">Berlin</text:span><text:span text:style-name="T257_8">/<text:s/></text:span><text:span text:style-name="T257_9">Open</text:span><text:span text:style-name="T257_10"><text:s/></text:span><text:span text:style-name="T257_11">Knowledge</text:span><text:span text:style-name="T257_12"><text:s/></text:span><text:span text:style-name="T257_13">Foundation</text:span><text:span text:style-name="T257_14">/<text:s/></text:span><text:span text:style-name="T257_15">Wikimedia</text:span></text:p>
          </table:table-cell>
        </table:table-row>
        <table:table-row table:style-name="Row22">
          <table:table-cell table:style-name="Cell64">
            <text:p text:style-name="P258"><text:span text:style-name="T258_1">21</text:span></text:p>
          </table:table-cell>
          <table:table-cell table:style-name="Cell65">
            <text:p text:style-name="P259"><text:span text:style-name="T259_1">Dr</text:span><text:span text:style-name="T259_2">.<text:s/></text:span><text:span text:style-name="T259_3">Markus</text:span><text:span text:style-name="T259_4"><text:s/></text:span><text:span text:style-name="T259_5">Miettinen</text:span></text:p>
          </table:table-cell>
          <table:table-cell table:style-name="Cell66">
            <text:p text:style-name="P260"><text:span text:style-name="T260_1">Freie</text:span><text:span text:style-name="T260_2"><text:s/></text:span><text:span text:style-name="T260_3">Universität</text:span><text:span text:style-name="T260_4"><text:s/></text:span><text:span text:style-name="T260_5">Berlin</text:span><text:span text:style-name="T260_6">,<text:s/></text:span><text:span text:style-name="T260_7">Institut</text:span><text:span text:style-name="T260_8"><text:s/></text:span><text:span text:style-name="T260_9">für</text:span><text:span text:style-name="T260_10"><text:s/></text:span><text:span text:style-name="T260_11">Theoretische</text:span><text:span text:style-name="T260_12"><text:s/></text:span><text:span text:style-name="T260_13">Physik</text:span></text:p>
          </table:table-cell>
        </table:table-row>
        <table:table-row table:style-name="Row23">
          <table:table-cell table:style-name="Cell67">
            <text:p text:style-name="P261"><text:span text:style-name="T261_1">22</text:span></text:p>
          </table:table-cell>
          <table:table-cell table:style-name="Cell68">
            <text:p text:style-name="P262"><text:span text:style-name="T262_1">Prof</text:span><text:span text:style-name="T262_2">.<text:s/></text:span><text:span text:style-name="T262_3">Dr</text:span><text:span text:style-name="T262_4">.<text:s/></text:span><text:span text:style-name="T262_5">Claudia</text:span><text:span text:style-name="T262_6"><text:s/></text:span><text:span text:style-name="T262_7">Müller</text:span><text:span text:style-name="T262_8">-</text:span><text:span text:style-name="T262_9">Birn</text:span></text:p>
          </table:table-cell>
          <table:table-cell table:style-name="Cell69">
            <text:p text:style-name="P263"><text:span text:style-name="T263_1">Freie</text:span><text:span text:style-name="T263_2"><text:s/></text:span><text:span text:style-name="T263_3">Universität</text:span><text:span text:style-name="T263_4"><text:s/></text:span><text:span text:style-name="T263_5">Berlin</text:span><text:span text:style-name="T263_6">,<text:s/></text:span><text:span text:style-name="T263_7">Institut</text:span><text:span text:style-name="T263_8"><text:s/></text:span><text:span text:style-name="T263_9">für</text:span><text:span text:style-name="T263_10"><text:s/></text:span><text:span text:style-name="T263_11">Informatik</text:span></text:p>
          </table:table-cell>
        </table:table-row>
        <table:table-row table:style-name="Row24">
          <table:table-cell table:style-name="Cell70">
            <text:p text:style-name="P264"><text:span text:style-name="T264_1">23</text:span></text:p>
          </table:table-cell>
          <table:table-cell table:style-name="Cell71">
            <text:p text:style-name="P265"><text:span text:style-name="T265_1">Heinz</text:span><text:span text:style-name="T265_2"><text:s/></text:span><text:span text:style-name="T265_3">Pampel</text:span><text:span text:style-name="T265_4"><text:s/></text:span></text:p>
          </table:table-cell>
          <table:table-cell table:style-name="Cell72">
            <text:p text:style-name="P266"><text:span text:style-name="T266_1">Helmholtz</text:span><text:span text:style-name="T266_2"><text:s/></text:span><text:span text:style-name="T266_3">Open</text:span><text:span text:style-name="T266_4"><text:s/></text:span><text:span text:style-name="T266_5">Science</text:span><text:span text:style-name="T266_6"><text:s/></text:span><text:span text:style-name="T266_7">Koordinationsbüro</text:span></text:p>
          </table:table-cell>
        </table:table-row>
        <table:table-row table:style-name="Row25">
          <table:table-cell table:style-name="Cell73">
            <text:p text:style-name="P267"><text:span text:style-name="T267_1">24</text:span></text:p>
          </table:table-cell>
          <table:table-cell table:style-name="Cell74">
            <text:p text:style-name="P268"><text:span text:style-name="T268_1">Dr</text:span><text:span text:style-name="T268_2">.<text:s/></text:span><text:span text:style-name="T268_3">Hans</text:span><text:span text:style-name="T268_4"><text:s/></text:span><text:span text:style-name="T268_5">Pfeiffenberger</text:span></text:p>
          </table:table-cell>
          <table:table-cell table:style-name="Cell75">
            <text:p text:style-name="P269"><text:span text:style-name="T269_1">Alfred</text:span><text:span text:style-name="T269_2">-</text:span><text:span text:style-name="T269_3">Wegener</text:span><text:span text:style-name="T269_4">-</text:span><text:span text:style-name="T269_5">Institut</text:span></text:p>
            <text:p text:style-name="P270"><text:span text:style-name="T270_1">Helmholtz</text:span><text:span text:style-name="T270_2">-</text:span><text:span text:style-name="T270_3">Zentrum</text:span></text:p>
            <text:p text:style-name="P271"><text:span text:style-name="T271_1">für</text:span><text:span text:style-name="T271_2"><text:s/></text:span><text:span text:style-name="T271_3">Polar</text:span><text:span text:style-name="T271_4">-<text:s/></text:span><text:span text:style-name="T271_5">und</text:span><text:span text:style-name="T271_6"><text:s/></text:span><text:span text:style-name="T271_7">Meeresforschung</text:span></text:p>
          </table:table-cell>
        </table:table-row>
        <table:table-row table:style-name="Row26">
          <table:table-cell table:style-name="Cell76">
            <text:p text:style-name="P272"><text:span text:style-name="T272_1">25</text:span></text:p>
          </table:table-cell>
          <table:table-cell table:style-name="Cell77">
            <text:p text:style-name="P273"><text:span text:style-name="T273_1">Dr</text:span><text:span text:style-name="T273_2">.<text:s/></text:span><text:span text:style-name="T273_3">Ralf</text:span><text:span text:style-name="T273_4"><text:s/></text:span><text:span text:style-name="T273_5">Schimmer</text:span></text:p>
          </table:table-cell>
          <table:table-cell table:style-name="Cell78">
            <text:p text:style-name="P274"><text:span text:style-name="T274_1">Max</text:span><text:span text:style-name="T274_2"><text:s/></text:span><text:span text:style-name="T274_3">Planck</text:span><text:span text:style-name="T274_4"><text:s/></text:span><text:span text:style-name="T274_5">Digital</text:span><text:span text:style-name="T274_6"><text:s/></text:span><text:span text:style-name="T274_7">Library</text:span></text:p>
          </table:table-cell>
        </table:table-row>
        <table:table-row table:style-name="Row27">
          <table:table-cell table:style-name="Cell79">
            <text:p text:style-name="P275"><text:span text:style-name="T275_1">26</text:span></text:p>
          </table:table-cell>
          <table:table-cell table:style-name="Cell80">
            <text:p text:style-name="P276"><text:span text:style-name="T276_1">Prof</text:span><text:span text:style-name="T276_2">.<text:s/></text:span><text:span text:style-name="T276_3">Dr</text:span><text:span text:style-name="T276_4">.<text:s/></text:span><text:span text:style-name="T276_5">Klaus</text:span><text:span text:style-name="T276_6"><text:s/></text:span><text:span text:style-name="T276_7">Tochtermann</text:span></text:p>
          </table:table-cell>
          <table:table-cell table:style-name="Cell81">
            <text:p text:style-name="P277"><text:span text:style-name="T277_1">Leibniz</text:span><text:span text:style-name="T277_2">-</text:span><text:span text:style-name="T277_3">Informationszentrum</text:span><text:span text:style-name="T277_4"><text:s/></text:span><text:span text:style-name="T277_5">Wirtschaft</text:span><text:span text:style-name="T277_6"><text:s/>(</text:span><text:span text:style-name="T277_7">ZBW</text:span><text:span text:style-name="T277_8">)</text:span></text:p>
          </table:table-cell>
        </table:table-row>
        <table:table-row table:style-name="Row28">
          <table:table-cell table:style-name="Cell82">
            <text:p text:style-name="P278"><text:span text:style-name="T278_1">27</text:span></text:p>
          </table:table-cell>
          <table:table-cell table:style-name="Cell83">
            <text:p text:style-name="P279"><text:span text:style-name="T279_1">Rüdiger</text:span><text:span text:style-name="T279_2"><text:s/></text:span><text:span text:style-name="T279_3">Trojok</text:span></text:p>
          </table:table-cell>
          <table:table-cell table:style-name="Cell84">
            <text:p text:style-name="P280"><text:span text:style-name="T280_1">Karlsruher</text:span><text:span text:style-name="T280_2"><text:s/></text:span><text:span text:style-name="T280_3">Institut</text:span><text:span text:style-name="T280_4"><text:s/></text:span><text:span text:style-name="T280_5">für</text:span><text:span text:style-name="T280_6"><text:s/></text:span><text:span text:style-name="T280_7">Technologie</text:span><text:span text:style-name="T280_8"><text:s/>(</text:span><text:span text:style-name="T280_9">KIT</text:span><text:span text:style-name="T280_10">)<text:s/>/<text:s/></text:span><text:span text:style-name="T280_11">Biotinkering</text:span><text:span text:style-name="T280_12"><text:s/></text:span><text:span text:style-name="T280_13">Berlin</text:span><text:span text:style-name="T280_14"><text:s/></text:span><text:span text:style-name="T280_15">e</text:span><text:span text:style-name="T280_16">.</text:span><text:span text:style-name="T280_17">V</text:span><text:span text:style-name="T280_18">.</text:span></text:p>
          </table:table-cell>
        </table:table-row>
        <table:table-row table:style-name="Row29">
          <table:table-cell table:style-name="Cell85">
            <text:p text:style-name="P281"><text:span text:style-name="T281_1">28</text:span></text:p>
          </table:table-cell>
          <table:table-cell table:style-name="Cell86">
            <text:p text:style-name="P282"><text:span text:style-name="T282_1">Dr</text:span><text:span text:style-name="T282_2">.<text:s/></text:span><text:span text:style-name="T282_3">Sandra</text:span><text:span text:style-name="T282_4"><text:s/></text:span><text:span text:style-name="T282_5">Vengadasalam</text:span></text:p>
          </table:table-cell>
          <table:table-cell table:style-name="Cell87">
            <text:p text:style-name="P283"><text:span text:style-name="T283_1">Max</text:span><text:span text:style-name="T283_2"><text:s/></text:span><text:span text:style-name="T283_3">Planck</text:span><text:span text:style-name="T283_4"><text:s/></text:span><text:span text:style-name="T283_5">Digital</text:span><text:span text:style-name="T283_6"><text:s/></text:span><text:span text:style-name="T283_7">Library</text:span></text:p>
          </table:table-cell>
        </table:table-row>
        <table:table-row table:style-name="Row30">
          <table:table-cell table:style-name="Cell88">
            <text:p text:style-name="P284"><text:span text:style-name="T284_1">29</text:span></text:p>
          </table:table-cell>
          <table:table-cell table:style-name="Cell89">
            <text:p text:style-name="P285"><text:span text:style-name="T285_1">Prof</text:span><text:span text:style-name="T285_2">.<text:s/></text:span><text:span text:style-name="T285_3">Dr</text:span><text:span text:style-name="T285_4">.<text:s/></text:span><text:span text:style-name="T285_5">Joachim</text:span><text:span text:style-name="T285_6"><text:s/></text:span><text:span text:style-name="T285_7">Wächter</text:span></text:p>
          </table:table-cell>
          <table:table-cell table:style-name="Cell90">
            <text:p text:style-name="P286"><text:span text:style-name="T286_1">Deutsches</text:span><text:span text:style-name="T286_2"><text:s/></text:span><text:span text:style-name="T286_3">GeoForschungsZentrum</text:span><text:span text:style-name="T286_4"><text:s/>(</text:span><text:span text:style-name="T286_5">GFZ</text:span><text:span text:style-name="T286_6">)</text:span></text:p>
          </table:table-cell>
        </table:table-row>
        <table:table-row table:style-name="Row31">
          <table:table-cell table:style-name="Cell91">
            <text:p text:style-name="P287"><text:span text:style-name="T287_1">30</text:span></text:p>
          </table:table-cell>
          <table:table-cell table:style-name="Cell92">
            <text:p text:style-name="P288"><text:span text:style-name="T288_1">Prof</text:span><text:span text:style-name="T288_2">.<text:s/></text:span><text:span text:style-name="T288_3">Dr</text:span><text:span text:style-name="T288_4">.<text:s text:c="2"/></text:span><text:span text:style-name="T288_5">Doris</text:span><text:span text:style-name="T288_6"><text:s/></text:span><text:span text:style-name="T288_7">Wedlich</text:span></text:p>
          </table:table-cell>
          <table:table-cell table:style-name="Cell93">
            <text:p text:style-name="P289"><text:span text:style-name="T289_1">Karlsruher</text:span><text:span text:style-name="T289_2"><text:s/></text:span><text:span text:style-name="T289_3">Institut</text:span><text:span text:style-name="T289_4"><text:s/></text:span><text:span text:style-name="T289_5">für</text:span><text:span text:style-name="T289_6"><text:s/></text:span><text:span text:style-name="T289_7">Technologie</text:span><text:span text:style-name="T289_8"><text:s/>(</text:span><text:span text:style-name="T289_9">KIT</text:span><text:span text:style-name="T289_10">)</text:span>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7_1">Berlin</text:span><text:span text:style-name="T297_2">,<text:s/></text:span><text:span text:style-name="T297_3">den</text:span><text:span text:style-name="T297_4"><text:s/>7.9.<text:s/>2014<text:tab/><text:tab/><text:tab/></text:span><text:span text:style-name="T297_5">Daniel</text:span><text:span text:style-name="T297_6"><text:s/></text:span><text:span text:style-name="T297_7">Mietche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