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B0000000F039F22C0C0C41317F.png" manifest:media-type="image/png"/>
  <manifest:file-entry manifest:full-path="Pictures/100002010000013800000049A67FA486CD575FC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222222" fo:font-size="9.5pt" style:font-size-asian="9.5pt" style:font-size-complex="9.5pt"/>
    </style:style>
    <style:style style:name="P4" style:family="paragraph" style:parent-style-name="Standard">
      <style:paragraph-properties fo:margin-top="0in" fo:margin-bottom="0in" loext:contextual-spacing="false" fo:text-align="center" style:justify-single-word="false"/>
      <style:text-properties fo:color="#222222" fo:font-size="9.5pt" style:font-size-asian="9.5pt" style:font-size-complex="9.5pt"/>
    </style:style>
    <style:style style:name="P5" style:family="paragraph" style:parent-style-name="Standard">
      <style:paragraph-properties fo:margin-top="0in" fo:margin-bottom="0in" loext:contextual-spacing="false"/>
      <style:text-properties fo:color="#222222" fo:font-size="9.5pt" style:font-size-asian="9.5pt" style:font-size-complex="9.5pt"/>
    </style:style>
    <style:style style:name="P6" style:family="paragraph" style:parent-style-name="Standard">
      <style:paragraph-properties fo:margin-top="0in" fo:margin-bottom="0in" loext:contextual-spacing="false" fo:line-height="138%" fo:text-align="center" style:justify-single-word="false"/>
      <style:text-properties fo:color="#222222" style:font-name="Verdana" fo:font-size="9pt" style:font-name-asian="Verdana1" style:font-size-asian="9pt" style:font-name-complex="Verdana1" style:font-size-complex="9pt"/>
    </style:style>
    <style:style style:name="P7" style:family="paragraph" style:parent-style-name="Standard">
      <style:paragraph-properties fo:margin-top="0in" fo:margin-bottom="0in" loext:contextual-spacing="false" fo:line-height="138%"/>
    </style:style>
    <style:style style:name="P8" style:family="paragraph" style:parent-style-name="Standard">
      <style:paragraph-properties fo:margin-top="0in" fo:margin-bottom="0in" loext:contextual-spacing="false" fo:line-height="138%" fo:text-align="center" style:justify-single-word="false"/>
    </style:style>
    <style:style style:name="P9" style:family="paragraph" style:parent-style-name="Standard">
      <style:paragraph-properties fo:margin-top="0in" fo:margin-bottom="0in" loext:contextual-spacing="false"/>
      <style:text-properties fo:font-weight="bold" style:font-weight-asian="bold"/>
    </style:style>
    <style:style style:name="P10" style:family="paragraph" style:parent-style-name="Standard">
      <style:paragraph-properties fo:margin-left="0in" fo:margin-right="0in" fo:margin-top="0.0555in" fo:margin-bottom="0in" loext:contextual-spacing="false" fo:line-height="100%" fo:text-indent="0in" style:auto-text-indent="false"/>
    </style:style>
    <style:style style:name="P11" style:family="paragraph" style:parent-style-name="Standard">
      <style:paragraph-properties fo:margin-left="0in" fo:margin-right="0in" fo:margin-top="0.139in" fo:margin-bottom="0in" loext:contextual-spacing="false" fo:line-height="100%" fo:text-indent="0in" style:auto-text-indent="false"/>
    </style:style>
    <style:style style:name="P12" style:family="paragraph" style:parent-style-name="Standard">
      <style:paragraph-properties fo:margin-left="0in" fo:margin-right="0in" fo:margin-top="0.139in" fo:margin-bottom="0.0555in" loext:contextual-spacing="false" fo:line-height="100%" fo:text-indent="0in" style:auto-text-indent="false"/>
    </style:style>
    <style:style style:name="P13" style:family="paragraph" style:parent-style-name="Standard">
      <style:paragraph-properties fo:margin-left="0in" fo:margin-right="0in" fo:margin-top="0in" fo:margin-bottom="0in" loext:contextual-spacing="false" fo:text-indent="0in" style:auto-text-indent="false"/>
    </style:style>
    <style:style style:name="P14" style:family="paragraph" style:parent-style-name="Standard" style:list-style-name="WWNum1">
      <style:paragraph-properties fo:margin-left="0.6528in" fo:margin-right="0in" fo:margin-top="0in" fo:margin-bottom="0in" loext:contextual-spacing="true" fo:text-indent="-0.25in" style:auto-text-indent="false"/>
    </style:style>
    <style:style style:name="P15" style:family="paragraph" style:parent-style-name="Standard" style:list-style-name="WWNum2">
      <style:paragraph-properties fo:margin-left="0.5in" fo:margin-right="0in" fo:margin-top="0in" fo:margin-bottom="0in" loext:contextual-spacing="true" fo:text-indent="-0.25in" style:auto-text-indent="false"/>
    </style:style>
    <style:style style:name="P16" style:family="paragraph" style:parent-style-name="Standard" style:list-style-name="WWNum3">
      <style:paragraph-properties fo:margin-left="0.5in" fo:margin-right="0in" fo:margin-top="0in" fo:margin-bottom="0in" loext:contextual-spacing="true" fo:text-indent="-0.25in" style:auto-text-indent="false"/>
    </style:style>
    <style:style style:name="P17" style:family="paragraph" style:parent-style-name="Standard" style:list-style-name="WWNum2">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2">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3">
      <style:paragraph-properties fo:margin-left="1in" fo:margin-right="0in" fo:margin-top="0in" fo:margin-bottom="0in" loext:contextual-spacing="true" fo:text-indent="-0.25in" style:auto-text-indent="false"/>
    </style:style>
    <style:style style:name="P20" style:family="paragraph" style:parent-style-name="Standard" style:list-style-name="WWNum3">
      <style:paragraph-properties fo:margin-left="1.5in" fo:margin-right="0in" fo:margin-top="0in" fo:margin-bottom="0in" loext:contextual-spacing="true" fo:text-indent="-0.25in" style:auto-text-indent="false"/>
    </style:style>
    <style:style style:name="P21" style:family="paragraph" style:parent-style-name="Standard" style:list-style-name="WWNum3">
      <style:paragraph-properties fo:margin-left="2in" fo:margin-right="0in" fo:margin-top="0in" fo:margin-bottom="0in" loext:contextual-spacing="true" fo:text-indent="-0.25in" style:auto-text-indent="false"/>
    </style:style>
    <style:style style:name="P22" style:family="paragraph" style:parent-style-name="Standard" style:list-style-name="WWNum3">
      <style:paragraph-properties fo:margin-left="2.5in" fo:margin-right="0in" fo:margin-top="0in" fo:margin-bottom="0in" loext:contextual-spacing="true" fo:text-indent="-0.25in" style:auto-text-indent="false"/>
    </style:style>
    <style:style style:name="P23" style:family="paragraph" style:parent-style-name="Standard">
      <style:paragraph-properties fo:margin-left="0.5in" fo:margin-right="0in" fo:margin-top="0in" fo:margin-bottom="0in" loext:contextual-spacing="false" fo:text-indent="0in" style:auto-text-indent="false"/>
    </style:style>
    <style:style style:name="P24" style:family="paragraph" style:parent-style-name="Heading_20_1">
      <style:paragraph-properties fo:margin-top="0.278in" fo:margin-bottom="0.0835in" loext:contextual-spacing="false"/>
    </style:style>
    <style:style style:name="P25" style:family="paragraph" style:parent-style-name="Heading_20_1">
      <style:paragraph-properties fo:margin-top="0.278in" fo:margin-bottom="0.0835in" loext:contextual-spacing="false" fo:line-height="138%"/>
    </style:style>
    <style:style style:name="P26" style:family="paragraph" style:parent-style-name="Title" style:master-page-name="First_20_Page">
      <style:paragraph-properties fo:margin-top="0in" fo:margin-bottom="0.0417in" loext:contextual-spacing="false" style:page-number="1"/>
    </style:style>
    <style:style style:name="T1" style:family="text">
      <style:text-properties fo:font-size="18pt" style:font-size-asian="18pt" style:font-size-complex="18pt"/>
    </style:style>
    <style:style style:name="T2" style:family="text">
      <style:text-properties style:font-name="Verdana" fo:font-size="9.5pt" fo:font-weight="bold" style:font-name-asian="Verdana1" style:font-size-asian="9.5pt" style:font-weight-asian="bold" style:font-name-complex="Verdana1" style:font-size-complex="9.5pt" fo:background-color="#ffffff"/>
    </style:style>
    <style:style style:name="T3" style:family="text">
      <style:text-properties fo:color="#1155cc" style:font-name="Verdana" fo:font-size="9.5pt" style:text-underline-style="solid" style:text-underline-width="auto" style:text-underline-color="font-color" fo:font-weight="bold" style:font-name-asian="Verdana1" style:font-size-asian="9.5pt" style:font-weight-asian="bold" style:font-name-complex="Verdana1" style:font-size-complex="9.5pt" fo:background-color="#ffffff"/>
    </style:style>
    <style:style style:name="T4"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5" style:family="text">
      <style:text-properties fo:color="#1155cc" style:text-underline-style="solid" style:text-underline-width="auto" style:text-underline-color="font-color"/>
    </style:style>
    <style:style style:name="T6" style:family="text">
      <style:text-properties fo:color="#1155cc"/>
    </style:style>
    <style:style style:name="T7" style:family="text">
      <style:text-properties fo:color="#1155cc" fo:font-style="italic" style:text-underline-style="solid" style:text-underline-width="auto" style:text-underline-color="font-color" style:font-style-asian="italic"/>
    </style:style>
    <style:style style:name="T8" style:family="text">
      <style:text-properties fo:color="#222222" style:font-name="Verdana" fo:font-size="10pt" fo:font-weight="bold" style:font-name-asian="Verdana1" style:font-size-asian="10pt" style:font-weight-asian="bold" style:font-name-complex="Verdana1" style:font-size-complex="10pt"/>
    </style:style>
    <style:style style:name="T9" style:family="text">
      <style:text-properties fo:color="#222222" style:font-name="Verdana" fo:font-size="10pt" style:font-name-asian="Verdana1" style:font-size-asian="10pt" style:font-name-complex="Verdana1" style:font-size-complex="10pt"/>
    </style:style>
    <style:style style:name="T10" style:family="text">
      <style:text-properties fo:color="#222222" style:font-name="Verdana" fo:font-size="9pt" style:font-name-asian="Verdana1" style:font-size-asian="9pt" style:font-name-complex="Verdana1" style:font-size-complex="9pt"/>
    </style:style>
    <style:style style:name="T11" style:family="text">
      <style:text-properties fo:color="#222222" fo:font-size="9.5pt" fo:font-weight="bold" style:font-size-asian="9.5pt" style:font-weight-asian="bold" style:font-size-complex="9.5pt"/>
    </style:style>
    <style:style style:name="T12" style:family="text">
      <style:text-properties fo:color="#ff0000" style:font-name="Verdana" fo:font-size="14pt" style:text-underline-style="solid" style:text-underline-width="auto" style:text-underline-color="font-color" fo:font-weight="bold" style:font-name-asian="Verdana1" style:font-size-asian="14pt" style:font-weight-asian="bold" style:font-name-complex="Verdana1" style:font-size-complex="14pt" fo:background-color="#ffffff"/>
    </style:style>
    <style:style style:name="T13" style:family="text">
      <style:text-properties fo:font-weight="bold" style:font-weight-asian="bold"/>
    </style:style>
    <style:style style:name="T14" style:family="text">
      <style:text-properties fo:color="#500050"/>
    </style:style>
    <style:style style:name="T15" style:family="text">
      <style:text-properties fo:font-size="11pt" style:font-size-asian="11pt" style:font-size-complex="11pt"/>
    </style:style>
    <style:style style:name="T16" style:family="text">
      <style:text-properties fo:color="#0563c1" style:text-underline-style="solid" style:text-underline-width="auto" style:text-underline-color="font-color"/>
    </style:style>
    <style:style style:name="T17" style:family="text">
      <style:text-properties style:text-underline-style="none"/>
    </style:style>
    <style:style style:name="T1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9" style:family="text">
      <style:text-properties fo:font-style="italic" style:font-style-asian="italic"/>
    </style:style>
    <style:style style:name="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0201in" fo:margin-right="0.0201in" fo:margin-top="0.0201in" fo:margin-bottom="0.0201in" style:run-through="background"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9hdph877cr6h"/><text:span text:style-name="T1">FORCE11 webinar Scholarly Commons Working Group</text:span></text:p>
      <text:p text:style-name="P2"><text:span text:style-name="T2">Friendly URL to live version of these notes (with comments): </text:span><text:a xlink:type="simple" xlink:href="https://tinyurl.com/FORCE11-SCWG-webinar" text:style-name="Internet_20_link" text:visited-style-name="Visited_20_Internet_20_Link"><text:span text:style-name="T3">https://tinyurl.com/FORCE11-SCWG-webinar</text:span></text:a></text:p>
      <text:p text:style-name="P4"/>
      <text:p text:style-name="P8"><text:span text:style-name="T8">All materials (including slides, recording) also uploaded to Zenodo:</text:span><text:span text:style-name="T9"> </text:span></text:p>
      <text:p text:style-name="P8"><text:a xlink:type="simple" xlink:href="https://doi.org/10.5281/zenodo.1112423" text:style-name="Internet_20_link" text:visited-style-name="Visited_20_Internet_20_Link"><text:span text:style-name="T4">https://doi.org/10.5281/zenodo.1112423</text:span></text:a></text:p>
      <text:p text:style-name="P6"/>
      <text:p text:style-name="P8"><text:span text:style-name="T10">Live poll: </text:span><text:a xlink:type="simple" xlink:href="https://tinyurl.com/commonspollwebinar" text:style-name="Internet_20_link" text:visited-style-name="Visited_20_Internet_20_Link"><text:span text:style-name="T12">https://tinyurl.com/commonspollwebinar</text:span></text:a></text:p>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9h17xrbvhr0z" text:style-name="Index_20_Link" text:visited-style-name="Index_20_Link"><text:span text:style-name="T5">WEBINAR DETAILS</text:span></text:a></text:p>
          <text:p text:style-name="P11"><text:a xlink:type="simple" xlink:href="#_unu5sj6km4xa" text:style-name="Index_20_Link" text:visited-style-name="Index_20_Link"><text:span text:style-name="T5">BACKGROUND MATERIAL</text:span></text:a></text:p>
          <text:p text:style-name="P11"><text:a xlink:type="simple" xlink:href="#_tiq5busg5lb" text:style-name="Index_20_Link" text:visited-style-name="Index_20_Link"><text:span text:style-name="T5">WEBINAR PROGRAMME</text:span></text:a></text:p>
          <text:p text:style-name="P12"><text:a xlink:type="simple" xlink:href="#_5eho88pll9v" text:style-name="Index_20_Link" text:visited-style-name="Index_20_Link"><text:span text:style-name="T5">YOUR QUESTIONS</text:span></text:a></text:p>
        </text:index-body>
      </text:table-of-content>
      <text:p text:style-name="P3"/>
      <text:p text:style-name="P3"/>
      <text:p text:style-name="P1"><text:span text:style-name="T11">There may be a maximum of 50 participants allowed by the software. The webinar will be recorded and shared afterwards! </text:span></text:p>
      <text:p text:style-name="P25"><text:bookmark text:name="_9h17xrbvhr0z"/>WEBINAR DETAILS<text:tab/></text:p>
      <text:p text:style-name="P7"><text:span text:style-name="T13">How to join</text:span>:</text:p>
      <text:list xml:id="list2760868155464931463" text:style-name="WWNum1">
        <text:list-item>
          <text:p text:style-name="P14">from computer<text:span text:style-name="T14">: </text:span><text:a xlink:type="simple" xlink:href="https://ucsd.zoom.us/j/489-033-2111" text:style-name="Internet_20_link" text:visited-style-name="Visited_20_Internet_20_Link"><text:span text:style-name="T5">https://ucsd.zoom.us/j/489-033-2111</text:span></text:a></text:p>
        </text:list-item>
        <text:list-item>
          <text:p text:style-name="P14">from phone: (US Toll):<text:span text:style-name="T14"> </text:span><text:span text:style-name="T6">+1 (646) 558-8656</text:span><text:span text:style-name="T14">, </text:span>ID: 489-033-2111#</text:p>
        </text:list-item>
        <text:list-item>
          <text:p text:style-name="P14">International numbers available:<text:span text:style-name="T14"> </text:span><text:a xlink:type="simple" xlink:href="https://goo.gl/6wqeoA" text:style-name="Internet_20_link" text:visited-style-name="Visited_20_Internet_20_Link"><text:span text:style-name="T5">https://goo.gl/6wqeoA</text:span></text:a></text:p>
        </text:list-item>
      </text:list>
      <text:p text:style-name="P7"><text:span text:style-name="T13">Date</text:span>:<text:tab/>Friday December 8, 2017</text:p>
      <text:p text:style-name="P7"><text:span text:style-name="T13">Time</text:span>: <text:tab/>9:00am PST (San Diego), 10:00am MST, 12:00pm EST (Boston), 15:00 BRST (São</text:p>
      <text:p text:style-name="P7">Paulo), 17:00 UTC, 18:00 CET, 20:00 MSK (Moscow), 04:00 AEDT (Sydney), other time zones:<text:a xlink:type="simple" xlink:href="https://goo.gl/WxZ9Yp" text:style-name="Internet_20_link" text:visited-style-name="Visited_20_Internet_20_Link"> </text:a><text:a xlink:type="simple" xlink:href="https://goo.gl/WxZ9Yp" text:style-name="Internet_20_link" text:visited-style-name="Visited_20_Internet_20_Link"><text:span text:style-name="T5">https://goo.gl/WxZ9Yp</text:span></text:a></text:p>
      <text:p text:style-name="P7"><text:span text:style-name="T13">Duration</text:span>: 90 minutes</text:p>
      <text:p text:style-name="P1"/>
      <text:p text:style-name="P25"><text:bookmark text:name="_unu5sj6km4xa"/><text:soft-page-break/>BACKGROUND MATERIAL</text:p>
      <text:p text:style-name="P7"><text:span text:style-name="T13">Website:</text:span> <text:a xlink:type="simple" xlink:href="https://scholarlycommons.org/" text:style-name="Internet_20_link" text:visited-style-name="Visited_20_Internet_20_Link"><text:span text:style-name="T5">https://scholarlycommons.org/</text:span></text:a></text:p>
      <text:p text:style-name="P7"><text:span text:style-name="T13">Preprint: </text:span><text:a xlink:type="simple" xlink:href="https://doi.org/10.17605/OSF.IO/6C2XT" text:style-name="Internet_20_link" text:visited-style-name="Visited_20_Internet_20_Link"><text:span text:style-name="T5">The Scholarly Commons - principles and practice to guide research communication</text:span></text:a><text:span text:style-name="T13"> </text:span>(DOI <text:a xlink:type="simple" xlink:href="https://doi.org/10.17605/OSF.IO/6C2XT" text:style-name="Internet_20_link" text:visited-style-name="Visited_20_Internet_20_Link"><text:span text:style-name="T16">10.17605/OSF.IO/6C2XT</text:span></text:a>)</text:p>
      <text:p text:style-name="P9"/>
      <text:p text:style-name="P24"><text:bookmark text:name="_tiq5busg5lb"/>WEBINAR PROGRAMME</text:p>
      <text:p text:style-name="P1"/>
      <text:list xml:id="list5457444396043087188" text:style-name="WWNum2">
        <text:list-item>
          <text:p text:style-name="P15">Introduction to the webinar: goals, attendees, practicalities</text:p>
        </text:list-item>
        <text:list-item>
          <text:p text:style-name="P17">The Scholarly Commons: roundup of what has been done and where we are now</text:p>
        </text:list-item>
        <text:list-item>
          <text:p text:style-name="P17">SCWG subgroups: issues addressed, future plans</text:p>
          <text:list>
            <text:list-item>
              <text:p text:style-name="P18">SG1 - Inclusivity</text:p>
            </text:list-item>
            <text:list-item>
              <text:p text:style-name="P18">SG2 - Principles</text:p>
            </text:list-item>
            <text:list-item>
              <text:p text:style-name="P18">SG3 - Decision trees</text:p>
            </text:list-item>
            <text:list-item>
              <text:p text:style-name="P18">SG4 - Enabling technologies and infrastructures</text:p>
            </text:list-item>
          </text:list>
        </text:list-item>
        <text:list-item>
          <text:p text:style-name="P17">Live poll </text:p>
        </text:list-item>
        <text:list-item>
          <text:p text:style-name="P15">Where do we go from here?</text:p>
        </text:list-item>
      </text:list>
      <text:p text:style-name="P24"><text:bookmark text:name="_5eho88pll9v"/>YOUR QUESTIONS</text:p>
      <text:p text:style-name="P1">[please add any questions you’d like to see addressed - you can do this before or during the webinar]</text:p>
      <text:p text:style-name="P1"/>
      <text:list xml:id="list7650049294099824082" text:style-name="WWNum3">
        <text:list-item>
          <text:p text:style-name="P16">I am a literary scholar joining you from Iran. Iran has not joined the international copyright law. Being barred from the ‘international community and monetary systems’ we must resort to several Russian websites to get necessary scholarly resources. Ironically, almost all scholarly publications in Iran are freeacess. What can I do to help the cause of FORCE? I know Persian and English. You can reach me at <text:a xlink:type="simple" xlink:href="mailto:massihzekavat@gmail.com" text:style-name="Internet_20_link" text:visited-style-name="Visited_20_Internet_20_Link"><text:span text:style-name="T5">massihzekavat@gmail.com</text:span></text:a> (Massih) <text:span text:style-name="T19">Answer Jeroen Bosman: This is interesting and I will get in contact.</text:span></text:p>
        </text:list-item>
        <text:list-item>
          <text:p text:style-name="P16">About translation: It seems to me that automation / AI is getting better there. Hence, will that need to be a focus for much longer? (Katrin Leinweber) <text:span text:style-name="T19">Answer Jeroen Bosman: agree that we probably will increasingly work with <text:s/>automatic translation coupled to human final correction/editing. As said on the call we hope to get the principles and website of the commons translated early next year.</text:span></text:p>
        </text:list-item>
        <text:list-item>
          <text:p text:style-name="P16">How about create a schol commons <office:annotation office:name="__Annotation__130_412663407"><dc:creator>Ricardo Hartley Belmar</dc:creator><dc:date>2017-12-08T18:03:23</dc:date><text:p><text:span text:style-name="T18">yep, im also involved, but it is "up who is intersted", which is different to not create one dedicated to University (as example), instead, from 1 squeleton, adapt to different realities (fork?)... i was just guessing how to centralize the information, verify and accelerate the education...</text:span></text:p></office:annotation><office:annotation office:name="__Annotation__128_412663407"><dc:creator>Jeroen Bosman</dc:creator><dc:date>2017-12-08T17:56:24</dc:date><text:p><text:span text:style-name="T18">There is an open science MOOC in the pipelin: https://opensciencemooc.eu/ but indeed fostering the scholarly commons thinking also involves promoting these to be used or at least referenced in various other channels.</text:span></text:p></office:annotation><office:annotation office:name="__Annotation__126_412663407"><dc:creator>Ricardo Hartley Belmar</dc:creator><dc:date>2017-12-08T17:45:54</dc:date><text:p><text:span text:style-name="T18">But, there is not 1 criteria among courses or universities, that could be as a "peer support" using force as platform of discussion. Here, in mi uni, still talking about the only science communication tool is an peer review article</text:span></text:p></office:annotation><office:annotation office:name="__Annotation__124_412663407"><dc:creator>Katrin Leinweber</dc:creator><dc:date>2017-12-08T17:44:16</dc:date><text:p><text:span text:style-name="T18">IMHO it's more effective to inject these principles into existing courses. Student's attention is scarce, so any content that gets to where they are already has better chances, than if it stands alone.</text:span></text:p></office:annotation>mooc<office:annotation-end office:name="__Annotation__124_412663407"/><office:annotation-end office:name="__Annotation__126_412663407"/><office:annotation-end office:name="__Annotation__128_412663407"/><office:annotation-end office:name="__Annotation__130_412663407"/>, that could be adapted to each country reality (free and open opportunity of involvement as collaborators), to afford common platform, zoom technology, etc...? <text:s/>(Ricardo)</text:p>
        </text:list-item>
        <text:list-item>
          <text:p text:style-name="P16"><office:annotation office:name="__Annotation__141_412663407"><dc:creator>Daniel S. Katz</dc:creator><dc:date>2017-12-11T17:14:32</dc:date><text:p><text:span text:style-name="T18">yes, we are, though the data citation group is doing even more, I think.</text:span></text:p><text:p><text:span text:style-name="T18">I'm copying Martin Fenner, who can provide a link to this work. +martin.fenner@datacite.org</text:span></text:p></office:annotation><office:annotation office:name="__Annotation__139_412663407"><dc:creator>Jeroen Bosman</dc:creator><dc:date>2017-12-08T19:25:56</dc:date><text:p><text:span text:style-name="T18">Another thing you could do is contact the software citation working group. They might know who is working on this: https://www.force11.org/group/software-citation-implementation-working-group</text:span></text:p></office:annotation><office:annotation office:name="__Annotation__137_412663407"><dc:creator>Jeroen Bosman</dc:creator><dc:date>2017-12-08T19:23:49</dc:date><text:p><text:span text:style-name="T18">@katrin.leinweber@tib.eu there may indeed be. I would suggest to post this question on the Force11 discussion list: https://www.force11.org/community/discussions</text:span></text:p><text:p><text:span text:style-name="T18">_Assigned to katrin.leinweber@tib.eu_</text:span></text:p></office:annotation>Is anyone here interested in collaborating on low-level “plumbing” things like Zotero<office:annotation-end office:name="__Annotation__137_412663407"/><office:annotation-end office:name="__Annotation__139_412663407"/><office:annotation-end office:name="__Annotation__141_412663407"/> translators (JavaScript)? I’m interested in learning that, because there seem to be small gaps in the toolchain of finding and citing works. Gaps which IMHO prevent adoption of for example software citations. (Katrin.Leinweber@tib.eu)</text:p>
        </text:list-item>
        <text:list-item>
          <text:p text:style-name="P16">Would love to see (as this progresses) discussion of disciplinary cultures and their approaches to FAIR (molecular biology versus social sciences versus humanities, etc.) <text:s/>(Jeanine Finn) <text:span text:style-name="T19">Answer Jeroen Bosman: this was perhaps too much to be dealt with in this webinar but of course it is certainly relevant. It may be something to give attention in creating decision trees for fair sharing of data. Of course there is already quite some literature on this, but we have to be aware of these differences in fostering the commons.</text:span></text:p>
        </text:list-item>
        <text:list-item>
          <text:p text:style-name="P16">I have a mandate to create a publishing platform for a society of about 3000 members with some funding and would like to make sure we are as compliant as possible with the commons, but need to start thinking of the actual webplatform (that I want to be opensource). Who are the people from this group who I should contact / would be interested ? ( I know Maryann is :) I am specifically trying to get good contact with technical people knowledgeable on publishing platform <text:s/>(JB Poline)</text:p>
          <text:list>
            <text:list-item>
              <text:p text:style-name="P19">Is Open Journal Systems an option for you? <text:a xlink:type="simple" xlink:href="https://en.wikipedia.org/wiki/Open_Journal_Systems" text:style-name="Internet_20_link" text:visited-style-name="Visited_20_Internet_20_Link"><text:span text:style-name="T5">https://en.wikipedia.org/wiki/Open_Journal_Systems</text:span></text:a> </text:p>
              <text:list>
                <text:list-item>
                  <text:p text:style-name="P20">We would like to go beyond “journal” with reviewing a larger number of research objects such as data and software - but I will look more </text:p>
                  <text:list>
                    <text:list-item>
                      <text:p text:style-name="P21"><text:soft-page-break/>CKAN for data &amp; GitHub/Lab plus SoftwareHeritage for software?</text:p>
                      <text:list>
                        <text:list-item>
                          <text:p text:style-name="P22">Yes- I know those tools, but they may need some adaptation for a general public/scientific community review system.</text:p>
                        </text:list-item>
                        <text:list-item>
                          <text:p text:style-name="P22">Hm. Git’s pull/merge request workflow seems to me like a pretty much as-public-as-possible reviewing system. I just worry that you’ll have a lot of work on a new tool, and am looking for ideas to inject these few additional academic requirements into the existing tools. GitLab Scholar Edition, CKAN AutoCAD-Edition, etc.<text:tab/></text:p>
                        </text:list-item>
                        <text:list-item>
                          <text:p text:style-name="P22">Yes - Github is close, (eg <office:annotation office:name="__Annotation__160_412663407"><dc:creator>Daniel S. Katz</dc:creator><dc:date>2017-12-11T17:17:39</dc:date><text:p><text:span text:style-name="T18">+jbpoline@gmail.com</text:span></text:p><text:p><text:span text:style-name="T18">see </text:span></text:p><text:p><text:span text:style-name="T18">https://github.com/openjournals/joss</text:span></text:p><text:p><text:span text:style-name="T18">https://github.com/openjournals/</text:span></text:p><text:p><text:span text:style-name="T18">https://arxiv.org/abs/1707.02264</text:span></text:p></office:annotation>JOSS<office:annotation-end office:name="__Annotation__160_412663407"/>), but we need a full fledge publishing platform (research object handling etc) but agree - this is where we could start. Happy to talk more contact you. My gmail is jbpoline(at)gmail.com. In our community, medical doctors or psychologists cannot all do low level git interactions - they would need a web UI. </text:p>
                        </text:list-item>
                      </text:list>
                    </text:list-item>
                  </text:list>
                </text:list-item>
              </text:list>
            </text:list-item>
          </text:list>
        </text:list-item>
      </text:list>
      <text:p text:style-name="P23"/>
      <text:list xml:id="list132636741570867" text:continue-numbering="true" text:style-name="WWNum3">
        <text:list-item>
          <text:p text:style-name="P16">Do you have a hook into the European open science cloud EOSC? <text:s/>It would be a good time to influence that.. <text:s/>(Neil Jacobs) <text:span text:style-name="T19">Answer Jeroen Bosman: Yes, very much aware of that. Actually they have recently drafted a commons-type governance model. Need to look into the details of that. See: </text:span><text:a xlink:type="simple" xlink:href="http://eoscpilot.eu/content/d22-draft-governance-framework-european-open-science-cloud" text:style-name="Internet_20_link" text:visited-style-name="Visited_20_Internet_20_Link"><text:span text:style-name="T7">http://eoscpilot.eu/content/d22-draft-governance-framework-european-open-science-cloud</text:span></text:a><text:span text:style-name="T19"> (click the link to the PDF there)</text:span></text:p>
        </text:list-item>
        <text:list-item>
          <text:p text:style-name="P16">…? <text:s/>(your nam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500050" fo:font-size="11pt" style:text-underline-style="none"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fo:font-weight="normal"/>
    </style:style>
    <style:style style:name="ListLabel_20_11" style:display-name="ListLabel 11" style:family="text">
      <style:text-properties style:font-name="Arial" fo:font-family="Arial" style:font-family-generic="roman" style:font-pitch="variable" fo:font-size="11pt" style:text-underline-style="none" fo:font-weight="normal"/>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text-indent="0in" style:auto-text-indent="false"/>
    </style:style>
    <style:style style:name="MP2" style:family="paragraph" style:parent-style-name="Standard">
      <style:paragraph-properties fo:margin-top="0in" fo:margin-bottom="0in" loext:contextual-spacing="false"/>
    </style:style>
    <style:style style:name="M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201in" fo:margin-right="0.0201in" fo:margin-top="0.0201in" fo:margin-bottom="0.0201in" style:run-through="background"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header>
        <text:p text:style-name="MP2"><draw:frame draw:style-name="Mfr1" draw:name="image4.png" text:anchor-type="char" svg:x="-0.802in" svg:y="0.1665in" svg:width="2.1193in" svg:height="0.4957in" draw:z-index="1"><draw:image xlink:href="Pictures/100002010000013800000049A67FA486CD575FCC.png" xlink:type="simple" xlink:show="embed" xlink:actuate="onLoad"/></draw:frame><draw:frame draw:style-name="Mfr2" draw:name="image3.png" text:anchor-type="char" svg:x="3.9689in" svg:y="0.2709in" svg:width="3.0689in" svg:height="0.5in" draw:z-index="0"><draw:image xlink:href="Pictures/10000201000005B0000000F039F22C0C0C41317F.png" xlink:type="simple" xlink:show="embed" xlink:actuate="onLoad"/><svg:desc>the-scholarly-commons.png</svg:desc></draw:frame></text:p>
      </style:header>
      <style:footer>
        <text:p text:style-name="MP2"/>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48" meta:word-count="863" meta:character-count="5503" meta:non-whitespace-character-count="4698"/>
    <meta:generator>LibreOfficeDev/5.1.0.3$Linux_X86_64 LibreOffice_project/</meta:generator>
  </office:meta>
</office:document-meta>
</file>