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09:01:12<text:tab/> From Joan Starr : Will it be recorded?</text:span></text:p>
      <text:p text:style-name="P1"><text:span text:style-name="T1">09:01:30<text:tab/> From Lusia : yes</text:span></text:p>
      <text:p text:style-name="P1"><text:span text:style-name="T1">09:10:20<text:tab/> From Anne Donlon <text:s/>to <text:s/>Lusia (Privately) : I’m not sure if people not muting themselves is still an issue but it looks like you can change a setting on zoom to mute us all: https://support.zoom.us/hc/en-us/articles/203435537-Mute-All-And-Unmute-All</text:span></text:p>
      <text:p text:style-name="P1"><text:span text:style-name="T1">09:14:54<text:tab/> From jb : Hi - will the slides be available ? it makes a big difference wrt note taking ...</text:span></text:p>
      <text:p text:style-name="P1"><text:span text:style-name="T1">09:14:56<text:tab/> From Lusia <text:s/>to <text:s/>Anne Donlon (Privately) : Thank you, yes, everyone are muted except the Jeroen</text:span></text:p>
      <text:p text:style-name="P1"><text:span text:style-name="T1">09:15:18<text:tab/> From Katrin Leinweber (TIB) : They are already: https://docs.google.com/presentation/d/1Nz1FGTZE5V4vPdem_1OVMw7nQqTroFY6khroBy3zC7I/edit#slide=id.g28e52fb032_0_2</text:span></text:p>
      <text:p text:style-name="P1"><text:span text:style-name="T1">09:15:25<text:tab/> From jb : thanks</text:span></text:p>
      <text:p text:style-name="P1"><text:span text:style-name="T1">09:16:01<text:tab/> From Katrin Leinweber (TIB) : You’re welcome :-)</text:span></text:p>
      <text:p text:style-name="P1"><text:span text:style-name="T1">09:16:37<text:tab/> From Danny Kingsley : Is the twitter handle a typo or is it misspelt deliberately?</text:span></text:p>
      <text:p text:style-name="P1"><text:span text:style-name="T1">09:16:47<text:tab/> From Danny Kingsley : Ahh there’s my answer</text:span></text:p>
      <text:p text:style-name="P1"><text:span text:style-name="T1">09:18:08<text:tab/> From Katrin Leinweber (TIB) : The proof of the hyperlink is in the loading ;-)</text:span></text:p>
      <text:p text:style-name="P1"><text:span text:style-name="T1">09:19:03<text:tab/> From Bianca : There's a strict character limit to Twitter handles still :-) </text:span></text:p>
      <text:p text:style-name="P1"><text:span text:style-name="T1">09:19:24<text:tab/> From Rusty Speidel : makes sure you’re muted!</text:span></text:p>
      <text:p text:style-name="P1"><text:span text:style-name="T1">09:30:22<text:tab/> From Ricardo Hartley Belmar : :)</text:span></text:p>
      <text:p text:style-name="P1"><text:span text:style-name="T1">09:53:20<text:tab/> From Danny Kingsley : Thanks for the shout out Fiona!!</text:span></text:p>
      <text:p text:style-name="P1"><text:span text:style-name="T1">09:56:22<text:tab/> From iPad : someone needs to mute or stop eating.</text:span></text:p>
      <text:p text:style-name="P1"><text:span text:style-name="T1">09:57:12<text:tab/> From Maryann Martone : OR shuffling cards</text:span></text:p>
      <text:p text:style-name="P1"><text:span text:style-name="T1">09:57:33<text:tab/> From iPad : please!</text:span></text:p>
      <text:p text:style-name="P1"><text:span text:style-name="T1">09:58:26<text:tab/> From amyprice : I think it is mike interference as everyone is muted</text:span></text:p>
      <text:p text:style-name="P1"><text:span text:style-name="T1">09:58:43<text:tab/> From Jessica : Don't we have a moderator/admin to detect the user?</text:span></text:p>
      <text:p text:style-name="P1"><text:span text:style-name="T1">09:59:00<text:tab/> From Maryann Martone : Lusia, can you check whether everyone is muted</text:span></text:p>
      <text:p text:style-name="P1"><text:span text:style-name="T1">09:59:47<text:tab/> From Jessica : I think it is Fiona's mic!</text:span></text:p>
      <text:p text:style-name="P1"><text:span text:style-name="T1">10:00:21<text:tab/> From amyprice : I think an admin can mute all except speaker until questions?</text:span></text:p>
      <text:p text:style-name="P1"><text:span text:style-name="T1">10:01:22<text:tab/> From Jessica : Please! If necessary, we will raise hands. </text:span></text:p>
      <text:p text:style-name="P1"><text:span text:style-name="T1">10:01:38<text:tab/> From Maryann Martone : Sent a text to the administrators to see if they can help</text:span></text:p>
      <text:p text:style-name="P1"><text:soft-page-break/><text:span text:style-name="T1">10:02:15<text:tab/> From Bianca : Don't know if it works this way in Zoom (Lusia?), but again, if it's mic interference (which sounds like it's likely) there's little that can be done </text:span></text:p>
      <text:p text:style-name="P1"><text:span text:style-name="T1">10:04:33<text:tab/> From Danny Kingsley : Loving the car analogy but I have to ring off now - have a good weekend everyone</text:span></text:p>
      <text:p text:style-name="P1"><text:span text:style-name="T1">10:04:54<text:tab/> From Maryann Martone : Everyone but Ron Margolis is muted and we can’t seem to mute him.</text:span></text:p>
      <text:p text:style-name="P1"><text:span text:style-name="T1">10:05:45<text:tab/> From Bianca : Thanks for joining Danny, and have a great weekend</text:span></text:p>
      <text:p text:style-name="P1"><text:span text:style-name="T1">10:08:32<text:tab/> From TerryLongstreth : Build the whole? OK, but it mediates against agile development, success oriented funding, and the human nature that says "The prototype is good; let's use it as is"</text:span></text:p>
      <text:p text:style-name="P1"><text:span text:style-name="T1">10:10:00<text:tab/> From fionamurphy : Sorry to hear that the sound wasn’t good.</text:span></text:p>
      <text:p text:style-name="P1"><text:span text:style-name="T1">10:10:21<text:tab/> From TerryLongstreth : Put differently; build the whole presupposes that you can know in advance what the whole will look like.</text:span></text:p>
      <text:p text:style-name="P1"><text:span text:style-name="T1">10:10:25<text:tab/> From Nicky Agate : Half the Humanities Commons team is on this call, and we fully endorse this notion of a distributed Commons and are excited to get involved.</text:span></text:p>
      <text:p text:style-name="P1"><text:span text:style-name="T1">10:10:46<text:tab/> From Jeanine Finn : I appreciate the holistic view articulated here. It is a much needed antitode to the "chatoic innivoation" week I've been having! Thank you, everyone. </text:span></text:p>
      <text:p text:style-name="P1"><text:span text:style-name="T1">10:11:51<text:tab/> From Rusty Speidel : Same for COS / OSF. This is a terrific vision.</text:span></text:p>
      <text:p text:style-name="P1"><text:span text:style-name="T1">10:13:04<text:tab/> From Maryann Martone : Thank you Rusty, Nicky and Jeanine</text:span></text:p>
      <text:p text:style-name="P1"><text:span text:style-name="T1">10:17:30<text:tab/> From fionamurphy : Hi Terry - I see what you’re saying but we are trying to convey that tools should be developed with these underlying values inherently baked in so that workflows can use a variety of media without lots of cutting and pasting or other barriers.</text:span></text:p>
      <text:p text:style-name="P1"><text:span text:style-name="T1">10:21:01<text:tab/> From Bianca : Yes, thanks Rusty, Nicky and Jeanine! It's energizing to hear the enthusiasm - I'm personnaly much looking forward to exploring further how existing platforms fit into a 'distributed commons', as well as what comes out of the exploration of new technology/systems (what Chris is talking about now) </text:span></text:p>
      <text:p text:style-name="P1"><text:span text:style-name="T1">10:21:02<text:tab/> From TerryLongstreth : Watching the WG4 preso now, and it seems to more in keeping with my thoughts. <text:s/>I'm a literalist and I apparently misconstrued <text:s/>'building the whole' to mean the actual production and deployment of a solution.</text:span></text:p>
      <text:p text:style-name="P1"><text:span text:style-name="T1">10:21:17<text:tab/> From amyprice : where will slides be posted is there a link or app</text:span></text:p>
      <text:p text:style-name="P1"><text:span text:style-name="T1">10:21:46<text:tab/> From Maryann Martone : Terry, as you can see that is a possible interpretation.</text:span></text:p>
      <text:p text:style-name="P1"><text:span text:style-name="T1">10:21:54<text:tab/> From Katrin Leinweber (TIB) : That’s the Unix Philosophy, right? Small programs that do one thing well and play well together (clearly defined data in- &amp; output, piping, etc.)</text:span></text:p>
      <text:p text:style-name="P1"><text:span text:style-name="T1">10:22:30<text:tab/> From Lauren Bianchini : Can someone post the link to the list of scenarios that were previously mentioned? Thx!</text:span></text:p>
      <text:p text:style-name="P1"><text:span text:style-name="T1">10:22:32<text:tab/> From Ricardo Hartley Belmar : https://docs.google.com/document/d/1CMva3sV2R1wcvNfK08CYFOm6FlBWC-1ESV7j5uaJFdg</text:span></text:p>
      <text:p text:style-name="P1"><text:span text:style-name="T1">10:23:22<text:tab/> From Bianca : Slides are currently online as Google Slides (slides from Chris' will be added), we intend to make them open, fair and citable afterwards, too :-)</text:span></text:p>
      <text:p text:style-name="P1"><text:span text:style-name="T1">10:24:20<text:tab/> From Jessica : Is this the link for the poll? https://simplevote.ml/#/poll/NRD</text:span></text:p>
      <text:p text:style-name="P1"><text:span text:style-name="T1">10:24:23<text:tab/> From Katrin Leinweber (TIB) : Is there some tool (maybe Firefox or Chrome plugin, or Google App) that enables assigning a DOI to a Google Doc?</text:span></text:p>
      <text:p text:style-name="P1"><text:span text:style-name="T1">10:24:35<text:tab/> From Maryann Martone : I would certainly love one</text:span></text:p>
      <text:p text:style-name="P1"><text:span text:style-name="T1">10:24:35<text:tab/> From Bianca : Thanks Jessica :-)</text:span></text:p>
      <text:p text:style-name="P1"><text:span text:style-name="T1">10:24:59<text:tab/> From Jessica : I can't reach it myself :)</text:span></text:p>
      <text:p text:style-name="P1"><text:span text:style-name="T1">10:25:04<text:tab/> From Jeroen Bosman : The link to the poll is also in the Google Doc, and here: https://tinyurl.com/commonspollwebinar</text:span></text:p>
      <text:p text:style-name="P1"><text:soft-page-break/><text:span text:style-name="T1">10:28:48<text:tab/> From Bianca : Re: DOIs for Google Docs - that raises interesting questions about versioning :-) </text:span></text:p>
      <text:p text:style-name="P1"><text:span text:style-name="T1">10:29:38<text:tab/> From Bianca : Thanks so much Dominique. Slides and recording will be shared!</text:span></text:p>
      <text:p text:style-name="P1"><text:span text:style-name="T1">10:30:06<text:tab/> From Dominique Babini - CLACSO : thank you Bianca</text:span></text:p>
      <text:p text:style-name="P1"><text:span text:style-name="T1">10:30:19<text:tab/> From Rusty Speidel : Terrific call, thank you.</text:span></text:p>
      <text:p text:style-name="P1"><text:span text:style-name="T1">10:30:31<text:tab/> From amyprice : Thanks this is great!</text:span></text:p>
      <text:p text:style-name="P1"><text:span text:style-name="T1">10:30:43<text:tab/> From Dominique Babini - CLACSO : the declaration from CLACSO <text:s/>https://www.clacso.org.ar/conferencia2015/documentos/asamblea/declaraciones/CLACSO-Declaration-on-open-access-to-knowledge-managed-as-a-commons-by-the-scholarly-community.pdf</text:span></text:p>
      <text:p text:style-name="P1"><text:span text:style-name="T1">10:31:03<text:tab/> From Dominique Babini - CLACSO : thank you for the presentations</text:span></text:p>
      <text:p text:style-name="P1"><text:span text:style-name="T1">10:32:50<text:tab/> From france : Thank you!</text:span></text:p>
      <text:p text:style-name="P1"><text:span text:style-name="T1">10:33:00<text:tab/> From Kathleen Jagodnik (ISMMS) : Thanks!!</text:span></text:p>
      <text:p text:style-name="P1"><text:span text:style-name="T1">10:33:00<text:tab/> From france : bye</text:span></text:p>
      <text:p text:style-name="P1"><text:span text:style-name="T1">10:33:02<text:tab/> From Katrin Leinweber (TIB) : Bye :-)</text:span></text:p>
      <text:p text:style-name="P1"><text:span text:style-name="T1">10:33:04<text:tab/> From Julien Hering (Tree of Science) : Bye</text:span></text:p>
      <text:p text:style-name="P1"><text:span text:style-name="T1">10:33:06<text:tab/> From Jessica : Thanks!</text:span></text:p>
      <text:p text:style-name="P1"><text:span text:style-name="T1">10:33:06<text:tab/> From Randy Macdonald : Thanks. Looking forward to contributing</text:span></text:p>
      <text:p text:style-name="P1"><text:span text:style-name="T1">10:33:07<text:tab/> From Jeanine Finn : By!</text:span></text:p>
      <text:p text:style-name="P1"><text:span text:style-name="T1">10:33:15<text:tab/> From Bianca : Fijne avond iedereen!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67" meta:word-count="1030" meta:character-count="6475" meta:non-whitespace-character-count="5432"/>
    <meta:generator>LibreOfficeDev/5.1.0.3$Linux_X86_64 LibreOffice_project/</meta:generator>
  </office:meta>
</office:document-meta>
</file>