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52cm"/>
    </style:style>
    <style:style style:name="co2" style:family="table-column">
      <style:table-column-properties fo:break-before="auto" style:column-width="1.455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19.262cm"/>
    </style:style>
    <style:style style:name="co5" style:family="table-column">
      <style:table-column-properties fo:break-before="auto" style:column-width="17.754cm"/>
    </style:style>
    <style:style style:name="co6" style:family="table-column">
      <style:table-column-properties fo:break-before="auto" style:column-width="8.493cm"/>
    </style:style>
    <style:style style:name="co7" style:family="table-column">
      <style:table-column-properties fo:break-before="auto" style:column-width="2.302cm"/>
    </style:style>
    <style:style style:name="co8" style:family="table-column">
      <style:table-column-properties fo:break-before="auto" style:column-width="2.17cm"/>
    </style:style>
    <style:style style:name="co9" style:family="table-column">
      <style:table-column-properties fo:break-before="auto" style:column-width="11.827cm"/>
    </style:style>
    <style:style style:name="co10" style:family="table-column">
      <style:table-column-properties fo:break-before="auto" style:column-width="16.166cm"/>
    </style:style>
    <style:style style:name="co11" style:family="table-column">
      <style:table-column-properties fo:break-before="auto" style:column-width="4.445cm"/>
    </style:style>
    <style:style style:name="co12" style:family="table-column">
      <style:table-column-properties fo:break-before="auto" style:column-width="1.984cm"/>
    </style:style>
    <style:style style:name="co13" style:family="table-column">
      <style:table-column-properties fo:break-before="auto" style:column-width="4.63cm"/>
    </style:style>
    <style:style style:name="co14" style:family="table-column">
      <style:table-column-properties fo:break-before="auto" style:column-width="6.747cm"/>
    </style:style>
    <style:style style:name="co15" style:family="table-column">
      <style:table-column-properties fo:break-before="auto" style:column-width="3.175cm"/>
    </style:style>
    <style:style style:name="co16" style:family="table-column">
      <style:table-column-properties fo:break-before="auto" style:column-width="4.128cm"/>
    </style:style>
    <style:style style:name="co17" style:family="table-column">
      <style:table-column-properties fo:break-before="auto" style:column-width="3.44cm"/>
    </style:style>
    <style:style style:name="ro1" style:family="table-row">
      <style:table-row-properties style:row-height="0.474cm" fo:break-before="auto" style:use-optimal-row-height="true"/>
    </style:style>
    <style:style style:name="ta1" style:family="table" style:master-page-name="mp2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0"/>
    <style:style style:name="ce2" style:family="table-cell" style:parent-style-name="Default" style:data-style-name="N37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color="#000000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ackground-color="#ffffff"/>
      <style:text-properties fo:color="#000000"/>
    </style:style>
    <style:style style:name="ce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8" style:family="table-cell" style:parent-style-name="Default" style:data-style-name="N10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</office:automatic-styles>
  <office:body>
    <office:spreadsheet>
      <table:calculation-settings table:case-sensitive="false" table:search-criteria-must-apply-to-whole-cell="false"/>
      <table:table table:name="Read me" table:style-name="ta1">
        <table:table-column table:style-name="co1" table:number-columns-repeated="1024" table:default-cell-style-name="ce1"/>
        <table:table-row table:style-name="ro1">
          <table:table-cell office:value-type="string" table:number-columns-spanned="7" table:number-rows-spanned="1">
            <text:p>Numbers and shares of Open Access Journals in Sociology charging publication fees (article processing charges APCs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office:value-type="string">
            <text:p>Creator</text:p>
          </table:table-cell>
          <table:table-cell office:value-type="string" table:number-columns-spanned="3" table:number-rows-spanned="1">
            <text:p>Ulrich Herb, u.herb@scinoptica.com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style-name="Default" office:value-type="string">
            <text:p>ORCID</text:p>
          </table:table-cell>
          <table:table-cell table:style-name="Default" office:value-type="string" table:number-columns-spanned="3" table:number-rows-spanned="1">
            <text:p>http://orcid.org/0000-0002-3500-3119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office:value-type="string">
            <text:p>Date</text:p>
          </table:table-cell>
          <table:table-cell table:style-name="ce2" office:value-type="string">
            <text:p>June 2014</text:p>
          </table:table-cell>
          <table:table-cell table:number-columns-repeated="1022"/>
        </table:table-row>
        <table:table-row table:style-name="ro1">
          <table:table-cell office:value-type="string">
            <text:p>DOI:</text:p>
          </table:table-cell>
          <table:table-cell office:value-type="string" table:number-columns-spanned="2" table:number-rows-spanned="1">
            <text:p>10.5281/zenodo.10760</text:p>
          </table:table-cell>
          <table:covered-table-cell/>
          <table:table-cell table:number-columns-repeated="1021"/>
        </table:table-row>
        <table:table-row table:style-name="ro1">
          <table:table-cell office:value-type="string">
            <text:p>Please cite as</text:p>
          </table:table-cell>
          <table:table-cell office:value-type="string" table:number-columns-spanned="10" table:number-rows-spanned="1">
            <text:p>Herb, U. (2014). Numbers and shares of Open Access Journals in Sociology charging publication fees (article processing charges APCs). Zenodo. 10.5281/zenodo.10760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2" table:number-rows-spanned="1">
            <text:p>For information please read:</text:p>
          </table:table-cell>
          <table:covered-table-cell/>
          <table:table-cell table:number-columns-repeated="1022"/>
        </table:table-row>
        <table:table-row table:style-name="ro1">
          <table:table-cell office:value-type="string" table:number-columns-spanned="7" table:number-rows-spanned="1">
            <text:p>http://www.scinoptica.com/pages/topics/open-access-journals-in-sociology-charging-publication-fees.php</text:p>
          </table:table-cell>
          <table:covered-table-cell table:number-columns-repeated="6"/>
          <table:table-cell table:number-columns-repeated="1017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ournals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0" table:default-cell-style-name="ce10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default-cell-style-name="ce1"/>
        <table:table-column table:style-name="co17" table:default-cell-style-name="ce1"/>
        <table:table-column table:style-name="co1" table:number-columns-repeated="1002" table:default-cell-style-name="ce1"/>
        <table:table-row table:style-name="ro1">
          <table:table-cell table:style-name="ce3" office:value-type="string">
            <text:p>Count</text:p>
          </table:table-cell>
          <table:table-cell table:style-name="ce3" office:value-type="string">
            <text:p>DOAJNR</text:p>
          </table:table-cell>
          <table:table-cell table:style-name="ce3" office:value-type="string">
            <text:p>Title</text:p>
          </table:table-cell>
          <table:table-cell table:style-name="ce3" office:value-type="string">
            <text:p>Title.Alternative</text:p>
          </table:table-cell>
          <table:table-cell table:style-name="ce3" office:value-type="string">
            <text:p>Identifier</text:p>
          </table:table-cell>
          <table:table-cell table:style-name="ce3" office:value-type="string">
            <text:p>Publisher</text:p>
          </table:table-cell>
          <table:table-cell table:style-name="ce3" office:value-type="string">
            <text:p>Language</text:p>
          </table:table-cell>
          <table:table-cell table:style-name="ce3" office:value-type="string">
            <text:p>ISSN</text:p>
          </table:table-cell>
          <table:table-cell table:style-name="ce3" office:value-type="string">
            <text:p>EISSN</text:p>
          </table:table-cell>
          <table:table-cell table:style-name="ce3" office:value-type="string">
            <text:p>Start.Year</text:p>
          </table:table-cell>
          <table:table-cell table:style-name="ce3" office:value-type="string">
            <text:p>Charge (checked manually)</text:p>
          </table:table-cell>
          <table:table-cell table:style-name="ce3" office:value-type="string">
            <text:p>Charge.comment</text:p>
          </table:table-cell>
          <table:table-cell table:style-name="ce9" office:value-type="string">
            <text:p>APC information by DOAJ</text:p>
          </table:table-cell>
          <table:table-cell table:style-name="ce3" office:value-type="string">
            <text:p>JIF (JCR Edition 2012)</text:p>
          </table:table-cell>
          <table:table-cell table:style-name="ce3" office:value-type="string">
            <text:p>End.Year</text:p>
          </table:table-cell>
          <table:table-cell table:style-name="ce3" office:value-type="string">
            <text:p>Added.on.date</text:p>
          </table:table-cell>
          <table:table-cell table:style-name="ce3" office:value-type="string">
            <text:p>Subjects</text:p>
          </table:table-cell>
          <table:table-cell table:style-name="ce3" office:value-type="string">
            <text:p>Country</text:p>
          </table:table-cell>
          <table:table-cell table:style-name="ce3" office:value-type="string">
            <text:p>Publication.fee</text:p>
          </table:table-cell>
          <table:table-cell table:style-name="ce3" office:value-type="string">
            <text:p>Further.Information</text:p>
          </table:table-cell>
          <table:table-cell table:style-name="ce3" office:value-type="string">
            <text:p>CC.License</text:p>
          </table:table-cell>
          <table:table-cell table:style-name="ce3" office:value-type="string">
            <text:p>Content.in.DOAJ</text:p>
          </table:table-cell>
          <table:table-cell table:style-name="ce3" table:number-columns-repeated="100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388">
            <text:p>2388</text:p>
          </table:table-cell>
          <table:table-cell office:value-type="string">
            <text:p>Relaciones</text:p>
          </table:table-cell>
          <table:table-cell office:value-type="string">
            <text:p>NA</text:p>
          </table:table-cell>
          <table:table-cell office:value-type="string">
            <text:p>http://www.colmich.edu.mx/relaciones/</text:p>
          </table:table-cell>
          <table:table-cell office:value-type="string">
            <text:p>Colegio de Michoacan</text:p>
          </table:table-cell>
          <table:table-cell office:value-type="string">
            <text:p>Spanish</text:p>
          </table:table-cell>
          <table:table-cell office:value-type="string">
            <text:p>0185-3929</text:p>
          </table:table-cell>
          <table:table-cell office:value-type="string">
            <text:p>NA</text:p>
          </table:table-cell>
          <table:table-cell office:value-type="float" office:value="1980">
            <text:p>198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no evidence on journal's homepage</text:p>
          </table:table-cell>
          <table:table-cell office:value-type="string">
            <text:p>No information available</text:p>
          </table:table-cell>
          <table:table-cell/>
          <table:table-cell office:value-type="string">
            <text:p>NA</text:p>
          </table:table-cell>
          <table:table-cell office:value-type="string">
            <text:p>2005-08-24T07:48:23Z</text:p>
          </table:table-cell>
          <table:table-cell office:value-type="string">
            <text:p>America,History America,Sociology (General),Social Sciences</text:p>
          </table:table-cell>
          <table:table-cell office:value-type="string">
            <text:p>Mexico</text:p>
          </table:table-cell>
          <table:table-cell table:number-columns-repeated="2" office:value-type="string">
            <text:p>NA</text:p>
          </table:table-cell>
          <table:table-cell office:value-type="string">
            <text:p>none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8777">
            <text:p>8777</text:p>
          </table:table-cell>
          <table:table-cell office:value-type="string">
            <text:p>Jurnal Komunitas</text:p>
          </table:table-cell>
          <table:table-cell office:value-type="string">
            <text:p>NA</text:p>
          </table:table-cell>
          <table:table-cell office:value-type="string">
            <text:p>http://journal.unnes.ac.id/nju/index.php/komunitas</text:p>
          </table:table-cell>
          <table:table-cell office:value-type="string">
            <text:p>Universitas Negeri Semarang (UNNES), Asosiasi Antropologi Indonesia (AAI), Forum Komunikasi Jurusan Sosiologi dan Antropologi Indonesia</text:p>
          </table:table-cell>
          <table:table-cell office:value-type="string">
            <text:p>Indonesian</text:p>
          </table:table-cell>
          <table:table-cell office:value-type="string">
            <text:p>2086-5465</text:p>
          </table:table-cell>
          <table:table-cell office:value-type="string">
            <text:p>2337-5426</text:p>
          </table:table-cell>
          <table:table-cell office:value-type="float" office:value="2009">
            <text:p>2009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number-columns-repeated="2"/>
          <table:table-cell office:value-type="string">
            <text:p>NA</text:p>
          </table:table-cell>
          <table:table-cell office:value-type="string">
            <text:p>2013-07-03T16:48:57Z</text:p>
          </table:table-cell>
          <table:table-cell office:value-type="string">
            <text:p>Anthropology,Geography. Anthropology. Recreation,Sociology (General),Social Sciences</text:p>
          </table:table-cell>
          <table:table-cell office:value-type="string">
            <text:p>Indonesia</text:p>
          </table:table-cell>
          <table:table-cell table:number-columns-repeated="2" office:value-type="string">
            <text:p>NA</text:p>
          </table:table-cell>
          <table:table-cell office:value-type="string">
            <text:p>by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620">
            <text:p>2620</text:p>
          </table:table-cell>
          <table:table-cell office:value-type="string">
            <text:p>OrganizaÃ§Ãµes &amp; <text:s/>Sociedade</text:p>
          </table:table-cell>
          <table:table-cell office:value-type="string">
            <text:p>O&amp;S</text:p>
          </table:table-cell>
          <table:table-cell office:value-type="string">
            <text:p>http://www.revistaoes.ufba.br/</text:p>
          </table:table-cell>
          <table:table-cell office:value-type="string">
            <text:p>Universidade Federal da Bahia</text:p>
          </table:table-cell>
          <table:table-cell office:value-type="string">
            <text:p>Portuguese</text:p>
          </table:table-cell>
          <table:table-cell office:value-type="string">
            <text:p>1413-585X</text:p>
          </table:table-cell>
          <table:table-cell office:value-type="string">
            <text:p>1984-9230</text:p>
          </table:table-cell>
          <table:table-cell office:value-type="float" office:value="2000">
            <text:p>2000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number-columns-repeated="2"/>
          <table:table-cell office:value-type="string">
            <text:p>NA</text:p>
          </table:table-cell>
          <table:table-cell office:value-type="string">
            <text:p>2010-04-12T09:15:36Z</text:p>
          </table:table-cell>
          <table:table-cell office:value-type="string">
            <text:p>Business,Commerce,Social Sciences,Sociology (General),Social Sciences</text:p>
          </table:table-cell>
          <table:table-cell office:value-type="string">
            <text:p>Brazil</text:p>
          </table:table-cell>
          <table:table-cell table:number-columns-repeated="2" office:value-type="string">
            <text:p>NA</text:p>
          </table:table-cell>
          <table:table-cell office:value-type="string">
            <text:p>by-nc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9186">
            <text:p>9186</text:p>
          </table:table-cell>
          <table:table-cell office:value-type="string">
            <text:p>ComunicaciÃ³n y Sociedad</text:p>
          </table:table-cell>
          <table:table-cell office:value-type="string">
            <text:p>NA</text:p>
          </table:table-cell>
          <table:table-cell office:value-type="string">
            <text:p>http://www.redalyc.org/revista.oa?id=346</text:p>
          </table:table-cell>
          <table:table-cell office:value-type="string">
            <text:p>Universidad de Guadalajara</text:p>
          </table:table-cell>
          <table:table-cell office:value-type="string">
            <text:p>Spanish</text:p>
          </table:table-cell>
          <table:table-cell office:value-type="string">
            <text:p>0188-252X</text:p>
          </table:table-cell>
          <table:table-cell office:value-type="string">
            <text:p>NA</text:p>
          </table:table-cell>
          <table:table-cell office:value-type="float" office:value="2004">
            <text:p>200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no evidence on journal's homepage AND information by editor in chief</text:p>
          </table:table-cell>
          <table:table-cell office:value-type="string">
            <text:p>Uses APCs</text:p>
          </table:table-cell>
          <table:table-cell/>
          <table:table-cell office:value-type="string">
            <text:p>NA</text:p>
          </table:table-cell>
          <table:table-cell office:value-type="string">
            <text:p>2005-08-24T07:48:23Z</text:p>
          </table:table-cell>
          <table:table-cell office:value-type="string">
            <text:p>Communication. Mass media,Philology. Linguistics,Language and Literature,Sociology (General),Social Sciences</text:p>
          </table:table-cell>
          <table:table-cell office:value-type="string">
            <text:p>Mexico</text:p>
          </table:table-cell>
          <table:table-cell table:number-columns-repeated="2" office:value-type="string">
            <text:p>NA</text:p>
          </table:table-cell>
          <table:table-cell office:value-type="string">
            <text:p>none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9627">
            <text:p>9627</text:p>
          </table:table-cell>
          <table:table-cell office:value-type="string">
            <text:p>M/C Journal</text:p>
          </table:table-cell>
          <table:table-cell office:value-type="string">
            <text:p>M/C - A Journal of Media and Culture</text:p>
          </table:table-cell>
          <table:table-cell office:value-type="string">
            <text:p>http://journal.media-culture.org.au/index.php</text:p>
          </table:table-cell>
          <table:table-cell office:value-type="string">
            <text:p>M/C - Media and Culture </text:p>
          </table:table-cell>
          <table:table-cell office:value-type="string">
            <text:p>English</text:p>
          </table:table-cell>
          <table:table-cell office:value-type="string">
            <text:p>1441-2616</text:p>
          </table:table-cell>
          <table:table-cell office:value-type="string">
            <text:p>NA</text:p>
          </table:table-cell>
          <table:table-cell office:value-type="float" office:value="1998">
            <text:p>1998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number-columns-repeated="2"/>
          <table:table-cell office:value-type="string">
            <text:p>NA</text:p>
          </table:table-cell>
          <table:table-cell office:value-type="string">
            <text:p>2005-10-04T11:46:27Z</text:p>
          </table:table-cell>
          <table:table-cell office:value-type="string">
            <text:p>Communication. Mass media,Philology. Linguistics,Language and Literature,Sociology (General),Social Sciences</text:p>
          </table:table-cell>
          <table:table-cell office:value-type="string">
            <text:p>Australia</text:p>
          </table:table-cell>
          <table:table-cell table:number-columns-repeated="2" office:value-type="string">
            <text:p>NA</text:p>
          </table:table-cell>
          <table:table-cell office:value-type="string">
            <text:p>none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334">
            <text:p>3334</text:p>
          </table:table-cell>
          <table:table-cell office:value-type="string">
            <text:p>Interventions Ã‰conomiques</text:p>
          </table:table-cell>
          <table:table-cell office:value-type="string">
            <text:p>Papers in Political Economy</text:p>
          </table:table-cell>
          <table:table-cell office:value-type="string">
            <text:p>http://interventionseconomiques.revues.org/</text:p>
          </table:table-cell>
          <table:table-cell office:value-type="string">
            <text:p>Association d'Economie Politique</text:p>
          </table:table-cell>
          <table:table-cell office:value-type="string">
            <text:p>French,English</text:p>
          </table:table-cell>
          <table:table-cell office:value-type="string">
            <text:p>0715-3570</text:p>
          </table:table-cell>
          <table:table-cell office:value-type="string">
            <text:p>1710-7377</text:p>
          </table:table-cell>
          <table:table-cell office:value-type="float" office:value="2002">
            <text:p>2002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number-columns-repeated="2"/>
          <table:table-cell office:value-type="string">
            <text:p>NA</text:p>
          </table:table-cell>
          <table:table-cell office:value-type="string">
            <text:p>2011-02-09T11:04:04Z</text:p>
          </table:table-cell>
          <table:table-cell office:value-type="string">
            <text:p>Economic history and conditions,Social Sciences,Sociology (General),Social Sciences</text:p>
          </table:table-cell>
          <table:table-cell office:value-type="string">
            <text:p>Canada</text:p>
          </table:table-cell>
          <table:table-cell table:number-columns-repeated="2" office:value-type="string">
            <text:p>NA</text:p>
          </table:table-cell>
          <table:table-cell office:value-type="string">
            <text:p>none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8204">
            <text:p>8204</text:p>
          </table:table-cell>
          <table:table-cell office:value-type="string">
            <text:p>Economic Sociology : the European Electronic Newsletter</text:p>
          </table:table-cell>
          <table:table-cell office:value-type="string">
            <text:p>European Economic Sociology Newsletter</text:p>
          </table:table-cell>
          <table:table-cell office:value-type="string">
            <text:p>http://econsoc.mpifg.de/</text:p>
          </table:table-cell>
          <table:table-cell office:value-type="string">
            <text:p>Max Planck Institute for the Study of Societies</text:p>
          </table:table-cell>
          <table:table-cell office:value-type="string">
            <text:p>English</text:p>
          </table:table-cell>
          <table:table-cell office:value-type="string">
            <text:p>1871-3351</text:p>
          </table:table-cell>
          <table:table-cell office:value-type="string">
            <text:p>NA</text:p>
          </table:table-cell>
          <table:table-cell office:value-type="float" office:value="1999">
            <text:p>1999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number-columns-repeated="2"/>
          <table:table-cell office:value-type="string">
            <text:p>NA</text:p>
          </table:table-cell>
          <table:table-cell office:value-type="string">
            <text:p>2007-05-22T16:03:53Z</text:p>
          </table:table-cell>
          <table:table-cell office:value-type="string">
            <text:p>Economic history and conditions,Social Sciences,Sociology (General),Social Sciences</text:p>
          </table:table-cell>
          <table:table-cell office:value-type="string">
            <text:p>Germany</text:p>
          </table:table-cell>
          <table:table-cell table:number-columns-repeated="2" office:value-type="string">
            <text:p>NA</text:p>
          </table:table-cell>
          <table:table-cell office:value-type="string">
            <text:p>none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483">
            <text:p>6483</text:p>
          </table:table-cell>
          <table:table-cell office:value-type="string">
            <text:p>Cadernos Cedes</text:p>
          </table:table-cell>
          <table:table-cell office:value-type="string">
            <text:p>NA</text:p>
          </table:table-cell>
          <table:table-cell office:value-type="string">
            <text:p>http://www.scielo.br/scielo.php?script=sci_serial&amp;pid=0101-3262&amp;lng=en&amp;nrm=iso</text:p>
          </table:table-cell>
          <table:table-cell office:value-type="string">
            <text:p>Centro de Estudos EducaÃ§Ã£o e Sociedade, CEDES</text:p>
          </table:table-cell>
          <table:table-cell office:value-type="string">
            <text:p>Spanish,Portuguese,English</text:p>
          </table:table-cell>
          <table:table-cell office:value-type="string">
            <text:p>0101-3262</text:p>
          </table:table-cell>
          <table:table-cell office:value-type="string">
            <text:p>1678-7110</text:p>
          </table:table-cell>
          <table:table-cell office:value-type="float" office:value="1997">
            <text:p>1997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number-columns-repeated="2"/>
          <table:table-cell office:value-type="string">
            <text:p>NA</text:p>
          </table:table-cell>
          <table:table-cell office:value-type="string">
            <text:p>2004-04-06T14:16:12Z</text:p>
          </table:table-cell>
          <table:table-cell office:value-type="string">
            <text:p>Education (General),Education,Sociology (General),Social Sciences</text:p>
          </table:table-cell>
          <table:table-cell office:value-type="string">
            <text:p>Brazil</text:p>
          </table:table-cell>
          <table:table-cell table:number-columns-repeated="2" office:value-type="string">
            <text:p>NA</text:p>
          </table:table-cell>
          <table:table-cell office:value-type="string">
            <text:p>by-nc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4302">
            <text:p>4302</text:p>
          </table:table-cell>
          <table:table-cell office:value-type="string">
            <text:p>Journal of Ethics and Social Philosophy</text:p>
          </table:table-cell>
          <table:table-cell office:value-type="string">
            <text:p>JESP : Journal of Ethics &amp; Social Philosophy</text:p>
          </table:table-cell>
          <table:table-cell office:value-type="string">
            <text:p>http://jesp.org/</text:p>
          </table:table-cell>
          <table:table-cell office:value-type="string">
            <text:p>University of Southern California</text:p>
          </table:table-cell>
          <table:table-cell office:value-type="string">
            <text:p>English</text:p>
          </table:table-cell>
          <table:table-cell office:value-type="string">
            <text:p>1559-3061</text:p>
          </table:table-cell>
          <table:table-cell office:value-type="string">
            <text:p>NA</text:p>
          </table:table-cell>
          <table:table-cell office:value-type="float" office:value="2005">
            <text:p>2005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number-columns-repeated="2"/>
          <table:table-cell office:value-type="string">
            <text:p>NA</text:p>
          </table:table-cell>
          <table:table-cell office:value-type="string">
            <text:p>2012-01-30T14:39:11Z</text:p>
          </table:table-cell>
          <table:table-cell office:value-type="string">
            <text:p>Ethics,Philosophy. Psychology. Religion,Sociology (General),Social Sciences</text:p>
          </table:table-cell>
          <table:table-cell office:value-type="string">
            <text:p>United States</text:p>
          </table:table-cell>
          <table:table-cell table:number-columns-repeated="2" office:value-type="string">
            <text:p>NA</text:p>
          </table:table-cell>
          <table:table-cell office:value-type="string">
            <text:p>none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5084">
            <text:p>5084</text:p>
          </table:table-cell>
          <table:table-cell office:value-type="string">
            <text:p>EÃ¤ : Revista de Humanidades MÃ©dicas &amp; Estudios Sociales de la Ciencia y la TecnologÃ­a </text:p>
          </table:table-cell>
          <table:table-cell office:value-type="string">
            <text:p>EÃ¤ : Journal of Medical Humanities &amp; Social Studies of Science and Technology</text:p>
          </table:table-cell>
          <table:table-cell office:value-type="string">
            <text:p>http://www.ea-journal.com</text:p>
          </table:table-cell>
          <table:table-cell office:value-type="string">
            <text:p>ISO-CYTE</text:p>
          </table:table-cell>
          <table:table-cell office:value-type="string">
            <text:p>Spanish,English,Portuguese</text:p>
          </table:table-cell>
          <table:table-cell office:value-type="string">
            <text:p>1852-4680</text:p>
          </table:table-cell>
          <table:table-cell office:value-type="string">
            <text:p>NA</text:p>
          </table:table-cell>
          <table:table-cell office:value-type="float" office:value="2009">
            <text:p>2009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number-columns-repeated="2"/>
          <table:table-cell office:value-type="string">
            <text:p>NA</text:p>
          </table:table-cell>
          <table:table-cell office:value-type="string">
            <text:p>2010-07-01T12:45:12Z</text:p>
          </table:table-cell>
          <table:table-cell office:value-type="string">
            <text:p>General Works,Sociology (General),Social Sciences</text:p>
          </table:table-cell>
          <table:table-cell office:value-type="string">
            <text:p>Argentina</text:p>
          </table:table-cell>
          <table:table-cell table:number-columns-repeated="2" office:value-type="string">
            <text:p>NA</text:p>
          </table:table-cell>
          <table:table-cell office:value-type="string">
            <text:p>none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6237">
            <text:p>6237</text:p>
          </table:table-cell>
          <table:table-cell office:value-type="string">
            <text:p>Eludamos : Journal for Computer Game Culture</text:p>
          </table:table-cell>
          <table:table-cell office:value-type="string">
            <text:p>NA</text:p>
          </table:table-cell>
          <table:table-cell office:value-type="string">
            <text:p>http://www.eludamos.org/index.php/eludamos</text:p>
          </table:table-cell>
          <table:table-cell office:value-type="string">
            <text:p>Singapore-MIT GAMBIT Game Lab</text:p>
          </table:table-cell>
          <table:table-cell office:value-type="string">
            <text:p>English</text:p>
          </table:table-cell>
          <table:table-cell office:value-type="string">
            <text:p>1866-6124</text:p>
          </table:table-cell>
          <table:table-cell office:value-type="string">
            <text:p>NA</text:p>
          </table:table-cell>
          <table:table-cell office:value-type="float" office:value="2007">
            <text:p>2007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number-columns-repeated="2"/>
          <table:table-cell office:value-type="string">
            <text:p>NA</text:p>
          </table:table-cell>
          <table:table-cell office:value-type="string">
            <text:p>2010-04-21T10:26:49Z</text:p>
          </table:table-cell>
          <table:table-cell office:value-type="string">
            <text:p>Information technology,Industrial engineering. Management engineering,Technology (General),Technology,Sociology (General),Social Sciences</text:p>
          </table:table-cell>
          <table:table-cell office:value-type="string">
            <text:p>United States</text:p>
          </table:table-cell>
          <table:table-cell table:number-columns-repeated="2" office:value-type="string">
            <text:p>NA</text:p>
          </table:table-cell>
          <table:table-cell office:value-type="string">
            <text:p>none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5760">
            <text:p>5760</text:p>
          </table:table-cell>
          <table:table-cell office:value-type="string">
            <text:p>Relaciones Internacionales</text:p>
          </table:table-cell>
          <table:table-cell office:value-type="string">
            <text:p>NA</text:p>
          </table:table-cell>
          <table:table-cell office:value-type="string">
            <text:p>http://www.relacionesinternacionales.info/ojs/index.php</text:p>
          </table:table-cell>
          <table:table-cell office:value-type="string">
            <text:p>Universidad AutÃ³noma de Madrid</text:p>
          </table:table-cell>
          <table:table-cell office:value-type="string">
            <text:p>Spanish</text:p>
          </table:table-cell>
          <table:table-cell office:value-type="string">
            <text:p>1699-3950</text:p>
          </table:table-cell>
          <table:table-cell office:value-type="string">
            <text:p>NA</text:p>
          </table:table-cell>
          <table:table-cell office:value-type="float" office:value="2005">
            <text:p>2005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number-columns-repeated="2"/>
          <table:table-cell office:value-type="string">
            <text:p>NA</text:p>
          </table:table-cell>
          <table:table-cell office:value-type="string">
            <text:p>2010-01-21T16:25:44Z</text:p>
          </table:table-cell>
          <table:table-cell office:value-type="string">
            <text:p>International relations,Political science,Sociology (General),Social Sciences</text:p>
          </table:table-cell>
          <table:table-cell office:value-type="string">
            <text:p>Spain</text:p>
          </table:table-cell>
          <table:table-cell table:number-columns-repeated="2" office:value-type="string">
            <text:p>NA</text:p>
          </table:table-cell>
          <table:table-cell office:value-type="string">
            <text:p>by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8668">
            <text:p>8668</text:p>
          </table:table-cell>
          <table:table-cell office:value-type="string">
            <text:p>International Journal of Conflict and Violence</text:p>
          </table:table-cell>
          <table:table-cell office:value-type="string">
            <text:p>NA</text:p>
          </table:table-cell>
          <table:table-cell office:value-type="string">
            <text:p>http://www.ijcv.org</text:p>
          </table:table-cell>
          <table:table-cell office:value-type="string">
            <text:p>University of Bielefeld</text:p>
          </table:table-cell>
          <table:table-cell office:value-type="string">
            <text:p>English</text:p>
          </table:table-cell>
          <table:table-cell office:value-type="string">
            <text:p>1864-1385</text:p>
          </table:table-cell>
          <table:table-cell office:value-type="string">
            <text:p>NA</text:p>
          </table:table-cell>
          <table:table-cell office:value-type="float" office:value="2007">
            <text:p>2007</text:p>
          </table:table-cell>
          <table:table-cell table:style-name="ce7" office:value-type="float" office:value="0">
            <text:p>0</text:p>
          </table:table-cell>
          <table:table-cell table:style-name="ce7"/>
          <table:table-cell/>
          <table:table-cell office:value-type="float" office:value="0.512">
            <text:p>0,512</text:p>
          </table:table-cell>
          <table:table-cell office:value-type="string">
            <text:p>NA</text:p>
          </table:table-cell>
          <table:table-cell office:value-type="string">
            <text:p>2007-09-12T15:56:06Z</text:p>
          </table:table-cell>
          <table:table-cell office:value-type="string">
            <text:p>International relations,Political science,Sociology (General),Social Sciences</text:p>
          </table:table-cell>
          <table:table-cell office:value-type="string">
            <text:p>Germany</text:p>
          </table:table-cell>
          <table:table-cell table:number-columns-repeated="2" office:value-type="string">
            <text:p>NA</text:p>
          </table:table-cell>
          <table:table-cell office:value-type="string">
            <text:p>by-nd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95">
            <text:p>195</text:p>
          </table:table-cell>
          <table:table-cell office:value-type="string">
            <text:p>OÃ±ati Socio-Legal Series</text:p>
          </table:table-cell>
          <table:table-cell office:value-type="string">
            <text:p>NA</text:p>
          </table:table-cell>
          <table:table-cell office:value-type="string">
            <text:p>http://opo.iisj.net/</text:p>
          </table:table-cell>
          <table:table-cell office:value-type="string">
            <text:p>OÃ±ati International Institute for the Sociology of Law</text:p>
          </table:table-cell>
          <table:table-cell office:value-type="string">
            <text:p>English,Spanish</text:p>
          </table:table-cell>
          <table:table-cell office:value-type="string">
            <text:p>2079-5971</text:p>
          </table:table-cell>
          <table:table-cell office:value-type="string">
            <text:p>NA</text:p>
          </table:table-cell>
          <table:table-cell office:value-type="float" office:value="2011">
            <text:p>2011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number-columns-repeated="2"/>
          <table:table-cell office:value-type="string">
            <text:p>NA</text:p>
          </table:table-cell>
          <table:table-cell office:value-type="string">
            <text:p>2012-03-30T12:49:32Z</text:p>
          </table:table-cell>
          <table:table-cell office:value-type="string">
            <text:p>Law in general. Comparative and uniform law. Jurisprudence,Law,Sociology (General),Social Sciences</text:p>
          </table:table-cell>
          <table:table-cell office:value-type="string">
            <text:p>Spain</text:p>
          </table:table-cell>
          <table:table-cell table:number-columns-repeated="2" office:value-type="string">
            <text:p>NA</text:p>
          </table:table-cell>
          <table:table-cell office:value-type="string">
            <text:p>by-nc-nd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5230">
            <text:p>5230</text:p>
          </table:table-cell>
          <table:table-cell office:value-type="string">
            <text:p>Socio-Legal Review</text:p>
          </table:table-cell>
          <table:table-cell office:value-type="string">
            <text:p>SLR</text:p>
          </table:table-cell>
          <table:table-cell office:value-type="string">
            <text:p>http://sociolegalreview.com/OJS2/ojs-2.3.8/index.php/SLR</text:p>
          </table:table-cell>
          <table:table-cell office:value-type="string">
            <text:p>National Law School of India University</text:p>
          </table:table-cell>
          <table:table-cell office:value-type="string">
            <text:p>English</text:p>
          </table:table-cell>
          <table:table-cell office:value-type="string">
            <text:p>0973-5216</text:p>
          </table:table-cell>
          <table:table-cell office:value-type="string">
            <text:p>NA</text:p>
          </table:table-cell>
          <table:table-cell office:value-type="float" office:value="2005">
            <text:p>2005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number-columns-repeated="2"/>
          <table:table-cell office:value-type="string">
            <text:p>NA</text:p>
          </table:table-cell>
          <table:table-cell office:value-type="string">
            <text:p>2011-05-09T08:55:29Z</text:p>
          </table:table-cell>
          <table:table-cell office:value-type="string">
            <text:p>Law in general. Comparative and uniform law. Jurisprudence,Law,Sociology (General),Social Sciences</text:p>
          </table:table-cell>
          <table:table-cell office:value-type="string">
            <text:p>India</text:p>
          </table:table-cell>
          <table:table-cell table:number-columns-repeated="2" office:value-type="string">
            <text:p>NA</text:p>
          </table:table-cell>
          <table:table-cell office:value-type="string">
            <text:p>none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2171">
            <text:p>2171</text:p>
          </table:table-cell>
          <table:table-cell office:value-type="string">
            <text:p>Revue LISA / LISA e-journal</text:p>
          </table:table-cell>
          <table:table-cell office:value-type="string">
            <text:p>NA</text:p>
          </table:table-cell>
          <table:table-cell office:value-type="string">
            <text:p>http://lisa.revues.org/</text:p>
          </table:table-cell>
          <table:table-cell office:value-type="string">
            <text:p>Maison de la Recherche en Sciences Humaines</text:p>
          </table:table-cell>
          <table:table-cell office:value-type="string">
            <text:p>French,English</text:p>
          </table:table-cell>
          <table:table-cell office:value-type="string">
            <text:p>1762-6153</text:p>
          </table:table-cell>
          <table:table-cell office:value-type="string">
            <text:p>NA</text:p>
          </table:table-cell>
          <table:table-cell office:value-type="float" office:value="2003">
            <text:p>2003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number-columns-repeated="2"/>
          <table:table-cell office:value-type="string">
            <text:p>NA</text:p>
          </table:table-cell>
          <table:table-cell office:value-type="string">
            <text:p>2004-10-19T14:11:26Z</text:p>
          </table:table-cell>
          <table:table-cell office:value-type="string">
            <text:p>Philosophy (General),Philosophy. Psychology. Religion,Sociology (General),Social Sciences</text:p>
          </table:table-cell>
          <table:table-cell office:value-type="string">
            <text:p>France</text:p>
          </table:table-cell>
          <table:table-cell table:number-columns-repeated="2" office:value-type="string">
            <text:p>NA</text:p>
          </table:table-cell>
          <table:table-cell office:value-type="string">
            <text:p>none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6635">
            <text:p>6635</text:p>
          </table:table-cell>
          <table:table-cell office:value-type="string">
            <text:p>Recerca : Revista de Pensament i AnÃ lisi</text:p>
          </table:table-cell>
          <table:table-cell office:value-type="string">
            <text:p>NA</text:p>
          </table:table-cell>
          <table:table-cell office:value-type="string">
            <text:p>http://www.e-revistes.uji.es/index.php/recerca/index</text:p>
          </table:table-cell>
          <table:table-cell office:value-type="string">
            <text:p>Universitat Jaume I de CastellÃ³n</text:p>
          </table:table-cell>
          <table:table-cell office:value-type="string">
            <text:p>Spanish,English,Catalan</text:p>
          </table:table-cell>
          <table:table-cell office:value-type="string">
            <text:p>1130-6149</text:p>
          </table:table-cell>
          <table:table-cell office:value-type="string">
            <text:p>2254-4135</text:p>
          </table:table-cell>
          <table:table-cell office:value-type="float" office:value="2001">
            <text:p>2001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number-columns-repeated="2"/>
          <table:table-cell office:value-type="string">
            <text:p>NA</text:p>
          </table:table-cell>
          <table:table-cell office:value-type="string">
            <text:p>2013-04-02T15:31:52Z</text:p>
          </table:table-cell>
          <table:table-cell office:value-type="string">
            <text:p>Philosophy (General),Philosophy. Psychology. Religion,Sociology (General),Social Sciences</text:p>
          </table:table-cell>
          <table:table-cell office:value-type="string">
            <text:p>Spain</text:p>
          </table:table-cell>
          <table:table-cell table:number-columns-repeated="2" office:value-type="string">
            <text:p>NA</text:p>
          </table:table-cell>
          <table:table-cell office:value-type="string">
            <text:p>none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6639">
            <text:p>6639</text:p>
          </table:table-cell>
          <table:table-cell office:value-type="string">
            <text:p>SaÃºde &amp; TransformaÃ§Ã£o Social</text:p>
          </table:table-cell>
          <table:table-cell office:value-type="string">
            <text:p>Health &amp; Social Change</text:p>
          </table:table-cell>
          <table:table-cell office:value-type="string">
            <text:p>http://periodicos.incubadora.ufsc.br/index.php/saudeetransformacao</text:p>
          </table:table-cell>
          <table:table-cell office:value-type="string">
            <text:p>Universidade Federal de Santa Catarina</text:p>
          </table:table-cell>
          <table:table-cell office:value-type="string">
            <text:p>Portuguese,Spanish,English</text:p>
          </table:table-cell>
          <table:table-cell office:value-type="string">
            <text:p>2178-7085</text:p>
          </table:table-cell>
          <table:table-cell office:value-type="string">
            <text:p>NA</text:p>
          </table:table-cell>
          <table:table-cell office:value-type="float" office:value="2010">
            <text:p>2010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number-columns-repeated="2"/>
          <table:table-cell office:value-type="string">
            <text:p>NA</text:p>
          </table:table-cell>
          <table:table-cell office:value-type="string">
            <text:p>2011-06-14T10:02:58Z</text:p>
          </table:table-cell>
          <table:table-cell office:value-type="string">
            <text:p>Public aspects of medicine,Medicine,Sociology (General),Social Sciences</text:p>
          </table:table-cell>
          <table:table-cell office:value-type="string">
            <text:p>Brazil</text:p>
          </table:table-cell>
          <table:table-cell table:number-columns-repeated="2" office:value-type="string">
            <text:p>NA</text:p>
          </table:table-cell>
          <table:table-cell office:value-type="string">
            <text:p>by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6980">
            <text:p>6980</text:p>
          </table:table-cell>
          <table:table-cell office:value-type="string">
            <text:p>Social Medicine</text:p>
          </table:table-cell>
          <table:table-cell office:value-type="string">
            <text:p>Medicina Social </text:p>
          </table:table-cell>
          <table:table-cell office:value-type="string">
            <text:p>http://www.socialmedicine.info</text:p>
          </table:table-cell>
          <table:table-cell office:value-type="string">
            <text:p>Social Medicine Publication Group</text:p>
          </table:table-cell>
          <table:table-cell office:value-type="string">
            <text:p>English,Spanish,Portuguese</text:p>
          </table:table-cell>
          <table:table-cell office:value-type="string">
            <text:p>1557-7112</text:p>
          </table:table-cell>
          <table:table-cell office:value-type="string">
            <text:p>NA</text:p>
          </table:table-cell>
          <table:table-cell office:value-type="float" office:value="2006">
            <text:p>2006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number-columns-repeated="2"/>
          <table:table-cell office:value-type="string">
            <text:p>NA</text:p>
          </table:table-cell>
          <table:table-cell office:value-type="string">
            <text:p>2010-04-07T11:54:43Z</text:p>
          </table:table-cell>
          <table:table-cell office:value-type="string">
            <text:p>Public aspects of medicine,Medicine,Sociology (General),Social Sciences</text:p>
          </table:table-cell>
          <table:table-cell office:value-type="string">
            <text:p>United States</text:p>
          </table:table-cell>
          <table:table-cell table:number-columns-repeated="2" office:value-type="string">
            <text:p>NA</text:p>
          </table:table-cell>
          <table:table-cell office:value-type="string">
            <text:p>none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5291">
            <text:p>5291</text:p>
          </table:table-cell>
          <table:table-cell office:value-type="string">
            <text:p>Finnish Yearbook of Population Research</text:p>
          </table:table-cell>
          <table:table-cell office:value-type="string">
            <text:p>NA</text:p>
          </table:table-cell>
          <table:table-cell office:value-type="string">
            <text:p>http://www.vaestoliitto.fi/tieto_ja_tutkimus/vaestontutkimuslaitos/julkaisut/finnish_yearbook_of_population_r/</text:p>
          </table:table-cell>
          <table:table-cell office:value-type="string">
            <text:p>Population Research Institute of VÃ¤estÃ¶liitto</text:p>
          </table:table-cell>
          <table:table-cell office:value-type="string">
            <text:p>English</text:p>
          </table:table-cell>
          <table:table-cell table:style-name="ce5" office:value-type="string">
            <text:p>1796-6183</text:p>
          </table:table-cell>
          <table:table-cell office:value-type="string">
            <text:p>1796-6191</text:p>
          </table:table-cell>
          <table:table-cell office:value-type="float" office:value="2000">
            <text:p>2000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number-columns-repeated="2"/>
          <table:table-cell office:value-type="string">
            <text:p>NA</text:p>
          </table:table-cell>
          <table:table-cell office:value-type="string">
            <text:p>2010-09-09T15:15:24Z</text:p>
          </table:table-cell>
          <table:table-cell office:value-type="string">
            <text:p>Social sciences (General),Social Sciences,Sociology (General),Social Sciences</text:p>
          </table:table-cell>
          <table:table-cell office:value-type="string">
            <text:p>Finland</text:p>
          </table:table-cell>
          <table:table-cell table:number-columns-repeated="2" office:value-type="string">
            <text:p>NA</text:p>
          </table:table-cell>
          <table:table-cell office:value-type="string">
            <text:p>none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7351">
            <text:p>7351</text:p>
          </table:table-cell>
          <table:table-cell office:value-type="string">
            <text:p>Intersticios : Revista sociolÃ³gica de pensamiento crÃ­tico</text:p>
          </table:table-cell>
          <table:table-cell office:value-type="string">
            <text:p>NA</text:p>
          </table:table-cell>
          <table:table-cell office:value-type="string">
            <text:p>http://www.intersticios.es/issue/current</text:p>
          </table:table-cell>
          <table:table-cell office:value-type="string">
            <text:p>Scholarly Exchange for Intersticios</text:p>
          </table:table-cell>
          <table:table-cell office:value-type="string">
            <text:p>Spanish,English,Italian</text:p>
          </table:table-cell>
          <table:table-cell table:style-name="ce5" office:value-type="string">
            <text:p>1887-3898</text:p>
          </table:table-cell>
          <table:table-cell office:value-type="string">
            <text:p>NA</text:p>
          </table:table-cell>
          <table:table-cell office:value-type="float" office:value="2007">
            <text:p>2007</text:p>
          </table:table-cell>
          <table:table-cell table:style-name="ce8" office:value-type="string">
            <text:p>10-20 €</text:p>
          </table:table-cell>
          <table:table-cell table:style-name="ce7" office:value-type="string">
            <text:p>in contradiction to the DOAJ information</text:p>
          </table:table-cell>
          <table:table-cell office:value-type="string">
            <text:p>Does not use APCs</text:p>
          </table:table-cell>
          <table:table-cell/>
          <table:table-cell office:value-type="string">
            <text:p>NA</text:p>
          </table:table-cell>
          <table:table-cell office:value-type="string">
            <text:p>2010-04-19T12:30:23Z</text:p>
          </table:table-cell>
          <table:table-cell office:value-type="string">
            <text:p>Social sciences (General),Social Sciences,Sociology (General),Social Sciences</text:p>
          </table:table-cell>
          <table:table-cell office:value-type="string">
            <text:p>Spain</text:p>
          </table:table-cell>
          <table:table-cell table:number-columns-repeated="2" office:value-type="string">
            <text:p>NA</text:p>
          </table:table-cell>
          <table:table-cell office:value-type="string">
            <text:p>none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65">
            <text:p>65</text:p>
          </table:table-cell>
          <table:table-cell office:value-type="string">
            <text:p>Revista de Cercetare si Interventie Sociala </text:p>
          </table:table-cell>
          <table:table-cell office:value-type="string">
            <text:p>Review of Research and Social Intervention : Revue de Recherche et Intervention Sociale </text:p>
          </table:table-cell>
          <table:table-cell office:value-type="string">
            <text:p>http://rcis.ro/en.html</text:p>
          </table:table-cell>
          <table:table-cell office:value-type="string">
            <text:p>Expert Projects</text:p>
          </table:table-cell>
          <table:table-cell office:value-type="string">
            <text:p>English,Spanish,Romanian,French</text:p>
          </table:table-cell>
          <table:table-cell office:value-type="string">
            <text:p>1583-3410</text:p>
          </table:table-cell>
          <table:table-cell office:value-type="string">
            <text:p>1584-5397</text:p>
          </table:table-cell>
          <table:table-cell office:value-type="float" office:value="2008">
            <text:p>2008</text:p>
          </table:table-cell>
          <table:table-cell table:style-name="ce7" office:value-type="float" office:value="0">
            <text:p>0</text:p>
          </table:table-cell>
          <table:table-cell table:style-name="ce7"/>
          <table:table-cell/>
          <table:table-cell office:value-type="float" office:value="1.354">
            <text:p>1,354</text:p>
          </table:table-cell>
          <table:table-cell office:value-type="string">
            <text:p>NA</text:p>
          </table:table-cell>
          <table:table-cell office:value-type="string">
            <text:p>2011-01-31T08:28:57Z</text:p>
          </table:table-cell>
          <table:table-cell office:value-type="string">
            <text:p>Sociology (General),Social Sciences</text:p>
          </table:table-cell>
          <table:table-cell office:value-type="string">
            <text:p>Romania</text:p>
          </table:table-cell>
          <table:table-cell table:number-columns-repeated="2" office:value-type="string">
            <text:p>NA</text:p>
          </table:table-cell>
          <table:table-cell office:value-type="string">
            <text:p>by-nc-nd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85">
            <text:p>85</text:p>
          </table:table-cell>
          <table:table-cell office:value-type="string">
            <text:p>SocietÃ MutamentoPolitica : Rivista Italiana di Sociologia</text:p>
          </table:table-cell>
          <table:table-cell office:value-type="string">
            <text:p>NA</text:p>
          </table:table-cell>
          <table:table-cell office:value-type="string">
            <text:p>http://ejour-fup.unifi.it/index.php/smp/index</text:p>
          </table:table-cell>
          <table:table-cell office:value-type="string">
            <text:p>Firenze University Press</text:p>
          </table:table-cell>
          <table:table-cell office:value-type="string">
            <text:p>English,French,Spanish,Italian</text:p>
          </table:table-cell>
          <table:table-cell table:style-name="ce6" office:value-type="string">
            <text:p>2038-3150</text:p>
          </table:table-cell>
          <table:table-cell office:value-type="string">
            <text:p>NA</text:p>
          </table:table-cell>
          <table:table-cell office:value-type="float" office:value="2010">
            <text:p>2010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number-columns-repeated="2"/>
          <table:table-cell office:value-type="string">
            <text:p>NA</text:p>
          </table:table-cell>
          <table:table-cell office:value-type="string">
            <text:p>2013-07-18T14:46:37Z</text:p>
          </table:table-cell>
          <table:table-cell office:value-type="string">
            <text:p>Sociology (General),Social Sciences</text:p>
          </table:table-cell>
          <table:table-cell office:value-type="string">
            <text:p>Italy</text:p>
          </table:table-cell>
          <table:table-cell table:number-columns-repeated="2" office:value-type="string">
            <text:p>NA</text:p>
          </table:table-cell>
          <table:table-cell office:value-type="string">
            <text:p>none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198">
            <text:p>198</text:p>
          </table:table-cell>
          <table:table-cell office:value-type="string">
            <text:p>Socio-logos : Revue publiÃ©e par l'Association FranÃ§aise de Sociologie</text:p>
          </table:table-cell>
          <table:table-cell office:value-type="string">
            <text:p>NA</text:p>
          </table:table-cell>
          <table:table-cell office:value-type="string">
            <text:p>http://socio-logos.revues.org/</text:p>
          </table:table-cell>
          <table:table-cell office:value-type="string">
            <text:p>Association FranÃ§aise de Sociologie</text:p>
          </table:table-cell>
          <table:table-cell office:value-type="string">
            <text:p>French</text:p>
          </table:table-cell>
          <table:table-cell office:value-type="string">
            <text:p>1950-6724</text:p>
          </table:table-cell>
          <table:table-cell office:value-type="string">
            <text:p>NA</text:p>
          </table:table-cell>
          <table:table-cell office:value-type="float" office:value="2006">
            <text:p>2006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number-columns-repeated="2"/>
          <table:table-cell office:value-type="string">
            <text:p>NA</text:p>
          </table:table-cell>
          <table:table-cell office:value-type="string">
            <text:p>2006-12-04T16:10:09Z</text:p>
          </table:table-cell>
          <table:table-cell office:value-type="string">
            <text:p>Sociology (General),Social Sciences</text:p>
          </table:table-cell>
          <table:table-cell office:value-type="string">
            <text:p>France</text:p>
          </table:table-cell>
          <table:table-cell table:number-columns-repeated="2" office:value-type="string">
            <text:p>NA</text:p>
          </table:table-cell>
          <table:table-cell office:value-type="string">
            <text:p>none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88">
            <text:p>288</text:p>
          </table:table-cell>
          <table:table-cell office:value-type="string">
            <text:p>Drustvena Istrazivanja</text:p>
          </table:table-cell>
          <table:table-cell office:value-type="string">
            <text:p>NA</text:p>
          </table:table-cell>
          <table:table-cell office:value-type="string">
            <text:p>http://hrcak.srce.hr/drustvena-istrazivanja</text:p>
          </table:table-cell>
          <table:table-cell office:value-type="string">
            <text:p>Institute of Social Sciences Ivo Pilar</text:p>
          </table:table-cell>
          <table:table-cell office:value-type="string">
            <text:p>Croatian,English,German</text:p>
          </table:table-cell>
          <table:table-cell office:value-type="string">
            <text:p>1330-0288</text:p>
          </table:table-cell>
          <table:table-cell office:value-type="string">
            <text:p>1848-6096</text:p>
          </table:table-cell>
          <table:table-cell office:value-type="float" office:value="1992">
            <text:p>1992</text:p>
          </table:table-cell>
          <table:table-cell table:style-name="ce7" office:value-type="float" office:value="0">
            <text:p>0</text:p>
          </table:table-cell>
          <table:table-cell table:style-name="ce7"/>
          <table:table-cell/>
          <table:table-cell office:value-type="float" office:value="0.189">
            <text:p>0,189</text:p>
          </table:table-cell>
          <table:table-cell office:value-type="string">
            <text:p>NA</text:p>
          </table:table-cell>
          <table:table-cell office:value-type="string">
            <text:p>2010-01-22T13:30:55Z</text:p>
          </table:table-cell>
          <table:table-cell office:value-type="string">
            <text:p>Sociology (General),Social Sciences</text:p>
          </table:table-cell>
          <table:table-cell office:value-type="string">
            <text:p>Croatia</text:p>
          </table:table-cell>
          <table:table-cell table:number-columns-repeated="2" office:value-type="string">
            <text:p>NA</text:p>
          </table:table-cell>
          <table:table-cell office:value-type="string">
            <text:p>none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325">
            <text:p>325</text:p>
          </table:table-cell>
          <table:table-cell office:value-type="string">
            <text:p>Sociologija</text:p>
          </table:table-cell>
          <table:table-cell office:value-type="string">
            <text:p>NA</text:p>
          </table:table-cell>
          <table:table-cell office:value-type="string">
            <text:p>http://www.doiserbia.nb.rs/journal.aspx?issn=0038-0318</text:p>
          </table:table-cell>
          <table:table-cell office:value-type="string">
            <text:p>Sociological Association of Serbia and Montenegro</text:p>
          </table:table-cell>
          <table:table-cell office:value-type="string">
            <text:p>Serbian</text:p>
          </table:table-cell>
          <table:table-cell office:value-type="string">
            <text:p>0038-0318</text:p>
          </table:table-cell>
          <table:table-cell office:value-type="string">
            <text:p>NA</text:p>
          </table:table-cell>
          <table:table-cell office:value-type="float" office:value="2002">
            <text:p>2002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number-columns-repeated="2"/>
          <table:table-cell office:value-type="string">
            <text:p>NA</text:p>
          </table:table-cell>
          <table:table-cell office:value-type="string">
            <text:p>2010-09-21T17:11:14Z</text:p>
          </table:table-cell>
          <table:table-cell office:value-type="string">
            <text:p>Sociology (General),Social Sciences</text:p>
          </table:table-cell>
          <table:table-cell office:value-type="string">
            <text:p>Serbia</text:p>
          </table:table-cell>
          <table:table-cell table:number-columns-repeated="2" office:value-type="string">
            <text:p>NA</text:p>
          </table:table-cell>
          <table:table-cell office:value-type="string">
            <text:p>none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416">
            <text:p>416</text:p>
          </table:table-cell>
          <table:table-cell office:value-type="string">
            <text:p>Recherches Sociologiques et Anthropologiques </text:p>
          </table:table-cell>
          <table:table-cell office:value-type="string">
            <text:p>RS&amp;A : Recherches Sociologiques &amp; Anthropologiques </text:p>
          </table:table-cell>
          <table:table-cell office:value-type="string">
            <text:p>http://rsa.revues.org </text:p>
          </table:table-cell>
          <table:table-cell office:value-type="string">
            <text:p>UniversitÃ© Catholique de Louvain</text:p>
          </table:table-cell>
          <table:table-cell office:value-type="string">
            <text:p>French,English</text:p>
          </table:table-cell>
          <table:table-cell office:value-type="string">
            <text:p>1782-1592</text:p>
          </table:table-cell>
          <table:table-cell office:value-type="string">
            <text:p>2033-7485</text:p>
          </table:table-cell>
          <table:table-cell office:value-type="float" office:value="2006">
            <text:p>2006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number-columns-repeated="2"/>
          <table:table-cell office:value-type="string">
            <text:p>NA</text:p>
          </table:table-cell>
          <table:table-cell office:value-type="string">
            <text:p>2012-02-07T15:56:00Z</text:p>
          </table:table-cell>
          <table:table-cell office:value-type="string">
            <text:p>Sociology (General),Social Sciences</text:p>
          </table:table-cell>
          <table:table-cell office:value-type="string">
            <text:p>Belgium</text:p>
          </table:table-cell>
          <table:table-cell table:number-columns-repeated="2" office:value-type="string">
            <text:p>NA</text:p>
          </table:table-cell>
          <table:table-cell office:value-type="string">
            <text:p>none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615">
            <text:p>615</text:p>
          </table:table-cell>
          <table:table-cell office:value-type="string">
            <text:p>Studies in Sociology of Science</text:p>
          </table:table-cell>
          <table:table-cell office:value-type="string">
            <text:p>NA</text:p>
          </table:table-cell>
          <table:table-cell office:value-type="string">
            <text:p>http://www.cscanada.net/index.php/sss</text:p>
          </table:table-cell>
          <table:table-cell office:value-type="string">
            <text:p>Canadian Research &amp; Development Center of Sciences and Cultures</text:p>
          </table:table-cell>
          <table:table-cell office:value-type="string">
            <text:p>English</text:p>
          </table:table-cell>
          <table:table-cell office:value-type="string">
            <text:p>1923-0176</text:p>
          </table:table-cell>
          <table:table-cell office:value-type="string">
            <text:p>1923-0184</text:p>
          </table:table-cell>
          <table:table-cell office:value-type="float" office:value="2010">
            <text:p>2010</text:p>
          </table:table-cell>
          <table:table-cell table:style-name="ce7" office:value-type="string">
            <text:p>300 US-$</text:p>
          </table:table-cell>
          <table:table-cell table:style-name="ce7" office:value-type="string">
            <text:p>according to the DOAJ the journal charges conditionally - in fact it charges always</text:p>
          </table:table-cell>
          <table:table-cell office:value-type="string">
            <text:p>Uses APCs conditionally</text:p>
          </table:table-cell>
          <table:table-cell/>
          <table:table-cell office:value-type="string">
            <text:p>NA</text:p>
          </table:table-cell>
          <table:table-cell office:value-type="string">
            <text:p>2010-07-13T09:29:18Z</text:p>
          </table:table-cell>
          <table:table-cell office:value-type="string">
            <text:p>Sociology (General),Social Sciences</text:p>
          </table:table-cell>
          <table:table-cell office:value-type="string">
            <text:p>Canada</text:p>
          </table:table-cell>
          <table:table-cell table:number-columns-repeated="2" office:value-type="string">
            <text:p>NA</text:p>
          </table:table-cell>
          <table:table-cell office:value-type="string">
            <text:p>by-nc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714">
            <text:p>714</text:p>
          </table:table-cell>
          <table:table-cell office:value-type="string">
            <text:p>International Journal of Motorcycle Studies</text:p>
          </table:table-cell>
          <table:table-cell office:value-type="string">
            <text:p>NA</text:p>
          </table:table-cell>
          <table:table-cell office:value-type="string">
            <text:p>http://ijms.nova.edu/</text:p>
          </table:table-cell>
          <table:table-cell office:value-type="string">
            <text:p>Nova Southeastern University</text:p>
          </table:table-cell>
          <table:table-cell office:value-type="string">
            <text:p>English</text:p>
          </table:table-cell>
          <table:table-cell office:value-type="string">
            <text:p>1931-275X</text:p>
          </table:table-cell>
          <table:table-cell office:value-type="string">
            <text:p>NA</text:p>
          </table:table-cell>
          <table:table-cell office:value-type="float" office:value="2005">
            <text:p>2005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number-columns-repeated="2"/>
          <table:table-cell office:value-type="string">
            <text:p>NA</text:p>
          </table:table-cell>
          <table:table-cell office:value-type="string">
            <text:p>2006-04-27T14:37:29Z</text:p>
          </table:table-cell>
          <table:table-cell office:value-type="string">
            <text:p>Sociology (General),Social Sciences</text:p>
          </table:table-cell>
          <table:table-cell office:value-type="string">
            <text:p>United States</text:p>
          </table:table-cell>
          <table:table-cell table:number-columns-repeated="2" office:value-type="string">
            <text:p>NA</text:p>
          </table:table-cell>
          <table:table-cell office:value-type="string">
            <text:p>none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736">
            <text:p>736</text:p>
          </table:table-cell>
          <table:table-cell office:value-type="string">
            <text:p>Revista Sobre la Infancia y la Adolescencia</text:p>
          </table:table-cell>
          <table:table-cell office:value-type="string">
            <text:p>REINAD</text:p>
          </table:table-cell>
          <table:table-cell office:value-type="string">
            <text:p>http://ojs.upv.es/index.php/reinad/index</text:p>
          </table:table-cell>
          <table:table-cell office:value-type="string">
            <text:p>Universitat PolitÃ¨cnica de ValÃ¨ncia</text:p>
          </table:table-cell>
          <table:table-cell office:value-type="string">
            <text:p>Spanish</text:p>
          </table:table-cell>
          <table:table-cell office:value-type="string">
            <text:p>2174-7210</text:p>
          </table:table-cell>
          <table:table-cell office:value-type="string">
            <text:p>NA</text:p>
          </table:table-cell>
          <table:table-cell office:value-type="float" office:value="2011">
            <text:p>2011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number-columns-repeated="2"/>
          <table:table-cell office:value-type="string">
            <text:p>NA</text:p>
          </table:table-cell>
          <table:table-cell office:value-type="string">
            <text:p>2012-08-20T14:31:54Z</text:p>
          </table:table-cell>
          <table:table-cell office:value-type="string">
            <text:p>Sociology (General),Social Sciences</text:p>
          </table:table-cell>
          <table:table-cell office:value-type="string">
            <text:p>Spain</text:p>
          </table:table-cell>
          <table:table-cell table:number-columns-repeated="2" office:value-type="string">
            <text:p>NA</text:p>
          </table:table-cell>
          <table:table-cell office:value-type="string">
            <text:p>by-nc-nd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817">
            <text:p>817</text:p>
          </table:table-cell>
          <table:table-cell office:value-type="string">
            <text:p>PolÃ­ticas Culturais em Revista</text:p>
          </table:table-cell>
          <table:table-cell office:value-type="string">
            <text:p>NA</text:p>
          </table:table-cell>
          <table:table-cell office:value-type="string">
            <text:p>http://www.portalseer.ufba.br/index.php/pculturais/index</text:p>
          </table:table-cell>
          <table:table-cell office:value-type="string">
            <text:p>Universidade Federal da Bahia</text:p>
          </table:table-cell>
          <table:table-cell office:value-type="string">
            <text:p>Portuguese,Spanish,English,French,Italian</text:p>
          </table:table-cell>
          <table:table-cell office:value-type="string">
            <text:p>1983-3717</text:p>
          </table:table-cell>
          <table:table-cell office:value-type="string">
            <text:p>NA</text:p>
          </table:table-cell>
          <table:table-cell office:value-type="float" office:value="2008">
            <text:p>2008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number-columns-repeated="2"/>
          <table:table-cell office:value-type="string">
            <text:p>NA</text:p>
          </table:table-cell>
          <table:table-cell office:value-type="string">
            <text:p>2013-04-01T10:29:23Z</text:p>
          </table:table-cell>
          <table:table-cell office:value-type="string">
            <text:p>Sociology (General),Social Sciences</text:p>
          </table:table-cell>
          <table:table-cell office:value-type="string">
            <text:p>Brazil</text:p>
          </table:table-cell>
          <table:table-cell table:number-columns-repeated="2" office:value-type="string">
            <text:p>NA</text:p>
          </table:table-cell>
          <table:table-cell office:value-type="string">
            <text:p>none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168">
            <text:p>1168</text:p>
          </table:table-cell>
          <table:table-cell office:value-type="string">
            <text:p>Espiral</text:p>
          </table:table-cell>
          <table:table-cell office:value-type="string">
            <text:p>NA</text:p>
          </table:table-cell>
          <table:table-cell office:value-type="string">
            <text:p>http://www.redalyc.org/revista.oa?id=138</text:p>
          </table:table-cell>
          <table:table-cell office:value-type="string">
            <text:p>Universidad de Guadalajara</text:p>
          </table:table-cell>
          <table:table-cell office:value-type="string">
            <text:p>Spanish</text:p>
          </table:table-cell>
          <table:table-cell office:value-type="string">
            <text:p>1665-0565</text:p>
          </table:table-cell>
          <table:table-cell office:value-type="string">
            <text:p>NA</text:p>
          </table:table-cell>
          <table:table-cell office:value-type="float" office:value="1994">
            <text:p>19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no evidence on journal's homepage</text:p>
          </table:table-cell>
          <table:table-cell office:value-type="string">
            <text:p>Uses APCs</text:p>
          </table:table-cell>
          <table:table-cell/>
          <table:table-cell office:value-type="string">
            <text:p>NA</text:p>
          </table:table-cell>
          <table:table-cell office:value-type="string">
            <text:p>2005-08-24T07:48:23Z</text:p>
          </table:table-cell>
          <table:table-cell office:value-type="string">
            <text:p>Sociology (General),Social Sciences</text:p>
          </table:table-cell>
          <table:table-cell office:value-type="string">
            <text:p>Mexico</text:p>
          </table:table-cell>
          <table:table-cell table:number-columns-repeated="2" office:value-type="string">
            <text:p>NA</text:p>
          </table:table-cell>
          <table:table-cell office:value-type="string">
            <text:p>none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1182">
            <text:p>1182</text:p>
          </table:table-cell>
          <table:table-cell office:value-type="string">
            <text:p>SociologieS</text:p>
          </table:table-cell>
          <table:table-cell office:value-type="string">
            <text:p>NA</text:p>
          </table:table-cell>
          <table:table-cell office:value-type="string">
            <text:p>http://sociologies.revues.org</text:p>
          </table:table-cell>
          <table:table-cell office:value-type="string">
            <text:p>Association Internationale des Sociologues de Langue FranÃ§aise</text:p>
          </table:table-cell>
          <table:table-cell office:value-type="string">
            <text:p>French</text:p>
          </table:table-cell>
          <table:table-cell office:value-type="string">
            <text:p>1992-2655</text:p>
          </table:table-cell>
          <table:table-cell office:value-type="string">
            <text:p>NA</text:p>
          </table:table-cell>
          <table:table-cell office:value-type="float" office:value="2006">
            <text:p>2006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number-columns-repeated="2"/>
          <table:table-cell office:value-type="string">
            <text:p>NA</text:p>
          </table:table-cell>
          <table:table-cell office:value-type="string">
            <text:p>2008-02-05T13:37:54Z</text:p>
          </table:table-cell>
          <table:table-cell office:value-type="string">
            <text:p>Sociology (General),Social Sciences</text:p>
          </table:table-cell>
          <table:table-cell office:value-type="string">
            <text:p>France</text:p>
          </table:table-cell>
          <table:table-cell table:number-columns-repeated="2" office:value-type="string">
            <text:p>NA</text:p>
          </table:table-cell>
          <table:table-cell office:value-type="string">
            <text:p>none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1429">
            <text:p>1429</text:p>
          </table:table-cell>
          <table:table-cell office:value-type="string">
            <text:p>Agora : Psycho - Pragmatica</text:p>
          </table:table-cell>
          <table:table-cell office:value-type="string">
            <text:p>NA</text:p>
          </table:table-cell>
          <table:table-cell office:value-type="string">
            <text:p>http://www.uav.ro/en/journals/agora</text:p>
          </table:table-cell>
          <table:table-cell office:value-type="string">
            <text:p>Editura UniversitÄƒÅ£ii "Aurel Vlaicu"</text:p>
          </table:table-cell>
          <table:table-cell office:value-type="string">
            <text:p>Romanian,English,French</text:p>
          </table:table-cell>
          <table:table-cell office:value-type="string">
            <text:p>1842-6840</text:p>
          </table:table-cell>
          <table:table-cell office:value-type="string">
            <text:p>2247-2401</text:p>
          </table:table-cell>
          <table:table-cell office:value-type="float" office:value="2009">
            <text:p>2009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number-columns-repeated="2"/>
          <table:table-cell office:value-type="string">
            <text:p>NA</text:p>
          </table:table-cell>
          <table:table-cell office:value-type="string">
            <text:p>2011-07-20T16:26:38Z</text:p>
          </table:table-cell>
          <table:table-cell office:value-type="string">
            <text:p>Sociology (General),Social Sciences</text:p>
          </table:table-cell>
          <table:table-cell office:value-type="string">
            <text:p>Romania</text:p>
          </table:table-cell>
          <table:table-cell table:number-columns-repeated="2" office:value-type="string">
            <text:p>NA</text:p>
          </table:table-cell>
          <table:table-cell office:value-type="string">
            <text:p>none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1505">
            <text:p>1505</text:p>
          </table:table-cell>
          <table:table-cell office:value-type="string">
            <text:p>Acta Universitatis Sapientiae : Social Analysis</text:p>
          </table:table-cell>
          <table:table-cell office:value-type="string">
            <text:p>NA</text:p>
          </table:table-cell>
          <table:table-cell office:value-type="string">
            <text:p>http://www.acta.sapientia.ro/acta-social/social-main.htm</text:p>
          </table:table-cell>
          <table:table-cell office:value-type="string">
            <text:p>Sapientia Hungarian University of Transylvania, Scientia Publishing House</text:p>
          </table:table-cell>
          <table:table-cell office:value-type="string">
            <text:p>English</text:p>
          </table:table-cell>
          <table:table-cell office:value-type="string">
            <text:p>2069-7449</text:p>
          </table:table-cell>
          <table:table-cell office:value-type="string">
            <text:p>2248-0854</text:p>
          </table:table-cell>
          <table:table-cell office:value-type="float" office:value="2011">
            <text:p>2011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number-columns-repeated="2"/>
          <table:table-cell office:value-type="string">
            <text:p>NA</text:p>
          </table:table-cell>
          <table:table-cell office:value-type="string">
            <text:p>2013-01-18T18:48:49Z</text:p>
          </table:table-cell>
          <table:table-cell office:value-type="string">
            <text:p>Sociology (General),Social Sciences</text:p>
          </table:table-cell>
          <table:table-cell office:value-type="string">
            <text:p>Romania</text:p>
          </table:table-cell>
          <table:table-cell table:number-columns-repeated="2" office:value-type="string">
            <text:p>NA</text:p>
          </table:table-cell>
          <table:table-cell office:value-type="string">
            <text:p>none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1595">
            <text:p>1595</text:p>
          </table:table-cell>
          <table:table-cell office:value-type="string">
            <text:p>TemporalitÃ©s</text:p>
          </table:table-cell>
          <table:table-cell office:value-type="string">
            <text:p>NA</text:p>
          </table:table-cell>
          <table:table-cell office:value-type="string">
            <text:p>http://temporalites.revues.org/</text:p>
          </table:table-cell>
          <table:table-cell office:value-type="string">
            <text:p>Laboratoire Printemps</text:p>
          </table:table-cell>
          <table:table-cell office:value-type="string">
            <text:p>French</text:p>
          </table:table-cell>
          <table:table-cell office:value-type="string">
            <text:p>1777-9006</text:p>
          </table:table-cell>
          <table:table-cell office:value-type="string">
            <text:p>2102-5878</text:p>
          </table:table-cell>
          <table:table-cell office:value-type="float" office:value="2004">
            <text:p>2004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number-columns-repeated="2"/>
          <table:table-cell office:value-type="string">
            <text:p>NA</text:p>
          </table:table-cell>
          <table:table-cell office:value-type="string">
            <text:p>2010-05-18T13:04:01Z</text:p>
          </table:table-cell>
          <table:table-cell office:value-type="string">
            <text:p>Sociology (General),Social Sciences</text:p>
          </table:table-cell>
          <table:table-cell office:value-type="string">
            <text:p>France</text:p>
          </table:table-cell>
          <table:table-cell table:number-columns-repeated="2" office:value-type="string">
            <text:p>NA</text:p>
          </table:table-cell>
          <table:table-cell office:value-type="string">
            <text:p>none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1722">
            <text:p>1722</text:p>
          </table:table-cell>
          <table:table-cell office:value-type="string">
            <text:p>Papeles del CEIC</text:p>
          </table:table-cell>
          <table:table-cell office:value-type="string">
            <text:p>NA</text:p>
          </table:table-cell>
          <table:table-cell office:value-type="string">
            <text:p>http://www.identidadcolectiva.es/papeles/marcospapeles.htm</text:p>
          </table:table-cell>
          <table:table-cell office:value-type="string">
            <text:p>Centro de Estudios Sobre la Identidad Colectiva</text:p>
          </table:table-cell>
          <table:table-cell office:value-type="string">
            <text:p>Spanish,English,French</text:p>
          </table:table-cell>
          <table:table-cell office:value-type="string">
            <text:p>1695-6494</text:p>
          </table:table-cell>
          <table:table-cell office:value-type="string">
            <text:p>NA</text:p>
          </table:table-cell>
          <table:table-cell office:value-type="float" office:value="2001">
            <text:p>2001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number-columns-repeated="2"/>
          <table:table-cell office:value-type="string">
            <text:p>NA</text:p>
          </table:table-cell>
          <table:table-cell office:value-type="string">
            <text:p>2005-08-18T13:06:39Z</text:p>
          </table:table-cell>
          <table:table-cell office:value-type="string">
            <text:p>Sociology (General),Social Sciences</text:p>
          </table:table-cell>
          <table:table-cell office:value-type="string">
            <text:p>Spain</text:p>
          </table:table-cell>
          <table:table-cell table:number-columns-repeated="2" office:value-type="string">
            <text:p>NA</text:p>
          </table:table-cell>
          <table:table-cell office:value-type="string">
            <text:p>none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1878">
            <text:p>1878</text:p>
          </table:table-cell>
          <table:table-cell office:value-type="string">
            <text:p>Istanbul Journal of Sociological Studies</text:p>
          </table:table-cell>
          <table:table-cell office:value-type="string">
            <text:p>NA</text:p>
          </table:table-cell>
          <table:table-cell office:value-type="string">
            <text:p>http://www.journals.istanbul.edu.tr/tr/index.php/iktisatsosyoloji</text:p>
          </table:table-cell>
          <table:table-cell office:value-type="string">
            <text:p>Ä°stanbul University</text:p>
          </table:table-cell>
          <table:table-cell office:value-type="string">
            <text:p>Turkish,English</text:p>
          </table:table-cell>
          <table:table-cell office:value-type="string">
            <text:p>1304-0243</text:p>
          </table:table-cell>
          <table:table-cell office:value-type="string">
            <text:p>NA</text:p>
          </table:table-cell>
          <table:table-cell office:value-type="float" office:value="1960">
            <text:p>1960</text:p>
          </table:table-cell>
          <table:table-cell table:style-name="ce7" office:value-type="float" office:value="0">
            <text:p>0</text:p>
          </table:table-cell>
          <table:table-cell table:style-name="ce7"/>
          <table:table-cell office:value-type="string">
            <text:p>Uses APCs conditionally</text:p>
          </table:table-cell>
          <table:table-cell/>
          <table:table-cell office:value-type="string">
            <text:p>NA</text:p>
          </table:table-cell>
          <table:table-cell office:value-type="string">
            <text:p>2013-04-15T21:14:48Z</text:p>
          </table:table-cell>
          <table:table-cell office:value-type="string">
            <text:p>Sociology (General),Social Sciences</text:p>
          </table:table-cell>
          <table:table-cell office:value-type="string">
            <text:p>Turkey</text:p>
          </table:table-cell>
          <table:table-cell table:number-columns-repeated="2" office:value-type="string">
            <text:p>NA</text:p>
          </table:table-cell>
          <table:table-cell office:value-type="string">
            <text:p>none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1936">
            <text:p>1936</text:p>
          </table:table-cell>
          <table:table-cell office:value-type="string">
            <text:p>Dilemas : Revista de Estudos de Conflito e Controle Social</text:p>
          </table:table-cell>
          <table:table-cell office:value-type="string">
            <text:p>NA</text:p>
          </table:table-cell>
          <table:table-cell office:value-type="string">
            <text:p>http://www.dilemas.ifcs.ufrj.br</text:p>
          </table:table-cell>
          <table:table-cell office:value-type="string">
            <text:p>Universidade Federal do Rio de Janeiro</text:p>
          </table:table-cell>
          <table:table-cell office:value-type="string">
            <text:p>Portuguese</text:p>
          </table:table-cell>
          <table:table-cell office:value-type="string">
            <text:p>1983-5922</text:p>
          </table:table-cell>
          <table:table-cell office:value-type="string">
            <text:p>2178-2792</text:p>
          </table:table-cell>
          <table:table-cell office:value-type="float" office:value="2008">
            <text:p>2008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number-columns-repeated="2"/>
          <table:table-cell office:value-type="string">
            <text:p>NA</text:p>
          </table:table-cell>
          <table:table-cell office:value-type="string">
            <text:p>2010-09-22T16:12:24Z</text:p>
          </table:table-cell>
          <table:table-cell office:value-type="string">
            <text:p>Sociology (General),Social Sciences</text:p>
          </table:table-cell>
          <table:table-cell office:value-type="string">
            <text:p>Brazil</text:p>
          </table:table-cell>
          <table:table-cell table:number-columns-repeated="2" office:value-type="string">
            <text:p>NA</text:p>
          </table:table-cell>
          <table:table-cell office:value-type="string">
            <text:p>none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2042">
            <text:p>2042</text:p>
          </table:table-cell>
          <table:table-cell office:value-type="string">
            <text:p>Debates en SociologÃ­a</text:p>
          </table:table-cell>
          <table:table-cell office:value-type="string">
            <text:p>NA</text:p>
          </table:table-cell>
          <table:table-cell office:value-type="string">
            <text:p>http://revistas.pucp.edu.pe/debatesensociologia</text:p>
          </table:table-cell>
          <table:table-cell office:value-type="string">
            <text:p>Pontificia Universidad CatÃ³lica del PerÃº</text:p>
          </table:table-cell>
          <table:table-cell office:value-type="string">
            <text:p>Spanish</text:p>
          </table:table-cell>
          <table:table-cell office:value-type="string">
            <text:p>0254-9220</text:p>
          </table:table-cell>
          <table:table-cell office:value-type="string">
            <text:p>2304-4284</text:p>
          </table:table-cell>
          <table:table-cell office:value-type="float" office:value="2011">
            <text:p>2011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number-columns-repeated="2"/>
          <table:table-cell office:value-type="string">
            <text:p>NA</text:p>
          </table:table-cell>
          <table:table-cell office:value-type="string">
            <text:p>2013-03-04T19:13:48Z</text:p>
          </table:table-cell>
          <table:table-cell office:value-type="string">
            <text:p>Sociology (General),Social Sciences</text:p>
          </table:table-cell>
          <table:table-cell office:value-type="string">
            <text:p>Peru</text:p>
          </table:table-cell>
          <table:table-cell table:number-columns-repeated="2" office:value-type="string">
            <text:p>NA</text:p>
          </table:table-cell>
          <table:table-cell office:value-type="string">
            <text:p>by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085">
            <text:p>2085</text:p>
          </table:table-cell>
          <table:table-cell office:value-type="string">
            <text:p>Encrucijadas : Revista CrÃ­tica de Ciencias Sociales</text:p>
          </table:table-cell>
          <table:table-cell office:value-type="string">
            <text:p>NA</text:p>
          </table:table-cell>
          <table:table-cell office:value-type="string">
            <text:p>http://www.encrucijadas.org/</text:p>
          </table:table-cell>
          <table:table-cell office:value-type="string">
            <text:p>AsociaciÃ³n Contubernio</text:p>
          </table:table-cell>
          <table:table-cell office:value-type="string">
            <text:p>Spanish</text:p>
          </table:table-cell>
          <table:table-cell office:value-type="string">
            <text:p>2174-7148</text:p>
          </table:table-cell>
          <table:table-cell office:value-type="string">
            <text:p>2174-6753</text:p>
          </table:table-cell>
          <table:table-cell office:value-type="float" office:value="2011">
            <text:p>2011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number-columns-repeated="2"/>
          <table:table-cell office:value-type="string">
            <text:p>NA</text:p>
          </table:table-cell>
          <table:table-cell office:value-type="string">
            <text:p>2012-05-03T11:50:04Z</text:p>
          </table:table-cell>
          <table:table-cell office:value-type="string">
            <text:p>Sociology (General),Social Sciences</text:p>
          </table:table-cell>
          <table:table-cell office:value-type="string">
            <text:p>Spain</text:p>
          </table:table-cell>
          <table:table-cell table:number-columns-repeated="2" office:value-type="string">
            <text:p>NA</text:p>
          </table:table-cell>
          <table:table-cell office:value-type="string">
            <text:p>by-nc-nd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2467">
            <text:p>2467</text:p>
          </table:table-cell>
          <table:table-cell office:value-type="string">
            <text:p>Culture Machine</text:p>
          </table:table-cell>
          <table:table-cell office:value-type="string">
            <text:p>NA</text:p>
          </table:table-cell>
          <table:table-cell office:value-type="string">
            <text:p>http://www.culturemachine.net/</text:p>
          </table:table-cell>
          <table:table-cell office:value-type="string">
            <text:p>Culture Machine</text:p>
          </table:table-cell>
          <table:table-cell office:value-type="string">
            <text:p>English</text:p>
          </table:table-cell>
          <table:table-cell office:value-type="string">
            <text:p>1465-4121</text:p>
          </table:table-cell>
          <table:table-cell office:value-type="string">
            <text:p>NA</text:p>
          </table:table-cell>
          <table:table-cell office:value-type="float" office:value="1999">
            <text:p>1999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number-columns-repeated="2"/>
          <table:table-cell office:value-type="string">
            <text:p>NA</text:p>
          </table:table-cell>
          <table:table-cell office:value-type="string">
            <text:p>2004-11-08T15:29:34Z</text:p>
          </table:table-cell>
          <table:table-cell office:value-type="string">
            <text:p>Sociology (General),Social Sciences</text:p>
          </table:table-cell>
          <table:table-cell office:value-type="string">
            <text:p>United Kingdom</text:p>
          </table:table-cell>
          <table:table-cell table:number-columns-repeated="2" office:value-type="string">
            <text:p>NA</text:p>
          </table:table-cell>
          <table:table-cell office:value-type="string">
            <text:p>none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2476">
            <text:p>2476</text:p>
          </table:table-cell>
          <table:table-cell office:value-type="string">
            <text:p>Vienna Yearbook of Population Research</text:p>
          </table:table-cell>
          <table:table-cell office:value-type="string">
            <text:p>NA</text:p>
          </table:table-cell>
          <table:table-cell office:value-type="string">
            <text:p>http://www.oeaw.ac.at/vid/yearbook</text:p>
          </table:table-cell>
          <table:table-cell office:value-type="string">
            <text:p>Verlag der Ã–sterreichischen Akademie der Wissenschaften</text:p>
          </table:table-cell>
          <table:table-cell office:value-type="string">
            <text:p>English</text:p>
          </table:table-cell>
          <table:table-cell office:value-type="string">
            <text:p>1728-4414</text:p>
          </table:table-cell>
          <table:table-cell office:value-type="string">
            <text:p>NA</text:p>
          </table:table-cell>
          <table:table-cell office:value-type="float" office:value="2005">
            <text:p>2005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number-columns-repeated="2"/>
          <table:table-cell office:value-type="string">
            <text:p>NA</text:p>
          </table:table-cell>
          <table:table-cell office:value-type="string">
            <text:p>2007-12-17T17:50:30Z</text:p>
          </table:table-cell>
          <table:table-cell office:value-type="string">
            <text:p>Sociology (General),Social Sciences</text:p>
          </table:table-cell>
          <table:table-cell office:value-type="string">
            <text:p>Austria</text:p>
          </table:table-cell>
          <table:table-cell table:number-columns-repeated="2" office:value-type="string">
            <text:p>NA</text:p>
          </table:table-cell>
          <table:table-cell office:value-type="string">
            <text:p>none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2557">
            <text:p>2557</text:p>
          </table:table-cell>
          <table:table-cell office:value-type="string">
            <text:p>International Journal of Sociology of Agriculture and Food</text:p>
          </table:table-cell>
          <table:table-cell office:value-type="string">
            <text:p>NA</text:p>
          </table:table-cell>
          <table:table-cell office:value-type="string">
            <text:p>http://www.ijsaf.org/index.html</text:p>
          </table:table-cell>
          <table:table-cell office:value-type="string">
            <text:p>The Research Committee on Sociology of Food and Agriculture (RC40) </text:p>
          </table:table-cell>
          <table:table-cell office:value-type="string">
            <text:p>English,Spanish</text:p>
          </table:table-cell>
          <table:table-cell office:value-type="string">
            <text:p>0798-1759</text:p>
          </table:table-cell>
          <table:table-cell office:value-type="string">
            <text:p>NA</text:p>
          </table:table-cell>
          <table:table-cell office:value-type="float" office:value="1991">
            <text:p>1991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number-columns-repeated="2"/>
          <table:table-cell office:value-type="string">
            <text:p>NA</text:p>
          </table:table-cell>
          <table:table-cell office:value-type="string">
            <text:p>2005-05-30T13:21:38Z</text:p>
          </table:table-cell>
          <table:table-cell office:value-type="string">
            <text:p>Sociology (General),Social Sciences</text:p>
          </table:table-cell>
          <table:table-cell office:value-type="string">
            <text:p>New Zealand</text:p>
          </table:table-cell>
          <table:table-cell table:number-columns-repeated="2" office:value-type="string">
            <text:p>NA</text:p>
          </table:table-cell>
          <table:table-cell office:value-type="string">
            <text:p>none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2649">
            <text:p>2649</text:p>
          </table:table-cell>
          <table:table-cell office:value-type="string">
            <text:p>Variations : Revue Internationale de ThÃ©orie Critique </text:p>
          </table:table-cell>
          <table:table-cell office:value-type="string">
            <text:p>Variations : International Journal for Critical Theories</text:p>
          </table:table-cell>
          <table:table-cell office:value-type="string">
            <text:p>http://variations.revues.org/</text:p>
          </table:table-cell>
          <table:table-cell office:value-type="string">
            <text:p>Variations : Revue Internationale de ThÃ©orie Critique </text:p>
          </table:table-cell>
          <table:table-cell office:value-type="string">
            <text:p>French</text:p>
          </table:table-cell>
          <table:table-cell office:value-type="string">
            <text:p>1968-3960</text:p>
          </table:table-cell>
          <table:table-cell office:value-type="string">
            <text:p>NA</text:p>
          </table:table-cell>
          <table:table-cell office:value-type="float" office:value="2008">
            <text:p>2008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number-columns-repeated="2"/>
          <table:table-cell office:value-type="string">
            <text:p>NA</text:p>
          </table:table-cell>
          <table:table-cell office:value-type="string">
            <text:p>2012-10-10T12:05:08Z</text:p>
          </table:table-cell>
          <table:table-cell office:value-type="string">
            <text:p>Sociology (General),Social Sciences</text:p>
          </table:table-cell>
          <table:table-cell office:value-type="string">
            <text:p>France</text:p>
          </table:table-cell>
          <table:table-cell table:number-columns-repeated="2" office:value-type="string">
            <text:p>NA</text:p>
          </table:table-cell>
          <table:table-cell office:value-type="string">
            <text:p>none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2789">
            <text:p>2789</text:p>
          </table:table-cell>
          <table:table-cell office:value-type="string">
            <text:p>Journal of Applied Sociology</text:p>
          </table:table-cell>
          <table:table-cell office:value-type="string">
            <text:p>NA</text:p>
          </table:table-cell>
          <table:table-cell office:value-type="string">
            <text:p>http://uijs.ui.ac.ir/jas/index.php?slc_lang=en&amp;sid=1</text:p>
          </table:table-cell>
          <table:table-cell office:value-type="string">
            <text:p>University of Isfahan</text:p>
          </table:table-cell>
          <table:table-cell office:value-type="string">
            <text:p>Farsi,English</text:p>
          </table:table-cell>
          <table:table-cell office:value-type="string">
            <text:p>2008-5745</text:p>
          </table:table-cell>
          <table:table-cell office:value-type="string">
            <text:p>2322-343X</text:p>
          </table:table-cell>
          <table:table-cell office:value-type="float" office:value="2009">
            <text:p>200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no evidence on journal's homepage</text:p>
          </table:table-cell>
          <table:table-cell table:number-columns-repeated="2"/>
          <table:table-cell office:value-type="string">
            <text:p>NA</text:p>
          </table:table-cell>
          <table:table-cell office:value-type="string">
            <text:p>2013-07-28T20:18:13Z</text:p>
          </table:table-cell>
          <table:table-cell office:value-type="string">
            <text:p>Sociology (General),Social Sciences</text:p>
          </table:table-cell>
          <table:table-cell office:value-type="string">
            <text:p>Iran, Islamic Republic of</text:p>
          </table:table-cell>
          <table:table-cell table:number-columns-repeated="2" office:value-type="string">
            <text:p>NA</text:p>
          </table:table-cell>
          <table:table-cell office:value-type="string">
            <text:p>none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2874">
            <text:p>2874</text:p>
          </table:table-cell>
          <table:table-cell office:value-type="string">
            <text:p>Revista de Estudos AntiUtilitaristas e PosColoniais</text:p>
          </table:table-cell>
          <table:table-cell office:value-type="string">
            <text:p>REALIS</text:p>
          </table:table-cell>
          <table:table-cell office:value-type="string">
            <text:p>http://www.revista-realis.org</text:p>
          </table:table-cell>
          <table:table-cell office:value-type="string">
            <text:p>Universidade Federal de Pernambuco</text:p>
          </table:table-cell>
          <table:table-cell office:value-type="string">
            <text:p>Portuguese,Spanish</text:p>
          </table:table-cell>
          <table:table-cell office:value-type="string">
            <text:p>2179-7501</text:p>
          </table:table-cell>
          <table:table-cell office:value-type="string">
            <text:p>NA</text:p>
          </table:table-cell>
          <table:table-cell office:value-type="float" office:value="2011">
            <text:p>2011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number-columns-repeated="2"/>
          <table:table-cell office:value-type="string">
            <text:p>NA</text:p>
          </table:table-cell>
          <table:table-cell office:value-type="string">
            <text:p>2012-04-03T08:48:08Z</text:p>
          </table:table-cell>
          <table:table-cell office:value-type="string">
            <text:p>Sociology (General),Social Sciences</text:p>
          </table:table-cell>
          <table:table-cell office:value-type="string">
            <text:p>Brazil</text:p>
          </table:table-cell>
          <table:table-cell table:number-columns-repeated="2" office:value-type="string">
            <text:p>NA</text:p>
          </table:table-cell>
          <table:table-cell office:value-type="string">
            <text:p>none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2919">
            <text:p>2919</text:p>
          </table:table-cell>
          <table:table-cell office:value-type="string">
            <text:p>Cuadernos del Cendes</text:p>
          </table:table-cell>
          <table:table-cell office:value-type="string">
            <text:p>NA</text:p>
          </table:table-cell>
          <table:table-cell office:value-type="string">
            <text:p>http://www.scielo.org.ve/scielo.php?script=sci_serial&amp;pid=1012-2508&amp;lng=es&amp;nrm=iso</text:p>
          </table:table-cell>
          <table:table-cell office:value-type="string">
            <text:p>Universidad Central de Venezuela</text:p>
          </table:table-cell>
          <table:table-cell office:value-type="string">
            <text:p>Spanish</text:p>
          </table:table-cell>
          <table:table-cell office:value-type="string">
            <text:p>1012-2508</text:p>
          </table:table-cell>
          <table:table-cell office:value-type="string">
            <text:p>NA</text:p>
          </table:table-cell>
          <table:table-cell office:value-type="float" office:value="2002">
            <text:p>2002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number-columns-repeated="2"/>
          <table:table-cell office:value-type="string">
            <text:p>NA</text:p>
          </table:table-cell>
          <table:table-cell office:value-type="string">
            <text:p>2004-04-23T21:31:01Z</text:p>
          </table:table-cell>
          <table:table-cell office:value-type="string">
            <text:p>Sociology (General),Social Sciences</text:p>
          </table:table-cell>
          <table:table-cell office:value-type="string">
            <text:p>Venezuela, Bolivarian Republic of</text:p>
          </table:table-cell>
          <table:table-cell table:number-columns-repeated="2" office:value-type="string">
            <text:p>NA</text:p>
          </table:table-cell>
          <table:table-cell office:value-type="string">
            <text:p>none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3344">
            <text:p>3344</text:p>
          </table:table-cell>
          <table:table-cell office:value-type="string">
            <text:p>Revista da Faculdade de Letras : Sociologia</text:p>
          </table:table-cell>
          <table:table-cell office:value-type="string">
            <text:p>Sociologia</text:p>
          </table:table-cell>
          <table:table-cell office:value-type="string">
            <text:p>http://ler.letras.up.pt/site/default.aspx?qry=id04id111&amp;sum=sim</text:p>
          </table:table-cell>
          <table:table-cell office:value-type="string">
            <text:p>Universidade do Porto</text:p>
          </table:table-cell>
          <table:table-cell office:value-type="string">
            <text:p>Portuguese</text:p>
          </table:table-cell>
          <table:table-cell office:value-type="string">
            <text:p>0872-3419</text:p>
          </table:table-cell>
          <table:table-cell office:value-type="string">
            <text:p>NA</text:p>
          </table:table-cell>
          <table:table-cell office:value-type="float" office:value="1991">
            <text:p>1991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number-columns-repeated="2"/>
          <table:table-cell office:value-type="string">
            <text:p>NA</text:p>
          </table:table-cell>
          <table:table-cell office:value-type="string">
            <text:p>2008-06-23T13:14:21Z</text:p>
          </table:table-cell>
          <table:table-cell office:value-type="string">
            <text:p>Sociology (General),Social Sciences</text:p>
          </table:table-cell>
          <table:table-cell office:value-type="string">
            <text:p>Portugal</text:p>
          </table:table-cell>
          <table:table-cell table:number-columns-repeated="2" office:value-type="string">
            <text:p>NA</text:p>
          </table:table-cell>
          <table:table-cell office:value-type="string">
            <text:p>none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3862">
            <text:p>3862</text:p>
          </table:table-cell>
          <table:table-cell office:value-type="string">
            <text:p>Journal of Social Intervention : Theory and Practice</text:p>
          </table:table-cell>
          <table:table-cell office:value-type="string">
            <text:p>NA</text:p>
          </table:table-cell>
          <table:table-cell office:value-type="string">
            <text:p>http://www.journalsi.org/index.php/si</text:p>
          </table:table-cell>
          <table:table-cell office:value-type="string">
            <text:p>Igitur, Utrecht Publishing &amp; Archiving Services </text:p>
          </table:table-cell>
          <table:table-cell office:value-type="string">
            <text:p>English,Dutch</text:p>
          </table:table-cell>
          <table:table-cell office:value-type="string">
            <text:p>1876-8830</text:p>
          </table:table-cell>
          <table:table-cell office:value-type="string">
            <text:p>NA</text:p>
          </table:table-cell>
          <table:table-cell office:value-type="float" office:value="2005">
            <text:p>2005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number-columns-repeated="2"/>
          <table:table-cell office:value-type="string">
            <text:p>NA</text:p>
          </table:table-cell>
          <table:table-cell office:value-type="string">
            <text:p>2009-06-05T09:54:37Z</text:p>
          </table:table-cell>
          <table:table-cell office:value-type="string">
            <text:p>Sociology (General),Social Sciences</text:p>
          </table:table-cell>
          <table:table-cell office:value-type="string">
            <text:p>Netherlands</text:p>
          </table:table-cell>
          <table:table-cell table:number-columns-repeated="2" office:value-type="string">
            <text:p>NA</text:p>
          </table:table-cell>
          <table:table-cell office:value-type="string">
            <text:p>by-nc-nd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3969">
            <text:p>3969</text:p>
          </table:table-cell>
          <table:table-cell office:value-type="string">
            <text:p>Tempo Social</text:p>
          </table:table-cell>
          <table:table-cell office:value-type="string">
            <text:p>NA</text:p>
          </table:table-cell>
          <table:table-cell office:value-type="string">
            <text:p>http://www.scielo.br/scielo.php/script_sci_serial/pid_0103-2070/lng_en/nrm_iso</text:p>
          </table:table-cell>
          <table:table-cell office:value-type="string">
            <text:p>Universidade de SÃ¢o Paulo</text:p>
          </table:table-cell>
          <table:table-cell office:value-type="string">
            <text:p>Portuguese</text:p>
          </table:table-cell>
          <table:table-cell office:value-type="string">
            <text:p>0103-2070</text:p>
          </table:table-cell>
          <table:table-cell office:value-type="string">
            <text:p>1809-4554</text:p>
          </table:table-cell>
          <table:table-cell office:value-type="float" office:value="1999">
            <text:p>1999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number-columns-repeated="2"/>
          <table:table-cell office:value-type="string">
            <text:p>NA</text:p>
          </table:table-cell>
          <table:table-cell office:value-type="string">
            <text:p>2005-10-07T11:20:26Z</text:p>
          </table:table-cell>
          <table:table-cell office:value-type="string">
            <text:p>Sociology (General),Social Sciences</text:p>
          </table:table-cell>
          <table:table-cell office:value-type="string">
            <text:p>Brazil</text:p>
          </table:table-cell>
          <table:table-cell table:number-columns-repeated="2" office:value-type="string">
            <text:p>NA</text:p>
          </table:table-cell>
          <table:table-cell office:value-type="string">
            <text:p>by-nc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4168">
            <text:p>4168</text:p>
          </table:table-cell>
          <table:table-cell office:value-type="string">
            <text:p>Sociologias</text:p>
          </table:table-cell>
          <table:table-cell office:value-type="string">
            <text:p>NA</text:p>
          </table:table-cell>
          <table:table-cell office:value-type="string">
            <text:p>http://www.scielo.br/soc</text:p>
          </table:table-cell>
          <table:table-cell office:value-type="string">
            <text:p>Universidade Federal do Rio Grande do Sul</text:p>
          </table:table-cell>
          <table:table-cell office:value-type="string">
            <text:p>English,Spanish,Portuguese</text:p>
          </table:table-cell>
          <table:table-cell office:value-type="string">
            <text:p>1517-4522</text:p>
          </table:table-cell>
          <table:table-cell office:value-type="string">
            <text:p>1807-0337</text:p>
          </table:table-cell>
          <table:table-cell office:value-type="float" office:value="2000">
            <text:p>2000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number-columns-repeated="2"/>
          <table:table-cell office:value-type="string">
            <text:p>NA</text:p>
          </table:table-cell>
          <table:table-cell office:value-type="string">
            <text:p>2004-04-23T21:31:01Z</text:p>
          </table:table-cell>
          <table:table-cell office:value-type="string">
            <text:p>Sociology (General),Social Sciences</text:p>
          </table:table-cell>
          <table:table-cell office:value-type="string">
            <text:p>Brazil</text:p>
          </table:table-cell>
          <table:table-cell table:number-columns-repeated="2" office:value-type="string">
            <text:p>NA</text:p>
          </table:table-cell>
          <table:table-cell office:value-type="string">
            <text:p>by-nc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4186">
            <text:p>4186</text:p>
          </table:table-cell>
          <table:table-cell office:value-type="string">
            <text:p>Revista Paranaense de Desenvolvimento</text:p>
          </table:table-cell>
          <table:table-cell office:value-type="string">
            <text:p>NA</text:p>
          </table:table-cell>
          <table:table-cell office:value-type="string">
            <text:p>http://www.ipardes.pr.gov.br/ojs/index.php/revistaparanaense/index</text:p>
          </table:table-cell>
          <table:table-cell office:value-type="string">
            <text:p>Instituto Paranaense de Desenvolvimento EconÃ´mico e Social - Ipardes</text:p>
          </table:table-cell>
          <table:table-cell office:value-type="string">
            <text:p>Portuguese,Spanish</text:p>
          </table:table-cell>
          <table:table-cell office:value-type="string">
            <text:p>0556-6916</text:p>
          </table:table-cell>
          <table:table-cell office:value-type="string">
            <text:p>2236-5567</text:p>
          </table:table-cell>
          <table:table-cell office:value-type="float" office:value="2011">
            <text:p>2011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number-columns-repeated="2"/>
          <table:table-cell office:value-type="string">
            <text:p>NA</text:p>
          </table:table-cell>
          <table:table-cell office:value-type="string">
            <text:p>2013-01-02T20:32:54Z</text:p>
          </table:table-cell>
          <table:table-cell office:value-type="string">
            <text:p>Sociology (General),Social Sciences</text:p>
          </table:table-cell>
          <table:table-cell office:value-type="string">
            <text:p>Brazil</text:p>
          </table:table-cell>
          <table:table-cell table:number-columns-repeated="2" office:value-type="string">
            <text:p>NA</text:p>
          </table:table-cell>
          <table:table-cell office:value-type="string">
            <text:p>by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4203">
            <text:p>4203</text:p>
          </table:table-cell>
          <table:table-cell office:value-type="string">
            <text:p>NÃ³madas</text:p>
          </table:table-cell>
          <table:table-cell office:value-type="string">
            <text:p>NA</text:p>
          </table:table-cell>
          <table:table-cell office:value-type="string">
            <text:p>http://pendientedemigracion.ucm.es/info/nomadas/</text:p>
          </table:table-cell>
          <table:table-cell office:value-type="string">
            <text:p>Universidad Complutense de Madrid</text:p>
          </table:table-cell>
          <table:table-cell office:value-type="string">
            <text:p>Spanish</text:p>
          </table:table-cell>
          <table:table-cell office:value-type="string">
            <text:p>1889-7231</text:p>
          </table:table-cell>
          <table:table-cell office:value-type="string">
            <text:p>1578-6730</text:p>
          </table:table-cell>
          <table:table-cell office:value-type="float" office:value="1999">
            <text:p>1999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number-columns-repeated="2"/>
          <table:table-cell office:value-type="string">
            <text:p>NA</text:p>
          </table:table-cell>
          <table:table-cell office:value-type="string">
            <text:p>2005-08-24T07:48:23Z</text:p>
          </table:table-cell>
          <table:table-cell office:value-type="string">
            <text:p>Sociology (General),Social Sciences</text:p>
          </table:table-cell>
          <table:table-cell office:value-type="string">
            <text:p>Spain</text:p>
          </table:table-cell>
          <table:table-cell table:number-columns-repeated="2" office:value-type="string">
            <text:p>NA</text:p>
          </table:table-cell>
          <table:table-cell office:value-type="string">
            <text:p>none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4239">
            <text:p>4239</text:p>
          </table:table-cell>
          <table:table-cell office:value-type="string">
            <text:p>Przeglad Socjologii Jakosciowej</text:p>
          </table:table-cell>
          <table:table-cell office:value-type="string">
            <text:p>NA</text:p>
          </table:table-cell>
          <table:table-cell office:value-type="string">
            <text:p>http://przegladsocjologiijakosciowej.org</text:p>
          </table:table-cell>
          <table:table-cell office:value-type="string">
            <text:p>Uniwersity of Lodz</text:p>
          </table:table-cell>
          <table:table-cell office:value-type="string">
            <text:p>Polish,English</text:p>
          </table:table-cell>
          <table:table-cell office:value-type="string">
            <text:p>1733-8069</text:p>
          </table:table-cell>
          <table:table-cell office:value-type="string">
            <text:p>NA</text:p>
          </table:table-cell>
          <table:table-cell office:value-type="float" office:value="2005">
            <text:p>2005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number-columns-repeated="2"/>
          <table:table-cell office:value-type="string">
            <text:p>NA</text:p>
          </table:table-cell>
          <table:table-cell office:value-type="string">
            <text:p>2012-07-05T14:49:28Z</text:p>
          </table:table-cell>
          <table:table-cell office:value-type="string">
            <text:p>Sociology (General),Social Sciences</text:p>
          </table:table-cell>
          <table:table-cell office:value-type="string">
            <text:p>Poland</text:p>
          </table:table-cell>
          <table:table-cell table:number-columns-repeated="2" office:value-type="string">
            <text:p>NA</text:p>
          </table:table-cell>
          <table:table-cell office:value-type="string">
            <text:p>by-nc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4328">
            <text:p>4328</text:p>
          </table:table-cell>
          <table:table-cell office:value-type="string">
            <text:p>CAMBIO : Rivista sulle Trasformazioni Sociali</text:p>
          </table:table-cell>
          <table:table-cell office:value-type="string">
            <text:p>NA</text:p>
          </table:table-cell>
          <table:table-cell office:value-type="string">
            <text:p>http://www.cambio.unifi.it</text:p>
          </table:table-cell>
          <table:table-cell office:value-type="string">
            <text:p>UniversitÃ  degli Studi di Firenze</text:p>
          </table:table-cell>
          <table:table-cell office:value-type="string">
            <text:p>Italian,English</text:p>
          </table:table-cell>
          <table:table-cell office:value-type="string">
            <text:p>2239-1118</text:p>
          </table:table-cell>
          <table:table-cell office:value-type="string">
            <text:p>NA</text:p>
          </table:table-cell>
          <table:table-cell office:value-type="float" office:value="2011">
            <text:p>2011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number-columns-repeated="2"/>
          <table:table-cell office:value-type="string">
            <text:p>NA</text:p>
          </table:table-cell>
          <table:table-cell office:value-type="string">
            <text:p>2012-11-15T19:29:28Z</text:p>
          </table:table-cell>
          <table:table-cell office:value-type="string">
            <text:p>Sociology (General),Social Sciences</text:p>
          </table:table-cell>
          <table:table-cell office:value-type="string">
            <text:p>Italy</text:p>
          </table:table-cell>
          <table:table-cell table:number-columns-repeated="2" office:value-type="string">
            <text:p>NA</text:p>
          </table:table-cell>
          <table:table-cell office:value-type="string">
            <text:p>by-nc-nd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4381">
            <text:p>4381</text:p>
          </table:table-cell>
          <table:table-cell office:value-type="string">
            <text:p>Americana (Hollywood) : the Journal of American Popular Culture</text:p>
          </table:table-cell>
          <table:table-cell office:value-type="string">
            <text:p>NA</text:p>
          </table:table-cell>
          <table:table-cell office:value-type="string">
            <text:p>http://www.americanpopularculture.com/journal/index.htm</text:p>
          </table:table-cell>
          <table:table-cell office:value-type="string">
            <text:p>Press Americana</text:p>
          </table:table-cell>
          <table:table-cell office:value-type="string">
            <text:p>English</text:p>
          </table:table-cell>
          <table:table-cell office:value-type="string">
            <text:p>1553-8931</text:p>
          </table:table-cell>
          <table:table-cell office:value-type="string">
            <text:p>NA</text:p>
          </table:table-cell>
          <table:table-cell office:value-type="float" office:value="2002">
            <text:p>2002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number-columns-repeated="2"/>
          <table:table-cell office:value-type="string">
            <text:p>NA</text:p>
          </table:table-cell>
          <table:table-cell office:value-type="string">
            <text:p>2003-09-19T00:00:00Z</text:p>
          </table:table-cell>
          <table:table-cell office:value-type="string">
            <text:p>Sociology (General),Social Sciences</text:p>
          </table:table-cell>
          <table:table-cell office:value-type="string">
            <text:p>United States</text:p>
          </table:table-cell>
          <table:table-cell table:number-columns-repeated="2" office:value-type="string">
            <text:p>NA</text:p>
          </table:table-cell>
          <table:table-cell office:value-type="string">
            <text:p>none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4404">
            <text:p>4404</text:p>
          </table:table-cell>
          <table:table-cell office:value-type="string">
            <text:p>Revista Mexicana de SociologÃ­a </text:p>
          </table:table-cell>
          <table:table-cell office:value-type="string">
            <text:p>RMS</text:p>
          </table:table-cell>
          <table:table-cell office:value-type="string">
            <text:p>http://www.scielo.org.mx/scielo.php?script=sci_serial&amp;pid=0188-2503&amp;lng=es&amp;nrm=iso</text:p>
          </table:table-cell>
          <table:table-cell office:value-type="string">
            <text:p>Universidad Nacional AutÃ³noma de MÃ©xico (UNAM)</text:p>
          </table:table-cell>
          <table:table-cell office:value-type="string">
            <text:p>Spanish</text:p>
          </table:table-cell>
          <table:table-cell office:value-type="string">
            <text:p>0188-2503</text:p>
          </table:table-cell>
          <table:table-cell office:value-type="string">
            <text:p>NA</text:p>
          </table:table-cell>
          <table:table-cell office:value-type="float" office:value="2008">
            <text:p>2008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number-columns-repeated="2"/>
          <table:table-cell office:value-type="string">
            <text:p>NA</text:p>
          </table:table-cell>
          <table:table-cell office:value-type="string">
            <text:p>2010-12-09T11:02:18Z</text:p>
          </table:table-cell>
          <table:table-cell office:value-type="string">
            <text:p>Sociology (General),Social Sciences</text:p>
          </table:table-cell>
          <table:table-cell office:value-type="string">
            <text:p>Mexico</text:p>
          </table:table-cell>
          <table:table-cell table:number-columns-repeated="2" office:value-type="string">
            <text:p>NA</text:p>
          </table:table-cell>
          <table:table-cell office:value-type="string">
            <text:p>none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4864">
            <text:p>4864</text:p>
          </table:table-cell>
          <table:table-cell office:value-type="string">
            <text:p>Culture and Society : Journal of Social Research</text:p>
          </table:table-cell>
          <table:table-cell office:value-type="string">
            <text:p>KultÅ«ra ir VisuomenÄ— : SocialiniÅ³ TyrimÅ³ Å¾urnalas</text:p>
          </table:table-cell>
          <table:table-cell office:value-type="string">
            <text:p>http://culturesociety.vdu.lt/</text:p>
          </table:table-cell>
          <table:table-cell office:value-type="string">
            <text:p>Vytautas Magnus University</text:p>
          </table:table-cell>
          <table:table-cell office:value-type="string">
            <text:p>English,Lithuanian</text:p>
          </table:table-cell>
          <table:table-cell office:value-type="string">
            <text:p>2029-4573</text:p>
          </table:table-cell>
          <table:table-cell office:value-type="string">
            <text:p>NA</text:p>
          </table:table-cell>
          <table:table-cell office:value-type="float" office:value="2010">
            <text:p>2010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number-columns-repeated="2"/>
          <table:table-cell office:value-type="string">
            <text:p>NA</text:p>
          </table:table-cell>
          <table:table-cell office:value-type="string">
            <text:p>2011-03-18T12:10:39Z</text:p>
          </table:table-cell>
          <table:table-cell office:value-type="string">
            <text:p>Sociology (General),Social Sciences</text:p>
          </table:table-cell>
          <table:table-cell office:value-type="string">
            <text:p>Lithuania</text:p>
          </table:table-cell>
          <table:table-cell table:number-columns-repeated="2" office:value-type="string">
            <text:p>NA</text:p>
          </table:table-cell>
          <table:table-cell office:value-type="string">
            <text:p>none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5100">
            <text:p>5100</text:p>
          </table:table-cell>
          <table:table-cell office:value-type="string">
            <text:p>Advances in Social Work</text:p>
          </table:table-cell>
          <table:table-cell office:value-type="string">
            <text:p>NA</text:p>
          </table:table-cell>
          <table:table-cell office:value-type="string">
            <text:p>http://journals.iupui.edu/index.php/advancesinsocialwork </text:p>
          </table:table-cell>
          <table:table-cell office:value-type="string">
            <text:p>Indiana University</text:p>
          </table:table-cell>
          <table:table-cell office:value-type="string">
            <text:p>English</text:p>
          </table:table-cell>
          <table:table-cell office:value-type="string">
            <text:p>1527-8565</text:p>
          </table:table-cell>
          <table:table-cell office:value-type="string">
            <text:p>NA</text:p>
          </table:table-cell>
          <table:table-cell office:value-type="float" office:value="2000">
            <text:p>2000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number-columns-repeated="2"/>
          <table:table-cell office:value-type="string">
            <text:p>NA</text:p>
          </table:table-cell>
          <table:table-cell office:value-type="string">
            <text:p>2008-09-25T16:52:41Z</text:p>
          </table:table-cell>
          <table:table-cell office:value-type="string">
            <text:p>Sociology (General),Social Sciences</text:p>
          </table:table-cell>
          <table:table-cell office:value-type="string">
            <text:p>United States</text:p>
          </table:table-cell>
          <table:table-cell table:number-columns-repeated="2" office:value-type="string">
            <text:p>NA</text:p>
          </table:table-cell>
          <table:table-cell office:value-type="string">
            <text:p>none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5700">
            <text:p>5700</text:p>
          </table:table-cell>
          <table:table-cell office:value-type="string">
            <text:p>La Nouvelle Revue du Travail</text:p>
          </table:table-cell>
          <table:table-cell office:value-type="string">
            <text:p>NA</text:p>
          </table:table-cell>
          <table:table-cell office:value-type="string">
            <text:p>http://nrt.revues.org/</text:p>
          </table:table-cell>
          <table:table-cell office:value-type="string">
            <text:p>La Nouvelle Revue du Travail</text:p>
          </table:table-cell>
          <table:table-cell office:value-type="string">
            <text:p>French</text:p>
          </table:table-cell>
          <table:table-cell office:value-type="string">
            <text:p>2263-8989</text:p>
          </table:table-cell>
          <table:table-cell office:value-type="string">
            <text:p>NA</text:p>
          </table:table-cell>
          <table:table-cell office:value-type="float" office:value="2012">
            <text:p>2012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number-columns-repeated="2"/>
          <table:table-cell office:value-type="string">
            <text:p>NA</text:p>
          </table:table-cell>
          <table:table-cell office:value-type="string">
            <text:p>2013-04-03T20:17:03Z</text:p>
          </table:table-cell>
          <table:table-cell office:value-type="string">
            <text:p>Sociology (General),Social Sciences</text:p>
          </table:table-cell>
          <table:table-cell office:value-type="string">
            <text:p>France</text:p>
          </table:table-cell>
          <table:table-cell table:number-columns-repeated="2" office:value-type="string">
            <text:p>NA</text:p>
          </table:table-cell>
          <table:table-cell office:value-type="string">
            <text:p>none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5965">
            <text:p>5965</text:p>
          </table:table-cell>
          <table:table-cell office:value-type="string">
            <text:p>El Cotidiano</text:p>
          </table:table-cell>
          <table:table-cell office:value-type="string">
            <text:p>NA</text:p>
          </table:table-cell>
          <table:table-cell office:value-type="string">
            <text:p>http://www.redalyc.org/revista.oa?id=325</text:p>
          </table:table-cell>
          <table:table-cell office:value-type="string">
            <text:p>Universidad AutÃ³noma Metropolitana, Azcapotzalco</text:p>
          </table:table-cell>
          <table:table-cell office:value-type="string">
            <text:p>Spanish</text:p>
          </table:table-cell>
          <table:table-cell office:value-type="string">
            <text:p>0186-1840</text:p>
          </table:table-cell>
          <table:table-cell office:value-type="string">
            <text:p>NA</text:p>
          </table:table-cell>
          <table:table-cell office:value-type="float" office:value="2000">
            <text:p>20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no evidence on journal's homepage</text:p>
          </table:table-cell>
          <table:table-cell office:value-type="string">
            <text:p>Uses APCs</text:p>
          </table:table-cell>
          <table:table-cell/>
          <table:table-cell office:value-type="string">
            <text:p>NA</text:p>
          </table:table-cell>
          <table:table-cell office:value-type="string">
            <text:p>2005-08-24T07:48:23Z</text:p>
          </table:table-cell>
          <table:table-cell office:value-type="string">
            <text:p>Sociology (General),Social Sciences</text:p>
          </table:table-cell>
          <table:table-cell office:value-type="string">
            <text:p>Mexico</text:p>
          </table:table-cell>
          <table:table-cell table:number-columns-repeated="2" office:value-type="string">
            <text:p>NA</text:p>
          </table:table-cell>
          <table:table-cell office:value-type="string">
            <text:p>none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6309">
            <text:p>6309</text:p>
          </table:table-cell>
          <table:table-cell office:value-type="string">
            <text:p>Ultima DÃ©cada</text:p>
          </table:table-cell>
          <table:table-cell office:value-type="string">
            <text:p>NA</text:p>
          </table:table-cell>
          <table:table-cell office:value-type="string">
            <text:p>http://www.redalyc.org/revista.oa?id=195</text:p>
          </table:table-cell>
          <table:table-cell office:value-type="string">
            <text:p>ViÃ±a del Mar : Centro de InvestigaciÃ³n y DifusiÃ³n Poblacional </text:p>
          </table:table-cell>
          <table:table-cell office:value-type="string">
            <text:p>Spanish</text:p>
          </table:table-cell>
          <table:table-cell office:value-type="string">
            <text:p>0717-4691</text:p>
          </table:table-cell>
          <table:table-cell office:value-type="string">
            <text:p>0718-2236</text:p>
          </table:table-cell>
          <table:table-cell office:value-type="float" office:value="1993">
            <text:p>1993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number-columns-repeated="2"/>
          <table:table-cell office:value-type="string">
            <text:p>NA</text:p>
          </table:table-cell>
          <table:table-cell office:value-type="string">
            <text:p>2005-08-24T07:48:23Z</text:p>
          </table:table-cell>
          <table:table-cell office:value-type="string">
            <text:p>Sociology (General),Social Sciences</text:p>
          </table:table-cell>
          <table:table-cell office:value-type="string">
            <text:p>Chile</text:p>
          </table:table-cell>
          <table:table-cell table:number-columns-repeated="2" office:value-type="string">
            <text:p>NA</text:p>
          </table:table-cell>
          <table:table-cell office:value-type="string">
            <text:p>none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6547">
            <text:p>6547</text:p>
          </table:table-cell>
          <table:table-cell office:value-type="string">
            <text:p>Estudos de Sociologia</text:p>
          </table:table-cell>
          <table:table-cell office:value-type="string">
            <text:p>NA</text:p>
          </table:table-cell>
          <table:table-cell office:value-type="string">
            <text:p>http://seer.fclar.unesp.br/estudos</text:p>
          </table:table-cell>
          <table:table-cell office:value-type="string">
            <text:p>Universidade Estadual Paulista</text:p>
          </table:table-cell>
          <table:table-cell office:value-type="string">
            <text:p>Portuguese</text:p>
          </table:table-cell>
          <table:table-cell office:value-type="string">
            <text:p>1414-0144</text:p>
          </table:table-cell>
          <table:table-cell office:value-type="string">
            <text:p>1982-4718</text:p>
          </table:table-cell>
          <table:table-cell office:value-type="float" office:value="1996">
            <text:p>1996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number-columns-repeated="2"/>
          <table:table-cell office:value-type="string">
            <text:p>NA</text:p>
          </table:table-cell>
          <table:table-cell office:value-type="string">
            <text:p>2011-04-11T11:45:23Z</text:p>
          </table:table-cell>
          <table:table-cell office:value-type="string">
            <text:p>Sociology (General),Social Sciences</text:p>
          </table:table-cell>
          <table:table-cell office:value-type="string">
            <text:p>Brazil</text:p>
          </table:table-cell>
          <table:table-cell table:number-columns-repeated="2" office:value-type="string">
            <text:p>NA</text:p>
          </table:table-cell>
          <table:table-cell office:value-type="string">
            <text:p>none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6795">
            <text:p>6795</text:p>
          </table:table-cell>
          <table:table-cell office:value-type="string">
            <text:p>Enfances, Familles, GÃ©nÃ©rations</text:p>
          </table:table-cell>
          <table:table-cell office:value-type="string">
            <text:p>NA</text:p>
          </table:table-cell>
          <table:table-cell office:value-type="string">
            <text:p>http://www.efg.inrs.ca/index.php/EFG</text:p>
          </table:table-cell>
          <table:table-cell office:value-type="string">
            <text:p>Institut National de la Recherche Scientifique (INRS)</text:p>
          </table:table-cell>
          <table:table-cell office:value-type="string">
            <text:p>French</text:p>
          </table:table-cell>
          <table:table-cell office:value-type="string">
            <text:p>1708-6310</text:p>
          </table:table-cell>
          <table:table-cell office:value-type="string">
            <text:p>NA</text:p>
          </table:table-cell>
          <table:table-cell office:value-type="float" office:value="2004">
            <text:p>2004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number-columns-repeated="2"/>
          <table:table-cell office:value-type="string">
            <text:p>NA</text:p>
          </table:table-cell>
          <table:table-cell office:value-type="string">
            <text:p>2008-05-21T11:00:40Z</text:p>
          </table:table-cell>
          <table:table-cell office:value-type="string">
            <text:p>Sociology (General),Social Sciences</text:p>
          </table:table-cell>
          <table:table-cell office:value-type="string">
            <text:p>Canada</text:p>
          </table:table-cell>
          <table:table-cell table:number-columns-repeated="2" office:value-type="string">
            <text:p>NA</text:p>
          </table:table-cell>
          <table:table-cell office:value-type="string">
            <text:p>none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6867">
            <text:p>6867</text:p>
          </table:table-cell>
          <table:table-cell office:value-type="string">
            <text:p>Dhaulagiri Journal of Sociology and Anthropology</text:p>
          </table:table-cell>
          <table:table-cell office:value-type="string">
            <text:p>NA</text:p>
          </table:table-cell>
          <table:table-cell office:value-type="string">
            <text:p>http://www.nepjol.info/index.php/DSAJ</text:p>
          </table:table-cell>
          <table:table-cell office:value-type="string">
            <text:p>Tribhuvan University</text:p>
          </table:table-cell>
          <table:table-cell office:value-type="string">
            <text:p>English</text:p>
          </table:table-cell>
          <table:table-cell office:value-type="string">
            <text:p>1994-2664</text:p>
          </table:table-cell>
          <table:table-cell office:value-type="string">
            <text:p>1994-2672</text:p>
          </table:table-cell>
          <table:table-cell office:value-type="float" office:value="2008">
            <text:p>2008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number-columns-repeated="2"/>
          <table:table-cell office:value-type="string">
            <text:p>NA</text:p>
          </table:table-cell>
          <table:table-cell office:value-type="string">
            <text:p>2009-05-14T12:53:23Z</text:p>
          </table:table-cell>
          <table:table-cell office:value-type="string">
            <text:p>Sociology (General),Social Sciences</text:p>
          </table:table-cell>
          <table:table-cell office:value-type="string">
            <text:p>Nepal</text:p>
          </table:table-cell>
          <table:table-cell table:number-columns-repeated="2" office:value-type="string">
            <text:p>NA</text:p>
          </table:table-cell>
          <table:table-cell office:value-type="string">
            <text:p>none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6911">
            <text:p>6911</text:p>
          </table:table-cell>
          <table:table-cell office:value-type="string">
            <text:p>Cadernos Pagu</text:p>
          </table:table-cell>
          <table:table-cell office:value-type="string">
            <text:p>NA</text:p>
          </table:table-cell>
          <table:table-cell office:value-type="string">
            <text:p>http://www.scielo.br/scielo.php?script=sci_serial&amp;pid=0104-8333&amp;lng=en&amp;nrm=iso</text:p>
          </table:table-cell>
          <table:table-cell office:value-type="string">
            <text:p>NÃºcleo de Estudos de GÃªnero - Pagu</text:p>
          </table:table-cell>
          <table:table-cell office:value-type="string">
            <text:p>Portuguese,Spanish</text:p>
          </table:table-cell>
          <table:table-cell office:value-type="string">
            <text:p>0104-8333</text:p>
          </table:table-cell>
          <table:table-cell office:value-type="string">
            <text:p>NA</text:p>
          </table:table-cell>
          <table:table-cell office:value-type="float" office:value="2001">
            <text:p>2001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number-columns-repeated="2"/>
          <table:table-cell office:value-type="string">
            <text:p>NA</text:p>
          </table:table-cell>
          <table:table-cell office:value-type="string">
            <text:p>2005-11-29T17:20:48Z</text:p>
          </table:table-cell>
          <table:table-cell office:value-type="string">
            <text:p>Sociology (General),Social Sciences</text:p>
          </table:table-cell>
          <table:table-cell office:value-type="string">
            <text:p>Brazil</text:p>
          </table:table-cell>
          <table:table-cell table:number-columns-repeated="2" office:value-type="string">
            <text:p>NA</text:p>
          </table:table-cell>
          <table:table-cell office:value-type="string">
            <text:p>by-nc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7347">
            <text:p>7347</text:p>
          </table:table-cell>
          <table:table-cell office:value-type="string">
            <text:p>Argumentos : Revista de CrÃ­tica Social</text:p>
          </table:table-cell>
          <table:table-cell office:value-type="string">
            <text:p>NA</text:p>
          </table:table-cell>
          <table:table-cell office:value-type="string">
            <text:p>http://revistasiigg.sociales.uba.ar/index.php/argumentos</text:p>
          </table:table-cell>
          <table:table-cell office:value-type="string">
            <text:p>Universidad de Buenos Aires</text:p>
          </table:table-cell>
          <table:table-cell office:value-type="string">
            <text:p>Spanish</text:p>
          </table:table-cell>
          <table:table-cell office:value-type="string">
            <text:p>1666-8979</text:p>
          </table:table-cell>
          <table:table-cell office:value-type="string">
            <text:p>NA</text:p>
          </table:table-cell>
          <table:table-cell office:value-type="float" office:value="2002">
            <text:p>2002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number-columns-repeated="2"/>
          <table:table-cell office:value-type="string">
            <text:p>NA</text:p>
          </table:table-cell>
          <table:table-cell office:value-type="string">
            <text:p>2012-05-02T13:36:55Z</text:p>
          </table:table-cell>
          <table:table-cell office:value-type="string">
            <text:p>Sociology (General),Social Sciences</text:p>
          </table:table-cell>
          <table:table-cell office:value-type="string">
            <text:p>Argentina</text:p>
          </table:table-cell>
          <table:table-cell table:number-columns-repeated="2" office:value-type="string">
            <text:p>NA</text:p>
          </table:table-cell>
          <table:table-cell office:value-type="string">
            <text:p>by-nc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1">
          <table:table-cell office:value-type="float" office:value="69">
            <text:p>69</text:p>
          </table:table-cell>
          <table:table-cell office:value-type="float" office:value="7427">
            <text:p>7427</text:p>
          </table:table-cell>
          <table:table-cell office:value-type="string">
            <text:p>Sociology Mind</text:p>
          </table:table-cell>
          <table:table-cell office:value-type="string">
            <text:p>NA</text:p>
          </table:table-cell>
          <table:table-cell office:value-type="string">
            <text:p>http://www.scirp.org/journal/sm</text:p>
          </table:table-cell>
          <table:table-cell office:value-type="string">
            <text:p>Scientific Research Publishing</text:p>
          </table:table-cell>
          <table:table-cell office:value-type="string">
            <text:p>English</text:p>
          </table:table-cell>
          <table:table-cell office:value-type="string">
            <text:p>2160-083X</text:p>
          </table:table-cell>
          <table:table-cell office:value-type="string">
            <text:p>2160-0848</text:p>
          </table:table-cell>
          <table:table-cell office:value-type="float" office:value="2011">
            <text:p>2011</text:p>
          </table:table-cell>
          <table:table-cell table:style-name="ce7" office:value-type="string">
            <text:p>700 US-$ (if nr. of pages &gt; 10, $50 for each additional page)</text:p>
          </table:table-cell>
          <table:table-cell table:style-name="ce7"/>
          <table:table-cell office:value-type="string">
            <text:p>Uses APCs</text:p>
          </table:table-cell>
          <table:table-cell/>
          <table:table-cell office:value-type="string">
            <text:p>NA</text:p>
          </table:table-cell>
          <table:table-cell office:value-type="string">
            <text:p>2011-07-27T15:44:04Z</text:p>
          </table:table-cell>
          <table:table-cell office:value-type="string">
            <text:p>Sociology (General),Social Sciences</text:p>
          </table:table-cell>
          <table:table-cell office:value-type="string">
            <text:p>United States</text:p>
          </table:table-cell>
          <table:table-cell table:number-columns-repeated="2" office:value-type="string">
            <text:p>NA</text:p>
          </table:table-cell>
          <table:table-cell office:value-type="string">
            <text:p>by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7608">
            <text:p>7608</text:p>
          </table:table-cell>
          <table:table-cell office:value-type="string">
            <text:p>Sociologia, Problemas e PrÃ¡ticas</text:p>
          </table:table-cell>
          <table:table-cell office:value-type="string">
            <text:p>NA</text:p>
          </table:table-cell>
          <table:table-cell office:value-type="string">
            <text:p>http://www.scielo.gpeari.mctes.pt/scielo.php?script=sci_serial&amp;pid=0873-6529&amp;lng=pt&amp;nrm=iso</text:p>
          </table:table-cell>
          <table:table-cell office:value-type="string">
            <text:p>Editora Mundos Sociais</text:p>
          </table:table-cell>
          <table:table-cell office:value-type="string">
            <text:p>Portuguese,English,Spanish,French</text:p>
          </table:table-cell>
          <table:table-cell office:value-type="string">
            <text:p>0873-6529</text:p>
          </table:table-cell>
          <table:table-cell office:value-type="string">
            <text:p>NA</text:p>
          </table:table-cell>
          <table:table-cell office:value-type="float" office:value="2000">
            <text:p>2000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number-columns-repeated="2"/>
          <table:table-cell office:value-type="string">
            <text:p>NA</text:p>
          </table:table-cell>
          <table:table-cell office:value-type="string">
            <text:p>2012-05-31T07:36:41Z</text:p>
          </table:table-cell>
          <table:table-cell office:value-type="string">
            <text:p>Sociology (General),Social Sciences</text:p>
          </table:table-cell>
          <table:table-cell office:value-type="string">
            <text:p>Portugal</text:p>
          </table:table-cell>
          <table:table-cell table:number-columns-repeated="2" office:value-type="string">
            <text:p>NA</text:p>
          </table:table-cell>
          <table:table-cell office:value-type="string">
            <text:p>none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1">
          <table:table-cell office:value-type="float" office:value="71">
            <text:p>71</text:p>
          </table:table-cell>
          <table:table-cell office:value-type="float" office:value="7638">
            <text:p>7638</text:p>
          </table:table-cell>
          <table:table-cell office:value-type="string">
            <text:p>Papers : Revista de Sociologia</text:p>
          </table:table-cell>
          <table:table-cell office:value-type="string">
            <text:p>NA</text:p>
          </table:table-cell>
          <table:table-cell office:value-type="string">
            <text:p>http://ddd.uab.cat/record/35</text:p>
          </table:table-cell>
          <table:table-cell office:value-type="string">
            <text:p>Universitat AutÃ²noma de Barcelona</text:p>
          </table:table-cell>
          <table:table-cell office:value-type="string">
            <text:p>Spanish,English,Catalan</text:p>
          </table:table-cell>
          <table:table-cell office:value-type="string">
            <text:p>0210-2862</text:p>
          </table:table-cell>
          <table:table-cell office:value-type="string">
            <text:p>2013-9004</text:p>
          </table:table-cell>
          <table:table-cell office:value-type="float" office:value="1973">
            <text:p>1973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number-columns-repeated="2"/>
          <table:table-cell office:value-type="string">
            <text:p>NA</text:p>
          </table:table-cell>
          <table:table-cell office:value-type="string">
            <text:p>2008-10-31T12:15:45Z</text:p>
          </table:table-cell>
          <table:table-cell office:value-type="string">
            <text:p>Sociology (General),Social Sciences</text:p>
          </table:table-cell>
          <table:table-cell office:value-type="string">
            <text:p>Spain</text:p>
          </table:table-cell>
          <table:table-cell table:number-columns-repeated="2" office:value-type="string">
            <text:p>NA</text:p>
          </table:table-cell>
          <table:table-cell office:value-type="string">
            <text:p>none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7645">
            <text:p>7645</text:p>
          </table:table-cell>
          <table:table-cell office:value-type="string">
            <text:p>Sociation Today</text:p>
          </table:table-cell>
          <table:table-cell office:value-type="string">
            <text:p>NA</text:p>
          </table:table-cell>
          <table:table-cell office:value-type="string">
            <text:p>http://www.ncsociology.org/sociationtoday</text:p>
          </table:table-cell>
          <table:table-cell office:value-type="string">
            <text:p>North Carolina Sociological Association</text:p>
          </table:table-cell>
          <table:table-cell office:value-type="string">
            <text:p>English</text:p>
          </table:table-cell>
          <table:table-cell office:value-type="string">
            <text:p>1542-6300</text:p>
          </table:table-cell>
          <table:table-cell office:value-type="string">
            <text:p>NA</text:p>
          </table:table-cell>
          <table:table-cell office:value-type="float" office:value="2003">
            <text:p>2003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number-columns-repeated="2"/>
          <table:table-cell office:value-type="string">
            <text:p>NA</text:p>
          </table:table-cell>
          <table:table-cell office:value-type="string">
            <text:p>2004-10-21T13:37:43Z</text:p>
          </table:table-cell>
          <table:table-cell office:value-type="string">
            <text:p>Sociology (General),Social Sciences</text:p>
          </table:table-cell>
          <table:table-cell office:value-type="string">
            <text:p>United States</text:p>
          </table:table-cell>
          <table:table-cell table:number-columns-repeated="2" office:value-type="string">
            <text:p>NA</text:p>
          </table:table-cell>
          <table:table-cell office:value-type="string">
            <text:p>none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7755">
            <text:p>7755</text:p>
          </table:table-cell>
          <table:table-cell office:value-type="string">
            <text:p>La Aljaba (LujÃ¡n)</text:p>
          </table:table-cell>
          <table:table-cell office:value-type="string">
            <text:p>NA</text:p>
          </table:table-cell>
          <table:table-cell office:value-type="string">
            <text:p>http://www.scielo.org.ar/scielo.php/script_sci_serial/pid_1669-5704/lng_es/nrm_iso</text:p>
          </table:table-cell>
          <table:table-cell office:value-type="string">
            <text:p>Universidad Nacional de LujÃ¡n, Universidad Nacional del Comahue, Universidad Nacional de La Pampa </text:p>
          </table:table-cell>
          <table:table-cell office:value-type="string">
            <text:p>Spanish</text:p>
          </table:table-cell>
          <table:table-cell office:value-type="string">
            <text:p>0328-6169</text:p>
          </table:table-cell>
          <table:table-cell office:value-type="string">
            <text:p>1669-5704</text:p>
          </table:table-cell>
          <table:table-cell office:value-type="float" office:value="2005">
            <text:p>2005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number-columns-repeated="2"/>
          <table:table-cell office:value-type="string">
            <text:p>NA</text:p>
          </table:table-cell>
          <table:table-cell office:value-type="string">
            <text:p>2008-07-24T15:02:33Z</text:p>
          </table:table-cell>
          <table:table-cell office:value-type="string">
            <text:p>Sociology (General),Social Sciences</text:p>
          </table:table-cell>
          <table:table-cell office:value-type="string">
            <text:p>Argentina</text:p>
          </table:table-cell>
          <table:table-cell table:number-columns-repeated="2" office:value-type="string">
            <text:p>NA</text:p>
          </table:table-cell>
          <table:table-cell office:value-type="string">
            <text:p>none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7769">
            <text:p>7769</text:p>
          </table:table-cell>
          <table:table-cell office:value-type="string">
            <text:p>Revista Colombiana de SociologÃ­a</text:p>
          </table:table-cell>
          <table:table-cell office:value-type="string">
            <text:p>NA</text:p>
          </table:table-cell>
          <table:table-cell office:value-type="string">
            <text:p>http://www.revistas.unal.edu.co/index.php/recs</text:p>
          </table:table-cell>
          <table:table-cell office:value-type="string">
            <text:p>Universidad Nacional de Colombia</text:p>
          </table:table-cell>
          <table:table-cell office:value-type="string">
            <text:p>Spanish</text:p>
          </table:table-cell>
          <table:table-cell office:value-type="string">
            <text:p>0120-159X</text:p>
          </table:table-cell>
          <table:table-cell office:value-type="string">
            <text:p>2256-5485</text:p>
          </table:table-cell>
          <table:table-cell office:value-type="float" office:value="1979">
            <text:p>1979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number-columns-repeated="2"/>
          <table:table-cell office:value-type="string">
            <text:p>NA</text:p>
          </table:table-cell>
          <table:table-cell office:value-type="string">
            <text:p>2013-01-10T18:41:04Z</text:p>
          </table:table-cell>
          <table:table-cell office:value-type="string">
            <text:p>Sociology (General),Social Sciences</text:p>
          </table:table-cell>
          <table:table-cell office:value-type="string">
            <text:p>Colombia</text:p>
          </table:table-cell>
          <table:table-cell table:number-columns-repeated="2" office:value-type="string">
            <text:p>NA</text:p>
          </table:table-cell>
          <table:table-cell office:value-type="string">
            <text:p>by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7845">
            <text:p>7845</text:p>
          </table:table-cell>
          <table:table-cell office:value-type="string">
            <text:p>InvestigaciÃ³n y Desarrollo</text:p>
          </table:table-cell>
          <table:table-cell office:value-type="string">
            <text:p>NA</text:p>
          </table:table-cell>
          <table:table-cell office:value-type="string">
            <text:p>http://www.redalyc.org/revista.oa?id=268</text:p>
          </table:table-cell>
          <table:table-cell office:value-type="string">
            <text:p>Universidad del Norte</text:p>
          </table:table-cell>
          <table:table-cell office:value-type="string">
            <text:p>Spanish</text:p>
          </table:table-cell>
          <table:table-cell office:value-type="string">
            <text:p>0121-3261</text:p>
          </table:table-cell>
          <table:table-cell office:value-type="string">
            <text:p>NA</text:p>
          </table:table-cell>
          <table:table-cell office:value-type="float" office:value="2000">
            <text:p>20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no evidence on journal's homepage</text:p>
          </table:table-cell>
          <table:table-cell office:value-type="string">
            <text:p>Uses APCs</text:p>
          </table:table-cell>
          <table:table-cell/>
          <table:table-cell office:value-type="string">
            <text:p>NA</text:p>
          </table:table-cell>
          <table:table-cell office:value-type="string">
            <text:p>2006-05-22T15:40:38Z</text:p>
          </table:table-cell>
          <table:table-cell office:value-type="string">
            <text:p>Sociology (General),Social Sciences</text:p>
          </table:table-cell>
          <table:table-cell office:value-type="string">
            <text:p>Colombia</text:p>
          </table:table-cell>
          <table:table-cell table:number-columns-repeated="2" office:value-type="string">
            <text:p>NA</text:p>
          </table:table-cell>
          <table:table-cell office:value-type="string">
            <text:p>none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7916">
            <text:p>7916</text:p>
          </table:table-cell>
          <table:table-cell office:value-type="string">
            <text:p>Revista CrÃ­tica de CiÃªncias Sociais</text:p>
          </table:table-cell>
          <table:table-cell office:value-type="string">
            <text:p>NA</text:p>
          </table:table-cell>
          <table:table-cell office:value-type="string">
            <text:p>http://rccs.revues.org/</text:p>
          </table:table-cell>
          <table:table-cell office:value-type="string">
            <text:p>Centro de Estudos Sociais da Universidade de Coimbra</text:p>
          </table:table-cell>
          <table:table-cell office:value-type="string">
            <text:p>Portuguese,Spanish</text:p>
          </table:table-cell>
          <table:table-cell office:value-type="string">
            <text:p>0254-1106</text:p>
          </table:table-cell>
          <table:table-cell office:value-type="string">
            <text:p>2182-7435</text:p>
          </table:table-cell>
          <table:table-cell office:value-type="float" office:value="2002">
            <text:p>2002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number-columns-repeated="2"/>
          <table:table-cell office:value-type="string">
            <text:p>NA</text:p>
          </table:table-cell>
          <table:table-cell office:value-type="string">
            <text:p>2013-05-24T11:40:19Z</text:p>
          </table:table-cell>
          <table:table-cell office:value-type="string">
            <text:p>Sociology (General),Social Sciences</text:p>
          </table:table-cell>
          <table:table-cell office:value-type="string">
            <text:p>Portugal</text:p>
          </table:table-cell>
          <table:table-cell table:number-columns-repeated="2" office:value-type="string">
            <text:p>NA</text:p>
          </table:table-cell>
          <table:table-cell office:value-type="string">
            <text:p>none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1">
          <table:table-cell office:value-type="float" office:value="77">
            <text:p>77</text:p>
          </table:table-cell>
          <table:table-cell office:value-type="float" office:value="7937">
            <text:p>7937</text:p>
          </table:table-cell>
          <table:table-cell office:value-type="string">
            <text:p>tripleC : Communication, Capitalism &amp; Critique. Open Access Journal for a Global Sustainable Information Society</text:p>
          </table:table-cell>
          <table:table-cell office:value-type="string">
            <text:p>NA</text:p>
          </table:table-cell>
          <table:table-cell office:value-type="string">
            <text:p>http://www.triple-c.at</text:p>
          </table:table-cell>
          <table:table-cell office:value-type="string">
            <text:p>tripleC</text:p>
          </table:table-cell>
          <table:table-cell office:value-type="string">
            <text:p>English</text:p>
          </table:table-cell>
          <table:table-cell office:value-type="string">
            <text:p>1726-670X</text:p>
          </table:table-cell>
          <table:table-cell office:value-type="string">
            <text:p>NA</text:p>
          </table:table-cell>
          <table:table-cell office:value-type="float" office:value="2003">
            <text:p>2003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number-columns-repeated="2"/>
          <table:table-cell office:value-type="string">
            <text:p>NA</text:p>
          </table:table-cell>
          <table:table-cell office:value-type="string">
            <text:p>2008-11-25T11:07:33Z</text:p>
          </table:table-cell>
          <table:table-cell office:value-type="string">
            <text:p>Sociology (General),Social Sciences</text:p>
          </table:table-cell>
          <table:table-cell office:value-type="string">
            <text:p>United Kingdom</text:p>
          </table:table-cell>
          <table:table-cell table:number-columns-repeated="2" office:value-type="string">
            <text:p>NA</text:p>
          </table:table-cell>
          <table:table-cell office:value-type="string">
            <text:p>by-nc-nd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1">
          <table:table-cell office:value-type="float" office:value="78">
            <text:p>78</text:p>
          </table:table-cell>
          <table:table-cell office:value-type="float" office:value="8123">
            <text:p>8123</text:p>
          </table:table-cell>
          <table:table-cell office:value-type="string">
            <text:p>Revista RomÃ¢nÄƒ de Sociologie</text:p>
          </table:table-cell>
          <table:table-cell office:value-type="string">
            <text:p>Romanian Academy</text:p>
          </table:table-cell>
          <table:table-cell office:value-type="string">
            <text:p>http://www.revistadesociologie.ro/</text:p>
          </table:table-cell>
          <table:table-cell office:value-type="string">
            <text:p>Romanian Academy</text:p>
          </table:table-cell>
          <table:table-cell office:value-type="string">
            <text:p>Romanian,English</text:p>
          </table:table-cell>
          <table:table-cell office:value-type="string">
            <text:p>1224-9262</text:p>
          </table:table-cell>
          <table:table-cell office:value-type="string">
            <text:p>NA</text:p>
          </table:table-cell>
          <table:table-cell office:value-type="float" office:value="2008">
            <text:p>2008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number-columns-repeated="2"/>
          <table:table-cell office:value-type="string">
            <text:p>NA</text:p>
          </table:table-cell>
          <table:table-cell office:value-type="string">
            <text:p>2013-04-16T14:46:48Z</text:p>
          </table:table-cell>
          <table:table-cell office:value-type="string">
            <text:p>Sociology (General),Social Sciences</text:p>
          </table:table-cell>
          <table:table-cell office:value-type="string">
            <text:p>Romania</text:p>
          </table:table-cell>
          <table:table-cell table:number-columns-repeated="2" office:value-type="string">
            <text:p>NA</text:p>
          </table:table-cell>
          <table:table-cell office:value-type="string">
            <text:p>none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1">
          <table:table-cell office:value-type="float" office:value="79">
            <text:p>79</text:p>
          </table:table-cell>
          <table:table-cell office:value-type="float" office:value="8175">
            <text:p>8175</text:p>
          </table:table-cell>
          <table:table-cell office:value-type="string">
            <text:p>Sociologica : Italian Journal of Sociology on line</text:p>
          </table:table-cell>
          <table:table-cell office:value-type="string">
            <text:p>NA</text:p>
          </table:table-cell>
          <table:table-cell office:value-type="string">
            <text:p>http://www.sociologica.mulino.it/</text:p>
          </table:table-cell>
          <table:table-cell office:value-type="string">
            <text:p>il Mulino</text:p>
          </table:table-cell>
          <table:table-cell office:value-type="string">
            <text:p>English,Italian</text:p>
          </table:table-cell>
          <table:table-cell office:value-type="string">
            <text:p>1971-8853</text:p>
          </table:table-cell>
          <table:table-cell office:value-type="string">
            <text:p>NA</text:p>
          </table:table-cell>
          <table:table-cell office:value-type="float" office:value="2007">
            <text:p>2007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number-columns-repeated="2"/>
          <table:table-cell office:value-type="string">
            <text:p>NA</text:p>
          </table:table-cell>
          <table:table-cell office:value-type="string">
            <text:p>2013-05-01T17:09:51Z</text:p>
          </table:table-cell>
          <table:table-cell office:value-type="string">
            <text:p>Sociology (General),Social Sciences</text:p>
          </table:table-cell>
          <table:table-cell office:value-type="string">
            <text:p>Italy</text:p>
          </table:table-cell>
          <table:table-cell table:number-columns-repeated="2" office:value-type="string">
            <text:p>NA</text:p>
          </table:table-cell>
          <table:table-cell office:value-type="string">
            <text:p>none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8256">
            <text:p>8256</text:p>
          </table:table-cell>
          <table:table-cell office:value-type="string">
            <text:p>AnÃ¡lise Social </text:p>
          </table:table-cell>
          <table:table-cell office:value-type="string">
            <text:p>NA</text:p>
          </table:table-cell>
          <table:table-cell office:value-type="string">
            <text:p>http://www.scielo.oces.mctes.pt/scielo.php/script_sci_serial/lng_es/pid_0003-2573/nrm_iso</text:p>
          </table:table-cell>
          <table:table-cell office:value-type="string">
            <text:p>Instituto de CiÃªncias Sociais da Universidade de Lisboa</text:p>
          </table:table-cell>
          <table:table-cell office:value-type="string">
            <text:p>Portuguese,English</text:p>
          </table:table-cell>
          <table:table-cell office:value-type="string">
            <text:p>0003-2573</text:p>
          </table:table-cell>
          <table:table-cell office:value-type="string">
            <text:p>NA</text:p>
          </table:table-cell>
          <table:table-cell office:value-type="float" office:value="2004">
            <text:p>200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no evidence on journal's homepage</text:p>
          </table:table-cell>
          <table:table-cell office:value-type="string">
            <text:p>No information available</text:p>
          </table:table-cell>
          <table:table-cell/>
          <table:table-cell office:value-type="string">
            <text:p>NA</text:p>
          </table:table-cell>
          <table:table-cell office:value-type="string">
            <text:p>2009-11-27T12:41:17Z</text:p>
          </table:table-cell>
          <table:table-cell office:value-type="string">
            <text:p>Sociology (General),Social Sciences</text:p>
          </table:table-cell>
          <table:table-cell office:value-type="string">
            <text:p>Portugal</text:p>
          </table:table-cell>
          <table:table-cell table:number-columns-repeated="2" office:value-type="string">
            <text:p>NA</text:p>
          </table:table-cell>
          <table:table-cell office:value-type="string">
            <text:p>none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1">
          <table:table-cell office:value-type="float" office:value="81">
            <text:p>81</text:p>
          </table:table-cell>
          <table:table-cell office:value-type="float" office:value="8524">
            <text:p>8524</text:p>
          </table:table-cell>
          <table:table-cell office:value-type="string">
            <text:p>PrzestrzeÅ„ SpoÅ‚eczna </text:p>
          </table:table-cell>
          <table:table-cell office:value-type="string">
            <text:p>Social Space</text:p>
          </table:table-cell>
          <table:table-cell office:value-type="string">
            <text:p>http://socialspacejournal.eu/index.html</text:p>
          </table:table-cell>
          <table:table-cell office:value-type="string">
            <text:p>Rzeszow University and BOSQO</text:p>
          </table:table-cell>
          <table:table-cell office:value-type="string">
            <text:p>English,Polish</text:p>
          </table:table-cell>
          <table:table-cell office:value-type="string">
            <text:p>2084-1558</text:p>
          </table:table-cell>
          <table:table-cell office:value-type="string">
            <text:p>NA</text:p>
          </table:table-cell>
          <table:table-cell office:value-type="float" office:value="2011">
            <text:p>2011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number-columns-repeated="2"/>
          <table:table-cell office:value-type="string">
            <text:p>NA</text:p>
          </table:table-cell>
          <table:table-cell office:value-type="string">
            <text:p>2012-08-21T11:54:28Z</text:p>
          </table:table-cell>
          <table:table-cell office:value-type="string">
            <text:p>Sociology (General),Social Sciences</text:p>
          </table:table-cell>
          <table:table-cell office:value-type="string">
            <text:p>Poland</text:p>
          </table:table-cell>
          <table:table-cell table:number-columns-repeated="2" office:value-type="string">
            <text:p>NA</text:p>
          </table:table-cell>
          <table:table-cell office:value-type="string">
            <text:p>by-nc-sa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1">
          <table:table-cell office:value-type="float" office:value="82">
            <text:p>82</text:p>
          </table:table-cell>
          <table:table-cell office:value-type="float" office:value="8781">
            <text:p>8781</text:p>
          </table:table-cell>
          <table:table-cell office:value-type="string">
            <text:p>SociologiÃ¢ Goroda</text:p>
          </table:table-cell>
          <table:table-cell office:value-type="string">
            <text:p>NA</text:p>
          </table:table-cell>
          <table:table-cell office:value-type="string">
            <text:p>http://www.vgasu.ru/publishing/journals/city-sociology/</text:p>
          </table:table-cell>
          <table:table-cell office:value-type="string">
            <text:p>Volgogradskij gosudarstvennyj arhitekturno-stroitelÊ¹nyj universitet</text:p>
          </table:table-cell>
          <table:table-cell office:value-type="string">
            <text:p>Russian</text:p>
          </table:table-cell>
          <table:table-cell office:value-type="string">
            <text:p>1994-3520</text:p>
          </table:table-cell>
          <table:table-cell office:value-type="string">
            <text:p>2077-9402</text:p>
          </table:table-cell>
          <table:table-cell office:value-type="float" office:value="2008">
            <text:p>2008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number-columns-repeated="2"/>
          <table:table-cell office:value-type="string">
            <text:p>NA</text:p>
          </table:table-cell>
          <table:table-cell office:value-type="string">
            <text:p>2010-10-05T14:42:06Z</text:p>
          </table:table-cell>
          <table:table-cell office:value-type="string">
            <text:p>Sociology (General),Social Sciences</text:p>
          </table:table-cell>
          <table:table-cell office:value-type="string">
            <text:p>Russian Federation</text:p>
          </table:table-cell>
          <table:table-cell table:number-columns-repeated="2" office:value-type="string">
            <text:p>NA</text:p>
          </table:table-cell>
          <table:table-cell office:value-type="string">
            <text:p>none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8797">
            <text:p>8797</text:p>
          </table:table-cell>
          <table:table-cell office:value-type="string">
            <text:p>Revista Internacional de Sociologia</text:p>
          </table:table-cell>
          <table:table-cell office:value-type="string">
            <text:p>NA</text:p>
          </table:table-cell>
          <table:table-cell office:value-type="string">
            <text:p>http://revintsociologia.revistas.csic.es</text:p>
          </table:table-cell>
          <table:table-cell office:value-type="string">
            <text:p>Consejo Superior de Investigaciones CientÃ­ficas</text:p>
          </table:table-cell>
          <table:table-cell office:value-type="string">
            <text:p>Spanish,English</text:p>
          </table:table-cell>
          <table:table-cell office:value-type="string">
            <text:p>0034-9712</text:p>
          </table:table-cell>
          <table:table-cell office:value-type="string">
            <text:p>1988-429X</text:p>
          </table:table-cell>
          <table:table-cell office:value-type="float" office:value="2006">
            <text:p>2006</text:p>
          </table:table-cell>
          <table:table-cell table:style-name="ce7" office:value-type="float" office:value="0">
            <text:p>0</text:p>
          </table:table-cell>
          <table:table-cell table:style-name="ce7"/>
          <table:table-cell/>
          <table:table-cell office:value-type="float" office:value="0.254">
            <text:p>0,254</text:p>
          </table:table-cell>
          <table:table-cell office:value-type="string">
            <text:p>NA</text:p>
          </table:table-cell>
          <table:table-cell office:value-type="string">
            <text:p>2010-05-11T13:43:28Z</text:p>
          </table:table-cell>
          <table:table-cell office:value-type="string">
            <text:p>Sociology (General),Social Sciences</text:p>
          </table:table-cell>
          <table:table-cell office:value-type="string">
            <text:p>Spain</text:p>
          </table:table-cell>
          <table:table-cell table:number-columns-repeated="2" office:value-type="string">
            <text:p>NA</text:p>
          </table:table-cell>
          <table:table-cell office:value-type="string">
            <text:p>by-nc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8953">
            <text:p>8953</text:p>
          </table:table-cell>
          <table:table-cell office:value-type="string">
            <text:p>The Canadian Journal of Sociology</text:p>
          </table:table-cell>
          <table:table-cell office:value-type="string">
            <text:p>NA</text:p>
          </table:table-cell>
          <table:table-cell office:value-type="string">
            <text:p>http://ejournals.library.ualberta.ca/index.php/CJS/</text:p>
          </table:table-cell>
          <table:table-cell office:value-type="string">
            <text:p>University of Alberta</text:p>
          </table:table-cell>
          <table:table-cell office:value-type="string">
            <text:p>English,French</text:p>
          </table:table-cell>
          <table:table-cell office:value-type="string">
            <text:p>0318-6431</text:p>
          </table:table-cell>
          <table:table-cell office:value-type="string">
            <text:p>1710-1123</text:p>
          </table:table-cell>
          <table:table-cell office:value-type="float" office:value="2008">
            <text:p>200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no evidence on journal's homepage AND information by editor in chief</text:p>
          </table:table-cell>
          <table:table-cell office:value-type="string">
            <text:p>Uses APCs</text:p>
          </table:table-cell>
          <table:table-cell office:value-type="float" office:value="0.448">
            <text:p>0,448</text:p>
          </table:table-cell>
          <table:table-cell office:value-type="string">
            <text:p>NA</text:p>
          </table:table-cell>
          <table:table-cell office:value-type="string">
            <text:p>2004-04-05T09:53:32Z</text:p>
          </table:table-cell>
          <table:table-cell office:value-type="string">
            <text:p>Sociology (General),Social Sciences</text:p>
          </table:table-cell>
          <table:table-cell office:value-type="string">
            <text:p>Canada</text:p>
          </table:table-cell>
          <table:table-cell table:number-columns-repeated="2" office:value-type="string">
            <text:p>NA</text:p>
          </table:table-cell>
          <table:table-cell office:value-type="string">
            <text:p>none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9098">
            <text:p>9098</text:p>
          </table:table-cell>
          <table:table-cell office:value-type="string">
            <text:p>Ãslenska ThjodfÃ©lagid</text:p>
          </table:table-cell>
          <table:table-cell office:value-type="string">
            <text:p>Ãslenska Ã¾jÃ³Ã°fÃ©lagiÃ° : the Icelandic Society</text:p>
          </table:table-cell>
          <table:table-cell office:value-type="string">
            <text:p>http://www.thjodfelagid.is</text:p>
          </table:table-cell>
          <table:table-cell office:value-type="string">
            <text:p>Icelandic Sociological Association</text:p>
          </table:table-cell>
          <table:table-cell office:value-type="string">
            <text:p>Icelandic</text:p>
          </table:table-cell>
          <table:table-cell office:value-type="string">
            <text:p>1670-875X</text:p>
          </table:table-cell>
          <table:table-cell office:value-type="string">
            <text:p>1670-8768</text:p>
          </table:table-cell>
          <table:table-cell office:value-type="float" office:value="2010">
            <text:p>2010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number-columns-repeated="2"/>
          <table:table-cell office:value-type="string">
            <text:p>NA</text:p>
          </table:table-cell>
          <table:table-cell office:value-type="string">
            <text:p>2011-06-15T10:15:37Z</text:p>
          </table:table-cell>
          <table:table-cell office:value-type="string">
            <text:p>Sociology (General),Social Sciences</text:p>
          </table:table-cell>
          <table:table-cell office:value-type="string">
            <text:p>Iceland</text:p>
          </table:table-cell>
          <table:table-cell table:number-columns-repeated="2" office:value-type="string">
            <text:p>NA</text:p>
          </table:table-cell>
          <table:table-cell office:value-type="string">
            <text:p>by-nc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9177">
            <text:p>9177</text:p>
          </table:table-cell>
          <table:table-cell office:value-type="string">
            <text:p>Revista Eltopo</text:p>
          </table:table-cell>
          <table:table-cell office:value-type="string">
            <text:p>NA</text:p>
          </table:table-cell>
          <table:table-cell office:value-type="string">
            <text:p>http://www.eltopo.cl</text:p>
          </table:table-cell>
          <table:table-cell office:value-type="string">
            <text:p>El Topo</text:p>
          </table:table-cell>
          <table:table-cell office:value-type="string">
            <text:p>Spanish</text:p>
          </table:table-cell>
          <table:table-cell office:value-type="string">
            <text:p>0719-3335</text:p>
          </table:table-cell>
          <table:table-cell office:value-type="string">
            <text:p>NA</text:p>
          </table:table-cell>
          <table:table-cell office:value-type="float" office:value="2013">
            <text:p>2013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number-columns-repeated="2"/>
          <table:table-cell office:value-type="string">
            <text:p>NA</text:p>
          </table:table-cell>
          <table:table-cell office:value-type="string">
            <text:p>2013-09-16T17:16:31Z</text:p>
          </table:table-cell>
          <table:table-cell office:value-type="string">
            <text:p>Sociology (General),Social Sciences</text:p>
          </table:table-cell>
          <table:table-cell office:value-type="string">
            <text:p>Chile</text:p>
          </table:table-cell>
          <table:table-cell table:number-columns-repeated="2" office:value-type="string">
            <text:p>NA</text:p>
          </table:table-cell>
          <table:table-cell office:value-type="string">
            <text:p>by-nc-sa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9427">
            <text:p>9427</text:p>
          </table:table-cell>
          <table:table-cell office:value-type="string">
            <text:p>Critical Race and Whiteness Studies</text:p>
          </table:table-cell>
          <table:table-cell office:value-type="string">
            <text:p>ACRAWSA</text:p>
          </table:table-cell>
          <table:table-cell office:value-type="string">
            <text:p>http://www.acrawsa.org.au/ejournal/</text:p>
          </table:table-cell>
          <table:table-cell office:value-type="string">
            <text:p>Australian Critical Race and Whiteness Studies Association (ACRAWSA)</text:p>
          </table:table-cell>
          <table:table-cell office:value-type="string">
            <text:p>English</text:p>
          </table:table-cell>
          <table:table-cell office:value-type="string">
            <text:p>1838-8310</text:p>
          </table:table-cell>
          <table:table-cell office:value-type="string">
            <text:p>NA</text:p>
          </table:table-cell>
          <table:table-cell office:value-type="float" office:value="2011">
            <text:p>2011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number-columns-repeated="2"/>
          <table:table-cell office:value-type="string">
            <text:p>NA</text:p>
          </table:table-cell>
          <table:table-cell office:value-type="string">
            <text:p>2011-05-02T09:09:11Z</text:p>
          </table:table-cell>
          <table:table-cell office:value-type="string">
            <text:p>Sociology (General),Social Sciences</text:p>
          </table:table-cell>
          <table:table-cell office:value-type="string">
            <text:p>Australia</text:p>
          </table:table-cell>
          <table:table-cell table:number-columns-repeated="2" office:value-type="string">
            <text:p>NA</text:p>
          </table:table-cell>
          <table:table-cell office:value-type="string">
            <text:p>none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9442">
            <text:p>9442</text:p>
          </table:table-cell>
          <table:table-cell office:value-type="string">
            <text:p>Outlines : Critical Practice Studies</text:p>
          </table:table-cell>
          <table:table-cell office:value-type="string">
            <text:p>NA</text:p>
          </table:table-cell>
          <table:table-cell office:value-type="string">
            <text:p>http://ojs.statsbiblioteket.dk/index.php/outlines</text:p>
          </table:table-cell>
          <table:table-cell office:value-type="string">
            <text:p>University of Copenhagen </text:p>
          </table:table-cell>
          <table:table-cell office:value-type="string">
            <text:p>English</text:p>
          </table:table-cell>
          <table:table-cell office:value-type="string">
            <text:p>1399-5510</text:p>
          </table:table-cell>
          <table:table-cell office:value-type="string">
            <text:p>1904-0210</text:p>
          </table:table-cell>
          <table:table-cell office:value-type="float" office:value="1999">
            <text:p>1999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number-columns-repeated="2"/>
          <table:table-cell office:value-type="string">
            <text:p>NA</text:p>
          </table:table-cell>
          <table:table-cell office:value-type="string">
            <text:p>2011-05-17T14:56:49Z</text:p>
          </table:table-cell>
          <table:table-cell office:value-type="string">
            <text:p>Sociology (General),Social Sciences</text:p>
          </table:table-cell>
          <table:table-cell office:value-type="string">
            <text:p>Denmark</text:p>
          </table:table-cell>
          <table:table-cell table:number-columns-repeated="2" office:value-type="string">
            <text:p>NA</text:p>
          </table:table-cell>
          <table:table-cell office:value-type="string">
            <text:p>none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9672">
            <text:p>9672</text:p>
          </table:table-cell>
          <table:table-cell office:value-type="string">
            <text:p>International Journal of Child, Youth &amp; Family Studies</text:p>
          </table:table-cell>
          <table:table-cell office:value-type="string">
            <text:p>IJCYFS : International Journal of Child, Youth and Family Studies</text:p>
          </table:table-cell>
          <table:table-cell office:value-type="string">
            <text:p>http://journals.uvic.ca/index.php/ijcyfs</text:p>
          </table:table-cell>
          <table:table-cell office:value-type="string">
            <text:p>University of Victoria</text:p>
          </table:table-cell>
          <table:table-cell office:value-type="string">
            <text:p>English</text:p>
          </table:table-cell>
          <table:table-cell office:value-type="string">
            <text:p>1920-7298</text:p>
          </table:table-cell>
          <table:table-cell office:value-type="string">
            <text:p>NA</text:p>
          </table:table-cell>
          <table:table-cell office:value-type="float" office:value="2010">
            <text:p>2010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number-columns-repeated="2"/>
          <table:table-cell office:value-type="string">
            <text:p>NA</text:p>
          </table:table-cell>
          <table:table-cell office:value-type="string">
            <text:p>2010-09-06T12:43:33Z</text:p>
          </table:table-cell>
          <table:table-cell office:value-type="string">
            <text:p>Sociology (General),Social Sciences</text:p>
          </table:table-cell>
          <table:table-cell office:value-type="string">
            <text:p>Canada</text:p>
          </table:table-cell>
          <table:table-cell table:number-columns-repeated="2" office:value-type="string">
            <text:p>NA</text:p>
          </table:table-cell>
          <table:table-cell office:value-type="string">
            <text:p>none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1922">
            <text:p>1922</text:p>
          </table:table-cell>
          <table:table-cell office:value-type="string">
            <text:p>Sociologia &amp; Antropologia</text:p>
          </table:table-cell>
          <table:table-cell office:value-type="string">
            <text:p>NA</text:p>
          </table:table-cell>
          <table:table-cell office:value-type="string">
            <text:p>http://www.revistappgsa.ifcs.ufrj.br/</text:p>
          </table:table-cell>
          <table:table-cell office:value-type="string">
            <text:p>Universidade Federal do Rio de Janeiro</text:p>
          </table:table-cell>
          <table:table-cell office:value-type="string">
            <text:p>Portuguese</text:p>
          </table:table-cell>
          <table:table-cell office:value-type="string">
            <text:p>2236-7527</text:p>
          </table:table-cell>
          <table:table-cell office:value-type="string">
            <text:p>2238-3875</text:p>
          </table:table-cell>
          <table:table-cell office:value-type="float" office:value="2011">
            <text:p>2011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number-columns-repeated="2"/>
          <table:table-cell office:value-type="string">
            <text:p>NA</text:p>
          </table:table-cell>
          <table:table-cell office:value-type="string">
            <text:p>2013-06-01T13:43:52Z</text:p>
          </table:table-cell>
          <table:table-cell office:value-type="string">
            <text:p>Sociology (General),Social Sciences,Anthropology,Geography. Anthropology. Recreation</text:p>
          </table:table-cell>
          <table:table-cell office:value-type="string">
            <text:p>Brazil</text:p>
          </table:table-cell>
          <table:table-cell table:number-columns-repeated="2" office:value-type="string">
            <text:p>NA</text:p>
          </table:table-cell>
          <table:table-cell office:value-type="string">
            <text:p>by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4199">
            <text:p>4199</text:p>
          </table:table-cell>
          <table:table-cell office:value-type="string">
            <text:p>Universitas HumanÃ­stica</text:p>
          </table:table-cell>
          <table:table-cell office:value-type="string">
            <text:p>NA</text:p>
          </table:table-cell>
          <table:table-cell office:value-type="string">
            <text:p>http://universitas-humanistica.javeriana.edu.co/</text:p>
          </table:table-cell>
          <table:table-cell office:value-type="string">
            <text:p>Pontificia Universidad Javeriana</text:p>
          </table:table-cell>
          <table:table-cell office:value-type="string">
            <text:p>Spanish</text:p>
          </table:table-cell>
          <table:table-cell office:value-type="string">
            <text:p>0120-4807</text:p>
          </table:table-cell>
          <table:table-cell office:value-type="string">
            <text:p>2011-2734</text:p>
          </table:table-cell>
          <table:table-cell office:value-type="float" office:value="2003">
            <text:p>2003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number-columns-repeated="2"/>
          <table:table-cell office:value-type="string">
            <text:p>NA</text:p>
          </table:table-cell>
          <table:table-cell office:value-type="string">
            <text:p>2007-05-09T12:41:34Z</text:p>
          </table:table-cell>
          <table:table-cell office:value-type="string">
            <text:p>Sociology (General),Social Sciences,Anthropology,Geography. Anthropology. Recreation</text:p>
          </table:table-cell>
          <table:table-cell office:value-type="string">
            <text:p>Colombia</text:p>
          </table:table-cell>
          <table:table-cell table:number-columns-repeated="2" office:value-type="string">
            <text:p>NA</text:p>
          </table:table-cell>
          <table:table-cell office:value-type="string">
            <text:p>none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5356">
            <text:p>5356</text:p>
          </table:table-cell>
          <table:table-cell office:value-type="string">
            <text:p>Espacio Abierto</text:p>
          </table:table-cell>
          <table:table-cell office:value-type="string">
            <text:p>NA</text:p>
          </table:table-cell>
          <table:table-cell office:value-type="string">
            <text:p>http://www.redalyc.org/revista.oa?id=122</text:p>
          </table:table-cell>
          <table:table-cell office:value-type="string">
            <text:p>Espacio Abierto Investigadores</text:p>
          </table:table-cell>
          <table:table-cell office:value-type="string">
            <text:p>Spanish,English,French,Chinese,Portuguese</text:p>
          </table:table-cell>
          <table:table-cell office:value-type="string">
            <text:p>1315-0006</text:p>
          </table:table-cell>
          <table:table-cell office:value-type="string">
            <text:p>NA</text:p>
          </table:table-cell>
          <table:table-cell office:value-type="float" office:value="1999">
            <text:p>19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no evidence on journal's homepage</text:p>
          </table:table-cell>
          <table:table-cell office:value-type="string">
            <text:p>Uses APCs</text:p>
          </table:table-cell>
          <table:table-cell/>
          <table:table-cell office:value-type="string">
            <text:p>NA</text:p>
          </table:table-cell>
          <table:table-cell office:value-type="string">
            <text:p>2004-04-23T21:31:01Z</text:p>
          </table:table-cell>
          <table:table-cell office:value-type="string">
            <text:p>Sociology (General),Social Sciences,Anthropology,Geography. Anthropology. Recreation</text:p>
          </table:table-cell>
          <table:table-cell office:value-type="string">
            <text:p>Venezuela, Bolivarian Republic of</text:p>
          </table:table-cell>
          <table:table-cell table:number-columns-repeated="2" office:value-type="string">
            <text:p>NA</text:p>
          </table:table-cell>
          <table:table-cell office:value-type="string">
            <text:p>none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5484">
            <text:p>5484</text:p>
          </table:table-cell>
          <table:table-cell office:value-type="string">
            <text:p>lo Squaderno</text:p>
          </table:table-cell>
          <table:table-cell office:value-type="string">
            <text:p>NA</text:p>
          </table:table-cell>
          <table:table-cell office:value-type="string">
            <text:p>http://www.losquaderno.professionaldreamers.net</text:p>
          </table:table-cell>
          <table:table-cell office:value-type="string">
            <text:p>professionaldreamers</text:p>
          </table:table-cell>
          <table:table-cell office:value-type="string">
            <text:p>Italian,English,French</text:p>
          </table:table-cell>
          <table:table-cell office:value-type="string">
            <text:p>1973-9141</text:p>
          </table:table-cell>
          <table:table-cell office:value-type="string">
            <text:p>NA</text:p>
          </table:table-cell>
          <table:table-cell office:value-type="float" office:value="2006">
            <text:p>2006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number-columns-repeated="2"/>
          <table:table-cell office:value-type="string">
            <text:p>NA</text:p>
          </table:table-cell>
          <table:table-cell office:value-type="string">
            <text:p>2011-01-31T13:46:56Z</text:p>
          </table:table-cell>
          <table:table-cell office:value-type="string">
            <text:p>Sociology (General),Social Sciences,Architecture,Fine Arts</text:p>
          </table:table-cell>
          <table:table-cell office:value-type="string">
            <text:p>Italy</text:p>
          </table:table-cell>
          <table:table-cell table:number-columns-repeated="2" office:value-type="string">
            <text:p>NA</text:p>
          </table:table-cell>
          <table:table-cell office:value-type="string">
            <text:p>by-nc-sa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1">
          <table:table-cell table:style-name="ce4" office:value-type="float" office:value="94">
            <text:p>94</text:p>
          </table:table-cell>
          <table:table-cell table:style-name="ce4" office:value-type="float" office:value="5521">
            <text:p>5521</text:p>
          </table:table-cell>
          <table:table-cell table:style-name="ce4" office:value-type="string">
            <text:p>Transit</text:p>
          </table:table-cell>
          <table:table-cell table:style-name="ce4" office:value-type="string">
            <text:p>NA</text:p>
          </table:table-cell>
          <table:table-cell table:style-name="ce4" office:value-type="string">
            <text:p>http://german.berkeley.edu/transit </text:p>
          </table:table-cell>
          <table:table-cell table:style-name="ce4" office:value-type="string">
            <text:p>University of California</text:p>
          </table:table-cell>
          <table:table-cell table:style-name="ce4" office:value-type="string">
            <text:p>English,German</text:p>
          </table:table-cell>
          <table:table-cell table:style-name="ce4" office:value-type="string">
            <text:p>1551-9627</text:p>
          </table:table-cell>
          <table:table-cell table:style-name="ce4" office:value-type="string">
            <text:p>NA</text:p>
          </table:table-cell>
          <table:table-cell table:style-name="ce4" office:value-type="float" office:value="2005">
            <text:p>200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no evidence on journal's homepage</text:p>
          </table:table-cell>
          <table:table-cell office:value-type="string">
            <text:p>No information available</text:p>
          </table:table-cell>
          <table:table-cell table:style-name="ce4"/>
          <table:table-cell table:style-name="ce4" office:value-type="string">
            <text:p>NA</text:p>
          </table:table-cell>
          <table:table-cell table:style-name="ce4" office:value-type="string">
            <text:p>2005-09-27T09:34:16Z</text:p>
          </table:table-cell>
          <table:table-cell table:style-name="ce4" office:value-type="string">
            <text:p>Sociology (General),Social Sciences,Colonies and colonization. Emigration and immigration. International migration,Political science</text:p>
          </table:table-cell>
          <table:table-cell table:style-name="ce4" office:value-type="string">
            <text:p>United States</text:p>
          </table:table-cell>
          <table:table-cell table:number-columns-repeated="2" table:style-name="ce4" office:value-type="string">
            <text:p>NA</text:p>
          </table:table-cell>
          <table:table-cell table:style-name="ce4" office:value-type="string">
            <text:p>none</text:p>
          </table:table-cell>
          <table:table-cell table:style-name="ce4" office:value-type="string">
            <text:p>Yes</text:p>
          </table:table-cell>
          <table:table-cell table:number-columns-repeated="1002"/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106">
            <text:p>106</text:p>
          </table:table-cell>
          <table:table-cell office:value-type="string">
            <text:p>Journal of Financial Therapy</text:p>
          </table:table-cell>
          <table:table-cell office:value-type="string">
            <text:p>NA</text:p>
          </table:table-cell>
          <table:table-cell office:value-type="string">
            <text:p>http://jftonline.org/</text:p>
          </table:table-cell>
          <table:table-cell office:value-type="string">
            <text:p>New Prairie Press</text:p>
          </table:table-cell>
          <table:table-cell office:value-type="string">
            <text:p>English</text:p>
          </table:table-cell>
          <table:table-cell office:value-type="string">
            <text:p>1945-7774</text:p>
          </table:table-cell>
          <table:table-cell office:value-type="string">
            <text:p>1944-9771</text:p>
          </table:table-cell>
          <table:table-cell office:value-type="float" office:value="2010">
            <text:p>2010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number-columns-repeated="2"/>
          <table:table-cell office:value-type="string">
            <text:p>NA</text:p>
          </table:table-cell>
          <table:table-cell office:value-type="string">
            <text:p>2010-11-10T08:29:09Z</text:p>
          </table:table-cell>
          <table:table-cell office:value-type="string">
            <text:p>Sociology (General),Social Sciences,Economic theory. Demography,Social Sciences</text:p>
          </table:table-cell>
          <table:table-cell office:value-type="string">
            <text:p>United States</text:p>
          </table:table-cell>
          <table:table-cell table:number-columns-repeated="2" office:value-type="string">
            <text:p>NA</text:p>
          </table:table-cell>
          <table:table-cell office:value-type="string">
            <text:p>by-nc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5012">
            <text:p>5012</text:p>
          </table:table-cell>
          <table:table-cell office:value-type="string">
            <text:p>Economic Sociology</text:p>
          </table:table-cell>
          <table:table-cell office:value-type="string">
            <text:p>ÃˆkonomiÄeskaÃ¢ sociologiÃ¢</text:p>
          </table:table-cell>
          <table:table-cell office:value-type="string">
            <text:p>http://ecsoc.hse.ru</text:p>
          </table:table-cell>
          <table:table-cell office:value-type="string">
            <text:p>National Research University </text:p>
          </table:table-cell>
          <table:table-cell office:value-type="string">
            <text:p>Russian,English</text:p>
          </table:table-cell>
          <table:table-cell office:value-type="string">
            <text:p>1726-3247</text:p>
          </table:table-cell>
          <table:table-cell office:value-type="string">
            <text:p>NA</text:p>
          </table:table-cell>
          <table:table-cell office:value-type="float" office:value="2000">
            <text:p>2000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number-columns-repeated="2"/>
          <table:table-cell office:value-type="string">
            <text:p>NA</text:p>
          </table:table-cell>
          <table:table-cell office:value-type="string">
            <text:p>2008-04-07T12:51:30Z</text:p>
          </table:table-cell>
          <table:table-cell office:value-type="string">
            <text:p>Sociology (General),Social Sciences,Economic theory. Demography,Social Sciences</text:p>
          </table:table-cell>
          <table:table-cell office:value-type="string">
            <text:p>Russian Federation</text:p>
          </table:table-cell>
          <table:table-cell table:number-columns-repeated="2" office:value-type="string">
            <text:p>NA</text:p>
          </table:table-cell>
          <table:table-cell office:value-type="string">
            <text:p>none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37">
            <text:p>37</text:p>
          </table:table-cell>
          <table:table-cell office:value-type="string">
            <text:p>Estudios sobre las Culturas Contemporaneas</text:p>
          </table:table-cell>
          <table:table-cell office:value-type="string">
            <text:p>NA</text:p>
          </table:table-cell>
          <table:table-cell office:value-type="string">
            <text:p>http://www.redalyc.org/revista.oa?id=316</text:p>
          </table:table-cell>
          <table:table-cell office:value-type="string">
            <text:p>Universidad de Colima </text:p>
          </table:table-cell>
          <table:table-cell office:value-type="string">
            <text:p>Spanish,English</text:p>
          </table:table-cell>
          <table:table-cell office:value-type="string">
            <text:p>1405-2210</text:p>
          </table:table-cell>
          <table:table-cell office:value-type="string">
            <text:p>NA</text:p>
          </table:table-cell>
          <table:table-cell office:value-type="float" office:value="1986">
            <text:p>198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no evidence on journal's homepage AND information by editor in chief</text:p>
          </table:table-cell>
          <table:table-cell office:value-type="string">
            <text:p>Uses APCs</text:p>
          </table:table-cell>
          <table:table-cell/>
          <table:table-cell office:value-type="string">
            <text:p>NA</text:p>
          </table:table-cell>
          <table:table-cell office:value-type="string">
            <text:p>2005-08-24T07:48:23Z</text:p>
          </table:table-cell>
          <table:table-cell office:value-type="string">
            <text:p>Sociology (General),Social Sciences,Ethnology. Social and cultural anthropology,Anthropology,Geography. Anthropology. Recreation</text:p>
          </table:table-cell>
          <table:table-cell office:value-type="string">
            <text:p>Mexico</text:p>
          </table:table-cell>
          <table:table-cell table:number-columns-repeated="2" office:value-type="string">
            <text:p>NA</text:p>
          </table:table-cell>
          <table:table-cell office:value-type="string">
            <text:p>none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2228">
            <text:p>2228</text:p>
          </table:table-cell>
          <table:table-cell office:value-type="string">
            <text:p>Sortuz : OÃ±ati Journal of Emergent Socio-Legal Studies</text:p>
          </table:table-cell>
          <table:table-cell office:value-type="string">
            <text:p>Sortuz : Onati Journal of Emergent Socio-Legal Studies</text:p>
          </table:table-cell>
          <table:table-cell office:value-type="string">
            <text:p>http://www.sortuz.org</text:p>
          </table:table-cell>
          <table:table-cell office:value-type="string">
            <text:p>OÃ±ati International Institute for the Sociology of Law</text:p>
          </table:table-cell>
          <table:table-cell office:value-type="string">
            <text:p>English,Spanish,Basque</text:p>
          </table:table-cell>
          <table:table-cell office:value-type="string">
            <text:p>1988-0847</text:p>
          </table:table-cell>
          <table:table-cell office:value-type="string">
            <text:p>NA</text:p>
          </table:table-cell>
          <table:table-cell office:value-type="float" office:value="2007">
            <text:p>2007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number-columns-repeated="2"/>
          <table:table-cell office:value-type="string">
            <text:p>NA</text:p>
          </table:table-cell>
          <table:table-cell office:value-type="string">
            <text:p>2010-09-22T12:38:36Z</text:p>
          </table:table-cell>
          <table:table-cell office:value-type="string">
            <text:p>Sociology (General),Social Sciences,Law in general. Comparative and uniform law. Jurisprudence,Law</text:p>
          </table:table-cell>
          <table:table-cell office:value-type="string">
            <text:p>Spain</text:p>
          </table:table-cell>
          <table:table-cell table:number-columns-repeated="2" office:value-type="string">
            <text:p>NA</text:p>
          </table:table-cell>
          <table:table-cell office:value-type="string">
            <text:p>none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263">
            <text:p>263</text:p>
          </table:table-cell>
          <table:table-cell office:value-type="string">
            <text:p>The International Journal of Baudrillard Studies</text:p>
          </table:table-cell>
          <table:table-cell office:value-type="string">
            <text:p>IJBS</text:p>
          </table:table-cell>
          <table:table-cell office:value-type="string">
            <text:p>http://www.ubishops.ca/baudrillardstudies/</text:p>
          </table:table-cell>
          <table:table-cell office:value-type="string">
            <text:p>Bishop's University</text:p>
          </table:table-cell>
          <table:table-cell office:value-type="string">
            <text:p>English</text:p>
          </table:table-cell>
          <table:table-cell office:value-type="string">
            <text:p>1705-6411</text:p>
          </table:table-cell>
          <table:table-cell office:value-type="string">
            <text:p>NA</text:p>
          </table:table-cell>
          <table:table-cell office:value-type="float" office:value="2004">
            <text:p>2004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number-columns-repeated="2"/>
          <table:table-cell office:value-type="string">
            <text:p>NA</text:p>
          </table:table-cell>
          <table:table-cell office:value-type="string">
            <text:p>2004-04-22T13:02:19Z</text:p>
          </table:table-cell>
          <table:table-cell office:value-type="string">
            <text:p>Sociology (General),Social Sciences,Literature (General),Language and Literature</text:p>
          </table:table-cell>
          <table:table-cell office:value-type="string">
            <text:p>Canada</text:p>
          </table:table-cell>
          <table:table-cell table:number-columns-repeated="2" office:value-type="string">
            <text:p>NA</text:p>
          </table:table-cell>
          <table:table-cell office:value-type="string">
            <text:p>none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8039">
            <text:p>8039</text:p>
          </table:table-cell>
          <table:table-cell office:value-type="string">
            <text:p>Journal of Sonic Studies</text:p>
          </table:table-cell>
          <table:table-cell office:value-type="string">
            <text:p>JSS</text:p>
          </table:table-cell>
          <table:table-cell office:value-type="string">
            <text:p>http://journal.sonicstudies.org/</text:p>
          </table:table-cell>
          <table:table-cell office:value-type="string">
            <text:p>Leiden University Press (LUP)</text:p>
          </table:table-cell>
          <table:table-cell office:value-type="string">
            <text:p>English</text:p>
          </table:table-cell>
          <table:table-cell office:value-type="string">
            <text:p>2212-6252</text:p>
          </table:table-cell>
          <table:table-cell office:value-type="string">
            <text:p>NA</text:p>
          </table:table-cell>
          <table:table-cell office:value-type="float" office:value="2011">
            <text:p>2011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number-columns-repeated="2"/>
          <table:table-cell office:value-type="string">
            <text:p>NA</text:p>
          </table:table-cell>
          <table:table-cell office:value-type="string">
            <text:p>2011-11-25T16:18:05Z</text:p>
          </table:table-cell>
          <table:table-cell office:value-type="string">
            <text:p>Sociology (General),Social Sciences,Music and books on Music</text:p>
          </table:table-cell>
          <table:table-cell office:value-type="string">
            <text:p>Netherlands</text:p>
          </table:table-cell>
          <table:table-cell table:number-columns-repeated="2" office:value-type="string">
            <text:p>NA</text:p>
          </table:table-cell>
          <table:table-cell office:value-type="string">
            <text:p>by-nc-nd</text:p>
          </table:table-cell>
          <table:table-cell office:value-type="string">
            <text:p>Yes</text:p>
          </table:table-cell>
          <table:table-cell table:style-name="ce4" table:number-columns-repeated="1002"/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4681">
            <text:p>4681</text:p>
          </table:table-cell>
          <table:table-cell office:value-type="string">
            <text:p>SoundEffects</text:p>
          </table:table-cell>
          <table:table-cell office:value-type="string">
            <text:p>NA</text:p>
          </table:table-cell>
          <table:table-cell office:value-type="string">
            <text:p>http://www.soundeffects.dk/</text:p>
          </table:table-cell>
          <table:table-cell office:value-type="string">
            <text:p>Aarhus University</text:p>
          </table:table-cell>
          <table:table-cell office:value-type="string">
            <text:p>English</text:p>
          </table:table-cell>
          <table:table-cell office:value-type="string">
            <text:p>1904-500X</text:p>
          </table:table-cell>
          <table:table-cell office:value-type="string">
            <text:p>NA</text:p>
          </table:table-cell>
          <table:table-cell office:value-type="float" office:value="2011">
            <text:p>2011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number-columns-repeated="2"/>
          <table:table-cell office:value-type="string">
            <text:p>NA</text:p>
          </table:table-cell>
          <table:table-cell office:value-type="string">
            <text:p>2011-12-16T11:42:09Z</text:p>
          </table:table-cell>
          <table:table-cell office:value-type="string">
            <text:p>Sociology (General),Social Sciences,Music,Music and books on Music</text:p>
          </table:table-cell>
          <table:table-cell office:value-type="string">
            <text:p>Denmark</text:p>
          </table:table-cell>
          <table:table-cell table:number-columns-repeated="2" office:value-type="string">
            <text:p>NA</text:p>
          </table:table-cell>
          <table:table-cell office:value-type="string">
            <text:p>none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1">
          <table:table-cell office:value-type="float" office:value="102">
            <text:p>102</text:p>
          </table:table-cell>
          <table:table-cell office:value-type="float" office:value="2636">
            <text:p>2636</text:p>
          </table:table-cell>
          <table:table-cell office:value-type="string">
            <text:p>Studies of Changing Societies : Comparative and Interdisciplinary Focus</text:p>
          </table:table-cell>
          <table:table-cell office:value-type="string">
            <text:p>NA</text:p>
          </table:table-cell>
          <table:table-cell office:value-type="string">
            <text:p>http://www.scsjournal.org/</text:p>
          </table:table-cell>
          <table:table-cell office:value-type="string">
            <text:p>ACT Association for Consultative Technology</text:p>
          </table:table-cell>
          <table:table-cell office:value-type="string">
            <text:p>English</text:p>
          </table:table-cell>
          <table:table-cell office:value-type="string">
            <text:p>2225-2215</text:p>
          </table:table-cell>
          <table:table-cell office:value-type="string">
            <text:p>NA</text:p>
          </table:table-cell>
          <table:table-cell office:value-type="float" office:value="2012">
            <text:p>2012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number-columns-repeated="2"/>
          <table:table-cell office:value-type="string">
            <text:p>NA</text:p>
          </table:table-cell>
          <table:table-cell office:value-type="string">
            <text:p>2013-04-16T21:44:21Z</text:p>
          </table:table-cell>
          <table:table-cell office:value-type="string">
            <text:p>Sociology (General),Social Sciences,Political science (General),Political science</text:p>
          </table:table-cell>
          <table:table-cell office:value-type="string">
            <text:p>Ukraine</text:p>
          </table:table-cell>
          <table:table-cell table:number-columns-repeated="2" office:value-type="string">
            <text:p>NA</text:p>
          </table:table-cell>
          <table:table-cell office:value-type="string">
            <text:p>none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1">
          <table:table-cell office:value-type="float" office:value="103">
            <text:p>103</text:p>
          </table:table-cell>
          <table:table-cell office:value-type="float" office:value="3405">
            <text:p>3405</text:p>
          </table:table-cell>
          <table:table-cell office:value-type="string">
            <text:p>Lua Nova : Revista de Cultura e PolÃ­tica</text:p>
          </table:table-cell>
          <table:table-cell office:value-type="string">
            <text:p>NA</text:p>
          </table:table-cell>
          <table:table-cell office:value-type="string">
            <text:p>http://www.scielo.br/scielo.php?script=sci_serial&amp;lng=en&amp;pid=0102-6445&amp;nrm=iso</text:p>
          </table:table-cell>
          <table:table-cell office:value-type="string">
            <text:p>Centro de Estudos de Cultura ContemporÃ¢nea, CEDEC</text:p>
          </table:table-cell>
          <table:table-cell office:value-type="string">
            <text:p>Portuguese,Spanish,English</text:p>
          </table:table-cell>
          <table:table-cell office:value-type="string">
            <text:p>0102-6445</text:p>
          </table:table-cell>
          <table:table-cell office:value-type="string">
            <text:p>NA</text:p>
          </table:table-cell>
          <table:table-cell office:value-type="float" office:value="1988">
            <text:p>1988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number-columns-repeated="2"/>
          <table:table-cell office:value-type="string">
            <text:p>NA</text:p>
          </table:table-cell>
          <table:table-cell office:value-type="string">
            <text:p>2004-04-06T09:28:32Z</text:p>
          </table:table-cell>
          <table:table-cell office:value-type="string">
            <text:p>Sociology (General),Social Sciences,Political science (General),Political science</text:p>
          </table:table-cell>
          <table:table-cell office:value-type="string">
            <text:p>Brazil</text:p>
          </table:table-cell>
          <table:table-cell table:number-columns-repeated="2" office:value-type="string">
            <text:p>NA</text:p>
          </table:table-cell>
          <table:table-cell office:value-type="string">
            <text:p>by-nc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1">
          <table:table-cell table:style-name="ce4" office:value-type="float" office:value="104">
            <text:p>104</text:p>
          </table:table-cell>
          <table:table-cell table:style-name="ce4" office:value-type="float" office:value="7087">
            <text:p>7087</text:p>
          </table:table-cell>
          <table:table-cell table:style-name="ce4" office:value-type="string">
            <text:p>PolÃ­tica y Cultura</text:p>
          </table:table-cell>
          <table:table-cell table:style-name="ce4" office:value-type="string">
            <text:p>NA</text:p>
          </table:table-cell>
          <table:table-cell table:style-name="ce4" office:value-type="string">
            <text:p>http://www.redalyc.org/revista.oa?id=267</text:p>
          </table:table-cell>
          <table:table-cell table:style-name="ce4" office:value-type="string">
            <text:p>Universidad AutÃ³noma Metropolitana </text:p>
          </table:table-cell>
          <table:table-cell table:style-name="ce4" office:value-type="string">
            <text:p>Spanish,English</text:p>
          </table:table-cell>
          <table:table-cell table:style-name="ce4" office:value-type="string">
            <text:p>0188-7742</text:p>
          </table:table-cell>
          <table:table-cell table:style-name="ce4" office:value-type="string">
            <text:p>NA</text:p>
          </table:table-cell>
          <table:table-cell table:style-name="ce4" office:value-type="float" office:value="1992">
            <text:p>19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no evidence on journal's homepage AND information by editor in chief</text:p>
          </table:table-cell>
          <table:table-cell office:value-type="string">
            <text:p>Uses APCs</text:p>
          </table:table-cell>
          <table:table-cell table:style-name="ce4"/>
          <table:table-cell table:style-name="ce4" office:value-type="string">
            <text:p>NA</text:p>
          </table:table-cell>
          <table:table-cell table:style-name="ce4" office:value-type="string">
            <text:p>2005-08-24T07:48:23Z</text:p>
          </table:table-cell>
          <table:table-cell table:style-name="ce4" office:value-type="string">
            <text:p>Sociology (General),Social Sciences,Political science (General),Political science</text:p>
          </table:table-cell>
          <table:table-cell table:style-name="ce4" office:value-type="string">
            <text:p>Mexico</text:p>
          </table:table-cell>
          <table:table-cell table:number-columns-repeated="2" table:style-name="ce4" office:value-type="string">
            <text:p>NA</text:p>
          </table:table-cell>
          <table:table-cell table:style-name="ce4" office:value-type="string">
            <text:p>none</text:p>
          </table:table-cell>
          <table:table-cell table:style-name="ce4" office:value-type="string">
            <text:p>Yes</text:p>
          </table:table-cell>
          <table:table-cell table:number-columns-repeated="1002"/>
        </table:table-row>
        <table:table-row table:style-name="ro1">
          <table:table-cell office:value-type="float" office:value="105">
            <text:p>105</text:p>
          </table:table-cell>
          <table:table-cell office:value-type="float" office:value="6469">
            <text:p>6469</text:p>
          </table:table-cell>
          <table:table-cell office:value-type="string">
            <text:p>Behavior and Social Issues</text:p>
          </table:table-cell>
          <table:table-cell office:value-type="string">
            <text:p>NA</text:p>
          </table:table-cell>
          <table:table-cell office:value-type="string">
            <text:p>http://www.behaviorandsocialissues.org</text:p>
          </table:table-cell>
          <table:table-cell office:value-type="string">
            <text:p>Behaviorists for Social Responsibility</text:p>
          </table:table-cell>
          <table:table-cell office:value-type="string">
            <text:p>English</text:p>
          </table:table-cell>
          <table:table-cell office:value-type="string">
            <text:p>1064-9506</text:p>
          </table:table-cell>
          <table:table-cell office:value-type="string">
            <text:p>NA</text:p>
          </table:table-cell>
          <table:table-cell office:value-type="float" office:value="1999">
            <text:p>1999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number-columns-repeated="2"/>
          <table:table-cell office:value-type="string">
            <text:p>NA</text:p>
          </table:table-cell>
          <table:table-cell office:value-type="string">
            <text:p>2005-02-17T10:33:03Z</text:p>
          </table:table-cell>
          <table:table-cell office:value-type="string">
            <text:p>Sociology (General),Social Sciences,Psychology,Philosophy. Psychology. Religion</text:p>
          </table:table-cell>
          <table:table-cell office:value-type="string">
            <text:p>United States</text:p>
          </table:table-cell>
          <table:table-cell table:number-columns-repeated="2" office:value-type="string">
            <text:p>NA</text:p>
          </table:table-cell>
          <table:table-cell office:value-type="string">
            <text:p>none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1">
          <table:table-cell office:value-type="float" office:value="106">
            <text:p>106</text:p>
          </table:table-cell>
          <table:table-cell office:value-type="float" office:value="5909">
            <text:p>5909</text:p>
          </table:table-cell>
          <table:table-cell office:value-type="string">
            <text:p>SociologÃ­a y Tecnociencia</text:p>
          </table:table-cell>
          <table:table-cell office:value-type="string">
            <text:p>RSST</text:p>
          </table:table-cell>
          <table:table-cell office:value-type="string">
            <text:p>http://sociologia.palencia.uva.es/revista/index.php/sociologiaytecnociencia/</text:p>
          </table:table-cell>
          <table:table-cell office:value-type="string">
            <text:p>Universidad de Valladolid</text:p>
          </table:table-cell>
          <table:table-cell office:value-type="string">
            <text:p>Spanish,English</text:p>
          </table:table-cell>
          <table:table-cell office:value-type="string">
            <text:p>1989-8487</text:p>
          </table:table-cell>
          <table:table-cell office:value-type="string">
            <text:p>NA</text:p>
          </table:table-cell>
          <table:table-cell office:value-type="float" office:value="2010">
            <text:p>2010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number-columns-repeated="2"/>
          <table:table-cell office:value-type="string">
            <text:p>NA</text:p>
          </table:table-cell>
          <table:table-cell office:value-type="string">
            <text:p>2010-09-22T14:37:13Z</text:p>
          </table:table-cell>
          <table:table-cell office:value-type="string">
            <text:p>Sociology (General),Social Sciences,Science (General),Science</text:p>
          </table:table-cell>
          <table:table-cell office:value-type="string">
            <text:p>Spain</text:p>
          </table:table-cell>
          <table:table-cell table:number-columns-repeated="2" office:value-type="string">
            <text:p>NA</text:p>
          </table:table-cell>
          <table:table-cell office:value-type="string">
            <text:p>by-nc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1">
          <table:table-cell office:value-type="float" office:value="107">
            <text:p>107</text:p>
          </table:table-cell>
          <table:table-cell office:value-type="float" office:value="2378">
            <text:p>2378</text:p>
          </table:table-cell>
          <table:table-cell office:value-type="string">
            <text:p>Canadian Graduate Journal of Sociology and Criminology</text:p>
          </table:table-cell>
          <table:table-cell office:value-type="string">
            <text:p>NA</text:p>
          </table:table-cell>
          <table:table-cell office:value-type="string">
            <text:p>http://cgjsc.ca</text:p>
          </table:table-cell>
          <table:table-cell office:value-type="string">
            <text:p>Paladin Academic Press</text:p>
          </table:table-cell>
          <table:table-cell office:value-type="string">
            <text:p>English,French</text:p>
          </table:table-cell>
          <table:table-cell office:value-type="string">
            <text:p>1927-9825</text:p>
          </table:table-cell>
          <table:table-cell office:value-type="string">
            <text:p>NA</text:p>
          </table:table-cell>
          <table:table-cell office:value-type="float" office:value="2012">
            <text:p>2012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number-columns-repeated="2"/>
          <table:table-cell office:value-type="string">
            <text:p>NA</text:p>
          </table:table-cell>
          <table:table-cell office:value-type="string">
            <text:p>2013-06-20T22:59:34Z</text:p>
          </table:table-cell>
          <table:table-cell office:value-type="string">
            <text:p>Sociology (General),Social Sciences,Social pathology. Social and public welfare. Criminology,Social Sciences</text:p>
          </table:table-cell>
          <table:table-cell office:value-type="string">
            <text:p>Canada</text:p>
          </table:table-cell>
          <table:table-cell table:number-columns-repeated="2" office:value-type="string">
            <text:p>NA</text:p>
          </table:table-cell>
          <table:table-cell office:value-type="string">
            <text:p>by-nc-sa</text:p>
          </table:table-cell>
          <table:table-cell office:value-type="string">
            <text:p>Yes</text:p>
          </table:table-cell>
          <table:table-cell table:style-name="ce4" table:number-columns-repeated="1002"/>
        </table:table-row>
        <table:table-row table:style-name="ro1">
          <table:table-cell office:value-type="float" office:value="108">
            <text:p>108</text:p>
          </table:table-cell>
          <table:table-cell office:value-type="float" office:value="8678">
            <text:p>8678</text:p>
          </table:table-cell>
          <table:table-cell office:value-type="string">
            <text:p>Journal of Family Strengths</text:p>
          </table:table-cell>
          <table:table-cell office:value-type="string">
            <text:p>NA</text:p>
          </table:table-cell>
          <table:table-cell office:value-type="string">
            <text:p>http://digitalcommons.library.tmc.edu/jfs/</text:p>
          </table:table-cell>
          <table:table-cell office:value-type="string">
            <text:p>Texas Medical Center Library</text:p>
          </table:table-cell>
          <table:table-cell office:value-type="string">
            <text:p>English</text:p>
          </table:table-cell>
          <table:table-cell office:value-type="string">
            <text:p>2168-670X</text:p>
          </table:table-cell>
          <table:table-cell office:value-type="string">
            <text:p>NA</text:p>
          </table:table-cell>
          <table:table-cell office:value-type="float" office:value="1995">
            <text:p>1995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number-columns-repeated="2"/>
          <table:table-cell office:value-type="string">
            <text:p>NA</text:p>
          </table:table-cell>
          <table:table-cell office:value-type="string">
            <text:p>2013-08-15T13:57:49Z</text:p>
          </table:table-cell>
          <table:table-cell office:value-type="string">
            <text:p>Sociology (General),Social Sciences,Social pathology. Social and public welfare. Criminology,Social Sciences</text:p>
          </table:table-cell>
          <table:table-cell office:value-type="string">
            <text:p>United States</text:p>
          </table:table-cell>
          <table:table-cell table:number-columns-repeated="2" office:value-type="string">
            <text:p>NA</text:p>
          </table:table-cell>
          <table:table-cell office:value-type="string">
            <text:p>by-nc-nd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1">
          <table:table-cell office:value-type="float" office:value="109">
            <text:p>109</text:p>
          </table:table-cell>
          <table:table-cell office:value-type="float" office:value="8736">
            <text:p>8736</text:p>
          </table:table-cell>
          <table:table-cell office:value-type="string">
            <text:p>Qualitative Sociology Review</text:p>
          </table:table-cell>
          <table:table-cell office:value-type="string">
            <text:p>NA</text:p>
          </table:table-cell>
          <table:table-cell office:value-type="string">
            <text:p>http://www.qualitativesociologyreview.org/ENG/index_eng.php</text:p>
          </table:table-cell>
          <table:table-cell office:value-type="string">
            <text:p>Lodz University</text:p>
          </table:table-cell>
          <table:table-cell office:value-type="string">
            <text:p>English</text:p>
          </table:table-cell>
          <table:table-cell office:value-type="string">
            <text:p>1733-8077</text:p>
          </table:table-cell>
          <table:table-cell office:value-type="string">
            <text:p>NA</text:p>
          </table:table-cell>
          <table:table-cell office:value-type="float" office:value="2005">
            <text:p>2005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number-columns-repeated="2"/>
          <table:table-cell office:value-type="string">
            <text:p>NA</text:p>
          </table:table-cell>
          <table:table-cell office:value-type="string">
            <text:p>2005-09-29T11:11:31Z</text:p>
          </table:table-cell>
          <table:table-cell office:value-type="string">
            <text:p>Sociology (General),Social Sciences,Social sciences (General),Social Sciences</text:p>
          </table:table-cell>
          <table:table-cell office:value-type="string">
            <text:p>Poland</text:p>
          </table:table-cell>
          <table:table-cell table:number-columns-repeated="2" office:value-type="string">
            <text:p>NA</text:p>
          </table:table-cell>
          <table:table-cell office:value-type="string">
            <text:p>none</text:p>
          </table:table-cell>
          <table:table-cell office:value-type="string">
            <text:p>Yes</text:p>
          </table:table-cell>
          <table:table-cell table:number-columns-repeated="1002"/>
        </table:table-row>
        <table:table-row table:style-name="ro1" table:number-rows-repeated="10484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3" table:style-name="ta1">
        <table:table-column table:style-name="co1" table:number-columns-repeated="1024" table:default-cell-style-name="ce1"/>
        <table:table-row table:style-name="ro1">
          <table:table-cell table:style-name="Default"/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Journals.A1:Journals.W110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6">
      <number:month number:textual="true"/>
      <number:text> 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238cm" fo:margin-left="1.778cm" fo:margin-right="1.778cm" fo:margin-bottom="0cm"/>
      </style:header-style>
      <style:footer-style>
        <style:header-footer-properties fo:min-height="1.238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238cm" fo:margin-left="1.778cm" fo:margin-right="1.778cm" fo:margin-bottom="0cm"/>
      </style:header-style>
      <style:footer-style>
        <style:header-footer-properties fo:min-height="1.238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4">04.07.2014</text:date>, <text:time>15:40:5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0$Win32 OpenOffice.org_project/410m18$Build-9764</meta:generator>
    <meta:initial-creator>Ulrich Herb</meta:initial-creator>
    <dc:creator>Ulrich Herb</dc:creator>
    <meta:creation-date>2014-06-11T09:20:15Z</meta:creation-date>
    <dc:date>2014-07-04T15:40:57.13</dc:date>
    <meta:editing-duration>PT5M45S</meta:editing-duration>
    <meta:editing-cycles>1</meta:editing-cycles>
    <meta:document-statistic meta:table-count="3" meta:cell-count="2140" meta:object-count="0"/>
  </office:meta>
</office:document-meta>
</file>