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5.371cm"/>
    </style:style>
    <style:style style:name="co9" style:family="table-column">
      <style:table-column-properties fo:break-before="auto" style:column-width="6.00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752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71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</style:style>
    <style:style style:name="ce4" style:family="table-cell" style:parent-style-name="Default" style:data-style-name="N10084"/>
    <style:style style:name="ce5" style:family="table-cell" style:parent-style-name="Default" style:data-style-name="N0">
      <style:table-cell-properties fo:border-bottom="0.071cm solid #000000" fo:wrap-option="wrap" fo:border-left="none" fo:border-right="0.071cm solid #000000" fo:border-top="0.071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</style:style>
    <style:style style:name="ce7" style:family="table-cell" style:parent-style-name="Default" style:data-style-name="N3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</style:style>
    <style:style style:name="ce8" style:family="table-cell" style:parent-style-name="Default" style:data-style-name="N11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</style:style>
    <style:style style:name="ce9" style:family="table-cell" style:parent-style-name="Default" style:data-style-name="N11"/>
    <style:style style:name="ce10" style:family="table-cell" style:parent-style-name="Default" style:data-style-name="N0">
      <style:table-cell-properties fo:background-color="transparent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"/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2014_Share_of_APCs_per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office:value-type="string">
            <text:p>Creator</text:p>
          </table:table-cell>
          <table:table-cell office:value-type="string" table:number-columns-spanned="3" table:number-rows-spanned="1">
            <text:p>Ulrich Herb, u.herb@scinoptica.com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Date</text:p>
          </table:table-cell>
          <table:table-cell table:style-name="ce4" office:value-type="date" office:date-value="2014-06-14">
            <text:p>2014-06-14</text:p>
          </table:table-cell>
          <table:table-cell table:number-columns-repeated="1022"/>
        </table:table-row>
        <table:table-row table:style-name="ro1">
          <table:table-cell office:value-type="string" table:number-columns-spanned="2" table:number-rows-spanned="1">
            <text:p><text:s/>DOI:10.5281/zenodo.10480</text:p>
          </table:table-cell>
          <table:covered-table-cell/>
          <table:table-cell table:number-columns-repeated="1022"/>
        </table:table-row>
        <table:table-row table:style-name="ro1">
          <table:table-cell office:value-type="string">
            <text:p>Please cite as</text:p>
          </table:table-cell>
          <table:table-cell office:value-type="string" table:number-columns-spanned="6" table:number-rows-spanned="1">
            <text:p>Herb, U. (2014). Shares of Open Access journals charging publication fees per country. Zenodo. doi:10.5281/zenodo.10480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For more information please read: </text:p>
          </table:table-cell>
          <table:covered-table-cell/>
          <table:table-cell office:value-type="string" table:number-columns-spanned="5" table:number-rows-spanned="1">
            <text:p>http://www.scinoptica.com/pages/topics/the-prevalence-of-open-access-publication-fees.php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Country</text:p>
          </table:table-cell>
          <table:table-cell table:style-name="ce5" office:value-type="string">
            <text:p>Number of journals</text:p>
          </table:table-cell>
          <table:table-cell table:style-name="ce5" office:value-type="string">
            <text:p>Missing Values</text:p>
          </table:table-cell>
          <table:table-cell table:style-name="ce5" office:value-type="string">
            <text:p>No information available</text:p>
          </table:table-cell>
          <table:table-cell table:style-name="ce5" office:value-type="string">
            <text:p>Conditional charges (number of journals)</text:p>
          </table:table-cell>
          <table:table-cell table:style-name="ce5" office:value-type="string">
            <text:p>Conditional charges (percentage)</text:p>
          </table:table-cell>
          <table:table-cell table:style-name="ce5" office:value-type="string">
            <text:p>No charges </text:p>
            <text:p>(number of journals)</text:p>
          </table:table-cell>
          <table:table-cell table:style-name="ce5" office:value-type="string">
            <text:p>No charges (percentage)</text:p>
          </table:table-cell>
          <table:table-cell table:style-name="ce5" office:value-type="string">
            <text:p>Has charges (number of journals)</text:p>
          </table:table-cell>
          <table:table-cell table:style-name="ce5" office:value-type="string">
            <text:p>Has charges (percentage)</text:p>
          </table:table-cell>
          <table:table-cell/>
          <table:table-cell table:style-name="ce10"/>
          <table:table-cell table:number-columns-repeated="1012"/>
        </table:table-row>
        <table:table-row table:style-name="ro3">
          <table:table-cell table:style-name="ce3" office:value-type="string">
            <text:p>Egypt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number-columns-repeated="2" table:style-name="ce6" office:value-type="float" office:value="0">
            <text:p>0</text:p>
          </table:table-cell>
          <table:table-cell table:style-name="ce8" table:formula="of:=[.E8]/[.B8]" office:value-type="percentage" office:value="0">
            <text:p>0,00%</text:p>
          </table:table-cell>
          <table:table-cell table:style-name="ce6" office:value-type="float" office:value="41">
            <text:p>41</text:p>
          </table:table-cell>
          <table:table-cell table:style-name="ce8" table:formula="of:=[.G8]/[.B8]" office:value-type="percentage" office:value="0.0889370932754881">
            <text:p>8,89%</text:p>
          </table:table-cell>
          <table:table-cell table:style-name="ce6" office:value-type="float" office:value="399">
            <text:p>399</text:p>
          </table:table-cell>
          <table:table-cell table:style-name="ce8" table:formula="of:=[.I8]/[.B8]" office:value-type="percentage" office:value="0.865509761388286">
            <text:p>86,55%</text:p>
          </table:table-cell>
          <table:table-cell/>
          <table:table-cell table:style-name="ce11"/>
          <table:table-cell table:number-columns-repeated="1012"/>
        </table:table-row>
        <table:table-row table:style-name="ro3">
          <table:table-cell table:style-name="ce3" office:value-type="string">
            <text:p>UK</text:p>
          </table:table-cell>
          <table:table-cell table:style-name="ce6" office:value-type="float" office:value="615">
            <text:p>615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8" table:formula="of:=[.E9]/[.B9]" office:value-type="percentage" office:value="0.024390243902439">
            <text:p>2,44%</text:p>
          </table:table-cell>
          <table:table-cell table:style-name="ce6" office:value-type="float" office:value="200">
            <text:p>200</text:p>
          </table:table-cell>
          <table:table-cell table:style-name="ce8" table:formula="of:=[.G9]/[.B9]" office:value-type="percentage" office:value="0.32520325203252">
            <text:p>32,52%</text:p>
          </table:table-cell>
          <table:table-cell table:style-name="ce6" office:value-type="float" office:value="392">
            <text:p>392</text:p>
          </table:table-cell>
          <table:table-cell table:style-name="ce8" table:formula="of:=[.I9]/[.B9]" office:value-type="percentage" office:value="0.63739837398374">
            <text:p>63,74%</text:p>
          </table:table-cell>
          <table:table-cell/>
          <table:table-cell table:style-name="ce11"/>
          <table:table-cell table:number-columns-repeated="1012"/>
        </table:table-row>
        <table:table-row table:style-name="ro3">
          <table:table-cell table:style-name="ce3" office:value-type="string">
            <text:p>India</text:p>
          </table:table-cell>
          <table:table-cell table:style-name="ce6" office:value-type="float" office:value="593">
            <text:p>593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8" table:formula="of:=[.E10]/[.B10]" office:value-type="percentage" office:value="0.131534569983137">
            <text:p>13,15%</text:p>
          </table:table-cell>
          <table:table-cell table:style-name="ce6" office:value-type="float" office:value="254">
            <text:p>254</text:p>
          </table:table-cell>
          <table:table-cell table:style-name="ce8" table:formula="of:=[.G10]/[.B10]" office:value-type="percentage" office:value="0.428330522765599">
            <text:p>42,83%</text:p>
          </table:table-cell>
          <table:table-cell table:style-name="ce6" office:value-type="float" office:value="255">
            <text:p>255</text:p>
          </table:table-cell>
          <table:table-cell table:style-name="ce8" table:formula="of:=[.I10]/[.B10]" office:value-type="percentage" office:value="0.430016863406408">
            <text:p>43,00%</text:p>
          </table:table-cell>
          <table:table-cell/>
          <table:table-cell table:style-name="ce11"/>
          <table:table-cell table:number-columns-repeated="1012"/>
        </table:table-row>
        <table:table-row table:style-name="ro3">
          <table:table-cell table:style-name="ce3" office:value-type="string">
            <text:p>USA</text:p>
          </table:table-cell>
          <table:table-cell table:style-name="ce7" office:value-type="float" office:value="1206">
            <text:p>1.2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8" table:formula="of:=[.E11]/[.B11]" office:value-type="percentage" office:value="0.038971807628524">
            <text:p>3,90%</text:p>
          </table:table-cell>
          <table:table-cell table:style-name="ce6" office:value-type="float" office:value="632">
            <text:p>632</text:p>
          </table:table-cell>
          <table:table-cell table:style-name="ce8" table:formula="of:=[.G11]/[.B11]" office:value-type="percentage" office:value="0.524046434494196">
            <text:p>52,40%</text:p>
          </table:table-cell>
          <table:table-cell table:style-name="ce6" office:value-type="float" office:value="488">
            <text:p>488</text:p>
          </table:table-cell>
          <table:table-cell table:style-name="ce8" table:formula="of:=[.I11]/[.B11]" office:value-type="percentage" office:value="0.404643449419569">
            <text:p>40,46%</text:p>
          </table:table-cell>
          <table:table-cell/>
          <table:table-cell table:style-name="ce11"/>
          <table:table-cell table:number-columns-repeated="1012"/>
        </table:table-row>
        <table:table-row table:style-name="ro3">
          <table:table-cell table:style-name="ce3" office:value-type="string">
            <text:p>Germany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4">
            <text:p>4</text:p>
          </table:table-cell>
          <table:table-cell table:style-name="ce8" table:formula="of:=[.E12]/[.B12]" office:value-type="percentage" office:value="0.0118343195266272">
            <text:p>1,18%</text:p>
          </table:table-cell>
          <table:table-cell table:style-name="ce6" office:value-type="float" office:value="226">
            <text:p>226</text:p>
          </table:table-cell>
          <table:table-cell table:style-name="ce8" table:formula="of:=[.G12]/[.B12]" office:value-type="percentage" office:value="0.668639053254438">
            <text:p>66,86%</text:p>
          </table:table-cell>
          <table:table-cell table:style-name="ce6" office:value-type="float" office:value="99">
            <text:p>99</text:p>
          </table:table-cell>
          <table:table-cell table:style-name="ce8" table:formula="of:=[.I12]/[.B12]" office:value-type="percentage" office:value="0.292899408284024">
            <text:p>29,29%</text:p>
          </table:table-cell>
          <table:table-cell/>
          <table:table-cell table:style-name="ce11"/>
          <table:table-cell table:number-columns-repeated="1012"/>
        </table:table-row>
        <table:table-row table:style-name="ro3">
          <table:table-cell table:style-name="ce3" office:value-type="string">
            <text:p>Islamic Republic of Iran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8" table:formula="of:=[.E13]/[.B13]" office:value-type="percentage" office:value="0.140151515151515">
            <text:p>14,02%</text:p>
          </table:table-cell>
          <table:table-cell table:style-name="ce6" office:value-type="float" office:value="193">
            <text:p>193</text:p>
          </table:table-cell>
          <table:table-cell table:style-name="ce8" table:formula="of:=[.G13]/[.B13]" office:value-type="percentage" office:value="0.731060606060606">
            <text:p>73,11%</text:p>
          </table:table-cell>
          <table:table-cell table:style-name="ce6" office:value-type="float" office:value="26">
            <text:p>26</text:p>
          </table:table-cell>
          <table:table-cell table:style-name="ce8" table:formula="of:=[.I13]/[.B13]" office:value-type="percentage" office:value="0.0984848484848485">
            <text:p>9,85%</text:p>
          </table:table-cell>
          <table:table-cell/>
          <table:table-cell table:style-name="ce11"/>
          <table:table-cell table:number-columns-repeated="1012"/>
        </table:table-row>
        <table:table-row table:style-name="ro3">
          <table:table-cell table:style-name="ce3" office:value-type="string">
            <text:p>Italy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8" table:formula="of:=[.E14]/[.B14]" office:value-type="percentage" office:value="0.0205479452054794">
            <text:p>2,05%</text:p>
          </table:table-cell>
          <table:table-cell table:style-name="ce6" office:value-type="float" office:value="251">
            <text:p>251</text:p>
          </table:table-cell>
          <table:table-cell table:style-name="ce8" table:formula="of:=[.G14]/[.B14]" office:value-type="percentage" office:value="0.85958904109589">
            <text:p>85,96%</text:p>
          </table:table-cell>
          <table:table-cell table:style-name="ce6" office:value-type="float" office:value="28">
            <text:p>28</text:p>
          </table:table-cell>
          <table:table-cell table:style-name="ce8" table:formula="of:=[.I14]/[.B14]" office:value-type="percentage" office:value="0.0958904109589041">
            <text:p>9,59%</text:p>
          </table:table-cell>
          <table:table-cell/>
          <table:table-cell table:style-name="ce11"/>
          <table:table-cell table:number-columns-repeated="1012"/>
        </table:table-row>
        <table:table-row table:style-name="ro3">
          <table:table-cell table:style-name="ce3" office:value-type="string">
            <text:p>Romania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8" table:formula="of:=[.E15]/[.B15]" office:value-type="percentage" office:value="0.020066889632107">
            <text:p>2,01%</text:p>
          </table:table-cell>
          <table:table-cell table:style-name="ce6" office:value-type="float" office:value="264">
            <text:p>264</text:p>
          </table:table-cell>
          <table:table-cell table:style-name="ce8" table:formula="of:=[.G15]/[.B15]" office:value-type="percentage" office:value="0.882943143812709">
            <text:p>88,29%</text:p>
          </table:table-cell>
          <table:table-cell table:style-name="ce6" office:value-type="float" office:value="27">
            <text:p>27</text:p>
          </table:table-cell>
          <table:table-cell table:style-name="ce8" table:formula="of:=[.I15]/[.B15]" office:value-type="percentage" office:value="0.0903010033444816">
            <text:p>9,03%</text:p>
          </table:table-cell>
          <table:table-cell/>
          <table:table-cell table:style-name="ce11"/>
          <table:table-cell table:number-columns-repeated="1012"/>
        </table:table-row>
        <table:table-row table:style-name="ro3">
          <table:table-cell table:style-name="ce3" office:value-type="string">
            <text:p>Brazil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8" table:formula="of:=[.E16]/[.B16]" office:value-type="percentage" office:value="0.0151024811218986">
            <text:p>1,51%</text:p>
          </table:table-cell>
          <table:table-cell table:style-name="ce6" office:value-type="float" office:value="845">
            <text:p>845</text:p>
          </table:table-cell>
          <table:table-cell table:style-name="ce8" table:formula="of:=[.G16]/[.B16]" office:value-type="percentage" office:value="0.911542610571737">
            <text:p>91,15%</text:p>
          </table:table-cell>
          <table:table-cell table:style-name="ce6" office:value-type="float" office:value="42">
            <text:p>42</text:p>
          </table:table-cell>
          <table:table-cell table:style-name="ce8" table:formula="of:=[.I16]/[.B16]" office:value-type="percentage" office:value="0.0453074433656958">
            <text:p>4,53%</text:p>
          </table:table-cell>
          <table:table-cell/>
          <table:table-cell table:style-name="ce11"/>
          <table:table-cell table:number-columns-repeated="1012"/>
        </table:table-row>
        <table:table-row table:style-name="ro3">
          <table:table-cell table:style-name="ce3" office:value-type="string">
            <text:p>Spain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8" table:formula="of:=[.E17]/[.B17]" office:value-type="percentage" office:value="0.0228136882129278">
            <text:p>2,28%</text:p>
          </table:table-cell>
          <table:table-cell table:style-name="ce6" office:value-type="float" office:value="480">
            <text:p>480</text:p>
          </table:table-cell>
          <table:table-cell table:style-name="ce8" table:formula="of:=[.G17]/[.B17]" office:value-type="percentage" office:value="0.91254752851711">
            <text:p>91,25%</text:p>
          </table:table-cell>
          <table:table-cell table:style-name="ce6" office:value-type="float" office:value="20">
            <text:p>20</text:p>
          </table:table-cell>
          <table:table-cell table:style-name="ce8" table:formula="of:=[.I17]/[.B17]" office:value-type="percentage" office:value="0.0380228136882129">
            <text:p>3,80%</text:p>
          </table:table-cell>
          <table:table-cell/>
          <table:table-cell table:style-name="ce11"/>
          <table:table-cell table:number-columns-repeated="101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" table:style-name="ta2">
        <table:table-column table:style-name="co1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Chart.M26" table:end-x="2.073cm" table:end-y="0.199cm" draw:z-index="0" draw:name="Diagramm 1" draw:style-name="gr1" svg:width="18.013cm" svg:height="10.128cm" svg:x="0.508cm" svg:y="0.47cm">
              <draw:object draw:notify-on-update-of-ranges="2014_Share_of_APCs_per_country.A8:2014_Share_of_APCs_per_country.A17 2014_Share_of_APCs_per_country.F7:2014_Share_of_APCs_per_country.F7 2014_Share_of_APCs_per_country.F8:2014_Share_of_APCs_per_country.F17 2014_Share_of_APCs_per_country.H7:2014_Share_of_APCs_per_country.H7 2014_Share_of_APCs_per_country.H8:2014_Share_of_APCs_per_country.H17 2014_Share_of_APCs_per_country.J7:2014_Share_of_APCs_per_country.J7 2014_Share_of_APCs_per_country.J8:2014_Share_of_APCs_per_country.J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2014_Share_of_APCs_per_country.A2:2014_Share_of_APCs_per_country.J11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6P0" style:volatile="true">
      <number:text>D-</number:text>
      <number:month number:textual="true"/>
      <number:text>-YYYY</number:text>
    </number:date-style>
    <number:text-style style:name="N106">
      <number:text-content/>
      <style:map style:condition="value()&gt;=0" style:apply-style-name="N106P0"/>
    </number:text-style>
    <number:date-style style:name="N5116" number:language="en" number:country="US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5">15.06.2014</text:date>, <text:time>01:11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/>
    <dc:creator>Ulrich Herb</dc:creator>
    <meta:creation-date>2006-09-16T00:00:00Z</meta:creation-date>
    <dc:date>2014-06-15T01:11:00.63</dc:date>
    <meta:editing-duration>PT24S</meta:editing-duration>
    <meta:editing-cycles>1</meta:editing-cycles>
    <meta:document-statistic meta:table-count="2" meta:cell-count="1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11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1">
      <style:graphic-properties draw:stroke="none" draw:fill-color="#4198af"/>
      <style:text-properties fo:font-size="10pt" style:font-size-asian="10pt" style:font-size-complex="10pt"/>
    </style:style>
    <style:style style:name="ch8" style:family="chart" style:data-style-name="N11">
      <style:graphic-properties draw:stroke="none" draw:fill-color="#93a9cf"/>
      <style:text-properties fo:font-size="10pt" style:font-size-asian="10pt" style:font-size-complex="10pt"/>
    </style:style>
    <style:style style:name="ch9" style:family="chart" style:data-style-name="N11">
      <style:graphic-properties draw:stroke="none" draw:fill-color="#b9cd9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013cm" svg:height="10.128cm" xlink:href=".." xlink:type="simple" chart:class="chart:bar" chart:style-name="ch1">
        <chart:legend chart:legend-position="end" svg:x="12.378cm" svg:y="4.247cm" chart:style-name="ch2"/>
        <chart:plot-area chart:style-name="ch3" table:cell-range-address="2014_Share_of_APCs_per_country.A8:2014_Share_of_APCs_per_country.A17 2014_Share_of_APCs_per_country.F7:2014_Share_of_APCs_per_country.F17 2014_Share_of_APCs_per_country.H7:2014_Share_of_APCs_per_country.H17 2014_Share_of_APCs_per_country.J7:2014_Share_of_APCs_per_country.J17" chart:data-source-has-labels="both" svg:x="0.81cm" svg:y="0.943cm" svg:width="10.848cm" svg:height="8.563cm">
          <chartooo:coordinate-region svg:x="2.352cm" svg:y="1.166cm" svg:width="9.306cm" svg:height="7.199cm"/>
          <chart:axis chart:dimension="x" chart:name="primary-x" chart:style-name="ch4">
            <chart:categories table:cell-range-address="2014_Share_of_APCs_per_country.A8:2014_Share_of_APCs_per_country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2014_Share_of_APCs_per_country.F8:2014_Share_of_APCs_per_country.F17" chart:label-cell-address="2014_Share_of_APCs_per_country.F7:2014_Share_of_APCs_per_country.F7" chart:class="chart:bar">
            <chart:data-point chart:repeated="10"/>
          </chart:series>
          <chart:series chart:style-name="ch8" chart:values-cell-range-address="2014_Share_of_APCs_per_country.H8:2014_Share_of_APCs_per_country.H17" chart:label-cell-address="2014_Share_of_APCs_per_country.H7:2014_Share_of_APCs_per_country.H7" chart:class="chart:bar">
            <chart:data-point chart:repeated="10"/>
          </chart:series>
          <chart:series chart:style-name="ch9" chart:values-cell-range-address="2014_Share_of_APCs_per_country.J8:2014_Share_of_APCs_per_country.J17" chart:label-cell-address="2014_Share_of_APCs_per_country.J7:2014_Share_of_APCs_per_country.J7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itional charges (percentage)</text:p>
                <draw:g>
                  <svg:desc>2014_Share_of_APCs_per_country.F7:2014_Share_of_APCs_per_country.F7</svg:desc>
                </draw:g>
              </table:table-cell>
              <table:table-cell office:value-type="string">
                <text:p>No charges (percentage)</text:p>
                <draw:g>
                  <svg:desc>2014_Share_of_APCs_per_country.H7:2014_Share_of_APCs_per_country.H7</svg:desc>
                </draw:g>
              </table:table-cell>
              <table:table-cell office:value-type="string">
                <text:p>Has charges (percentage)</text:p>
                <draw:g>
                  <svg:desc>2014_Share_of_APCs_per_country.J7:2014_Share_of_APCs_per_country.J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gypt</text:p>
                <draw:g>
                  <svg:desc>2014_Share_of_APCs_per_country.A8:2014_Share_of_APCs_per_country.A17</svg:desc>
                </draw:g>
              </table:table-cell>
              <table:table-cell office:value-type="float" office:value="0">
                <text:p>0</text:p>
                <draw:g>
                  <svg:desc>2014_Share_of_APCs_per_country.F8:2014_Share_of_APCs_per_country.F17</svg:desc>
                </draw:g>
              </table:table-cell>
              <table:table-cell office:value-type="float" office:value="0.0889370932754881">
                <text:p>0.0889370932754881</text:p>
                <draw:g>
                  <svg:desc>2014_Share_of_APCs_per_country.H8:2014_Share_of_APCs_per_country.H17</svg:desc>
                </draw:g>
              </table:table-cell>
              <table:table-cell office:value-type="float" office:value="0.865509761388286">
                <text:p>0.865509761388286</text:p>
                <draw:g>
                  <svg:desc>2014_Share_of_APCs_per_country.J8:2014_Share_of_APCs_per_country.J17</svg:desc>
                </draw:g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0.024390243902439">
                <text:p>0.024390243902439</text:p>
              </table:table-cell>
              <table:table-cell office:value-type="float" office:value="0.32520325203252">
                <text:p>0.32520325203252</text:p>
              </table:table-cell>
              <table:table-cell office:value-type="float" office:value="0.63739837398374">
                <text:p>0.63739837398374</text:p>
              </table:table-cell>
            </table:table-row>
            <table:table-row>
              <table:table-cell office:value-type="string">
                <text:p>India</text:p>
              </table:table-cell>
              <table:table-cell office:value-type="float" office:value="0.131534569983137">
                <text:p>0.131534569983137</text:p>
              </table:table-cell>
              <table:table-cell office:value-type="float" office:value="0.428330522765599">
                <text:p>0.428330522765599</text:p>
              </table:table-cell>
              <table:table-cell office:value-type="float" office:value="0.430016863406408">
                <text:p>0.430016863406408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0.038971807628524">
                <text:p>0.038971807628524</text:p>
              </table:table-cell>
              <table:table-cell office:value-type="float" office:value="0.524046434494196">
                <text:p>0.524046434494196</text:p>
              </table:table-cell>
              <table:table-cell office:value-type="float" office:value="0.404643449419569">
                <text:p>0.404643449419569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0.0118343195266272">
                <text:p>0.0118343195266272</text:p>
              </table:table-cell>
              <table:table-cell office:value-type="float" office:value="0.668639053254438">
                <text:p>0.668639053254438</text:p>
              </table:table-cell>
              <table:table-cell office:value-type="float" office:value="0.292899408284024">
                <text:p>0.292899408284024</text:p>
              </table:table-cell>
            </table:table-row>
            <table:table-row>
              <table:table-cell office:value-type="string">
                <text:p>Islamic Republic of Iran</text:p>
              </table:table-cell>
              <table:table-cell office:value-type="float" office:value="0.140151515151515">
                <text:p>0.140151515151515</text:p>
              </table:table-cell>
              <table:table-cell office:value-type="float" office:value="0.731060606060606">
                <text:p>0.731060606060606</text:p>
              </table:table-cell>
              <table:table-cell office:value-type="float" office:value="0.0984848484848485">
                <text:p>0.0984848484848485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0.0205479452054794">
                <text:p>0.0205479452054794</text:p>
              </table:table-cell>
              <table:table-cell office:value-type="float" office:value="0.85958904109589">
                <text:p>0.85958904109589</text:p>
              </table:table-cell>
              <table:table-cell office:value-type="float" office:value="0.0958904109589041">
                <text:p>0.0958904109589041</text:p>
              </table:table-cell>
            </table:table-row>
            <table:table-row>
              <table:table-cell office:value-type="string">
                <text:p>Romania</text:p>
              </table:table-cell>
              <table:table-cell office:value-type="float" office:value="0.020066889632107">
                <text:p>0.020066889632107</text:p>
              </table:table-cell>
              <table:table-cell office:value-type="float" office:value="0.882943143812709">
                <text:p>0.882943143812709</text:p>
              </table:table-cell>
              <table:table-cell office:value-type="float" office:value="0.0903010033444816">
                <text:p>0.0903010033444816</text:p>
              </table:table-cell>
            </table:table-row>
            <table:table-row>
              <table:table-cell office:value-type="string">
                <text:p>Brazil</text:p>
              </table:table-cell>
              <table:table-cell office:value-type="float" office:value="0.0151024811218986">
                <text:p>0.0151024811218986</text:p>
              </table:table-cell>
              <table:table-cell office:value-type="float" office:value="0.911542610571737">
                <text:p>0.911542610571737</text:p>
              </table:table-cell>
              <table:table-cell office:value-type="float" office:value="0.0453074433656958">
                <text:p>0.0453074433656958</text:p>
              </table:table-cell>
            </table:table-row>
            <table:table-row>
              <table:table-cell office:value-type="string">
                <text:p>Spain</text:p>
              </table:table-cell>
              <table:table-cell office:value-type="float" office:value="0.0228136882129278">
                <text:p>0.0228136882129278</text:p>
              </table:table-cell>
              <table:table-cell office:value-type="float" office:value="0.91254752851711">
                <text:p>0.91254752851711</text:p>
              </table:table-cell>
              <table:table-cell office:value-type="float" office:value="0.0380228136882129">
                <text:p>0.03802281368821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