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p text:style-name="Text_20_body"><text:span text:style-name="T1">S2 Figure.</text:span> Digital reduction of perifollicular sinus staining.</text:p>
      <text:p text:style-name="Text_20_body"><text:span text:style-name="T1">(a):</text:span> Original image. <text:span text:style-name="T1">(b)</text:span>: Grayscale version of (a). <text:span text:style-name="T1">(c)</text:span>: Negative version of (b). <text:span text:style-name="T1">(d)</text:span>: Simulating iso-value 119 to reduce perifollicular sinus staining. All pixels with an intensity of less than 119 of 255 are now blac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