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</office:font-face-decls>
  <office:automatic-styles>
    <style:style style:name="P1" style:family="paragraph" style:parent-style-name="Standard">
      <style:text-properties style:font-name="Arial" fo:font-size="12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letter-spacing="0.0000in"/>
    </style:style>
    <style:style style:name="T3" style:family="text">
      <style:text-properties style:text-position="super 100%"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S1 Figure.</text:span><text:s/><text:span text:style-name="T2">Cryosection of a secondary follicle in a tonsil stained for MAdCAM-1 (mAb 10A6). Very few faintly stained dendritic-like cells are observed in the tonsillar epithelium (upper left corner) and in the surrounding connective tissue. The specificity of this reaction is not clear. A minority of high endothelial venules (right upper corner) has MAdCAM-1</text:span><text:span text:style-name="T3">+</text:span><text:span text:style-name="T2"><text:s/>endothelium. Perifollicular staining is absent. 12-year-old female patient. The result is representative of 6 tonsils from adults and children removed because of recurrent tonsillitis.</text:span></text:p>
      <text:p text:style-name="P1"><text:span text:style-name="T2">Hemalum counterstain, scale bar = 100 µ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  <dc:title>Standardvorlage 2015</dc:title>
    <meta:initial-creator>Birte Steiniger</meta:initial-creator>
  </office:meta>
</office:document-meta>
</file>